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857cm"/>
    </style:style>
    <style:style style:name="co4" style:family="table-column">
      <style:table-column-properties fo:break-before="auto" style:column-width="0.63cm"/>
    </style:style>
    <style:style style:name="co5" style:family="table-column">
      <style:table-column-properties fo:break-before="auto" style:column-width="0.95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939cm"/>
    </style:style>
    <style:style style:name="co8" style:family="table-column">
      <style:table-column-properties fo:break-before="auto" style:column-width="4.911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1.475cm"/>
    </style:style>
    <style:style style:name="co11" style:family="table-column">
      <style:table-column-properties fo:break-before="auto" style:column-width="1.386cm"/>
    </style:style>
    <style:style style:name="co12" style:family="table-column">
      <style:table-column-properties fo:break-before="auto" style:column-width="0.9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6.13cm" fo:break-before="auto" style:use-optimal-row-height="false"/>
    </style:style>
    <style:style style:name="ta1" style:family="table" style:master-page-name="PageStyle_5f_Relevés">
      <style:table-properties table:display="true" style:writing-mode="lr-tb"/>
    </style:style>
    <style:style style:name="ta2" style:family="table" style:master-page-name="PageStyle_5f_Scores_20_Exercices">
      <style:table-properties table:display="false" style:writing-mode="lr-tb"/>
    </style:style>
    <style:style style:name="ta3" style:family="table" style:master-page-name="PageStyle_5f_Scores_20_Domaines_5f_Fiche_20_Récapitulative">
      <style:table-properties table:display="true" style:writing-mode="lr-tb"/>
    </style:style>
    <style:style style:name="ta4" style:family="table" style:master-page-name="PageStyle_5f_Graphiqu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order="0.002cm solid #000000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fo:background-color="#ffff00"/>
      <style:text-properties style:use-window-font-color="true" fo:font-weight="bold" style:font-weight-asian="bold" style:font-weight-complex="bold"/>
    </style:style>
    <style:style style:name="ce29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/>
      <style:text-properties fo:font-weight="bold" style:font-weight-asian="bold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fo:border="none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fo:border="none"/>
      <style:text-properties fo:font-weight="bold" style:font-weight-asian="bold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diagonal-bl-tr="none" style:diagonal-tl-br="none" fo:border="0.002cm solid #000000"/>
    </style:style>
    <style:style style:name="ce51" style:family="table-cell" style:parent-style-name="Default">
      <style:table-cell-properties fo:border-bottom="none" style:diagonal-bl-tr="none" style:diagonal-tl-br="none" fo:border-left="none" fo:border-right="none" fo:border-top="0.002cm solid #000000"/>
    </style:style>
    <style:style style:name="ce52" style:family="table-cell" style:parent-style-name="Default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fo:background-color="#eb613d" style:diagonal-bl-tr="none" style:diagonal-tl-br="none" fo:border="0.002cm solid #000000"/>
    </style:style>
    <style:style style:name="ce55" style:family="table-cell" style:parent-style-name="Default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fo:background-color="#ffff99" style:diagonal-bl-tr="none" style:diagonal-tl-br="none" fo:border="0.002cm solid #000000"/>
    </style:style>
    <style:style style:name="ce57" style:family="table-cell" style:parent-style-name="Default">
      <style:table-cell-properties fo:background-color="#83caff" style:diagonal-bl-tr="none" style:diagonal-tl-br="none" fo:border="0.002cm solid #000000"/>
    </style:style>
    <style:style style:name="ce58" style:family="table-cell" style:parent-style-name="Default">
      <style:table-cell-properties fo:background-color="#aecf00" style:diagonal-bl-tr="none" style:diagonal-tl-br="none" fo:border="0.002cm solid #000000"/>
    </style:style>
    <style:style style:name="ce59" style:family="table-cell" style:parent-style-name="Default">
      <style:table-cell-properties fo:background-color="#ff950e" style:diagonal-bl-tr="none" style:diagonal-tl-br="none" fo:border="0.002cm solid #000000"/>
    </style:style>
    <style:style style:name="ce60" style:family="table-cell" style:parent-style-name="Default">
      <style:table-cell-properties style:diagonal-bl-tr="none" style:diagonal-tl-br="none" fo:border="0.002cm solid #000000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fo:background-color="#0000ff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fo:background-color="#0000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">
      <style:table-cell-properties style:diagonal-bl-tr="none" style:diagonal-tl-br="none" fo:border="0.002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=[$Relevés.$AA$1]" style:apply-style-name="Alerte1" style:base-cell-address="Relevés.X6"/>
    </style:style>
    <style:style style:name="ce75" style:family="table-cell" style:parent-style-name="Default" style:data-style-name="N112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ackground-color="#ffcc99" style:diagonal-bl-tr="none" style:diagonal-tl-br="none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/>
    </style:style>
    <style:style style:name="ce83" style:family="table-cell" style:parent-style-name="Default" style:data-style-name="N10">
      <style:table-cell-properties style:diagonal-bl-tr="none" style:diagonal-tl-br="none" fo:border="0.002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=[$Relevés.$AA$1]" style:apply-style-name="Alerte1" style:base-cell-address="Relevés.AA2"/>
    </style:style>
    <style:style style:name="ce8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12">
      <style:table-cell-properties style:diagonal-bl-tr="none" style:diagonal-tl-br="none" fo:border="0.002cm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levé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6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8" table:default-cell-style-name="Default"/>
        <table:table-column table:style-name="co2" table:number-columns-repeated="43" table:default-cell-style-name="ce6"/>
        <table:table-column table:style-name="co6" table:number-columns-repeated="952" table:default-cell-style-name="Default"/>
        <table:table-row table:style-name="ro1">
          <table:table-cell table:style-name="ce1" office:value-type="string">
            <text:p>DEBUT – CP Septembre 2014</text:p>
          </table:table-cell>
          <table:table-cell table:style-name="ce8" table:number-columns-repeated="21"/>
          <table:table-cell table:style-name="ce21" office:value-type="string" table:number-columns-spanned="4" table:number-rows-spanned="1">
            <text:p>Seuil d'alerte : </text:p>
          </table:table-cell>
          <table:covered-table-cell table:number-columns-repeated="3" table:style-name="ce24"/>
          <table:table-cell table:style-name="ce26" office:value-type="percentage" office:value="0.33" table:number-columns-spanned="2" table:number-rows-spanned="1">
            <text:p>33%</text:p>
          </table:table-cell>
          <table:covered-table-cell table:style-name="ce24"/>
          <table:table-cell table:style-name="ce28" office:value-type="string" table:number-columns-spanned="10" table:number-rows-spanned="1">
            <text:p>Possibilité de modifier le pourcentage</text:p>
          </table:table-cell>
          <table:covered-table-cell table:number-columns-repeated="9" table:style-name="Default"/>
          <table:table-cell table:style-name="Default" table:number-columns-repeated="34"/>
          <table:table-cell table:number-columns-repeated="952"/>
        </table:table-row>
        <table:table-row table:style-name="ro2">
          <table:table-cell table:style-name="ce2" office:value-type="string">
            <text:p>Nom de l'école : </text:p>
          </table:table-cell>
          <table:table-cell table:style-name="ce9" table:number-columns-spanned="21" table:number-rows-spanned="1"/>
          <table:covered-table-cell table:number-columns-repeated="20" table:style-name="ce9"/>
          <table:table-cell table:style-name="ce22" table:number-columns-repeated="1002"/>
        </table:table-row>
        <table:table-row table:style-name="ro2">
          <table:table-cell table:style-name="ce3"/>
          <table:table-cell table:style-name="ce10" office:value-type="string" table:number-columns-spanned="28" table:number-rows-spanned="1">
            <text:p>MDL</text:p>
          </table:table-cell>
          <table:covered-table-cell table:number-columns-repeated="27" table:style-name="ce13"/>
          <table:table-cell table:style-name="ce30" table:number-columns-repeated="9"/>
          <table:table-cell table:style-name="ce34"/>
          <table:table-cell table:style-name="ce36" table:number-columns-repeated="32"/>
          <table:table-cell table:style-name="ce34"/>
          <table:table-cell table:number-columns-repeated="952"/>
        </table:table-row>
        <table:table-row table:style-name="ro3">
          <table:table-cell table:style-name="ce4" office:value-type="string">
            <text:p>\<text:span text:style-name="T1"> Items </text:span></text:p>
          </table:table-cell>
          <table:table-cell table:style-name="ce11" office:value-type="string">
            <text:p>Ex1</text:p>
          </table:table-cell>
          <table:table-cell table:style-name="ce11" office:value-type="string">
            <text:p>Ex2</text:p>
          </table:table-cell>
          <table:table-cell table:style-name="ce11" office:value-type="string">
            <text:p>Ex3</text:p>
          </table:table-cell>
          <table:table-cell table:style-name="ce15" office:value-type="string">
            <text:p>Ex4</text:p>
          </table:table-cell>
          <table:table-cell table:style-name="ce15" office:value-type="string">
            <text:p>Ex5</text:p>
          </table:table-cell>
          <table:table-cell table:style-name="ce17" office:value-type="string">
            <text:p>Ex6</text:p>
          </table:table-cell>
          <table:table-cell table:style-name="ce17" office:value-type="string">
            <text:p>Ex7</text:p>
          </table:table-cell>
          <table:table-cell table:style-name="ce17" office:value-type="string">
            <text:p>Ex8</text:p>
          </table:table-cell>
          <table:table-cell table:style-name="ce17" office:value-type="string">
            <text:p>Ex9</text:p>
          </table:table-cell>
          <table:table-cell table:style-name="ce19" office:value-type="string" table:number-columns-spanned="2" table:number-rows-spanned="1">
            <text:p>Ex10</text:p>
          </table:table-cell>
          <table:covered-table-cell table:style-name="ce20"/>
          <table:table-cell table:style-name="ce19" office:value-type="string" table:number-columns-spanned="2" table:number-rows-spanned="1">
            <text:p>Ex11</text:p>
          </table:table-cell>
          <table:covered-table-cell table:style-name="ce20"/>
          <table:table-cell table:style-name="ce19" office:value-type="string" table:number-columns-spanned="2" table:number-rows-spanned="1">
            <text:p>Ex12</text:p>
          </table:table-cell>
          <table:covered-table-cell table:style-name="ce20"/>
          <table:table-cell table:style-name="ce19" office:value-type="string" table:number-columns-spanned="3" table:number-rows-spanned="1">
            <text:p>Ex13</text:p>
          </table:table-cell>
          <table:covered-table-cell table:style-name="ce20" office:value-type="string">
            <text:p>6c</text:p>
          </table:covered-table-cell>
          <table:covered-table-cell table:style-name="ce20" office:value-type="string">
            <text:p>Ex7</text:p>
          </table:covered-table-cell>
          <table:table-cell table:style-name="ce17" office:value-type="string">
            <text:p>Ex14</text:p>
          </table:table-cell>
          <table:table-cell table:style-name="ce17" office:value-type="string">
            <text:p>Ex15</text:p>
          </table:table-cell>
          <table:table-cell table:style-name="ce15" office:value-type="string" table:number-columns-spanned="2" table:number-rows-spanned="1">
            <text:p>Ex16</text:p>
          </table:table-cell>
          <table:covered-table-cell table:style-name="ce23"/>
          <table:table-cell table:style-name="ce15" office:value-type="string" table:number-columns-spanned="2" table:number-rows-spanned="1">
            <text:p>Ex17</text:p>
          </table:table-cell>
          <table:covered-table-cell table:style-name="ce23"/>
          <table:table-cell table:style-name="ce25" office:value-type="string" table:number-columns-spanned="4" table:number-rows-spanned="1">
            <text:p>Ex18</text:p>
          </table:table-cell>
          <table:covered-table-cell table:style-name="ce23"/>
          <table:covered-table-cell table:style-name="ce27" office:value-type="string">
            <text:p>Ex9</text:p>
          </table:covered-table-cell>
          <table:covered-table-cell table:style-name="ce29" office:value-type="float" office:value="10">
            <text:p>10</text:p>
          </table:covered-table-cell>
          <table:table-cell table:style-name="ce31" table:number-columns-repeated="2"/>
          <table:table-cell table:style-name="ce33"/>
          <table:table-cell table:style-name="ce31" table:number-columns-repeated="6"/>
          <table:table-cell table:style-name="ce35" table:number-columns-repeated="2"/>
          <table:table-cell table:style-name="ce37"/>
          <table:table-cell table:style-name="ce35" table:number-columns-spanned="2" table:number-rows-spanned="1"/>
          <table:covered-table-cell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repeated="2"/>
          <table:table-cell table:style-name="ce35" table:number-columns-spanned="2" table:number-rows-spanned="1"/>
          <table:covered-table-cell table:style-name="ce37"/>
          <table:table-cell table:style-name="ce37"/>
          <table:table-cell table:style-name="ce37" table:number-columns-spanned="2" table:number-rows-spanned="1"/>
          <table:covered-table-cell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style-name="ce35"/>
          <table:covered-table-cell table:style-name="ce37"/>
          <table:table-cell table:style-name="ce37" table:number-columns-repeated="6"/>
          <table:table-cell table:style-name="ce35" table:number-columns-repeated="2"/>
          <table:table-cell table:style-name="ce38" table:number-columns-repeated="3"/>
          <table:table-cell table:style-name="ce38" table:number-columns-spanned="2" table:number-rows-spanned="1"/>
          <table:covered-table-cell table:style-name="ce38"/>
          <table:table-cell table:style-name="ce39" table:number-columns-repeated="136"/>
          <table:table-cell table:number-columns-repeated="18"/>
          <table:table-cell table:style-name="ce39" table:number-columns-repeated="768"/>
          <table:table-cell table:number-columns-repeated="30"/>
        </table:table-row>
        <table:table-row table:style-name="ro3">
          <table:table-cell table:style-name="ce5" office:value-type="string">
            <text:p>NOM – Prénom <text:span text:style-name="T2">\</text:span>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32" table:number-columns-repeated="43"/>
          <table:table-cell table:style-name="ce22" table:number-columns-repeated="922"/>
          <table:table-cell table:number-columns-repeated="30"/>
        </table:table-row>
        <table:table-row table:style-name="ro3">
          <table:table-cell table:number-columns-repeated="29"/>
          <table:table-cell table:style-name="Default" table:number-columns-repeated="43"/>
          <table:table-cell table:number-columns-repeated="952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number-columns-repeated="29"/>
          <table:table-cell table:number-columns-repeated="995"/>
        </table:table-row>
        <table:table-row table:style-name="ro3">
          <table:table-cell table:style-name="ce7" table:number-columns-repeated="72"/>
          <table:table-cell table:number-columns-repeated="952"/>
        </table:table-row>
      </table:table>
      <table:table table:name="Scores Exercices" table:style-name="ta2" table:protected="true" table:protection-key="phwvmCDTsotcXc8rich8O1o9xtI=">
        <table:table-column table:style-name="co7" table:default-cell-style-name="ce50"/>
        <table:table-column table:style-name="co2" table:number-columns-repeated="28" table:default-cell-style-name="ce50"/>
        <table:table-column table:style-name="co2" table:number-columns-repeated="51" table:default-cell-style-name="ce6"/>
        <table:table-column table:style-name="co6" table:number-columns-repeated="922" table:default-cell-style-name="Default"/>
        <table:table-row table:style-name="ro4" table:number-rows-repeated="2">
          <table:table-cell table:style-name="Default" table:number-columns-repeated="80"/>
          <table:table-cell table:number-columns-repeated="922"/>
        </table:table-row>
        <table:table-row table:style-name="ro2">
          <table:table-cell table:style-name="ce3"/>
          <table:table-cell table:style-name="ce52" office:value-type="string" table:number-columns-spanned="37" table:number-rows-spanned="1">
            <text:p>MDL</text:p>
          </table:table-cell>
          <table:covered-table-cell table:number-columns-repeated="36" table:style-name="ce55"/>
          <table:table-cell table:style-name="ce62" office:value-type="string" table:number-columns-spanned="42" table:number-rows-spanned="1">
            <text:p>Mathématiques</text:p>
          </table:table-cell>
          <table:covered-table-cell table:number-columns-repeated="40" table:style-name="ce64"/>
          <table:covered-table-cell table:style-name="ce62"/>
          <table:table-cell table:number-columns-repeated="922"/>
        </table:table-row>
        <table:table-row table:style-name="ro3">
          <table:table-cell table:style-name="ce48" office:value-type="string">
            <text:p>\<text:span text:style-name="T1"> Items </text:span></text:p>
          </table:table-cell>
          <table:table-cell table:style-name="ce53" table:number-columns-spanned="37" table:number-rows-spanned="1"/>
          <table:covered-table-cell table:number-columns-repeated="29" table:style-name="ce53"/>
          <table:covered-table-cell table:style-name="ce61"/>
          <table:covered-table-cell table:number-columns-repeated="6" table:style-name="ce53"/>
          <table:table-cell table:style-name="ce63" table:number-columns-spanned="42" table:number-rows-spanned="1"/>
          <table:covered-table-cell table:style-name="ce63"/>
          <table:covered-table-cell table:style-name="ce65"/>
          <table:covered-table-cell table:number-columns-repeated="8" table:style-name="ce63"/>
          <table:covered-table-cell table:number-columns-repeated="3" table:style-name="ce65"/>
          <table:covered-table-cell table:number-columns-repeated="6" table:style-name="ce63"/>
          <table:covered-table-cell table:number-columns-repeated="7" table:style-name="ce65"/>
          <table:covered-table-cell table:number-columns-repeated="2" table:style-name="ce63"/>
          <table:covered-table-cell table:number-columns-repeated="8" table:style-name="ce66"/>
          <table:covered-table-cell table:style-name="ce65"/>
          <table:covered-table-cell table:number-columns-repeated="4" table:style-name="ce63"/>
          <table:table-cell table:style-name="ce39" table:number-columns-repeated="136"/>
          <table:table-cell table:number-columns-repeated="18"/>
          <table:table-cell table:style-name="ce39" table:number-columns-repeated="768"/>
        </table:table-row>
        <table:table-row table:style-name="ro3">
          <table:table-cell table:style-name="ce49" office:value-type="string">
            <text:p>NOM – Prénom <text:span text:style-name="T2">\</text:span>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4">
            <text:p>14</text:p>
          </table:table-cell>
          <table:table-cell table:style-name="ce58" office:value-type="float" office:value="15">
            <text:p>15</text:p>
          </table:table-cell>
          <table:table-cell table:style-name="ce58" office:value-type="float" office:value="16">
            <text:p>16</text:p>
          </table:table-cell>
          <table:table-cell table:style-name="ce58" office:value-type="float" office:value="17">
            <text:p>17</text:p>
          </table:table-cell>
          <table:table-cell table:style-name="ce58" office:value-type="float" office:value="18">
            <text:p>1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59" office:value-type="float" office:value="28">
            <text:p>28</text:p>
          </table:table-cell>
          <table:table-cell table:style-name="ce60" table:number-columns-repeated="51"/>
          <table:table-cell table:number-columns-repeated="922"/>
        </table:table-row>
        <table:table-row table:style-name="ro4">
          <table:table-cell table:formula="of:=IF([$Relevés.A6]&lt;&gt;&quot;&quot;;[$Relevés.A6];&quot;&quot;)">
            <text:p/>
          </table:table-cell>
          <table:table-cell table:formula="of:=IF([.A6]&lt;&gt;&quot;&quot;;IF([$Relevés.B6]&lt;&gt;&quot;&quot;;IF([$Relevés.B6]&lt;&gt;&quot;A&quot;;IF([$Relevés.B6]=1;1;0);&quot;A&quot;));&quot;&quot;)">
            <text:p/>
          </table:table-cell>
          <table:table-cell table:formula="of:=IF([.B6]&lt;&gt;&quot;&quot;;IF([$Relevés.C6]&lt;&gt;&quot;&quot;;IF([$Relevés.C6]&lt;&gt;&quot;A&quot;;IF([$Relevés.C6]=1;1;0);&quot;A&quot;));&quot;&quot;)">
            <text:p/>
          </table:table-cell>
          <table:table-cell table:formula="of:=IF([.C6]&lt;&gt;&quot;&quot;;IF([$Relevés.D6]&lt;&gt;&quot;&quot;;IF([$Relevés.D6]&lt;&gt;&quot;A&quot;;IF([$Relevés.D6]=1;1;0);&quot;A&quot;));&quot;&quot;)">
            <text:p/>
          </table:table-cell>
          <table:table-cell table:formula="of:=IF([.D6]&lt;&gt;&quot;&quot;;IF([$Relevés.E6]&lt;&gt;&quot;&quot;;IF([$Relevés.E6]&lt;&gt;&quot;A&quot;;IF([$Relevés.E6]=1;1;0);&quot;A&quot;));&quot;&quot;)">
            <text:p/>
          </table:table-cell>
          <table:table-cell table:formula="of:=IF([.E6]&lt;&gt;&quot;&quot;;IF([$Relevés.F6]&lt;&gt;&quot;&quot;;IF([$Relevés.F6]&lt;&gt;&quot;A&quot;;IF([$Relevés.F6]=1;1;0);&quot;A&quot;));&quot;&quot;)">
            <text:p/>
          </table:table-cell>
          <table:table-cell table:formula="of:=IF([.F6]&lt;&gt;&quot;&quot;;IF([$Relevés.G6]&lt;&gt;&quot;&quot;;IF([$Relevés.G6]&lt;&gt;&quot;A&quot;;IF([$Relevés.G6]=1;1;0);&quot;A&quot;));&quot;&quot;)">
            <text:p/>
          </table:table-cell>
          <table:table-cell table:formula="of:=IF([.G6]&lt;&gt;&quot;&quot;;IF([$Relevés.H6]&lt;&gt;&quot;&quot;;IF([$Relevés.H6]&lt;&gt;&quot;A&quot;;IF([$Relevés.H6]=1;1;0);&quot;A&quot;));&quot;&quot;)">
            <text:p/>
          </table:table-cell>
          <table:table-cell table:formula="of:=IF([.H6]&lt;&gt;&quot;&quot;;IF([$Relevés.I6]&lt;&gt;&quot;&quot;;IF([$Relevés.I6]&lt;&gt;&quot;A&quot;;IF([$Relevés.I6]=1;1;0);&quot;A&quot;));&quot;&quot;)">
            <text:p/>
          </table:table-cell>
          <table:table-cell table:formula="of:=IF([.I6]&lt;&gt;&quot;&quot;;IF([$Relevés.J6]&lt;&gt;&quot;&quot;;IF([$Relevés.J6]&lt;&gt;&quot;A&quot;;IF([$Relevés.J6]=1;1;0);&quot;A&quot;));&quot;&quot;)">
            <text:p/>
          </table:table-cell>
          <table:table-cell table:formula="of:=IF([.J6]&lt;&gt;&quot;&quot;;IF([$Relevés.K6]&lt;&gt;&quot;&quot;;IF([$Relevés.K6]&lt;&gt;&quot;A&quot;;IF([$Relevés.K6]=1;1;0);&quot;A&quot;));&quot;&quot;)">
            <text:p/>
          </table:table-cell>
          <table:table-cell table:formula="of:=IF([.K6]&lt;&gt;&quot;&quot;;IF([$Relevés.L6]&lt;&gt;&quot;&quot;;IF([$Relevés.L6]&lt;&gt;&quot;A&quot;;IF([$Relevés.L6]=1;1;0);&quot;A&quot;));&quot;&quot;)">
            <text:p/>
          </table:table-cell>
          <table:table-cell table:formula="of:=IF([.L6]&lt;&gt;&quot;&quot;;IF([$Relevés.M6]&lt;&gt;&quot;&quot;;IF([$Relevés.M6]&lt;&gt;&quot;A&quot;;IF([$Relevés.M6]=1;1;0);&quot;A&quot;));&quot;&quot;)">
            <text:p/>
          </table:table-cell>
          <table:table-cell table:formula="of:=IF([.M6]&lt;&gt;&quot;&quot;;IF([$Relevés.N6]&lt;&gt;&quot;&quot;;IF([$Relevés.N6]&lt;&gt;&quot;A&quot;;IF([$Relevés.N6]=1;1;0);&quot;A&quot;));&quot;&quot;)">
            <text:p/>
          </table:table-cell>
          <table:table-cell table:formula="of:=IF([.N6]&lt;&gt;&quot;&quot;;IF([$Relevés.O6]&lt;&gt;&quot;&quot;;IF([$Relevés.O6]&lt;&gt;&quot;A&quot;;IF([$Relevés.O6]=1;1;0);&quot;A&quot;));&quot;&quot;)">
            <text:p/>
          </table:table-cell>
          <table:table-cell table:formula="of:=IF([.O6]&lt;&gt;&quot;&quot;;IF([$Relevés.P6]&lt;&gt;&quot;&quot;;IF([$Relevés.P6]&lt;&gt;&quot;A&quot;;IF([$Relevés.P6]=1;1;0);&quot;A&quot;));&quot;&quot;)">
            <text:p/>
          </table:table-cell>
          <table:table-cell table:formula="of:=IF([.P6]&lt;&gt;&quot;&quot;;IF([$Relevés.Q6]&lt;&gt;&quot;&quot;;IF([$Relevés.Q6]&lt;&gt;&quot;A&quot;;IF([$Relevés.Q6]=1;1;0);&quot;A&quot;));&quot;&quot;)">
            <text:p/>
          </table:table-cell>
          <table:table-cell table:formula="of:=IF([.Q6]&lt;&gt;&quot;&quot;;IF([$Relevés.R6]&lt;&gt;&quot;&quot;;IF([$Relevés.R6]&lt;&gt;&quot;A&quot;;IF([$Relevés.R6]=1;1;0);&quot;A&quot;));&quot;&quot;)">
            <text:p/>
          </table:table-cell>
          <table:table-cell table:formula="of:=IF([.R6]&lt;&gt;&quot;&quot;;IF([$Relevés.S6]&lt;&gt;&quot;&quot;;IF([$Relevés.S6]&lt;&gt;&quot;A&quot;;IF([$Relevés.S6]=1;1;0);&quot;A&quot;));&quot;&quot;)">
            <text:p/>
          </table:table-cell>
          <table:table-cell table:formula="of:=IF([.S6]&lt;&gt;&quot;&quot;;IF([$Relevés.T6]&lt;&gt;&quot;&quot;;IF([$Relevés.T6]&lt;&gt;&quot;A&quot;;IF([$Relevés.T6]=1;1;0);&quot;A&quot;));&quot;&quot;)">
            <text:p/>
          </table:table-cell>
          <table:table-cell table:formula="of:=IF([.T6]&lt;&gt;&quot;&quot;;IF([$Relevés.U6]&lt;&gt;&quot;&quot;;IF([$Relevés.U6]&lt;&gt;&quot;A&quot;;IF([$Relevés.U6]=1;1;0);&quot;A&quot;));&quot;&quot;)">
            <text:p/>
          </table:table-cell>
          <table:table-cell table:formula="of:=IF([.U6]&lt;&gt;&quot;&quot;;IF([$Relevés.V6]&lt;&gt;&quot;&quot;;IF([$Relevés.V6]&lt;&gt;&quot;A&quot;;IF([$Relevés.V6]=1;1;0);&quot;A&quot;));&quot;&quot;)">
            <text:p/>
          </table:table-cell>
          <table:table-cell table:formula="of:=IF([.V6]&lt;&gt;&quot;&quot;;IF([$Relevés.W6]&lt;&gt;&quot;&quot;;IF([$Relevés.W6]&lt;&gt;&quot;A&quot;;IF([$Relevés.W6]=1;1;0);&quot;A&quot;));&quot;&quot;)">
            <text:p/>
          </table:table-cell>
          <table:table-cell table:formula="of:=IF([.W6]&lt;&gt;&quot;&quot;;IF([$Relevés.X6]&lt;&gt;&quot;&quot;;IF([$Relevés.X6]&lt;&gt;&quot;A&quot;;IF([$Relevés.X6]=1;1;0);&quot;A&quot;));&quot;&quot;)">
            <text:p/>
          </table:table-cell>
          <table:table-cell table:formula="of:=IF([.X6]&lt;&gt;&quot;&quot;;IF([$Relevés.Y6]&lt;&gt;&quot;&quot;;IF([$Relevés.Y6]&lt;&gt;&quot;A&quot;;IF([$Relevés.Y6]=1;1;0);&quot;A&quot;));&quot;&quot;)">
            <text:p/>
          </table:table-cell>
          <table:table-cell table:formula="of:=IF([.Y6]&lt;&gt;&quot;&quot;;IF([$Relevés.Z6]&lt;&gt;&quot;&quot;;IF([$Relevés.Z6]&lt;&gt;&quot;A&quot;;IF([$Relevés.Z6]=1;1;0);&quot;A&quot;));&quot;&quot;)">
            <text:p/>
          </table:table-cell>
          <table:table-cell table:formula="of:=IF([.Z6]&lt;&gt;&quot;&quot;;IF([$Relevés.AA6]&lt;&gt;&quot;&quot;;IF([$Relevés.AA6]&lt;&gt;&quot;A&quot;;IF([$Relevés.AA6]=1;1;0);&quot;A&quot;));&quot;&quot;)">
            <text:p/>
          </table:table-cell>
          <table:table-cell table:formula="of:=IF([.AA6]&lt;&gt;&quot;&quot;;IF([$Relevés.AB6]&lt;&gt;&quot;&quot;;IF([$Relevés.AB6]&lt;&gt;&quot;A&quot;;IF([$Relevés.AB6]=1;1;0);&quot;A&quot;));&quot;&quot;)">
            <text:p/>
          </table:table-cell>
          <table:table-cell table:formula="of:=IF([.AB6]&lt;&gt;&quot;&quot;;IF([$Relevés.AC6]&lt;&gt;&quot;&quot;;IF([$Relevés.AC6]&lt;&gt;&quot;A&quot;;IF([$Relevés.AC6]=1;1;0);&quot;A&quot;));&quot;&quot;)">
            <text:p/>
          </table:table-cell>
          <table:table-cell table:style-name="ce50" table:number-columns-repeated="51"/>
          <table:table-cell table:number-columns-repeated="922"/>
        </table:table-row>
        <table:table-row table:style-name="ro4">
          <table:table-cell table:formula="of:=IF([$Relevés.A7]&lt;&gt;&quot;&quot;;[$Relevés.A7];&quot;&quot;)">
            <text:p/>
          </table:table-cell>
          <table:table-cell table:formula="of:=IF([.A7]&lt;&gt;&quot;&quot;;IF([$Relevés.B7]&lt;&gt;&quot;&quot;;IF([$Relevés.B7]&lt;&gt;&quot;A&quot;;IF([$Relevés.B7]=1;1;0);&quot;A&quot;));&quot;&quot;)">
            <text:p/>
          </table:table-cell>
          <table:table-cell table:formula="of:=IF([.B7]&lt;&gt;&quot;&quot;;IF([$Relevés.C7]&lt;&gt;&quot;&quot;;IF([$Relevés.C7]&lt;&gt;&quot;A&quot;;IF([$Relevés.C7]=1;1;0);&quot;A&quot;));&quot;&quot;)">
            <text:p/>
          </table:table-cell>
          <table:table-cell table:formula="of:=IF([.C7]&lt;&gt;&quot;&quot;;IF([$Relevés.D7]&lt;&gt;&quot;&quot;;IF([$Relevés.D7]&lt;&gt;&quot;A&quot;;IF([$Relevés.D7]=1;1;0);&quot;A&quot;));&quot;&quot;)">
            <text:p/>
          </table:table-cell>
          <table:table-cell table:formula="of:=IF([.D7]&lt;&gt;&quot;&quot;;IF([$Relevés.E7]&lt;&gt;&quot;&quot;;IF([$Relevés.E7]&lt;&gt;&quot;A&quot;;IF([$Relevés.E7]=1;1;0);&quot;A&quot;));&quot;&quot;)">
            <text:p/>
          </table:table-cell>
          <table:table-cell table:formula="of:=IF([.E7]&lt;&gt;&quot;&quot;;IF([$Relevés.F7]&lt;&gt;&quot;&quot;;IF([$Relevés.F7]&lt;&gt;&quot;A&quot;;IF([$Relevés.F7]=1;1;0);&quot;A&quot;));&quot;&quot;)">
            <text:p/>
          </table:table-cell>
          <table:table-cell table:formula="of:=IF([.F7]&lt;&gt;&quot;&quot;;IF([$Relevés.G7]&lt;&gt;&quot;&quot;;IF([$Relevés.G7]&lt;&gt;&quot;A&quot;;IF([$Relevés.G7]=1;1;0);&quot;A&quot;));&quot;&quot;)">
            <text:p/>
          </table:table-cell>
          <table:table-cell table:formula="of:=IF([.G7]&lt;&gt;&quot;&quot;;IF([$Relevés.H7]&lt;&gt;&quot;&quot;;IF([$Relevés.H7]&lt;&gt;&quot;A&quot;;IF([$Relevés.H7]=1;1;0);&quot;A&quot;));&quot;&quot;)">
            <text:p/>
          </table:table-cell>
          <table:table-cell table:formula="of:=IF([.H7]&lt;&gt;&quot;&quot;;IF([$Relevés.I7]&lt;&gt;&quot;&quot;;IF([$Relevés.I7]&lt;&gt;&quot;A&quot;;IF([$Relevés.I7]=1;1;0);&quot;A&quot;));&quot;&quot;)">
            <text:p/>
          </table:table-cell>
          <table:table-cell table:formula="of:=IF([.I7]&lt;&gt;&quot;&quot;;IF([$Relevés.J7]&lt;&gt;&quot;&quot;;IF([$Relevés.J7]&lt;&gt;&quot;A&quot;;IF([$Relevés.J7]=1;1;0);&quot;A&quot;));&quot;&quot;)">
            <text:p/>
          </table:table-cell>
          <table:table-cell table:formula="of:=IF([.J7]&lt;&gt;&quot;&quot;;IF([$Relevés.K7]&lt;&gt;&quot;&quot;;IF([$Relevés.K7]&lt;&gt;&quot;A&quot;;IF([$Relevés.K7]=1;1;0);&quot;A&quot;));&quot;&quot;)">
            <text:p/>
          </table:table-cell>
          <table:table-cell table:formula="of:=IF([.K7]&lt;&gt;&quot;&quot;;IF([$Relevés.L7]&lt;&gt;&quot;&quot;;IF([$Relevés.L7]&lt;&gt;&quot;A&quot;;IF([$Relevés.L7]=1;1;0);&quot;A&quot;));&quot;&quot;)">
            <text:p/>
          </table:table-cell>
          <table:table-cell table:formula="of:=IF([.L7]&lt;&gt;&quot;&quot;;IF([$Relevés.M7]&lt;&gt;&quot;&quot;;IF([$Relevés.M7]&lt;&gt;&quot;A&quot;;IF([$Relevés.M7]=1;1;0);&quot;A&quot;));&quot;&quot;)">
            <text:p/>
          </table:table-cell>
          <table:table-cell table:formula="of:=IF([.M7]&lt;&gt;&quot;&quot;;IF([$Relevés.N7]&lt;&gt;&quot;&quot;;IF([$Relevés.N7]&lt;&gt;&quot;A&quot;;IF([$Relevés.N7]=1;1;0);&quot;A&quot;));&quot;&quot;)">
            <text:p/>
          </table:table-cell>
          <table:table-cell table:formula="of:=IF([.N7]&lt;&gt;&quot;&quot;;IF([$Relevés.O7]&lt;&gt;&quot;&quot;;IF([$Relevés.O7]&lt;&gt;&quot;A&quot;;IF([$Relevés.O7]=1;1;0);&quot;A&quot;));&quot;&quot;)">
            <text:p/>
          </table:table-cell>
          <table:table-cell table:formula="of:=IF([.O7]&lt;&gt;&quot;&quot;;IF([$Relevés.P7]&lt;&gt;&quot;&quot;;IF([$Relevés.P7]&lt;&gt;&quot;A&quot;;IF([$Relevés.P7]=1;1;0);&quot;A&quot;));&quot;&quot;)">
            <text:p/>
          </table:table-cell>
          <table:table-cell table:formula="of:=IF([.P7]&lt;&gt;&quot;&quot;;IF([$Relevés.Q7]&lt;&gt;&quot;&quot;;IF([$Relevés.Q7]&lt;&gt;&quot;A&quot;;IF([$Relevés.Q7]=1;1;0);&quot;A&quot;));&quot;&quot;)">
            <text:p/>
          </table:table-cell>
          <table:table-cell table:formula="of:=IF([.Q7]&lt;&gt;&quot;&quot;;IF([$Relevés.R7]&lt;&gt;&quot;&quot;;IF([$Relevés.R7]&lt;&gt;&quot;A&quot;;IF([$Relevés.R7]=1;1;0);&quot;A&quot;));&quot;&quot;)">
            <text:p/>
          </table:table-cell>
          <table:table-cell table:formula="of:=IF([.R7]&lt;&gt;&quot;&quot;;IF([$Relevés.S7]&lt;&gt;&quot;&quot;;IF([$Relevés.S7]&lt;&gt;&quot;A&quot;;IF([$Relevés.S7]=1;1;0);&quot;A&quot;));&quot;&quot;)">
            <text:p/>
          </table:table-cell>
          <table:table-cell table:formula="of:=IF([.S7]&lt;&gt;&quot;&quot;;IF([$Relevés.T7]&lt;&gt;&quot;&quot;;IF([$Relevés.T7]&lt;&gt;&quot;A&quot;;IF([$Relevés.T7]=1;1;0);&quot;A&quot;));&quot;&quot;)">
            <text:p/>
          </table:table-cell>
          <table:table-cell table:formula="of:=IF([.T7]&lt;&gt;&quot;&quot;;IF([$Relevés.U7]&lt;&gt;&quot;&quot;;IF([$Relevés.U7]&lt;&gt;&quot;A&quot;;IF([$Relevés.U7]=1;1;0);&quot;A&quot;));&quot;&quot;)">
            <text:p/>
          </table:table-cell>
          <table:table-cell table:formula="of:=IF([.U7]&lt;&gt;&quot;&quot;;IF([$Relevés.V7]&lt;&gt;&quot;&quot;;IF([$Relevés.V7]&lt;&gt;&quot;A&quot;;IF([$Relevés.V7]=1;1;0);&quot;A&quot;));&quot;&quot;)">
            <text:p/>
          </table:table-cell>
          <table:table-cell table:formula="of:=IF([.V7]&lt;&gt;&quot;&quot;;IF([$Relevés.W7]&lt;&gt;&quot;&quot;;IF([$Relevés.W7]&lt;&gt;&quot;A&quot;;IF([$Relevés.W7]=1;1;0);&quot;A&quot;));&quot;&quot;)">
            <text:p/>
          </table:table-cell>
          <table:table-cell table:formula="of:=IF([.W7]&lt;&gt;&quot;&quot;;IF([$Relevés.X7]&lt;&gt;&quot;&quot;;IF([$Relevés.X7]&lt;&gt;&quot;A&quot;;IF([$Relevés.X7]=1;1;0);&quot;A&quot;));&quot;&quot;)">
            <text:p/>
          </table:table-cell>
          <table:table-cell table:formula="of:=IF([.X7]&lt;&gt;&quot;&quot;;IF([$Relevés.Y7]&lt;&gt;&quot;&quot;;IF([$Relevés.Y7]&lt;&gt;&quot;A&quot;;IF([$Relevés.Y7]=1;1;0);&quot;A&quot;));&quot;&quot;)">
            <text:p/>
          </table:table-cell>
          <table:table-cell table:formula="of:=IF([.Y7]&lt;&gt;&quot;&quot;;IF([$Relevés.Z7]&lt;&gt;&quot;&quot;;IF([$Relevés.Z7]&lt;&gt;&quot;A&quot;;IF([$Relevés.Z7]=1;1;0);&quot;A&quot;));&quot;&quot;)">
            <text:p/>
          </table:table-cell>
          <table:table-cell table:formula="of:=IF([.Z7]&lt;&gt;&quot;&quot;;IF([$Relevés.AA7]&lt;&gt;&quot;&quot;;IF([$Relevés.AA7]&lt;&gt;&quot;A&quot;;IF([$Relevés.AA7]=1;1;0);&quot;A&quot;));&quot;&quot;)">
            <text:p/>
          </table:table-cell>
          <table:table-cell table:formula="of:=IF([.AA7]&lt;&gt;&quot;&quot;;IF([$Relevés.AB7]&lt;&gt;&quot;&quot;;IF([$Relevés.AB7]&lt;&gt;&quot;A&quot;;IF([$Relevés.AB7]=1;1;0);&quot;A&quot;));&quot;&quot;)">
            <text:p/>
          </table:table-cell>
          <table:table-cell table:formula="of:=IF([.AB7]&lt;&gt;&quot;&quot;;IF([$Relevés.AC7]&lt;&gt;&quot;&quot;;IF([$Relevés.AC7]&lt;&gt;&quot;A&quot;;IF([$Relevés.AC7]=1;1;0);&quot;A&quot;));&quot;&quot;)">
            <text:p/>
          </table:table-cell>
          <table:table-cell table:style-name="ce50" table:number-columns-repeated="51"/>
          <table:table-cell table:number-columns-repeated="922"/>
        </table:table-row>
        <table:table-row table:style-name="ro4">
          <table:table-cell table:formula="of:=IF([$Relevés.A8]&lt;&gt;&quot;&quot;;[$Relevés.A8];&quot;&quot;)">
            <text:p/>
          </table:table-cell>
          <table:table-cell table:formula="of:=IF([.A8]&lt;&gt;&quot;&quot;;IF([$Relevés.B8]&lt;&gt;&quot;&quot;;IF([$Relevés.B8]&lt;&gt;&quot;A&quot;;IF([$Relevés.B8]=1;1;0);&quot;A&quot;));&quot;&quot;)">
            <text:p/>
          </table:table-cell>
          <table:table-cell table:formula="of:=IF([.B8]&lt;&gt;&quot;&quot;;IF([$Relevés.C8]&lt;&gt;&quot;&quot;;IF([$Relevés.C8]&lt;&gt;&quot;A&quot;;IF([$Relevés.C8]=1;1;0);&quot;A&quot;));&quot;&quot;)">
            <text:p/>
          </table:table-cell>
          <table:table-cell table:formula="of:=IF([.C8]&lt;&gt;&quot;&quot;;IF([$Relevés.D8]&lt;&gt;&quot;&quot;;IF([$Relevés.D8]&lt;&gt;&quot;A&quot;;IF([$Relevés.D8]=1;1;0);&quot;A&quot;));&quot;&quot;)">
            <text:p/>
          </table:table-cell>
          <table:table-cell table:formula="of:=IF([.D8]&lt;&gt;&quot;&quot;;IF([$Relevés.E8]&lt;&gt;&quot;&quot;;IF([$Relevés.E8]&lt;&gt;&quot;A&quot;;IF([$Relevés.E8]=1;1;0);&quot;A&quot;));&quot;&quot;)">
            <text:p/>
          </table:table-cell>
          <table:table-cell table:formula="of:=IF([.E8]&lt;&gt;&quot;&quot;;IF([$Relevés.F8]&lt;&gt;&quot;&quot;;IF([$Relevés.F8]&lt;&gt;&quot;A&quot;;IF([$Relevés.F8]=1;1;0);&quot;A&quot;));&quot;&quot;)">
            <text:p/>
          </table:table-cell>
          <table:table-cell table:formula="of:=IF([.F8]&lt;&gt;&quot;&quot;;IF([$Relevés.G8]&lt;&gt;&quot;&quot;;IF([$Relevés.G8]&lt;&gt;&quot;A&quot;;IF([$Relevés.G8]=1;1;0);&quot;A&quot;));&quot;&quot;)">
            <text:p/>
          </table:table-cell>
          <table:table-cell table:formula="of:=IF([.G8]&lt;&gt;&quot;&quot;;IF([$Relevés.H8]&lt;&gt;&quot;&quot;;IF([$Relevés.H8]&lt;&gt;&quot;A&quot;;IF([$Relevés.H8]=1;1;0);&quot;A&quot;));&quot;&quot;)">
            <text:p/>
          </table:table-cell>
          <table:table-cell table:formula="of:=IF([.H8]&lt;&gt;&quot;&quot;;IF([$Relevés.I8]&lt;&gt;&quot;&quot;;IF([$Relevés.I8]&lt;&gt;&quot;A&quot;;IF([$Relevés.I8]=1;1;0);&quot;A&quot;));&quot;&quot;)">
            <text:p/>
          </table:table-cell>
          <table:table-cell table:formula="of:=IF([.I8]&lt;&gt;&quot;&quot;;IF([$Relevés.J8]&lt;&gt;&quot;&quot;;IF([$Relevés.J8]&lt;&gt;&quot;A&quot;;IF([$Relevés.J8]=1;1;0);&quot;A&quot;));&quot;&quot;)">
            <text:p/>
          </table:table-cell>
          <table:table-cell table:formula="of:=IF([.J8]&lt;&gt;&quot;&quot;;IF([$Relevés.K8]&lt;&gt;&quot;&quot;;IF([$Relevés.K8]&lt;&gt;&quot;A&quot;;IF([$Relevés.K8]=1;1;0);&quot;A&quot;));&quot;&quot;)">
            <text:p/>
          </table:table-cell>
          <table:table-cell table:formula="of:=IF([.K8]&lt;&gt;&quot;&quot;;IF([$Relevés.L8]&lt;&gt;&quot;&quot;;IF([$Relevés.L8]&lt;&gt;&quot;A&quot;;IF([$Relevés.L8]=1;1;0);&quot;A&quot;));&quot;&quot;)">
            <text:p/>
          </table:table-cell>
          <table:table-cell table:formula="of:=IF([.L8]&lt;&gt;&quot;&quot;;IF([$Relevés.M8]&lt;&gt;&quot;&quot;;IF([$Relevés.M8]&lt;&gt;&quot;A&quot;;IF([$Relevés.M8]=1;1;0);&quot;A&quot;));&quot;&quot;)">
            <text:p/>
          </table:table-cell>
          <table:table-cell table:formula="of:=IF([.M8]&lt;&gt;&quot;&quot;;IF([$Relevés.N8]&lt;&gt;&quot;&quot;;IF([$Relevés.N8]&lt;&gt;&quot;A&quot;;IF([$Relevés.N8]=1;1;0);&quot;A&quot;));&quot;&quot;)">
            <text:p/>
          </table:table-cell>
          <table:table-cell table:formula="of:=IF([.N8]&lt;&gt;&quot;&quot;;IF([$Relevés.O8]&lt;&gt;&quot;&quot;;IF([$Relevés.O8]&lt;&gt;&quot;A&quot;;IF([$Relevés.O8]=1;1;0);&quot;A&quot;));&quot;&quot;)">
            <text:p/>
          </table:table-cell>
          <table:table-cell table:formula="of:=IF([.O8]&lt;&gt;&quot;&quot;;IF([$Relevés.P8]&lt;&gt;&quot;&quot;;IF([$Relevés.P8]&lt;&gt;&quot;A&quot;;IF([$Relevés.P8]=1;1;0);&quot;A&quot;));&quot;&quot;)">
            <text:p/>
          </table:table-cell>
          <table:table-cell table:formula="of:=IF([.P8]&lt;&gt;&quot;&quot;;IF([$Relevés.Q8]&lt;&gt;&quot;&quot;;IF([$Relevés.Q8]&lt;&gt;&quot;A&quot;;IF([$Relevés.Q8]=1;1;0);&quot;A&quot;));&quot;&quot;)">
            <text:p/>
          </table:table-cell>
          <table:table-cell table:formula="of:=IF([.Q8]&lt;&gt;&quot;&quot;;IF([$Relevés.R8]&lt;&gt;&quot;&quot;;IF([$Relevés.R8]&lt;&gt;&quot;A&quot;;IF([$Relevés.R8]=1;1;0);&quot;A&quot;));&quot;&quot;)">
            <text:p/>
          </table:table-cell>
          <table:table-cell table:formula="of:=IF([.R8]&lt;&gt;&quot;&quot;;IF([$Relevés.S8]&lt;&gt;&quot;&quot;;IF([$Relevés.S8]&lt;&gt;&quot;A&quot;;IF([$Relevés.S8]=1;1;0);&quot;A&quot;));&quot;&quot;)">
            <text:p/>
          </table:table-cell>
          <table:table-cell table:formula="of:=IF([.S8]&lt;&gt;&quot;&quot;;IF([$Relevés.T8]&lt;&gt;&quot;&quot;;IF([$Relevés.T8]&lt;&gt;&quot;A&quot;;IF([$Relevés.T8]=1;1;0);&quot;A&quot;));&quot;&quot;)">
            <text:p/>
          </table:table-cell>
          <table:table-cell table:formula="of:=IF([.T8]&lt;&gt;&quot;&quot;;IF([$Relevés.U8]&lt;&gt;&quot;&quot;;IF([$Relevés.U8]&lt;&gt;&quot;A&quot;;IF([$Relevés.U8]=1;1;0);&quot;A&quot;));&quot;&quot;)">
            <text:p/>
          </table:table-cell>
          <table:table-cell table:formula="of:=IF([.U8]&lt;&gt;&quot;&quot;;IF([$Relevés.V8]&lt;&gt;&quot;&quot;;IF([$Relevés.V8]&lt;&gt;&quot;A&quot;;IF([$Relevés.V8]=1;1;0);&quot;A&quot;));&quot;&quot;)">
            <text:p/>
          </table:table-cell>
          <table:table-cell table:formula="of:=IF([.V8]&lt;&gt;&quot;&quot;;IF([$Relevés.W8]&lt;&gt;&quot;&quot;;IF([$Relevés.W8]&lt;&gt;&quot;A&quot;;IF([$Relevés.W8]=1;1;0);&quot;A&quot;));&quot;&quot;)">
            <text:p/>
          </table:table-cell>
          <table:table-cell table:formula="of:=IF([.W8]&lt;&gt;&quot;&quot;;IF([$Relevés.X8]&lt;&gt;&quot;&quot;;IF([$Relevés.X8]&lt;&gt;&quot;A&quot;;IF([$Relevés.X8]=1;1;0);&quot;A&quot;));&quot;&quot;)">
            <text:p/>
          </table:table-cell>
          <table:table-cell table:formula="of:=IF([.X8]&lt;&gt;&quot;&quot;;IF([$Relevés.Y8]&lt;&gt;&quot;&quot;;IF([$Relevés.Y8]&lt;&gt;&quot;A&quot;;IF([$Relevés.Y8]=1;1;0);&quot;A&quot;));&quot;&quot;)">
            <text:p/>
          </table:table-cell>
          <table:table-cell table:formula="of:=IF([.Y8]&lt;&gt;&quot;&quot;;IF([$Relevés.Z8]&lt;&gt;&quot;&quot;;IF([$Relevés.Z8]&lt;&gt;&quot;A&quot;;IF([$Relevés.Z8]=1;1;0);&quot;A&quot;));&quot;&quot;)">
            <text:p/>
          </table:table-cell>
          <table:table-cell table:formula="of:=IF([.Z8]&lt;&gt;&quot;&quot;;IF([$Relevés.AA8]&lt;&gt;&quot;&quot;;IF([$Relevés.AA8]&lt;&gt;&quot;A&quot;;IF([$Relevés.AA8]=1;1;0);&quot;A&quot;));&quot;&quot;)">
            <text:p/>
          </table:table-cell>
          <table:table-cell table:formula="of:=IF([.AA8]&lt;&gt;&quot;&quot;;IF([$Relevés.AB8]&lt;&gt;&quot;&quot;;IF([$Relevés.AB8]&lt;&gt;&quot;A&quot;;IF([$Relevés.AB8]=1;1;0);&quot;A&quot;));&quot;&quot;)">
            <text:p/>
          </table:table-cell>
          <table:table-cell table:formula="of:=IF([.AB8]&lt;&gt;&quot;&quot;;IF([$Relevés.AC8]&lt;&gt;&quot;&quot;;IF([$Relevés.AC8]&lt;&gt;&quot;A&quot;;IF([$Relevés.AC8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9]&lt;&gt;&quot;&quot;;[$Relevés.A9];&quot;&quot;)">
            <text:p/>
          </table:table-cell>
          <table:table-cell table:formula="of:=IF([.A9]&lt;&gt;&quot;&quot;;IF([$Relevés.B9]&lt;&gt;&quot;&quot;;IF([$Relevés.B9]&lt;&gt;&quot;A&quot;;IF([$Relevés.B9]=1;1;0);&quot;A&quot;));&quot;&quot;)">
            <text:p/>
          </table:table-cell>
          <table:table-cell table:formula="of:=IF([.B9]&lt;&gt;&quot;&quot;;IF([$Relevés.C9]&lt;&gt;&quot;&quot;;IF([$Relevés.C9]&lt;&gt;&quot;A&quot;;IF([$Relevés.C9]=1;1;0);&quot;A&quot;));&quot;&quot;)">
            <text:p/>
          </table:table-cell>
          <table:table-cell table:formula="of:=IF([.C9]&lt;&gt;&quot;&quot;;IF([$Relevés.D9]&lt;&gt;&quot;&quot;;IF([$Relevés.D9]&lt;&gt;&quot;A&quot;;IF([$Relevés.D9]=1;1;0);&quot;A&quot;));&quot;&quot;)">
            <text:p/>
          </table:table-cell>
          <table:table-cell table:formula="of:=IF([.D9]&lt;&gt;&quot;&quot;;IF([$Relevés.E9]&lt;&gt;&quot;&quot;;IF([$Relevés.E9]&lt;&gt;&quot;A&quot;;IF([$Relevés.E9]=1;1;0);&quot;A&quot;));&quot;&quot;)">
            <text:p/>
          </table:table-cell>
          <table:table-cell table:formula="of:=IF([.E9]&lt;&gt;&quot;&quot;;IF([$Relevés.F9]&lt;&gt;&quot;&quot;;IF([$Relevés.F9]&lt;&gt;&quot;A&quot;;IF([$Relevés.F9]=1;1;0);&quot;A&quot;));&quot;&quot;)">
            <text:p/>
          </table:table-cell>
          <table:table-cell table:formula="of:=IF([.F9]&lt;&gt;&quot;&quot;;IF([$Relevés.G9]&lt;&gt;&quot;&quot;;IF([$Relevés.G9]&lt;&gt;&quot;A&quot;;IF([$Relevés.G9]=1;1;0);&quot;A&quot;));&quot;&quot;)">
            <text:p/>
          </table:table-cell>
          <table:table-cell table:formula="of:=IF([.G9]&lt;&gt;&quot;&quot;;IF([$Relevés.H9]&lt;&gt;&quot;&quot;;IF([$Relevés.H9]&lt;&gt;&quot;A&quot;;IF([$Relevés.H9]=1;1;0);&quot;A&quot;));&quot;&quot;)">
            <text:p/>
          </table:table-cell>
          <table:table-cell table:formula="of:=IF([.H9]&lt;&gt;&quot;&quot;;IF([$Relevés.I9]&lt;&gt;&quot;&quot;;IF([$Relevés.I9]&lt;&gt;&quot;A&quot;;IF([$Relevés.I9]=1;1;0);&quot;A&quot;));&quot;&quot;)">
            <text:p/>
          </table:table-cell>
          <table:table-cell table:formula="of:=IF([.I9]&lt;&gt;&quot;&quot;;IF([$Relevés.J9]&lt;&gt;&quot;&quot;;IF([$Relevés.J9]&lt;&gt;&quot;A&quot;;IF([$Relevés.J9]=1;1;0);&quot;A&quot;));&quot;&quot;)">
            <text:p/>
          </table:table-cell>
          <table:table-cell table:formula="of:=IF([.J9]&lt;&gt;&quot;&quot;;IF([$Relevés.K9]&lt;&gt;&quot;&quot;;IF([$Relevés.K9]&lt;&gt;&quot;A&quot;;IF([$Relevés.K9]=1;1;0);&quot;A&quot;));&quot;&quot;)">
            <text:p/>
          </table:table-cell>
          <table:table-cell table:formula="of:=IF([.K9]&lt;&gt;&quot;&quot;;IF([$Relevés.L9]&lt;&gt;&quot;&quot;;IF([$Relevés.L9]&lt;&gt;&quot;A&quot;;IF([$Relevés.L9]=1;1;0);&quot;A&quot;));&quot;&quot;)">
            <text:p/>
          </table:table-cell>
          <table:table-cell table:formula="of:=IF([.L9]&lt;&gt;&quot;&quot;;IF([$Relevés.M9]&lt;&gt;&quot;&quot;;IF([$Relevés.M9]&lt;&gt;&quot;A&quot;;IF([$Relevés.M9]=1;1;0);&quot;A&quot;));&quot;&quot;)">
            <text:p/>
          </table:table-cell>
          <table:table-cell table:formula="of:=IF([.M9]&lt;&gt;&quot;&quot;;IF([$Relevés.N9]&lt;&gt;&quot;&quot;;IF([$Relevés.N9]&lt;&gt;&quot;A&quot;;IF([$Relevés.N9]=1;1;0);&quot;A&quot;));&quot;&quot;)">
            <text:p/>
          </table:table-cell>
          <table:table-cell table:formula="of:=IF([.N9]&lt;&gt;&quot;&quot;;IF([$Relevés.O9]&lt;&gt;&quot;&quot;;IF([$Relevés.O9]&lt;&gt;&quot;A&quot;;IF([$Relevés.O9]=1;1;0);&quot;A&quot;));&quot;&quot;)">
            <text:p/>
          </table:table-cell>
          <table:table-cell table:formula="of:=IF([.O9]&lt;&gt;&quot;&quot;;IF([$Relevés.P9]&lt;&gt;&quot;&quot;;IF([$Relevés.P9]&lt;&gt;&quot;A&quot;;IF([$Relevés.P9]=1;1;0);&quot;A&quot;));&quot;&quot;)">
            <text:p/>
          </table:table-cell>
          <table:table-cell table:formula="of:=IF([.P9]&lt;&gt;&quot;&quot;;IF([$Relevés.Q9]&lt;&gt;&quot;&quot;;IF([$Relevés.Q9]&lt;&gt;&quot;A&quot;;IF([$Relevés.Q9]=1;1;0);&quot;A&quot;));&quot;&quot;)">
            <text:p/>
          </table:table-cell>
          <table:table-cell table:formula="of:=IF([.Q9]&lt;&gt;&quot;&quot;;IF([$Relevés.R9]&lt;&gt;&quot;&quot;;IF([$Relevés.R9]&lt;&gt;&quot;A&quot;;IF([$Relevés.R9]=1;1;0);&quot;A&quot;));&quot;&quot;)">
            <text:p/>
          </table:table-cell>
          <table:table-cell table:formula="of:=IF([.R9]&lt;&gt;&quot;&quot;;IF([$Relevés.S9]&lt;&gt;&quot;&quot;;IF([$Relevés.S9]&lt;&gt;&quot;A&quot;;IF([$Relevés.S9]=1;1;0);&quot;A&quot;));&quot;&quot;)">
            <text:p/>
          </table:table-cell>
          <table:table-cell table:formula="of:=IF([.S9]&lt;&gt;&quot;&quot;;IF([$Relevés.T9]&lt;&gt;&quot;&quot;;IF([$Relevés.T9]&lt;&gt;&quot;A&quot;;IF([$Relevés.T9]=1;1;0);&quot;A&quot;));&quot;&quot;)">
            <text:p/>
          </table:table-cell>
          <table:table-cell table:formula="of:=IF([.T9]&lt;&gt;&quot;&quot;;IF([$Relevés.U9]&lt;&gt;&quot;&quot;;IF([$Relevés.U9]&lt;&gt;&quot;A&quot;;IF([$Relevés.U9]=1;1;0);&quot;A&quot;));&quot;&quot;)">
            <text:p/>
          </table:table-cell>
          <table:table-cell table:formula="of:=IF([.U9]&lt;&gt;&quot;&quot;;IF([$Relevés.V9]&lt;&gt;&quot;&quot;;IF([$Relevés.V9]&lt;&gt;&quot;A&quot;;IF([$Relevés.V9]=1;1;0);&quot;A&quot;));&quot;&quot;)">
            <text:p/>
          </table:table-cell>
          <table:table-cell table:formula="of:=IF([.V9]&lt;&gt;&quot;&quot;;IF([$Relevés.W9]&lt;&gt;&quot;&quot;;IF([$Relevés.W9]&lt;&gt;&quot;A&quot;;IF([$Relevés.W9]=1;1;0);&quot;A&quot;));&quot;&quot;)">
            <text:p/>
          </table:table-cell>
          <table:table-cell table:formula="of:=IF([.W9]&lt;&gt;&quot;&quot;;IF([$Relevés.X9]&lt;&gt;&quot;&quot;;IF([$Relevés.X9]&lt;&gt;&quot;A&quot;;IF([$Relevés.X9]=1;1;0);&quot;A&quot;));&quot;&quot;)">
            <text:p/>
          </table:table-cell>
          <table:table-cell table:formula="of:=IF([.X9]&lt;&gt;&quot;&quot;;IF([$Relevés.Y9]&lt;&gt;&quot;&quot;;IF([$Relevés.Y9]&lt;&gt;&quot;A&quot;;IF([$Relevés.Y9]=1;1;0);&quot;A&quot;));&quot;&quot;)">
            <text:p/>
          </table:table-cell>
          <table:table-cell table:formula="of:=IF([.Y9]&lt;&gt;&quot;&quot;;IF([$Relevés.Z9]&lt;&gt;&quot;&quot;;IF([$Relevés.Z9]&lt;&gt;&quot;A&quot;;IF([$Relevés.Z9]=1;1;0);&quot;A&quot;));&quot;&quot;)">
            <text:p/>
          </table:table-cell>
          <table:table-cell table:formula="of:=IF([.Z9]&lt;&gt;&quot;&quot;;IF([$Relevés.AA9]&lt;&gt;&quot;&quot;;IF([$Relevés.AA9]&lt;&gt;&quot;A&quot;;IF([$Relevés.AA9]=1;1;0);&quot;A&quot;));&quot;&quot;)">
            <text:p/>
          </table:table-cell>
          <table:table-cell table:formula="of:=IF([.AA9]&lt;&gt;&quot;&quot;;IF([$Relevés.AB9]&lt;&gt;&quot;&quot;;IF([$Relevés.AB9]&lt;&gt;&quot;A&quot;;IF([$Relevés.AB9]=1;1;0);&quot;A&quot;));&quot;&quot;)">
            <text:p/>
          </table:table-cell>
          <table:table-cell table:formula="of:=IF([.AB9]&lt;&gt;&quot;&quot;;IF([$Relevés.AC9]&lt;&gt;&quot;&quot;;IF([$Relevés.AC9]&lt;&gt;&quot;A&quot;;IF([$Relevés.AC9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10]&lt;&gt;&quot;&quot;;[$Relevés.A10];&quot;&quot;)">
            <text:p/>
          </table:table-cell>
          <table:table-cell table:formula="of:=IF([.A10]&lt;&gt;&quot;&quot;;IF([$Relevés.B10]&lt;&gt;&quot;&quot;;IF([$Relevés.B10]&lt;&gt;&quot;A&quot;;IF([$Relevés.B10]=1;1;0);&quot;A&quot;));&quot;&quot;)">
            <text:p/>
          </table:table-cell>
          <table:table-cell table:formula="of:=IF([.B10]&lt;&gt;&quot;&quot;;IF([$Relevés.C10]&lt;&gt;&quot;&quot;;IF([$Relevés.C10]&lt;&gt;&quot;A&quot;;IF([$Relevés.C10]=1;1;0);&quot;A&quot;));&quot;&quot;)">
            <text:p/>
          </table:table-cell>
          <table:table-cell table:formula="of:=IF([.C10]&lt;&gt;&quot;&quot;;IF([$Relevés.D10]&lt;&gt;&quot;&quot;;IF([$Relevés.D10]&lt;&gt;&quot;A&quot;;IF([$Relevés.D10]=1;1;0);&quot;A&quot;));&quot;&quot;)">
            <text:p/>
          </table:table-cell>
          <table:table-cell table:formula="of:=IF([.D10]&lt;&gt;&quot;&quot;;IF([$Relevés.E10]&lt;&gt;&quot;&quot;;IF([$Relevés.E10]&lt;&gt;&quot;A&quot;;IF([$Relevés.E10]=1;1;0);&quot;A&quot;));&quot;&quot;)">
            <text:p/>
          </table:table-cell>
          <table:table-cell table:formula="of:=IF([.E10]&lt;&gt;&quot;&quot;;IF([$Relevés.F10]&lt;&gt;&quot;&quot;;IF([$Relevés.F10]&lt;&gt;&quot;A&quot;;IF([$Relevés.F10]=1;1;0);&quot;A&quot;));&quot;&quot;)">
            <text:p/>
          </table:table-cell>
          <table:table-cell table:formula="of:=IF([.F10]&lt;&gt;&quot;&quot;;IF([$Relevés.G10]&lt;&gt;&quot;&quot;;IF([$Relevés.G10]&lt;&gt;&quot;A&quot;;IF([$Relevés.G10]=1;1;0);&quot;A&quot;));&quot;&quot;)">
            <text:p/>
          </table:table-cell>
          <table:table-cell table:formula="of:=IF([.G10]&lt;&gt;&quot;&quot;;IF([$Relevés.H10]&lt;&gt;&quot;&quot;;IF([$Relevés.H10]&lt;&gt;&quot;A&quot;;IF([$Relevés.H10]=1;1;0);&quot;A&quot;));&quot;&quot;)">
            <text:p/>
          </table:table-cell>
          <table:table-cell table:formula="of:=IF([.H10]&lt;&gt;&quot;&quot;;IF([$Relevés.I10]&lt;&gt;&quot;&quot;;IF([$Relevés.I10]&lt;&gt;&quot;A&quot;;IF([$Relevés.I10]=1;1;0);&quot;A&quot;));&quot;&quot;)">
            <text:p/>
          </table:table-cell>
          <table:table-cell table:formula="of:=IF([.I10]&lt;&gt;&quot;&quot;;IF([$Relevés.J10]&lt;&gt;&quot;&quot;;IF([$Relevés.J10]&lt;&gt;&quot;A&quot;;IF([$Relevés.J10]=1;1;0);&quot;A&quot;));&quot;&quot;)">
            <text:p/>
          </table:table-cell>
          <table:table-cell table:formula="of:=IF([.J10]&lt;&gt;&quot;&quot;;IF([$Relevés.K10]&lt;&gt;&quot;&quot;;IF([$Relevés.K10]&lt;&gt;&quot;A&quot;;IF([$Relevés.K10]=1;1;0);&quot;A&quot;));&quot;&quot;)">
            <text:p/>
          </table:table-cell>
          <table:table-cell table:formula="of:=IF([.K10]&lt;&gt;&quot;&quot;;IF([$Relevés.L10]&lt;&gt;&quot;&quot;;IF([$Relevés.L10]&lt;&gt;&quot;A&quot;;IF([$Relevés.L10]=1;1;0);&quot;A&quot;));&quot;&quot;)">
            <text:p/>
          </table:table-cell>
          <table:table-cell table:formula="of:=IF([.L10]&lt;&gt;&quot;&quot;;IF([$Relevés.M10]&lt;&gt;&quot;&quot;;IF([$Relevés.M10]&lt;&gt;&quot;A&quot;;IF([$Relevés.M10]=1;1;0);&quot;A&quot;));&quot;&quot;)">
            <text:p/>
          </table:table-cell>
          <table:table-cell table:formula="of:=IF([.M10]&lt;&gt;&quot;&quot;;IF([$Relevés.N10]&lt;&gt;&quot;&quot;;IF([$Relevés.N10]&lt;&gt;&quot;A&quot;;IF([$Relevés.N10]=1;1;0);&quot;A&quot;));&quot;&quot;)">
            <text:p/>
          </table:table-cell>
          <table:table-cell table:formula="of:=IF([.N10]&lt;&gt;&quot;&quot;;IF([$Relevés.O10]&lt;&gt;&quot;&quot;;IF([$Relevés.O10]&lt;&gt;&quot;A&quot;;IF([$Relevés.O10]=1;1;0);&quot;A&quot;));&quot;&quot;)">
            <text:p/>
          </table:table-cell>
          <table:table-cell table:formula="of:=IF([.O10]&lt;&gt;&quot;&quot;;IF([$Relevés.P10]&lt;&gt;&quot;&quot;;IF([$Relevés.P10]&lt;&gt;&quot;A&quot;;IF([$Relevés.P10]=1;1;0);&quot;A&quot;));&quot;&quot;)">
            <text:p/>
          </table:table-cell>
          <table:table-cell table:formula="of:=IF([.P10]&lt;&gt;&quot;&quot;;IF([$Relevés.Q10]&lt;&gt;&quot;&quot;;IF([$Relevés.Q10]&lt;&gt;&quot;A&quot;;IF([$Relevés.Q10]=1;1;0);&quot;A&quot;));&quot;&quot;)">
            <text:p/>
          </table:table-cell>
          <table:table-cell table:formula="of:=IF([.Q10]&lt;&gt;&quot;&quot;;IF([$Relevés.R10]&lt;&gt;&quot;&quot;;IF([$Relevés.R10]&lt;&gt;&quot;A&quot;;IF([$Relevés.R10]=1;1;0);&quot;A&quot;));&quot;&quot;)">
            <text:p/>
          </table:table-cell>
          <table:table-cell table:formula="of:=IF([.R10]&lt;&gt;&quot;&quot;;IF([$Relevés.S10]&lt;&gt;&quot;&quot;;IF([$Relevés.S10]&lt;&gt;&quot;A&quot;;IF([$Relevés.S10]=1;1;0);&quot;A&quot;));&quot;&quot;)">
            <text:p/>
          </table:table-cell>
          <table:table-cell table:formula="of:=IF([.S10]&lt;&gt;&quot;&quot;;IF([$Relevés.T10]&lt;&gt;&quot;&quot;;IF([$Relevés.T10]&lt;&gt;&quot;A&quot;;IF([$Relevés.T10]=1;1;0);&quot;A&quot;));&quot;&quot;)">
            <text:p/>
          </table:table-cell>
          <table:table-cell table:formula="of:=IF([.T10]&lt;&gt;&quot;&quot;;IF([$Relevés.U10]&lt;&gt;&quot;&quot;;IF([$Relevés.U10]&lt;&gt;&quot;A&quot;;IF([$Relevés.U10]=1;1;0);&quot;A&quot;));&quot;&quot;)">
            <text:p/>
          </table:table-cell>
          <table:table-cell table:formula="of:=IF([.U10]&lt;&gt;&quot;&quot;;IF([$Relevés.V10]&lt;&gt;&quot;&quot;;IF([$Relevés.V10]&lt;&gt;&quot;A&quot;;IF([$Relevés.V10]=1;1;0);&quot;A&quot;));&quot;&quot;)">
            <text:p/>
          </table:table-cell>
          <table:table-cell table:formula="of:=IF([.V10]&lt;&gt;&quot;&quot;;IF([$Relevés.W10]&lt;&gt;&quot;&quot;;IF([$Relevés.W10]&lt;&gt;&quot;A&quot;;IF([$Relevés.W10]=1;1;0);&quot;A&quot;));&quot;&quot;)">
            <text:p/>
          </table:table-cell>
          <table:table-cell table:formula="of:=IF([.W10]&lt;&gt;&quot;&quot;;IF([$Relevés.X10]&lt;&gt;&quot;&quot;;IF([$Relevés.X10]&lt;&gt;&quot;A&quot;;IF([$Relevés.X10]=1;1;0);&quot;A&quot;));&quot;&quot;)">
            <text:p/>
          </table:table-cell>
          <table:table-cell table:formula="of:=IF([.X10]&lt;&gt;&quot;&quot;;IF([$Relevés.Y10]&lt;&gt;&quot;&quot;;IF([$Relevés.Y10]&lt;&gt;&quot;A&quot;;IF([$Relevés.Y10]=1;1;0);&quot;A&quot;));&quot;&quot;)">
            <text:p/>
          </table:table-cell>
          <table:table-cell table:formula="of:=IF([.Y10]&lt;&gt;&quot;&quot;;IF([$Relevés.Z10]&lt;&gt;&quot;&quot;;IF([$Relevés.Z10]&lt;&gt;&quot;A&quot;;IF([$Relevés.Z10]=1;1;0);&quot;A&quot;));&quot;&quot;)">
            <text:p/>
          </table:table-cell>
          <table:table-cell table:formula="of:=IF([.Z10]&lt;&gt;&quot;&quot;;IF([$Relevés.AA10]&lt;&gt;&quot;&quot;;IF([$Relevés.AA10]&lt;&gt;&quot;A&quot;;IF([$Relevés.AA10]=1;1;0);&quot;A&quot;));&quot;&quot;)">
            <text:p/>
          </table:table-cell>
          <table:table-cell table:formula="of:=IF([.AA10]&lt;&gt;&quot;&quot;;IF([$Relevés.AB10]&lt;&gt;&quot;&quot;;IF([$Relevés.AB10]&lt;&gt;&quot;A&quot;;IF([$Relevés.AB10]=1;1;0);&quot;A&quot;));&quot;&quot;)">
            <text:p/>
          </table:table-cell>
          <table:table-cell table:formula="of:=IF([.AB10]&lt;&gt;&quot;&quot;;IF([$Relevés.AC10]&lt;&gt;&quot;&quot;;IF([$Relevés.AC10]&lt;&gt;&quot;A&quot;;IF([$Relevés.AC10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11]&lt;&gt;&quot;&quot;;[$Relevés.A11];&quot;&quot;)">
            <text:p/>
          </table:table-cell>
          <table:table-cell table:formula="of:=IF([.A11]&lt;&gt;&quot;&quot;;IF([$Relevés.B11]&lt;&gt;&quot;&quot;;IF([$Relevés.B11]&lt;&gt;&quot;A&quot;;IF([$Relevés.B11]=1;1;0);&quot;A&quot;));&quot;&quot;)">
            <text:p/>
          </table:table-cell>
          <table:table-cell table:formula="of:=IF([.B11]&lt;&gt;&quot;&quot;;IF([$Relevés.C11]&lt;&gt;&quot;&quot;;IF([$Relevés.C11]&lt;&gt;&quot;A&quot;;IF([$Relevés.C11]=1;1;0);&quot;A&quot;));&quot;&quot;)">
            <text:p/>
          </table:table-cell>
          <table:table-cell table:formula="of:=IF([.C11]&lt;&gt;&quot;&quot;;IF([$Relevés.D11]&lt;&gt;&quot;&quot;;IF([$Relevés.D11]&lt;&gt;&quot;A&quot;;IF([$Relevés.D11]=1;1;0);&quot;A&quot;));&quot;&quot;)">
            <text:p/>
          </table:table-cell>
          <table:table-cell table:formula="of:=IF([.D11]&lt;&gt;&quot;&quot;;IF([$Relevés.E11]&lt;&gt;&quot;&quot;;IF([$Relevés.E11]&lt;&gt;&quot;A&quot;;IF([$Relevés.E11]=1;1;0);&quot;A&quot;));&quot;&quot;)">
            <text:p/>
          </table:table-cell>
          <table:table-cell table:formula="of:=IF([.E11]&lt;&gt;&quot;&quot;;IF([$Relevés.F11]&lt;&gt;&quot;&quot;;IF([$Relevés.F11]&lt;&gt;&quot;A&quot;;IF([$Relevés.F11]=1;1;0);&quot;A&quot;));&quot;&quot;)">
            <text:p/>
          </table:table-cell>
          <table:table-cell table:formula="of:=IF([.F11]&lt;&gt;&quot;&quot;;IF([$Relevés.G11]&lt;&gt;&quot;&quot;;IF([$Relevés.G11]&lt;&gt;&quot;A&quot;;IF([$Relevés.G11]=1;1;0);&quot;A&quot;));&quot;&quot;)">
            <text:p/>
          </table:table-cell>
          <table:table-cell table:formula="of:=IF([.G11]&lt;&gt;&quot;&quot;;IF([$Relevés.H11]&lt;&gt;&quot;&quot;;IF([$Relevés.H11]&lt;&gt;&quot;A&quot;;IF([$Relevés.H11]=1;1;0);&quot;A&quot;));&quot;&quot;)">
            <text:p/>
          </table:table-cell>
          <table:table-cell table:formula="of:=IF([.H11]&lt;&gt;&quot;&quot;;IF([$Relevés.I11]&lt;&gt;&quot;&quot;;IF([$Relevés.I11]&lt;&gt;&quot;A&quot;;IF([$Relevés.I11]=1;1;0);&quot;A&quot;));&quot;&quot;)">
            <text:p/>
          </table:table-cell>
          <table:table-cell table:formula="of:=IF([.I11]&lt;&gt;&quot;&quot;;IF([$Relevés.J11]&lt;&gt;&quot;&quot;;IF([$Relevés.J11]&lt;&gt;&quot;A&quot;;IF([$Relevés.J11]=1;1;0);&quot;A&quot;));&quot;&quot;)">
            <text:p/>
          </table:table-cell>
          <table:table-cell table:formula="of:=IF([.J11]&lt;&gt;&quot;&quot;;IF([$Relevés.K11]&lt;&gt;&quot;&quot;;IF([$Relevés.K11]&lt;&gt;&quot;A&quot;;IF([$Relevés.K11]=1;1;0);&quot;A&quot;));&quot;&quot;)">
            <text:p/>
          </table:table-cell>
          <table:table-cell table:formula="of:=IF([.K11]&lt;&gt;&quot;&quot;;IF([$Relevés.L11]&lt;&gt;&quot;&quot;;IF([$Relevés.L11]&lt;&gt;&quot;A&quot;;IF([$Relevés.L11]=1;1;0);&quot;A&quot;));&quot;&quot;)">
            <text:p/>
          </table:table-cell>
          <table:table-cell table:formula="of:=IF([.L11]&lt;&gt;&quot;&quot;;IF([$Relevés.M11]&lt;&gt;&quot;&quot;;IF([$Relevés.M11]&lt;&gt;&quot;A&quot;;IF([$Relevés.M11]=1;1;0);&quot;A&quot;));&quot;&quot;)">
            <text:p/>
          </table:table-cell>
          <table:table-cell table:formula="of:=IF([.M11]&lt;&gt;&quot;&quot;;IF([$Relevés.N11]&lt;&gt;&quot;&quot;;IF([$Relevés.N11]&lt;&gt;&quot;A&quot;;IF([$Relevés.N11]=1;1;0);&quot;A&quot;));&quot;&quot;)">
            <text:p/>
          </table:table-cell>
          <table:table-cell table:formula="of:=IF([.N11]&lt;&gt;&quot;&quot;;IF([$Relevés.O11]&lt;&gt;&quot;&quot;;IF([$Relevés.O11]&lt;&gt;&quot;A&quot;;IF([$Relevés.O11]=1;1;0);&quot;A&quot;));&quot;&quot;)">
            <text:p/>
          </table:table-cell>
          <table:table-cell table:formula="of:=IF([.O11]&lt;&gt;&quot;&quot;;IF([$Relevés.P11]&lt;&gt;&quot;&quot;;IF([$Relevés.P11]&lt;&gt;&quot;A&quot;;IF([$Relevés.P11]=1;1;0);&quot;A&quot;));&quot;&quot;)">
            <text:p/>
          </table:table-cell>
          <table:table-cell table:formula="of:=IF([.P11]&lt;&gt;&quot;&quot;;IF([$Relevés.Q11]&lt;&gt;&quot;&quot;;IF([$Relevés.Q11]&lt;&gt;&quot;A&quot;;IF([$Relevés.Q11]=1;1;0);&quot;A&quot;));&quot;&quot;)">
            <text:p/>
          </table:table-cell>
          <table:table-cell table:formula="of:=IF([.Q11]&lt;&gt;&quot;&quot;;IF([$Relevés.R11]&lt;&gt;&quot;&quot;;IF([$Relevés.R11]&lt;&gt;&quot;A&quot;;IF([$Relevés.R11]=1;1;0);&quot;A&quot;));&quot;&quot;)">
            <text:p/>
          </table:table-cell>
          <table:table-cell table:formula="of:=IF([.R11]&lt;&gt;&quot;&quot;;IF([$Relevés.S11]&lt;&gt;&quot;&quot;;IF([$Relevés.S11]&lt;&gt;&quot;A&quot;;IF([$Relevés.S11]=1;1;0);&quot;A&quot;));&quot;&quot;)">
            <text:p/>
          </table:table-cell>
          <table:table-cell table:formula="of:=IF([.S11]&lt;&gt;&quot;&quot;;IF([$Relevés.T11]&lt;&gt;&quot;&quot;;IF([$Relevés.T11]&lt;&gt;&quot;A&quot;;IF([$Relevés.T11]=1;1;0);&quot;A&quot;));&quot;&quot;)">
            <text:p/>
          </table:table-cell>
          <table:table-cell table:formula="of:=IF([.T11]&lt;&gt;&quot;&quot;;IF([$Relevés.U11]&lt;&gt;&quot;&quot;;IF([$Relevés.U11]&lt;&gt;&quot;A&quot;;IF([$Relevés.U11]=1;1;0);&quot;A&quot;));&quot;&quot;)">
            <text:p/>
          </table:table-cell>
          <table:table-cell table:formula="of:=IF([.U11]&lt;&gt;&quot;&quot;;IF([$Relevés.V11]&lt;&gt;&quot;&quot;;IF([$Relevés.V11]&lt;&gt;&quot;A&quot;;IF([$Relevés.V11]=1;1;0);&quot;A&quot;));&quot;&quot;)">
            <text:p/>
          </table:table-cell>
          <table:table-cell table:formula="of:=IF([.V11]&lt;&gt;&quot;&quot;;IF([$Relevés.W11]&lt;&gt;&quot;&quot;;IF([$Relevés.W11]&lt;&gt;&quot;A&quot;;IF([$Relevés.W11]=1;1;0);&quot;A&quot;));&quot;&quot;)">
            <text:p/>
          </table:table-cell>
          <table:table-cell table:formula="of:=IF([.W11]&lt;&gt;&quot;&quot;;IF([$Relevés.X11]&lt;&gt;&quot;&quot;;IF([$Relevés.X11]&lt;&gt;&quot;A&quot;;IF([$Relevés.X11]=1;1;0);&quot;A&quot;));&quot;&quot;)">
            <text:p/>
          </table:table-cell>
          <table:table-cell table:formula="of:=IF([.X11]&lt;&gt;&quot;&quot;;IF([$Relevés.Y11]&lt;&gt;&quot;&quot;;IF([$Relevés.Y11]&lt;&gt;&quot;A&quot;;IF([$Relevés.Y11]=1;1;0);&quot;A&quot;));&quot;&quot;)">
            <text:p/>
          </table:table-cell>
          <table:table-cell table:formula="of:=IF([.Y11]&lt;&gt;&quot;&quot;;IF([$Relevés.Z11]&lt;&gt;&quot;&quot;;IF([$Relevés.Z11]&lt;&gt;&quot;A&quot;;IF([$Relevés.Z11]=1;1;0);&quot;A&quot;));&quot;&quot;)">
            <text:p/>
          </table:table-cell>
          <table:table-cell table:formula="of:=IF([.Z11]&lt;&gt;&quot;&quot;;IF([$Relevés.AA11]&lt;&gt;&quot;&quot;;IF([$Relevés.AA11]&lt;&gt;&quot;A&quot;;IF([$Relevés.AA11]=1;1;0);&quot;A&quot;));&quot;&quot;)">
            <text:p/>
          </table:table-cell>
          <table:table-cell table:formula="of:=IF([.AA11]&lt;&gt;&quot;&quot;;IF([$Relevés.AB11]&lt;&gt;&quot;&quot;;IF([$Relevés.AB11]&lt;&gt;&quot;A&quot;;IF([$Relevés.AB11]=1;1;0);&quot;A&quot;));&quot;&quot;)">
            <text:p/>
          </table:table-cell>
          <table:table-cell table:formula="of:=IF([.AB11]&lt;&gt;&quot;&quot;;IF([$Relevés.AC11]&lt;&gt;&quot;&quot;;IF([$Relevés.AC11]&lt;&gt;&quot;A&quot;;IF([$Relevés.AC11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12]&lt;&gt;&quot;&quot;;[$Relevés.A12];&quot;&quot;)">
            <text:p/>
          </table:table-cell>
          <table:table-cell table:formula="of:=IF([.A12]&lt;&gt;&quot;&quot;;IF([$Relevés.B12]&lt;&gt;&quot;&quot;;IF([$Relevés.B12]&lt;&gt;&quot;A&quot;;IF([$Relevés.B12]=1;1;0);&quot;A&quot;));&quot;&quot;)">
            <text:p/>
          </table:table-cell>
          <table:table-cell table:formula="of:=IF([.B12]&lt;&gt;&quot;&quot;;IF([$Relevés.C12]&lt;&gt;&quot;&quot;;IF([$Relevés.C12]&lt;&gt;&quot;A&quot;;IF([$Relevés.C12]=1;1;0);&quot;A&quot;));&quot;&quot;)">
            <text:p/>
          </table:table-cell>
          <table:table-cell table:formula="of:=IF([.C12]&lt;&gt;&quot;&quot;;IF([$Relevés.D12]&lt;&gt;&quot;&quot;;IF([$Relevés.D12]&lt;&gt;&quot;A&quot;;IF([$Relevés.D12]=1;1;0);&quot;A&quot;));&quot;&quot;)">
            <text:p/>
          </table:table-cell>
          <table:table-cell table:formula="of:=IF([.D12]&lt;&gt;&quot;&quot;;IF([$Relevés.E12]&lt;&gt;&quot;&quot;;IF([$Relevés.E12]&lt;&gt;&quot;A&quot;;IF([$Relevés.E12]=1;1;0);&quot;A&quot;));&quot;&quot;)">
            <text:p/>
          </table:table-cell>
          <table:table-cell table:formula="of:=IF([.E12]&lt;&gt;&quot;&quot;;IF([$Relevés.F12]&lt;&gt;&quot;&quot;;IF([$Relevés.F12]&lt;&gt;&quot;A&quot;;IF([$Relevés.F12]=1;1;0);&quot;A&quot;));&quot;&quot;)">
            <text:p/>
          </table:table-cell>
          <table:table-cell table:formula="of:=IF([.F12]&lt;&gt;&quot;&quot;;IF([$Relevés.G12]&lt;&gt;&quot;&quot;;IF([$Relevés.G12]&lt;&gt;&quot;A&quot;;IF([$Relevés.G12]=1;1;0);&quot;A&quot;));&quot;&quot;)">
            <text:p/>
          </table:table-cell>
          <table:table-cell table:formula="of:=IF([.G12]&lt;&gt;&quot;&quot;;IF([$Relevés.H12]&lt;&gt;&quot;&quot;;IF([$Relevés.H12]&lt;&gt;&quot;A&quot;;IF([$Relevés.H12]=1;1;0);&quot;A&quot;));&quot;&quot;)">
            <text:p/>
          </table:table-cell>
          <table:table-cell table:formula="of:=IF([.H12]&lt;&gt;&quot;&quot;;IF([$Relevés.I12]&lt;&gt;&quot;&quot;;IF([$Relevés.I12]&lt;&gt;&quot;A&quot;;IF([$Relevés.I12]=1;1;0);&quot;A&quot;));&quot;&quot;)">
            <text:p/>
          </table:table-cell>
          <table:table-cell table:formula="of:=IF([.I12]&lt;&gt;&quot;&quot;;IF([$Relevés.J12]&lt;&gt;&quot;&quot;;IF([$Relevés.J12]&lt;&gt;&quot;A&quot;;IF([$Relevés.J12]=1;1;0);&quot;A&quot;));&quot;&quot;)">
            <text:p/>
          </table:table-cell>
          <table:table-cell table:formula="of:=IF([.J12]&lt;&gt;&quot;&quot;;IF([$Relevés.K12]&lt;&gt;&quot;&quot;;IF([$Relevés.K12]&lt;&gt;&quot;A&quot;;IF([$Relevés.K12]=1;1;0);&quot;A&quot;));&quot;&quot;)">
            <text:p/>
          </table:table-cell>
          <table:table-cell table:formula="of:=IF([.K12]&lt;&gt;&quot;&quot;;IF([$Relevés.L12]&lt;&gt;&quot;&quot;;IF([$Relevés.L12]&lt;&gt;&quot;A&quot;;IF([$Relevés.L12]=1;1;0);&quot;A&quot;));&quot;&quot;)">
            <text:p/>
          </table:table-cell>
          <table:table-cell table:formula="of:=IF([.L12]&lt;&gt;&quot;&quot;;IF([$Relevés.M12]&lt;&gt;&quot;&quot;;IF([$Relevés.M12]&lt;&gt;&quot;A&quot;;IF([$Relevés.M12]=1;1;0);&quot;A&quot;));&quot;&quot;)">
            <text:p/>
          </table:table-cell>
          <table:table-cell table:formula="of:=IF([.M12]&lt;&gt;&quot;&quot;;IF([$Relevés.N12]&lt;&gt;&quot;&quot;;IF([$Relevés.N12]&lt;&gt;&quot;A&quot;;IF([$Relevés.N12]=1;1;0);&quot;A&quot;));&quot;&quot;)">
            <text:p/>
          </table:table-cell>
          <table:table-cell table:formula="of:=IF([.N12]&lt;&gt;&quot;&quot;;IF([$Relevés.O12]&lt;&gt;&quot;&quot;;IF([$Relevés.O12]&lt;&gt;&quot;A&quot;;IF([$Relevés.O12]=1;1;0);&quot;A&quot;));&quot;&quot;)">
            <text:p/>
          </table:table-cell>
          <table:table-cell table:formula="of:=IF([.O12]&lt;&gt;&quot;&quot;;IF([$Relevés.P12]&lt;&gt;&quot;&quot;;IF([$Relevés.P12]&lt;&gt;&quot;A&quot;;IF([$Relevés.P12]=1;1;0);&quot;A&quot;));&quot;&quot;)">
            <text:p/>
          </table:table-cell>
          <table:table-cell table:formula="of:=IF([.P12]&lt;&gt;&quot;&quot;;IF([$Relevés.Q12]&lt;&gt;&quot;&quot;;IF([$Relevés.Q12]&lt;&gt;&quot;A&quot;;IF([$Relevés.Q12]=1;1;0);&quot;A&quot;));&quot;&quot;)">
            <text:p/>
          </table:table-cell>
          <table:table-cell table:formula="of:=IF([.Q12]&lt;&gt;&quot;&quot;;IF([$Relevés.R12]&lt;&gt;&quot;&quot;;IF([$Relevés.R12]&lt;&gt;&quot;A&quot;;IF([$Relevés.R12]=1;1;0);&quot;A&quot;));&quot;&quot;)">
            <text:p/>
          </table:table-cell>
          <table:table-cell table:formula="of:=IF([.R12]&lt;&gt;&quot;&quot;;IF([$Relevés.S12]&lt;&gt;&quot;&quot;;IF([$Relevés.S12]&lt;&gt;&quot;A&quot;;IF([$Relevés.S12]=1;1;0);&quot;A&quot;));&quot;&quot;)">
            <text:p/>
          </table:table-cell>
          <table:table-cell table:formula="of:=IF([.S12]&lt;&gt;&quot;&quot;;IF([$Relevés.T12]&lt;&gt;&quot;&quot;;IF([$Relevés.T12]&lt;&gt;&quot;A&quot;;IF([$Relevés.T12]=1;1;0);&quot;A&quot;));&quot;&quot;)">
            <text:p/>
          </table:table-cell>
          <table:table-cell table:formula="of:=IF([.T12]&lt;&gt;&quot;&quot;;IF([$Relevés.U12]&lt;&gt;&quot;&quot;;IF([$Relevés.U12]&lt;&gt;&quot;A&quot;;IF([$Relevés.U12]=1;1;0);&quot;A&quot;));&quot;&quot;)">
            <text:p/>
          </table:table-cell>
          <table:table-cell table:formula="of:=IF([.U12]&lt;&gt;&quot;&quot;;IF([$Relevés.V12]&lt;&gt;&quot;&quot;;IF([$Relevés.V12]&lt;&gt;&quot;A&quot;;IF([$Relevés.V12]=1;1;0);&quot;A&quot;));&quot;&quot;)">
            <text:p/>
          </table:table-cell>
          <table:table-cell table:formula="of:=IF([.V12]&lt;&gt;&quot;&quot;;IF([$Relevés.W12]&lt;&gt;&quot;&quot;;IF([$Relevés.W12]&lt;&gt;&quot;A&quot;;IF([$Relevés.W12]=1;1;0);&quot;A&quot;));&quot;&quot;)">
            <text:p/>
          </table:table-cell>
          <table:table-cell table:formula="of:=IF([.W12]&lt;&gt;&quot;&quot;;IF([$Relevés.X12]&lt;&gt;&quot;&quot;;IF([$Relevés.X12]&lt;&gt;&quot;A&quot;;IF([$Relevés.X12]=1;1;0);&quot;A&quot;));&quot;&quot;)">
            <text:p/>
          </table:table-cell>
          <table:table-cell table:formula="of:=IF([.X12]&lt;&gt;&quot;&quot;;IF([$Relevés.Y12]&lt;&gt;&quot;&quot;;IF([$Relevés.Y12]&lt;&gt;&quot;A&quot;;IF([$Relevés.Y12]=1;1;0);&quot;A&quot;));&quot;&quot;)">
            <text:p/>
          </table:table-cell>
          <table:table-cell table:formula="of:=IF([.Y12]&lt;&gt;&quot;&quot;;IF([$Relevés.Z12]&lt;&gt;&quot;&quot;;IF([$Relevés.Z12]&lt;&gt;&quot;A&quot;;IF([$Relevés.Z12]=1;1;0);&quot;A&quot;));&quot;&quot;)">
            <text:p/>
          </table:table-cell>
          <table:table-cell table:formula="of:=IF([.Z12]&lt;&gt;&quot;&quot;;IF([$Relevés.AA12]&lt;&gt;&quot;&quot;;IF([$Relevés.AA12]&lt;&gt;&quot;A&quot;;IF([$Relevés.AA12]=1;1;0);&quot;A&quot;));&quot;&quot;)">
            <text:p/>
          </table:table-cell>
          <table:table-cell table:formula="of:=IF([.AA12]&lt;&gt;&quot;&quot;;IF([$Relevés.AB12]&lt;&gt;&quot;&quot;;IF([$Relevés.AB12]&lt;&gt;&quot;A&quot;;IF([$Relevés.AB12]=1;1;0);&quot;A&quot;));&quot;&quot;)">
            <text:p/>
          </table:table-cell>
          <table:table-cell table:formula="of:=IF([.AB12]&lt;&gt;&quot;&quot;;IF([$Relevés.AC12]&lt;&gt;&quot;&quot;;IF([$Relevés.AC12]&lt;&gt;&quot;A&quot;;IF([$Relevés.AC12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13]&lt;&gt;&quot;&quot;;[$Relevés.A13];&quot;&quot;)">
            <text:p/>
          </table:table-cell>
          <table:table-cell table:formula="of:=IF([.A13]&lt;&gt;&quot;&quot;;IF([$Relevés.B13]&lt;&gt;&quot;&quot;;IF([$Relevés.B13]&lt;&gt;&quot;A&quot;;IF([$Relevés.B13]=1;1;0);&quot;A&quot;));&quot;&quot;)">
            <text:p/>
          </table:table-cell>
          <table:table-cell table:formula="of:=IF([.B13]&lt;&gt;&quot;&quot;;IF([$Relevés.C13]&lt;&gt;&quot;&quot;;IF([$Relevés.C13]&lt;&gt;&quot;A&quot;;IF([$Relevés.C13]=1;1;0);&quot;A&quot;));&quot;&quot;)">
            <text:p/>
          </table:table-cell>
          <table:table-cell table:formula="of:=IF([.C13]&lt;&gt;&quot;&quot;;IF([$Relevés.D13]&lt;&gt;&quot;&quot;;IF([$Relevés.D13]&lt;&gt;&quot;A&quot;;IF([$Relevés.D13]=1;1;0);&quot;A&quot;));&quot;&quot;)">
            <text:p/>
          </table:table-cell>
          <table:table-cell table:formula="of:=IF([.D13]&lt;&gt;&quot;&quot;;IF([$Relevés.E13]&lt;&gt;&quot;&quot;;IF([$Relevés.E13]&lt;&gt;&quot;A&quot;;IF([$Relevés.E13]=1;1;0);&quot;A&quot;));&quot;&quot;)">
            <text:p/>
          </table:table-cell>
          <table:table-cell table:formula="of:=IF([.E13]&lt;&gt;&quot;&quot;;IF([$Relevés.F13]&lt;&gt;&quot;&quot;;IF([$Relevés.F13]&lt;&gt;&quot;A&quot;;IF([$Relevés.F13]=1;1;0);&quot;A&quot;));&quot;&quot;)">
            <text:p/>
          </table:table-cell>
          <table:table-cell table:formula="of:=IF([.F13]&lt;&gt;&quot;&quot;;IF([$Relevés.G13]&lt;&gt;&quot;&quot;;IF([$Relevés.G13]&lt;&gt;&quot;A&quot;;IF([$Relevés.G13]=1;1;0);&quot;A&quot;));&quot;&quot;)">
            <text:p/>
          </table:table-cell>
          <table:table-cell table:formula="of:=IF([.G13]&lt;&gt;&quot;&quot;;IF([$Relevés.H13]&lt;&gt;&quot;&quot;;IF([$Relevés.H13]&lt;&gt;&quot;A&quot;;IF([$Relevés.H13]=1;1;0);&quot;A&quot;));&quot;&quot;)">
            <text:p/>
          </table:table-cell>
          <table:table-cell table:formula="of:=IF([.H13]&lt;&gt;&quot;&quot;;IF([$Relevés.I13]&lt;&gt;&quot;&quot;;IF([$Relevés.I13]&lt;&gt;&quot;A&quot;;IF([$Relevés.I13]=1;1;0);&quot;A&quot;));&quot;&quot;)">
            <text:p/>
          </table:table-cell>
          <table:table-cell table:formula="of:=IF([.I13]&lt;&gt;&quot;&quot;;IF([$Relevés.J13]&lt;&gt;&quot;&quot;;IF([$Relevés.J13]&lt;&gt;&quot;A&quot;;IF([$Relevés.J13]=1;1;0);&quot;A&quot;));&quot;&quot;)">
            <text:p/>
          </table:table-cell>
          <table:table-cell table:formula="of:=IF([.J13]&lt;&gt;&quot;&quot;;IF([$Relevés.K13]&lt;&gt;&quot;&quot;;IF([$Relevés.K13]&lt;&gt;&quot;A&quot;;IF([$Relevés.K13]=1;1;0);&quot;A&quot;));&quot;&quot;)">
            <text:p/>
          </table:table-cell>
          <table:table-cell table:formula="of:=IF([.K13]&lt;&gt;&quot;&quot;;IF([$Relevés.L13]&lt;&gt;&quot;&quot;;IF([$Relevés.L13]&lt;&gt;&quot;A&quot;;IF([$Relevés.L13]=1;1;0);&quot;A&quot;));&quot;&quot;)">
            <text:p/>
          </table:table-cell>
          <table:table-cell table:formula="of:=IF([.L13]&lt;&gt;&quot;&quot;;IF([$Relevés.M13]&lt;&gt;&quot;&quot;;IF([$Relevés.M13]&lt;&gt;&quot;A&quot;;IF([$Relevés.M13]=1;1;0);&quot;A&quot;));&quot;&quot;)">
            <text:p/>
          </table:table-cell>
          <table:table-cell table:formula="of:=IF([.M13]&lt;&gt;&quot;&quot;;IF([$Relevés.N13]&lt;&gt;&quot;&quot;;IF([$Relevés.N13]&lt;&gt;&quot;A&quot;;IF([$Relevés.N13]=1;1;0);&quot;A&quot;));&quot;&quot;)">
            <text:p/>
          </table:table-cell>
          <table:table-cell table:formula="of:=IF([.N13]&lt;&gt;&quot;&quot;;IF([$Relevés.O13]&lt;&gt;&quot;&quot;;IF([$Relevés.O13]&lt;&gt;&quot;A&quot;;IF([$Relevés.O13]=1;1;0);&quot;A&quot;));&quot;&quot;)">
            <text:p/>
          </table:table-cell>
          <table:table-cell table:formula="of:=IF([.O13]&lt;&gt;&quot;&quot;;IF([$Relevés.P13]&lt;&gt;&quot;&quot;;IF([$Relevés.P13]&lt;&gt;&quot;A&quot;;IF([$Relevés.P13]=1;1;0);&quot;A&quot;));&quot;&quot;)">
            <text:p/>
          </table:table-cell>
          <table:table-cell table:formula="of:=IF([.P13]&lt;&gt;&quot;&quot;;IF([$Relevés.Q13]&lt;&gt;&quot;&quot;;IF([$Relevés.Q13]&lt;&gt;&quot;A&quot;;IF([$Relevés.Q13]=1;1;0);&quot;A&quot;));&quot;&quot;)">
            <text:p/>
          </table:table-cell>
          <table:table-cell table:formula="of:=IF([.Q13]&lt;&gt;&quot;&quot;;IF([$Relevés.R13]&lt;&gt;&quot;&quot;;IF([$Relevés.R13]&lt;&gt;&quot;A&quot;;IF([$Relevés.R13]=1;1;0);&quot;A&quot;));&quot;&quot;)">
            <text:p/>
          </table:table-cell>
          <table:table-cell table:formula="of:=IF([.R13]&lt;&gt;&quot;&quot;;IF([$Relevés.S13]&lt;&gt;&quot;&quot;;IF([$Relevés.S13]&lt;&gt;&quot;A&quot;;IF([$Relevés.S13]=1;1;0);&quot;A&quot;));&quot;&quot;)">
            <text:p/>
          </table:table-cell>
          <table:table-cell table:formula="of:=IF([.S13]&lt;&gt;&quot;&quot;;IF([$Relevés.T13]&lt;&gt;&quot;&quot;;IF([$Relevés.T13]&lt;&gt;&quot;A&quot;;IF([$Relevés.T13]=1;1;0);&quot;A&quot;));&quot;&quot;)">
            <text:p/>
          </table:table-cell>
          <table:table-cell table:formula="of:=IF([.T13]&lt;&gt;&quot;&quot;;IF([$Relevés.U13]&lt;&gt;&quot;&quot;;IF([$Relevés.U13]&lt;&gt;&quot;A&quot;;IF([$Relevés.U13]=1;1;0);&quot;A&quot;));&quot;&quot;)">
            <text:p/>
          </table:table-cell>
          <table:table-cell table:formula="of:=IF([.U13]&lt;&gt;&quot;&quot;;IF([$Relevés.V13]&lt;&gt;&quot;&quot;;IF([$Relevés.V13]&lt;&gt;&quot;A&quot;;IF([$Relevés.V13]=1;1;0);&quot;A&quot;));&quot;&quot;)">
            <text:p/>
          </table:table-cell>
          <table:table-cell table:formula="of:=IF([.V13]&lt;&gt;&quot;&quot;;IF([$Relevés.W13]&lt;&gt;&quot;&quot;;IF([$Relevés.W13]&lt;&gt;&quot;A&quot;;IF([$Relevés.W13]=1;1;0);&quot;A&quot;));&quot;&quot;)">
            <text:p/>
          </table:table-cell>
          <table:table-cell table:formula="of:=IF([.W13]&lt;&gt;&quot;&quot;;IF([$Relevés.X13]&lt;&gt;&quot;&quot;;IF([$Relevés.X13]&lt;&gt;&quot;A&quot;;IF([$Relevés.X13]=1;1;0);&quot;A&quot;));&quot;&quot;)">
            <text:p/>
          </table:table-cell>
          <table:table-cell table:formula="of:=IF([.X13]&lt;&gt;&quot;&quot;;IF([$Relevés.Y13]&lt;&gt;&quot;&quot;;IF([$Relevés.Y13]&lt;&gt;&quot;A&quot;;IF([$Relevés.Y13]=1;1;0);&quot;A&quot;));&quot;&quot;)">
            <text:p/>
          </table:table-cell>
          <table:table-cell table:formula="of:=IF([.Y13]&lt;&gt;&quot;&quot;;IF([$Relevés.Z13]&lt;&gt;&quot;&quot;;IF([$Relevés.Z13]&lt;&gt;&quot;A&quot;;IF([$Relevés.Z13]=1;1;0);&quot;A&quot;));&quot;&quot;)">
            <text:p/>
          </table:table-cell>
          <table:table-cell table:formula="of:=IF([.Z13]&lt;&gt;&quot;&quot;;IF([$Relevés.AA13]&lt;&gt;&quot;&quot;;IF([$Relevés.AA13]&lt;&gt;&quot;A&quot;;IF([$Relevés.AA13]=1;1;0);&quot;A&quot;));&quot;&quot;)">
            <text:p/>
          </table:table-cell>
          <table:table-cell table:formula="of:=IF([.AA13]&lt;&gt;&quot;&quot;;IF([$Relevés.AB13]&lt;&gt;&quot;&quot;;IF([$Relevés.AB13]&lt;&gt;&quot;A&quot;;IF([$Relevés.AB13]=1;1;0);&quot;A&quot;));&quot;&quot;)">
            <text:p/>
          </table:table-cell>
          <table:table-cell table:formula="of:=IF([.AB13]&lt;&gt;&quot;&quot;;IF([$Relevés.AC13]&lt;&gt;&quot;&quot;;IF([$Relevés.AC13]&lt;&gt;&quot;A&quot;;IF([$Relevés.AC13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14]&lt;&gt;&quot;&quot;;[$Relevés.A14];&quot;&quot;)">
            <text:p/>
          </table:table-cell>
          <table:table-cell table:formula="of:=IF([.A14]&lt;&gt;&quot;&quot;;IF([$Relevés.B14]&lt;&gt;&quot;&quot;;IF([$Relevés.B14]&lt;&gt;&quot;A&quot;;IF([$Relevés.B14]=1;1;0);&quot;A&quot;));&quot;&quot;)">
            <text:p/>
          </table:table-cell>
          <table:table-cell table:formula="of:=IF([.B14]&lt;&gt;&quot;&quot;;IF([$Relevés.C14]&lt;&gt;&quot;&quot;;IF([$Relevés.C14]&lt;&gt;&quot;A&quot;;IF([$Relevés.C14]=1;1;0);&quot;A&quot;));&quot;&quot;)">
            <text:p/>
          </table:table-cell>
          <table:table-cell table:formula="of:=IF([.C14]&lt;&gt;&quot;&quot;;IF([$Relevés.D14]&lt;&gt;&quot;&quot;;IF([$Relevés.D14]&lt;&gt;&quot;A&quot;;IF([$Relevés.D14]=1;1;0);&quot;A&quot;));&quot;&quot;)">
            <text:p/>
          </table:table-cell>
          <table:table-cell table:formula="of:=IF([.D14]&lt;&gt;&quot;&quot;;IF([$Relevés.E14]&lt;&gt;&quot;&quot;;IF([$Relevés.E14]&lt;&gt;&quot;A&quot;;IF([$Relevés.E14]=1;1;0);&quot;A&quot;));&quot;&quot;)">
            <text:p/>
          </table:table-cell>
          <table:table-cell table:formula="of:=IF([.E14]&lt;&gt;&quot;&quot;;IF([$Relevés.F14]&lt;&gt;&quot;&quot;;IF([$Relevés.F14]&lt;&gt;&quot;A&quot;;IF([$Relevés.F14]=1;1;0);&quot;A&quot;));&quot;&quot;)">
            <text:p/>
          </table:table-cell>
          <table:table-cell table:formula="of:=IF([.F14]&lt;&gt;&quot;&quot;;IF([$Relevés.G14]&lt;&gt;&quot;&quot;;IF([$Relevés.G14]&lt;&gt;&quot;A&quot;;IF([$Relevés.G14]=1;1;0);&quot;A&quot;));&quot;&quot;)">
            <text:p/>
          </table:table-cell>
          <table:table-cell table:formula="of:=IF([.G14]&lt;&gt;&quot;&quot;;IF([$Relevés.H14]&lt;&gt;&quot;&quot;;IF([$Relevés.H14]&lt;&gt;&quot;A&quot;;IF([$Relevés.H14]=1;1;0);&quot;A&quot;));&quot;&quot;)">
            <text:p/>
          </table:table-cell>
          <table:table-cell table:formula="of:=IF([.H14]&lt;&gt;&quot;&quot;;IF([$Relevés.I14]&lt;&gt;&quot;&quot;;IF([$Relevés.I14]&lt;&gt;&quot;A&quot;;IF([$Relevés.I14]=1;1;0);&quot;A&quot;));&quot;&quot;)">
            <text:p/>
          </table:table-cell>
          <table:table-cell table:formula="of:=IF([.I14]&lt;&gt;&quot;&quot;;IF([$Relevés.J14]&lt;&gt;&quot;&quot;;IF([$Relevés.J14]&lt;&gt;&quot;A&quot;;IF([$Relevés.J14]=1;1;0);&quot;A&quot;));&quot;&quot;)">
            <text:p/>
          </table:table-cell>
          <table:table-cell table:formula="of:=IF([.J14]&lt;&gt;&quot;&quot;;IF([$Relevés.K14]&lt;&gt;&quot;&quot;;IF([$Relevés.K14]&lt;&gt;&quot;A&quot;;IF([$Relevés.K14]=1;1;0);&quot;A&quot;));&quot;&quot;)">
            <text:p/>
          </table:table-cell>
          <table:table-cell table:formula="of:=IF([.K14]&lt;&gt;&quot;&quot;;IF([$Relevés.L14]&lt;&gt;&quot;&quot;;IF([$Relevés.L14]&lt;&gt;&quot;A&quot;;IF([$Relevés.L14]=1;1;0);&quot;A&quot;));&quot;&quot;)">
            <text:p/>
          </table:table-cell>
          <table:table-cell table:formula="of:=IF([.L14]&lt;&gt;&quot;&quot;;IF([$Relevés.M14]&lt;&gt;&quot;&quot;;IF([$Relevés.M14]&lt;&gt;&quot;A&quot;;IF([$Relevés.M14]=1;1;0);&quot;A&quot;));&quot;&quot;)">
            <text:p/>
          </table:table-cell>
          <table:table-cell table:formula="of:=IF([.M14]&lt;&gt;&quot;&quot;;IF([$Relevés.N14]&lt;&gt;&quot;&quot;;IF([$Relevés.N14]&lt;&gt;&quot;A&quot;;IF([$Relevés.N14]=1;1;0);&quot;A&quot;));&quot;&quot;)">
            <text:p/>
          </table:table-cell>
          <table:table-cell table:formula="of:=IF([.N14]&lt;&gt;&quot;&quot;;IF([$Relevés.O14]&lt;&gt;&quot;&quot;;IF([$Relevés.O14]&lt;&gt;&quot;A&quot;;IF([$Relevés.O14]=1;1;0);&quot;A&quot;));&quot;&quot;)">
            <text:p/>
          </table:table-cell>
          <table:table-cell table:formula="of:=IF([.O14]&lt;&gt;&quot;&quot;;IF([$Relevés.P14]&lt;&gt;&quot;&quot;;IF([$Relevés.P14]&lt;&gt;&quot;A&quot;;IF([$Relevés.P14]=1;1;0);&quot;A&quot;));&quot;&quot;)">
            <text:p/>
          </table:table-cell>
          <table:table-cell table:formula="of:=IF([.P14]&lt;&gt;&quot;&quot;;IF([$Relevés.Q14]&lt;&gt;&quot;&quot;;IF([$Relevés.Q14]&lt;&gt;&quot;A&quot;;IF([$Relevés.Q14]=1;1;0);&quot;A&quot;));&quot;&quot;)">
            <text:p/>
          </table:table-cell>
          <table:table-cell table:formula="of:=IF([.Q14]&lt;&gt;&quot;&quot;;IF([$Relevés.R14]&lt;&gt;&quot;&quot;;IF([$Relevés.R14]&lt;&gt;&quot;A&quot;;IF([$Relevés.R14]=1;1;0);&quot;A&quot;));&quot;&quot;)">
            <text:p/>
          </table:table-cell>
          <table:table-cell table:formula="of:=IF([.R14]&lt;&gt;&quot;&quot;;IF([$Relevés.S14]&lt;&gt;&quot;&quot;;IF([$Relevés.S14]&lt;&gt;&quot;A&quot;;IF([$Relevés.S14]=1;1;0);&quot;A&quot;));&quot;&quot;)">
            <text:p/>
          </table:table-cell>
          <table:table-cell table:formula="of:=IF([.S14]&lt;&gt;&quot;&quot;;IF([$Relevés.T14]&lt;&gt;&quot;&quot;;IF([$Relevés.T14]&lt;&gt;&quot;A&quot;;IF([$Relevés.T14]=1;1;0);&quot;A&quot;));&quot;&quot;)">
            <text:p/>
          </table:table-cell>
          <table:table-cell table:formula="of:=IF([.T14]&lt;&gt;&quot;&quot;;IF([$Relevés.U14]&lt;&gt;&quot;&quot;;IF([$Relevés.U14]&lt;&gt;&quot;A&quot;;IF([$Relevés.U14]=1;1;0);&quot;A&quot;));&quot;&quot;)">
            <text:p/>
          </table:table-cell>
          <table:table-cell table:formula="of:=IF([.U14]&lt;&gt;&quot;&quot;;IF([$Relevés.V14]&lt;&gt;&quot;&quot;;IF([$Relevés.V14]&lt;&gt;&quot;A&quot;;IF([$Relevés.V14]=1;1;0);&quot;A&quot;));&quot;&quot;)">
            <text:p/>
          </table:table-cell>
          <table:table-cell table:formula="of:=IF([.V14]&lt;&gt;&quot;&quot;;IF([$Relevés.W14]&lt;&gt;&quot;&quot;;IF([$Relevés.W14]&lt;&gt;&quot;A&quot;;IF([$Relevés.W14]=1;1;0);&quot;A&quot;));&quot;&quot;)">
            <text:p/>
          </table:table-cell>
          <table:table-cell table:formula="of:=IF([.W14]&lt;&gt;&quot;&quot;;IF([$Relevés.X14]&lt;&gt;&quot;&quot;;IF([$Relevés.X14]&lt;&gt;&quot;A&quot;;IF([$Relevés.X14]=1;1;0);&quot;A&quot;));&quot;&quot;)">
            <text:p/>
          </table:table-cell>
          <table:table-cell table:formula="of:=IF([.X14]&lt;&gt;&quot;&quot;;IF([$Relevés.Y14]&lt;&gt;&quot;&quot;;IF([$Relevés.Y14]&lt;&gt;&quot;A&quot;;IF([$Relevés.Y14]=1;1;0);&quot;A&quot;));&quot;&quot;)">
            <text:p/>
          </table:table-cell>
          <table:table-cell table:formula="of:=IF([.Y14]&lt;&gt;&quot;&quot;;IF([$Relevés.Z14]&lt;&gt;&quot;&quot;;IF([$Relevés.Z14]&lt;&gt;&quot;A&quot;;IF([$Relevés.Z14]=1;1;0);&quot;A&quot;));&quot;&quot;)">
            <text:p/>
          </table:table-cell>
          <table:table-cell table:formula="of:=IF([.Z14]&lt;&gt;&quot;&quot;;IF([$Relevés.AA14]&lt;&gt;&quot;&quot;;IF([$Relevés.AA14]&lt;&gt;&quot;A&quot;;IF([$Relevés.AA14]=1;1;0);&quot;A&quot;));&quot;&quot;)">
            <text:p/>
          </table:table-cell>
          <table:table-cell table:formula="of:=IF([.AA14]&lt;&gt;&quot;&quot;;IF([$Relevés.AB14]&lt;&gt;&quot;&quot;;IF([$Relevés.AB14]&lt;&gt;&quot;A&quot;;IF([$Relevés.AB14]=1;1;0);&quot;A&quot;));&quot;&quot;)">
            <text:p/>
          </table:table-cell>
          <table:table-cell table:formula="of:=IF([.AB14]&lt;&gt;&quot;&quot;;IF([$Relevés.AC14]&lt;&gt;&quot;&quot;;IF([$Relevés.AC14]&lt;&gt;&quot;A&quot;;IF([$Relevés.AC14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15]&lt;&gt;&quot;&quot;;[$Relevés.A15];&quot;&quot;)">
            <text:p/>
          </table:table-cell>
          <table:table-cell table:formula="of:=IF([.A15]&lt;&gt;&quot;&quot;;IF([$Relevés.B15]&lt;&gt;&quot;&quot;;IF([$Relevés.B15]&lt;&gt;&quot;A&quot;;IF([$Relevés.B15]=1;1;0);&quot;A&quot;));&quot;&quot;)">
            <text:p/>
          </table:table-cell>
          <table:table-cell table:formula="of:=IF([.B15]&lt;&gt;&quot;&quot;;IF([$Relevés.C15]&lt;&gt;&quot;&quot;;IF([$Relevés.C15]&lt;&gt;&quot;A&quot;;IF([$Relevés.C15]=1;1;0);&quot;A&quot;));&quot;&quot;)">
            <text:p/>
          </table:table-cell>
          <table:table-cell table:formula="of:=IF([.C15]&lt;&gt;&quot;&quot;;IF([$Relevés.D15]&lt;&gt;&quot;&quot;;IF([$Relevés.D15]&lt;&gt;&quot;A&quot;;IF([$Relevés.D15]=1;1;0);&quot;A&quot;));&quot;&quot;)">
            <text:p/>
          </table:table-cell>
          <table:table-cell table:formula="of:=IF([.D15]&lt;&gt;&quot;&quot;;IF([$Relevés.E15]&lt;&gt;&quot;&quot;;IF([$Relevés.E15]&lt;&gt;&quot;A&quot;;IF([$Relevés.E15]=1;1;0);&quot;A&quot;));&quot;&quot;)">
            <text:p/>
          </table:table-cell>
          <table:table-cell table:formula="of:=IF([.E15]&lt;&gt;&quot;&quot;;IF([$Relevés.F15]&lt;&gt;&quot;&quot;;IF([$Relevés.F15]&lt;&gt;&quot;A&quot;;IF([$Relevés.F15]=1;1;0);&quot;A&quot;));&quot;&quot;)">
            <text:p/>
          </table:table-cell>
          <table:table-cell table:formula="of:=IF([.F15]&lt;&gt;&quot;&quot;;IF([$Relevés.G15]&lt;&gt;&quot;&quot;;IF([$Relevés.G15]&lt;&gt;&quot;A&quot;;IF([$Relevés.G15]=1;1;0);&quot;A&quot;));&quot;&quot;)">
            <text:p/>
          </table:table-cell>
          <table:table-cell table:formula="of:=IF([.G15]&lt;&gt;&quot;&quot;;IF([$Relevés.H15]&lt;&gt;&quot;&quot;;IF([$Relevés.H15]&lt;&gt;&quot;A&quot;;IF([$Relevés.H15]=1;1;0);&quot;A&quot;));&quot;&quot;)">
            <text:p/>
          </table:table-cell>
          <table:table-cell table:formula="of:=IF([.H15]&lt;&gt;&quot;&quot;;IF([$Relevés.I15]&lt;&gt;&quot;&quot;;IF([$Relevés.I15]&lt;&gt;&quot;A&quot;;IF([$Relevés.I15]=1;1;0);&quot;A&quot;));&quot;&quot;)">
            <text:p/>
          </table:table-cell>
          <table:table-cell table:formula="of:=IF([.I15]&lt;&gt;&quot;&quot;;IF([$Relevés.J15]&lt;&gt;&quot;&quot;;IF([$Relevés.J15]&lt;&gt;&quot;A&quot;;IF([$Relevés.J15]=1;1;0);&quot;A&quot;));&quot;&quot;)">
            <text:p/>
          </table:table-cell>
          <table:table-cell table:formula="of:=IF([.J15]&lt;&gt;&quot;&quot;;IF([$Relevés.K15]&lt;&gt;&quot;&quot;;IF([$Relevés.K15]&lt;&gt;&quot;A&quot;;IF([$Relevés.K15]=1;1;0);&quot;A&quot;));&quot;&quot;)">
            <text:p/>
          </table:table-cell>
          <table:table-cell table:formula="of:=IF([.K15]&lt;&gt;&quot;&quot;;IF([$Relevés.L15]&lt;&gt;&quot;&quot;;IF([$Relevés.L15]&lt;&gt;&quot;A&quot;;IF([$Relevés.L15]=1;1;0);&quot;A&quot;));&quot;&quot;)">
            <text:p/>
          </table:table-cell>
          <table:table-cell table:formula="of:=IF([.L15]&lt;&gt;&quot;&quot;;IF([$Relevés.M15]&lt;&gt;&quot;&quot;;IF([$Relevés.M15]&lt;&gt;&quot;A&quot;;IF([$Relevés.M15]=1;1;0);&quot;A&quot;));&quot;&quot;)">
            <text:p/>
          </table:table-cell>
          <table:table-cell table:formula="of:=IF([.M15]&lt;&gt;&quot;&quot;;IF([$Relevés.N15]&lt;&gt;&quot;&quot;;IF([$Relevés.N15]&lt;&gt;&quot;A&quot;;IF([$Relevés.N15]=1;1;0);&quot;A&quot;));&quot;&quot;)">
            <text:p/>
          </table:table-cell>
          <table:table-cell table:formula="of:=IF([.N15]&lt;&gt;&quot;&quot;;IF([$Relevés.O15]&lt;&gt;&quot;&quot;;IF([$Relevés.O15]&lt;&gt;&quot;A&quot;;IF([$Relevés.O15]=1;1;0);&quot;A&quot;));&quot;&quot;)">
            <text:p/>
          </table:table-cell>
          <table:table-cell table:formula="of:=IF([.O15]&lt;&gt;&quot;&quot;;IF([$Relevés.P15]&lt;&gt;&quot;&quot;;IF([$Relevés.P15]&lt;&gt;&quot;A&quot;;IF([$Relevés.P15]=1;1;0);&quot;A&quot;));&quot;&quot;)">
            <text:p/>
          </table:table-cell>
          <table:table-cell table:formula="of:=IF([.P15]&lt;&gt;&quot;&quot;;IF([$Relevés.Q15]&lt;&gt;&quot;&quot;;IF([$Relevés.Q15]&lt;&gt;&quot;A&quot;;IF([$Relevés.Q15]=1;1;0);&quot;A&quot;));&quot;&quot;)">
            <text:p/>
          </table:table-cell>
          <table:table-cell table:formula="of:=IF([.Q15]&lt;&gt;&quot;&quot;;IF([$Relevés.R15]&lt;&gt;&quot;&quot;;IF([$Relevés.R15]&lt;&gt;&quot;A&quot;;IF([$Relevés.R15]=1;1;0);&quot;A&quot;));&quot;&quot;)">
            <text:p/>
          </table:table-cell>
          <table:table-cell table:formula="of:=IF([.R15]&lt;&gt;&quot;&quot;;IF([$Relevés.S15]&lt;&gt;&quot;&quot;;IF([$Relevés.S15]&lt;&gt;&quot;A&quot;;IF([$Relevés.S15]=1;1;0);&quot;A&quot;));&quot;&quot;)">
            <text:p/>
          </table:table-cell>
          <table:table-cell table:formula="of:=IF([.S15]&lt;&gt;&quot;&quot;;IF([$Relevés.T15]&lt;&gt;&quot;&quot;;IF([$Relevés.T15]&lt;&gt;&quot;A&quot;;IF([$Relevés.T15]=1;1;0);&quot;A&quot;));&quot;&quot;)">
            <text:p/>
          </table:table-cell>
          <table:table-cell table:formula="of:=IF([.T15]&lt;&gt;&quot;&quot;;IF([$Relevés.U15]&lt;&gt;&quot;&quot;;IF([$Relevés.U15]&lt;&gt;&quot;A&quot;;IF([$Relevés.U15]=1;1;0);&quot;A&quot;));&quot;&quot;)">
            <text:p/>
          </table:table-cell>
          <table:table-cell table:formula="of:=IF([.U15]&lt;&gt;&quot;&quot;;IF([$Relevés.V15]&lt;&gt;&quot;&quot;;IF([$Relevés.V15]&lt;&gt;&quot;A&quot;;IF([$Relevés.V15]=1;1;0);&quot;A&quot;));&quot;&quot;)">
            <text:p/>
          </table:table-cell>
          <table:table-cell table:formula="of:=IF([.V15]&lt;&gt;&quot;&quot;;IF([$Relevés.W15]&lt;&gt;&quot;&quot;;IF([$Relevés.W15]&lt;&gt;&quot;A&quot;;IF([$Relevés.W15]=1;1;0);&quot;A&quot;));&quot;&quot;)">
            <text:p/>
          </table:table-cell>
          <table:table-cell table:formula="of:=IF([.W15]&lt;&gt;&quot;&quot;;IF([$Relevés.X15]&lt;&gt;&quot;&quot;;IF([$Relevés.X15]&lt;&gt;&quot;A&quot;;IF([$Relevés.X15]=1;1;0);&quot;A&quot;));&quot;&quot;)">
            <text:p/>
          </table:table-cell>
          <table:table-cell table:formula="of:=IF([.X15]&lt;&gt;&quot;&quot;;IF([$Relevés.Y15]&lt;&gt;&quot;&quot;;IF([$Relevés.Y15]&lt;&gt;&quot;A&quot;;IF([$Relevés.Y15]=1;1;0);&quot;A&quot;));&quot;&quot;)">
            <text:p/>
          </table:table-cell>
          <table:table-cell table:formula="of:=IF([.Y15]&lt;&gt;&quot;&quot;;IF([$Relevés.Z15]&lt;&gt;&quot;&quot;;IF([$Relevés.Z15]&lt;&gt;&quot;A&quot;;IF([$Relevés.Z15]=1;1;0);&quot;A&quot;));&quot;&quot;)">
            <text:p/>
          </table:table-cell>
          <table:table-cell table:formula="of:=IF([.Z15]&lt;&gt;&quot;&quot;;IF([$Relevés.AA15]&lt;&gt;&quot;&quot;;IF([$Relevés.AA15]&lt;&gt;&quot;A&quot;;IF([$Relevés.AA15]=1;1;0);&quot;A&quot;));&quot;&quot;)">
            <text:p/>
          </table:table-cell>
          <table:table-cell table:formula="of:=IF([.AA15]&lt;&gt;&quot;&quot;;IF([$Relevés.AB15]&lt;&gt;&quot;&quot;;IF([$Relevés.AB15]&lt;&gt;&quot;A&quot;;IF([$Relevés.AB15]=1;1;0);&quot;A&quot;));&quot;&quot;)">
            <text:p/>
          </table:table-cell>
          <table:table-cell table:formula="of:=IF([.AB15]&lt;&gt;&quot;&quot;;IF([$Relevés.AC15]&lt;&gt;&quot;&quot;;IF([$Relevés.AC15]&lt;&gt;&quot;A&quot;;IF([$Relevés.AC15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16]&lt;&gt;&quot;&quot;;[$Relevés.A16];&quot;&quot;)">
            <text:p/>
          </table:table-cell>
          <table:table-cell table:formula="of:=IF([.A16]&lt;&gt;&quot;&quot;;IF([$Relevés.B16]&lt;&gt;&quot;&quot;;IF([$Relevés.B16]&lt;&gt;&quot;A&quot;;IF([$Relevés.B16]=1;1;0);&quot;A&quot;));&quot;&quot;)">
            <text:p/>
          </table:table-cell>
          <table:table-cell table:formula="of:=IF([.B16]&lt;&gt;&quot;&quot;;IF([$Relevés.C16]&lt;&gt;&quot;&quot;;IF([$Relevés.C16]&lt;&gt;&quot;A&quot;;IF([$Relevés.C16]=1;1;0);&quot;A&quot;));&quot;&quot;)">
            <text:p/>
          </table:table-cell>
          <table:table-cell table:formula="of:=IF([.C16]&lt;&gt;&quot;&quot;;IF([$Relevés.D16]&lt;&gt;&quot;&quot;;IF([$Relevés.D16]&lt;&gt;&quot;A&quot;;IF([$Relevés.D16]=1;1;0);&quot;A&quot;));&quot;&quot;)">
            <text:p/>
          </table:table-cell>
          <table:table-cell table:formula="of:=IF([.D16]&lt;&gt;&quot;&quot;;IF([$Relevés.E16]&lt;&gt;&quot;&quot;;IF([$Relevés.E16]&lt;&gt;&quot;A&quot;;IF([$Relevés.E16]=1;1;0);&quot;A&quot;));&quot;&quot;)">
            <text:p/>
          </table:table-cell>
          <table:table-cell table:formula="of:=IF([.E16]&lt;&gt;&quot;&quot;;IF([$Relevés.F16]&lt;&gt;&quot;&quot;;IF([$Relevés.F16]&lt;&gt;&quot;A&quot;;IF([$Relevés.F16]=1;1;0);&quot;A&quot;));&quot;&quot;)">
            <text:p/>
          </table:table-cell>
          <table:table-cell table:formula="of:=IF([.F16]&lt;&gt;&quot;&quot;;IF([$Relevés.G16]&lt;&gt;&quot;&quot;;IF([$Relevés.G16]&lt;&gt;&quot;A&quot;;IF([$Relevés.G16]=1;1;0);&quot;A&quot;));&quot;&quot;)">
            <text:p/>
          </table:table-cell>
          <table:table-cell table:formula="of:=IF([.G16]&lt;&gt;&quot;&quot;;IF([$Relevés.H16]&lt;&gt;&quot;&quot;;IF([$Relevés.H16]&lt;&gt;&quot;A&quot;;IF([$Relevés.H16]=1;1;0);&quot;A&quot;));&quot;&quot;)">
            <text:p/>
          </table:table-cell>
          <table:table-cell table:formula="of:=IF([.H16]&lt;&gt;&quot;&quot;;IF([$Relevés.I16]&lt;&gt;&quot;&quot;;IF([$Relevés.I16]&lt;&gt;&quot;A&quot;;IF([$Relevés.I16]=1;1;0);&quot;A&quot;));&quot;&quot;)">
            <text:p/>
          </table:table-cell>
          <table:table-cell table:formula="of:=IF([.I16]&lt;&gt;&quot;&quot;;IF([$Relevés.J16]&lt;&gt;&quot;&quot;;IF([$Relevés.J16]&lt;&gt;&quot;A&quot;;IF([$Relevés.J16]=1;1;0);&quot;A&quot;));&quot;&quot;)">
            <text:p/>
          </table:table-cell>
          <table:table-cell table:formula="of:=IF([.J16]&lt;&gt;&quot;&quot;;IF([$Relevés.K16]&lt;&gt;&quot;&quot;;IF([$Relevés.K16]&lt;&gt;&quot;A&quot;;IF([$Relevés.K16]=1;1;0);&quot;A&quot;));&quot;&quot;)">
            <text:p/>
          </table:table-cell>
          <table:table-cell table:formula="of:=IF([.K16]&lt;&gt;&quot;&quot;;IF([$Relevés.L16]&lt;&gt;&quot;&quot;;IF([$Relevés.L16]&lt;&gt;&quot;A&quot;;IF([$Relevés.L16]=1;1;0);&quot;A&quot;));&quot;&quot;)">
            <text:p/>
          </table:table-cell>
          <table:table-cell table:formula="of:=IF([.L16]&lt;&gt;&quot;&quot;;IF([$Relevés.M16]&lt;&gt;&quot;&quot;;IF([$Relevés.M16]&lt;&gt;&quot;A&quot;;IF([$Relevés.M16]=1;1;0);&quot;A&quot;));&quot;&quot;)">
            <text:p/>
          </table:table-cell>
          <table:table-cell table:formula="of:=IF([.M16]&lt;&gt;&quot;&quot;;IF([$Relevés.N16]&lt;&gt;&quot;&quot;;IF([$Relevés.N16]&lt;&gt;&quot;A&quot;;IF([$Relevés.N16]=1;1;0);&quot;A&quot;));&quot;&quot;)">
            <text:p/>
          </table:table-cell>
          <table:table-cell table:formula="of:=IF([.N16]&lt;&gt;&quot;&quot;;IF([$Relevés.O16]&lt;&gt;&quot;&quot;;IF([$Relevés.O16]&lt;&gt;&quot;A&quot;;IF([$Relevés.O16]=1;1;0);&quot;A&quot;));&quot;&quot;)">
            <text:p/>
          </table:table-cell>
          <table:table-cell table:formula="of:=IF([.O16]&lt;&gt;&quot;&quot;;IF([$Relevés.P16]&lt;&gt;&quot;&quot;;IF([$Relevés.P16]&lt;&gt;&quot;A&quot;;IF([$Relevés.P16]=1;1;0);&quot;A&quot;));&quot;&quot;)">
            <text:p/>
          </table:table-cell>
          <table:table-cell table:formula="of:=IF([.P16]&lt;&gt;&quot;&quot;;IF([$Relevés.Q16]&lt;&gt;&quot;&quot;;IF([$Relevés.Q16]&lt;&gt;&quot;A&quot;;IF([$Relevés.Q16]=1;1;0);&quot;A&quot;));&quot;&quot;)">
            <text:p/>
          </table:table-cell>
          <table:table-cell table:formula="of:=IF([.Q16]&lt;&gt;&quot;&quot;;IF([$Relevés.R16]&lt;&gt;&quot;&quot;;IF([$Relevés.R16]&lt;&gt;&quot;A&quot;;IF([$Relevés.R16]=1;1;0);&quot;A&quot;));&quot;&quot;)">
            <text:p/>
          </table:table-cell>
          <table:table-cell table:formula="of:=IF([.R16]&lt;&gt;&quot;&quot;;IF([$Relevés.S16]&lt;&gt;&quot;&quot;;IF([$Relevés.S16]&lt;&gt;&quot;A&quot;;IF([$Relevés.S16]=1;1;0);&quot;A&quot;));&quot;&quot;)">
            <text:p/>
          </table:table-cell>
          <table:table-cell table:formula="of:=IF([.S16]&lt;&gt;&quot;&quot;;IF([$Relevés.T16]&lt;&gt;&quot;&quot;;IF([$Relevés.T16]&lt;&gt;&quot;A&quot;;IF([$Relevés.T16]=1;1;0);&quot;A&quot;));&quot;&quot;)">
            <text:p/>
          </table:table-cell>
          <table:table-cell table:formula="of:=IF([.T16]&lt;&gt;&quot;&quot;;IF([$Relevés.U16]&lt;&gt;&quot;&quot;;IF([$Relevés.U16]&lt;&gt;&quot;A&quot;;IF([$Relevés.U16]=1;1;0);&quot;A&quot;));&quot;&quot;)">
            <text:p/>
          </table:table-cell>
          <table:table-cell table:formula="of:=IF([.U16]&lt;&gt;&quot;&quot;;IF([$Relevés.V16]&lt;&gt;&quot;&quot;;IF([$Relevés.V16]&lt;&gt;&quot;A&quot;;IF([$Relevés.V16]=1;1;0);&quot;A&quot;));&quot;&quot;)">
            <text:p/>
          </table:table-cell>
          <table:table-cell table:formula="of:=IF([.V16]&lt;&gt;&quot;&quot;;IF([$Relevés.W16]&lt;&gt;&quot;&quot;;IF([$Relevés.W16]&lt;&gt;&quot;A&quot;;IF([$Relevés.W16]=1;1;0);&quot;A&quot;));&quot;&quot;)">
            <text:p/>
          </table:table-cell>
          <table:table-cell table:formula="of:=IF([.W16]&lt;&gt;&quot;&quot;;IF([$Relevés.X16]&lt;&gt;&quot;&quot;;IF([$Relevés.X16]&lt;&gt;&quot;A&quot;;IF([$Relevés.X16]=1;1;0);&quot;A&quot;));&quot;&quot;)">
            <text:p/>
          </table:table-cell>
          <table:table-cell table:formula="of:=IF([.X16]&lt;&gt;&quot;&quot;;IF([$Relevés.Y16]&lt;&gt;&quot;&quot;;IF([$Relevés.Y16]&lt;&gt;&quot;A&quot;;IF([$Relevés.Y16]=1;1;0);&quot;A&quot;));&quot;&quot;)">
            <text:p/>
          </table:table-cell>
          <table:table-cell table:formula="of:=IF([.Y16]&lt;&gt;&quot;&quot;;IF([$Relevés.Z16]&lt;&gt;&quot;&quot;;IF([$Relevés.Z16]&lt;&gt;&quot;A&quot;;IF([$Relevés.Z16]=1;1;0);&quot;A&quot;));&quot;&quot;)">
            <text:p/>
          </table:table-cell>
          <table:table-cell table:formula="of:=IF([.Z16]&lt;&gt;&quot;&quot;;IF([$Relevés.AA16]&lt;&gt;&quot;&quot;;IF([$Relevés.AA16]&lt;&gt;&quot;A&quot;;IF([$Relevés.AA16]=1;1;0);&quot;A&quot;));&quot;&quot;)">
            <text:p/>
          </table:table-cell>
          <table:table-cell table:formula="of:=IF([.AA16]&lt;&gt;&quot;&quot;;IF([$Relevés.AB16]&lt;&gt;&quot;&quot;;IF([$Relevés.AB16]&lt;&gt;&quot;A&quot;;IF([$Relevés.AB16]=1;1;0);&quot;A&quot;));&quot;&quot;)">
            <text:p/>
          </table:table-cell>
          <table:table-cell table:formula="of:=IF([.AB16]&lt;&gt;&quot;&quot;;IF([$Relevés.AC16]&lt;&gt;&quot;&quot;;IF([$Relevés.AC16]&lt;&gt;&quot;A&quot;;IF([$Relevés.AC16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17]&lt;&gt;&quot;&quot;;[$Relevés.A17];&quot;&quot;)">
            <text:p/>
          </table:table-cell>
          <table:table-cell table:formula="of:=IF([.A17]&lt;&gt;&quot;&quot;;IF([$Relevés.B17]&lt;&gt;&quot;&quot;;IF([$Relevés.B17]&lt;&gt;&quot;A&quot;;IF([$Relevés.B17]=1;1;0);&quot;A&quot;));&quot;&quot;)">
            <text:p/>
          </table:table-cell>
          <table:table-cell table:formula="of:=IF([.B17]&lt;&gt;&quot;&quot;;IF([$Relevés.C17]&lt;&gt;&quot;&quot;;IF([$Relevés.C17]&lt;&gt;&quot;A&quot;;IF([$Relevés.C17]=1;1;0);&quot;A&quot;));&quot;&quot;)">
            <text:p/>
          </table:table-cell>
          <table:table-cell table:formula="of:=IF([.C17]&lt;&gt;&quot;&quot;;IF([$Relevés.D17]&lt;&gt;&quot;&quot;;IF([$Relevés.D17]&lt;&gt;&quot;A&quot;;IF([$Relevés.D17]=1;1;0);&quot;A&quot;));&quot;&quot;)">
            <text:p/>
          </table:table-cell>
          <table:table-cell table:formula="of:=IF([.D17]&lt;&gt;&quot;&quot;;IF([$Relevés.E17]&lt;&gt;&quot;&quot;;IF([$Relevés.E17]&lt;&gt;&quot;A&quot;;IF([$Relevés.E17]=1;1;0);&quot;A&quot;));&quot;&quot;)">
            <text:p/>
          </table:table-cell>
          <table:table-cell table:formula="of:=IF([.E17]&lt;&gt;&quot;&quot;;IF([$Relevés.F17]&lt;&gt;&quot;&quot;;IF([$Relevés.F17]&lt;&gt;&quot;A&quot;;IF([$Relevés.F17]=1;1;0);&quot;A&quot;));&quot;&quot;)">
            <text:p/>
          </table:table-cell>
          <table:table-cell table:formula="of:=IF([.F17]&lt;&gt;&quot;&quot;;IF([$Relevés.G17]&lt;&gt;&quot;&quot;;IF([$Relevés.G17]&lt;&gt;&quot;A&quot;;IF([$Relevés.G17]=1;1;0);&quot;A&quot;));&quot;&quot;)">
            <text:p/>
          </table:table-cell>
          <table:table-cell table:formula="of:=IF([.G17]&lt;&gt;&quot;&quot;;IF([$Relevés.H17]&lt;&gt;&quot;&quot;;IF([$Relevés.H17]&lt;&gt;&quot;A&quot;;IF([$Relevés.H17]=1;1;0);&quot;A&quot;));&quot;&quot;)">
            <text:p/>
          </table:table-cell>
          <table:table-cell table:formula="of:=IF([.H17]&lt;&gt;&quot;&quot;;IF([$Relevés.I17]&lt;&gt;&quot;&quot;;IF([$Relevés.I17]&lt;&gt;&quot;A&quot;;IF([$Relevés.I17]=1;1;0);&quot;A&quot;));&quot;&quot;)">
            <text:p/>
          </table:table-cell>
          <table:table-cell table:formula="of:=IF([.I17]&lt;&gt;&quot;&quot;;IF([$Relevés.J17]&lt;&gt;&quot;&quot;;IF([$Relevés.J17]&lt;&gt;&quot;A&quot;;IF([$Relevés.J17]=1;1;0);&quot;A&quot;));&quot;&quot;)">
            <text:p/>
          </table:table-cell>
          <table:table-cell table:formula="of:=IF([.J17]&lt;&gt;&quot;&quot;;IF([$Relevés.K17]&lt;&gt;&quot;&quot;;IF([$Relevés.K17]&lt;&gt;&quot;A&quot;;IF([$Relevés.K17]=1;1;0);&quot;A&quot;));&quot;&quot;)">
            <text:p/>
          </table:table-cell>
          <table:table-cell table:formula="of:=IF([.K17]&lt;&gt;&quot;&quot;;IF([$Relevés.L17]&lt;&gt;&quot;&quot;;IF([$Relevés.L17]&lt;&gt;&quot;A&quot;;IF([$Relevés.L17]=1;1;0);&quot;A&quot;));&quot;&quot;)">
            <text:p/>
          </table:table-cell>
          <table:table-cell table:formula="of:=IF([.L17]&lt;&gt;&quot;&quot;;IF([$Relevés.M17]&lt;&gt;&quot;&quot;;IF([$Relevés.M17]&lt;&gt;&quot;A&quot;;IF([$Relevés.M17]=1;1;0);&quot;A&quot;));&quot;&quot;)">
            <text:p/>
          </table:table-cell>
          <table:table-cell table:formula="of:=IF([.M17]&lt;&gt;&quot;&quot;;IF([$Relevés.N17]&lt;&gt;&quot;&quot;;IF([$Relevés.N17]&lt;&gt;&quot;A&quot;;IF([$Relevés.N17]=1;1;0);&quot;A&quot;));&quot;&quot;)">
            <text:p/>
          </table:table-cell>
          <table:table-cell table:formula="of:=IF([.N17]&lt;&gt;&quot;&quot;;IF([$Relevés.O17]&lt;&gt;&quot;&quot;;IF([$Relevés.O17]&lt;&gt;&quot;A&quot;;IF([$Relevés.O17]=1;1;0);&quot;A&quot;));&quot;&quot;)">
            <text:p/>
          </table:table-cell>
          <table:table-cell table:formula="of:=IF([.O17]&lt;&gt;&quot;&quot;;IF([$Relevés.P17]&lt;&gt;&quot;&quot;;IF([$Relevés.P17]&lt;&gt;&quot;A&quot;;IF([$Relevés.P17]=1;1;0);&quot;A&quot;));&quot;&quot;)">
            <text:p/>
          </table:table-cell>
          <table:table-cell table:formula="of:=IF([.P17]&lt;&gt;&quot;&quot;;IF([$Relevés.Q17]&lt;&gt;&quot;&quot;;IF([$Relevés.Q17]&lt;&gt;&quot;A&quot;;IF([$Relevés.Q17]=1;1;0);&quot;A&quot;));&quot;&quot;)">
            <text:p/>
          </table:table-cell>
          <table:table-cell table:formula="of:=IF([.Q17]&lt;&gt;&quot;&quot;;IF([$Relevés.R17]&lt;&gt;&quot;&quot;;IF([$Relevés.R17]&lt;&gt;&quot;A&quot;;IF([$Relevés.R17]=1;1;0);&quot;A&quot;));&quot;&quot;)">
            <text:p/>
          </table:table-cell>
          <table:table-cell table:formula="of:=IF([.R17]&lt;&gt;&quot;&quot;;IF([$Relevés.S17]&lt;&gt;&quot;&quot;;IF([$Relevés.S17]&lt;&gt;&quot;A&quot;;IF([$Relevés.S17]=1;1;0);&quot;A&quot;));&quot;&quot;)">
            <text:p/>
          </table:table-cell>
          <table:table-cell table:formula="of:=IF([.S17]&lt;&gt;&quot;&quot;;IF([$Relevés.T17]&lt;&gt;&quot;&quot;;IF([$Relevés.T17]&lt;&gt;&quot;A&quot;;IF([$Relevés.T17]=1;1;0);&quot;A&quot;));&quot;&quot;)">
            <text:p/>
          </table:table-cell>
          <table:table-cell table:formula="of:=IF([.T17]&lt;&gt;&quot;&quot;;IF([$Relevés.U17]&lt;&gt;&quot;&quot;;IF([$Relevés.U17]&lt;&gt;&quot;A&quot;;IF([$Relevés.U17]=1;1;0);&quot;A&quot;));&quot;&quot;)">
            <text:p/>
          </table:table-cell>
          <table:table-cell table:formula="of:=IF([.U17]&lt;&gt;&quot;&quot;;IF([$Relevés.V17]&lt;&gt;&quot;&quot;;IF([$Relevés.V17]&lt;&gt;&quot;A&quot;;IF([$Relevés.V17]=1;1;0);&quot;A&quot;));&quot;&quot;)">
            <text:p/>
          </table:table-cell>
          <table:table-cell table:formula="of:=IF([.V17]&lt;&gt;&quot;&quot;;IF([$Relevés.W17]&lt;&gt;&quot;&quot;;IF([$Relevés.W17]&lt;&gt;&quot;A&quot;;IF([$Relevés.W17]=1;1;0);&quot;A&quot;));&quot;&quot;)">
            <text:p/>
          </table:table-cell>
          <table:table-cell table:formula="of:=IF([.W17]&lt;&gt;&quot;&quot;;IF([$Relevés.X17]&lt;&gt;&quot;&quot;;IF([$Relevés.X17]&lt;&gt;&quot;A&quot;;IF([$Relevés.X17]=1;1;0);&quot;A&quot;));&quot;&quot;)">
            <text:p/>
          </table:table-cell>
          <table:table-cell table:formula="of:=IF([.X17]&lt;&gt;&quot;&quot;;IF([$Relevés.Y17]&lt;&gt;&quot;&quot;;IF([$Relevés.Y17]&lt;&gt;&quot;A&quot;;IF([$Relevés.Y17]=1;1;0);&quot;A&quot;));&quot;&quot;)">
            <text:p/>
          </table:table-cell>
          <table:table-cell table:formula="of:=IF([.Y17]&lt;&gt;&quot;&quot;;IF([$Relevés.Z17]&lt;&gt;&quot;&quot;;IF([$Relevés.Z17]&lt;&gt;&quot;A&quot;;IF([$Relevés.Z17]=1;1;0);&quot;A&quot;));&quot;&quot;)">
            <text:p/>
          </table:table-cell>
          <table:table-cell table:formula="of:=IF([.Z17]&lt;&gt;&quot;&quot;;IF([$Relevés.AA17]&lt;&gt;&quot;&quot;;IF([$Relevés.AA17]&lt;&gt;&quot;A&quot;;IF([$Relevés.AA17]=1;1;0);&quot;A&quot;));&quot;&quot;)">
            <text:p/>
          </table:table-cell>
          <table:table-cell table:formula="of:=IF([.AA17]&lt;&gt;&quot;&quot;;IF([$Relevés.AB17]&lt;&gt;&quot;&quot;;IF([$Relevés.AB17]&lt;&gt;&quot;A&quot;;IF([$Relevés.AB17]=1;1;0);&quot;A&quot;));&quot;&quot;)">
            <text:p/>
          </table:table-cell>
          <table:table-cell table:formula="of:=IF([.AB17]&lt;&gt;&quot;&quot;;IF([$Relevés.AC17]&lt;&gt;&quot;&quot;;IF([$Relevés.AC17]&lt;&gt;&quot;A&quot;;IF([$Relevés.AC17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18]&lt;&gt;&quot;&quot;;[$Relevés.A18];&quot;&quot;)">
            <text:p/>
          </table:table-cell>
          <table:table-cell table:formula="of:=IF([.A18]&lt;&gt;&quot;&quot;;IF([$Relevés.B18]&lt;&gt;&quot;&quot;;IF([$Relevés.B18]&lt;&gt;&quot;A&quot;;IF([$Relevés.B18]=1;1;0);&quot;A&quot;));&quot;&quot;)">
            <text:p/>
          </table:table-cell>
          <table:table-cell table:formula="of:=IF([.B18]&lt;&gt;&quot;&quot;;IF([$Relevés.C18]&lt;&gt;&quot;&quot;;IF([$Relevés.C18]&lt;&gt;&quot;A&quot;;IF([$Relevés.C18]=1;1;0);&quot;A&quot;));&quot;&quot;)">
            <text:p/>
          </table:table-cell>
          <table:table-cell table:formula="of:=IF([.C18]&lt;&gt;&quot;&quot;;IF([$Relevés.D18]&lt;&gt;&quot;&quot;;IF([$Relevés.D18]&lt;&gt;&quot;A&quot;;IF([$Relevés.D18]=1;1;0);&quot;A&quot;));&quot;&quot;)">
            <text:p/>
          </table:table-cell>
          <table:table-cell table:formula="of:=IF([.D18]&lt;&gt;&quot;&quot;;IF([$Relevés.E18]&lt;&gt;&quot;&quot;;IF([$Relevés.E18]&lt;&gt;&quot;A&quot;;IF([$Relevés.E18]=1;1;0);&quot;A&quot;));&quot;&quot;)">
            <text:p/>
          </table:table-cell>
          <table:table-cell table:formula="of:=IF([.E18]&lt;&gt;&quot;&quot;;IF([$Relevés.F18]&lt;&gt;&quot;&quot;;IF([$Relevés.F18]&lt;&gt;&quot;A&quot;;IF([$Relevés.F18]=1;1;0);&quot;A&quot;));&quot;&quot;)">
            <text:p/>
          </table:table-cell>
          <table:table-cell table:formula="of:=IF([.F18]&lt;&gt;&quot;&quot;;IF([$Relevés.G18]&lt;&gt;&quot;&quot;;IF([$Relevés.G18]&lt;&gt;&quot;A&quot;;IF([$Relevés.G18]=1;1;0);&quot;A&quot;));&quot;&quot;)">
            <text:p/>
          </table:table-cell>
          <table:table-cell table:formula="of:=IF([.G18]&lt;&gt;&quot;&quot;;IF([$Relevés.H18]&lt;&gt;&quot;&quot;;IF([$Relevés.H18]&lt;&gt;&quot;A&quot;;IF([$Relevés.H18]=1;1;0);&quot;A&quot;));&quot;&quot;)">
            <text:p/>
          </table:table-cell>
          <table:table-cell table:formula="of:=IF([.H18]&lt;&gt;&quot;&quot;;IF([$Relevés.I18]&lt;&gt;&quot;&quot;;IF([$Relevés.I18]&lt;&gt;&quot;A&quot;;IF([$Relevés.I18]=1;1;0);&quot;A&quot;));&quot;&quot;)">
            <text:p/>
          </table:table-cell>
          <table:table-cell table:formula="of:=IF([.I18]&lt;&gt;&quot;&quot;;IF([$Relevés.J18]&lt;&gt;&quot;&quot;;IF([$Relevés.J18]&lt;&gt;&quot;A&quot;;IF([$Relevés.J18]=1;1;0);&quot;A&quot;));&quot;&quot;)">
            <text:p/>
          </table:table-cell>
          <table:table-cell table:formula="of:=IF([.J18]&lt;&gt;&quot;&quot;;IF([$Relevés.K18]&lt;&gt;&quot;&quot;;IF([$Relevés.K18]&lt;&gt;&quot;A&quot;;IF([$Relevés.K18]=1;1;0);&quot;A&quot;));&quot;&quot;)">
            <text:p/>
          </table:table-cell>
          <table:table-cell table:formula="of:=IF([.K18]&lt;&gt;&quot;&quot;;IF([$Relevés.L18]&lt;&gt;&quot;&quot;;IF([$Relevés.L18]&lt;&gt;&quot;A&quot;;IF([$Relevés.L18]=1;1;0);&quot;A&quot;));&quot;&quot;)">
            <text:p/>
          </table:table-cell>
          <table:table-cell table:formula="of:=IF([.L18]&lt;&gt;&quot;&quot;;IF([$Relevés.M18]&lt;&gt;&quot;&quot;;IF([$Relevés.M18]&lt;&gt;&quot;A&quot;;IF([$Relevés.M18]=1;1;0);&quot;A&quot;));&quot;&quot;)">
            <text:p/>
          </table:table-cell>
          <table:table-cell table:formula="of:=IF([.M18]&lt;&gt;&quot;&quot;;IF([$Relevés.N18]&lt;&gt;&quot;&quot;;IF([$Relevés.N18]&lt;&gt;&quot;A&quot;;IF([$Relevés.N18]=1;1;0);&quot;A&quot;));&quot;&quot;)">
            <text:p/>
          </table:table-cell>
          <table:table-cell table:formula="of:=IF([.N18]&lt;&gt;&quot;&quot;;IF([$Relevés.O18]&lt;&gt;&quot;&quot;;IF([$Relevés.O18]&lt;&gt;&quot;A&quot;;IF([$Relevés.O18]=1;1;0);&quot;A&quot;));&quot;&quot;)">
            <text:p/>
          </table:table-cell>
          <table:table-cell table:formula="of:=IF([.O18]&lt;&gt;&quot;&quot;;IF([$Relevés.P18]&lt;&gt;&quot;&quot;;IF([$Relevés.P18]&lt;&gt;&quot;A&quot;;IF([$Relevés.P18]=1;1;0);&quot;A&quot;));&quot;&quot;)">
            <text:p/>
          </table:table-cell>
          <table:table-cell table:formula="of:=IF([.P18]&lt;&gt;&quot;&quot;;IF([$Relevés.Q18]&lt;&gt;&quot;&quot;;IF([$Relevés.Q18]&lt;&gt;&quot;A&quot;;IF([$Relevés.Q18]=1;1;0);&quot;A&quot;));&quot;&quot;)">
            <text:p/>
          </table:table-cell>
          <table:table-cell table:formula="of:=IF([.Q18]&lt;&gt;&quot;&quot;;IF([$Relevés.R18]&lt;&gt;&quot;&quot;;IF([$Relevés.R18]&lt;&gt;&quot;A&quot;;IF([$Relevés.R18]=1;1;0);&quot;A&quot;));&quot;&quot;)">
            <text:p/>
          </table:table-cell>
          <table:table-cell table:formula="of:=IF([.R18]&lt;&gt;&quot;&quot;;IF([$Relevés.S18]&lt;&gt;&quot;&quot;;IF([$Relevés.S18]&lt;&gt;&quot;A&quot;;IF([$Relevés.S18]=1;1;0);&quot;A&quot;));&quot;&quot;)">
            <text:p/>
          </table:table-cell>
          <table:table-cell table:formula="of:=IF([.S18]&lt;&gt;&quot;&quot;;IF([$Relevés.T18]&lt;&gt;&quot;&quot;;IF([$Relevés.T18]&lt;&gt;&quot;A&quot;;IF([$Relevés.T18]=1;1;0);&quot;A&quot;));&quot;&quot;)">
            <text:p/>
          </table:table-cell>
          <table:table-cell table:formula="of:=IF([.T18]&lt;&gt;&quot;&quot;;IF([$Relevés.U18]&lt;&gt;&quot;&quot;;IF([$Relevés.U18]&lt;&gt;&quot;A&quot;;IF([$Relevés.U18]=1;1;0);&quot;A&quot;));&quot;&quot;)">
            <text:p/>
          </table:table-cell>
          <table:table-cell table:formula="of:=IF([.U18]&lt;&gt;&quot;&quot;;IF([$Relevés.V18]&lt;&gt;&quot;&quot;;IF([$Relevés.V18]&lt;&gt;&quot;A&quot;;IF([$Relevés.V18]=1;1;0);&quot;A&quot;));&quot;&quot;)">
            <text:p/>
          </table:table-cell>
          <table:table-cell table:formula="of:=IF([.V18]&lt;&gt;&quot;&quot;;IF([$Relevés.W18]&lt;&gt;&quot;&quot;;IF([$Relevés.W18]&lt;&gt;&quot;A&quot;;IF([$Relevés.W18]=1;1;0);&quot;A&quot;));&quot;&quot;)">
            <text:p/>
          </table:table-cell>
          <table:table-cell table:formula="of:=IF([.W18]&lt;&gt;&quot;&quot;;IF([$Relevés.X18]&lt;&gt;&quot;&quot;;IF([$Relevés.X18]&lt;&gt;&quot;A&quot;;IF([$Relevés.X18]=1;1;0);&quot;A&quot;));&quot;&quot;)">
            <text:p/>
          </table:table-cell>
          <table:table-cell table:formula="of:=IF([.X18]&lt;&gt;&quot;&quot;;IF([$Relevés.Y18]&lt;&gt;&quot;&quot;;IF([$Relevés.Y18]&lt;&gt;&quot;A&quot;;IF([$Relevés.Y18]=1;1;0);&quot;A&quot;));&quot;&quot;)">
            <text:p/>
          </table:table-cell>
          <table:table-cell table:formula="of:=IF([.Y18]&lt;&gt;&quot;&quot;;IF([$Relevés.Z18]&lt;&gt;&quot;&quot;;IF([$Relevés.Z18]&lt;&gt;&quot;A&quot;;IF([$Relevés.Z18]=1;1;0);&quot;A&quot;));&quot;&quot;)">
            <text:p/>
          </table:table-cell>
          <table:table-cell table:formula="of:=IF([.Z18]&lt;&gt;&quot;&quot;;IF([$Relevés.AA18]&lt;&gt;&quot;&quot;;IF([$Relevés.AA18]&lt;&gt;&quot;A&quot;;IF([$Relevés.AA18]=1;1;0);&quot;A&quot;));&quot;&quot;)">
            <text:p/>
          </table:table-cell>
          <table:table-cell table:formula="of:=IF([.AA18]&lt;&gt;&quot;&quot;;IF([$Relevés.AB18]&lt;&gt;&quot;&quot;;IF([$Relevés.AB18]&lt;&gt;&quot;A&quot;;IF([$Relevés.AB18]=1;1;0);&quot;A&quot;));&quot;&quot;)">
            <text:p/>
          </table:table-cell>
          <table:table-cell table:formula="of:=IF([.AB18]&lt;&gt;&quot;&quot;;IF([$Relevés.AC18]&lt;&gt;&quot;&quot;;IF([$Relevés.AC18]&lt;&gt;&quot;A&quot;;IF([$Relevés.AC18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19]&lt;&gt;&quot;&quot;;[$Relevés.A19];&quot;&quot;)">
            <text:p/>
          </table:table-cell>
          <table:table-cell table:formula="of:=IF([.A19]&lt;&gt;&quot;&quot;;IF([$Relevés.B19]&lt;&gt;&quot;&quot;;IF([$Relevés.B19]&lt;&gt;&quot;A&quot;;IF([$Relevés.B19]=1;1;0);&quot;A&quot;));&quot;&quot;)">
            <text:p/>
          </table:table-cell>
          <table:table-cell table:formula="of:=IF([.B19]&lt;&gt;&quot;&quot;;IF([$Relevés.C19]&lt;&gt;&quot;&quot;;IF([$Relevés.C19]&lt;&gt;&quot;A&quot;;IF([$Relevés.C19]=1;1;0);&quot;A&quot;));&quot;&quot;)">
            <text:p/>
          </table:table-cell>
          <table:table-cell table:formula="of:=IF([.C19]&lt;&gt;&quot;&quot;;IF([$Relevés.D19]&lt;&gt;&quot;&quot;;IF([$Relevés.D19]&lt;&gt;&quot;A&quot;;IF([$Relevés.D19]=1;1;0);&quot;A&quot;));&quot;&quot;)">
            <text:p/>
          </table:table-cell>
          <table:table-cell table:formula="of:=IF([.D19]&lt;&gt;&quot;&quot;;IF([$Relevés.E19]&lt;&gt;&quot;&quot;;IF([$Relevés.E19]&lt;&gt;&quot;A&quot;;IF([$Relevés.E19]=1;1;0);&quot;A&quot;));&quot;&quot;)">
            <text:p/>
          </table:table-cell>
          <table:table-cell table:formula="of:=IF([.E19]&lt;&gt;&quot;&quot;;IF([$Relevés.F19]&lt;&gt;&quot;&quot;;IF([$Relevés.F19]&lt;&gt;&quot;A&quot;;IF([$Relevés.F19]=1;1;0);&quot;A&quot;));&quot;&quot;)">
            <text:p/>
          </table:table-cell>
          <table:table-cell table:formula="of:=IF([.F19]&lt;&gt;&quot;&quot;;IF([$Relevés.G19]&lt;&gt;&quot;&quot;;IF([$Relevés.G19]&lt;&gt;&quot;A&quot;;IF([$Relevés.G19]=1;1;0);&quot;A&quot;));&quot;&quot;)">
            <text:p/>
          </table:table-cell>
          <table:table-cell table:formula="of:=IF([.G19]&lt;&gt;&quot;&quot;;IF([$Relevés.H19]&lt;&gt;&quot;&quot;;IF([$Relevés.H19]&lt;&gt;&quot;A&quot;;IF([$Relevés.H19]=1;1;0);&quot;A&quot;));&quot;&quot;)">
            <text:p/>
          </table:table-cell>
          <table:table-cell table:formula="of:=IF([.H19]&lt;&gt;&quot;&quot;;IF([$Relevés.I19]&lt;&gt;&quot;&quot;;IF([$Relevés.I19]&lt;&gt;&quot;A&quot;;IF([$Relevés.I19]=1;1;0);&quot;A&quot;));&quot;&quot;)">
            <text:p/>
          </table:table-cell>
          <table:table-cell table:formula="of:=IF([.I19]&lt;&gt;&quot;&quot;;IF([$Relevés.J19]&lt;&gt;&quot;&quot;;IF([$Relevés.J19]&lt;&gt;&quot;A&quot;;IF([$Relevés.J19]=1;1;0);&quot;A&quot;));&quot;&quot;)">
            <text:p/>
          </table:table-cell>
          <table:table-cell table:formula="of:=IF([.J19]&lt;&gt;&quot;&quot;;IF([$Relevés.K19]&lt;&gt;&quot;&quot;;IF([$Relevés.K19]&lt;&gt;&quot;A&quot;;IF([$Relevés.K19]=1;1;0);&quot;A&quot;));&quot;&quot;)">
            <text:p/>
          </table:table-cell>
          <table:table-cell table:formula="of:=IF([.K19]&lt;&gt;&quot;&quot;;IF([$Relevés.L19]&lt;&gt;&quot;&quot;;IF([$Relevés.L19]&lt;&gt;&quot;A&quot;;IF([$Relevés.L19]=1;1;0);&quot;A&quot;));&quot;&quot;)">
            <text:p/>
          </table:table-cell>
          <table:table-cell table:formula="of:=IF([.L19]&lt;&gt;&quot;&quot;;IF([$Relevés.M19]&lt;&gt;&quot;&quot;;IF([$Relevés.M19]&lt;&gt;&quot;A&quot;;IF([$Relevés.M19]=1;1;0);&quot;A&quot;));&quot;&quot;)">
            <text:p/>
          </table:table-cell>
          <table:table-cell table:formula="of:=IF([.M19]&lt;&gt;&quot;&quot;;IF([$Relevés.N19]&lt;&gt;&quot;&quot;;IF([$Relevés.N19]&lt;&gt;&quot;A&quot;;IF([$Relevés.N19]=1;1;0);&quot;A&quot;));&quot;&quot;)">
            <text:p/>
          </table:table-cell>
          <table:table-cell table:formula="of:=IF([.N19]&lt;&gt;&quot;&quot;;IF([$Relevés.O19]&lt;&gt;&quot;&quot;;IF([$Relevés.O19]&lt;&gt;&quot;A&quot;;IF([$Relevés.O19]=1;1;0);&quot;A&quot;));&quot;&quot;)">
            <text:p/>
          </table:table-cell>
          <table:table-cell table:formula="of:=IF([.O19]&lt;&gt;&quot;&quot;;IF([$Relevés.P19]&lt;&gt;&quot;&quot;;IF([$Relevés.P19]&lt;&gt;&quot;A&quot;;IF([$Relevés.P19]=1;1;0);&quot;A&quot;));&quot;&quot;)">
            <text:p/>
          </table:table-cell>
          <table:table-cell table:formula="of:=IF([.P19]&lt;&gt;&quot;&quot;;IF([$Relevés.Q19]&lt;&gt;&quot;&quot;;IF([$Relevés.Q19]&lt;&gt;&quot;A&quot;;IF([$Relevés.Q19]=1;1;0);&quot;A&quot;));&quot;&quot;)">
            <text:p/>
          </table:table-cell>
          <table:table-cell table:formula="of:=IF([.Q19]&lt;&gt;&quot;&quot;;IF([$Relevés.R19]&lt;&gt;&quot;&quot;;IF([$Relevés.R19]&lt;&gt;&quot;A&quot;;IF([$Relevés.R19]=1;1;0);&quot;A&quot;));&quot;&quot;)">
            <text:p/>
          </table:table-cell>
          <table:table-cell table:formula="of:=IF([.R19]&lt;&gt;&quot;&quot;;IF([$Relevés.S19]&lt;&gt;&quot;&quot;;IF([$Relevés.S19]&lt;&gt;&quot;A&quot;;IF([$Relevés.S19]=1;1;0);&quot;A&quot;));&quot;&quot;)">
            <text:p/>
          </table:table-cell>
          <table:table-cell table:formula="of:=IF([.S19]&lt;&gt;&quot;&quot;;IF([$Relevés.T19]&lt;&gt;&quot;&quot;;IF([$Relevés.T19]&lt;&gt;&quot;A&quot;;IF([$Relevés.T19]=1;1;0);&quot;A&quot;));&quot;&quot;)">
            <text:p/>
          </table:table-cell>
          <table:table-cell table:formula="of:=IF([.T19]&lt;&gt;&quot;&quot;;IF([$Relevés.U19]&lt;&gt;&quot;&quot;;IF([$Relevés.U19]&lt;&gt;&quot;A&quot;;IF([$Relevés.U19]=1;1;0);&quot;A&quot;));&quot;&quot;)">
            <text:p/>
          </table:table-cell>
          <table:table-cell table:formula="of:=IF([.U19]&lt;&gt;&quot;&quot;;IF([$Relevés.V19]&lt;&gt;&quot;&quot;;IF([$Relevés.V19]&lt;&gt;&quot;A&quot;;IF([$Relevés.V19]=1;1;0);&quot;A&quot;));&quot;&quot;)">
            <text:p/>
          </table:table-cell>
          <table:table-cell table:formula="of:=IF([.V19]&lt;&gt;&quot;&quot;;IF([$Relevés.W19]&lt;&gt;&quot;&quot;;IF([$Relevés.W19]&lt;&gt;&quot;A&quot;;IF([$Relevés.W19]=1;1;0);&quot;A&quot;));&quot;&quot;)">
            <text:p/>
          </table:table-cell>
          <table:table-cell table:formula="of:=IF([.W19]&lt;&gt;&quot;&quot;;IF([$Relevés.X19]&lt;&gt;&quot;&quot;;IF([$Relevés.X19]&lt;&gt;&quot;A&quot;;IF([$Relevés.X19]=1;1;0);&quot;A&quot;));&quot;&quot;)">
            <text:p/>
          </table:table-cell>
          <table:table-cell table:formula="of:=IF([.X19]&lt;&gt;&quot;&quot;;IF([$Relevés.Y19]&lt;&gt;&quot;&quot;;IF([$Relevés.Y19]&lt;&gt;&quot;A&quot;;IF([$Relevés.Y19]=1;1;0);&quot;A&quot;));&quot;&quot;)">
            <text:p/>
          </table:table-cell>
          <table:table-cell table:formula="of:=IF([.Y19]&lt;&gt;&quot;&quot;;IF([$Relevés.Z19]&lt;&gt;&quot;&quot;;IF([$Relevés.Z19]&lt;&gt;&quot;A&quot;;IF([$Relevés.Z19]=1;1;0);&quot;A&quot;));&quot;&quot;)">
            <text:p/>
          </table:table-cell>
          <table:table-cell table:formula="of:=IF([.Z19]&lt;&gt;&quot;&quot;;IF([$Relevés.AA19]&lt;&gt;&quot;&quot;;IF([$Relevés.AA19]&lt;&gt;&quot;A&quot;;IF([$Relevés.AA19]=1;1;0);&quot;A&quot;));&quot;&quot;)">
            <text:p/>
          </table:table-cell>
          <table:table-cell table:formula="of:=IF([.AA19]&lt;&gt;&quot;&quot;;IF([$Relevés.AB19]&lt;&gt;&quot;&quot;;IF([$Relevés.AB19]&lt;&gt;&quot;A&quot;;IF([$Relevés.AB19]=1;1;0);&quot;A&quot;));&quot;&quot;)">
            <text:p/>
          </table:table-cell>
          <table:table-cell table:formula="of:=IF([.AB19]&lt;&gt;&quot;&quot;;IF([$Relevés.AC19]&lt;&gt;&quot;&quot;;IF([$Relevés.AC19]&lt;&gt;&quot;A&quot;;IF([$Relevés.AC19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20]&lt;&gt;&quot;&quot;;[$Relevés.A20];&quot;&quot;)">
            <text:p/>
          </table:table-cell>
          <table:table-cell table:formula="of:=IF([.A20]&lt;&gt;&quot;&quot;;IF([$Relevés.B20]&lt;&gt;&quot;&quot;;IF([$Relevés.B20]&lt;&gt;&quot;A&quot;;IF([$Relevés.B20]=1;1;0);&quot;A&quot;));&quot;&quot;)">
            <text:p/>
          </table:table-cell>
          <table:table-cell table:formula="of:=IF([.B20]&lt;&gt;&quot;&quot;;IF([$Relevés.C20]&lt;&gt;&quot;&quot;;IF([$Relevés.C20]&lt;&gt;&quot;A&quot;;IF([$Relevés.C20]=1;1;0);&quot;A&quot;));&quot;&quot;)">
            <text:p/>
          </table:table-cell>
          <table:table-cell table:formula="of:=IF([.C20]&lt;&gt;&quot;&quot;;IF([$Relevés.D20]&lt;&gt;&quot;&quot;;IF([$Relevés.D20]&lt;&gt;&quot;A&quot;;IF([$Relevés.D20]=1;1;0);&quot;A&quot;));&quot;&quot;)">
            <text:p/>
          </table:table-cell>
          <table:table-cell table:formula="of:=IF([.D20]&lt;&gt;&quot;&quot;;IF([$Relevés.E20]&lt;&gt;&quot;&quot;;IF([$Relevés.E20]&lt;&gt;&quot;A&quot;;IF([$Relevés.E20]=1;1;0);&quot;A&quot;));&quot;&quot;)">
            <text:p/>
          </table:table-cell>
          <table:table-cell table:formula="of:=IF([.E20]&lt;&gt;&quot;&quot;;IF([$Relevés.F20]&lt;&gt;&quot;&quot;;IF([$Relevés.F20]&lt;&gt;&quot;A&quot;;IF([$Relevés.F20]=1;1;0);&quot;A&quot;));&quot;&quot;)">
            <text:p/>
          </table:table-cell>
          <table:table-cell table:formula="of:=IF([.F20]&lt;&gt;&quot;&quot;;IF([$Relevés.G20]&lt;&gt;&quot;&quot;;IF([$Relevés.G20]&lt;&gt;&quot;A&quot;;IF([$Relevés.G20]=1;1;0);&quot;A&quot;));&quot;&quot;)">
            <text:p/>
          </table:table-cell>
          <table:table-cell table:formula="of:=IF([.G20]&lt;&gt;&quot;&quot;;IF([$Relevés.H20]&lt;&gt;&quot;&quot;;IF([$Relevés.H20]&lt;&gt;&quot;A&quot;;IF([$Relevés.H20]=1;1;0);&quot;A&quot;));&quot;&quot;)">
            <text:p/>
          </table:table-cell>
          <table:table-cell table:formula="of:=IF([.H20]&lt;&gt;&quot;&quot;;IF([$Relevés.I20]&lt;&gt;&quot;&quot;;IF([$Relevés.I20]&lt;&gt;&quot;A&quot;;IF([$Relevés.I20]=1;1;0);&quot;A&quot;));&quot;&quot;)">
            <text:p/>
          </table:table-cell>
          <table:table-cell table:formula="of:=IF([.I20]&lt;&gt;&quot;&quot;;IF([$Relevés.J20]&lt;&gt;&quot;&quot;;IF([$Relevés.J20]&lt;&gt;&quot;A&quot;;IF([$Relevés.J20]=1;1;0);&quot;A&quot;));&quot;&quot;)">
            <text:p/>
          </table:table-cell>
          <table:table-cell table:formula="of:=IF([.J20]&lt;&gt;&quot;&quot;;IF([$Relevés.K20]&lt;&gt;&quot;&quot;;IF([$Relevés.K20]&lt;&gt;&quot;A&quot;;IF([$Relevés.K20]=1;1;0);&quot;A&quot;));&quot;&quot;)">
            <text:p/>
          </table:table-cell>
          <table:table-cell table:formula="of:=IF([.K20]&lt;&gt;&quot;&quot;;IF([$Relevés.L20]&lt;&gt;&quot;&quot;;IF([$Relevés.L20]&lt;&gt;&quot;A&quot;;IF([$Relevés.L20]=1;1;0);&quot;A&quot;));&quot;&quot;)">
            <text:p/>
          </table:table-cell>
          <table:table-cell table:formula="of:=IF([.L20]&lt;&gt;&quot;&quot;;IF([$Relevés.M20]&lt;&gt;&quot;&quot;;IF([$Relevés.M20]&lt;&gt;&quot;A&quot;;IF([$Relevés.M20]=1;1;0);&quot;A&quot;));&quot;&quot;)">
            <text:p/>
          </table:table-cell>
          <table:table-cell table:formula="of:=IF([.M20]&lt;&gt;&quot;&quot;;IF([$Relevés.N20]&lt;&gt;&quot;&quot;;IF([$Relevés.N20]&lt;&gt;&quot;A&quot;;IF([$Relevés.N20]=1;1;0);&quot;A&quot;));&quot;&quot;)">
            <text:p/>
          </table:table-cell>
          <table:table-cell table:formula="of:=IF([.N20]&lt;&gt;&quot;&quot;;IF([$Relevés.O20]&lt;&gt;&quot;&quot;;IF([$Relevés.O20]&lt;&gt;&quot;A&quot;;IF([$Relevés.O20]=1;1;0);&quot;A&quot;));&quot;&quot;)">
            <text:p/>
          </table:table-cell>
          <table:table-cell table:formula="of:=IF([.O20]&lt;&gt;&quot;&quot;;IF([$Relevés.P20]&lt;&gt;&quot;&quot;;IF([$Relevés.P20]&lt;&gt;&quot;A&quot;;IF([$Relevés.P20]=1;1;0);&quot;A&quot;));&quot;&quot;)">
            <text:p/>
          </table:table-cell>
          <table:table-cell table:formula="of:=IF([.P20]&lt;&gt;&quot;&quot;;IF([$Relevés.Q20]&lt;&gt;&quot;&quot;;IF([$Relevés.Q20]&lt;&gt;&quot;A&quot;;IF([$Relevés.Q20]=1;1;0);&quot;A&quot;));&quot;&quot;)">
            <text:p/>
          </table:table-cell>
          <table:table-cell table:formula="of:=IF([.Q20]&lt;&gt;&quot;&quot;;IF([$Relevés.R20]&lt;&gt;&quot;&quot;;IF([$Relevés.R20]&lt;&gt;&quot;A&quot;;IF([$Relevés.R20]=1;1;0);&quot;A&quot;));&quot;&quot;)">
            <text:p/>
          </table:table-cell>
          <table:table-cell table:formula="of:=IF([.R20]&lt;&gt;&quot;&quot;;IF([$Relevés.S20]&lt;&gt;&quot;&quot;;IF([$Relevés.S20]&lt;&gt;&quot;A&quot;;IF([$Relevés.S20]=1;1;0);&quot;A&quot;));&quot;&quot;)">
            <text:p/>
          </table:table-cell>
          <table:table-cell table:formula="of:=IF([.S20]&lt;&gt;&quot;&quot;;IF([$Relevés.T20]&lt;&gt;&quot;&quot;;IF([$Relevés.T20]&lt;&gt;&quot;A&quot;;IF([$Relevés.T20]=1;1;0);&quot;A&quot;));&quot;&quot;)">
            <text:p/>
          </table:table-cell>
          <table:table-cell table:formula="of:=IF([.T20]&lt;&gt;&quot;&quot;;IF([$Relevés.U20]&lt;&gt;&quot;&quot;;IF([$Relevés.U20]&lt;&gt;&quot;A&quot;;IF([$Relevés.U20]=1;1;0);&quot;A&quot;));&quot;&quot;)">
            <text:p/>
          </table:table-cell>
          <table:table-cell table:formula="of:=IF([.U20]&lt;&gt;&quot;&quot;;IF([$Relevés.V20]&lt;&gt;&quot;&quot;;IF([$Relevés.V20]&lt;&gt;&quot;A&quot;;IF([$Relevés.V20]=1;1;0);&quot;A&quot;));&quot;&quot;)">
            <text:p/>
          </table:table-cell>
          <table:table-cell table:formula="of:=IF([.V20]&lt;&gt;&quot;&quot;;IF([$Relevés.W20]&lt;&gt;&quot;&quot;;IF([$Relevés.W20]&lt;&gt;&quot;A&quot;;IF([$Relevés.W20]=1;1;0);&quot;A&quot;));&quot;&quot;)">
            <text:p/>
          </table:table-cell>
          <table:table-cell table:formula="of:=IF([.W20]&lt;&gt;&quot;&quot;;IF([$Relevés.X20]&lt;&gt;&quot;&quot;;IF([$Relevés.X20]&lt;&gt;&quot;A&quot;;IF([$Relevés.X20]=1;1;0);&quot;A&quot;));&quot;&quot;)">
            <text:p/>
          </table:table-cell>
          <table:table-cell table:formula="of:=IF([.X20]&lt;&gt;&quot;&quot;;IF([$Relevés.Y20]&lt;&gt;&quot;&quot;;IF([$Relevés.Y20]&lt;&gt;&quot;A&quot;;IF([$Relevés.Y20]=1;1;0);&quot;A&quot;));&quot;&quot;)">
            <text:p/>
          </table:table-cell>
          <table:table-cell table:formula="of:=IF([.Y20]&lt;&gt;&quot;&quot;;IF([$Relevés.Z20]&lt;&gt;&quot;&quot;;IF([$Relevés.Z20]&lt;&gt;&quot;A&quot;;IF([$Relevés.Z20]=1;1;0);&quot;A&quot;));&quot;&quot;)">
            <text:p/>
          </table:table-cell>
          <table:table-cell table:formula="of:=IF([.Z20]&lt;&gt;&quot;&quot;;IF([$Relevés.AA20]&lt;&gt;&quot;&quot;;IF([$Relevés.AA20]&lt;&gt;&quot;A&quot;;IF([$Relevés.AA20]=1;1;0);&quot;A&quot;));&quot;&quot;)">
            <text:p/>
          </table:table-cell>
          <table:table-cell table:formula="of:=IF([.AA20]&lt;&gt;&quot;&quot;;IF([$Relevés.AB20]&lt;&gt;&quot;&quot;;IF([$Relevés.AB20]&lt;&gt;&quot;A&quot;;IF([$Relevés.AB20]=1;1;0);&quot;A&quot;));&quot;&quot;)">
            <text:p/>
          </table:table-cell>
          <table:table-cell table:formula="of:=IF([.AB20]&lt;&gt;&quot;&quot;;IF([$Relevés.AC20]&lt;&gt;&quot;&quot;;IF([$Relevés.AC20]&lt;&gt;&quot;A&quot;;IF([$Relevés.AC20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21]&lt;&gt;&quot;&quot;;[$Relevés.A21];&quot;&quot;)">
            <text:p/>
          </table:table-cell>
          <table:table-cell table:formula="of:=IF([.A21]&lt;&gt;&quot;&quot;;IF([$Relevés.B21]&lt;&gt;&quot;&quot;;IF([$Relevés.B21]&lt;&gt;&quot;A&quot;;IF([$Relevés.B21]=1;1;0);&quot;A&quot;));&quot;&quot;)">
            <text:p/>
          </table:table-cell>
          <table:table-cell table:formula="of:=IF([.B21]&lt;&gt;&quot;&quot;;IF([$Relevés.C21]&lt;&gt;&quot;&quot;;IF([$Relevés.C21]&lt;&gt;&quot;A&quot;;IF([$Relevés.C21]=1;1;0);&quot;A&quot;));&quot;&quot;)">
            <text:p/>
          </table:table-cell>
          <table:table-cell table:formula="of:=IF([.C21]&lt;&gt;&quot;&quot;;IF([$Relevés.D21]&lt;&gt;&quot;&quot;;IF([$Relevés.D21]&lt;&gt;&quot;A&quot;;IF([$Relevés.D21]=1;1;0);&quot;A&quot;));&quot;&quot;)">
            <text:p/>
          </table:table-cell>
          <table:table-cell table:formula="of:=IF([.D21]&lt;&gt;&quot;&quot;;IF([$Relevés.E21]&lt;&gt;&quot;&quot;;IF([$Relevés.E21]&lt;&gt;&quot;A&quot;;IF([$Relevés.E21]=1;1;0);&quot;A&quot;));&quot;&quot;)">
            <text:p/>
          </table:table-cell>
          <table:table-cell table:formula="of:=IF([.E21]&lt;&gt;&quot;&quot;;IF([$Relevés.F21]&lt;&gt;&quot;&quot;;IF([$Relevés.F21]&lt;&gt;&quot;A&quot;;IF([$Relevés.F21]=1;1;0);&quot;A&quot;));&quot;&quot;)">
            <text:p/>
          </table:table-cell>
          <table:table-cell table:formula="of:=IF([.F21]&lt;&gt;&quot;&quot;;IF([$Relevés.G21]&lt;&gt;&quot;&quot;;IF([$Relevés.G21]&lt;&gt;&quot;A&quot;;IF([$Relevés.G21]=1;1;0);&quot;A&quot;));&quot;&quot;)">
            <text:p/>
          </table:table-cell>
          <table:table-cell table:formula="of:=IF([.G21]&lt;&gt;&quot;&quot;;IF([$Relevés.H21]&lt;&gt;&quot;&quot;;IF([$Relevés.H21]&lt;&gt;&quot;A&quot;;IF([$Relevés.H21]=1;1;0);&quot;A&quot;));&quot;&quot;)">
            <text:p/>
          </table:table-cell>
          <table:table-cell table:formula="of:=IF([.H21]&lt;&gt;&quot;&quot;;IF([$Relevés.I21]&lt;&gt;&quot;&quot;;IF([$Relevés.I21]&lt;&gt;&quot;A&quot;;IF([$Relevés.I21]=1;1;0);&quot;A&quot;));&quot;&quot;)">
            <text:p/>
          </table:table-cell>
          <table:table-cell table:formula="of:=IF([.I21]&lt;&gt;&quot;&quot;;IF([$Relevés.J21]&lt;&gt;&quot;&quot;;IF([$Relevés.J21]&lt;&gt;&quot;A&quot;;IF([$Relevés.J21]=1;1;0);&quot;A&quot;));&quot;&quot;)">
            <text:p/>
          </table:table-cell>
          <table:table-cell table:formula="of:=IF([.J21]&lt;&gt;&quot;&quot;;IF([$Relevés.K21]&lt;&gt;&quot;&quot;;IF([$Relevés.K21]&lt;&gt;&quot;A&quot;;IF([$Relevés.K21]=1;1;0);&quot;A&quot;));&quot;&quot;)">
            <text:p/>
          </table:table-cell>
          <table:table-cell table:formula="of:=IF([.K21]&lt;&gt;&quot;&quot;;IF([$Relevés.L21]&lt;&gt;&quot;&quot;;IF([$Relevés.L21]&lt;&gt;&quot;A&quot;;IF([$Relevés.L21]=1;1;0);&quot;A&quot;));&quot;&quot;)">
            <text:p/>
          </table:table-cell>
          <table:table-cell table:formula="of:=IF([.L21]&lt;&gt;&quot;&quot;;IF([$Relevés.M21]&lt;&gt;&quot;&quot;;IF([$Relevés.M21]&lt;&gt;&quot;A&quot;;IF([$Relevés.M21]=1;1;0);&quot;A&quot;));&quot;&quot;)">
            <text:p/>
          </table:table-cell>
          <table:table-cell table:formula="of:=IF([.M21]&lt;&gt;&quot;&quot;;IF([$Relevés.N21]&lt;&gt;&quot;&quot;;IF([$Relevés.N21]&lt;&gt;&quot;A&quot;;IF([$Relevés.N21]=1;1;0);&quot;A&quot;));&quot;&quot;)">
            <text:p/>
          </table:table-cell>
          <table:table-cell table:formula="of:=IF([.N21]&lt;&gt;&quot;&quot;;IF([$Relevés.O21]&lt;&gt;&quot;&quot;;IF([$Relevés.O21]&lt;&gt;&quot;A&quot;;IF([$Relevés.O21]=1;1;0);&quot;A&quot;));&quot;&quot;)">
            <text:p/>
          </table:table-cell>
          <table:table-cell table:formula="of:=IF([.O21]&lt;&gt;&quot;&quot;;IF([$Relevés.P21]&lt;&gt;&quot;&quot;;IF([$Relevés.P21]&lt;&gt;&quot;A&quot;;IF([$Relevés.P21]=1;1;0);&quot;A&quot;));&quot;&quot;)">
            <text:p/>
          </table:table-cell>
          <table:table-cell table:formula="of:=IF([.P21]&lt;&gt;&quot;&quot;;IF([$Relevés.Q21]&lt;&gt;&quot;&quot;;IF([$Relevés.Q21]&lt;&gt;&quot;A&quot;;IF([$Relevés.Q21]=1;1;0);&quot;A&quot;));&quot;&quot;)">
            <text:p/>
          </table:table-cell>
          <table:table-cell table:formula="of:=IF([.Q21]&lt;&gt;&quot;&quot;;IF([$Relevés.R21]&lt;&gt;&quot;&quot;;IF([$Relevés.R21]&lt;&gt;&quot;A&quot;;IF([$Relevés.R21]=1;1;0);&quot;A&quot;));&quot;&quot;)">
            <text:p/>
          </table:table-cell>
          <table:table-cell table:formula="of:=IF([.R21]&lt;&gt;&quot;&quot;;IF([$Relevés.S21]&lt;&gt;&quot;&quot;;IF([$Relevés.S21]&lt;&gt;&quot;A&quot;;IF([$Relevés.S21]=1;1;0);&quot;A&quot;));&quot;&quot;)">
            <text:p/>
          </table:table-cell>
          <table:table-cell table:formula="of:=IF([.S21]&lt;&gt;&quot;&quot;;IF([$Relevés.T21]&lt;&gt;&quot;&quot;;IF([$Relevés.T21]&lt;&gt;&quot;A&quot;;IF([$Relevés.T21]=1;1;0);&quot;A&quot;));&quot;&quot;)">
            <text:p/>
          </table:table-cell>
          <table:table-cell table:formula="of:=IF([.T21]&lt;&gt;&quot;&quot;;IF([$Relevés.U21]&lt;&gt;&quot;&quot;;IF([$Relevés.U21]&lt;&gt;&quot;A&quot;;IF([$Relevés.U21]=1;1;0);&quot;A&quot;));&quot;&quot;)">
            <text:p/>
          </table:table-cell>
          <table:table-cell table:formula="of:=IF([.U21]&lt;&gt;&quot;&quot;;IF([$Relevés.V21]&lt;&gt;&quot;&quot;;IF([$Relevés.V21]&lt;&gt;&quot;A&quot;;IF([$Relevés.V21]=1;1;0);&quot;A&quot;));&quot;&quot;)">
            <text:p/>
          </table:table-cell>
          <table:table-cell table:formula="of:=IF([.V21]&lt;&gt;&quot;&quot;;IF([$Relevés.W21]&lt;&gt;&quot;&quot;;IF([$Relevés.W21]&lt;&gt;&quot;A&quot;;IF([$Relevés.W21]=1;1;0);&quot;A&quot;));&quot;&quot;)">
            <text:p/>
          </table:table-cell>
          <table:table-cell table:formula="of:=IF([.W21]&lt;&gt;&quot;&quot;;IF([$Relevés.X21]&lt;&gt;&quot;&quot;;IF([$Relevés.X21]&lt;&gt;&quot;A&quot;;IF([$Relevés.X21]=1;1;0);&quot;A&quot;));&quot;&quot;)">
            <text:p/>
          </table:table-cell>
          <table:table-cell table:formula="of:=IF([.X21]&lt;&gt;&quot;&quot;;IF([$Relevés.Y21]&lt;&gt;&quot;&quot;;IF([$Relevés.Y21]&lt;&gt;&quot;A&quot;;IF([$Relevés.Y21]=1;1;0);&quot;A&quot;));&quot;&quot;)">
            <text:p/>
          </table:table-cell>
          <table:table-cell table:formula="of:=IF([.Y21]&lt;&gt;&quot;&quot;;IF([$Relevés.Z21]&lt;&gt;&quot;&quot;;IF([$Relevés.Z21]&lt;&gt;&quot;A&quot;;IF([$Relevés.Z21]=1;1;0);&quot;A&quot;));&quot;&quot;)">
            <text:p/>
          </table:table-cell>
          <table:table-cell table:formula="of:=IF([.Z21]&lt;&gt;&quot;&quot;;IF([$Relevés.AA21]&lt;&gt;&quot;&quot;;IF([$Relevés.AA21]&lt;&gt;&quot;A&quot;;IF([$Relevés.AA21]=1;1;0);&quot;A&quot;));&quot;&quot;)">
            <text:p/>
          </table:table-cell>
          <table:table-cell table:formula="of:=IF([.AA21]&lt;&gt;&quot;&quot;;IF([$Relevés.AB21]&lt;&gt;&quot;&quot;;IF([$Relevés.AB21]&lt;&gt;&quot;A&quot;;IF([$Relevés.AB21]=1;1;0);&quot;A&quot;));&quot;&quot;)">
            <text:p/>
          </table:table-cell>
          <table:table-cell table:formula="of:=IF([.AB21]&lt;&gt;&quot;&quot;;IF([$Relevés.AC21]&lt;&gt;&quot;&quot;;IF([$Relevés.AC21]&lt;&gt;&quot;A&quot;;IF([$Relevés.AC21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22]&lt;&gt;&quot;&quot;;[$Relevés.A22];&quot;&quot;)">
            <text:p/>
          </table:table-cell>
          <table:table-cell table:formula="of:=IF([.A22]&lt;&gt;&quot;&quot;;IF([$Relevés.B22]&lt;&gt;&quot;&quot;;IF([$Relevés.B22]&lt;&gt;&quot;A&quot;;IF([$Relevés.B22]=1;1;0);&quot;A&quot;));&quot;&quot;)">
            <text:p/>
          </table:table-cell>
          <table:table-cell table:formula="of:=IF([.B22]&lt;&gt;&quot;&quot;;IF([$Relevés.C22]&lt;&gt;&quot;&quot;;IF([$Relevés.C22]&lt;&gt;&quot;A&quot;;IF([$Relevés.C22]=1;1;0);&quot;A&quot;));&quot;&quot;)">
            <text:p/>
          </table:table-cell>
          <table:table-cell table:formula="of:=IF([.C22]&lt;&gt;&quot;&quot;;IF([$Relevés.D22]&lt;&gt;&quot;&quot;;IF([$Relevés.D22]&lt;&gt;&quot;A&quot;;IF([$Relevés.D22]=1;1;0);&quot;A&quot;));&quot;&quot;)">
            <text:p/>
          </table:table-cell>
          <table:table-cell table:formula="of:=IF([.D22]&lt;&gt;&quot;&quot;;IF([$Relevés.E22]&lt;&gt;&quot;&quot;;IF([$Relevés.E22]&lt;&gt;&quot;A&quot;;IF([$Relevés.E22]=1;1;0);&quot;A&quot;));&quot;&quot;)">
            <text:p/>
          </table:table-cell>
          <table:table-cell table:formula="of:=IF([.E22]&lt;&gt;&quot;&quot;;IF([$Relevés.F22]&lt;&gt;&quot;&quot;;IF([$Relevés.F22]&lt;&gt;&quot;A&quot;;IF([$Relevés.F22]=1;1;0);&quot;A&quot;));&quot;&quot;)">
            <text:p/>
          </table:table-cell>
          <table:table-cell table:formula="of:=IF([.F22]&lt;&gt;&quot;&quot;;IF([$Relevés.G22]&lt;&gt;&quot;&quot;;IF([$Relevés.G22]&lt;&gt;&quot;A&quot;;IF([$Relevés.G22]=1;1;0);&quot;A&quot;));&quot;&quot;)">
            <text:p/>
          </table:table-cell>
          <table:table-cell table:formula="of:=IF([.G22]&lt;&gt;&quot;&quot;;IF([$Relevés.H22]&lt;&gt;&quot;&quot;;IF([$Relevés.H22]&lt;&gt;&quot;A&quot;;IF([$Relevés.H22]=1;1;0);&quot;A&quot;));&quot;&quot;)">
            <text:p/>
          </table:table-cell>
          <table:table-cell table:formula="of:=IF([.H22]&lt;&gt;&quot;&quot;;IF([$Relevés.I22]&lt;&gt;&quot;&quot;;IF([$Relevés.I22]&lt;&gt;&quot;A&quot;;IF([$Relevés.I22]=1;1;0);&quot;A&quot;));&quot;&quot;)">
            <text:p/>
          </table:table-cell>
          <table:table-cell table:formula="of:=IF([.I22]&lt;&gt;&quot;&quot;;IF([$Relevés.J22]&lt;&gt;&quot;&quot;;IF([$Relevés.J22]&lt;&gt;&quot;A&quot;;IF([$Relevés.J22]=1;1;0);&quot;A&quot;));&quot;&quot;)">
            <text:p/>
          </table:table-cell>
          <table:table-cell table:formula="of:=IF([.J22]&lt;&gt;&quot;&quot;;IF([$Relevés.K22]&lt;&gt;&quot;&quot;;IF([$Relevés.K22]&lt;&gt;&quot;A&quot;;IF([$Relevés.K22]=1;1;0);&quot;A&quot;));&quot;&quot;)">
            <text:p/>
          </table:table-cell>
          <table:table-cell table:formula="of:=IF([.K22]&lt;&gt;&quot;&quot;;IF([$Relevés.L22]&lt;&gt;&quot;&quot;;IF([$Relevés.L22]&lt;&gt;&quot;A&quot;;IF([$Relevés.L22]=1;1;0);&quot;A&quot;));&quot;&quot;)">
            <text:p/>
          </table:table-cell>
          <table:table-cell table:formula="of:=IF([.L22]&lt;&gt;&quot;&quot;;IF([$Relevés.M22]&lt;&gt;&quot;&quot;;IF([$Relevés.M22]&lt;&gt;&quot;A&quot;;IF([$Relevés.M22]=1;1;0);&quot;A&quot;));&quot;&quot;)">
            <text:p/>
          </table:table-cell>
          <table:table-cell table:formula="of:=IF([.M22]&lt;&gt;&quot;&quot;;IF([$Relevés.N22]&lt;&gt;&quot;&quot;;IF([$Relevés.N22]&lt;&gt;&quot;A&quot;;IF([$Relevés.N22]=1;1;0);&quot;A&quot;));&quot;&quot;)">
            <text:p/>
          </table:table-cell>
          <table:table-cell table:formula="of:=IF([.N22]&lt;&gt;&quot;&quot;;IF([$Relevés.O22]&lt;&gt;&quot;&quot;;IF([$Relevés.O22]&lt;&gt;&quot;A&quot;;IF([$Relevés.O22]=1;1;0);&quot;A&quot;));&quot;&quot;)">
            <text:p/>
          </table:table-cell>
          <table:table-cell table:formula="of:=IF([.O22]&lt;&gt;&quot;&quot;;IF([$Relevés.P22]&lt;&gt;&quot;&quot;;IF([$Relevés.P22]&lt;&gt;&quot;A&quot;;IF([$Relevés.P22]=1;1;0);&quot;A&quot;));&quot;&quot;)">
            <text:p/>
          </table:table-cell>
          <table:table-cell table:formula="of:=IF([.P22]&lt;&gt;&quot;&quot;;IF([$Relevés.Q22]&lt;&gt;&quot;&quot;;IF([$Relevés.Q22]&lt;&gt;&quot;A&quot;;IF([$Relevés.Q22]=1;1;0);&quot;A&quot;));&quot;&quot;)">
            <text:p/>
          </table:table-cell>
          <table:table-cell table:formula="of:=IF([.Q22]&lt;&gt;&quot;&quot;;IF([$Relevés.R22]&lt;&gt;&quot;&quot;;IF([$Relevés.R22]&lt;&gt;&quot;A&quot;;IF([$Relevés.R22]=1;1;0);&quot;A&quot;));&quot;&quot;)">
            <text:p/>
          </table:table-cell>
          <table:table-cell table:formula="of:=IF([.R22]&lt;&gt;&quot;&quot;;IF([$Relevés.S22]&lt;&gt;&quot;&quot;;IF([$Relevés.S22]&lt;&gt;&quot;A&quot;;IF([$Relevés.S22]=1;1;0);&quot;A&quot;));&quot;&quot;)">
            <text:p/>
          </table:table-cell>
          <table:table-cell table:formula="of:=IF([.S22]&lt;&gt;&quot;&quot;;IF([$Relevés.T22]&lt;&gt;&quot;&quot;;IF([$Relevés.T22]&lt;&gt;&quot;A&quot;;IF([$Relevés.T22]=1;1;0);&quot;A&quot;));&quot;&quot;)">
            <text:p/>
          </table:table-cell>
          <table:table-cell table:formula="of:=IF([.T22]&lt;&gt;&quot;&quot;;IF([$Relevés.U22]&lt;&gt;&quot;&quot;;IF([$Relevés.U22]&lt;&gt;&quot;A&quot;;IF([$Relevés.U22]=1;1;0);&quot;A&quot;));&quot;&quot;)">
            <text:p/>
          </table:table-cell>
          <table:table-cell table:formula="of:=IF([.U22]&lt;&gt;&quot;&quot;;IF([$Relevés.V22]&lt;&gt;&quot;&quot;;IF([$Relevés.V22]&lt;&gt;&quot;A&quot;;IF([$Relevés.V22]=1;1;0);&quot;A&quot;));&quot;&quot;)">
            <text:p/>
          </table:table-cell>
          <table:table-cell table:formula="of:=IF([.V22]&lt;&gt;&quot;&quot;;IF([$Relevés.W22]&lt;&gt;&quot;&quot;;IF([$Relevés.W22]&lt;&gt;&quot;A&quot;;IF([$Relevés.W22]=1;1;0);&quot;A&quot;));&quot;&quot;)">
            <text:p/>
          </table:table-cell>
          <table:table-cell table:formula="of:=IF([.W22]&lt;&gt;&quot;&quot;;IF([$Relevés.X22]&lt;&gt;&quot;&quot;;IF([$Relevés.X22]&lt;&gt;&quot;A&quot;;IF([$Relevés.X22]=1;1;0);&quot;A&quot;));&quot;&quot;)">
            <text:p/>
          </table:table-cell>
          <table:table-cell table:formula="of:=IF([.X22]&lt;&gt;&quot;&quot;;IF([$Relevés.Y22]&lt;&gt;&quot;&quot;;IF([$Relevés.Y22]&lt;&gt;&quot;A&quot;;IF([$Relevés.Y22]=1;1;0);&quot;A&quot;));&quot;&quot;)">
            <text:p/>
          </table:table-cell>
          <table:table-cell table:formula="of:=IF([.Y22]&lt;&gt;&quot;&quot;;IF([$Relevés.Z22]&lt;&gt;&quot;&quot;;IF([$Relevés.Z22]&lt;&gt;&quot;A&quot;;IF([$Relevés.Z22]=1;1;0);&quot;A&quot;));&quot;&quot;)">
            <text:p/>
          </table:table-cell>
          <table:table-cell table:formula="of:=IF([.Z22]&lt;&gt;&quot;&quot;;IF([$Relevés.AA22]&lt;&gt;&quot;&quot;;IF([$Relevés.AA22]&lt;&gt;&quot;A&quot;;IF([$Relevés.AA22]=1;1;0);&quot;A&quot;));&quot;&quot;)">
            <text:p/>
          </table:table-cell>
          <table:table-cell table:formula="of:=IF([.AA22]&lt;&gt;&quot;&quot;;IF([$Relevés.AB22]&lt;&gt;&quot;&quot;;IF([$Relevés.AB22]&lt;&gt;&quot;A&quot;;IF([$Relevés.AB22]=1;1;0);&quot;A&quot;));&quot;&quot;)">
            <text:p/>
          </table:table-cell>
          <table:table-cell table:formula="of:=IF([.AB22]&lt;&gt;&quot;&quot;;IF([$Relevés.AC22]&lt;&gt;&quot;&quot;;IF([$Relevés.AC22]&lt;&gt;&quot;A&quot;;IF([$Relevés.AC22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23]&lt;&gt;&quot;&quot;;[$Relevés.A23];&quot;&quot;)">
            <text:p/>
          </table:table-cell>
          <table:table-cell table:formula="of:=IF([.A23]&lt;&gt;&quot;&quot;;IF([$Relevés.B23]&lt;&gt;&quot;&quot;;IF([$Relevés.B23]&lt;&gt;&quot;A&quot;;IF([$Relevés.B23]=1;1;0);&quot;A&quot;));&quot;&quot;)">
            <text:p/>
          </table:table-cell>
          <table:table-cell table:formula="of:=IF([.B23]&lt;&gt;&quot;&quot;;IF([$Relevés.C23]&lt;&gt;&quot;&quot;;IF([$Relevés.C23]&lt;&gt;&quot;A&quot;;IF([$Relevés.C23]=1;1;0);&quot;A&quot;));&quot;&quot;)">
            <text:p/>
          </table:table-cell>
          <table:table-cell table:formula="of:=IF([.C23]&lt;&gt;&quot;&quot;;IF([$Relevés.D23]&lt;&gt;&quot;&quot;;IF([$Relevés.D23]&lt;&gt;&quot;A&quot;;IF([$Relevés.D23]=1;1;0);&quot;A&quot;));&quot;&quot;)">
            <text:p/>
          </table:table-cell>
          <table:table-cell table:formula="of:=IF([.D23]&lt;&gt;&quot;&quot;;IF([$Relevés.E23]&lt;&gt;&quot;&quot;;IF([$Relevés.E23]&lt;&gt;&quot;A&quot;;IF([$Relevés.E23]=1;1;0);&quot;A&quot;));&quot;&quot;)">
            <text:p/>
          </table:table-cell>
          <table:table-cell table:formula="of:=IF([.E23]&lt;&gt;&quot;&quot;;IF([$Relevés.F23]&lt;&gt;&quot;&quot;;IF([$Relevés.F23]&lt;&gt;&quot;A&quot;;IF([$Relevés.F23]=1;1;0);&quot;A&quot;));&quot;&quot;)">
            <text:p/>
          </table:table-cell>
          <table:table-cell table:formula="of:=IF([.F23]&lt;&gt;&quot;&quot;;IF([$Relevés.G23]&lt;&gt;&quot;&quot;;IF([$Relevés.G23]&lt;&gt;&quot;A&quot;;IF([$Relevés.G23]=1;1;0);&quot;A&quot;));&quot;&quot;)">
            <text:p/>
          </table:table-cell>
          <table:table-cell table:formula="of:=IF([.G23]&lt;&gt;&quot;&quot;;IF([$Relevés.H23]&lt;&gt;&quot;&quot;;IF([$Relevés.H23]&lt;&gt;&quot;A&quot;;IF([$Relevés.H23]=1;1;0);&quot;A&quot;));&quot;&quot;)">
            <text:p/>
          </table:table-cell>
          <table:table-cell table:formula="of:=IF([.H23]&lt;&gt;&quot;&quot;;IF([$Relevés.I23]&lt;&gt;&quot;&quot;;IF([$Relevés.I23]&lt;&gt;&quot;A&quot;;IF([$Relevés.I23]=1;1;0);&quot;A&quot;));&quot;&quot;)">
            <text:p/>
          </table:table-cell>
          <table:table-cell table:formula="of:=IF([.I23]&lt;&gt;&quot;&quot;;IF([$Relevés.J23]&lt;&gt;&quot;&quot;;IF([$Relevés.J23]&lt;&gt;&quot;A&quot;;IF([$Relevés.J23]=1;1;0);&quot;A&quot;));&quot;&quot;)">
            <text:p/>
          </table:table-cell>
          <table:table-cell table:formula="of:=IF([.J23]&lt;&gt;&quot;&quot;;IF([$Relevés.K23]&lt;&gt;&quot;&quot;;IF([$Relevés.K23]&lt;&gt;&quot;A&quot;;IF([$Relevés.K23]=1;1;0);&quot;A&quot;));&quot;&quot;)">
            <text:p/>
          </table:table-cell>
          <table:table-cell table:formula="of:=IF([.K23]&lt;&gt;&quot;&quot;;IF([$Relevés.L23]&lt;&gt;&quot;&quot;;IF([$Relevés.L23]&lt;&gt;&quot;A&quot;;IF([$Relevés.L23]=1;1;0);&quot;A&quot;));&quot;&quot;)">
            <text:p/>
          </table:table-cell>
          <table:table-cell table:formula="of:=IF([.L23]&lt;&gt;&quot;&quot;;IF([$Relevés.M23]&lt;&gt;&quot;&quot;;IF([$Relevés.M23]&lt;&gt;&quot;A&quot;;IF([$Relevés.M23]=1;1;0);&quot;A&quot;));&quot;&quot;)">
            <text:p/>
          </table:table-cell>
          <table:table-cell table:formula="of:=IF([.M23]&lt;&gt;&quot;&quot;;IF([$Relevés.N23]&lt;&gt;&quot;&quot;;IF([$Relevés.N23]&lt;&gt;&quot;A&quot;;IF([$Relevés.N23]=1;1;0);&quot;A&quot;));&quot;&quot;)">
            <text:p/>
          </table:table-cell>
          <table:table-cell table:formula="of:=IF([.N23]&lt;&gt;&quot;&quot;;IF([$Relevés.O23]&lt;&gt;&quot;&quot;;IF([$Relevés.O23]&lt;&gt;&quot;A&quot;;IF([$Relevés.O23]=1;1;0);&quot;A&quot;));&quot;&quot;)">
            <text:p/>
          </table:table-cell>
          <table:table-cell table:formula="of:=IF([.O23]&lt;&gt;&quot;&quot;;IF([$Relevés.P23]&lt;&gt;&quot;&quot;;IF([$Relevés.P23]&lt;&gt;&quot;A&quot;;IF([$Relevés.P23]=1;1;0);&quot;A&quot;));&quot;&quot;)">
            <text:p/>
          </table:table-cell>
          <table:table-cell table:formula="of:=IF([.P23]&lt;&gt;&quot;&quot;;IF([$Relevés.Q23]&lt;&gt;&quot;&quot;;IF([$Relevés.Q23]&lt;&gt;&quot;A&quot;;IF([$Relevés.Q23]=1;1;0);&quot;A&quot;));&quot;&quot;)">
            <text:p/>
          </table:table-cell>
          <table:table-cell table:formula="of:=IF([.Q23]&lt;&gt;&quot;&quot;;IF([$Relevés.R23]&lt;&gt;&quot;&quot;;IF([$Relevés.R23]&lt;&gt;&quot;A&quot;;IF([$Relevés.R23]=1;1;0);&quot;A&quot;));&quot;&quot;)">
            <text:p/>
          </table:table-cell>
          <table:table-cell table:formula="of:=IF([.R23]&lt;&gt;&quot;&quot;;IF([$Relevés.S23]&lt;&gt;&quot;&quot;;IF([$Relevés.S23]&lt;&gt;&quot;A&quot;;IF([$Relevés.S23]=1;1;0);&quot;A&quot;));&quot;&quot;)">
            <text:p/>
          </table:table-cell>
          <table:table-cell table:formula="of:=IF([.S23]&lt;&gt;&quot;&quot;;IF([$Relevés.T23]&lt;&gt;&quot;&quot;;IF([$Relevés.T23]&lt;&gt;&quot;A&quot;;IF([$Relevés.T23]=1;1;0);&quot;A&quot;));&quot;&quot;)">
            <text:p/>
          </table:table-cell>
          <table:table-cell table:formula="of:=IF([.T23]&lt;&gt;&quot;&quot;;IF([$Relevés.U23]&lt;&gt;&quot;&quot;;IF([$Relevés.U23]&lt;&gt;&quot;A&quot;;IF([$Relevés.U23]=1;1;0);&quot;A&quot;));&quot;&quot;)">
            <text:p/>
          </table:table-cell>
          <table:table-cell table:formula="of:=IF([.U23]&lt;&gt;&quot;&quot;;IF([$Relevés.V23]&lt;&gt;&quot;&quot;;IF([$Relevés.V23]&lt;&gt;&quot;A&quot;;IF([$Relevés.V23]=1;1;0);&quot;A&quot;));&quot;&quot;)">
            <text:p/>
          </table:table-cell>
          <table:table-cell table:formula="of:=IF([.V23]&lt;&gt;&quot;&quot;;IF([$Relevés.W23]&lt;&gt;&quot;&quot;;IF([$Relevés.W23]&lt;&gt;&quot;A&quot;;IF([$Relevés.W23]=1;1;0);&quot;A&quot;));&quot;&quot;)">
            <text:p/>
          </table:table-cell>
          <table:table-cell table:formula="of:=IF([.W23]&lt;&gt;&quot;&quot;;IF([$Relevés.X23]&lt;&gt;&quot;&quot;;IF([$Relevés.X23]&lt;&gt;&quot;A&quot;;IF([$Relevés.X23]=1;1;0);&quot;A&quot;));&quot;&quot;)">
            <text:p/>
          </table:table-cell>
          <table:table-cell table:formula="of:=IF([.X23]&lt;&gt;&quot;&quot;;IF([$Relevés.Y23]&lt;&gt;&quot;&quot;;IF([$Relevés.Y23]&lt;&gt;&quot;A&quot;;IF([$Relevés.Y23]=1;1;0);&quot;A&quot;));&quot;&quot;)">
            <text:p/>
          </table:table-cell>
          <table:table-cell table:formula="of:=IF([.Y23]&lt;&gt;&quot;&quot;;IF([$Relevés.Z23]&lt;&gt;&quot;&quot;;IF([$Relevés.Z23]&lt;&gt;&quot;A&quot;;IF([$Relevés.Z23]=1;1;0);&quot;A&quot;));&quot;&quot;)">
            <text:p/>
          </table:table-cell>
          <table:table-cell table:formula="of:=IF([.Z23]&lt;&gt;&quot;&quot;;IF([$Relevés.AA23]&lt;&gt;&quot;&quot;;IF([$Relevés.AA23]&lt;&gt;&quot;A&quot;;IF([$Relevés.AA23]=1;1;0);&quot;A&quot;));&quot;&quot;)">
            <text:p/>
          </table:table-cell>
          <table:table-cell table:formula="of:=IF([.AA23]&lt;&gt;&quot;&quot;;IF([$Relevés.AB23]&lt;&gt;&quot;&quot;;IF([$Relevés.AB23]&lt;&gt;&quot;A&quot;;IF([$Relevés.AB23]=1;1;0);&quot;A&quot;));&quot;&quot;)">
            <text:p/>
          </table:table-cell>
          <table:table-cell table:formula="of:=IF([.AB23]&lt;&gt;&quot;&quot;;IF([$Relevés.AC23]&lt;&gt;&quot;&quot;;IF([$Relevés.AC23]&lt;&gt;&quot;A&quot;;IF([$Relevés.AC23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24]&lt;&gt;&quot;&quot;;[$Relevés.A24];&quot;&quot;)">
            <text:p/>
          </table:table-cell>
          <table:table-cell table:formula="of:=IF([.A24]&lt;&gt;&quot;&quot;;IF([$Relevés.B24]&lt;&gt;&quot;&quot;;IF([$Relevés.B24]&lt;&gt;&quot;A&quot;;IF([$Relevés.B24]=1;1;0);&quot;A&quot;));&quot;&quot;)">
            <text:p/>
          </table:table-cell>
          <table:table-cell table:formula="of:=IF([.B24]&lt;&gt;&quot;&quot;;IF([$Relevés.C24]&lt;&gt;&quot;&quot;;IF([$Relevés.C24]&lt;&gt;&quot;A&quot;;IF([$Relevés.C24]=1;1;0);&quot;A&quot;));&quot;&quot;)">
            <text:p/>
          </table:table-cell>
          <table:table-cell table:formula="of:=IF([.C24]&lt;&gt;&quot;&quot;;IF([$Relevés.D24]&lt;&gt;&quot;&quot;;IF([$Relevés.D24]&lt;&gt;&quot;A&quot;;IF([$Relevés.D24]=1;1;0);&quot;A&quot;));&quot;&quot;)">
            <text:p/>
          </table:table-cell>
          <table:table-cell table:formula="of:=IF([.D24]&lt;&gt;&quot;&quot;;IF([$Relevés.E24]&lt;&gt;&quot;&quot;;IF([$Relevés.E24]&lt;&gt;&quot;A&quot;;IF([$Relevés.E24]=1;1;0);&quot;A&quot;));&quot;&quot;)">
            <text:p/>
          </table:table-cell>
          <table:table-cell table:formula="of:=IF([.E24]&lt;&gt;&quot;&quot;;IF([$Relevés.F24]&lt;&gt;&quot;&quot;;IF([$Relevés.F24]&lt;&gt;&quot;A&quot;;IF([$Relevés.F24]=1;1;0);&quot;A&quot;));&quot;&quot;)">
            <text:p/>
          </table:table-cell>
          <table:table-cell table:formula="of:=IF([.F24]&lt;&gt;&quot;&quot;;IF([$Relevés.G24]&lt;&gt;&quot;&quot;;IF([$Relevés.G24]&lt;&gt;&quot;A&quot;;IF([$Relevés.G24]=1;1;0);&quot;A&quot;));&quot;&quot;)">
            <text:p/>
          </table:table-cell>
          <table:table-cell table:formula="of:=IF([.G24]&lt;&gt;&quot;&quot;;IF([$Relevés.H24]&lt;&gt;&quot;&quot;;IF([$Relevés.H24]&lt;&gt;&quot;A&quot;;IF([$Relevés.H24]=1;1;0);&quot;A&quot;));&quot;&quot;)">
            <text:p/>
          </table:table-cell>
          <table:table-cell table:formula="of:=IF([.H24]&lt;&gt;&quot;&quot;;IF([$Relevés.I24]&lt;&gt;&quot;&quot;;IF([$Relevés.I24]&lt;&gt;&quot;A&quot;;IF([$Relevés.I24]=1;1;0);&quot;A&quot;));&quot;&quot;)">
            <text:p/>
          </table:table-cell>
          <table:table-cell table:formula="of:=IF([.I24]&lt;&gt;&quot;&quot;;IF([$Relevés.J24]&lt;&gt;&quot;&quot;;IF([$Relevés.J24]&lt;&gt;&quot;A&quot;;IF([$Relevés.J24]=1;1;0);&quot;A&quot;));&quot;&quot;)">
            <text:p/>
          </table:table-cell>
          <table:table-cell table:formula="of:=IF([.J24]&lt;&gt;&quot;&quot;;IF([$Relevés.K24]&lt;&gt;&quot;&quot;;IF([$Relevés.K24]&lt;&gt;&quot;A&quot;;IF([$Relevés.K24]=1;1;0);&quot;A&quot;));&quot;&quot;)">
            <text:p/>
          </table:table-cell>
          <table:table-cell table:formula="of:=IF([.K24]&lt;&gt;&quot;&quot;;IF([$Relevés.L24]&lt;&gt;&quot;&quot;;IF([$Relevés.L24]&lt;&gt;&quot;A&quot;;IF([$Relevés.L24]=1;1;0);&quot;A&quot;));&quot;&quot;)">
            <text:p/>
          </table:table-cell>
          <table:table-cell table:formula="of:=IF([.L24]&lt;&gt;&quot;&quot;;IF([$Relevés.M24]&lt;&gt;&quot;&quot;;IF([$Relevés.M24]&lt;&gt;&quot;A&quot;;IF([$Relevés.M24]=1;1;0);&quot;A&quot;));&quot;&quot;)">
            <text:p/>
          </table:table-cell>
          <table:table-cell table:formula="of:=IF([.M24]&lt;&gt;&quot;&quot;;IF([$Relevés.N24]&lt;&gt;&quot;&quot;;IF([$Relevés.N24]&lt;&gt;&quot;A&quot;;IF([$Relevés.N24]=1;1;0);&quot;A&quot;));&quot;&quot;)">
            <text:p/>
          </table:table-cell>
          <table:table-cell table:formula="of:=IF([.N24]&lt;&gt;&quot;&quot;;IF([$Relevés.O24]&lt;&gt;&quot;&quot;;IF([$Relevés.O24]&lt;&gt;&quot;A&quot;;IF([$Relevés.O24]=1;1;0);&quot;A&quot;));&quot;&quot;)">
            <text:p/>
          </table:table-cell>
          <table:table-cell table:formula="of:=IF([.O24]&lt;&gt;&quot;&quot;;IF([$Relevés.P24]&lt;&gt;&quot;&quot;;IF([$Relevés.P24]&lt;&gt;&quot;A&quot;;IF([$Relevés.P24]=1;1;0);&quot;A&quot;));&quot;&quot;)">
            <text:p/>
          </table:table-cell>
          <table:table-cell table:formula="of:=IF([.P24]&lt;&gt;&quot;&quot;;IF([$Relevés.Q24]&lt;&gt;&quot;&quot;;IF([$Relevés.Q24]&lt;&gt;&quot;A&quot;;IF([$Relevés.Q24]=1;1;0);&quot;A&quot;));&quot;&quot;)">
            <text:p/>
          </table:table-cell>
          <table:table-cell table:formula="of:=IF([.Q24]&lt;&gt;&quot;&quot;;IF([$Relevés.R24]&lt;&gt;&quot;&quot;;IF([$Relevés.R24]&lt;&gt;&quot;A&quot;;IF([$Relevés.R24]=1;1;0);&quot;A&quot;));&quot;&quot;)">
            <text:p/>
          </table:table-cell>
          <table:table-cell table:formula="of:=IF([.R24]&lt;&gt;&quot;&quot;;IF([$Relevés.S24]&lt;&gt;&quot;&quot;;IF([$Relevés.S24]&lt;&gt;&quot;A&quot;;IF([$Relevés.S24]=1;1;0);&quot;A&quot;));&quot;&quot;)">
            <text:p/>
          </table:table-cell>
          <table:table-cell table:formula="of:=IF([.S24]&lt;&gt;&quot;&quot;;IF([$Relevés.T24]&lt;&gt;&quot;&quot;;IF([$Relevés.T24]&lt;&gt;&quot;A&quot;;IF([$Relevés.T24]=1;1;0);&quot;A&quot;));&quot;&quot;)">
            <text:p/>
          </table:table-cell>
          <table:table-cell table:formula="of:=IF([.T24]&lt;&gt;&quot;&quot;;IF([$Relevés.U24]&lt;&gt;&quot;&quot;;IF([$Relevés.U24]&lt;&gt;&quot;A&quot;;IF([$Relevés.U24]=1;1;0);&quot;A&quot;));&quot;&quot;)">
            <text:p/>
          </table:table-cell>
          <table:table-cell table:formula="of:=IF([.U24]&lt;&gt;&quot;&quot;;IF([$Relevés.V24]&lt;&gt;&quot;&quot;;IF([$Relevés.V24]&lt;&gt;&quot;A&quot;;IF([$Relevés.V24]=1;1;0);&quot;A&quot;));&quot;&quot;)">
            <text:p/>
          </table:table-cell>
          <table:table-cell table:formula="of:=IF([.V24]&lt;&gt;&quot;&quot;;IF([$Relevés.W24]&lt;&gt;&quot;&quot;;IF([$Relevés.W24]&lt;&gt;&quot;A&quot;;IF([$Relevés.W24]=1;1;0);&quot;A&quot;));&quot;&quot;)">
            <text:p/>
          </table:table-cell>
          <table:table-cell table:formula="of:=IF([.W24]&lt;&gt;&quot;&quot;;IF([$Relevés.X24]&lt;&gt;&quot;&quot;;IF([$Relevés.X24]&lt;&gt;&quot;A&quot;;IF([$Relevés.X24]=1;1;0);&quot;A&quot;));&quot;&quot;)">
            <text:p/>
          </table:table-cell>
          <table:table-cell table:formula="of:=IF([.X24]&lt;&gt;&quot;&quot;;IF([$Relevés.Y24]&lt;&gt;&quot;&quot;;IF([$Relevés.Y24]&lt;&gt;&quot;A&quot;;IF([$Relevés.Y24]=1;1;0);&quot;A&quot;));&quot;&quot;)">
            <text:p/>
          </table:table-cell>
          <table:table-cell table:formula="of:=IF([.Y24]&lt;&gt;&quot;&quot;;IF([$Relevés.Z24]&lt;&gt;&quot;&quot;;IF([$Relevés.Z24]&lt;&gt;&quot;A&quot;;IF([$Relevés.Z24]=1;1;0);&quot;A&quot;));&quot;&quot;)">
            <text:p/>
          </table:table-cell>
          <table:table-cell table:formula="of:=IF([.Z24]&lt;&gt;&quot;&quot;;IF([$Relevés.AA24]&lt;&gt;&quot;&quot;;IF([$Relevés.AA24]&lt;&gt;&quot;A&quot;;IF([$Relevés.AA24]=1;1;0);&quot;A&quot;));&quot;&quot;)">
            <text:p/>
          </table:table-cell>
          <table:table-cell table:formula="of:=IF([.AA24]&lt;&gt;&quot;&quot;;IF([$Relevés.AB24]&lt;&gt;&quot;&quot;;IF([$Relevés.AB24]&lt;&gt;&quot;A&quot;;IF([$Relevés.AB24]=1;1;0);&quot;A&quot;));&quot;&quot;)">
            <text:p/>
          </table:table-cell>
          <table:table-cell table:formula="of:=IF([.AB24]&lt;&gt;&quot;&quot;;IF([$Relevés.AC24]&lt;&gt;&quot;&quot;;IF([$Relevés.AC24]&lt;&gt;&quot;A&quot;;IF([$Relevés.AC24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25]&lt;&gt;&quot;&quot;;[$Relevés.A25];&quot;&quot;)">
            <text:p/>
          </table:table-cell>
          <table:table-cell table:formula="of:=IF([.A25]&lt;&gt;&quot;&quot;;IF([$Relevés.B25]&lt;&gt;&quot;&quot;;IF([$Relevés.B25]&lt;&gt;&quot;A&quot;;IF([$Relevés.B25]=1;1;0);&quot;A&quot;));&quot;&quot;)">
            <text:p/>
          </table:table-cell>
          <table:table-cell table:formula="of:=IF([.B25]&lt;&gt;&quot;&quot;;IF([$Relevés.C25]&lt;&gt;&quot;&quot;;IF([$Relevés.C25]&lt;&gt;&quot;A&quot;;IF([$Relevés.C25]=1;1;0);&quot;A&quot;));&quot;&quot;)">
            <text:p/>
          </table:table-cell>
          <table:table-cell table:formula="of:=IF([.C25]&lt;&gt;&quot;&quot;;IF([$Relevés.D25]&lt;&gt;&quot;&quot;;IF([$Relevés.D25]&lt;&gt;&quot;A&quot;;IF([$Relevés.D25]=1;1;0);&quot;A&quot;));&quot;&quot;)">
            <text:p/>
          </table:table-cell>
          <table:table-cell table:formula="of:=IF([.D25]&lt;&gt;&quot;&quot;;IF([$Relevés.E25]&lt;&gt;&quot;&quot;;IF([$Relevés.E25]&lt;&gt;&quot;A&quot;;IF([$Relevés.E25]=1;1;0);&quot;A&quot;));&quot;&quot;)">
            <text:p/>
          </table:table-cell>
          <table:table-cell table:formula="of:=IF([.E25]&lt;&gt;&quot;&quot;;IF([$Relevés.F25]&lt;&gt;&quot;&quot;;IF([$Relevés.F25]&lt;&gt;&quot;A&quot;;IF([$Relevés.F25]=1;1;0);&quot;A&quot;));&quot;&quot;)">
            <text:p/>
          </table:table-cell>
          <table:table-cell table:formula="of:=IF([.F25]&lt;&gt;&quot;&quot;;IF([$Relevés.G25]&lt;&gt;&quot;&quot;;IF([$Relevés.G25]&lt;&gt;&quot;A&quot;;IF([$Relevés.G25]=1;1;0);&quot;A&quot;));&quot;&quot;)">
            <text:p/>
          </table:table-cell>
          <table:table-cell table:formula="of:=IF([.G25]&lt;&gt;&quot;&quot;;IF([$Relevés.H25]&lt;&gt;&quot;&quot;;IF([$Relevés.H25]&lt;&gt;&quot;A&quot;;IF([$Relevés.H25]=1;1;0);&quot;A&quot;));&quot;&quot;)">
            <text:p/>
          </table:table-cell>
          <table:table-cell table:formula="of:=IF([.H25]&lt;&gt;&quot;&quot;;IF([$Relevés.I25]&lt;&gt;&quot;&quot;;IF([$Relevés.I25]&lt;&gt;&quot;A&quot;;IF([$Relevés.I25]=1;1;0);&quot;A&quot;));&quot;&quot;)">
            <text:p/>
          </table:table-cell>
          <table:table-cell table:formula="of:=IF([.I25]&lt;&gt;&quot;&quot;;IF([$Relevés.J25]&lt;&gt;&quot;&quot;;IF([$Relevés.J25]&lt;&gt;&quot;A&quot;;IF([$Relevés.J25]=1;1;0);&quot;A&quot;));&quot;&quot;)">
            <text:p/>
          </table:table-cell>
          <table:table-cell table:formula="of:=IF([.J25]&lt;&gt;&quot;&quot;;IF([$Relevés.K25]&lt;&gt;&quot;&quot;;IF([$Relevés.K25]&lt;&gt;&quot;A&quot;;IF([$Relevés.K25]=1;1;0);&quot;A&quot;));&quot;&quot;)">
            <text:p/>
          </table:table-cell>
          <table:table-cell table:formula="of:=IF([.K25]&lt;&gt;&quot;&quot;;IF([$Relevés.L25]&lt;&gt;&quot;&quot;;IF([$Relevés.L25]&lt;&gt;&quot;A&quot;;IF([$Relevés.L25]=1;1;0);&quot;A&quot;));&quot;&quot;)">
            <text:p/>
          </table:table-cell>
          <table:table-cell table:formula="of:=IF([.L25]&lt;&gt;&quot;&quot;;IF([$Relevés.M25]&lt;&gt;&quot;&quot;;IF([$Relevés.M25]&lt;&gt;&quot;A&quot;;IF([$Relevés.M25]=1;1;0);&quot;A&quot;));&quot;&quot;)">
            <text:p/>
          </table:table-cell>
          <table:table-cell table:formula="of:=IF([.M25]&lt;&gt;&quot;&quot;;IF([$Relevés.N25]&lt;&gt;&quot;&quot;;IF([$Relevés.N25]&lt;&gt;&quot;A&quot;;IF([$Relevés.N25]=1;1;0);&quot;A&quot;));&quot;&quot;)">
            <text:p/>
          </table:table-cell>
          <table:table-cell table:formula="of:=IF([.N25]&lt;&gt;&quot;&quot;;IF([$Relevés.O25]&lt;&gt;&quot;&quot;;IF([$Relevés.O25]&lt;&gt;&quot;A&quot;;IF([$Relevés.O25]=1;1;0);&quot;A&quot;));&quot;&quot;)">
            <text:p/>
          </table:table-cell>
          <table:table-cell table:formula="of:=IF([.O25]&lt;&gt;&quot;&quot;;IF([$Relevés.P25]&lt;&gt;&quot;&quot;;IF([$Relevés.P25]&lt;&gt;&quot;A&quot;;IF([$Relevés.P25]=1;1;0);&quot;A&quot;));&quot;&quot;)">
            <text:p/>
          </table:table-cell>
          <table:table-cell table:formula="of:=IF([.P25]&lt;&gt;&quot;&quot;;IF([$Relevés.Q25]&lt;&gt;&quot;&quot;;IF([$Relevés.Q25]&lt;&gt;&quot;A&quot;;IF([$Relevés.Q25]=1;1;0);&quot;A&quot;));&quot;&quot;)">
            <text:p/>
          </table:table-cell>
          <table:table-cell table:formula="of:=IF([.Q25]&lt;&gt;&quot;&quot;;IF([$Relevés.R25]&lt;&gt;&quot;&quot;;IF([$Relevés.R25]&lt;&gt;&quot;A&quot;;IF([$Relevés.R25]=1;1;0);&quot;A&quot;));&quot;&quot;)">
            <text:p/>
          </table:table-cell>
          <table:table-cell table:formula="of:=IF([.R25]&lt;&gt;&quot;&quot;;IF([$Relevés.S25]&lt;&gt;&quot;&quot;;IF([$Relevés.S25]&lt;&gt;&quot;A&quot;;IF([$Relevés.S25]=1;1;0);&quot;A&quot;));&quot;&quot;)">
            <text:p/>
          </table:table-cell>
          <table:table-cell table:formula="of:=IF([.S25]&lt;&gt;&quot;&quot;;IF([$Relevés.T25]&lt;&gt;&quot;&quot;;IF([$Relevés.T25]&lt;&gt;&quot;A&quot;;IF([$Relevés.T25]=1;1;0);&quot;A&quot;));&quot;&quot;)">
            <text:p/>
          </table:table-cell>
          <table:table-cell table:formula="of:=IF([.T25]&lt;&gt;&quot;&quot;;IF([$Relevés.U25]&lt;&gt;&quot;&quot;;IF([$Relevés.U25]&lt;&gt;&quot;A&quot;;IF([$Relevés.U25]=1;1;0);&quot;A&quot;));&quot;&quot;)">
            <text:p/>
          </table:table-cell>
          <table:table-cell table:formula="of:=IF([.U25]&lt;&gt;&quot;&quot;;IF([$Relevés.V25]&lt;&gt;&quot;&quot;;IF([$Relevés.V25]&lt;&gt;&quot;A&quot;;IF([$Relevés.V25]=1;1;0);&quot;A&quot;));&quot;&quot;)">
            <text:p/>
          </table:table-cell>
          <table:table-cell table:formula="of:=IF([.V25]&lt;&gt;&quot;&quot;;IF([$Relevés.W25]&lt;&gt;&quot;&quot;;IF([$Relevés.W25]&lt;&gt;&quot;A&quot;;IF([$Relevés.W25]=1;1;0);&quot;A&quot;));&quot;&quot;)">
            <text:p/>
          </table:table-cell>
          <table:table-cell table:formula="of:=IF([.W25]&lt;&gt;&quot;&quot;;IF([$Relevés.X25]&lt;&gt;&quot;&quot;;IF([$Relevés.X25]&lt;&gt;&quot;A&quot;;IF([$Relevés.X25]=1;1;0);&quot;A&quot;));&quot;&quot;)">
            <text:p/>
          </table:table-cell>
          <table:table-cell table:formula="of:=IF([.X25]&lt;&gt;&quot;&quot;;IF([$Relevés.Y25]&lt;&gt;&quot;&quot;;IF([$Relevés.Y25]&lt;&gt;&quot;A&quot;;IF([$Relevés.Y25]=1;1;0);&quot;A&quot;));&quot;&quot;)">
            <text:p/>
          </table:table-cell>
          <table:table-cell table:formula="of:=IF([.Y25]&lt;&gt;&quot;&quot;;IF([$Relevés.Z25]&lt;&gt;&quot;&quot;;IF([$Relevés.Z25]&lt;&gt;&quot;A&quot;;IF([$Relevés.Z25]=1;1;0);&quot;A&quot;));&quot;&quot;)">
            <text:p/>
          </table:table-cell>
          <table:table-cell table:formula="of:=IF([.Z25]&lt;&gt;&quot;&quot;;IF([$Relevés.AA25]&lt;&gt;&quot;&quot;;IF([$Relevés.AA25]&lt;&gt;&quot;A&quot;;IF([$Relevés.AA25]=1;1;0);&quot;A&quot;));&quot;&quot;)">
            <text:p/>
          </table:table-cell>
          <table:table-cell table:formula="of:=IF([.AA25]&lt;&gt;&quot;&quot;;IF([$Relevés.AB25]&lt;&gt;&quot;&quot;;IF([$Relevés.AB25]&lt;&gt;&quot;A&quot;;IF([$Relevés.AB25]=1;1;0);&quot;A&quot;));&quot;&quot;)">
            <text:p/>
          </table:table-cell>
          <table:table-cell table:formula="of:=IF([.AB25]&lt;&gt;&quot;&quot;;IF([$Relevés.AC25]&lt;&gt;&quot;&quot;;IF([$Relevés.AC25]&lt;&gt;&quot;A&quot;;IF([$Relevés.AC25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26]&lt;&gt;&quot;&quot;;[$Relevés.A26];&quot;&quot;)">
            <text:p/>
          </table:table-cell>
          <table:table-cell table:formula="of:=IF([.A26]&lt;&gt;&quot;&quot;;IF([$Relevés.B26]&lt;&gt;&quot;&quot;;IF([$Relevés.B26]&lt;&gt;&quot;A&quot;;IF([$Relevés.B26]=1;1;0);&quot;A&quot;));&quot;&quot;)">
            <text:p/>
          </table:table-cell>
          <table:table-cell table:formula="of:=IF([.B26]&lt;&gt;&quot;&quot;;IF([$Relevés.C26]&lt;&gt;&quot;&quot;;IF([$Relevés.C26]&lt;&gt;&quot;A&quot;;IF([$Relevés.C26]=1;1;0);&quot;A&quot;));&quot;&quot;)">
            <text:p/>
          </table:table-cell>
          <table:table-cell table:formula="of:=IF([.C26]&lt;&gt;&quot;&quot;;IF([$Relevés.D26]&lt;&gt;&quot;&quot;;IF([$Relevés.D26]&lt;&gt;&quot;A&quot;;IF([$Relevés.D26]=1;1;0);&quot;A&quot;));&quot;&quot;)">
            <text:p/>
          </table:table-cell>
          <table:table-cell table:formula="of:=IF([.D26]&lt;&gt;&quot;&quot;;IF([$Relevés.E26]&lt;&gt;&quot;&quot;;IF([$Relevés.E26]&lt;&gt;&quot;A&quot;;IF([$Relevés.E26]=1;1;0);&quot;A&quot;));&quot;&quot;)">
            <text:p/>
          </table:table-cell>
          <table:table-cell table:formula="of:=IF([.E26]&lt;&gt;&quot;&quot;;IF([$Relevés.F26]&lt;&gt;&quot;&quot;;IF([$Relevés.F26]&lt;&gt;&quot;A&quot;;IF([$Relevés.F26]=1;1;0);&quot;A&quot;));&quot;&quot;)">
            <text:p/>
          </table:table-cell>
          <table:table-cell table:formula="of:=IF([.F26]&lt;&gt;&quot;&quot;;IF([$Relevés.G26]&lt;&gt;&quot;&quot;;IF([$Relevés.G26]&lt;&gt;&quot;A&quot;;IF([$Relevés.G26]=1;1;0);&quot;A&quot;));&quot;&quot;)">
            <text:p/>
          </table:table-cell>
          <table:table-cell table:formula="of:=IF([.G26]&lt;&gt;&quot;&quot;;IF([$Relevés.H26]&lt;&gt;&quot;&quot;;IF([$Relevés.H26]&lt;&gt;&quot;A&quot;;IF([$Relevés.H26]=1;1;0);&quot;A&quot;));&quot;&quot;)">
            <text:p/>
          </table:table-cell>
          <table:table-cell table:formula="of:=IF([.H26]&lt;&gt;&quot;&quot;;IF([$Relevés.I26]&lt;&gt;&quot;&quot;;IF([$Relevés.I26]&lt;&gt;&quot;A&quot;;IF([$Relevés.I26]=1;1;0);&quot;A&quot;));&quot;&quot;)">
            <text:p/>
          </table:table-cell>
          <table:table-cell table:formula="of:=IF([.I26]&lt;&gt;&quot;&quot;;IF([$Relevés.J26]&lt;&gt;&quot;&quot;;IF([$Relevés.J26]&lt;&gt;&quot;A&quot;;IF([$Relevés.J26]=1;1;0);&quot;A&quot;));&quot;&quot;)">
            <text:p/>
          </table:table-cell>
          <table:table-cell table:formula="of:=IF([.J26]&lt;&gt;&quot;&quot;;IF([$Relevés.K26]&lt;&gt;&quot;&quot;;IF([$Relevés.K26]&lt;&gt;&quot;A&quot;;IF([$Relevés.K26]=1;1;0);&quot;A&quot;));&quot;&quot;)">
            <text:p/>
          </table:table-cell>
          <table:table-cell table:formula="of:=IF([.K26]&lt;&gt;&quot;&quot;;IF([$Relevés.L26]&lt;&gt;&quot;&quot;;IF([$Relevés.L26]&lt;&gt;&quot;A&quot;;IF([$Relevés.L26]=1;1;0);&quot;A&quot;));&quot;&quot;)">
            <text:p/>
          </table:table-cell>
          <table:table-cell table:formula="of:=IF([.L26]&lt;&gt;&quot;&quot;;IF([$Relevés.M26]&lt;&gt;&quot;&quot;;IF([$Relevés.M26]&lt;&gt;&quot;A&quot;;IF([$Relevés.M26]=1;1;0);&quot;A&quot;));&quot;&quot;)">
            <text:p/>
          </table:table-cell>
          <table:table-cell table:formula="of:=IF([.M26]&lt;&gt;&quot;&quot;;IF([$Relevés.N26]&lt;&gt;&quot;&quot;;IF([$Relevés.N26]&lt;&gt;&quot;A&quot;;IF([$Relevés.N26]=1;1;0);&quot;A&quot;));&quot;&quot;)">
            <text:p/>
          </table:table-cell>
          <table:table-cell table:formula="of:=IF([.N26]&lt;&gt;&quot;&quot;;IF([$Relevés.O26]&lt;&gt;&quot;&quot;;IF([$Relevés.O26]&lt;&gt;&quot;A&quot;;IF([$Relevés.O26]=1;1;0);&quot;A&quot;));&quot;&quot;)">
            <text:p/>
          </table:table-cell>
          <table:table-cell table:formula="of:=IF([.O26]&lt;&gt;&quot;&quot;;IF([$Relevés.P26]&lt;&gt;&quot;&quot;;IF([$Relevés.P26]&lt;&gt;&quot;A&quot;;IF([$Relevés.P26]=1;1;0);&quot;A&quot;));&quot;&quot;)">
            <text:p/>
          </table:table-cell>
          <table:table-cell table:formula="of:=IF([.P26]&lt;&gt;&quot;&quot;;IF([$Relevés.Q26]&lt;&gt;&quot;&quot;;IF([$Relevés.Q26]&lt;&gt;&quot;A&quot;;IF([$Relevés.Q26]=1;1;0);&quot;A&quot;));&quot;&quot;)">
            <text:p/>
          </table:table-cell>
          <table:table-cell table:formula="of:=IF([.Q26]&lt;&gt;&quot;&quot;;IF([$Relevés.R26]&lt;&gt;&quot;&quot;;IF([$Relevés.R26]&lt;&gt;&quot;A&quot;;IF([$Relevés.R26]=1;1;0);&quot;A&quot;));&quot;&quot;)">
            <text:p/>
          </table:table-cell>
          <table:table-cell table:formula="of:=IF([.R26]&lt;&gt;&quot;&quot;;IF([$Relevés.S26]&lt;&gt;&quot;&quot;;IF([$Relevés.S26]&lt;&gt;&quot;A&quot;;IF([$Relevés.S26]=1;1;0);&quot;A&quot;));&quot;&quot;)">
            <text:p/>
          </table:table-cell>
          <table:table-cell table:formula="of:=IF([.S26]&lt;&gt;&quot;&quot;;IF([$Relevés.T26]&lt;&gt;&quot;&quot;;IF([$Relevés.T26]&lt;&gt;&quot;A&quot;;IF([$Relevés.T26]=1;1;0);&quot;A&quot;));&quot;&quot;)">
            <text:p/>
          </table:table-cell>
          <table:table-cell table:formula="of:=IF([.T26]&lt;&gt;&quot;&quot;;IF([$Relevés.U26]&lt;&gt;&quot;&quot;;IF([$Relevés.U26]&lt;&gt;&quot;A&quot;;IF([$Relevés.U26]=1;1;0);&quot;A&quot;));&quot;&quot;)">
            <text:p/>
          </table:table-cell>
          <table:table-cell table:formula="of:=IF([.U26]&lt;&gt;&quot;&quot;;IF([$Relevés.V26]&lt;&gt;&quot;&quot;;IF([$Relevés.V26]&lt;&gt;&quot;A&quot;;IF([$Relevés.V26]=1;1;0);&quot;A&quot;));&quot;&quot;)">
            <text:p/>
          </table:table-cell>
          <table:table-cell table:formula="of:=IF([.V26]&lt;&gt;&quot;&quot;;IF([$Relevés.W26]&lt;&gt;&quot;&quot;;IF([$Relevés.W26]&lt;&gt;&quot;A&quot;;IF([$Relevés.W26]=1;1;0);&quot;A&quot;));&quot;&quot;)">
            <text:p/>
          </table:table-cell>
          <table:table-cell table:formula="of:=IF([.W26]&lt;&gt;&quot;&quot;;IF([$Relevés.X26]&lt;&gt;&quot;&quot;;IF([$Relevés.X26]&lt;&gt;&quot;A&quot;;IF([$Relevés.X26]=1;1;0);&quot;A&quot;));&quot;&quot;)">
            <text:p/>
          </table:table-cell>
          <table:table-cell table:formula="of:=IF([.X26]&lt;&gt;&quot;&quot;;IF([$Relevés.Y26]&lt;&gt;&quot;&quot;;IF([$Relevés.Y26]&lt;&gt;&quot;A&quot;;IF([$Relevés.Y26]=1;1;0);&quot;A&quot;));&quot;&quot;)">
            <text:p/>
          </table:table-cell>
          <table:table-cell table:formula="of:=IF([.Y26]&lt;&gt;&quot;&quot;;IF([$Relevés.Z26]&lt;&gt;&quot;&quot;;IF([$Relevés.Z26]&lt;&gt;&quot;A&quot;;IF([$Relevés.Z26]=1;1;0);&quot;A&quot;));&quot;&quot;)">
            <text:p/>
          </table:table-cell>
          <table:table-cell table:formula="of:=IF([.Z26]&lt;&gt;&quot;&quot;;IF([$Relevés.AA26]&lt;&gt;&quot;&quot;;IF([$Relevés.AA26]&lt;&gt;&quot;A&quot;;IF([$Relevés.AA26]=1;1;0);&quot;A&quot;));&quot;&quot;)">
            <text:p/>
          </table:table-cell>
          <table:table-cell table:formula="of:=IF([.AA26]&lt;&gt;&quot;&quot;;IF([$Relevés.AB26]&lt;&gt;&quot;&quot;;IF([$Relevés.AB26]&lt;&gt;&quot;A&quot;;IF([$Relevés.AB26]=1;1;0);&quot;A&quot;));&quot;&quot;)">
            <text:p/>
          </table:table-cell>
          <table:table-cell table:formula="of:=IF([.AB26]&lt;&gt;&quot;&quot;;IF([$Relevés.AC26]&lt;&gt;&quot;&quot;;IF([$Relevés.AC26]&lt;&gt;&quot;A&quot;;IF([$Relevés.AC26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27]&lt;&gt;&quot;&quot;;[$Relevés.A27];&quot;&quot;)">
            <text:p/>
          </table:table-cell>
          <table:table-cell table:formula="of:=IF([.A27]&lt;&gt;&quot;&quot;;IF([$Relevés.B27]&lt;&gt;&quot;&quot;;IF([$Relevés.B27]&lt;&gt;&quot;A&quot;;IF([$Relevés.B27]=1;1;0);&quot;A&quot;));&quot;&quot;)">
            <text:p/>
          </table:table-cell>
          <table:table-cell table:formula="of:=IF([.B27]&lt;&gt;&quot;&quot;;IF([$Relevés.C27]&lt;&gt;&quot;&quot;;IF([$Relevés.C27]&lt;&gt;&quot;A&quot;;IF([$Relevés.C27]=1;1;0);&quot;A&quot;));&quot;&quot;)">
            <text:p/>
          </table:table-cell>
          <table:table-cell table:formula="of:=IF([.C27]&lt;&gt;&quot;&quot;;IF([$Relevés.D27]&lt;&gt;&quot;&quot;;IF([$Relevés.D27]&lt;&gt;&quot;A&quot;;IF([$Relevés.D27]=1;1;0);&quot;A&quot;));&quot;&quot;)">
            <text:p/>
          </table:table-cell>
          <table:table-cell table:formula="of:=IF([.D27]&lt;&gt;&quot;&quot;;IF([$Relevés.E27]&lt;&gt;&quot;&quot;;IF([$Relevés.E27]&lt;&gt;&quot;A&quot;;IF([$Relevés.E27]=1;1;0);&quot;A&quot;));&quot;&quot;)">
            <text:p/>
          </table:table-cell>
          <table:table-cell table:formula="of:=IF([.E27]&lt;&gt;&quot;&quot;;IF([$Relevés.F27]&lt;&gt;&quot;&quot;;IF([$Relevés.F27]&lt;&gt;&quot;A&quot;;IF([$Relevés.F27]=1;1;0);&quot;A&quot;));&quot;&quot;)">
            <text:p/>
          </table:table-cell>
          <table:table-cell table:formula="of:=IF([.F27]&lt;&gt;&quot;&quot;;IF([$Relevés.G27]&lt;&gt;&quot;&quot;;IF([$Relevés.G27]&lt;&gt;&quot;A&quot;;IF([$Relevés.G27]=1;1;0);&quot;A&quot;));&quot;&quot;)">
            <text:p/>
          </table:table-cell>
          <table:table-cell table:formula="of:=IF([.G27]&lt;&gt;&quot;&quot;;IF([$Relevés.H27]&lt;&gt;&quot;&quot;;IF([$Relevés.H27]&lt;&gt;&quot;A&quot;;IF([$Relevés.H27]=1;1;0);&quot;A&quot;));&quot;&quot;)">
            <text:p/>
          </table:table-cell>
          <table:table-cell table:formula="of:=IF([.H27]&lt;&gt;&quot;&quot;;IF([$Relevés.I27]&lt;&gt;&quot;&quot;;IF([$Relevés.I27]&lt;&gt;&quot;A&quot;;IF([$Relevés.I27]=1;1;0);&quot;A&quot;));&quot;&quot;)">
            <text:p/>
          </table:table-cell>
          <table:table-cell table:formula="of:=IF([.I27]&lt;&gt;&quot;&quot;;IF([$Relevés.J27]&lt;&gt;&quot;&quot;;IF([$Relevés.J27]&lt;&gt;&quot;A&quot;;IF([$Relevés.J27]=1;1;0);&quot;A&quot;));&quot;&quot;)">
            <text:p/>
          </table:table-cell>
          <table:table-cell table:formula="of:=IF([.J27]&lt;&gt;&quot;&quot;;IF([$Relevés.K27]&lt;&gt;&quot;&quot;;IF([$Relevés.K27]&lt;&gt;&quot;A&quot;;IF([$Relevés.K27]=1;1;0);&quot;A&quot;));&quot;&quot;)">
            <text:p/>
          </table:table-cell>
          <table:table-cell table:formula="of:=IF([.K27]&lt;&gt;&quot;&quot;;IF([$Relevés.L27]&lt;&gt;&quot;&quot;;IF([$Relevés.L27]&lt;&gt;&quot;A&quot;;IF([$Relevés.L27]=1;1;0);&quot;A&quot;));&quot;&quot;)">
            <text:p/>
          </table:table-cell>
          <table:table-cell table:formula="of:=IF([.L27]&lt;&gt;&quot;&quot;;IF([$Relevés.M27]&lt;&gt;&quot;&quot;;IF([$Relevés.M27]&lt;&gt;&quot;A&quot;;IF([$Relevés.M27]=1;1;0);&quot;A&quot;));&quot;&quot;)">
            <text:p/>
          </table:table-cell>
          <table:table-cell table:formula="of:=IF([.M27]&lt;&gt;&quot;&quot;;IF([$Relevés.N27]&lt;&gt;&quot;&quot;;IF([$Relevés.N27]&lt;&gt;&quot;A&quot;;IF([$Relevés.N27]=1;1;0);&quot;A&quot;));&quot;&quot;)">
            <text:p/>
          </table:table-cell>
          <table:table-cell table:formula="of:=IF([.N27]&lt;&gt;&quot;&quot;;IF([$Relevés.O27]&lt;&gt;&quot;&quot;;IF([$Relevés.O27]&lt;&gt;&quot;A&quot;;IF([$Relevés.O27]=1;1;0);&quot;A&quot;));&quot;&quot;)">
            <text:p/>
          </table:table-cell>
          <table:table-cell table:formula="of:=IF([.O27]&lt;&gt;&quot;&quot;;IF([$Relevés.P27]&lt;&gt;&quot;&quot;;IF([$Relevés.P27]&lt;&gt;&quot;A&quot;;IF([$Relevés.P27]=1;1;0);&quot;A&quot;));&quot;&quot;)">
            <text:p/>
          </table:table-cell>
          <table:table-cell table:formula="of:=IF([.P27]&lt;&gt;&quot;&quot;;IF([$Relevés.Q27]&lt;&gt;&quot;&quot;;IF([$Relevés.Q27]&lt;&gt;&quot;A&quot;;IF([$Relevés.Q27]=1;1;0);&quot;A&quot;));&quot;&quot;)">
            <text:p/>
          </table:table-cell>
          <table:table-cell table:formula="of:=IF([.Q27]&lt;&gt;&quot;&quot;;IF([$Relevés.R27]&lt;&gt;&quot;&quot;;IF([$Relevés.R27]&lt;&gt;&quot;A&quot;;IF([$Relevés.R27]=1;1;0);&quot;A&quot;));&quot;&quot;)">
            <text:p/>
          </table:table-cell>
          <table:table-cell table:formula="of:=IF([.R27]&lt;&gt;&quot;&quot;;IF([$Relevés.S27]&lt;&gt;&quot;&quot;;IF([$Relevés.S27]&lt;&gt;&quot;A&quot;;IF([$Relevés.S27]=1;1;0);&quot;A&quot;));&quot;&quot;)">
            <text:p/>
          </table:table-cell>
          <table:table-cell table:formula="of:=IF([.S27]&lt;&gt;&quot;&quot;;IF([$Relevés.T27]&lt;&gt;&quot;&quot;;IF([$Relevés.T27]&lt;&gt;&quot;A&quot;;IF([$Relevés.T27]=1;1;0);&quot;A&quot;));&quot;&quot;)">
            <text:p/>
          </table:table-cell>
          <table:table-cell table:formula="of:=IF([.T27]&lt;&gt;&quot;&quot;;IF([$Relevés.U27]&lt;&gt;&quot;&quot;;IF([$Relevés.U27]&lt;&gt;&quot;A&quot;;IF([$Relevés.U27]=1;1;0);&quot;A&quot;));&quot;&quot;)">
            <text:p/>
          </table:table-cell>
          <table:table-cell table:formula="of:=IF([.U27]&lt;&gt;&quot;&quot;;IF([$Relevés.V27]&lt;&gt;&quot;&quot;;IF([$Relevés.V27]&lt;&gt;&quot;A&quot;;IF([$Relevés.V27]=1;1;0);&quot;A&quot;));&quot;&quot;)">
            <text:p/>
          </table:table-cell>
          <table:table-cell table:formula="of:=IF([.V27]&lt;&gt;&quot;&quot;;IF([$Relevés.W27]&lt;&gt;&quot;&quot;;IF([$Relevés.W27]&lt;&gt;&quot;A&quot;;IF([$Relevés.W27]=1;1;0);&quot;A&quot;));&quot;&quot;)">
            <text:p/>
          </table:table-cell>
          <table:table-cell table:formula="of:=IF([.W27]&lt;&gt;&quot;&quot;;IF([$Relevés.X27]&lt;&gt;&quot;&quot;;IF([$Relevés.X27]&lt;&gt;&quot;A&quot;;IF([$Relevés.X27]=1;1;0);&quot;A&quot;));&quot;&quot;)">
            <text:p/>
          </table:table-cell>
          <table:table-cell table:formula="of:=IF([.X27]&lt;&gt;&quot;&quot;;IF([$Relevés.Y27]&lt;&gt;&quot;&quot;;IF([$Relevés.Y27]&lt;&gt;&quot;A&quot;;IF([$Relevés.Y27]=1;1;0);&quot;A&quot;));&quot;&quot;)">
            <text:p/>
          </table:table-cell>
          <table:table-cell table:formula="of:=IF([.Y27]&lt;&gt;&quot;&quot;;IF([$Relevés.Z27]&lt;&gt;&quot;&quot;;IF([$Relevés.Z27]&lt;&gt;&quot;A&quot;;IF([$Relevés.Z27]=1;1;0);&quot;A&quot;));&quot;&quot;)">
            <text:p/>
          </table:table-cell>
          <table:table-cell table:formula="of:=IF([.Z27]&lt;&gt;&quot;&quot;;IF([$Relevés.AA27]&lt;&gt;&quot;&quot;;IF([$Relevés.AA27]&lt;&gt;&quot;A&quot;;IF([$Relevés.AA27]=1;1;0);&quot;A&quot;));&quot;&quot;)">
            <text:p/>
          </table:table-cell>
          <table:table-cell table:formula="of:=IF([.AA27]&lt;&gt;&quot;&quot;;IF([$Relevés.AB27]&lt;&gt;&quot;&quot;;IF([$Relevés.AB27]&lt;&gt;&quot;A&quot;;IF([$Relevés.AB27]=1;1;0);&quot;A&quot;));&quot;&quot;)">
            <text:p/>
          </table:table-cell>
          <table:table-cell table:formula="of:=IF([.AB27]&lt;&gt;&quot;&quot;;IF([$Relevés.AC27]&lt;&gt;&quot;&quot;;IF([$Relevés.AC27]&lt;&gt;&quot;A&quot;;IF([$Relevés.AC27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28]&lt;&gt;&quot;&quot;;[$Relevés.A28];&quot;&quot;)">
            <text:p/>
          </table:table-cell>
          <table:table-cell table:formula="of:=IF([.A28]&lt;&gt;&quot;&quot;;IF([$Relevés.B28]&lt;&gt;&quot;&quot;;IF([$Relevés.B28]&lt;&gt;&quot;A&quot;;IF([$Relevés.B28]=1;1;0);&quot;A&quot;));&quot;&quot;)">
            <text:p/>
          </table:table-cell>
          <table:table-cell table:formula="of:=IF([.B28]&lt;&gt;&quot;&quot;;IF([$Relevés.C28]&lt;&gt;&quot;&quot;;IF([$Relevés.C28]&lt;&gt;&quot;A&quot;;IF([$Relevés.C28]=1;1;0);&quot;A&quot;));&quot;&quot;)">
            <text:p/>
          </table:table-cell>
          <table:table-cell table:formula="of:=IF([.C28]&lt;&gt;&quot;&quot;;IF([$Relevés.D28]&lt;&gt;&quot;&quot;;IF([$Relevés.D28]&lt;&gt;&quot;A&quot;;IF([$Relevés.D28]=1;1;0);&quot;A&quot;));&quot;&quot;)">
            <text:p/>
          </table:table-cell>
          <table:table-cell table:formula="of:=IF([.D28]&lt;&gt;&quot;&quot;;IF([$Relevés.E28]&lt;&gt;&quot;&quot;;IF([$Relevés.E28]&lt;&gt;&quot;A&quot;;IF([$Relevés.E28]=1;1;0);&quot;A&quot;));&quot;&quot;)">
            <text:p/>
          </table:table-cell>
          <table:table-cell table:formula="of:=IF([.E28]&lt;&gt;&quot;&quot;;IF([$Relevés.F28]&lt;&gt;&quot;&quot;;IF([$Relevés.F28]&lt;&gt;&quot;A&quot;;IF([$Relevés.F28]=1;1;0);&quot;A&quot;));&quot;&quot;)">
            <text:p/>
          </table:table-cell>
          <table:table-cell table:formula="of:=IF([.F28]&lt;&gt;&quot;&quot;;IF([$Relevés.G28]&lt;&gt;&quot;&quot;;IF([$Relevés.G28]&lt;&gt;&quot;A&quot;;IF([$Relevés.G28]=1;1;0);&quot;A&quot;));&quot;&quot;)">
            <text:p/>
          </table:table-cell>
          <table:table-cell table:formula="of:=IF([.G28]&lt;&gt;&quot;&quot;;IF([$Relevés.H28]&lt;&gt;&quot;&quot;;IF([$Relevés.H28]&lt;&gt;&quot;A&quot;;IF([$Relevés.H28]=1;1;0);&quot;A&quot;));&quot;&quot;)">
            <text:p/>
          </table:table-cell>
          <table:table-cell table:formula="of:=IF([.H28]&lt;&gt;&quot;&quot;;IF([$Relevés.I28]&lt;&gt;&quot;&quot;;IF([$Relevés.I28]&lt;&gt;&quot;A&quot;;IF([$Relevés.I28]=1;1;0);&quot;A&quot;));&quot;&quot;)">
            <text:p/>
          </table:table-cell>
          <table:table-cell table:formula="of:=IF([.I28]&lt;&gt;&quot;&quot;;IF([$Relevés.J28]&lt;&gt;&quot;&quot;;IF([$Relevés.J28]&lt;&gt;&quot;A&quot;;IF([$Relevés.J28]=1;1;0);&quot;A&quot;));&quot;&quot;)">
            <text:p/>
          </table:table-cell>
          <table:table-cell table:formula="of:=IF([.J28]&lt;&gt;&quot;&quot;;IF([$Relevés.K28]&lt;&gt;&quot;&quot;;IF([$Relevés.K28]&lt;&gt;&quot;A&quot;;IF([$Relevés.K28]=1;1;0);&quot;A&quot;));&quot;&quot;)">
            <text:p/>
          </table:table-cell>
          <table:table-cell table:formula="of:=IF([.K28]&lt;&gt;&quot;&quot;;IF([$Relevés.L28]&lt;&gt;&quot;&quot;;IF([$Relevés.L28]&lt;&gt;&quot;A&quot;;IF([$Relevés.L28]=1;1;0);&quot;A&quot;));&quot;&quot;)">
            <text:p/>
          </table:table-cell>
          <table:table-cell table:formula="of:=IF([.L28]&lt;&gt;&quot;&quot;;IF([$Relevés.M28]&lt;&gt;&quot;&quot;;IF([$Relevés.M28]&lt;&gt;&quot;A&quot;;IF([$Relevés.M28]=1;1;0);&quot;A&quot;));&quot;&quot;)">
            <text:p/>
          </table:table-cell>
          <table:table-cell table:formula="of:=IF([.M28]&lt;&gt;&quot;&quot;;IF([$Relevés.N28]&lt;&gt;&quot;&quot;;IF([$Relevés.N28]&lt;&gt;&quot;A&quot;;IF([$Relevés.N28]=1;1;0);&quot;A&quot;));&quot;&quot;)">
            <text:p/>
          </table:table-cell>
          <table:table-cell table:formula="of:=IF([.N28]&lt;&gt;&quot;&quot;;IF([$Relevés.O28]&lt;&gt;&quot;&quot;;IF([$Relevés.O28]&lt;&gt;&quot;A&quot;;IF([$Relevés.O28]=1;1;0);&quot;A&quot;));&quot;&quot;)">
            <text:p/>
          </table:table-cell>
          <table:table-cell table:formula="of:=IF([.O28]&lt;&gt;&quot;&quot;;IF([$Relevés.P28]&lt;&gt;&quot;&quot;;IF([$Relevés.P28]&lt;&gt;&quot;A&quot;;IF([$Relevés.P28]=1;1;0);&quot;A&quot;));&quot;&quot;)">
            <text:p/>
          </table:table-cell>
          <table:table-cell table:formula="of:=IF([.P28]&lt;&gt;&quot;&quot;;IF([$Relevés.Q28]&lt;&gt;&quot;&quot;;IF([$Relevés.Q28]&lt;&gt;&quot;A&quot;;IF([$Relevés.Q28]=1;1;0);&quot;A&quot;));&quot;&quot;)">
            <text:p/>
          </table:table-cell>
          <table:table-cell table:formula="of:=IF([.Q28]&lt;&gt;&quot;&quot;;IF([$Relevés.R28]&lt;&gt;&quot;&quot;;IF([$Relevés.R28]&lt;&gt;&quot;A&quot;;IF([$Relevés.R28]=1;1;0);&quot;A&quot;));&quot;&quot;)">
            <text:p/>
          </table:table-cell>
          <table:table-cell table:formula="of:=IF([.R28]&lt;&gt;&quot;&quot;;IF([$Relevés.S28]&lt;&gt;&quot;&quot;;IF([$Relevés.S28]&lt;&gt;&quot;A&quot;;IF([$Relevés.S28]=1;1;0);&quot;A&quot;));&quot;&quot;)">
            <text:p/>
          </table:table-cell>
          <table:table-cell table:formula="of:=IF([.S28]&lt;&gt;&quot;&quot;;IF([$Relevés.T28]&lt;&gt;&quot;&quot;;IF([$Relevés.T28]&lt;&gt;&quot;A&quot;;IF([$Relevés.T28]=1;1;0);&quot;A&quot;));&quot;&quot;)">
            <text:p/>
          </table:table-cell>
          <table:table-cell table:formula="of:=IF([.T28]&lt;&gt;&quot;&quot;;IF([$Relevés.U28]&lt;&gt;&quot;&quot;;IF([$Relevés.U28]&lt;&gt;&quot;A&quot;;IF([$Relevés.U28]=1;1;0);&quot;A&quot;));&quot;&quot;)">
            <text:p/>
          </table:table-cell>
          <table:table-cell table:formula="of:=IF([.U28]&lt;&gt;&quot;&quot;;IF([$Relevés.V28]&lt;&gt;&quot;&quot;;IF([$Relevés.V28]&lt;&gt;&quot;A&quot;;IF([$Relevés.V28]=1;1;0);&quot;A&quot;));&quot;&quot;)">
            <text:p/>
          </table:table-cell>
          <table:table-cell table:formula="of:=IF([.V28]&lt;&gt;&quot;&quot;;IF([$Relevés.W28]&lt;&gt;&quot;&quot;;IF([$Relevés.W28]&lt;&gt;&quot;A&quot;;IF([$Relevés.W28]=1;1;0);&quot;A&quot;));&quot;&quot;)">
            <text:p/>
          </table:table-cell>
          <table:table-cell table:formula="of:=IF([.W28]&lt;&gt;&quot;&quot;;IF([$Relevés.X28]&lt;&gt;&quot;&quot;;IF([$Relevés.X28]&lt;&gt;&quot;A&quot;;IF([$Relevés.X28]=1;1;0);&quot;A&quot;));&quot;&quot;)">
            <text:p/>
          </table:table-cell>
          <table:table-cell table:formula="of:=IF([.X28]&lt;&gt;&quot;&quot;;IF([$Relevés.Y28]&lt;&gt;&quot;&quot;;IF([$Relevés.Y28]&lt;&gt;&quot;A&quot;;IF([$Relevés.Y28]=1;1;0);&quot;A&quot;));&quot;&quot;)">
            <text:p/>
          </table:table-cell>
          <table:table-cell table:formula="of:=IF([.Y28]&lt;&gt;&quot;&quot;;IF([$Relevés.Z28]&lt;&gt;&quot;&quot;;IF([$Relevés.Z28]&lt;&gt;&quot;A&quot;;IF([$Relevés.Z28]=1;1;0);&quot;A&quot;));&quot;&quot;)">
            <text:p/>
          </table:table-cell>
          <table:table-cell table:formula="of:=IF([.Z28]&lt;&gt;&quot;&quot;;IF([$Relevés.AA28]&lt;&gt;&quot;&quot;;IF([$Relevés.AA28]&lt;&gt;&quot;A&quot;;IF([$Relevés.AA28]=1;1;0);&quot;A&quot;));&quot;&quot;)">
            <text:p/>
          </table:table-cell>
          <table:table-cell table:formula="of:=IF([.AA28]&lt;&gt;&quot;&quot;;IF([$Relevés.AB28]&lt;&gt;&quot;&quot;;IF([$Relevés.AB28]&lt;&gt;&quot;A&quot;;IF([$Relevés.AB28]=1;1;0);&quot;A&quot;));&quot;&quot;)">
            <text:p/>
          </table:table-cell>
          <table:table-cell table:formula="of:=IF([.AB28]&lt;&gt;&quot;&quot;;IF([$Relevés.AC28]&lt;&gt;&quot;&quot;;IF([$Relevés.AC28]&lt;&gt;&quot;A&quot;;IF([$Relevés.AC28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29]&lt;&gt;&quot;&quot;;[$Relevés.A29];&quot;&quot;)">
            <text:p/>
          </table:table-cell>
          <table:table-cell table:formula="of:=IF([.A29]&lt;&gt;&quot;&quot;;IF([$Relevés.B29]&lt;&gt;&quot;&quot;;IF([$Relevés.B29]&lt;&gt;&quot;A&quot;;IF([$Relevés.B29]=1;1;0);&quot;A&quot;));&quot;&quot;)">
            <text:p/>
          </table:table-cell>
          <table:table-cell table:formula="of:=IF([.B29]&lt;&gt;&quot;&quot;;IF([$Relevés.C29]&lt;&gt;&quot;&quot;;IF([$Relevés.C29]&lt;&gt;&quot;A&quot;;IF([$Relevés.C29]=1;1;0);&quot;A&quot;));&quot;&quot;)">
            <text:p/>
          </table:table-cell>
          <table:table-cell table:formula="of:=IF([.C29]&lt;&gt;&quot;&quot;;IF([$Relevés.D29]&lt;&gt;&quot;&quot;;IF([$Relevés.D29]&lt;&gt;&quot;A&quot;;IF([$Relevés.D29]=1;1;0);&quot;A&quot;));&quot;&quot;)">
            <text:p/>
          </table:table-cell>
          <table:table-cell table:formula="of:=IF([.D29]&lt;&gt;&quot;&quot;;IF([$Relevés.E29]&lt;&gt;&quot;&quot;;IF([$Relevés.E29]&lt;&gt;&quot;A&quot;;IF([$Relevés.E29]=1;1;0);&quot;A&quot;));&quot;&quot;)">
            <text:p/>
          </table:table-cell>
          <table:table-cell table:formula="of:=IF([.E29]&lt;&gt;&quot;&quot;;IF([$Relevés.F29]&lt;&gt;&quot;&quot;;IF([$Relevés.F29]&lt;&gt;&quot;A&quot;;IF([$Relevés.F29]=1;1;0);&quot;A&quot;));&quot;&quot;)">
            <text:p/>
          </table:table-cell>
          <table:table-cell table:formula="of:=IF([.F29]&lt;&gt;&quot;&quot;;IF([$Relevés.G29]&lt;&gt;&quot;&quot;;IF([$Relevés.G29]&lt;&gt;&quot;A&quot;;IF([$Relevés.G29]=1;1;0);&quot;A&quot;));&quot;&quot;)">
            <text:p/>
          </table:table-cell>
          <table:table-cell table:formula="of:=IF([.G29]&lt;&gt;&quot;&quot;;IF([$Relevés.H29]&lt;&gt;&quot;&quot;;IF([$Relevés.H29]&lt;&gt;&quot;A&quot;;IF([$Relevés.H29]=1;1;0);&quot;A&quot;));&quot;&quot;)">
            <text:p/>
          </table:table-cell>
          <table:table-cell table:formula="of:=IF([.H29]&lt;&gt;&quot;&quot;;IF([$Relevés.I29]&lt;&gt;&quot;&quot;;IF([$Relevés.I29]&lt;&gt;&quot;A&quot;;IF([$Relevés.I29]=1;1;0);&quot;A&quot;));&quot;&quot;)">
            <text:p/>
          </table:table-cell>
          <table:table-cell table:formula="of:=IF([.I29]&lt;&gt;&quot;&quot;;IF([$Relevés.J29]&lt;&gt;&quot;&quot;;IF([$Relevés.J29]&lt;&gt;&quot;A&quot;;IF([$Relevés.J29]=1;1;0);&quot;A&quot;));&quot;&quot;)">
            <text:p/>
          </table:table-cell>
          <table:table-cell table:formula="of:=IF([.J29]&lt;&gt;&quot;&quot;;IF([$Relevés.K29]&lt;&gt;&quot;&quot;;IF([$Relevés.K29]&lt;&gt;&quot;A&quot;;IF([$Relevés.K29]=1;1;0);&quot;A&quot;));&quot;&quot;)">
            <text:p/>
          </table:table-cell>
          <table:table-cell table:formula="of:=IF([.K29]&lt;&gt;&quot;&quot;;IF([$Relevés.L29]&lt;&gt;&quot;&quot;;IF([$Relevés.L29]&lt;&gt;&quot;A&quot;;IF([$Relevés.L29]=1;1;0);&quot;A&quot;));&quot;&quot;)">
            <text:p/>
          </table:table-cell>
          <table:table-cell table:formula="of:=IF([.L29]&lt;&gt;&quot;&quot;;IF([$Relevés.M29]&lt;&gt;&quot;&quot;;IF([$Relevés.M29]&lt;&gt;&quot;A&quot;;IF([$Relevés.M29]=1;1;0);&quot;A&quot;));&quot;&quot;)">
            <text:p/>
          </table:table-cell>
          <table:table-cell table:formula="of:=IF([.M29]&lt;&gt;&quot;&quot;;IF([$Relevés.N29]&lt;&gt;&quot;&quot;;IF([$Relevés.N29]&lt;&gt;&quot;A&quot;;IF([$Relevés.N29]=1;1;0);&quot;A&quot;));&quot;&quot;)">
            <text:p/>
          </table:table-cell>
          <table:table-cell table:formula="of:=IF([.N29]&lt;&gt;&quot;&quot;;IF([$Relevés.O29]&lt;&gt;&quot;&quot;;IF([$Relevés.O29]&lt;&gt;&quot;A&quot;;IF([$Relevés.O29]=1;1;0);&quot;A&quot;));&quot;&quot;)">
            <text:p/>
          </table:table-cell>
          <table:table-cell table:formula="of:=IF([.O29]&lt;&gt;&quot;&quot;;IF([$Relevés.P29]&lt;&gt;&quot;&quot;;IF([$Relevés.P29]&lt;&gt;&quot;A&quot;;IF([$Relevés.P29]=1;1;0);&quot;A&quot;));&quot;&quot;)">
            <text:p/>
          </table:table-cell>
          <table:table-cell table:formula="of:=IF([.P29]&lt;&gt;&quot;&quot;;IF([$Relevés.Q29]&lt;&gt;&quot;&quot;;IF([$Relevés.Q29]&lt;&gt;&quot;A&quot;;IF([$Relevés.Q29]=1;1;0);&quot;A&quot;));&quot;&quot;)">
            <text:p/>
          </table:table-cell>
          <table:table-cell table:formula="of:=IF([.Q29]&lt;&gt;&quot;&quot;;IF([$Relevés.R29]&lt;&gt;&quot;&quot;;IF([$Relevés.R29]&lt;&gt;&quot;A&quot;;IF([$Relevés.R29]=1;1;0);&quot;A&quot;));&quot;&quot;)">
            <text:p/>
          </table:table-cell>
          <table:table-cell table:formula="of:=IF([.R29]&lt;&gt;&quot;&quot;;IF([$Relevés.S29]&lt;&gt;&quot;&quot;;IF([$Relevés.S29]&lt;&gt;&quot;A&quot;;IF([$Relevés.S29]=1;1;0);&quot;A&quot;));&quot;&quot;)">
            <text:p/>
          </table:table-cell>
          <table:table-cell table:formula="of:=IF([.S29]&lt;&gt;&quot;&quot;;IF([$Relevés.T29]&lt;&gt;&quot;&quot;;IF([$Relevés.T29]&lt;&gt;&quot;A&quot;;IF([$Relevés.T29]=1;1;0);&quot;A&quot;));&quot;&quot;)">
            <text:p/>
          </table:table-cell>
          <table:table-cell table:formula="of:=IF([.T29]&lt;&gt;&quot;&quot;;IF([$Relevés.U29]&lt;&gt;&quot;&quot;;IF([$Relevés.U29]&lt;&gt;&quot;A&quot;;IF([$Relevés.U29]=1;1;0);&quot;A&quot;));&quot;&quot;)">
            <text:p/>
          </table:table-cell>
          <table:table-cell table:formula="of:=IF([.U29]&lt;&gt;&quot;&quot;;IF([$Relevés.V29]&lt;&gt;&quot;&quot;;IF([$Relevés.V29]&lt;&gt;&quot;A&quot;;IF([$Relevés.V29]=1;1;0);&quot;A&quot;));&quot;&quot;)">
            <text:p/>
          </table:table-cell>
          <table:table-cell table:formula="of:=IF([.V29]&lt;&gt;&quot;&quot;;IF([$Relevés.W29]&lt;&gt;&quot;&quot;;IF([$Relevés.W29]&lt;&gt;&quot;A&quot;;IF([$Relevés.W29]=1;1;0);&quot;A&quot;));&quot;&quot;)">
            <text:p/>
          </table:table-cell>
          <table:table-cell table:formula="of:=IF([.W29]&lt;&gt;&quot;&quot;;IF([$Relevés.X29]&lt;&gt;&quot;&quot;;IF([$Relevés.X29]&lt;&gt;&quot;A&quot;;IF([$Relevés.X29]=1;1;0);&quot;A&quot;));&quot;&quot;)">
            <text:p/>
          </table:table-cell>
          <table:table-cell table:formula="of:=IF([.X29]&lt;&gt;&quot;&quot;;IF([$Relevés.Y29]&lt;&gt;&quot;&quot;;IF([$Relevés.Y29]&lt;&gt;&quot;A&quot;;IF([$Relevés.Y29]=1;1;0);&quot;A&quot;));&quot;&quot;)">
            <text:p/>
          </table:table-cell>
          <table:table-cell table:formula="of:=IF([.Y29]&lt;&gt;&quot;&quot;;IF([$Relevés.Z29]&lt;&gt;&quot;&quot;;IF([$Relevés.Z29]&lt;&gt;&quot;A&quot;;IF([$Relevés.Z29]=1;1;0);&quot;A&quot;));&quot;&quot;)">
            <text:p/>
          </table:table-cell>
          <table:table-cell table:formula="of:=IF([.Z29]&lt;&gt;&quot;&quot;;IF([$Relevés.AA29]&lt;&gt;&quot;&quot;;IF([$Relevés.AA29]&lt;&gt;&quot;A&quot;;IF([$Relevés.AA29]=1;1;0);&quot;A&quot;));&quot;&quot;)">
            <text:p/>
          </table:table-cell>
          <table:table-cell table:formula="of:=IF([.AA29]&lt;&gt;&quot;&quot;;IF([$Relevés.AB29]&lt;&gt;&quot;&quot;;IF([$Relevés.AB29]&lt;&gt;&quot;A&quot;;IF([$Relevés.AB29]=1;1;0);&quot;A&quot;));&quot;&quot;)">
            <text:p/>
          </table:table-cell>
          <table:table-cell table:formula="of:=IF([.AB29]&lt;&gt;&quot;&quot;;IF([$Relevés.AC29]&lt;&gt;&quot;&quot;;IF([$Relevés.AC29]&lt;&gt;&quot;A&quot;;IF([$Relevés.AC29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30]&lt;&gt;&quot;&quot;;[$Relevés.A30];&quot;&quot;)">
            <text:p/>
          </table:table-cell>
          <table:table-cell table:formula="of:=IF([.A30]&lt;&gt;&quot;&quot;;IF([$Relevés.B30]&lt;&gt;&quot;&quot;;IF([$Relevés.B30]&lt;&gt;&quot;A&quot;;IF([$Relevés.B30]=1;1;0);&quot;A&quot;));&quot;&quot;)">
            <text:p/>
          </table:table-cell>
          <table:table-cell table:formula="of:=IF([.B30]&lt;&gt;&quot;&quot;;IF([$Relevés.C30]&lt;&gt;&quot;&quot;;IF([$Relevés.C30]&lt;&gt;&quot;A&quot;;IF([$Relevés.C30]=1;1;0);&quot;A&quot;));&quot;&quot;)">
            <text:p/>
          </table:table-cell>
          <table:table-cell table:formula="of:=IF([.C30]&lt;&gt;&quot;&quot;;IF([$Relevés.D30]&lt;&gt;&quot;&quot;;IF([$Relevés.D30]&lt;&gt;&quot;A&quot;;IF([$Relevés.D30]=1;1;0);&quot;A&quot;));&quot;&quot;)">
            <text:p/>
          </table:table-cell>
          <table:table-cell table:formula="of:=IF([.D30]&lt;&gt;&quot;&quot;;IF([$Relevés.E30]&lt;&gt;&quot;&quot;;IF([$Relevés.E30]&lt;&gt;&quot;A&quot;;IF([$Relevés.E30]=1;1;0);&quot;A&quot;));&quot;&quot;)">
            <text:p/>
          </table:table-cell>
          <table:table-cell table:formula="of:=IF([.E30]&lt;&gt;&quot;&quot;;IF([$Relevés.F30]&lt;&gt;&quot;&quot;;IF([$Relevés.F30]&lt;&gt;&quot;A&quot;;IF([$Relevés.F30]=1;1;0);&quot;A&quot;));&quot;&quot;)">
            <text:p/>
          </table:table-cell>
          <table:table-cell table:formula="of:=IF([.F30]&lt;&gt;&quot;&quot;;IF([$Relevés.G30]&lt;&gt;&quot;&quot;;IF([$Relevés.G30]&lt;&gt;&quot;A&quot;;IF([$Relevés.G30]=1;1;0);&quot;A&quot;));&quot;&quot;)">
            <text:p/>
          </table:table-cell>
          <table:table-cell table:formula="of:=IF([.G30]&lt;&gt;&quot;&quot;;IF([$Relevés.H30]&lt;&gt;&quot;&quot;;IF([$Relevés.H30]&lt;&gt;&quot;A&quot;;IF([$Relevés.H30]=1;1;0);&quot;A&quot;));&quot;&quot;)">
            <text:p/>
          </table:table-cell>
          <table:table-cell table:formula="of:=IF([.H30]&lt;&gt;&quot;&quot;;IF([$Relevés.I30]&lt;&gt;&quot;&quot;;IF([$Relevés.I30]&lt;&gt;&quot;A&quot;;IF([$Relevés.I30]=1;1;0);&quot;A&quot;));&quot;&quot;)">
            <text:p/>
          </table:table-cell>
          <table:table-cell table:formula="of:=IF([.I30]&lt;&gt;&quot;&quot;;IF([$Relevés.J30]&lt;&gt;&quot;&quot;;IF([$Relevés.J30]&lt;&gt;&quot;A&quot;;IF([$Relevés.J30]=1;1;0);&quot;A&quot;));&quot;&quot;)">
            <text:p/>
          </table:table-cell>
          <table:table-cell table:formula="of:=IF([.J30]&lt;&gt;&quot;&quot;;IF([$Relevés.K30]&lt;&gt;&quot;&quot;;IF([$Relevés.K30]&lt;&gt;&quot;A&quot;;IF([$Relevés.K30]=1;1;0);&quot;A&quot;));&quot;&quot;)">
            <text:p/>
          </table:table-cell>
          <table:table-cell table:formula="of:=IF([.K30]&lt;&gt;&quot;&quot;;IF([$Relevés.L30]&lt;&gt;&quot;&quot;;IF([$Relevés.L30]&lt;&gt;&quot;A&quot;;IF([$Relevés.L30]=1;1;0);&quot;A&quot;));&quot;&quot;)">
            <text:p/>
          </table:table-cell>
          <table:table-cell table:formula="of:=IF([.L30]&lt;&gt;&quot;&quot;;IF([$Relevés.M30]&lt;&gt;&quot;&quot;;IF([$Relevés.M30]&lt;&gt;&quot;A&quot;;IF([$Relevés.M30]=1;1;0);&quot;A&quot;));&quot;&quot;)">
            <text:p/>
          </table:table-cell>
          <table:table-cell table:formula="of:=IF([.M30]&lt;&gt;&quot;&quot;;IF([$Relevés.N30]&lt;&gt;&quot;&quot;;IF([$Relevés.N30]&lt;&gt;&quot;A&quot;;IF([$Relevés.N30]=1;1;0);&quot;A&quot;));&quot;&quot;)">
            <text:p/>
          </table:table-cell>
          <table:table-cell table:formula="of:=IF([.N30]&lt;&gt;&quot;&quot;;IF([$Relevés.O30]&lt;&gt;&quot;&quot;;IF([$Relevés.O30]&lt;&gt;&quot;A&quot;;IF([$Relevés.O30]=1;1;0);&quot;A&quot;));&quot;&quot;)">
            <text:p/>
          </table:table-cell>
          <table:table-cell table:formula="of:=IF([.O30]&lt;&gt;&quot;&quot;;IF([$Relevés.P30]&lt;&gt;&quot;&quot;;IF([$Relevés.P30]&lt;&gt;&quot;A&quot;;IF([$Relevés.P30]=1;1;0);&quot;A&quot;));&quot;&quot;)">
            <text:p/>
          </table:table-cell>
          <table:table-cell table:formula="of:=IF([.P30]&lt;&gt;&quot;&quot;;IF([$Relevés.Q30]&lt;&gt;&quot;&quot;;IF([$Relevés.Q30]&lt;&gt;&quot;A&quot;;IF([$Relevés.Q30]=1;1;0);&quot;A&quot;));&quot;&quot;)">
            <text:p/>
          </table:table-cell>
          <table:table-cell table:formula="of:=IF([.Q30]&lt;&gt;&quot;&quot;;IF([$Relevés.R30]&lt;&gt;&quot;&quot;;IF([$Relevés.R30]&lt;&gt;&quot;A&quot;;IF([$Relevés.R30]=1;1;0);&quot;A&quot;));&quot;&quot;)">
            <text:p/>
          </table:table-cell>
          <table:table-cell table:formula="of:=IF([.R30]&lt;&gt;&quot;&quot;;IF([$Relevés.S30]&lt;&gt;&quot;&quot;;IF([$Relevés.S30]&lt;&gt;&quot;A&quot;;IF([$Relevés.S30]=1;1;0);&quot;A&quot;));&quot;&quot;)">
            <text:p/>
          </table:table-cell>
          <table:table-cell table:formula="of:=IF([.S30]&lt;&gt;&quot;&quot;;IF([$Relevés.T30]&lt;&gt;&quot;&quot;;IF([$Relevés.T30]&lt;&gt;&quot;A&quot;;IF([$Relevés.T30]=1;1;0);&quot;A&quot;));&quot;&quot;)">
            <text:p/>
          </table:table-cell>
          <table:table-cell table:formula="of:=IF([.T30]&lt;&gt;&quot;&quot;;IF([$Relevés.U30]&lt;&gt;&quot;&quot;;IF([$Relevés.U30]&lt;&gt;&quot;A&quot;;IF([$Relevés.U30]=1;1;0);&quot;A&quot;));&quot;&quot;)">
            <text:p/>
          </table:table-cell>
          <table:table-cell table:formula="of:=IF([.U30]&lt;&gt;&quot;&quot;;IF([$Relevés.V30]&lt;&gt;&quot;&quot;;IF([$Relevés.V30]&lt;&gt;&quot;A&quot;;IF([$Relevés.V30]=1;1;0);&quot;A&quot;));&quot;&quot;)">
            <text:p/>
          </table:table-cell>
          <table:table-cell table:formula="of:=IF([.V30]&lt;&gt;&quot;&quot;;IF([$Relevés.W30]&lt;&gt;&quot;&quot;;IF([$Relevés.W30]&lt;&gt;&quot;A&quot;;IF([$Relevés.W30]=1;1;0);&quot;A&quot;));&quot;&quot;)">
            <text:p/>
          </table:table-cell>
          <table:table-cell table:formula="of:=IF([.W30]&lt;&gt;&quot;&quot;;IF([$Relevés.X30]&lt;&gt;&quot;&quot;;IF([$Relevés.X30]&lt;&gt;&quot;A&quot;;IF([$Relevés.X30]=1;1;0);&quot;A&quot;));&quot;&quot;)">
            <text:p/>
          </table:table-cell>
          <table:table-cell table:formula="of:=IF([.X30]&lt;&gt;&quot;&quot;;IF([$Relevés.Y30]&lt;&gt;&quot;&quot;;IF([$Relevés.Y30]&lt;&gt;&quot;A&quot;;IF([$Relevés.Y30]=1;1;0);&quot;A&quot;));&quot;&quot;)">
            <text:p/>
          </table:table-cell>
          <table:table-cell table:formula="of:=IF([.Y30]&lt;&gt;&quot;&quot;;IF([$Relevés.Z30]&lt;&gt;&quot;&quot;;IF([$Relevés.Z30]&lt;&gt;&quot;A&quot;;IF([$Relevés.Z30]=1;1;0);&quot;A&quot;));&quot;&quot;)">
            <text:p/>
          </table:table-cell>
          <table:table-cell table:formula="of:=IF([.Z30]&lt;&gt;&quot;&quot;;IF([$Relevés.AA30]&lt;&gt;&quot;&quot;;IF([$Relevés.AA30]&lt;&gt;&quot;A&quot;;IF([$Relevés.AA30]=1;1;0);&quot;A&quot;));&quot;&quot;)">
            <text:p/>
          </table:table-cell>
          <table:table-cell table:formula="of:=IF([.AA30]&lt;&gt;&quot;&quot;;IF([$Relevés.AB30]&lt;&gt;&quot;&quot;;IF([$Relevés.AB30]&lt;&gt;&quot;A&quot;;IF([$Relevés.AB30]=1;1;0);&quot;A&quot;));&quot;&quot;)">
            <text:p/>
          </table:table-cell>
          <table:table-cell table:formula="of:=IF([.AB30]&lt;&gt;&quot;&quot;;IF([$Relevés.AC30]&lt;&gt;&quot;&quot;;IF([$Relevés.AC30]&lt;&gt;&quot;A&quot;;IF([$Relevés.AC30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31]&lt;&gt;&quot;&quot;;[$Relevés.A31];&quot;&quot;)">
            <text:p/>
          </table:table-cell>
          <table:table-cell table:formula="of:=IF([.A31]&lt;&gt;&quot;&quot;;IF([$Relevés.B31]&lt;&gt;&quot;&quot;;IF([$Relevés.B31]&lt;&gt;&quot;A&quot;;IF([$Relevés.B31]=1;1;0);&quot;A&quot;));&quot;&quot;)">
            <text:p/>
          </table:table-cell>
          <table:table-cell table:formula="of:=IF([.B31]&lt;&gt;&quot;&quot;;IF([$Relevés.C31]&lt;&gt;&quot;&quot;;IF([$Relevés.C31]&lt;&gt;&quot;A&quot;;IF([$Relevés.C31]=1;1;0);&quot;A&quot;));&quot;&quot;)">
            <text:p/>
          </table:table-cell>
          <table:table-cell table:formula="of:=IF([.C31]&lt;&gt;&quot;&quot;;IF([$Relevés.D31]&lt;&gt;&quot;&quot;;IF([$Relevés.D31]&lt;&gt;&quot;A&quot;;IF([$Relevés.D31]=1;1;0);&quot;A&quot;));&quot;&quot;)">
            <text:p/>
          </table:table-cell>
          <table:table-cell table:formula="of:=IF([.D31]&lt;&gt;&quot;&quot;;IF([$Relevés.E31]&lt;&gt;&quot;&quot;;IF([$Relevés.E31]&lt;&gt;&quot;A&quot;;IF([$Relevés.E31]=1;1;0);&quot;A&quot;));&quot;&quot;)">
            <text:p/>
          </table:table-cell>
          <table:table-cell table:formula="of:=IF([.E31]&lt;&gt;&quot;&quot;;IF([$Relevés.F31]&lt;&gt;&quot;&quot;;IF([$Relevés.F31]&lt;&gt;&quot;A&quot;;IF([$Relevés.F31]=1;1;0);&quot;A&quot;));&quot;&quot;)">
            <text:p/>
          </table:table-cell>
          <table:table-cell table:formula="of:=IF([.F31]&lt;&gt;&quot;&quot;;IF([$Relevés.G31]&lt;&gt;&quot;&quot;;IF([$Relevés.G31]&lt;&gt;&quot;A&quot;;IF([$Relevés.G31]=1;1;0);&quot;A&quot;));&quot;&quot;)">
            <text:p/>
          </table:table-cell>
          <table:table-cell table:formula="of:=IF([.G31]&lt;&gt;&quot;&quot;;IF([$Relevés.H31]&lt;&gt;&quot;&quot;;IF([$Relevés.H31]&lt;&gt;&quot;A&quot;;IF([$Relevés.H31]=1;1;0);&quot;A&quot;));&quot;&quot;)">
            <text:p/>
          </table:table-cell>
          <table:table-cell table:formula="of:=IF([.H31]&lt;&gt;&quot;&quot;;IF([$Relevés.I31]&lt;&gt;&quot;&quot;;IF([$Relevés.I31]&lt;&gt;&quot;A&quot;;IF([$Relevés.I31]=1;1;0);&quot;A&quot;));&quot;&quot;)">
            <text:p/>
          </table:table-cell>
          <table:table-cell table:formula="of:=IF([.I31]&lt;&gt;&quot;&quot;;IF([$Relevés.J31]&lt;&gt;&quot;&quot;;IF([$Relevés.J31]&lt;&gt;&quot;A&quot;;IF([$Relevés.J31]=1;1;0);&quot;A&quot;));&quot;&quot;)">
            <text:p/>
          </table:table-cell>
          <table:table-cell table:formula="of:=IF([.J31]&lt;&gt;&quot;&quot;;IF([$Relevés.K31]&lt;&gt;&quot;&quot;;IF([$Relevés.K31]&lt;&gt;&quot;A&quot;;IF([$Relevés.K31]=1;1;0);&quot;A&quot;));&quot;&quot;)">
            <text:p/>
          </table:table-cell>
          <table:table-cell table:formula="of:=IF([.K31]&lt;&gt;&quot;&quot;;IF([$Relevés.L31]&lt;&gt;&quot;&quot;;IF([$Relevés.L31]&lt;&gt;&quot;A&quot;;IF([$Relevés.L31]=1;1;0);&quot;A&quot;));&quot;&quot;)">
            <text:p/>
          </table:table-cell>
          <table:table-cell table:formula="of:=IF([.L31]&lt;&gt;&quot;&quot;;IF([$Relevés.M31]&lt;&gt;&quot;&quot;;IF([$Relevés.M31]&lt;&gt;&quot;A&quot;;IF([$Relevés.M31]=1;1;0);&quot;A&quot;));&quot;&quot;)">
            <text:p/>
          </table:table-cell>
          <table:table-cell table:formula="of:=IF([.M31]&lt;&gt;&quot;&quot;;IF([$Relevés.N31]&lt;&gt;&quot;&quot;;IF([$Relevés.N31]&lt;&gt;&quot;A&quot;;IF([$Relevés.N31]=1;1;0);&quot;A&quot;));&quot;&quot;)">
            <text:p/>
          </table:table-cell>
          <table:table-cell table:formula="of:=IF([.N31]&lt;&gt;&quot;&quot;;IF([$Relevés.O31]&lt;&gt;&quot;&quot;;IF([$Relevés.O31]&lt;&gt;&quot;A&quot;;IF([$Relevés.O31]=1;1;0);&quot;A&quot;));&quot;&quot;)">
            <text:p/>
          </table:table-cell>
          <table:table-cell table:formula="of:=IF([.O31]&lt;&gt;&quot;&quot;;IF([$Relevés.P31]&lt;&gt;&quot;&quot;;IF([$Relevés.P31]&lt;&gt;&quot;A&quot;;IF([$Relevés.P31]=1;1;0);&quot;A&quot;));&quot;&quot;)">
            <text:p/>
          </table:table-cell>
          <table:table-cell table:formula="of:=IF([.P31]&lt;&gt;&quot;&quot;;IF([$Relevés.Q31]&lt;&gt;&quot;&quot;;IF([$Relevés.Q31]&lt;&gt;&quot;A&quot;;IF([$Relevés.Q31]=1;1;0);&quot;A&quot;));&quot;&quot;)">
            <text:p/>
          </table:table-cell>
          <table:table-cell table:formula="of:=IF([.Q31]&lt;&gt;&quot;&quot;;IF([$Relevés.R31]&lt;&gt;&quot;&quot;;IF([$Relevés.R31]&lt;&gt;&quot;A&quot;;IF([$Relevés.R31]=1;1;0);&quot;A&quot;));&quot;&quot;)">
            <text:p/>
          </table:table-cell>
          <table:table-cell table:formula="of:=IF([.R31]&lt;&gt;&quot;&quot;;IF([$Relevés.S31]&lt;&gt;&quot;&quot;;IF([$Relevés.S31]&lt;&gt;&quot;A&quot;;IF([$Relevés.S31]=1;1;0);&quot;A&quot;));&quot;&quot;)">
            <text:p/>
          </table:table-cell>
          <table:table-cell table:formula="of:=IF([.S31]&lt;&gt;&quot;&quot;;IF([$Relevés.T31]&lt;&gt;&quot;&quot;;IF([$Relevés.T31]&lt;&gt;&quot;A&quot;;IF([$Relevés.T31]=1;1;0);&quot;A&quot;));&quot;&quot;)">
            <text:p/>
          </table:table-cell>
          <table:table-cell table:formula="of:=IF([.T31]&lt;&gt;&quot;&quot;;IF([$Relevés.U31]&lt;&gt;&quot;&quot;;IF([$Relevés.U31]&lt;&gt;&quot;A&quot;;IF([$Relevés.U31]=1;1;0);&quot;A&quot;));&quot;&quot;)">
            <text:p/>
          </table:table-cell>
          <table:table-cell table:formula="of:=IF([.U31]&lt;&gt;&quot;&quot;;IF([$Relevés.V31]&lt;&gt;&quot;&quot;;IF([$Relevés.V31]&lt;&gt;&quot;A&quot;;IF([$Relevés.V31]=1;1;0);&quot;A&quot;));&quot;&quot;)">
            <text:p/>
          </table:table-cell>
          <table:table-cell table:formula="of:=IF([.V31]&lt;&gt;&quot;&quot;;IF([$Relevés.W31]&lt;&gt;&quot;&quot;;IF([$Relevés.W31]&lt;&gt;&quot;A&quot;;IF([$Relevés.W31]=1;1;0);&quot;A&quot;));&quot;&quot;)">
            <text:p/>
          </table:table-cell>
          <table:table-cell table:formula="of:=IF([.W31]&lt;&gt;&quot;&quot;;IF([$Relevés.X31]&lt;&gt;&quot;&quot;;IF([$Relevés.X31]&lt;&gt;&quot;A&quot;;IF([$Relevés.X31]=1;1;0);&quot;A&quot;));&quot;&quot;)">
            <text:p/>
          </table:table-cell>
          <table:table-cell table:formula="of:=IF([.X31]&lt;&gt;&quot;&quot;;IF([$Relevés.Y31]&lt;&gt;&quot;&quot;;IF([$Relevés.Y31]&lt;&gt;&quot;A&quot;;IF([$Relevés.Y31]=1;1;0);&quot;A&quot;));&quot;&quot;)">
            <text:p/>
          </table:table-cell>
          <table:table-cell table:formula="of:=IF([.Y31]&lt;&gt;&quot;&quot;;IF([$Relevés.Z31]&lt;&gt;&quot;&quot;;IF([$Relevés.Z31]&lt;&gt;&quot;A&quot;;IF([$Relevés.Z31]=1;1;0);&quot;A&quot;));&quot;&quot;)">
            <text:p/>
          </table:table-cell>
          <table:table-cell table:formula="of:=IF([.Z31]&lt;&gt;&quot;&quot;;IF([$Relevés.AA31]&lt;&gt;&quot;&quot;;IF([$Relevés.AA31]&lt;&gt;&quot;A&quot;;IF([$Relevés.AA31]=1;1;0);&quot;A&quot;));&quot;&quot;)">
            <text:p/>
          </table:table-cell>
          <table:table-cell table:formula="of:=IF([.AA31]&lt;&gt;&quot;&quot;;IF([$Relevés.AB31]&lt;&gt;&quot;&quot;;IF([$Relevés.AB31]&lt;&gt;&quot;A&quot;;IF([$Relevés.AB31]=1;1;0);&quot;A&quot;));&quot;&quot;)">
            <text:p/>
          </table:table-cell>
          <table:table-cell table:formula="of:=IF([.AB31]&lt;&gt;&quot;&quot;;IF([$Relevés.AC31]&lt;&gt;&quot;&quot;;IF([$Relevés.AC31]&lt;&gt;&quot;A&quot;;IF([$Relevés.AC31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32]&lt;&gt;&quot;&quot;;[$Relevés.A32];&quot;&quot;)">
            <text:p/>
          </table:table-cell>
          <table:table-cell table:formula="of:=IF([.A32]&lt;&gt;&quot;&quot;;IF([$Relevés.B32]&lt;&gt;&quot;&quot;;IF([$Relevés.B32]&lt;&gt;&quot;A&quot;;IF([$Relevés.B32]=1;1;0);&quot;A&quot;));&quot;&quot;)">
            <text:p/>
          </table:table-cell>
          <table:table-cell table:formula="of:=IF([.B32]&lt;&gt;&quot;&quot;;IF([$Relevés.C32]&lt;&gt;&quot;&quot;;IF([$Relevés.C32]&lt;&gt;&quot;A&quot;;IF([$Relevés.C32]=1;1;0);&quot;A&quot;));&quot;&quot;)">
            <text:p/>
          </table:table-cell>
          <table:table-cell table:formula="of:=IF([.C32]&lt;&gt;&quot;&quot;;IF([$Relevés.D32]&lt;&gt;&quot;&quot;;IF([$Relevés.D32]&lt;&gt;&quot;A&quot;;IF([$Relevés.D32]=1;1;0);&quot;A&quot;));&quot;&quot;)">
            <text:p/>
          </table:table-cell>
          <table:table-cell table:formula="of:=IF([.D32]&lt;&gt;&quot;&quot;;IF([$Relevés.E32]&lt;&gt;&quot;&quot;;IF([$Relevés.E32]&lt;&gt;&quot;A&quot;;IF([$Relevés.E32]=1;1;0);&quot;A&quot;));&quot;&quot;)">
            <text:p/>
          </table:table-cell>
          <table:table-cell table:formula="of:=IF([.E32]&lt;&gt;&quot;&quot;;IF([$Relevés.F32]&lt;&gt;&quot;&quot;;IF([$Relevés.F32]&lt;&gt;&quot;A&quot;;IF([$Relevés.F32]=1;1;0);&quot;A&quot;));&quot;&quot;)">
            <text:p/>
          </table:table-cell>
          <table:table-cell table:formula="of:=IF([.F32]&lt;&gt;&quot;&quot;;IF([$Relevés.G32]&lt;&gt;&quot;&quot;;IF([$Relevés.G32]&lt;&gt;&quot;A&quot;;IF([$Relevés.G32]=1;1;0);&quot;A&quot;));&quot;&quot;)">
            <text:p/>
          </table:table-cell>
          <table:table-cell table:formula="of:=IF([.G32]&lt;&gt;&quot;&quot;;IF([$Relevés.H32]&lt;&gt;&quot;&quot;;IF([$Relevés.H32]&lt;&gt;&quot;A&quot;;IF([$Relevés.H32]=1;1;0);&quot;A&quot;));&quot;&quot;)">
            <text:p/>
          </table:table-cell>
          <table:table-cell table:formula="of:=IF([.H32]&lt;&gt;&quot;&quot;;IF([$Relevés.I32]&lt;&gt;&quot;&quot;;IF([$Relevés.I32]&lt;&gt;&quot;A&quot;;IF([$Relevés.I32]=1;1;0);&quot;A&quot;));&quot;&quot;)">
            <text:p/>
          </table:table-cell>
          <table:table-cell table:formula="of:=IF([.I32]&lt;&gt;&quot;&quot;;IF([$Relevés.J32]&lt;&gt;&quot;&quot;;IF([$Relevés.J32]&lt;&gt;&quot;A&quot;;IF([$Relevés.J32]=1;1;0);&quot;A&quot;));&quot;&quot;)">
            <text:p/>
          </table:table-cell>
          <table:table-cell table:formula="of:=IF([.J32]&lt;&gt;&quot;&quot;;IF([$Relevés.K32]&lt;&gt;&quot;&quot;;IF([$Relevés.K32]&lt;&gt;&quot;A&quot;;IF([$Relevés.K32]=1;1;0);&quot;A&quot;));&quot;&quot;)">
            <text:p/>
          </table:table-cell>
          <table:table-cell table:formula="of:=IF([.K32]&lt;&gt;&quot;&quot;;IF([$Relevés.L32]&lt;&gt;&quot;&quot;;IF([$Relevés.L32]&lt;&gt;&quot;A&quot;;IF([$Relevés.L32]=1;1;0);&quot;A&quot;));&quot;&quot;)">
            <text:p/>
          </table:table-cell>
          <table:table-cell table:formula="of:=IF([.L32]&lt;&gt;&quot;&quot;;IF([$Relevés.M32]&lt;&gt;&quot;&quot;;IF([$Relevés.M32]&lt;&gt;&quot;A&quot;;IF([$Relevés.M32]=1;1;0);&quot;A&quot;));&quot;&quot;)">
            <text:p/>
          </table:table-cell>
          <table:table-cell table:formula="of:=IF([.M32]&lt;&gt;&quot;&quot;;IF([$Relevés.N32]&lt;&gt;&quot;&quot;;IF([$Relevés.N32]&lt;&gt;&quot;A&quot;;IF([$Relevés.N32]=1;1;0);&quot;A&quot;));&quot;&quot;)">
            <text:p/>
          </table:table-cell>
          <table:table-cell table:formula="of:=IF([.N32]&lt;&gt;&quot;&quot;;IF([$Relevés.O32]&lt;&gt;&quot;&quot;;IF([$Relevés.O32]&lt;&gt;&quot;A&quot;;IF([$Relevés.O32]=1;1;0);&quot;A&quot;));&quot;&quot;)">
            <text:p/>
          </table:table-cell>
          <table:table-cell table:formula="of:=IF([.O32]&lt;&gt;&quot;&quot;;IF([$Relevés.P32]&lt;&gt;&quot;&quot;;IF([$Relevés.P32]&lt;&gt;&quot;A&quot;;IF([$Relevés.P32]=1;1;0);&quot;A&quot;));&quot;&quot;)">
            <text:p/>
          </table:table-cell>
          <table:table-cell table:formula="of:=IF([.P32]&lt;&gt;&quot;&quot;;IF([$Relevés.Q32]&lt;&gt;&quot;&quot;;IF([$Relevés.Q32]&lt;&gt;&quot;A&quot;;IF([$Relevés.Q32]=1;1;0);&quot;A&quot;));&quot;&quot;)">
            <text:p/>
          </table:table-cell>
          <table:table-cell table:formula="of:=IF([.Q32]&lt;&gt;&quot;&quot;;IF([$Relevés.R32]&lt;&gt;&quot;&quot;;IF([$Relevés.R32]&lt;&gt;&quot;A&quot;;IF([$Relevés.R32]=1;1;0);&quot;A&quot;));&quot;&quot;)">
            <text:p/>
          </table:table-cell>
          <table:table-cell table:formula="of:=IF([.R32]&lt;&gt;&quot;&quot;;IF([$Relevés.S32]&lt;&gt;&quot;&quot;;IF([$Relevés.S32]&lt;&gt;&quot;A&quot;;IF([$Relevés.S32]=1;1;0);&quot;A&quot;));&quot;&quot;)">
            <text:p/>
          </table:table-cell>
          <table:table-cell table:formula="of:=IF([.S32]&lt;&gt;&quot;&quot;;IF([$Relevés.T32]&lt;&gt;&quot;&quot;;IF([$Relevés.T32]&lt;&gt;&quot;A&quot;;IF([$Relevés.T32]=1;1;0);&quot;A&quot;));&quot;&quot;)">
            <text:p/>
          </table:table-cell>
          <table:table-cell table:formula="of:=IF([.T32]&lt;&gt;&quot;&quot;;IF([$Relevés.U32]&lt;&gt;&quot;&quot;;IF([$Relevés.U32]&lt;&gt;&quot;A&quot;;IF([$Relevés.U32]=1;1;0);&quot;A&quot;));&quot;&quot;)">
            <text:p/>
          </table:table-cell>
          <table:table-cell table:formula="of:=IF([.U32]&lt;&gt;&quot;&quot;;IF([$Relevés.V32]&lt;&gt;&quot;&quot;;IF([$Relevés.V32]&lt;&gt;&quot;A&quot;;IF([$Relevés.V32]=1;1;0);&quot;A&quot;));&quot;&quot;)">
            <text:p/>
          </table:table-cell>
          <table:table-cell table:formula="of:=IF([.V32]&lt;&gt;&quot;&quot;;IF([$Relevés.W32]&lt;&gt;&quot;&quot;;IF([$Relevés.W32]&lt;&gt;&quot;A&quot;;IF([$Relevés.W32]=1;1;0);&quot;A&quot;));&quot;&quot;)">
            <text:p/>
          </table:table-cell>
          <table:table-cell table:formula="of:=IF([.W32]&lt;&gt;&quot;&quot;;IF([$Relevés.X32]&lt;&gt;&quot;&quot;;IF([$Relevés.X32]&lt;&gt;&quot;A&quot;;IF([$Relevés.X32]=1;1;0);&quot;A&quot;));&quot;&quot;)">
            <text:p/>
          </table:table-cell>
          <table:table-cell table:formula="of:=IF([.X32]&lt;&gt;&quot;&quot;;IF([$Relevés.Y32]&lt;&gt;&quot;&quot;;IF([$Relevés.Y32]&lt;&gt;&quot;A&quot;;IF([$Relevés.Y32]=1;1;0);&quot;A&quot;));&quot;&quot;)">
            <text:p/>
          </table:table-cell>
          <table:table-cell table:formula="of:=IF([.Y32]&lt;&gt;&quot;&quot;;IF([$Relevés.Z32]&lt;&gt;&quot;&quot;;IF([$Relevés.Z32]&lt;&gt;&quot;A&quot;;IF([$Relevés.Z32]=1;1;0);&quot;A&quot;));&quot;&quot;)">
            <text:p/>
          </table:table-cell>
          <table:table-cell table:formula="of:=IF([.Z32]&lt;&gt;&quot;&quot;;IF([$Relevés.AA32]&lt;&gt;&quot;&quot;;IF([$Relevés.AA32]&lt;&gt;&quot;A&quot;;IF([$Relevés.AA32]=1;1;0);&quot;A&quot;));&quot;&quot;)">
            <text:p/>
          </table:table-cell>
          <table:table-cell table:formula="of:=IF([.AA32]&lt;&gt;&quot;&quot;;IF([$Relevés.AB32]&lt;&gt;&quot;&quot;;IF([$Relevés.AB32]&lt;&gt;&quot;A&quot;;IF([$Relevés.AB32]=1;1;0);&quot;A&quot;));&quot;&quot;)">
            <text:p/>
          </table:table-cell>
          <table:table-cell table:formula="of:=IF([.AB32]&lt;&gt;&quot;&quot;;IF([$Relevés.AC32]&lt;&gt;&quot;&quot;;IF([$Relevés.AC32]&lt;&gt;&quot;A&quot;;IF([$Relevés.AC32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33]&lt;&gt;&quot;&quot;;[$Relevés.A33];&quot;&quot;)">
            <text:p/>
          </table:table-cell>
          <table:table-cell table:formula="of:=IF([.A33]&lt;&gt;&quot;&quot;;IF([$Relevés.B33]&lt;&gt;&quot;&quot;;IF([$Relevés.B33]&lt;&gt;&quot;A&quot;;IF([$Relevés.B33]=1;1;0);&quot;A&quot;));&quot;&quot;)">
            <text:p/>
          </table:table-cell>
          <table:table-cell table:formula="of:=IF([.B33]&lt;&gt;&quot;&quot;;IF([$Relevés.C33]&lt;&gt;&quot;&quot;;IF([$Relevés.C33]&lt;&gt;&quot;A&quot;;IF([$Relevés.C33]=1;1;0);&quot;A&quot;));&quot;&quot;)">
            <text:p/>
          </table:table-cell>
          <table:table-cell table:formula="of:=IF([.C33]&lt;&gt;&quot;&quot;;IF([$Relevés.D33]&lt;&gt;&quot;&quot;;IF([$Relevés.D33]&lt;&gt;&quot;A&quot;;IF([$Relevés.D33]=1;1;0);&quot;A&quot;));&quot;&quot;)">
            <text:p/>
          </table:table-cell>
          <table:table-cell table:formula="of:=IF([.D33]&lt;&gt;&quot;&quot;;IF([$Relevés.E33]&lt;&gt;&quot;&quot;;IF([$Relevés.E33]&lt;&gt;&quot;A&quot;;IF([$Relevés.E33]=1;1;0);&quot;A&quot;));&quot;&quot;)">
            <text:p/>
          </table:table-cell>
          <table:table-cell table:formula="of:=IF([.E33]&lt;&gt;&quot;&quot;;IF([$Relevés.F33]&lt;&gt;&quot;&quot;;IF([$Relevés.F33]&lt;&gt;&quot;A&quot;;IF([$Relevés.F33]=1;1;0);&quot;A&quot;));&quot;&quot;)">
            <text:p/>
          </table:table-cell>
          <table:table-cell table:formula="of:=IF([.F33]&lt;&gt;&quot;&quot;;IF([$Relevés.G33]&lt;&gt;&quot;&quot;;IF([$Relevés.G33]&lt;&gt;&quot;A&quot;;IF([$Relevés.G33]=1;1;0);&quot;A&quot;));&quot;&quot;)">
            <text:p/>
          </table:table-cell>
          <table:table-cell table:formula="of:=IF([.G33]&lt;&gt;&quot;&quot;;IF([$Relevés.H33]&lt;&gt;&quot;&quot;;IF([$Relevés.H33]&lt;&gt;&quot;A&quot;;IF([$Relevés.H33]=1;1;0);&quot;A&quot;));&quot;&quot;)">
            <text:p/>
          </table:table-cell>
          <table:table-cell table:formula="of:=IF([.H33]&lt;&gt;&quot;&quot;;IF([$Relevés.I33]&lt;&gt;&quot;&quot;;IF([$Relevés.I33]&lt;&gt;&quot;A&quot;;IF([$Relevés.I33]=1;1;0);&quot;A&quot;));&quot;&quot;)">
            <text:p/>
          </table:table-cell>
          <table:table-cell table:formula="of:=IF([.I33]&lt;&gt;&quot;&quot;;IF([$Relevés.J33]&lt;&gt;&quot;&quot;;IF([$Relevés.J33]&lt;&gt;&quot;A&quot;;IF([$Relevés.J33]=1;1;0);&quot;A&quot;));&quot;&quot;)">
            <text:p/>
          </table:table-cell>
          <table:table-cell table:formula="of:=IF([.J33]&lt;&gt;&quot;&quot;;IF([$Relevés.K33]&lt;&gt;&quot;&quot;;IF([$Relevés.K33]&lt;&gt;&quot;A&quot;;IF([$Relevés.K33]=1;1;0);&quot;A&quot;));&quot;&quot;)">
            <text:p/>
          </table:table-cell>
          <table:table-cell table:formula="of:=IF([.K33]&lt;&gt;&quot;&quot;;IF([$Relevés.L33]&lt;&gt;&quot;&quot;;IF([$Relevés.L33]&lt;&gt;&quot;A&quot;;IF([$Relevés.L33]=1;1;0);&quot;A&quot;));&quot;&quot;)">
            <text:p/>
          </table:table-cell>
          <table:table-cell table:formula="of:=IF([.L33]&lt;&gt;&quot;&quot;;IF([$Relevés.M33]&lt;&gt;&quot;&quot;;IF([$Relevés.M33]&lt;&gt;&quot;A&quot;;IF([$Relevés.M33]=1;1;0);&quot;A&quot;));&quot;&quot;)">
            <text:p/>
          </table:table-cell>
          <table:table-cell table:formula="of:=IF([.M33]&lt;&gt;&quot;&quot;;IF([$Relevés.N33]&lt;&gt;&quot;&quot;;IF([$Relevés.N33]&lt;&gt;&quot;A&quot;;IF([$Relevés.N33]=1;1;0);&quot;A&quot;));&quot;&quot;)">
            <text:p/>
          </table:table-cell>
          <table:table-cell table:formula="of:=IF([.N33]&lt;&gt;&quot;&quot;;IF([$Relevés.O33]&lt;&gt;&quot;&quot;;IF([$Relevés.O33]&lt;&gt;&quot;A&quot;;IF([$Relevés.O33]=1;1;0);&quot;A&quot;));&quot;&quot;)">
            <text:p/>
          </table:table-cell>
          <table:table-cell table:formula="of:=IF([.O33]&lt;&gt;&quot;&quot;;IF([$Relevés.P33]&lt;&gt;&quot;&quot;;IF([$Relevés.P33]&lt;&gt;&quot;A&quot;;IF([$Relevés.P33]=1;1;0);&quot;A&quot;));&quot;&quot;)">
            <text:p/>
          </table:table-cell>
          <table:table-cell table:formula="of:=IF([.P33]&lt;&gt;&quot;&quot;;IF([$Relevés.Q33]&lt;&gt;&quot;&quot;;IF([$Relevés.Q33]&lt;&gt;&quot;A&quot;;IF([$Relevés.Q33]=1;1;0);&quot;A&quot;));&quot;&quot;)">
            <text:p/>
          </table:table-cell>
          <table:table-cell table:formula="of:=IF([.Q33]&lt;&gt;&quot;&quot;;IF([$Relevés.R33]&lt;&gt;&quot;&quot;;IF([$Relevés.R33]&lt;&gt;&quot;A&quot;;IF([$Relevés.R33]=1;1;0);&quot;A&quot;));&quot;&quot;)">
            <text:p/>
          </table:table-cell>
          <table:table-cell table:formula="of:=IF([.R33]&lt;&gt;&quot;&quot;;IF([$Relevés.S33]&lt;&gt;&quot;&quot;;IF([$Relevés.S33]&lt;&gt;&quot;A&quot;;IF([$Relevés.S33]=1;1;0);&quot;A&quot;));&quot;&quot;)">
            <text:p/>
          </table:table-cell>
          <table:table-cell table:formula="of:=IF([.S33]&lt;&gt;&quot;&quot;;IF([$Relevés.T33]&lt;&gt;&quot;&quot;;IF([$Relevés.T33]&lt;&gt;&quot;A&quot;;IF([$Relevés.T33]=1;1;0);&quot;A&quot;));&quot;&quot;)">
            <text:p/>
          </table:table-cell>
          <table:table-cell table:formula="of:=IF([.T33]&lt;&gt;&quot;&quot;;IF([$Relevés.U33]&lt;&gt;&quot;&quot;;IF([$Relevés.U33]&lt;&gt;&quot;A&quot;;IF([$Relevés.U33]=1;1;0);&quot;A&quot;));&quot;&quot;)">
            <text:p/>
          </table:table-cell>
          <table:table-cell table:formula="of:=IF([.U33]&lt;&gt;&quot;&quot;;IF([$Relevés.V33]&lt;&gt;&quot;&quot;;IF([$Relevés.V33]&lt;&gt;&quot;A&quot;;IF([$Relevés.V33]=1;1;0);&quot;A&quot;));&quot;&quot;)">
            <text:p/>
          </table:table-cell>
          <table:table-cell table:formula="of:=IF([.V33]&lt;&gt;&quot;&quot;;IF([$Relevés.W33]&lt;&gt;&quot;&quot;;IF([$Relevés.W33]&lt;&gt;&quot;A&quot;;IF([$Relevés.W33]=1;1;0);&quot;A&quot;));&quot;&quot;)">
            <text:p/>
          </table:table-cell>
          <table:table-cell table:formula="of:=IF([.W33]&lt;&gt;&quot;&quot;;IF([$Relevés.X33]&lt;&gt;&quot;&quot;;IF([$Relevés.X33]&lt;&gt;&quot;A&quot;;IF([$Relevés.X33]=1;1;0);&quot;A&quot;));&quot;&quot;)">
            <text:p/>
          </table:table-cell>
          <table:table-cell table:formula="of:=IF([.X33]&lt;&gt;&quot;&quot;;IF([$Relevés.Y33]&lt;&gt;&quot;&quot;;IF([$Relevés.Y33]&lt;&gt;&quot;A&quot;;IF([$Relevés.Y33]=1;1;0);&quot;A&quot;));&quot;&quot;)">
            <text:p/>
          </table:table-cell>
          <table:table-cell table:formula="of:=IF([.Y33]&lt;&gt;&quot;&quot;;IF([$Relevés.Z33]&lt;&gt;&quot;&quot;;IF([$Relevés.Z33]&lt;&gt;&quot;A&quot;;IF([$Relevés.Z33]=1;1;0);&quot;A&quot;));&quot;&quot;)">
            <text:p/>
          </table:table-cell>
          <table:table-cell table:formula="of:=IF([.Z33]&lt;&gt;&quot;&quot;;IF([$Relevés.AA33]&lt;&gt;&quot;&quot;;IF([$Relevés.AA33]&lt;&gt;&quot;A&quot;;IF([$Relevés.AA33]=1;1;0);&quot;A&quot;));&quot;&quot;)">
            <text:p/>
          </table:table-cell>
          <table:table-cell table:formula="of:=IF([.AA33]&lt;&gt;&quot;&quot;;IF([$Relevés.AB33]&lt;&gt;&quot;&quot;;IF([$Relevés.AB33]&lt;&gt;&quot;A&quot;;IF([$Relevés.AB33]=1;1;0);&quot;A&quot;));&quot;&quot;)">
            <text:p/>
          </table:table-cell>
          <table:table-cell table:formula="of:=IF([.AB33]&lt;&gt;&quot;&quot;;IF([$Relevés.AC33]&lt;&gt;&quot;&quot;;IF([$Relevés.AC33]&lt;&gt;&quot;A&quot;;IF([$Relevés.AC33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34]&lt;&gt;&quot;&quot;;[$Relevés.A34];&quot;&quot;)">
            <text:p/>
          </table:table-cell>
          <table:table-cell table:formula="of:=IF([.A34]&lt;&gt;&quot;&quot;;IF([$Relevés.B34]&lt;&gt;&quot;&quot;;IF([$Relevés.B34]&lt;&gt;&quot;A&quot;;IF([$Relevés.B34]=1;1;0);&quot;A&quot;));&quot;&quot;)">
            <text:p/>
          </table:table-cell>
          <table:table-cell table:formula="of:=IF([.B34]&lt;&gt;&quot;&quot;;IF([$Relevés.C34]&lt;&gt;&quot;&quot;;IF([$Relevés.C34]&lt;&gt;&quot;A&quot;;IF([$Relevés.C34]=1;1;0);&quot;A&quot;));&quot;&quot;)">
            <text:p/>
          </table:table-cell>
          <table:table-cell table:formula="of:=IF([.C34]&lt;&gt;&quot;&quot;;IF([$Relevés.D34]&lt;&gt;&quot;&quot;;IF([$Relevés.D34]&lt;&gt;&quot;A&quot;;IF([$Relevés.D34]=1;1;0);&quot;A&quot;));&quot;&quot;)">
            <text:p/>
          </table:table-cell>
          <table:table-cell table:formula="of:=IF([.D34]&lt;&gt;&quot;&quot;;IF([$Relevés.E34]&lt;&gt;&quot;&quot;;IF([$Relevés.E34]&lt;&gt;&quot;A&quot;;IF([$Relevés.E34]=1;1;0);&quot;A&quot;));&quot;&quot;)">
            <text:p/>
          </table:table-cell>
          <table:table-cell table:formula="of:=IF([.E34]&lt;&gt;&quot;&quot;;IF([$Relevés.F34]&lt;&gt;&quot;&quot;;IF([$Relevés.F34]&lt;&gt;&quot;A&quot;;IF([$Relevés.F34]=1;1;0);&quot;A&quot;));&quot;&quot;)">
            <text:p/>
          </table:table-cell>
          <table:table-cell table:formula="of:=IF([.F34]&lt;&gt;&quot;&quot;;IF([$Relevés.G34]&lt;&gt;&quot;&quot;;IF([$Relevés.G34]&lt;&gt;&quot;A&quot;;IF([$Relevés.G34]=1;1;0);&quot;A&quot;));&quot;&quot;)">
            <text:p/>
          </table:table-cell>
          <table:table-cell table:formula="of:=IF([.G34]&lt;&gt;&quot;&quot;;IF([$Relevés.H34]&lt;&gt;&quot;&quot;;IF([$Relevés.H34]&lt;&gt;&quot;A&quot;;IF([$Relevés.H34]=1;1;0);&quot;A&quot;));&quot;&quot;)">
            <text:p/>
          </table:table-cell>
          <table:table-cell table:formula="of:=IF([.H34]&lt;&gt;&quot;&quot;;IF([$Relevés.I34]&lt;&gt;&quot;&quot;;IF([$Relevés.I34]&lt;&gt;&quot;A&quot;;IF([$Relevés.I34]=1;1;0);&quot;A&quot;));&quot;&quot;)">
            <text:p/>
          </table:table-cell>
          <table:table-cell table:formula="of:=IF([.I34]&lt;&gt;&quot;&quot;;IF([$Relevés.J34]&lt;&gt;&quot;&quot;;IF([$Relevés.J34]&lt;&gt;&quot;A&quot;;IF([$Relevés.J34]=1;1;0);&quot;A&quot;));&quot;&quot;)">
            <text:p/>
          </table:table-cell>
          <table:table-cell table:formula="of:=IF([.J34]&lt;&gt;&quot;&quot;;IF([$Relevés.K34]&lt;&gt;&quot;&quot;;IF([$Relevés.K34]&lt;&gt;&quot;A&quot;;IF([$Relevés.K34]=1;1;0);&quot;A&quot;));&quot;&quot;)">
            <text:p/>
          </table:table-cell>
          <table:table-cell table:formula="of:=IF([.K34]&lt;&gt;&quot;&quot;;IF([$Relevés.L34]&lt;&gt;&quot;&quot;;IF([$Relevés.L34]&lt;&gt;&quot;A&quot;;IF([$Relevés.L34]=1;1;0);&quot;A&quot;));&quot;&quot;)">
            <text:p/>
          </table:table-cell>
          <table:table-cell table:formula="of:=IF([.L34]&lt;&gt;&quot;&quot;;IF([$Relevés.M34]&lt;&gt;&quot;&quot;;IF([$Relevés.M34]&lt;&gt;&quot;A&quot;;IF([$Relevés.M34]=1;1;0);&quot;A&quot;));&quot;&quot;)">
            <text:p/>
          </table:table-cell>
          <table:table-cell table:formula="of:=IF([.M34]&lt;&gt;&quot;&quot;;IF([$Relevés.N34]&lt;&gt;&quot;&quot;;IF([$Relevés.N34]&lt;&gt;&quot;A&quot;;IF([$Relevés.N34]=1;1;0);&quot;A&quot;));&quot;&quot;)">
            <text:p/>
          </table:table-cell>
          <table:table-cell table:formula="of:=IF([.N34]&lt;&gt;&quot;&quot;;IF([$Relevés.O34]&lt;&gt;&quot;&quot;;IF([$Relevés.O34]&lt;&gt;&quot;A&quot;;IF([$Relevés.O34]=1;1;0);&quot;A&quot;));&quot;&quot;)">
            <text:p/>
          </table:table-cell>
          <table:table-cell table:formula="of:=IF([.O34]&lt;&gt;&quot;&quot;;IF([$Relevés.P34]&lt;&gt;&quot;&quot;;IF([$Relevés.P34]&lt;&gt;&quot;A&quot;;IF([$Relevés.P34]=1;1;0);&quot;A&quot;));&quot;&quot;)">
            <text:p/>
          </table:table-cell>
          <table:table-cell table:formula="of:=IF([.P34]&lt;&gt;&quot;&quot;;IF([$Relevés.Q34]&lt;&gt;&quot;&quot;;IF([$Relevés.Q34]&lt;&gt;&quot;A&quot;;IF([$Relevés.Q34]=1;1;0);&quot;A&quot;));&quot;&quot;)">
            <text:p/>
          </table:table-cell>
          <table:table-cell table:formula="of:=IF([.Q34]&lt;&gt;&quot;&quot;;IF([$Relevés.R34]&lt;&gt;&quot;&quot;;IF([$Relevés.R34]&lt;&gt;&quot;A&quot;;IF([$Relevés.R34]=1;1;0);&quot;A&quot;));&quot;&quot;)">
            <text:p/>
          </table:table-cell>
          <table:table-cell table:formula="of:=IF([.R34]&lt;&gt;&quot;&quot;;IF([$Relevés.S34]&lt;&gt;&quot;&quot;;IF([$Relevés.S34]&lt;&gt;&quot;A&quot;;IF([$Relevés.S34]=1;1;0);&quot;A&quot;));&quot;&quot;)">
            <text:p/>
          </table:table-cell>
          <table:table-cell table:formula="of:=IF([.S34]&lt;&gt;&quot;&quot;;IF([$Relevés.T34]&lt;&gt;&quot;&quot;;IF([$Relevés.T34]&lt;&gt;&quot;A&quot;;IF([$Relevés.T34]=1;1;0);&quot;A&quot;));&quot;&quot;)">
            <text:p/>
          </table:table-cell>
          <table:table-cell table:formula="of:=IF([.T34]&lt;&gt;&quot;&quot;;IF([$Relevés.U34]&lt;&gt;&quot;&quot;;IF([$Relevés.U34]&lt;&gt;&quot;A&quot;;IF([$Relevés.U34]=1;1;0);&quot;A&quot;));&quot;&quot;)">
            <text:p/>
          </table:table-cell>
          <table:table-cell table:formula="of:=IF([.U34]&lt;&gt;&quot;&quot;;IF([$Relevés.V34]&lt;&gt;&quot;&quot;;IF([$Relevés.V34]&lt;&gt;&quot;A&quot;;IF([$Relevés.V34]=1;1;0);&quot;A&quot;));&quot;&quot;)">
            <text:p/>
          </table:table-cell>
          <table:table-cell table:formula="of:=IF([.V34]&lt;&gt;&quot;&quot;;IF([$Relevés.W34]&lt;&gt;&quot;&quot;;IF([$Relevés.W34]&lt;&gt;&quot;A&quot;;IF([$Relevés.W34]=1;1;0);&quot;A&quot;));&quot;&quot;)">
            <text:p/>
          </table:table-cell>
          <table:table-cell table:formula="of:=IF([.W34]&lt;&gt;&quot;&quot;;IF([$Relevés.X34]&lt;&gt;&quot;&quot;;IF([$Relevés.X34]&lt;&gt;&quot;A&quot;;IF([$Relevés.X34]=1;1;0);&quot;A&quot;));&quot;&quot;)">
            <text:p/>
          </table:table-cell>
          <table:table-cell table:formula="of:=IF([.X34]&lt;&gt;&quot;&quot;;IF([$Relevés.Y34]&lt;&gt;&quot;&quot;;IF([$Relevés.Y34]&lt;&gt;&quot;A&quot;;IF([$Relevés.Y34]=1;1;0);&quot;A&quot;));&quot;&quot;)">
            <text:p/>
          </table:table-cell>
          <table:table-cell table:formula="of:=IF([.Y34]&lt;&gt;&quot;&quot;;IF([$Relevés.Z34]&lt;&gt;&quot;&quot;;IF([$Relevés.Z34]&lt;&gt;&quot;A&quot;;IF([$Relevés.Z34]=1;1;0);&quot;A&quot;));&quot;&quot;)">
            <text:p/>
          </table:table-cell>
          <table:table-cell table:formula="of:=IF([.Z34]&lt;&gt;&quot;&quot;;IF([$Relevés.AA34]&lt;&gt;&quot;&quot;;IF([$Relevés.AA34]&lt;&gt;&quot;A&quot;;IF([$Relevés.AA34]=1;1;0);&quot;A&quot;));&quot;&quot;)">
            <text:p/>
          </table:table-cell>
          <table:table-cell table:formula="of:=IF([.AA34]&lt;&gt;&quot;&quot;;IF([$Relevés.AB34]&lt;&gt;&quot;&quot;;IF([$Relevés.AB34]&lt;&gt;&quot;A&quot;;IF([$Relevés.AB34]=1;1;0);&quot;A&quot;));&quot;&quot;)">
            <text:p/>
          </table:table-cell>
          <table:table-cell table:formula="of:=IF([.AB34]&lt;&gt;&quot;&quot;;IF([$Relevés.AC34]&lt;&gt;&quot;&quot;;IF([$Relevés.AC34]&lt;&gt;&quot;A&quot;;IF([$Relevés.AC34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35]&lt;&gt;&quot;&quot;;[$Relevés.A35];&quot;&quot;)">
            <text:p/>
          </table:table-cell>
          <table:table-cell table:formula="of:=IF([.A35]&lt;&gt;&quot;&quot;;IF([$Relevés.B35]&lt;&gt;&quot;&quot;;IF([$Relevés.B35]&lt;&gt;&quot;A&quot;;IF([$Relevés.B35]=1;1;0);&quot;A&quot;));&quot;&quot;)">
            <text:p/>
          </table:table-cell>
          <table:table-cell table:formula="of:=IF([.B35]&lt;&gt;&quot;&quot;;IF([$Relevés.C35]&lt;&gt;&quot;&quot;;IF([$Relevés.C35]&lt;&gt;&quot;A&quot;;IF([$Relevés.C35]=1;1;0);&quot;A&quot;));&quot;&quot;)">
            <text:p/>
          </table:table-cell>
          <table:table-cell table:formula="of:=IF([.C35]&lt;&gt;&quot;&quot;;IF([$Relevés.D35]&lt;&gt;&quot;&quot;;IF([$Relevés.D35]&lt;&gt;&quot;A&quot;;IF([$Relevés.D35]=1;1;0);&quot;A&quot;));&quot;&quot;)">
            <text:p/>
          </table:table-cell>
          <table:table-cell table:formula="of:=IF([.D35]&lt;&gt;&quot;&quot;;IF([$Relevés.E35]&lt;&gt;&quot;&quot;;IF([$Relevés.E35]&lt;&gt;&quot;A&quot;;IF([$Relevés.E35]=1;1;0);&quot;A&quot;));&quot;&quot;)">
            <text:p/>
          </table:table-cell>
          <table:table-cell table:formula="of:=IF([.E35]&lt;&gt;&quot;&quot;;IF([$Relevés.F35]&lt;&gt;&quot;&quot;;IF([$Relevés.F35]&lt;&gt;&quot;A&quot;;IF([$Relevés.F35]=1;1;0);&quot;A&quot;));&quot;&quot;)">
            <text:p/>
          </table:table-cell>
          <table:table-cell table:formula="of:=IF([.F35]&lt;&gt;&quot;&quot;;IF([$Relevés.G35]&lt;&gt;&quot;&quot;;IF([$Relevés.G35]&lt;&gt;&quot;A&quot;;IF([$Relevés.G35]=1;1;0);&quot;A&quot;));&quot;&quot;)">
            <text:p/>
          </table:table-cell>
          <table:table-cell table:formula="of:=IF([.G35]&lt;&gt;&quot;&quot;;IF([$Relevés.H35]&lt;&gt;&quot;&quot;;IF([$Relevés.H35]&lt;&gt;&quot;A&quot;;IF([$Relevés.H35]=1;1;0);&quot;A&quot;));&quot;&quot;)">
            <text:p/>
          </table:table-cell>
          <table:table-cell table:formula="of:=IF([.H35]&lt;&gt;&quot;&quot;;IF([$Relevés.I35]&lt;&gt;&quot;&quot;;IF([$Relevés.I35]&lt;&gt;&quot;A&quot;;IF([$Relevés.I35]=1;1;0);&quot;A&quot;));&quot;&quot;)">
            <text:p/>
          </table:table-cell>
          <table:table-cell table:formula="of:=IF([.I35]&lt;&gt;&quot;&quot;;IF([$Relevés.J35]&lt;&gt;&quot;&quot;;IF([$Relevés.J35]&lt;&gt;&quot;A&quot;;IF([$Relevés.J35]=1;1;0);&quot;A&quot;));&quot;&quot;)">
            <text:p/>
          </table:table-cell>
          <table:table-cell table:formula="of:=IF([.J35]&lt;&gt;&quot;&quot;;IF([$Relevés.K35]&lt;&gt;&quot;&quot;;IF([$Relevés.K35]&lt;&gt;&quot;A&quot;;IF([$Relevés.K35]=1;1;0);&quot;A&quot;));&quot;&quot;)">
            <text:p/>
          </table:table-cell>
          <table:table-cell table:formula="of:=IF([.K35]&lt;&gt;&quot;&quot;;IF([$Relevés.L35]&lt;&gt;&quot;&quot;;IF([$Relevés.L35]&lt;&gt;&quot;A&quot;;IF([$Relevés.L35]=1;1;0);&quot;A&quot;));&quot;&quot;)">
            <text:p/>
          </table:table-cell>
          <table:table-cell table:formula="of:=IF([.L35]&lt;&gt;&quot;&quot;;IF([$Relevés.M35]&lt;&gt;&quot;&quot;;IF([$Relevés.M35]&lt;&gt;&quot;A&quot;;IF([$Relevés.M35]=1;1;0);&quot;A&quot;));&quot;&quot;)">
            <text:p/>
          </table:table-cell>
          <table:table-cell table:formula="of:=IF([.M35]&lt;&gt;&quot;&quot;;IF([$Relevés.N35]&lt;&gt;&quot;&quot;;IF([$Relevés.N35]&lt;&gt;&quot;A&quot;;IF([$Relevés.N35]=1;1;0);&quot;A&quot;));&quot;&quot;)">
            <text:p/>
          </table:table-cell>
          <table:table-cell table:formula="of:=IF([.N35]&lt;&gt;&quot;&quot;;IF([$Relevés.O35]&lt;&gt;&quot;&quot;;IF([$Relevés.O35]&lt;&gt;&quot;A&quot;;IF([$Relevés.O35]=1;1;0);&quot;A&quot;));&quot;&quot;)">
            <text:p/>
          </table:table-cell>
          <table:table-cell table:formula="of:=IF([.O35]&lt;&gt;&quot;&quot;;IF([$Relevés.P35]&lt;&gt;&quot;&quot;;IF([$Relevés.P35]&lt;&gt;&quot;A&quot;;IF([$Relevés.P35]=1;1;0);&quot;A&quot;));&quot;&quot;)">
            <text:p/>
          </table:table-cell>
          <table:table-cell table:formula="of:=IF([.P35]&lt;&gt;&quot;&quot;;IF([$Relevés.Q35]&lt;&gt;&quot;&quot;;IF([$Relevés.Q35]&lt;&gt;&quot;A&quot;;IF([$Relevés.Q35]=1;1;0);&quot;A&quot;));&quot;&quot;)">
            <text:p/>
          </table:table-cell>
          <table:table-cell table:formula="of:=IF([.Q35]&lt;&gt;&quot;&quot;;IF([$Relevés.R35]&lt;&gt;&quot;&quot;;IF([$Relevés.R35]&lt;&gt;&quot;A&quot;;IF([$Relevés.R35]=1;1;0);&quot;A&quot;));&quot;&quot;)">
            <text:p/>
          </table:table-cell>
          <table:table-cell table:formula="of:=IF([.R35]&lt;&gt;&quot;&quot;;IF([$Relevés.S35]&lt;&gt;&quot;&quot;;IF([$Relevés.S35]&lt;&gt;&quot;A&quot;;IF([$Relevés.S35]=1;1;0);&quot;A&quot;));&quot;&quot;)">
            <text:p/>
          </table:table-cell>
          <table:table-cell table:formula="of:=IF([.S35]&lt;&gt;&quot;&quot;;IF([$Relevés.T35]&lt;&gt;&quot;&quot;;IF([$Relevés.T35]&lt;&gt;&quot;A&quot;;IF([$Relevés.T35]=1;1;0);&quot;A&quot;));&quot;&quot;)">
            <text:p/>
          </table:table-cell>
          <table:table-cell table:formula="of:=IF([.T35]&lt;&gt;&quot;&quot;;IF([$Relevés.U35]&lt;&gt;&quot;&quot;;IF([$Relevés.U35]&lt;&gt;&quot;A&quot;;IF([$Relevés.U35]=1;1;0);&quot;A&quot;));&quot;&quot;)">
            <text:p/>
          </table:table-cell>
          <table:table-cell table:formula="of:=IF([.U35]&lt;&gt;&quot;&quot;;IF([$Relevés.V35]&lt;&gt;&quot;&quot;;IF([$Relevés.V35]&lt;&gt;&quot;A&quot;;IF([$Relevés.V35]=1;1;0);&quot;A&quot;));&quot;&quot;)">
            <text:p/>
          </table:table-cell>
          <table:table-cell table:formula="of:=IF([.V35]&lt;&gt;&quot;&quot;;IF([$Relevés.W35]&lt;&gt;&quot;&quot;;IF([$Relevés.W35]&lt;&gt;&quot;A&quot;;IF([$Relevés.W35]=1;1;0);&quot;A&quot;));&quot;&quot;)">
            <text:p/>
          </table:table-cell>
          <table:table-cell table:formula="of:=IF([.W35]&lt;&gt;&quot;&quot;;IF([$Relevés.X35]&lt;&gt;&quot;&quot;;IF([$Relevés.X35]&lt;&gt;&quot;A&quot;;IF([$Relevés.X35]=1;1;0);&quot;A&quot;));&quot;&quot;)">
            <text:p/>
          </table:table-cell>
          <table:table-cell table:formula="of:=IF([.X35]&lt;&gt;&quot;&quot;;IF([$Relevés.Y35]&lt;&gt;&quot;&quot;;IF([$Relevés.Y35]&lt;&gt;&quot;A&quot;;IF([$Relevés.Y35]=1;1;0);&quot;A&quot;));&quot;&quot;)">
            <text:p/>
          </table:table-cell>
          <table:table-cell table:formula="of:=IF([.Y35]&lt;&gt;&quot;&quot;;IF([$Relevés.Z35]&lt;&gt;&quot;&quot;;IF([$Relevés.Z35]&lt;&gt;&quot;A&quot;;IF([$Relevés.Z35]=1;1;0);&quot;A&quot;));&quot;&quot;)">
            <text:p/>
          </table:table-cell>
          <table:table-cell table:formula="of:=IF([.Z35]&lt;&gt;&quot;&quot;;IF([$Relevés.AA35]&lt;&gt;&quot;&quot;;IF([$Relevés.AA35]&lt;&gt;&quot;A&quot;;IF([$Relevés.AA35]=1;1;0);&quot;A&quot;));&quot;&quot;)">
            <text:p/>
          </table:table-cell>
          <table:table-cell table:formula="of:=IF([.AA35]&lt;&gt;&quot;&quot;;IF([$Relevés.AB35]&lt;&gt;&quot;&quot;;IF([$Relevés.AB35]&lt;&gt;&quot;A&quot;;IF([$Relevés.AB35]=1;1;0);&quot;A&quot;));&quot;&quot;)">
            <text:p/>
          </table:table-cell>
          <table:table-cell table:formula="of:=IF([.AB35]&lt;&gt;&quot;&quot;;IF([$Relevés.AC35]&lt;&gt;&quot;&quot;;IF([$Relevés.AC35]&lt;&gt;&quot;A&quot;;IF([$Relevés.AC35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36]&lt;&gt;&quot;&quot;;[$Relevés.A36];&quot;&quot;)">
            <text:p/>
          </table:table-cell>
          <table:table-cell table:formula="of:=IF([.A36]&lt;&gt;&quot;&quot;;IF([$Relevés.B36]&lt;&gt;&quot;&quot;;IF([$Relevés.B36]&lt;&gt;&quot;A&quot;;IF([$Relevés.B36]=1;1;0);&quot;A&quot;));&quot;&quot;)">
            <text:p/>
          </table:table-cell>
          <table:table-cell table:formula="of:=IF([.B36]&lt;&gt;&quot;&quot;;IF([$Relevés.C36]&lt;&gt;&quot;&quot;;IF([$Relevés.C36]&lt;&gt;&quot;A&quot;;IF([$Relevés.C36]=1;1;0);&quot;A&quot;));&quot;&quot;)">
            <text:p/>
          </table:table-cell>
          <table:table-cell table:formula="of:=IF([.C36]&lt;&gt;&quot;&quot;;IF([$Relevés.D36]&lt;&gt;&quot;&quot;;IF([$Relevés.D36]&lt;&gt;&quot;A&quot;;IF([$Relevés.D36]=1;1;0);&quot;A&quot;));&quot;&quot;)">
            <text:p/>
          </table:table-cell>
          <table:table-cell table:formula="of:=IF([.D36]&lt;&gt;&quot;&quot;;IF([$Relevés.E36]&lt;&gt;&quot;&quot;;IF([$Relevés.E36]&lt;&gt;&quot;A&quot;;IF([$Relevés.E36]=1;1;0);&quot;A&quot;));&quot;&quot;)">
            <text:p/>
          </table:table-cell>
          <table:table-cell table:formula="of:=IF([.E36]&lt;&gt;&quot;&quot;;IF([$Relevés.F36]&lt;&gt;&quot;&quot;;IF([$Relevés.F36]&lt;&gt;&quot;A&quot;;IF([$Relevés.F36]=1;1;0);&quot;A&quot;));&quot;&quot;)">
            <text:p/>
          </table:table-cell>
          <table:table-cell table:formula="of:=IF([.F36]&lt;&gt;&quot;&quot;;IF([$Relevés.G36]&lt;&gt;&quot;&quot;;IF([$Relevés.G36]&lt;&gt;&quot;A&quot;;IF([$Relevés.G36]=1;1;0);&quot;A&quot;));&quot;&quot;)">
            <text:p/>
          </table:table-cell>
          <table:table-cell table:formula="of:=IF([.G36]&lt;&gt;&quot;&quot;;IF([$Relevés.H36]&lt;&gt;&quot;&quot;;IF([$Relevés.H36]&lt;&gt;&quot;A&quot;;IF([$Relevés.H36]=1;1;0);&quot;A&quot;));&quot;&quot;)">
            <text:p/>
          </table:table-cell>
          <table:table-cell table:formula="of:=IF([.H36]&lt;&gt;&quot;&quot;;IF([$Relevés.I36]&lt;&gt;&quot;&quot;;IF([$Relevés.I36]&lt;&gt;&quot;A&quot;;IF([$Relevés.I36]=1;1;0);&quot;A&quot;));&quot;&quot;)">
            <text:p/>
          </table:table-cell>
          <table:table-cell table:formula="of:=IF([.I36]&lt;&gt;&quot;&quot;;IF([$Relevés.J36]&lt;&gt;&quot;&quot;;IF([$Relevés.J36]&lt;&gt;&quot;A&quot;;IF([$Relevés.J36]=1;1;0);&quot;A&quot;));&quot;&quot;)">
            <text:p/>
          </table:table-cell>
          <table:table-cell table:formula="of:=IF([.J36]&lt;&gt;&quot;&quot;;IF([$Relevés.K36]&lt;&gt;&quot;&quot;;IF([$Relevés.K36]&lt;&gt;&quot;A&quot;;IF([$Relevés.K36]=1;1;0);&quot;A&quot;));&quot;&quot;)">
            <text:p/>
          </table:table-cell>
          <table:table-cell table:formula="of:=IF([.K36]&lt;&gt;&quot;&quot;;IF([$Relevés.L36]&lt;&gt;&quot;&quot;;IF([$Relevés.L36]&lt;&gt;&quot;A&quot;;IF([$Relevés.L36]=1;1;0);&quot;A&quot;));&quot;&quot;)">
            <text:p/>
          </table:table-cell>
          <table:table-cell table:formula="of:=IF([.L36]&lt;&gt;&quot;&quot;;IF([$Relevés.M36]&lt;&gt;&quot;&quot;;IF([$Relevés.M36]&lt;&gt;&quot;A&quot;;IF([$Relevés.M36]=1;1;0);&quot;A&quot;));&quot;&quot;)">
            <text:p/>
          </table:table-cell>
          <table:table-cell table:formula="of:=IF([.M36]&lt;&gt;&quot;&quot;;IF([$Relevés.N36]&lt;&gt;&quot;&quot;;IF([$Relevés.N36]&lt;&gt;&quot;A&quot;;IF([$Relevés.N36]=1;1;0);&quot;A&quot;));&quot;&quot;)">
            <text:p/>
          </table:table-cell>
          <table:table-cell table:formula="of:=IF([.N36]&lt;&gt;&quot;&quot;;IF([$Relevés.O36]&lt;&gt;&quot;&quot;;IF([$Relevés.O36]&lt;&gt;&quot;A&quot;;IF([$Relevés.O36]=1;1;0);&quot;A&quot;));&quot;&quot;)">
            <text:p/>
          </table:table-cell>
          <table:table-cell table:formula="of:=IF([.O36]&lt;&gt;&quot;&quot;;IF([$Relevés.P36]&lt;&gt;&quot;&quot;;IF([$Relevés.P36]&lt;&gt;&quot;A&quot;;IF([$Relevés.P36]=1;1;0);&quot;A&quot;));&quot;&quot;)">
            <text:p/>
          </table:table-cell>
          <table:table-cell table:formula="of:=IF([.P36]&lt;&gt;&quot;&quot;;IF([$Relevés.Q36]&lt;&gt;&quot;&quot;;IF([$Relevés.Q36]&lt;&gt;&quot;A&quot;;IF([$Relevés.Q36]=1;1;0);&quot;A&quot;));&quot;&quot;)">
            <text:p/>
          </table:table-cell>
          <table:table-cell table:formula="of:=IF([.Q36]&lt;&gt;&quot;&quot;;IF([$Relevés.R36]&lt;&gt;&quot;&quot;;IF([$Relevés.R36]&lt;&gt;&quot;A&quot;;IF([$Relevés.R36]=1;1;0);&quot;A&quot;));&quot;&quot;)">
            <text:p/>
          </table:table-cell>
          <table:table-cell table:formula="of:=IF([.R36]&lt;&gt;&quot;&quot;;IF([$Relevés.S36]&lt;&gt;&quot;&quot;;IF([$Relevés.S36]&lt;&gt;&quot;A&quot;;IF([$Relevés.S36]=1;1;0);&quot;A&quot;));&quot;&quot;)">
            <text:p/>
          </table:table-cell>
          <table:table-cell table:formula="of:=IF([.S36]&lt;&gt;&quot;&quot;;IF([$Relevés.T36]&lt;&gt;&quot;&quot;;IF([$Relevés.T36]&lt;&gt;&quot;A&quot;;IF([$Relevés.T36]=1;1;0);&quot;A&quot;));&quot;&quot;)">
            <text:p/>
          </table:table-cell>
          <table:table-cell table:formula="of:=IF([.T36]&lt;&gt;&quot;&quot;;IF([$Relevés.U36]&lt;&gt;&quot;&quot;;IF([$Relevés.U36]&lt;&gt;&quot;A&quot;;IF([$Relevés.U36]=1;1;0);&quot;A&quot;));&quot;&quot;)">
            <text:p/>
          </table:table-cell>
          <table:table-cell table:formula="of:=IF([.U36]&lt;&gt;&quot;&quot;;IF([$Relevés.V36]&lt;&gt;&quot;&quot;;IF([$Relevés.V36]&lt;&gt;&quot;A&quot;;IF([$Relevés.V36]=1;1;0);&quot;A&quot;));&quot;&quot;)">
            <text:p/>
          </table:table-cell>
          <table:table-cell table:formula="of:=IF([.V36]&lt;&gt;&quot;&quot;;IF([$Relevés.W36]&lt;&gt;&quot;&quot;;IF([$Relevés.W36]&lt;&gt;&quot;A&quot;;IF([$Relevés.W36]=1;1;0);&quot;A&quot;));&quot;&quot;)">
            <text:p/>
          </table:table-cell>
          <table:table-cell table:formula="of:=IF([.W36]&lt;&gt;&quot;&quot;;IF([$Relevés.X36]&lt;&gt;&quot;&quot;;IF([$Relevés.X36]&lt;&gt;&quot;A&quot;;IF([$Relevés.X36]=1;1;0);&quot;A&quot;));&quot;&quot;)">
            <text:p/>
          </table:table-cell>
          <table:table-cell table:formula="of:=IF([.X36]&lt;&gt;&quot;&quot;;IF([$Relevés.Y36]&lt;&gt;&quot;&quot;;IF([$Relevés.Y36]&lt;&gt;&quot;A&quot;;IF([$Relevés.Y36]=1;1;0);&quot;A&quot;));&quot;&quot;)">
            <text:p/>
          </table:table-cell>
          <table:table-cell table:formula="of:=IF([.Y36]&lt;&gt;&quot;&quot;;IF([$Relevés.Z36]&lt;&gt;&quot;&quot;;IF([$Relevés.Z36]&lt;&gt;&quot;A&quot;;IF([$Relevés.Z36]=1;1;0);&quot;A&quot;));&quot;&quot;)">
            <text:p/>
          </table:table-cell>
          <table:table-cell table:formula="of:=IF([.Z36]&lt;&gt;&quot;&quot;;IF([$Relevés.AA36]&lt;&gt;&quot;&quot;;IF([$Relevés.AA36]&lt;&gt;&quot;A&quot;;IF([$Relevés.AA36]=1;1;0);&quot;A&quot;));&quot;&quot;)">
            <text:p/>
          </table:table-cell>
          <table:table-cell table:formula="of:=IF([.AA36]&lt;&gt;&quot;&quot;;IF([$Relevés.AB36]&lt;&gt;&quot;&quot;;IF([$Relevés.AB36]&lt;&gt;&quot;A&quot;;IF([$Relevés.AB36]=1;1;0);&quot;A&quot;));&quot;&quot;)">
            <text:p/>
          </table:table-cell>
          <table:table-cell table:formula="of:=IF([.AB36]&lt;&gt;&quot;&quot;;IF([$Relevés.AC36]&lt;&gt;&quot;&quot;;IF([$Relevés.AC36]&lt;&gt;&quot;A&quot;;IF([$Relevés.AC36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37]&lt;&gt;&quot;&quot;;[$Relevés.A37];&quot;&quot;)">
            <text:p/>
          </table:table-cell>
          <table:table-cell table:formula="of:=IF([.A37]&lt;&gt;&quot;&quot;;IF([$Relevés.B37]&lt;&gt;&quot;&quot;;IF([$Relevés.B37]&lt;&gt;&quot;A&quot;;IF([$Relevés.B37]=1;1;0);&quot;A&quot;));&quot;&quot;)">
            <text:p/>
          </table:table-cell>
          <table:table-cell table:formula="of:=IF([.B37]&lt;&gt;&quot;&quot;;IF([$Relevés.C37]&lt;&gt;&quot;&quot;;IF([$Relevés.C37]&lt;&gt;&quot;A&quot;;IF([$Relevés.C37]=1;1;0);&quot;A&quot;));&quot;&quot;)">
            <text:p/>
          </table:table-cell>
          <table:table-cell table:formula="of:=IF([.C37]&lt;&gt;&quot;&quot;;IF([$Relevés.D37]&lt;&gt;&quot;&quot;;IF([$Relevés.D37]&lt;&gt;&quot;A&quot;;IF([$Relevés.D37]=1;1;0);&quot;A&quot;));&quot;&quot;)">
            <text:p/>
          </table:table-cell>
          <table:table-cell table:formula="of:=IF([.D37]&lt;&gt;&quot;&quot;;IF([$Relevés.E37]&lt;&gt;&quot;&quot;;IF([$Relevés.E37]&lt;&gt;&quot;A&quot;;IF([$Relevés.E37]=1;1;0);&quot;A&quot;));&quot;&quot;)">
            <text:p/>
          </table:table-cell>
          <table:table-cell table:formula="of:=IF([.E37]&lt;&gt;&quot;&quot;;IF([$Relevés.F37]&lt;&gt;&quot;&quot;;IF([$Relevés.F37]&lt;&gt;&quot;A&quot;;IF([$Relevés.F37]=1;1;0);&quot;A&quot;));&quot;&quot;)">
            <text:p/>
          </table:table-cell>
          <table:table-cell table:formula="of:=IF([.F37]&lt;&gt;&quot;&quot;;IF([$Relevés.G37]&lt;&gt;&quot;&quot;;IF([$Relevés.G37]&lt;&gt;&quot;A&quot;;IF([$Relevés.G37]=1;1;0);&quot;A&quot;));&quot;&quot;)">
            <text:p/>
          </table:table-cell>
          <table:table-cell table:formula="of:=IF([.G37]&lt;&gt;&quot;&quot;;IF([$Relevés.H37]&lt;&gt;&quot;&quot;;IF([$Relevés.H37]&lt;&gt;&quot;A&quot;;IF([$Relevés.H37]=1;1;0);&quot;A&quot;));&quot;&quot;)">
            <text:p/>
          </table:table-cell>
          <table:table-cell table:formula="of:=IF([.H37]&lt;&gt;&quot;&quot;;IF([$Relevés.I37]&lt;&gt;&quot;&quot;;IF([$Relevés.I37]&lt;&gt;&quot;A&quot;;IF([$Relevés.I37]=1;1;0);&quot;A&quot;));&quot;&quot;)">
            <text:p/>
          </table:table-cell>
          <table:table-cell table:formula="of:=IF([.I37]&lt;&gt;&quot;&quot;;IF([$Relevés.J37]&lt;&gt;&quot;&quot;;IF([$Relevés.J37]&lt;&gt;&quot;A&quot;;IF([$Relevés.J37]=1;1;0);&quot;A&quot;));&quot;&quot;)">
            <text:p/>
          </table:table-cell>
          <table:table-cell table:formula="of:=IF([.J37]&lt;&gt;&quot;&quot;;IF([$Relevés.K37]&lt;&gt;&quot;&quot;;IF([$Relevés.K37]&lt;&gt;&quot;A&quot;;IF([$Relevés.K37]=1;1;0);&quot;A&quot;));&quot;&quot;)">
            <text:p/>
          </table:table-cell>
          <table:table-cell table:formula="of:=IF([.K37]&lt;&gt;&quot;&quot;;IF([$Relevés.L37]&lt;&gt;&quot;&quot;;IF([$Relevés.L37]&lt;&gt;&quot;A&quot;;IF([$Relevés.L37]=1;1;0);&quot;A&quot;));&quot;&quot;)">
            <text:p/>
          </table:table-cell>
          <table:table-cell table:formula="of:=IF([.L37]&lt;&gt;&quot;&quot;;IF([$Relevés.M37]&lt;&gt;&quot;&quot;;IF([$Relevés.M37]&lt;&gt;&quot;A&quot;;IF([$Relevés.M37]=1;1;0);&quot;A&quot;));&quot;&quot;)">
            <text:p/>
          </table:table-cell>
          <table:table-cell table:formula="of:=IF([.M37]&lt;&gt;&quot;&quot;;IF([$Relevés.N37]&lt;&gt;&quot;&quot;;IF([$Relevés.N37]&lt;&gt;&quot;A&quot;;IF([$Relevés.N37]=1;1;0);&quot;A&quot;));&quot;&quot;)">
            <text:p/>
          </table:table-cell>
          <table:table-cell table:formula="of:=IF([.N37]&lt;&gt;&quot;&quot;;IF([$Relevés.O37]&lt;&gt;&quot;&quot;;IF([$Relevés.O37]&lt;&gt;&quot;A&quot;;IF([$Relevés.O37]=1;1;0);&quot;A&quot;));&quot;&quot;)">
            <text:p/>
          </table:table-cell>
          <table:table-cell table:formula="of:=IF([.O37]&lt;&gt;&quot;&quot;;IF([$Relevés.P37]&lt;&gt;&quot;&quot;;IF([$Relevés.P37]&lt;&gt;&quot;A&quot;;IF([$Relevés.P37]=1;1;0);&quot;A&quot;));&quot;&quot;)">
            <text:p/>
          </table:table-cell>
          <table:table-cell table:formula="of:=IF([.P37]&lt;&gt;&quot;&quot;;IF([$Relevés.Q37]&lt;&gt;&quot;&quot;;IF([$Relevés.Q37]&lt;&gt;&quot;A&quot;;IF([$Relevés.Q37]=1;1;0);&quot;A&quot;));&quot;&quot;)">
            <text:p/>
          </table:table-cell>
          <table:table-cell table:formula="of:=IF([.Q37]&lt;&gt;&quot;&quot;;IF([$Relevés.R37]&lt;&gt;&quot;&quot;;IF([$Relevés.R37]&lt;&gt;&quot;A&quot;;IF([$Relevés.R37]=1;1;0);&quot;A&quot;));&quot;&quot;)">
            <text:p/>
          </table:table-cell>
          <table:table-cell table:formula="of:=IF([.R37]&lt;&gt;&quot;&quot;;IF([$Relevés.S37]&lt;&gt;&quot;&quot;;IF([$Relevés.S37]&lt;&gt;&quot;A&quot;;IF([$Relevés.S37]=1;1;0);&quot;A&quot;));&quot;&quot;)">
            <text:p/>
          </table:table-cell>
          <table:table-cell table:formula="of:=IF([.S37]&lt;&gt;&quot;&quot;;IF([$Relevés.T37]&lt;&gt;&quot;&quot;;IF([$Relevés.T37]&lt;&gt;&quot;A&quot;;IF([$Relevés.T37]=1;1;0);&quot;A&quot;));&quot;&quot;)">
            <text:p/>
          </table:table-cell>
          <table:table-cell table:formula="of:=IF([.T37]&lt;&gt;&quot;&quot;;IF([$Relevés.U37]&lt;&gt;&quot;&quot;;IF([$Relevés.U37]&lt;&gt;&quot;A&quot;;IF([$Relevés.U37]=1;1;0);&quot;A&quot;));&quot;&quot;)">
            <text:p/>
          </table:table-cell>
          <table:table-cell table:formula="of:=IF([.U37]&lt;&gt;&quot;&quot;;IF([$Relevés.V37]&lt;&gt;&quot;&quot;;IF([$Relevés.V37]&lt;&gt;&quot;A&quot;;IF([$Relevés.V37]=1;1;0);&quot;A&quot;));&quot;&quot;)">
            <text:p/>
          </table:table-cell>
          <table:table-cell table:formula="of:=IF([.V37]&lt;&gt;&quot;&quot;;IF([$Relevés.W37]&lt;&gt;&quot;&quot;;IF([$Relevés.W37]&lt;&gt;&quot;A&quot;;IF([$Relevés.W37]=1;1;0);&quot;A&quot;));&quot;&quot;)">
            <text:p/>
          </table:table-cell>
          <table:table-cell table:formula="of:=IF([.W37]&lt;&gt;&quot;&quot;;IF([$Relevés.X37]&lt;&gt;&quot;&quot;;IF([$Relevés.X37]&lt;&gt;&quot;A&quot;;IF([$Relevés.X37]=1;1;0);&quot;A&quot;));&quot;&quot;)">
            <text:p/>
          </table:table-cell>
          <table:table-cell table:formula="of:=IF([.X37]&lt;&gt;&quot;&quot;;IF([$Relevés.Y37]&lt;&gt;&quot;&quot;;IF([$Relevés.Y37]&lt;&gt;&quot;A&quot;;IF([$Relevés.Y37]=1;1;0);&quot;A&quot;));&quot;&quot;)">
            <text:p/>
          </table:table-cell>
          <table:table-cell table:formula="of:=IF([.Y37]&lt;&gt;&quot;&quot;;IF([$Relevés.Z37]&lt;&gt;&quot;&quot;;IF([$Relevés.Z37]&lt;&gt;&quot;A&quot;;IF([$Relevés.Z37]=1;1;0);&quot;A&quot;));&quot;&quot;)">
            <text:p/>
          </table:table-cell>
          <table:table-cell table:formula="of:=IF([.Z37]&lt;&gt;&quot;&quot;;IF([$Relevés.AA37]&lt;&gt;&quot;&quot;;IF([$Relevés.AA37]&lt;&gt;&quot;A&quot;;IF([$Relevés.AA37]=1;1;0);&quot;A&quot;));&quot;&quot;)">
            <text:p/>
          </table:table-cell>
          <table:table-cell table:formula="of:=IF([.AA37]&lt;&gt;&quot;&quot;;IF([$Relevés.AB37]&lt;&gt;&quot;&quot;;IF([$Relevés.AB37]&lt;&gt;&quot;A&quot;;IF([$Relevés.AB37]=1;1;0);&quot;A&quot;));&quot;&quot;)">
            <text:p/>
          </table:table-cell>
          <table:table-cell table:formula="of:=IF([.AB37]&lt;&gt;&quot;&quot;;IF([$Relevés.AC37]&lt;&gt;&quot;&quot;;IF([$Relevés.AC37]&lt;&gt;&quot;A&quot;;IF([$Relevés.AC37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38]&lt;&gt;&quot;&quot;;[$Relevés.A38];&quot;&quot;)">
            <text:p/>
          </table:table-cell>
          <table:table-cell table:formula="of:=IF([.A38]&lt;&gt;&quot;&quot;;IF([$Relevés.B38]&lt;&gt;&quot;&quot;;IF([$Relevés.B38]&lt;&gt;&quot;A&quot;;IF([$Relevés.B38]=1;1;0);&quot;A&quot;));&quot;&quot;)">
            <text:p/>
          </table:table-cell>
          <table:table-cell table:formula="of:=IF([.B38]&lt;&gt;&quot;&quot;;IF([$Relevés.C38]&lt;&gt;&quot;&quot;;IF([$Relevés.C38]&lt;&gt;&quot;A&quot;;IF([$Relevés.C38]=1;1;0);&quot;A&quot;));&quot;&quot;)">
            <text:p/>
          </table:table-cell>
          <table:table-cell table:formula="of:=IF([.C38]&lt;&gt;&quot;&quot;;IF([$Relevés.D38]&lt;&gt;&quot;&quot;;IF([$Relevés.D38]&lt;&gt;&quot;A&quot;;IF([$Relevés.D38]=1;1;0);&quot;A&quot;));&quot;&quot;)">
            <text:p/>
          </table:table-cell>
          <table:table-cell table:formula="of:=IF([.D38]&lt;&gt;&quot;&quot;;IF([$Relevés.E38]&lt;&gt;&quot;&quot;;IF([$Relevés.E38]&lt;&gt;&quot;A&quot;;IF([$Relevés.E38]=1;1;0);&quot;A&quot;));&quot;&quot;)">
            <text:p/>
          </table:table-cell>
          <table:table-cell table:formula="of:=IF([.E38]&lt;&gt;&quot;&quot;;IF([$Relevés.F38]&lt;&gt;&quot;&quot;;IF([$Relevés.F38]&lt;&gt;&quot;A&quot;;IF([$Relevés.F38]=1;1;0);&quot;A&quot;));&quot;&quot;)">
            <text:p/>
          </table:table-cell>
          <table:table-cell table:formula="of:=IF([.F38]&lt;&gt;&quot;&quot;;IF([$Relevés.G38]&lt;&gt;&quot;&quot;;IF([$Relevés.G38]&lt;&gt;&quot;A&quot;;IF([$Relevés.G38]=1;1;0);&quot;A&quot;));&quot;&quot;)">
            <text:p/>
          </table:table-cell>
          <table:table-cell table:formula="of:=IF([.G38]&lt;&gt;&quot;&quot;;IF([$Relevés.H38]&lt;&gt;&quot;&quot;;IF([$Relevés.H38]&lt;&gt;&quot;A&quot;;IF([$Relevés.H38]=1;1;0);&quot;A&quot;));&quot;&quot;)">
            <text:p/>
          </table:table-cell>
          <table:table-cell table:formula="of:=IF([.H38]&lt;&gt;&quot;&quot;;IF([$Relevés.I38]&lt;&gt;&quot;&quot;;IF([$Relevés.I38]&lt;&gt;&quot;A&quot;;IF([$Relevés.I38]=1;1;0);&quot;A&quot;));&quot;&quot;)">
            <text:p/>
          </table:table-cell>
          <table:table-cell table:formula="of:=IF([.I38]&lt;&gt;&quot;&quot;;IF([$Relevés.J38]&lt;&gt;&quot;&quot;;IF([$Relevés.J38]&lt;&gt;&quot;A&quot;;IF([$Relevés.J38]=1;1;0);&quot;A&quot;));&quot;&quot;)">
            <text:p/>
          </table:table-cell>
          <table:table-cell table:formula="of:=IF([.J38]&lt;&gt;&quot;&quot;;IF([$Relevés.K38]&lt;&gt;&quot;&quot;;IF([$Relevés.K38]&lt;&gt;&quot;A&quot;;IF([$Relevés.K38]=1;1;0);&quot;A&quot;));&quot;&quot;)">
            <text:p/>
          </table:table-cell>
          <table:table-cell table:formula="of:=IF([.K38]&lt;&gt;&quot;&quot;;IF([$Relevés.L38]&lt;&gt;&quot;&quot;;IF([$Relevés.L38]&lt;&gt;&quot;A&quot;;IF([$Relevés.L38]=1;1;0);&quot;A&quot;));&quot;&quot;)">
            <text:p/>
          </table:table-cell>
          <table:table-cell table:formula="of:=IF([.L38]&lt;&gt;&quot;&quot;;IF([$Relevés.M38]&lt;&gt;&quot;&quot;;IF([$Relevés.M38]&lt;&gt;&quot;A&quot;;IF([$Relevés.M38]=1;1;0);&quot;A&quot;));&quot;&quot;)">
            <text:p/>
          </table:table-cell>
          <table:table-cell table:formula="of:=IF([.M38]&lt;&gt;&quot;&quot;;IF([$Relevés.N38]&lt;&gt;&quot;&quot;;IF([$Relevés.N38]&lt;&gt;&quot;A&quot;;IF([$Relevés.N38]=1;1;0);&quot;A&quot;));&quot;&quot;)">
            <text:p/>
          </table:table-cell>
          <table:table-cell table:formula="of:=IF([.N38]&lt;&gt;&quot;&quot;;IF([$Relevés.O38]&lt;&gt;&quot;&quot;;IF([$Relevés.O38]&lt;&gt;&quot;A&quot;;IF([$Relevés.O38]=1;1;0);&quot;A&quot;));&quot;&quot;)">
            <text:p/>
          </table:table-cell>
          <table:table-cell table:formula="of:=IF([.O38]&lt;&gt;&quot;&quot;;IF([$Relevés.P38]&lt;&gt;&quot;&quot;;IF([$Relevés.P38]&lt;&gt;&quot;A&quot;;IF([$Relevés.P38]=1;1;0);&quot;A&quot;));&quot;&quot;)">
            <text:p/>
          </table:table-cell>
          <table:table-cell table:formula="of:=IF([.P38]&lt;&gt;&quot;&quot;;IF([$Relevés.Q38]&lt;&gt;&quot;&quot;;IF([$Relevés.Q38]&lt;&gt;&quot;A&quot;;IF([$Relevés.Q38]=1;1;0);&quot;A&quot;));&quot;&quot;)">
            <text:p/>
          </table:table-cell>
          <table:table-cell table:formula="of:=IF([.Q38]&lt;&gt;&quot;&quot;;IF([$Relevés.R38]&lt;&gt;&quot;&quot;;IF([$Relevés.R38]&lt;&gt;&quot;A&quot;;IF([$Relevés.R38]=1;1;0);&quot;A&quot;));&quot;&quot;)">
            <text:p/>
          </table:table-cell>
          <table:table-cell table:formula="of:=IF([.R38]&lt;&gt;&quot;&quot;;IF([$Relevés.S38]&lt;&gt;&quot;&quot;;IF([$Relevés.S38]&lt;&gt;&quot;A&quot;;IF([$Relevés.S38]=1;1;0);&quot;A&quot;));&quot;&quot;)">
            <text:p/>
          </table:table-cell>
          <table:table-cell table:formula="of:=IF([.S38]&lt;&gt;&quot;&quot;;IF([$Relevés.T38]&lt;&gt;&quot;&quot;;IF([$Relevés.T38]&lt;&gt;&quot;A&quot;;IF([$Relevés.T38]=1;1;0);&quot;A&quot;));&quot;&quot;)">
            <text:p/>
          </table:table-cell>
          <table:table-cell table:formula="of:=IF([.T38]&lt;&gt;&quot;&quot;;IF([$Relevés.U38]&lt;&gt;&quot;&quot;;IF([$Relevés.U38]&lt;&gt;&quot;A&quot;;IF([$Relevés.U38]=1;1;0);&quot;A&quot;));&quot;&quot;)">
            <text:p/>
          </table:table-cell>
          <table:table-cell table:formula="of:=IF([.U38]&lt;&gt;&quot;&quot;;IF([$Relevés.V38]&lt;&gt;&quot;&quot;;IF([$Relevés.V38]&lt;&gt;&quot;A&quot;;IF([$Relevés.V38]=1;1;0);&quot;A&quot;));&quot;&quot;)">
            <text:p/>
          </table:table-cell>
          <table:table-cell table:formula="of:=IF([.V38]&lt;&gt;&quot;&quot;;IF([$Relevés.W38]&lt;&gt;&quot;&quot;;IF([$Relevés.W38]&lt;&gt;&quot;A&quot;;IF([$Relevés.W38]=1;1;0);&quot;A&quot;));&quot;&quot;)">
            <text:p/>
          </table:table-cell>
          <table:table-cell table:formula="of:=IF([.W38]&lt;&gt;&quot;&quot;;IF([$Relevés.X38]&lt;&gt;&quot;&quot;;IF([$Relevés.X38]&lt;&gt;&quot;A&quot;;IF([$Relevés.X38]=1;1;0);&quot;A&quot;));&quot;&quot;)">
            <text:p/>
          </table:table-cell>
          <table:table-cell table:formula="of:=IF([.X38]&lt;&gt;&quot;&quot;;IF([$Relevés.Y38]&lt;&gt;&quot;&quot;;IF([$Relevés.Y38]&lt;&gt;&quot;A&quot;;IF([$Relevés.Y38]=1;1;0);&quot;A&quot;));&quot;&quot;)">
            <text:p/>
          </table:table-cell>
          <table:table-cell table:formula="of:=IF([.Y38]&lt;&gt;&quot;&quot;;IF([$Relevés.Z38]&lt;&gt;&quot;&quot;;IF([$Relevés.Z38]&lt;&gt;&quot;A&quot;;IF([$Relevés.Z38]=1;1;0);&quot;A&quot;));&quot;&quot;)">
            <text:p/>
          </table:table-cell>
          <table:table-cell table:formula="of:=IF([.Z38]&lt;&gt;&quot;&quot;;IF([$Relevés.AA38]&lt;&gt;&quot;&quot;;IF([$Relevés.AA38]&lt;&gt;&quot;A&quot;;IF([$Relevés.AA38]=1;1;0);&quot;A&quot;));&quot;&quot;)">
            <text:p/>
          </table:table-cell>
          <table:table-cell table:formula="of:=IF([.AA38]&lt;&gt;&quot;&quot;;IF([$Relevés.AB38]&lt;&gt;&quot;&quot;;IF([$Relevés.AB38]&lt;&gt;&quot;A&quot;;IF([$Relevés.AB38]=1;1;0);&quot;A&quot;));&quot;&quot;)">
            <text:p/>
          </table:table-cell>
          <table:table-cell table:formula="of:=IF([.AB38]&lt;&gt;&quot;&quot;;IF([$Relevés.AC38]&lt;&gt;&quot;&quot;;IF([$Relevés.AC38]&lt;&gt;&quot;A&quot;;IF([$Relevés.AC38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39]&lt;&gt;&quot;&quot;;[$Relevés.A39];&quot;&quot;)">
            <text:p/>
          </table:table-cell>
          <table:table-cell table:formula="of:=IF([.A39]&lt;&gt;&quot;&quot;;IF([$Relevés.B39]&lt;&gt;&quot;&quot;;IF([$Relevés.B39]&lt;&gt;&quot;A&quot;;IF([$Relevés.B39]=1;1;0);&quot;A&quot;));&quot;&quot;)">
            <text:p/>
          </table:table-cell>
          <table:table-cell table:formula="of:=IF([.B39]&lt;&gt;&quot;&quot;;IF([$Relevés.C39]&lt;&gt;&quot;&quot;;IF([$Relevés.C39]&lt;&gt;&quot;A&quot;;IF([$Relevés.C39]=1;1;0);&quot;A&quot;));&quot;&quot;)">
            <text:p/>
          </table:table-cell>
          <table:table-cell table:formula="of:=IF([.C39]&lt;&gt;&quot;&quot;;IF([$Relevés.D39]&lt;&gt;&quot;&quot;;IF([$Relevés.D39]&lt;&gt;&quot;A&quot;;IF([$Relevés.D39]=1;1;0);&quot;A&quot;));&quot;&quot;)">
            <text:p/>
          </table:table-cell>
          <table:table-cell table:formula="of:=IF([.D39]&lt;&gt;&quot;&quot;;IF([$Relevés.E39]&lt;&gt;&quot;&quot;;IF([$Relevés.E39]&lt;&gt;&quot;A&quot;;IF([$Relevés.E39]=1;1;0);&quot;A&quot;));&quot;&quot;)">
            <text:p/>
          </table:table-cell>
          <table:table-cell table:formula="of:=IF([.E39]&lt;&gt;&quot;&quot;;IF([$Relevés.F39]&lt;&gt;&quot;&quot;;IF([$Relevés.F39]&lt;&gt;&quot;A&quot;;IF([$Relevés.F39]=1;1;0);&quot;A&quot;));&quot;&quot;)">
            <text:p/>
          </table:table-cell>
          <table:table-cell table:formula="of:=IF([.F39]&lt;&gt;&quot;&quot;;IF([$Relevés.G39]&lt;&gt;&quot;&quot;;IF([$Relevés.G39]&lt;&gt;&quot;A&quot;;IF([$Relevés.G39]=1;1;0);&quot;A&quot;));&quot;&quot;)">
            <text:p/>
          </table:table-cell>
          <table:table-cell table:formula="of:=IF([.G39]&lt;&gt;&quot;&quot;;IF([$Relevés.H39]&lt;&gt;&quot;&quot;;IF([$Relevés.H39]&lt;&gt;&quot;A&quot;;IF([$Relevés.H39]=1;1;0);&quot;A&quot;));&quot;&quot;)">
            <text:p/>
          </table:table-cell>
          <table:table-cell table:formula="of:=IF([.H39]&lt;&gt;&quot;&quot;;IF([$Relevés.I39]&lt;&gt;&quot;&quot;;IF([$Relevés.I39]&lt;&gt;&quot;A&quot;;IF([$Relevés.I39]=1;1;0);&quot;A&quot;));&quot;&quot;)">
            <text:p/>
          </table:table-cell>
          <table:table-cell table:formula="of:=IF([.I39]&lt;&gt;&quot;&quot;;IF([$Relevés.J39]&lt;&gt;&quot;&quot;;IF([$Relevés.J39]&lt;&gt;&quot;A&quot;;IF([$Relevés.J39]=1;1;0);&quot;A&quot;));&quot;&quot;)">
            <text:p/>
          </table:table-cell>
          <table:table-cell table:formula="of:=IF([.J39]&lt;&gt;&quot;&quot;;IF([$Relevés.K39]&lt;&gt;&quot;&quot;;IF([$Relevés.K39]&lt;&gt;&quot;A&quot;;IF([$Relevés.K39]=1;1;0);&quot;A&quot;));&quot;&quot;)">
            <text:p/>
          </table:table-cell>
          <table:table-cell table:formula="of:=IF([.K39]&lt;&gt;&quot;&quot;;IF([$Relevés.L39]&lt;&gt;&quot;&quot;;IF([$Relevés.L39]&lt;&gt;&quot;A&quot;;IF([$Relevés.L39]=1;1;0);&quot;A&quot;));&quot;&quot;)">
            <text:p/>
          </table:table-cell>
          <table:table-cell table:formula="of:=IF([.L39]&lt;&gt;&quot;&quot;;IF([$Relevés.M39]&lt;&gt;&quot;&quot;;IF([$Relevés.M39]&lt;&gt;&quot;A&quot;;IF([$Relevés.M39]=1;1;0);&quot;A&quot;));&quot;&quot;)">
            <text:p/>
          </table:table-cell>
          <table:table-cell table:formula="of:=IF([.M39]&lt;&gt;&quot;&quot;;IF([$Relevés.N39]&lt;&gt;&quot;&quot;;IF([$Relevés.N39]&lt;&gt;&quot;A&quot;;IF([$Relevés.N39]=1;1;0);&quot;A&quot;));&quot;&quot;)">
            <text:p/>
          </table:table-cell>
          <table:table-cell table:formula="of:=IF([.N39]&lt;&gt;&quot;&quot;;IF([$Relevés.O39]&lt;&gt;&quot;&quot;;IF([$Relevés.O39]&lt;&gt;&quot;A&quot;;IF([$Relevés.O39]=1;1;0);&quot;A&quot;));&quot;&quot;)">
            <text:p/>
          </table:table-cell>
          <table:table-cell table:formula="of:=IF([.O39]&lt;&gt;&quot;&quot;;IF([$Relevés.P39]&lt;&gt;&quot;&quot;;IF([$Relevés.P39]&lt;&gt;&quot;A&quot;;IF([$Relevés.P39]=1;1;0);&quot;A&quot;));&quot;&quot;)">
            <text:p/>
          </table:table-cell>
          <table:table-cell table:formula="of:=IF([.P39]&lt;&gt;&quot;&quot;;IF([$Relevés.Q39]&lt;&gt;&quot;&quot;;IF([$Relevés.Q39]&lt;&gt;&quot;A&quot;;IF([$Relevés.Q39]=1;1;0);&quot;A&quot;));&quot;&quot;)">
            <text:p/>
          </table:table-cell>
          <table:table-cell table:formula="of:=IF([.Q39]&lt;&gt;&quot;&quot;;IF([$Relevés.R39]&lt;&gt;&quot;&quot;;IF([$Relevés.R39]&lt;&gt;&quot;A&quot;;IF([$Relevés.R39]=1;1;0);&quot;A&quot;));&quot;&quot;)">
            <text:p/>
          </table:table-cell>
          <table:table-cell table:formula="of:=IF([.R39]&lt;&gt;&quot;&quot;;IF([$Relevés.S39]&lt;&gt;&quot;&quot;;IF([$Relevés.S39]&lt;&gt;&quot;A&quot;;IF([$Relevés.S39]=1;1;0);&quot;A&quot;));&quot;&quot;)">
            <text:p/>
          </table:table-cell>
          <table:table-cell table:formula="of:=IF([.S39]&lt;&gt;&quot;&quot;;IF([$Relevés.T39]&lt;&gt;&quot;&quot;;IF([$Relevés.T39]&lt;&gt;&quot;A&quot;;IF([$Relevés.T39]=1;1;0);&quot;A&quot;));&quot;&quot;)">
            <text:p/>
          </table:table-cell>
          <table:table-cell table:formula="of:=IF([.T39]&lt;&gt;&quot;&quot;;IF([$Relevés.U39]&lt;&gt;&quot;&quot;;IF([$Relevés.U39]&lt;&gt;&quot;A&quot;;IF([$Relevés.U39]=1;1;0);&quot;A&quot;));&quot;&quot;)">
            <text:p/>
          </table:table-cell>
          <table:table-cell table:formula="of:=IF([.U39]&lt;&gt;&quot;&quot;;IF([$Relevés.V39]&lt;&gt;&quot;&quot;;IF([$Relevés.V39]&lt;&gt;&quot;A&quot;;IF([$Relevés.V39]=1;1;0);&quot;A&quot;));&quot;&quot;)">
            <text:p/>
          </table:table-cell>
          <table:table-cell table:formula="of:=IF([.V39]&lt;&gt;&quot;&quot;;IF([$Relevés.W39]&lt;&gt;&quot;&quot;;IF([$Relevés.W39]&lt;&gt;&quot;A&quot;;IF([$Relevés.W39]=1;1;0);&quot;A&quot;));&quot;&quot;)">
            <text:p/>
          </table:table-cell>
          <table:table-cell table:formula="of:=IF([.W39]&lt;&gt;&quot;&quot;;IF([$Relevés.X39]&lt;&gt;&quot;&quot;;IF([$Relevés.X39]&lt;&gt;&quot;A&quot;;IF([$Relevés.X39]=1;1;0);&quot;A&quot;));&quot;&quot;)">
            <text:p/>
          </table:table-cell>
          <table:table-cell table:formula="of:=IF([.X39]&lt;&gt;&quot;&quot;;IF([$Relevés.Y39]&lt;&gt;&quot;&quot;;IF([$Relevés.Y39]&lt;&gt;&quot;A&quot;;IF([$Relevés.Y39]=1;1;0);&quot;A&quot;));&quot;&quot;)">
            <text:p/>
          </table:table-cell>
          <table:table-cell table:formula="of:=IF([.Y39]&lt;&gt;&quot;&quot;;IF([$Relevés.Z39]&lt;&gt;&quot;&quot;;IF([$Relevés.Z39]&lt;&gt;&quot;A&quot;;IF([$Relevés.Z39]=1;1;0);&quot;A&quot;));&quot;&quot;)">
            <text:p/>
          </table:table-cell>
          <table:table-cell table:formula="of:=IF([.Z39]&lt;&gt;&quot;&quot;;IF([$Relevés.AA39]&lt;&gt;&quot;&quot;;IF([$Relevés.AA39]&lt;&gt;&quot;A&quot;;IF([$Relevés.AA39]=1;1;0);&quot;A&quot;));&quot;&quot;)">
            <text:p/>
          </table:table-cell>
          <table:table-cell table:formula="of:=IF([.AA39]&lt;&gt;&quot;&quot;;IF([$Relevés.AB39]&lt;&gt;&quot;&quot;;IF([$Relevés.AB39]&lt;&gt;&quot;A&quot;;IF([$Relevés.AB39]=1;1;0);&quot;A&quot;));&quot;&quot;)">
            <text:p/>
          </table:table-cell>
          <table:table-cell table:formula="of:=IF([.AB39]&lt;&gt;&quot;&quot;;IF([$Relevés.AC39]&lt;&gt;&quot;&quot;;IF([$Relevés.AC39]&lt;&gt;&quot;A&quot;;IF([$Relevés.AC39]=1;1;0);&quot;A&quot;));&quot;&quot;)">
            <text:p/>
          </table:table-cell>
          <table:table-cell table:number-columns-repeated="973"/>
        </table:table-row>
        <table:table-row table:style-name="ro4">
          <table:table-cell table:formula="of:=IF([$Relevés.A40]&lt;&gt;&quot;&quot;;[$Relevés.A40];&quot;&quot;)">
            <text:p/>
          </table:table-cell>
          <table:table-cell table:formula="of:=IF([.A40]&lt;&gt;&quot;&quot;;IF([$Relevés.B40]&lt;&gt;&quot;&quot;;IF([$Relevés.B40]&lt;&gt;&quot;A&quot;;IF([$Relevés.B40]=1;1;0);&quot;A&quot;));&quot;&quot;)">
            <text:p/>
          </table:table-cell>
          <table:table-cell table:formula="of:=IF([.B40]&lt;&gt;&quot;&quot;;IF([$Relevés.C40]&lt;&gt;&quot;&quot;;IF([$Relevés.C40]&lt;&gt;&quot;A&quot;;IF([$Relevés.C40]=1;1;0);&quot;A&quot;));&quot;&quot;)">
            <text:p/>
          </table:table-cell>
          <table:table-cell table:formula="of:=IF([.C40]&lt;&gt;&quot;&quot;;IF([$Relevés.D40]&lt;&gt;&quot;&quot;;IF([$Relevés.D40]&lt;&gt;&quot;A&quot;;IF([$Relevés.D40]=1;1;0);&quot;A&quot;));&quot;&quot;)">
            <text:p/>
          </table:table-cell>
          <table:table-cell table:formula="of:=IF([.D40]&lt;&gt;&quot;&quot;;IF([$Relevés.E40]&lt;&gt;&quot;&quot;;IF([$Relevés.E40]&lt;&gt;&quot;A&quot;;IF([$Relevés.E40]=1;1;0);&quot;A&quot;));&quot;&quot;)">
            <text:p/>
          </table:table-cell>
          <table:table-cell table:formula="of:=IF([.E40]&lt;&gt;&quot;&quot;;IF([$Relevés.F40]&lt;&gt;&quot;&quot;;IF([$Relevés.F40]&lt;&gt;&quot;A&quot;;IF([$Relevés.F40]=1;1;0);&quot;A&quot;));&quot;&quot;)">
            <text:p/>
          </table:table-cell>
          <table:table-cell table:formula="of:=IF([.F40]&lt;&gt;&quot;&quot;;IF([$Relevés.G40]&lt;&gt;&quot;&quot;;IF([$Relevés.G40]&lt;&gt;&quot;A&quot;;IF([$Relevés.G40]=1;1;0);&quot;A&quot;));&quot;&quot;)">
            <text:p/>
          </table:table-cell>
          <table:table-cell table:formula="of:=IF([.G40]&lt;&gt;&quot;&quot;;IF([$Relevés.H40]&lt;&gt;&quot;&quot;;IF([$Relevés.H40]&lt;&gt;&quot;A&quot;;IF([$Relevés.H40]=1;1;0);&quot;A&quot;));&quot;&quot;)">
            <text:p/>
          </table:table-cell>
          <table:table-cell table:formula="of:=IF([.H40]&lt;&gt;&quot;&quot;;IF([$Relevés.I40]&lt;&gt;&quot;&quot;;IF([$Relevés.I40]&lt;&gt;&quot;A&quot;;IF([$Relevés.I40]=1;1;0);&quot;A&quot;));&quot;&quot;)">
            <text:p/>
          </table:table-cell>
          <table:table-cell table:formula="of:=IF([.I40]&lt;&gt;&quot;&quot;;IF([$Relevés.J40]&lt;&gt;&quot;&quot;;IF([$Relevés.J40]&lt;&gt;&quot;A&quot;;IF([$Relevés.J40]=1;1;0);&quot;A&quot;));&quot;&quot;)">
            <text:p/>
          </table:table-cell>
          <table:table-cell table:formula="of:=IF([.J40]&lt;&gt;&quot;&quot;;IF([$Relevés.K40]&lt;&gt;&quot;&quot;;IF([$Relevés.K40]&lt;&gt;&quot;A&quot;;IF([$Relevés.K40]=1;1;0);&quot;A&quot;));&quot;&quot;)">
            <text:p/>
          </table:table-cell>
          <table:table-cell table:formula="of:=IF([.K40]&lt;&gt;&quot;&quot;;IF([$Relevés.L40]&lt;&gt;&quot;&quot;;IF([$Relevés.L40]&lt;&gt;&quot;A&quot;;IF([$Relevés.L40]=1;1;0);&quot;A&quot;));&quot;&quot;)">
            <text:p/>
          </table:table-cell>
          <table:table-cell table:formula="of:=IF([.L40]&lt;&gt;&quot;&quot;;IF([$Relevés.M40]&lt;&gt;&quot;&quot;;IF([$Relevés.M40]&lt;&gt;&quot;A&quot;;IF([$Relevés.M40]=1;1;0);&quot;A&quot;));&quot;&quot;)">
            <text:p/>
          </table:table-cell>
          <table:table-cell table:formula="of:=IF([.M40]&lt;&gt;&quot;&quot;;IF([$Relevés.N40]&lt;&gt;&quot;&quot;;IF([$Relevés.N40]&lt;&gt;&quot;A&quot;;IF([$Relevés.N40]=1;1;0);&quot;A&quot;));&quot;&quot;)">
            <text:p/>
          </table:table-cell>
          <table:table-cell table:formula="of:=IF([.N40]&lt;&gt;&quot;&quot;;IF([$Relevés.O40]&lt;&gt;&quot;&quot;;IF([$Relevés.O40]&lt;&gt;&quot;A&quot;;IF([$Relevés.O40]=1;1;0);&quot;A&quot;));&quot;&quot;)">
            <text:p/>
          </table:table-cell>
          <table:table-cell table:formula="of:=IF([.O40]&lt;&gt;&quot;&quot;;IF([$Relevés.P40]&lt;&gt;&quot;&quot;;IF([$Relevés.P40]&lt;&gt;&quot;A&quot;;IF([$Relevés.P40]=1;1;0);&quot;A&quot;));&quot;&quot;)">
            <text:p/>
          </table:table-cell>
          <table:table-cell table:formula="of:=IF([.P40]&lt;&gt;&quot;&quot;;IF([$Relevés.Q40]&lt;&gt;&quot;&quot;;IF([$Relevés.Q40]&lt;&gt;&quot;A&quot;;IF([$Relevés.Q40]=1;1;0);&quot;A&quot;));&quot;&quot;)">
            <text:p/>
          </table:table-cell>
          <table:table-cell table:formula="of:=IF([.Q40]&lt;&gt;&quot;&quot;;IF([$Relevés.R40]&lt;&gt;&quot;&quot;;IF([$Relevés.R40]&lt;&gt;&quot;A&quot;;IF([$Relevés.R40]=1;1;0);&quot;A&quot;));&quot;&quot;)">
            <text:p/>
          </table:table-cell>
          <table:table-cell table:formula="of:=IF([.R40]&lt;&gt;&quot;&quot;;IF([$Relevés.S40]&lt;&gt;&quot;&quot;;IF([$Relevés.S40]&lt;&gt;&quot;A&quot;;IF([$Relevés.S40]=1;1;0);&quot;A&quot;));&quot;&quot;)">
            <text:p/>
          </table:table-cell>
          <table:table-cell table:formula="of:=IF([.S40]&lt;&gt;&quot;&quot;;IF([$Relevés.T40]&lt;&gt;&quot;&quot;;IF([$Relevés.T40]&lt;&gt;&quot;A&quot;;IF([$Relevés.T40]=1;1;0);&quot;A&quot;));&quot;&quot;)">
            <text:p/>
          </table:table-cell>
          <table:table-cell table:formula="of:=IF([.T40]&lt;&gt;&quot;&quot;;IF([$Relevés.U40]&lt;&gt;&quot;&quot;;IF([$Relevés.U40]&lt;&gt;&quot;A&quot;;IF([$Relevés.U40]=1;1;0);&quot;A&quot;));&quot;&quot;)">
            <text:p/>
          </table:table-cell>
          <table:table-cell table:formula="of:=IF([.U40]&lt;&gt;&quot;&quot;;IF([$Relevés.V40]&lt;&gt;&quot;&quot;;IF([$Relevés.V40]&lt;&gt;&quot;A&quot;;IF([$Relevés.V40]=1;1;0);&quot;A&quot;));&quot;&quot;)">
            <text:p/>
          </table:table-cell>
          <table:table-cell table:formula="of:=IF([.V40]&lt;&gt;&quot;&quot;;IF([$Relevés.W40]&lt;&gt;&quot;&quot;;IF([$Relevés.W40]&lt;&gt;&quot;A&quot;;IF([$Relevés.W40]=1;1;0);&quot;A&quot;));&quot;&quot;)">
            <text:p/>
          </table:table-cell>
          <table:table-cell table:formula="of:=IF([.W40]&lt;&gt;&quot;&quot;;IF([$Relevés.X40]&lt;&gt;&quot;&quot;;IF([$Relevés.X40]&lt;&gt;&quot;A&quot;;IF([$Relevés.X40]=1;1;0);&quot;A&quot;));&quot;&quot;)">
            <text:p/>
          </table:table-cell>
          <table:table-cell table:formula="of:=IF([.X40]&lt;&gt;&quot;&quot;;IF([$Relevés.Y40]&lt;&gt;&quot;&quot;;IF([$Relevés.Y40]&lt;&gt;&quot;A&quot;;IF([$Relevés.Y40]=1;1;0);&quot;A&quot;));&quot;&quot;)">
            <text:p/>
          </table:table-cell>
          <table:table-cell table:formula="of:=IF([.Y40]&lt;&gt;&quot;&quot;;IF([$Relevés.Z40]&lt;&gt;&quot;&quot;;IF([$Relevés.Z40]&lt;&gt;&quot;A&quot;;IF([$Relevés.Z40]=1;1;0);&quot;A&quot;));&quot;&quot;)">
            <text:p/>
          </table:table-cell>
          <table:table-cell table:formula="of:=IF([.Z40]&lt;&gt;&quot;&quot;;IF([$Relevés.AA40]&lt;&gt;&quot;&quot;;IF([$Relevés.AA40]&lt;&gt;&quot;A&quot;;IF([$Relevés.AA40]=1;1;0);&quot;A&quot;));&quot;&quot;)">
            <text:p/>
          </table:table-cell>
          <table:table-cell table:formula="of:=IF([.AA40]&lt;&gt;&quot;&quot;;IF([$Relevés.AB40]&lt;&gt;&quot;&quot;;IF([$Relevés.AB40]&lt;&gt;&quot;A&quot;;IF([$Relevés.AB40]=1;1;0);&quot;A&quot;));&quot;&quot;)">
            <text:p/>
          </table:table-cell>
          <table:table-cell table:formula="of:=IF([.AB40]&lt;&gt;&quot;&quot;;IF([$Relevés.AC40]&lt;&gt;&quot;&quot;;IF([$Relevés.AC40]&lt;&gt;&quot;A&quot;;IF([$Relevés.AC40]=1;1;0);&quot;A&quot;));&quot;&quot;)">
            <text:p/>
          </table:table-cell>
          <table:table-cell table:number-columns-repeated="973"/>
        </table:table-row>
        <table:table-row table:style-name="ro4">
          <table:table-cell table:style-name="ce51" table:number-columns-repeated="10"/>
          <table:table-cell table:style-name="ce7" table:number-columns-repeated="7"/>
          <table:table-cell table:style-name="ce51" table:number-columns-repeated="2"/>
          <table:table-cell table:style-name="ce7"/>
          <table:table-cell table:style-name="ce51"/>
          <table:table-cell table:style-name="ce7" table:number-columns-repeated="7"/>
          <table:table-cell table:style-name="ce51" table:number-columns-repeated="6"/>
          <table:table-cell table:style-name="ce7" table:number-columns-repeated="2"/>
          <table:table-cell table:style-name="ce51" table:number-columns-repeated="6"/>
          <table:table-cell table:style-name="ce7" table:number-columns-repeated="2"/>
          <table:table-cell table:style-name="ce51" table:number-columns-repeated="3"/>
          <table:table-cell table:style-name="ce7" table:number-columns-repeated="2"/>
          <table:table-cell table:style-name="ce51"/>
          <table:table-cell table:style-name="ce7"/>
          <table:table-cell table:style-name="ce51"/>
          <table:table-cell table:style-name="ce7"/>
          <table:table-cell table:style-name="ce51"/>
          <table:table-cell table:style-name="ce7" table:number-columns-repeated="2"/>
          <table:table-cell table:style-name="ce51" table:number-columns-repeated="6"/>
          <table:table-cell table:style-name="ce7" table:number-columns-repeated="3"/>
          <table:table-cell table:style-name="ce51"/>
          <table:table-cell table:style-name="ce7" table:number-columns-repeated="2"/>
          <table:table-cell table:style-name="ce51"/>
          <table:table-cell table:style-name="ce7"/>
          <table:table-cell table:style-name="ce51" table:number-columns-repeated="2"/>
          <table:table-cell table:style-name="ce7" table:number-columns-repeated="2"/>
          <table:table-cell table:style-name="ce51" table:number-columns-repeated="3"/>
          <table:table-cell table:style-name="ce7" table:number-columns-repeated="2"/>
          <table:table-cell table:style-name="Default"/>
          <table:table-cell table:number-columns-repeated="922"/>
        </table:table-row>
      </table:table>
      <table:table table:name="Scores Domaines" table:style-name="ta3" table:protected="true" table:protection-key="phwvmCDTsotcXc8rich8O1o9xtI=" table:print-ranges="'Scores Domaines'.A1:'Scores Domaines'.I39">
        <table:table-column table:style-name="co8" table:default-cell-style-name="ce67"/>
        <table:table-column table:style-name="co9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09" table:default-cell-style-name="Default"/>
        <table:table-row table:style-name="ro4">
          <table:table-cell/>
          <table:table-cell table:style-name="ce72" office:value-type="string" table:number-columns-spanned="6" table:number-rows-spanned="1">
            <text:p>MDL</text:p>
          </table:table-cell>
          <table:covered-table-cell table:number-columns-repeated="4" table:style-name="ce72"/>
          <table:covered-table-cell/>
          <table:table-cell table:number-columns-repeated="1011"/>
        </table:table-row>
        <table:table-row table:style-name="ro5">
          <table:table-cell table:style-name="ce68" office:value-type="string">
            <text:p>NOMS</text:p>
          </table:table-cell>
          <table:table-cell table:style-name="ce73" office:value-type="string">
            <text:p>Comprendre</text:p>
          </table:table-cell>
          <table:table-cell table:style-name="ce76" office:value-type="string">
            <text:p>correspondances oral/écrit</text:p>
          </table:table-cell>
          <table:table-cell table:style-name="ce78" office:value-type="string">
            <text:p>Composantes sonores du langage</text:p>
          </table:table-cell>
          <table:table-cell table:style-name="ce79" office:value-type="string">
            <text:p>Ecrire</text:p>
          </table:table-cell>
          <table:table-cell table:style-name="ce80" office:value-type="string">
            <text:p>Dire, redire, raconter</text:p>
          </table:table-cell>
          <table:table-cell table:style-name="ce82" office:value-type="string">
            <text:p>MDL</text:p>
          </table:table-cell>
          <table:table-cell table:style-name="ce86" office:value-type="string">
            <text:p>Pas de réponse</text:p>
          </table:table-cell>
          <table:table-cell table:style-name="ce86" office:value-type="string">
            <text:p>absences</text:p>
          </table:table-cell>
          <table:table-cell table:style-name="ce39" table:number-columns-repeated="153"/>
          <table:table-cell table:number-columns-repeated="88"/>
          <table:table-cell table:style-name="ce39" table:number-columns-repeated="768"/>
        </table:table-row>
        <table:table-row table:style-name="ro4">
          <table:table-cell table:style-name="ce69" table:formula="of:=IF([$'Scores Exercices'.A6]&lt;&gt;&quot;&quot;;[$'Scores Exercices'.A6];&quot;&quot;)">
            <text:p/>
          </table:table-cell>
          <table:table-cell table:style-name="ce74" table:formula="of:=IF([.A3]&lt;&gt;&quot;&quot;;SUM([$'Scores Exercices'.B6:.D6])/3;&quot;&quot;)">
            <text:p/>
          </table:table-cell>
          <table:table-cell table:style-name="ce74" table:formula="of:=IF([.A3]&lt;&gt;&quot;&quot;;SUM([$'Scores Exercices'.E6:.F6];[$'Scores Exercices'.V6:.Y6])/6;&quot;&quot;)">
            <text:p/>
          </table:table-cell>
          <table:table-cell table:style-name="ce74" table:formula="of:=IF([.A3]&lt;&gt;&quot;&quot;;SUM([$'Scores Exercices'.G6:.J6];[$'Scores Exercices'.T6:.U6])/6;&quot;&quot;)">
            <text:p/>
          </table:table-cell>
          <table:table-cell table:style-name="ce74" table:formula="of:=IF([.A3]&lt;&gt;&quot;&quot;;SUM([$'Scores Exercices'.K6:.S6])/9;&quot;&quot;)">
            <text:p/>
          </table:table-cell>
          <table:table-cell table:style-name="ce74" table:formula="of:=IF([.A3]&lt;&gt;&quot;&quot;;SUM([$'Scores Exercices'.Z6:.AC6])/4;&quot;&quot;)">
            <text:p/>
          </table:table-cell>
          <table:table-cell table:style-name="ce83" table:formula="of:=IF([.A3]&lt;&gt;&quot;&quot;;SUM([$'Scores Exercices'.B6:.AC6])/28;&quot;&quot;)">
            <text:p/>
          </table:table-cell>
          <table:table-cell table:style-name="ce60" table:formula="of:=IF([.A3]&lt;&gt;&quot;&quot;;COUNTIF([$Relevés.B6:.AC6];0);&quot;&quot;)">
            <text:p/>
          </table:table-cell>
          <table:table-cell table:style-name="ce60" table:formula="of:=IF([.A3]&lt;&gt;&quot;&quot;;COUNTIF([$Relevés.B6:.BT6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7]&lt;&gt;&quot;&quot;;[$'Scores Exercices'.A7];&quot;&quot;)">
            <text:p/>
          </table:table-cell>
          <table:table-cell table:style-name="ce74" table:formula="of:=IF([.A4]&lt;&gt;&quot;&quot;;SUM([$'Scores Exercices'.B7:.D7])/3;&quot;&quot;)">
            <text:p/>
          </table:table-cell>
          <table:table-cell table:style-name="ce74" table:formula="of:=IF([.A4]&lt;&gt;&quot;&quot;;SUM([$'Scores Exercices'.E7:.F7];[$'Scores Exercices'.V7:.Y7])/6;&quot;&quot;)">
            <text:p/>
          </table:table-cell>
          <table:table-cell table:style-name="ce74" table:formula="of:=IF([.A4]&lt;&gt;&quot;&quot;;SUM([$'Scores Exercices'.G7:.J7];[$'Scores Exercices'.T7:.U7])/6;&quot;&quot;)">
            <text:p/>
          </table:table-cell>
          <table:table-cell table:style-name="ce74" table:formula="of:=IF([.A4]&lt;&gt;&quot;&quot;;SUM([$'Scores Exercices'.K7:.S7])/9;&quot;&quot;)">
            <text:p/>
          </table:table-cell>
          <table:table-cell table:style-name="ce74" table:formula="of:=IF([.A4]&lt;&gt;&quot;&quot;;SUM([$'Scores Exercices'.Z7:.AC7])/4;&quot;&quot;)">
            <text:p/>
          </table:table-cell>
          <table:table-cell table:style-name="ce83" table:formula="of:=IF([.A4]&lt;&gt;&quot;&quot;;SUM([$'Scores Exercices'.B7:.AC7])/28;&quot;&quot;)">
            <text:p/>
          </table:table-cell>
          <table:table-cell table:style-name="ce60" table:formula="of:=IF([.A4]&lt;&gt;&quot;&quot;;COUNTIF([$Relevés.B7:.AC7];0);&quot;&quot;)">
            <text:p/>
          </table:table-cell>
          <table:table-cell table:style-name="ce60" table:formula="of:=IF([.A4]&lt;&gt;&quot;&quot;;COUNTIF([$Relevés.B7:.BT7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8]&lt;&gt;&quot;&quot;;[$'Scores Exercices'.A8];&quot;&quot;)">
            <text:p/>
          </table:table-cell>
          <table:table-cell table:style-name="ce74" table:formula="of:=IF([.A5]&lt;&gt;&quot;&quot;;SUM([$'Scores Exercices'.B8:.D8])/3;&quot;&quot;)">
            <text:p/>
          </table:table-cell>
          <table:table-cell table:style-name="ce74" table:formula="of:=IF([.A5]&lt;&gt;&quot;&quot;;SUM([$'Scores Exercices'.E8:.F8];[$'Scores Exercices'.V8:.Y8])/6;&quot;&quot;)">
            <text:p/>
          </table:table-cell>
          <table:table-cell table:style-name="ce74" table:formula="of:=IF([.A5]&lt;&gt;&quot;&quot;;SUM([$'Scores Exercices'.G8:.J8];[$'Scores Exercices'.T8:.U8])/6;&quot;&quot;)">
            <text:p/>
          </table:table-cell>
          <table:table-cell table:style-name="ce74" table:formula="of:=IF([.A5]&lt;&gt;&quot;&quot;;SUM([$'Scores Exercices'.K8:.S8])/9;&quot;&quot;)">
            <text:p/>
          </table:table-cell>
          <table:table-cell table:style-name="ce74" table:formula="of:=IF([.A5]&lt;&gt;&quot;&quot;;SUM([$'Scores Exercices'.Z8:.AC8])/4;&quot;&quot;)">
            <text:p/>
          </table:table-cell>
          <table:table-cell table:style-name="ce83" table:formula="of:=IF([.A5]&lt;&gt;&quot;&quot;;SUM([$'Scores Exercices'.B8:.AC8])/28;&quot;&quot;)">
            <text:p/>
          </table:table-cell>
          <table:table-cell table:style-name="ce60" table:formula="of:=IF([.A5]&lt;&gt;&quot;&quot;;COUNTIF([$Relevés.B8:.AC8];0);&quot;&quot;)">
            <text:p/>
          </table:table-cell>
          <table:table-cell table:style-name="ce60" table:formula="of:=IF([.A5]&lt;&gt;&quot;&quot;;COUNTIF([$Relevés.B8:.BT8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9]&lt;&gt;&quot;&quot;;[$'Scores Exercices'.A9];&quot;&quot;)">
            <text:p/>
          </table:table-cell>
          <table:table-cell table:style-name="ce74" table:formula="of:=IF([.A6]&lt;&gt;&quot;&quot;;SUM([$'Scores Exercices'.B9:.D9])/3;&quot;&quot;)">
            <text:p/>
          </table:table-cell>
          <table:table-cell table:style-name="ce74" table:formula="of:=IF([.A6]&lt;&gt;&quot;&quot;;SUM([$'Scores Exercices'.E9:.F9];[$'Scores Exercices'.V9:.Y9])/6;&quot;&quot;)">
            <text:p/>
          </table:table-cell>
          <table:table-cell table:style-name="ce74" table:formula="of:=IF([.A6]&lt;&gt;&quot;&quot;;SUM([$'Scores Exercices'.G9:.J9];[$'Scores Exercices'.T9:.U9])/6;&quot;&quot;)">
            <text:p/>
          </table:table-cell>
          <table:table-cell table:style-name="ce74" table:formula="of:=IF([.A6]&lt;&gt;&quot;&quot;;SUM([$'Scores Exercices'.K9:.S9])/9;&quot;&quot;)">
            <text:p/>
          </table:table-cell>
          <table:table-cell table:style-name="ce74" table:formula="of:=IF([.A6]&lt;&gt;&quot;&quot;;SUM([$'Scores Exercices'.Z9:.AC9])/4;&quot;&quot;)">
            <text:p/>
          </table:table-cell>
          <table:table-cell table:style-name="ce83" table:formula="of:=IF([.A6]&lt;&gt;&quot;&quot;;SUM([$'Scores Exercices'.B9:.AC9])/28;&quot;&quot;)">
            <text:p/>
          </table:table-cell>
          <table:table-cell table:style-name="ce60" table:formula="of:=IF([.A6]&lt;&gt;&quot;&quot;;COUNTIF([$Relevés.B9:.AC9];0);&quot;&quot;)">
            <text:p/>
          </table:table-cell>
          <table:table-cell table:style-name="ce60" table:formula="of:=IF([.A6]&lt;&gt;&quot;&quot;;COUNTIF([$Relevés.B9:.BT9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10]&lt;&gt;&quot;&quot;;[$'Scores Exercices'.A10];&quot;&quot;)">
            <text:p/>
          </table:table-cell>
          <table:table-cell table:style-name="ce74" table:formula="of:=IF([.A7]&lt;&gt;&quot;&quot;;SUM([$'Scores Exercices'.B10:.D10])/3;&quot;&quot;)">
            <text:p/>
          </table:table-cell>
          <table:table-cell table:style-name="ce74" table:formula="of:=IF([.A7]&lt;&gt;&quot;&quot;;SUM([$'Scores Exercices'.E10:.F10];[$'Scores Exercices'.V10:.Y10])/6;&quot;&quot;)">
            <text:p/>
          </table:table-cell>
          <table:table-cell table:style-name="ce74" table:formula="of:=IF([.A7]&lt;&gt;&quot;&quot;;SUM([$'Scores Exercices'.G10:.J10];[$'Scores Exercices'.T10:.U10])/6;&quot;&quot;)">
            <text:p/>
          </table:table-cell>
          <table:table-cell table:style-name="ce74" table:formula="of:=IF([.A7]&lt;&gt;&quot;&quot;;SUM([$'Scores Exercices'.K10:.S10])/9;&quot;&quot;)">
            <text:p/>
          </table:table-cell>
          <table:table-cell table:style-name="ce74" table:formula="of:=IF([.A7]&lt;&gt;&quot;&quot;;SUM([$'Scores Exercices'.Z10:.AC10])/4;&quot;&quot;)">
            <text:p/>
          </table:table-cell>
          <table:table-cell table:style-name="ce83" table:formula="of:=IF([.A7]&lt;&gt;&quot;&quot;;SUM([$'Scores Exercices'.B10:.AC10])/28;&quot;&quot;)">
            <text:p/>
          </table:table-cell>
          <table:table-cell table:style-name="ce60" table:formula="of:=IF([.A7]&lt;&gt;&quot;&quot;;COUNTIF([$Relevés.B10:.AC10];0);&quot;&quot;)">
            <text:p/>
          </table:table-cell>
          <table:table-cell table:style-name="ce60" table:formula="of:=IF([.A7]&lt;&gt;&quot;&quot;;COUNTIF([$Relevés.B10:.BT10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11]&lt;&gt;&quot;&quot;;[$'Scores Exercices'.A11];&quot;&quot;)">
            <text:p/>
          </table:table-cell>
          <table:table-cell table:style-name="ce74" table:formula="of:=IF([.A8]&lt;&gt;&quot;&quot;;SUM([$'Scores Exercices'.B11:.D11])/3;&quot;&quot;)">
            <text:p/>
          </table:table-cell>
          <table:table-cell table:style-name="ce74" table:formula="of:=IF([.A8]&lt;&gt;&quot;&quot;;SUM([$'Scores Exercices'.E11:.F11];[$'Scores Exercices'.V11:.Y11])/6;&quot;&quot;)">
            <text:p/>
          </table:table-cell>
          <table:table-cell table:style-name="ce74" table:formula="of:=IF([.A8]&lt;&gt;&quot;&quot;;SUM([$'Scores Exercices'.G11:.J11];[$'Scores Exercices'.T11:.U11])/6;&quot;&quot;)">
            <text:p/>
          </table:table-cell>
          <table:table-cell table:style-name="ce74" table:formula="of:=IF([.A8]&lt;&gt;&quot;&quot;;SUM([$'Scores Exercices'.K11:.S11])/9;&quot;&quot;)">
            <text:p/>
          </table:table-cell>
          <table:table-cell table:style-name="ce74" table:formula="of:=IF([.A8]&lt;&gt;&quot;&quot;;SUM([$'Scores Exercices'.Z11:.AC11])/4;&quot;&quot;)">
            <text:p/>
          </table:table-cell>
          <table:table-cell table:style-name="ce83" table:formula="of:=IF([.A8]&lt;&gt;&quot;&quot;;SUM([$'Scores Exercices'.B11:.AC11])/28;&quot;&quot;)">
            <text:p/>
          </table:table-cell>
          <table:table-cell table:style-name="ce60" table:formula="of:=IF([.A8]&lt;&gt;&quot;&quot;;COUNTIF([$Relevés.B11:.AC11];0);&quot;&quot;)">
            <text:p/>
          </table:table-cell>
          <table:table-cell table:style-name="ce60" table:formula="of:=IF([.A8]&lt;&gt;&quot;&quot;;COUNTIF([$Relevés.B11:.BT11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12]&lt;&gt;&quot;&quot;;[$'Scores Exercices'.A12];&quot;&quot;)">
            <text:p/>
          </table:table-cell>
          <table:table-cell table:style-name="ce74" table:formula="of:=IF([.A9]&lt;&gt;&quot;&quot;;SUM([$'Scores Exercices'.B12:.D12])/3;&quot;&quot;)">
            <text:p/>
          </table:table-cell>
          <table:table-cell table:style-name="ce74" table:formula="of:=IF([.A9]&lt;&gt;&quot;&quot;;SUM([$'Scores Exercices'.E12:.F12];[$'Scores Exercices'.V12:.Y12])/6;&quot;&quot;)">
            <text:p/>
          </table:table-cell>
          <table:table-cell table:style-name="ce74" table:formula="of:=IF([.A9]&lt;&gt;&quot;&quot;;SUM([$'Scores Exercices'.G12:.J12];[$'Scores Exercices'.T12:.U12])/6;&quot;&quot;)">
            <text:p/>
          </table:table-cell>
          <table:table-cell table:style-name="ce74" table:formula="of:=IF([.A9]&lt;&gt;&quot;&quot;;SUM([$'Scores Exercices'.K12:.S12])/9;&quot;&quot;)">
            <text:p/>
          </table:table-cell>
          <table:table-cell table:style-name="ce74" table:formula="of:=IF([.A9]&lt;&gt;&quot;&quot;;SUM([$'Scores Exercices'.Z12:.AC12])/4;&quot;&quot;)">
            <text:p/>
          </table:table-cell>
          <table:table-cell table:style-name="ce83" table:formula="of:=IF([.A9]&lt;&gt;&quot;&quot;;SUM([$'Scores Exercices'.B12:.AC12])/28;&quot;&quot;)">
            <text:p/>
          </table:table-cell>
          <table:table-cell table:style-name="ce60" table:formula="of:=IF([.A9]&lt;&gt;&quot;&quot;;COUNTIF([$Relevés.B12:.AC12];0);&quot;&quot;)">
            <text:p/>
          </table:table-cell>
          <table:table-cell table:style-name="ce60" table:formula="of:=IF([.A9]&lt;&gt;&quot;&quot;;COUNTIF([$Relevés.B12:.BT12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13]&lt;&gt;&quot;&quot;;[$'Scores Exercices'.A13];&quot;&quot;)">
            <text:p/>
          </table:table-cell>
          <table:table-cell table:style-name="ce74" table:formula="of:=IF([.A10]&lt;&gt;&quot;&quot;;SUM([$'Scores Exercices'.B13:.D13])/3;&quot;&quot;)">
            <text:p/>
          </table:table-cell>
          <table:table-cell table:style-name="ce74" table:formula="of:=IF([.A10]&lt;&gt;&quot;&quot;;SUM([$'Scores Exercices'.E13:.F13];[$'Scores Exercices'.V13:.Y13])/6;&quot;&quot;)">
            <text:p/>
          </table:table-cell>
          <table:table-cell table:style-name="ce74" table:formula="of:=IF([.A10]&lt;&gt;&quot;&quot;;SUM([$'Scores Exercices'.G13:.J13];[$'Scores Exercices'.T13:.U13])/6;&quot;&quot;)">
            <text:p/>
          </table:table-cell>
          <table:table-cell table:style-name="ce74" table:formula="of:=IF([.A10]&lt;&gt;&quot;&quot;;SUM([$'Scores Exercices'.K13:.S13])/9;&quot;&quot;)">
            <text:p/>
          </table:table-cell>
          <table:table-cell table:style-name="ce74" table:formula="of:=IF([.A10]&lt;&gt;&quot;&quot;;SUM([$'Scores Exercices'.Z13:.AC13])/4;&quot;&quot;)">
            <text:p/>
          </table:table-cell>
          <table:table-cell table:style-name="ce83" table:formula="of:=IF([.A10]&lt;&gt;&quot;&quot;;SUM([$'Scores Exercices'.B13:.AC13])/28;&quot;&quot;)">
            <text:p/>
          </table:table-cell>
          <table:table-cell table:style-name="ce60" table:formula="of:=IF([.A10]&lt;&gt;&quot;&quot;;COUNTIF([$Relevés.B13:.AC13];0);&quot;&quot;)">
            <text:p/>
          </table:table-cell>
          <table:table-cell table:style-name="ce60" table:formula="of:=IF([.A10]&lt;&gt;&quot;&quot;;COUNTIF([$Relevés.B13:.BT13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14]&lt;&gt;&quot;&quot;;[$'Scores Exercices'.A14];&quot;&quot;)">
            <text:p/>
          </table:table-cell>
          <table:table-cell table:style-name="ce74" table:formula="of:=IF([.A11]&lt;&gt;&quot;&quot;;SUM([$'Scores Exercices'.B14:.D14])/3;&quot;&quot;)">
            <text:p/>
          </table:table-cell>
          <table:table-cell table:style-name="ce74" table:formula="of:=IF([.A11]&lt;&gt;&quot;&quot;;SUM([$'Scores Exercices'.E14:.F14];[$'Scores Exercices'.V14:.Y14])/6;&quot;&quot;)">
            <text:p/>
          </table:table-cell>
          <table:table-cell table:style-name="ce74" table:formula="of:=IF([.A11]&lt;&gt;&quot;&quot;;SUM([$'Scores Exercices'.G14:.J14];[$'Scores Exercices'.T14:.U14])/6;&quot;&quot;)">
            <text:p/>
          </table:table-cell>
          <table:table-cell table:style-name="ce74" table:formula="of:=IF([.A11]&lt;&gt;&quot;&quot;;SUM([$'Scores Exercices'.K14:.S14])/9;&quot;&quot;)">
            <text:p/>
          </table:table-cell>
          <table:table-cell table:style-name="ce74" table:formula="of:=IF([.A11]&lt;&gt;&quot;&quot;;SUM([$'Scores Exercices'.Z14:.AC14])/4;&quot;&quot;)">
            <text:p/>
          </table:table-cell>
          <table:table-cell table:style-name="ce83" table:formula="of:=IF([.A11]&lt;&gt;&quot;&quot;;SUM([$'Scores Exercices'.B14:.AC14])/28;&quot;&quot;)">
            <text:p/>
          </table:table-cell>
          <table:table-cell table:style-name="ce60" table:formula="of:=IF([.A11]&lt;&gt;&quot;&quot;;COUNTIF([$Relevés.B14:.AC14];0);&quot;&quot;)">
            <text:p/>
          </table:table-cell>
          <table:table-cell table:style-name="ce60" table:formula="of:=IF([.A11]&lt;&gt;&quot;&quot;;COUNTIF([$Relevés.B14:.BT14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15]&lt;&gt;&quot;&quot;;[$'Scores Exercices'.A15];&quot;&quot;)">
            <text:p/>
          </table:table-cell>
          <table:table-cell table:style-name="ce74" table:formula="of:=IF([.A12]&lt;&gt;&quot;&quot;;SUM([$'Scores Exercices'.B15:.D15])/3;&quot;&quot;)">
            <text:p/>
          </table:table-cell>
          <table:table-cell table:style-name="ce74" table:formula="of:=IF([.A12]&lt;&gt;&quot;&quot;;SUM([$'Scores Exercices'.E15:.F15];[$'Scores Exercices'.V15:.Y15])/6;&quot;&quot;)">
            <text:p/>
          </table:table-cell>
          <table:table-cell table:style-name="ce74" table:formula="of:=IF([.A12]&lt;&gt;&quot;&quot;;SUM([$'Scores Exercices'.G15:.J15];[$'Scores Exercices'.T15:.U15])/6;&quot;&quot;)">
            <text:p/>
          </table:table-cell>
          <table:table-cell table:style-name="ce74" table:formula="of:=IF([.A12]&lt;&gt;&quot;&quot;;SUM([$'Scores Exercices'.K15:.S15])/9;&quot;&quot;)">
            <text:p/>
          </table:table-cell>
          <table:table-cell table:style-name="ce74" table:formula="of:=IF([.A12]&lt;&gt;&quot;&quot;;SUM([$'Scores Exercices'.Z15:.AC15])/4;&quot;&quot;)">
            <text:p/>
          </table:table-cell>
          <table:table-cell table:style-name="ce83" table:formula="of:=IF([.A12]&lt;&gt;&quot;&quot;;SUM([$'Scores Exercices'.B15:.AC15])/28;&quot;&quot;)">
            <text:p/>
          </table:table-cell>
          <table:table-cell table:style-name="ce60" table:formula="of:=IF([.A12]&lt;&gt;&quot;&quot;;COUNTIF([$Relevés.B15:.AC15];0);&quot;&quot;)">
            <text:p/>
          </table:table-cell>
          <table:table-cell table:style-name="ce60" table:formula="of:=IF([.A12]&lt;&gt;&quot;&quot;;COUNTIF([$Relevés.B15:.BT15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16]&lt;&gt;&quot;&quot;;[$'Scores Exercices'.A16];&quot;&quot;)">
            <text:p/>
          </table:table-cell>
          <table:table-cell table:style-name="ce74" table:formula="of:=IF([.A13]&lt;&gt;&quot;&quot;;SUM([$'Scores Exercices'.B16:.D16])/3;&quot;&quot;)">
            <text:p/>
          </table:table-cell>
          <table:table-cell table:style-name="ce74" table:formula="of:=IF([.A13]&lt;&gt;&quot;&quot;;SUM([$'Scores Exercices'.E16:.F16];[$'Scores Exercices'.V16:.Y16])/6;&quot;&quot;)">
            <text:p/>
          </table:table-cell>
          <table:table-cell table:style-name="ce74" table:formula="of:=IF([.A13]&lt;&gt;&quot;&quot;;SUM([$'Scores Exercices'.G16:.J16];[$'Scores Exercices'.T16:.U16])/6;&quot;&quot;)">
            <text:p/>
          </table:table-cell>
          <table:table-cell table:style-name="ce74" table:formula="of:=IF([.A13]&lt;&gt;&quot;&quot;;SUM([$'Scores Exercices'.K16:.S16])/9;&quot;&quot;)">
            <text:p/>
          </table:table-cell>
          <table:table-cell table:style-name="ce74" table:formula="of:=IF([.A13]&lt;&gt;&quot;&quot;;SUM([$'Scores Exercices'.Z16:.AC16])/4;&quot;&quot;)">
            <text:p/>
          </table:table-cell>
          <table:table-cell table:style-name="ce83" table:formula="of:=IF([.A13]&lt;&gt;&quot;&quot;;SUM([$'Scores Exercices'.B16:.AC16])/28;&quot;&quot;)">
            <text:p/>
          </table:table-cell>
          <table:table-cell table:style-name="ce60" table:formula="of:=IF([.A13]&lt;&gt;&quot;&quot;;COUNTIF([$Relevés.B16:.AC16];0);&quot;&quot;)">
            <text:p/>
          </table:table-cell>
          <table:table-cell table:style-name="ce60" table:formula="of:=IF([.A13]&lt;&gt;&quot;&quot;;COUNTIF([$Relevés.B16:.BT16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17]&lt;&gt;&quot;&quot;;[$'Scores Exercices'.A17];&quot;&quot;)">
            <text:p/>
          </table:table-cell>
          <table:table-cell table:style-name="ce74" table:formula="of:=IF([.A14]&lt;&gt;&quot;&quot;;SUM([$'Scores Exercices'.B17:.D17])/3;&quot;&quot;)">
            <text:p/>
          </table:table-cell>
          <table:table-cell table:style-name="ce74" table:formula="of:=IF([.A14]&lt;&gt;&quot;&quot;;SUM([$'Scores Exercices'.E17:.F17];[$'Scores Exercices'.V17:.Y17])/6;&quot;&quot;)">
            <text:p/>
          </table:table-cell>
          <table:table-cell table:style-name="ce74" table:formula="of:=IF([.A14]&lt;&gt;&quot;&quot;;SUM([$'Scores Exercices'.G17:.J17];[$'Scores Exercices'.T17:.U17])/6;&quot;&quot;)">
            <text:p/>
          </table:table-cell>
          <table:table-cell table:style-name="ce74" table:formula="of:=IF([.A14]&lt;&gt;&quot;&quot;;SUM([$'Scores Exercices'.K17:.S17])/9;&quot;&quot;)">
            <text:p/>
          </table:table-cell>
          <table:table-cell table:style-name="ce74" table:formula="of:=IF([.A14]&lt;&gt;&quot;&quot;;SUM([$'Scores Exercices'.Z17:.AC17])/4;&quot;&quot;)">
            <text:p/>
          </table:table-cell>
          <table:table-cell table:style-name="ce83" table:formula="of:=IF([.A14]&lt;&gt;&quot;&quot;;SUM([$'Scores Exercices'.B17:.AC17])/28;&quot;&quot;)">
            <text:p/>
          </table:table-cell>
          <table:table-cell table:style-name="ce60" table:formula="of:=IF([.A14]&lt;&gt;&quot;&quot;;COUNTIF([$Relevés.B17:.AC17];0);&quot;&quot;)">
            <text:p/>
          </table:table-cell>
          <table:table-cell table:style-name="ce60" table:formula="of:=IF([.A14]&lt;&gt;&quot;&quot;;COUNTIF([$Relevés.B17:.BT17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18]&lt;&gt;&quot;&quot;;[$'Scores Exercices'.A18];&quot;&quot;)">
            <text:p/>
          </table:table-cell>
          <table:table-cell table:style-name="ce74" table:formula="of:=IF([.A15]&lt;&gt;&quot;&quot;;SUM([$'Scores Exercices'.B18:.D18])/3;&quot;&quot;)">
            <text:p/>
          </table:table-cell>
          <table:table-cell table:style-name="ce74" table:formula="of:=IF([.A15]&lt;&gt;&quot;&quot;;SUM([$'Scores Exercices'.E18:.F18];[$'Scores Exercices'.V18:.Y18])/6;&quot;&quot;)">
            <text:p/>
          </table:table-cell>
          <table:table-cell table:style-name="ce74" table:formula="of:=IF([.A15]&lt;&gt;&quot;&quot;;SUM([$'Scores Exercices'.G18:.J18];[$'Scores Exercices'.T18:.U18])/6;&quot;&quot;)">
            <text:p/>
          </table:table-cell>
          <table:table-cell table:style-name="ce74" table:formula="of:=IF([.A15]&lt;&gt;&quot;&quot;;SUM([$'Scores Exercices'.K18:.S18])/9;&quot;&quot;)">
            <text:p/>
          </table:table-cell>
          <table:table-cell table:style-name="ce74" table:formula="of:=IF([.A15]&lt;&gt;&quot;&quot;;SUM([$'Scores Exercices'.Z18:.AC18])/4;&quot;&quot;)">
            <text:p/>
          </table:table-cell>
          <table:table-cell table:style-name="ce83" table:formula="of:=IF([.A15]&lt;&gt;&quot;&quot;;SUM([$'Scores Exercices'.B18:.AC18])/28;&quot;&quot;)">
            <text:p/>
          </table:table-cell>
          <table:table-cell table:style-name="ce60" table:formula="of:=IF([.A15]&lt;&gt;&quot;&quot;;COUNTIF([$Relevés.B18:.AC18];0);&quot;&quot;)">
            <text:p/>
          </table:table-cell>
          <table:table-cell table:style-name="ce60" table:formula="of:=IF([.A15]&lt;&gt;&quot;&quot;;COUNTIF([$Relevés.B18:.BT18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19]&lt;&gt;&quot;&quot;;[$'Scores Exercices'.A19];&quot;&quot;)">
            <text:p/>
          </table:table-cell>
          <table:table-cell table:style-name="ce74" table:formula="of:=IF([.A16]&lt;&gt;&quot;&quot;;SUM([$'Scores Exercices'.B19:.D19])/3;&quot;&quot;)">
            <text:p/>
          </table:table-cell>
          <table:table-cell table:style-name="ce74" table:formula="of:=IF([.A16]&lt;&gt;&quot;&quot;;SUM([$'Scores Exercices'.E19:.F19];[$'Scores Exercices'.V19:.Y19])/6;&quot;&quot;)">
            <text:p/>
          </table:table-cell>
          <table:table-cell table:style-name="ce74" table:formula="of:=IF([.A16]&lt;&gt;&quot;&quot;;SUM([$'Scores Exercices'.G19:.J19];[$'Scores Exercices'.T19:.U19])/6;&quot;&quot;)">
            <text:p/>
          </table:table-cell>
          <table:table-cell table:style-name="ce74" table:formula="of:=IF([.A16]&lt;&gt;&quot;&quot;;SUM([$'Scores Exercices'.K19:.S19])/9;&quot;&quot;)">
            <text:p/>
          </table:table-cell>
          <table:table-cell table:style-name="ce74" table:formula="of:=IF([.A16]&lt;&gt;&quot;&quot;;SUM([$'Scores Exercices'.Z19:.AC19])/4;&quot;&quot;)">
            <text:p/>
          </table:table-cell>
          <table:table-cell table:style-name="ce83" table:formula="of:=IF([.A16]&lt;&gt;&quot;&quot;;SUM([$'Scores Exercices'.B19:.AC19])/28;&quot;&quot;)">
            <text:p/>
          </table:table-cell>
          <table:table-cell table:style-name="ce60" table:formula="of:=IF([.A16]&lt;&gt;&quot;&quot;;COUNTIF([$Relevés.B19:.AC19];0);&quot;&quot;)">
            <text:p/>
          </table:table-cell>
          <table:table-cell table:style-name="ce60" table:formula="of:=IF([.A16]&lt;&gt;&quot;&quot;;COUNTIF([$Relevés.B19:.BT19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20]&lt;&gt;&quot;&quot;;[$'Scores Exercices'.A20];&quot;&quot;)">
            <text:p/>
          </table:table-cell>
          <table:table-cell table:style-name="ce74" table:formula="of:=IF([.A17]&lt;&gt;&quot;&quot;;SUM([$'Scores Exercices'.B20:.D20])/3;&quot;&quot;)">
            <text:p/>
          </table:table-cell>
          <table:table-cell table:style-name="ce74" table:formula="of:=IF([.A17]&lt;&gt;&quot;&quot;;SUM([$'Scores Exercices'.E20:.F20];[$'Scores Exercices'.V20:.Y20])/6;&quot;&quot;)">
            <text:p/>
          </table:table-cell>
          <table:table-cell table:style-name="ce74" table:formula="of:=IF([.A17]&lt;&gt;&quot;&quot;;SUM([$'Scores Exercices'.G20:.J20];[$'Scores Exercices'.T20:.U20])/6;&quot;&quot;)">
            <text:p/>
          </table:table-cell>
          <table:table-cell table:style-name="ce74" table:formula="of:=IF([.A17]&lt;&gt;&quot;&quot;;SUM([$'Scores Exercices'.K20:.S20])/9;&quot;&quot;)">
            <text:p/>
          </table:table-cell>
          <table:table-cell table:style-name="ce74" table:formula="of:=IF([.A17]&lt;&gt;&quot;&quot;;SUM([$'Scores Exercices'.Z20:.AC20])/4;&quot;&quot;)">
            <text:p/>
          </table:table-cell>
          <table:table-cell table:style-name="ce83" table:formula="of:=IF([.A17]&lt;&gt;&quot;&quot;;SUM([$'Scores Exercices'.B20:.AC20])/28;&quot;&quot;)">
            <text:p/>
          </table:table-cell>
          <table:table-cell table:style-name="ce60" table:formula="of:=IF([.A17]&lt;&gt;&quot;&quot;;COUNTIF([$Relevés.B20:.AC20];0);&quot;&quot;)">
            <text:p/>
          </table:table-cell>
          <table:table-cell table:style-name="ce60" table:formula="of:=IF([.A17]&lt;&gt;&quot;&quot;;COUNTIF([$Relevés.B20:.BT20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21]&lt;&gt;&quot;&quot;;[$'Scores Exercices'.A21];&quot;&quot;)">
            <text:p/>
          </table:table-cell>
          <table:table-cell table:style-name="ce74" table:formula="of:=IF([.A18]&lt;&gt;&quot;&quot;;SUM([$'Scores Exercices'.B21:.D21])/3;&quot;&quot;)">
            <text:p/>
          </table:table-cell>
          <table:table-cell table:style-name="ce74" table:formula="of:=IF([.A18]&lt;&gt;&quot;&quot;;SUM([$'Scores Exercices'.E21:.F21];[$'Scores Exercices'.V21:.Y21])/6;&quot;&quot;)">
            <text:p/>
          </table:table-cell>
          <table:table-cell table:style-name="ce74" table:formula="of:=IF([.A18]&lt;&gt;&quot;&quot;;SUM([$'Scores Exercices'.G21:.J21];[$'Scores Exercices'.T21:.U21])/6;&quot;&quot;)">
            <text:p/>
          </table:table-cell>
          <table:table-cell table:style-name="ce74" table:formula="of:=IF([.A18]&lt;&gt;&quot;&quot;;SUM([$'Scores Exercices'.K21:.S21])/9;&quot;&quot;)">
            <text:p/>
          </table:table-cell>
          <table:table-cell table:style-name="ce74" table:formula="of:=IF([.A18]&lt;&gt;&quot;&quot;;SUM([$'Scores Exercices'.Z21:.AC21])/4;&quot;&quot;)">
            <text:p/>
          </table:table-cell>
          <table:table-cell table:style-name="ce83" table:formula="of:=IF([.A18]&lt;&gt;&quot;&quot;;SUM([$'Scores Exercices'.B21:.AC21])/28;&quot;&quot;)">
            <text:p/>
          </table:table-cell>
          <table:table-cell table:style-name="ce60" table:formula="of:=IF([.A18]&lt;&gt;&quot;&quot;;COUNTIF([$Relevés.B21:.AC21];0);&quot;&quot;)">
            <text:p/>
          </table:table-cell>
          <table:table-cell table:style-name="ce60" table:formula="of:=IF([.A18]&lt;&gt;&quot;&quot;;COUNTIF([$Relevés.B21:.BT21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22]&lt;&gt;&quot;&quot;;[$'Scores Exercices'.A22];&quot;&quot;)">
            <text:p/>
          </table:table-cell>
          <table:table-cell table:style-name="ce74" table:formula="of:=IF([.A19]&lt;&gt;&quot;&quot;;SUM([$'Scores Exercices'.B22:.D22])/3;&quot;&quot;)">
            <text:p/>
          </table:table-cell>
          <table:table-cell table:style-name="ce74" table:formula="of:=IF([.A19]&lt;&gt;&quot;&quot;;SUM([$'Scores Exercices'.E22:.F22];[$'Scores Exercices'.V22:.Y22])/6;&quot;&quot;)">
            <text:p/>
          </table:table-cell>
          <table:table-cell table:style-name="ce74" table:formula="of:=IF([.A19]&lt;&gt;&quot;&quot;;SUM([$'Scores Exercices'.G22:.J22];[$'Scores Exercices'.T22:.U22])/6;&quot;&quot;)">
            <text:p/>
          </table:table-cell>
          <table:table-cell table:style-name="ce74" table:formula="of:=IF([.A19]&lt;&gt;&quot;&quot;;SUM([$'Scores Exercices'.K22:.S22])/9;&quot;&quot;)">
            <text:p/>
          </table:table-cell>
          <table:table-cell table:style-name="ce74" table:formula="of:=IF([.A19]&lt;&gt;&quot;&quot;;SUM([$'Scores Exercices'.Z22:.AC22])/4;&quot;&quot;)">
            <text:p/>
          </table:table-cell>
          <table:table-cell table:style-name="ce83" table:formula="of:=IF([.A19]&lt;&gt;&quot;&quot;;SUM([$'Scores Exercices'.B22:.AC22])/28;&quot;&quot;)">
            <text:p/>
          </table:table-cell>
          <table:table-cell table:style-name="ce60" table:formula="of:=IF([.A19]&lt;&gt;&quot;&quot;;COUNTIF([$Relevés.B22:.AC22];0);&quot;&quot;)">
            <text:p/>
          </table:table-cell>
          <table:table-cell table:style-name="ce60" table:formula="of:=IF([.A19]&lt;&gt;&quot;&quot;;COUNTIF([$Relevés.B22:.BT22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23]&lt;&gt;&quot;&quot;;[$'Scores Exercices'.A23];&quot;&quot;)">
            <text:p/>
          </table:table-cell>
          <table:table-cell table:style-name="ce74" table:formula="of:=IF([.A20]&lt;&gt;&quot;&quot;;SUM([$'Scores Exercices'.B23:.D23])/3;&quot;&quot;)">
            <text:p/>
          </table:table-cell>
          <table:table-cell table:style-name="ce74" table:formula="of:=IF([.A20]&lt;&gt;&quot;&quot;;SUM([$'Scores Exercices'.E23:.F23];[$'Scores Exercices'.V23:.Y23])/6;&quot;&quot;)">
            <text:p/>
          </table:table-cell>
          <table:table-cell table:style-name="ce74" table:formula="of:=IF([.A20]&lt;&gt;&quot;&quot;;SUM([$'Scores Exercices'.G23:.J23];[$'Scores Exercices'.T23:.U23])/6;&quot;&quot;)">
            <text:p/>
          </table:table-cell>
          <table:table-cell table:style-name="ce74" table:formula="of:=IF([.A20]&lt;&gt;&quot;&quot;;SUM([$'Scores Exercices'.K23:.S23])/9;&quot;&quot;)">
            <text:p/>
          </table:table-cell>
          <table:table-cell table:style-name="ce74" table:formula="of:=IF([.A20]&lt;&gt;&quot;&quot;;SUM([$'Scores Exercices'.Z23:.AC23])/4;&quot;&quot;)">
            <text:p/>
          </table:table-cell>
          <table:table-cell table:style-name="ce83" table:formula="of:=IF([.A20]&lt;&gt;&quot;&quot;;SUM([$'Scores Exercices'.B23:.AC23])/28;&quot;&quot;)">
            <text:p/>
          </table:table-cell>
          <table:table-cell table:style-name="ce60" table:formula="of:=IF([.A20]&lt;&gt;&quot;&quot;;COUNTIF([$Relevés.B23:.AC23];0);&quot;&quot;)">
            <text:p/>
          </table:table-cell>
          <table:table-cell table:style-name="ce60" table:formula="of:=IF([.A20]&lt;&gt;&quot;&quot;;COUNTIF([$Relevés.B23:.BT23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24]&lt;&gt;&quot;&quot;;[$'Scores Exercices'.A24];&quot;&quot;)">
            <text:p/>
          </table:table-cell>
          <table:table-cell table:style-name="ce74" table:formula="of:=IF([.A21]&lt;&gt;&quot;&quot;;SUM([$'Scores Exercices'.B24:.D24])/3;&quot;&quot;)">
            <text:p/>
          </table:table-cell>
          <table:table-cell table:style-name="ce74" table:formula="of:=IF([.A21]&lt;&gt;&quot;&quot;;SUM([$'Scores Exercices'.E24:.F24];[$'Scores Exercices'.V24:.Y24])/6;&quot;&quot;)">
            <text:p/>
          </table:table-cell>
          <table:table-cell table:style-name="ce74" table:formula="of:=IF([.A21]&lt;&gt;&quot;&quot;;SUM([$'Scores Exercices'.G24:.J24];[$'Scores Exercices'.T24:.U24])/6;&quot;&quot;)">
            <text:p/>
          </table:table-cell>
          <table:table-cell table:style-name="ce74" table:formula="of:=IF([.A21]&lt;&gt;&quot;&quot;;SUM([$'Scores Exercices'.K24:.S24])/9;&quot;&quot;)">
            <text:p/>
          </table:table-cell>
          <table:table-cell table:style-name="ce74" table:formula="of:=IF([.A21]&lt;&gt;&quot;&quot;;SUM([$'Scores Exercices'.Z24:.AC24])/4;&quot;&quot;)">
            <text:p/>
          </table:table-cell>
          <table:table-cell table:style-name="ce83" table:formula="of:=IF([.A21]&lt;&gt;&quot;&quot;;SUM([$'Scores Exercices'.B24:.AC24])/28;&quot;&quot;)">
            <text:p/>
          </table:table-cell>
          <table:table-cell table:style-name="ce60" table:formula="of:=IF([.A21]&lt;&gt;&quot;&quot;;COUNTIF([$Relevés.B24:.AC24];0);&quot;&quot;)">
            <text:p/>
          </table:table-cell>
          <table:table-cell table:style-name="ce60" table:formula="of:=IF([.A21]&lt;&gt;&quot;&quot;;COUNTIF([$Relevés.B24:.BT24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25]&lt;&gt;&quot;&quot;;[$'Scores Exercices'.A25];&quot;&quot;)">
            <text:p/>
          </table:table-cell>
          <table:table-cell table:style-name="ce74" table:formula="of:=IF([.A22]&lt;&gt;&quot;&quot;;SUM([$'Scores Exercices'.B25:.D25])/3;&quot;&quot;)">
            <text:p/>
          </table:table-cell>
          <table:table-cell table:style-name="ce74" table:formula="of:=IF([.A22]&lt;&gt;&quot;&quot;;SUM([$'Scores Exercices'.E25:.F25];[$'Scores Exercices'.V25:.Y25])/6;&quot;&quot;)">
            <text:p/>
          </table:table-cell>
          <table:table-cell table:style-name="ce74" table:formula="of:=IF([.A22]&lt;&gt;&quot;&quot;;SUM([$'Scores Exercices'.G25:.J25];[$'Scores Exercices'.T25:.U25])/6;&quot;&quot;)">
            <text:p/>
          </table:table-cell>
          <table:table-cell table:style-name="ce74" table:formula="of:=IF([.A22]&lt;&gt;&quot;&quot;;SUM([$'Scores Exercices'.K25:.S25])/9;&quot;&quot;)">
            <text:p/>
          </table:table-cell>
          <table:table-cell table:style-name="ce74" table:formula="of:=IF([.A22]&lt;&gt;&quot;&quot;;SUM([$'Scores Exercices'.Z25:.AC25])/4;&quot;&quot;)">
            <text:p/>
          </table:table-cell>
          <table:table-cell table:style-name="ce83" table:formula="of:=IF([.A22]&lt;&gt;&quot;&quot;;SUM([$'Scores Exercices'.B25:.AC25])/28;&quot;&quot;)">
            <text:p/>
          </table:table-cell>
          <table:table-cell table:style-name="ce60" table:formula="of:=IF([.A22]&lt;&gt;&quot;&quot;;COUNTIF([$Relevés.B25:.AC25];0);&quot;&quot;)">
            <text:p/>
          </table:table-cell>
          <table:table-cell table:style-name="ce60" table:formula="of:=IF([.A22]&lt;&gt;&quot;&quot;;COUNTIF([$Relevés.B25:.BT25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26]&lt;&gt;&quot;&quot;;[$'Scores Exercices'.A26];&quot;&quot;)">
            <text:p/>
          </table:table-cell>
          <table:table-cell table:style-name="ce74" table:formula="of:=IF([.A23]&lt;&gt;&quot;&quot;;SUM([$'Scores Exercices'.B26:.D26])/3;&quot;&quot;)">
            <text:p/>
          </table:table-cell>
          <table:table-cell table:style-name="ce74" table:formula="of:=IF([.A23]&lt;&gt;&quot;&quot;;SUM([$'Scores Exercices'.E26:.F26];[$'Scores Exercices'.V26:.Y26])/6;&quot;&quot;)">
            <text:p/>
          </table:table-cell>
          <table:table-cell table:style-name="ce74" table:formula="of:=IF([.A23]&lt;&gt;&quot;&quot;;SUM([$'Scores Exercices'.G26:.J26];[$'Scores Exercices'.T26:.U26])/6;&quot;&quot;)">
            <text:p/>
          </table:table-cell>
          <table:table-cell table:style-name="ce74" table:formula="of:=IF([.A23]&lt;&gt;&quot;&quot;;SUM([$'Scores Exercices'.K26:.S26])/9;&quot;&quot;)">
            <text:p/>
          </table:table-cell>
          <table:table-cell table:style-name="ce74" table:formula="of:=IF([.A23]&lt;&gt;&quot;&quot;;SUM([$'Scores Exercices'.Z26:.AC26])/4;&quot;&quot;)">
            <text:p/>
          </table:table-cell>
          <table:table-cell table:style-name="ce83" table:formula="of:=IF([.A23]&lt;&gt;&quot;&quot;;SUM([$'Scores Exercices'.B26:.AC26])/28;&quot;&quot;)">
            <text:p/>
          </table:table-cell>
          <table:table-cell table:style-name="ce60" table:formula="of:=IF([.A23]&lt;&gt;&quot;&quot;;COUNTIF([$Relevés.B26:.AC26];0);&quot;&quot;)">
            <text:p/>
          </table:table-cell>
          <table:table-cell table:style-name="ce60" table:formula="of:=IF([.A23]&lt;&gt;&quot;&quot;;COUNTIF([$Relevés.B26:.BT26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27]&lt;&gt;&quot;&quot;;[$'Scores Exercices'.A27];&quot;&quot;)">
            <text:p/>
          </table:table-cell>
          <table:table-cell table:style-name="ce74" table:formula="of:=IF([.A24]&lt;&gt;&quot;&quot;;SUM([$'Scores Exercices'.B27:.D27])/3;&quot;&quot;)">
            <text:p/>
          </table:table-cell>
          <table:table-cell table:style-name="ce74" table:formula="of:=IF([.A24]&lt;&gt;&quot;&quot;;SUM([$'Scores Exercices'.E27:.F27];[$'Scores Exercices'.V27:.Y27])/6;&quot;&quot;)">
            <text:p/>
          </table:table-cell>
          <table:table-cell table:style-name="ce74" table:formula="of:=IF([.A24]&lt;&gt;&quot;&quot;;SUM([$'Scores Exercices'.G27:.J27];[$'Scores Exercices'.T27:.U27])/6;&quot;&quot;)">
            <text:p/>
          </table:table-cell>
          <table:table-cell table:style-name="ce74" table:formula="of:=IF([.A24]&lt;&gt;&quot;&quot;;SUM([$'Scores Exercices'.K27:.S27])/9;&quot;&quot;)">
            <text:p/>
          </table:table-cell>
          <table:table-cell table:style-name="ce74" table:formula="of:=IF([.A24]&lt;&gt;&quot;&quot;;SUM([$'Scores Exercices'.Z27:.AC27])/4;&quot;&quot;)">
            <text:p/>
          </table:table-cell>
          <table:table-cell table:style-name="ce83" table:formula="of:=IF([.A24]&lt;&gt;&quot;&quot;;SUM([$'Scores Exercices'.B27:.AC27])/28;&quot;&quot;)">
            <text:p/>
          </table:table-cell>
          <table:table-cell table:style-name="ce60" table:formula="of:=IF([.A24]&lt;&gt;&quot;&quot;;COUNTIF([$Relevés.B27:.AC27];0);&quot;&quot;)">
            <text:p/>
          </table:table-cell>
          <table:table-cell table:style-name="ce60" table:formula="of:=IF([.A24]&lt;&gt;&quot;&quot;;COUNTIF([$Relevés.B27:.BT27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28]&lt;&gt;&quot;&quot;;[$'Scores Exercices'.A28];&quot;&quot;)">
            <text:p/>
          </table:table-cell>
          <table:table-cell table:style-name="ce74" table:formula="of:=IF([.A25]&lt;&gt;&quot;&quot;;SUM([$'Scores Exercices'.B28:.D28])/3;&quot;&quot;)">
            <text:p/>
          </table:table-cell>
          <table:table-cell table:style-name="ce74" table:formula="of:=IF([.A25]&lt;&gt;&quot;&quot;;SUM([$'Scores Exercices'.E28:.F28];[$'Scores Exercices'.V28:.Y28])/6;&quot;&quot;)">
            <text:p/>
          </table:table-cell>
          <table:table-cell table:style-name="ce74" table:formula="of:=IF([.A25]&lt;&gt;&quot;&quot;;SUM([$'Scores Exercices'.G28:.J28];[$'Scores Exercices'.T28:.U28])/6;&quot;&quot;)">
            <text:p/>
          </table:table-cell>
          <table:table-cell table:style-name="ce74" table:formula="of:=IF([.A25]&lt;&gt;&quot;&quot;;SUM([$'Scores Exercices'.K28:.S28])/9;&quot;&quot;)">
            <text:p/>
          </table:table-cell>
          <table:table-cell table:style-name="ce74" table:formula="of:=IF([.A25]&lt;&gt;&quot;&quot;;SUM([$'Scores Exercices'.Z28:.AC28])/4;&quot;&quot;)">
            <text:p/>
          </table:table-cell>
          <table:table-cell table:style-name="ce83" table:formula="of:=IF([.A25]&lt;&gt;&quot;&quot;;SUM([$'Scores Exercices'.B28:.AC28])/28;&quot;&quot;)">
            <text:p/>
          </table:table-cell>
          <table:table-cell table:style-name="ce60" table:formula="of:=IF([.A25]&lt;&gt;&quot;&quot;;COUNTIF([$Relevés.B28:.AC28];0);&quot;&quot;)">
            <text:p/>
          </table:table-cell>
          <table:table-cell table:style-name="ce60" table:formula="of:=IF([.A25]&lt;&gt;&quot;&quot;;COUNTIF([$Relevés.B28:.BT28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29]&lt;&gt;&quot;&quot;;[$'Scores Exercices'.A29];&quot;&quot;)">
            <text:p/>
          </table:table-cell>
          <table:table-cell table:style-name="ce74" table:formula="of:=IF([.A26]&lt;&gt;&quot;&quot;;SUM([$'Scores Exercices'.B29:.D29])/3;&quot;&quot;)">
            <text:p/>
          </table:table-cell>
          <table:table-cell table:style-name="ce74" table:formula="of:=IF([.A26]&lt;&gt;&quot;&quot;;SUM([$'Scores Exercices'.E29:.F29];[$'Scores Exercices'.V29:.Y29])/6;&quot;&quot;)">
            <text:p/>
          </table:table-cell>
          <table:table-cell table:style-name="ce74" table:formula="of:=IF([.A26]&lt;&gt;&quot;&quot;;SUM([$'Scores Exercices'.G29:.J29];[$'Scores Exercices'.T29:.U29])/6;&quot;&quot;)">
            <text:p/>
          </table:table-cell>
          <table:table-cell table:style-name="ce74" table:formula="of:=IF([.A26]&lt;&gt;&quot;&quot;;SUM([$'Scores Exercices'.K29:.S29])/9;&quot;&quot;)">
            <text:p/>
          </table:table-cell>
          <table:table-cell table:style-name="ce74" table:formula="of:=IF([.A26]&lt;&gt;&quot;&quot;;SUM([$'Scores Exercices'.Z29:.AC29])/4;&quot;&quot;)">
            <text:p/>
          </table:table-cell>
          <table:table-cell table:style-name="ce83" table:formula="of:=IF([.A26]&lt;&gt;&quot;&quot;;SUM([$'Scores Exercices'.B29:.AC29])/28;&quot;&quot;)">
            <text:p/>
          </table:table-cell>
          <table:table-cell table:style-name="ce60" table:formula="of:=IF([.A26]&lt;&gt;&quot;&quot;;COUNTIF([$Relevés.B29:.AC29];0);&quot;&quot;)">
            <text:p/>
          </table:table-cell>
          <table:table-cell table:style-name="ce60" table:formula="of:=IF([.A26]&lt;&gt;&quot;&quot;;COUNTIF([$Relevés.B29:.BT29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30]&lt;&gt;&quot;&quot;;[$'Scores Exercices'.A30];&quot;&quot;)">
            <text:p/>
          </table:table-cell>
          <table:table-cell table:style-name="ce74" table:formula="of:=IF([.A27]&lt;&gt;&quot;&quot;;SUM([$'Scores Exercices'.B30:.D30])/3;&quot;&quot;)">
            <text:p/>
          </table:table-cell>
          <table:table-cell table:style-name="ce74" table:formula="of:=IF([.A27]&lt;&gt;&quot;&quot;;SUM([$'Scores Exercices'.E30:.F30];[$'Scores Exercices'.V30:.Y30])/6;&quot;&quot;)">
            <text:p/>
          </table:table-cell>
          <table:table-cell table:style-name="ce74" table:formula="of:=IF([.A27]&lt;&gt;&quot;&quot;;SUM([$'Scores Exercices'.G30:.J30];[$'Scores Exercices'.T30:.U30])/6;&quot;&quot;)">
            <text:p/>
          </table:table-cell>
          <table:table-cell table:style-name="ce74" table:formula="of:=IF([.A27]&lt;&gt;&quot;&quot;;SUM([$'Scores Exercices'.K30:.S30])/9;&quot;&quot;)">
            <text:p/>
          </table:table-cell>
          <table:table-cell table:style-name="ce74" table:formula="of:=IF([.A27]&lt;&gt;&quot;&quot;;SUM([$'Scores Exercices'.Z30:.AC30])/4;&quot;&quot;)">
            <text:p/>
          </table:table-cell>
          <table:table-cell table:style-name="ce83" table:formula="of:=IF([.A27]&lt;&gt;&quot;&quot;;SUM([$'Scores Exercices'.B30:.AC30])/28;&quot;&quot;)">
            <text:p/>
          </table:table-cell>
          <table:table-cell table:style-name="ce60" table:formula="of:=IF([.A27]&lt;&gt;&quot;&quot;;COUNTIF([$Relevés.B30:.AC30];0);&quot;&quot;)">
            <text:p/>
          </table:table-cell>
          <table:table-cell table:style-name="ce60" table:formula="of:=IF([.A27]&lt;&gt;&quot;&quot;;COUNTIF([$Relevés.B30:.BT30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31]&lt;&gt;&quot;&quot;;[$'Scores Exercices'.A31];&quot;&quot;)">
            <text:p/>
          </table:table-cell>
          <table:table-cell table:style-name="ce74" table:formula="of:=IF([.A28]&lt;&gt;&quot;&quot;;SUM([$'Scores Exercices'.B31:.D31])/3;&quot;&quot;)">
            <text:p/>
          </table:table-cell>
          <table:table-cell table:style-name="ce74" table:formula="of:=IF([.A28]&lt;&gt;&quot;&quot;;SUM([$'Scores Exercices'.E31:.F31];[$'Scores Exercices'.V31:.Y31])/6;&quot;&quot;)">
            <text:p/>
          </table:table-cell>
          <table:table-cell table:style-name="ce74" table:formula="of:=IF([.A28]&lt;&gt;&quot;&quot;;SUM([$'Scores Exercices'.G31:.J31];[$'Scores Exercices'.T31:.U31])/6;&quot;&quot;)">
            <text:p/>
          </table:table-cell>
          <table:table-cell table:style-name="ce74" table:formula="of:=IF([.A28]&lt;&gt;&quot;&quot;;SUM([$'Scores Exercices'.K31:.S31])/9;&quot;&quot;)">
            <text:p/>
          </table:table-cell>
          <table:table-cell table:style-name="ce74" table:formula="of:=IF([.A28]&lt;&gt;&quot;&quot;;SUM([$'Scores Exercices'.Z31:.AC31])/4;&quot;&quot;)">
            <text:p/>
          </table:table-cell>
          <table:table-cell table:style-name="ce83" table:formula="of:=IF([.A28]&lt;&gt;&quot;&quot;;SUM([$'Scores Exercices'.B31:.AC31])/28;&quot;&quot;)">
            <text:p/>
          </table:table-cell>
          <table:table-cell table:style-name="ce60" table:formula="of:=IF([.A28]&lt;&gt;&quot;&quot;;COUNTIF([$Relevés.B31:.AC31];0);&quot;&quot;)">
            <text:p/>
          </table:table-cell>
          <table:table-cell table:style-name="ce60" table:formula="of:=IF([.A28]&lt;&gt;&quot;&quot;;COUNTIF([$Relevés.B31:.BT31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32]&lt;&gt;&quot;&quot;;[$'Scores Exercices'.A32];&quot;&quot;)">
            <text:p/>
          </table:table-cell>
          <table:table-cell table:style-name="ce74" table:formula="of:=IF([.A29]&lt;&gt;&quot;&quot;;SUM([$'Scores Exercices'.B32:.D32])/3;&quot;&quot;)">
            <text:p/>
          </table:table-cell>
          <table:table-cell table:style-name="ce74" table:formula="of:=IF([.A29]&lt;&gt;&quot;&quot;;SUM([$'Scores Exercices'.E32:.F32];[$'Scores Exercices'.V32:.Y32])/6;&quot;&quot;)">
            <text:p/>
          </table:table-cell>
          <table:table-cell table:style-name="ce74" table:formula="of:=IF([.A29]&lt;&gt;&quot;&quot;;SUM([$'Scores Exercices'.G32:.J32];[$'Scores Exercices'.T32:.U32])/6;&quot;&quot;)">
            <text:p/>
          </table:table-cell>
          <table:table-cell table:style-name="ce74" table:formula="of:=IF([.A29]&lt;&gt;&quot;&quot;;SUM([$'Scores Exercices'.K32:.S32])/9;&quot;&quot;)">
            <text:p/>
          </table:table-cell>
          <table:table-cell table:style-name="ce74" table:formula="of:=IF([.A29]&lt;&gt;&quot;&quot;;SUM([$'Scores Exercices'.Z32:.AC32])/4;&quot;&quot;)">
            <text:p/>
          </table:table-cell>
          <table:table-cell table:style-name="ce83" table:formula="of:=IF([.A29]&lt;&gt;&quot;&quot;;SUM([$'Scores Exercices'.B32:.AC32])/28;&quot;&quot;)">
            <text:p/>
          </table:table-cell>
          <table:table-cell table:style-name="ce60" table:formula="of:=IF([.A29]&lt;&gt;&quot;&quot;;COUNTIF([$Relevés.B32:.AC32];0);&quot;&quot;)">
            <text:p/>
          </table:table-cell>
          <table:table-cell table:style-name="ce60" table:formula="of:=IF([.A29]&lt;&gt;&quot;&quot;;COUNTIF([$Relevés.B32:.BT32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33]&lt;&gt;&quot;&quot;;[$'Scores Exercices'.A33];&quot;&quot;)">
            <text:p/>
          </table:table-cell>
          <table:table-cell table:style-name="ce74" table:formula="of:=IF([.A30]&lt;&gt;&quot;&quot;;SUM([$'Scores Exercices'.B33:.D33])/3;&quot;&quot;)">
            <text:p/>
          </table:table-cell>
          <table:table-cell table:style-name="ce74" table:formula="of:=IF([.A30]&lt;&gt;&quot;&quot;;SUM([$'Scores Exercices'.E33:.F33];[$'Scores Exercices'.V33:.Y33])/6;&quot;&quot;)">
            <text:p/>
          </table:table-cell>
          <table:table-cell table:style-name="ce74" table:formula="of:=IF([.A30]&lt;&gt;&quot;&quot;;SUM([$'Scores Exercices'.G33:.J33];[$'Scores Exercices'.T33:.U33])/6;&quot;&quot;)">
            <text:p/>
          </table:table-cell>
          <table:table-cell table:style-name="ce74" table:formula="of:=IF([.A30]&lt;&gt;&quot;&quot;;SUM([$'Scores Exercices'.K33:.S33])/9;&quot;&quot;)">
            <text:p/>
          </table:table-cell>
          <table:table-cell table:style-name="ce74" table:formula="of:=IF([.A30]&lt;&gt;&quot;&quot;;SUM([$'Scores Exercices'.Z33:.AC33])/4;&quot;&quot;)">
            <text:p/>
          </table:table-cell>
          <table:table-cell table:style-name="ce83" table:formula="of:=IF([.A30]&lt;&gt;&quot;&quot;;SUM([$'Scores Exercices'.B33:.AC33])/28;&quot;&quot;)">
            <text:p/>
          </table:table-cell>
          <table:table-cell table:style-name="ce60" table:formula="of:=IF([.A30]&lt;&gt;&quot;&quot;;COUNTIF([$Relevés.B33:.AC33];0);&quot;&quot;)">
            <text:p/>
          </table:table-cell>
          <table:table-cell table:style-name="ce60" table:formula="of:=IF([.A30]&lt;&gt;&quot;&quot;;COUNTIF([$Relevés.B33:.BT33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34]&lt;&gt;&quot;&quot;;[$'Scores Exercices'.A34];&quot;&quot;)">
            <text:p/>
          </table:table-cell>
          <table:table-cell table:style-name="ce74" table:formula="of:=IF([.A31]&lt;&gt;&quot;&quot;;SUM([$'Scores Exercices'.B34:.D34])/3;&quot;&quot;)">
            <text:p/>
          </table:table-cell>
          <table:table-cell table:style-name="ce74" table:formula="of:=IF([.A31]&lt;&gt;&quot;&quot;;SUM([$'Scores Exercices'.E34:.F34];[$'Scores Exercices'.V34:.Y34])/6;&quot;&quot;)">
            <text:p/>
          </table:table-cell>
          <table:table-cell table:style-name="ce74" table:formula="of:=IF([.A31]&lt;&gt;&quot;&quot;;SUM([$'Scores Exercices'.G34:.J34];[$'Scores Exercices'.T34:.U34])/6;&quot;&quot;)">
            <text:p/>
          </table:table-cell>
          <table:table-cell table:style-name="ce74" table:formula="of:=IF([.A31]&lt;&gt;&quot;&quot;;SUM([$'Scores Exercices'.K34:.S34])/9;&quot;&quot;)">
            <text:p/>
          </table:table-cell>
          <table:table-cell table:style-name="ce74" table:formula="of:=IF([.A31]&lt;&gt;&quot;&quot;;SUM([$'Scores Exercices'.Z34:.AC34])/4;&quot;&quot;)">
            <text:p/>
          </table:table-cell>
          <table:table-cell table:style-name="ce83" table:formula="of:=IF([.A31]&lt;&gt;&quot;&quot;;SUM([$'Scores Exercices'.B34:.AC34])/28;&quot;&quot;)">
            <text:p/>
          </table:table-cell>
          <table:table-cell table:style-name="ce60" table:formula="of:=IF([.A31]&lt;&gt;&quot;&quot;;COUNTIF([$Relevés.B34:.AC34];0);&quot;&quot;)">
            <text:p/>
          </table:table-cell>
          <table:table-cell table:style-name="ce60" table:formula="of:=IF([.A31]&lt;&gt;&quot;&quot;;COUNTIF([$Relevés.B34:.BT34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35]&lt;&gt;&quot;&quot;;[$'Scores Exercices'.A35];&quot;&quot;)">
            <text:p/>
          </table:table-cell>
          <table:table-cell table:style-name="ce74" table:formula="of:=IF([.A32]&lt;&gt;&quot;&quot;;SUM([$'Scores Exercices'.B35:.D35])/3;&quot;&quot;)">
            <text:p/>
          </table:table-cell>
          <table:table-cell table:style-name="ce74" table:formula="of:=IF([.A32]&lt;&gt;&quot;&quot;;SUM([$'Scores Exercices'.E35:.F35];[$'Scores Exercices'.V35:.Y35])/6;&quot;&quot;)">
            <text:p/>
          </table:table-cell>
          <table:table-cell table:style-name="ce74" table:formula="of:=IF([.A32]&lt;&gt;&quot;&quot;;SUM([$'Scores Exercices'.G35:.J35];[$'Scores Exercices'.T35:.U35])/6;&quot;&quot;)">
            <text:p/>
          </table:table-cell>
          <table:table-cell table:style-name="ce74" table:formula="of:=IF([.A32]&lt;&gt;&quot;&quot;;SUM([$'Scores Exercices'.K35:.S35])/9;&quot;&quot;)">
            <text:p/>
          </table:table-cell>
          <table:table-cell table:style-name="ce74" table:formula="of:=IF([.A32]&lt;&gt;&quot;&quot;;SUM([$'Scores Exercices'.Z35:.AC35])/4;&quot;&quot;)">
            <text:p/>
          </table:table-cell>
          <table:table-cell table:style-name="ce83" table:formula="of:=IF([.A32]&lt;&gt;&quot;&quot;;SUM([$'Scores Exercices'.B35:.AC35])/28;&quot;&quot;)">
            <text:p/>
          </table:table-cell>
          <table:table-cell table:style-name="ce60" table:formula="of:=IF([.A32]&lt;&gt;&quot;&quot;;COUNTIF([$Relevés.B35:.AC35];0);&quot;&quot;)">
            <text:p/>
          </table:table-cell>
          <table:table-cell table:style-name="ce60" table:formula="of:=IF([.A32]&lt;&gt;&quot;&quot;;COUNTIF([$Relevés.B35:.BT35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36]&lt;&gt;&quot;&quot;;[$'Scores Exercices'.A36];&quot;&quot;)">
            <text:p/>
          </table:table-cell>
          <table:table-cell table:style-name="ce74" table:formula="of:=IF([.A33]&lt;&gt;&quot;&quot;;SUM([$'Scores Exercices'.B36:.D36])/3;&quot;&quot;)">
            <text:p/>
          </table:table-cell>
          <table:table-cell table:style-name="ce74" table:formula="of:=IF([.A33]&lt;&gt;&quot;&quot;;SUM([$'Scores Exercices'.E36:.F36];[$'Scores Exercices'.V36:.Y36])/6;&quot;&quot;)">
            <text:p/>
          </table:table-cell>
          <table:table-cell table:style-name="ce74" table:formula="of:=IF([.A33]&lt;&gt;&quot;&quot;;SUM([$'Scores Exercices'.G36:.J36];[$'Scores Exercices'.T36:.U36])/6;&quot;&quot;)">
            <text:p/>
          </table:table-cell>
          <table:table-cell table:style-name="ce74" table:formula="of:=IF([.A33]&lt;&gt;&quot;&quot;;SUM([$'Scores Exercices'.K36:.S36])/9;&quot;&quot;)">
            <text:p/>
          </table:table-cell>
          <table:table-cell table:style-name="ce74" table:formula="of:=IF([.A33]&lt;&gt;&quot;&quot;;SUM([$'Scores Exercices'.Z36:.AC36])/4;&quot;&quot;)">
            <text:p/>
          </table:table-cell>
          <table:table-cell table:style-name="ce83" table:formula="of:=IF([.A33]&lt;&gt;&quot;&quot;;SUM([$'Scores Exercices'.B36:.AC36])/28;&quot;&quot;)">
            <text:p/>
          </table:table-cell>
          <table:table-cell table:style-name="ce60" table:formula="of:=IF([.A33]&lt;&gt;&quot;&quot;;COUNTIF([$Relevés.B36:.AC36];0);&quot;&quot;)">
            <text:p/>
          </table:table-cell>
          <table:table-cell table:style-name="ce60" table:formula="of:=IF([.A33]&lt;&gt;&quot;&quot;;COUNTIF([$Relevés.B36:.BT36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37]&lt;&gt;&quot;&quot;;[$'Scores Exercices'.A37];&quot;&quot;)">
            <text:p/>
          </table:table-cell>
          <table:table-cell table:style-name="ce74" table:formula="of:=IF([.A34]&lt;&gt;&quot;&quot;;SUM([$'Scores Exercices'.B37:.D37])/3;&quot;&quot;)">
            <text:p/>
          </table:table-cell>
          <table:table-cell table:style-name="ce74" table:formula="of:=IF([.A34]&lt;&gt;&quot;&quot;;SUM([$'Scores Exercices'.E37:.F37];[$'Scores Exercices'.V37:.Y37])/6;&quot;&quot;)">
            <text:p/>
          </table:table-cell>
          <table:table-cell table:style-name="ce74" table:formula="of:=IF([.A34]&lt;&gt;&quot;&quot;;SUM([$'Scores Exercices'.G37:.J37];[$'Scores Exercices'.T37:.U37])/6;&quot;&quot;)">
            <text:p/>
          </table:table-cell>
          <table:table-cell table:style-name="ce74" table:formula="of:=IF([.A34]&lt;&gt;&quot;&quot;;SUM([$'Scores Exercices'.K37:.S37])/9;&quot;&quot;)">
            <text:p/>
          </table:table-cell>
          <table:table-cell table:style-name="ce74" table:formula="of:=IF([.A34]&lt;&gt;&quot;&quot;;SUM([$'Scores Exercices'.Z37:.AC37])/4;&quot;&quot;)">
            <text:p/>
          </table:table-cell>
          <table:table-cell table:style-name="ce83" table:formula="of:=IF([.A34]&lt;&gt;&quot;&quot;;SUM([$'Scores Exercices'.B37:.AC37])/28;&quot;&quot;)">
            <text:p/>
          </table:table-cell>
          <table:table-cell table:style-name="ce60" table:formula="of:=IF([.A34]&lt;&gt;&quot;&quot;;COUNTIF([$Relevés.B37:.AC37];0);&quot;&quot;)">
            <text:p/>
          </table:table-cell>
          <table:table-cell table:style-name="ce60" table:formula="of:=IF([.A34]&lt;&gt;&quot;&quot;;COUNTIF([$Relevés.B37:.BT37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38]&lt;&gt;&quot;&quot;;[$'Scores Exercices'.A38];&quot;&quot;)">
            <text:p/>
          </table:table-cell>
          <table:table-cell table:style-name="ce74" table:formula="of:=IF([.A35]&lt;&gt;&quot;&quot;;SUM([$'Scores Exercices'.B38:.D38])/3;&quot;&quot;)">
            <text:p/>
          </table:table-cell>
          <table:table-cell table:style-name="ce74" table:formula="of:=IF([.A35]&lt;&gt;&quot;&quot;;SUM([$'Scores Exercices'.E38:.F38];[$'Scores Exercices'.V38:.Y38])/6;&quot;&quot;)">
            <text:p/>
          </table:table-cell>
          <table:table-cell table:style-name="ce74" table:formula="of:=IF([.A35]&lt;&gt;&quot;&quot;;SUM([$'Scores Exercices'.G38:.J38];[$'Scores Exercices'.T38:.U38])/6;&quot;&quot;)">
            <text:p/>
          </table:table-cell>
          <table:table-cell table:style-name="ce74" table:formula="of:=IF([.A35]&lt;&gt;&quot;&quot;;SUM([$'Scores Exercices'.K38:.S38])/9;&quot;&quot;)">
            <text:p/>
          </table:table-cell>
          <table:table-cell table:style-name="ce74" table:formula="of:=IF([.A35]&lt;&gt;&quot;&quot;;SUM([$'Scores Exercices'.Z38:.AC38])/4;&quot;&quot;)">
            <text:p/>
          </table:table-cell>
          <table:table-cell table:style-name="ce83" table:formula="of:=IF([.A35]&lt;&gt;&quot;&quot;;SUM([$'Scores Exercices'.B38:.AC38])/28;&quot;&quot;)">
            <text:p/>
          </table:table-cell>
          <table:table-cell table:style-name="ce60" table:formula="of:=IF([.A35]&lt;&gt;&quot;&quot;;COUNTIF([$Relevés.B38:.AC38];0);&quot;&quot;)">
            <text:p/>
          </table:table-cell>
          <table:table-cell table:style-name="ce60" table:formula="of:=IF([.A35]&lt;&gt;&quot;&quot;;COUNTIF([$Relevés.B38:.BT38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39]&lt;&gt;&quot;&quot;;[$'Scores Exercices'.A39];&quot;&quot;)">
            <text:p/>
          </table:table-cell>
          <table:table-cell table:style-name="ce74" table:formula="of:=IF([.A36]&lt;&gt;&quot;&quot;;SUM([$'Scores Exercices'.B39:.D39])/3;&quot;&quot;)">
            <text:p/>
          </table:table-cell>
          <table:table-cell table:style-name="ce74" table:formula="of:=IF([.A36]&lt;&gt;&quot;&quot;;SUM([$'Scores Exercices'.E39:.F39];[$'Scores Exercices'.V39:.Y39])/6;&quot;&quot;)">
            <text:p/>
          </table:table-cell>
          <table:table-cell table:style-name="ce74" table:formula="of:=IF([.A36]&lt;&gt;&quot;&quot;;SUM([$'Scores Exercices'.G39:.J39];[$'Scores Exercices'.T39:.U39])/6;&quot;&quot;)">
            <text:p/>
          </table:table-cell>
          <table:table-cell table:style-name="ce74" table:formula="of:=IF([.A36]&lt;&gt;&quot;&quot;;SUM([$'Scores Exercices'.K39:.S39])/9;&quot;&quot;)">
            <text:p/>
          </table:table-cell>
          <table:table-cell table:style-name="ce74" table:formula="of:=IF([.A36]&lt;&gt;&quot;&quot;;SUM([$'Scores Exercices'.Z39:.AC39])/4;&quot;&quot;)">
            <text:p/>
          </table:table-cell>
          <table:table-cell table:style-name="ce83" table:formula="of:=IF([.A36]&lt;&gt;&quot;&quot;;SUM([$'Scores Exercices'.B39:.AC39])/28;&quot;&quot;)">
            <text:p/>
          </table:table-cell>
          <table:table-cell table:style-name="ce60" table:formula="of:=IF([.A36]&lt;&gt;&quot;&quot;;COUNTIF([$Relevés.B39:.AC39];0);&quot;&quot;)">
            <text:p/>
          </table:table-cell>
          <table:table-cell table:style-name="ce60" table:formula="of:=IF([.A36]&lt;&gt;&quot;&quot;;COUNTIF([$Relevés.B39:.BT39];&quot;A&quot;);&quot;&quot;)">
            <text:p/>
          </table:table-cell>
          <table:table-cell table:number-columns-repeated="1009"/>
        </table:table-row>
        <table:table-row table:style-name="ro4">
          <table:table-cell table:style-name="ce69" table:formula="of:=IF([$'Scores Exercices'.A40]&lt;&gt;&quot;&quot;;[$'Scores Exercices'.A40];&quot;&quot;)">
            <text:p/>
          </table:table-cell>
          <table:table-cell table:style-name="ce74" table:formula="of:=IF([.A37]&lt;&gt;&quot;&quot;;SUM([$'Scores Exercices'.B40:.D40])/3;&quot;&quot;)">
            <text:p/>
          </table:table-cell>
          <table:table-cell table:style-name="ce74" table:formula="of:=IF([.A37]&lt;&gt;&quot;&quot;;SUM([$'Scores Exercices'.E40:.F40];[$'Scores Exercices'.V40:.Y40])/6;&quot;&quot;)">
            <text:p/>
          </table:table-cell>
          <table:table-cell table:style-name="ce74" table:formula="of:=IF([.A37]&lt;&gt;&quot;&quot;;SUM([$'Scores Exercices'.G40:.J40];[$'Scores Exercices'.T40:.U40])/6;&quot;&quot;)">
            <text:p/>
          </table:table-cell>
          <table:table-cell table:style-name="ce74" table:formula="of:=IF([.A37]&lt;&gt;&quot;&quot;;SUM([$'Scores Exercices'.K40:.S40])/9;&quot;&quot;)">
            <text:p/>
          </table:table-cell>
          <table:table-cell table:style-name="ce74" table:formula="of:=IF([.A37]&lt;&gt;&quot;&quot;;SUM([$'Scores Exercices'.Z40:.AC40])/4;&quot;&quot;)">
            <text:p/>
          </table:table-cell>
          <table:table-cell table:style-name="ce83" table:formula="of:=IF([.A37]&lt;&gt;&quot;&quot;;SUM([$'Scores Exercices'.B40:.AC40])/28;&quot;&quot;)">
            <text:p/>
          </table:table-cell>
          <table:table-cell table:style-name="ce60" table:formula="of:=IF([.A37]&lt;&gt;&quot;&quot;;COUNTIF([$Relevés.B40:.AC40];0);&quot;&quot;)">
            <text:p/>
          </table:table-cell>
          <table:table-cell table:style-name="ce60" table:formula="of:=IF([.A37]&lt;&gt;&quot;&quot;;COUNTIF([$Relevés.B40:.BT40];&quot;A&quot;);&quot;&quot;)">
            <text:p/>
          </table:table-cell>
          <table:table-cell/>
          <table:table-cell table:style-name="ce39"/>
          <table:table-cell table:number-columns-repeated="1007"/>
        </table:table-row>
        <table:table-row table:style-name="ro5">
          <table:table-cell table:style-name="ce70" office:value-type="string">
            <text:p>NOMS</text:p>
          </table:table-cell>
          <table:table-cell table:style-name="ce73" office:value-type="string">
            <text:p>Comprendre</text:p>
          </table:table-cell>
          <table:table-cell table:style-name="ce77" office:value-type="string">
            <text:p>correspondances oral/écrit</text:p>
          </table:table-cell>
          <table:table-cell table:style-name="ce78" office:value-type="string">
            <text:p>Composantes sonores du langage</text:p>
          </table:table-cell>
          <table:table-cell table:style-name="ce79" office:value-type="string">
            <text:p>Ecrire</text:p>
          </table:table-cell>
          <table:table-cell table:style-name="ce81" office:value-type="string">
            <text:p>Dire, redire, raconter</text:p>
          </table:table-cell>
          <table:table-cell table:style-name="ce84" office:value-type="string">
            <text:p>MDL</text:p>
          </table:table-cell>
          <table:table-cell table:style-name="ce87" table:number-columns-repeated="2"/>
          <table:table-cell table:style-name="ce39"/>
          <table:table-cell table:style-name="ce90"/>
          <table:table-cell table:style-name="ce39" table:number-columns-repeated="151"/>
          <table:table-cell table:number-columns-repeated="88"/>
          <table:table-cell table:style-name="ce39" table:number-columns-repeated="768"/>
        </table:table-row>
        <table:table-row table:style-name="ro4">
          <table:table-cell table:style-name="ce71" office:value-type="string">
            <text:p>Classe </text:p>
          </table:table-cell>
          <table:table-cell table:style-name="ce75" table:formula="of:=AVERAGE([.B3:.B37])" office:value-type="percentage" office:value="0">
            <text:p>#DIV/0 !</text:p>
          </table:table-cell>
          <table:table-cell table:style-name="ce75" table:formula="of:=AVERAGE([.C3:.C37])" office:value-type="percentage" office:value="0">
            <text:p>#DIV/0 !</text:p>
          </table:table-cell>
          <table:table-cell table:style-name="ce75" table:formula="of:=AVERAGE([.D3:.D37])" office:value-type="percentage" office:value="0">
            <text:p>#DIV/0 !</text:p>
          </table:table-cell>
          <table:table-cell table:style-name="ce75" table:formula="of:=AVERAGE([.E3:.E37])" office:value-type="percentage" office:value="0">
            <text:p>#DIV/0 !</text:p>
          </table:table-cell>
          <table:table-cell table:style-name="ce75" table:formula="of:=AVERAGE([.F3:.F37])" office:value-type="percentage" office:value="0">
            <text:p>#DIV/0 !</text:p>
          </table:table-cell>
          <table:table-cell table:style-name="ce85" table:formula="of:=AVERAGE([.G3:.G37])" office:value-type="percentage" office:value="0">
            <text:p>#DIV/0 !</text:p>
          </table:table-cell>
          <table:table-cell table:style-name="ce88" table:number-columns-repeated="2"/>
          <table:table-cell table:style-name="ce89"/>
          <table:table-cell table:style-name="ce91"/>
          <table:table-cell table:style-name="ce89" table:number-columns-repeated="1007"/>
        </table:table-row>
        <table:table-row table:style-name="ro4" table:number-rows-repeated="65496">
          <table:table-cell table:number-columns-repeated="1018"/>
        </table:table-row>
        <table:table-row table:style-name="ro4">
          <table:table-cell table:number-columns-repeated="1018"/>
        </table:table-row>
      </table:table>
      <table:table table:name="Graphique" table:style-name="ta4" table:protected="true" table:protection-key="phwvmCDTsotcXc8rich8O1o9xtI=" table:print-ranges="Graphique.B1:Graphique.H35">
        <table:table-column table:style-name="co6" table:default-cell-style-name="Default"/>
        <table:table-row table:style-name="ro4">
          <table:table-cell>
            <draw:frame table:end-cell-address="Graphique.G33" table:end-x="1.885cm" table:end-y="0.353cm" draw:z-index="0" draw:name="Chart 1" draw:style-name="gr1" svg:width="15.311cm" svg:height="14.805cm" svg:x="0.122cm" svg:y="0cm">
              <draw:object draw:notify-on-update-of-ranges="'Scores Domaines'.B38:'Scores Domaines'.G38 'Scores Domaines'.B39:'Scores Domaines'.G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named-expressions>
        <table:named-range table:name="Excel_BuiltIn_Print_Area_4" table:base-cell-address="$Relevés.$A$1" table:cell-range-address="$Graphique.$B$1:.$H$35" table:range-usable-as="print-range"/>
        <table:named-range table:name="Excel_BuiltIn_Print_Area_3" table:base-cell-address="$Relevés.$A$1" table:cell-range-address="$'Scores Domaines'.$A$1:.$I$39" table:range-usable-as="print-range"/>
        <table:named-range table:name="liste_eleves" table:base-cell-address="$Relevés.$A$40" table:cell-range-address="$Relevés.$A$6:.$A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percentage-style style:name="N112">
      <number:number number:decimal-places="1" number:min-integer-digits="1"/>
      <number:text>%</number:text>
    </number:percentage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month number:textual="true"/>
      <number:text>-</number:text>
      <number:year/>
    </number:date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erte" style:family="table-cell" style:parent-style-name="Default"/>
    <style:style style:name="Alerte1" style:family="table-cell" style:parent-style-name="Default" style:data-style-name="N10">
      <style:table-cell-properties fo:background-color="#ffcc99"/>
      <style:text-properties fo:font-weight="bold"/>
    </style:style>
    <draw:marker draw:name="msArrowEnd_20_5" draw:display-name="msArrowEnd 5" svg:viewBox="0 0 213 213" svg:d="m107 0 106 213h-213z"/>
  </office:styles>
  <office:automatic-styles>
    <style:page-layout style:name="Mpm1">
      <style:page-layout-properties style:shadow="none" fo:background-color="#ffff99" style:first-page-number="continue" style:scale-to="12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1/09/2014</text:date>, <text:time>13:4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evés" style:display-name="PageStyle_Relevé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ores_20_Exercices" style:display-name="PageStyle_Scores Exercic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ores_20_Domaines_5f_Fiche_20_Récapitulative" style:display-name="PageStyle_Scores Domaines_Fiche Récapitulativ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aphique" style:display-name="PageStyle_Graphiqu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 C</meta:initial-creator>
    <meta:creation-date>2010-04-16T18:10:22</meta:creation-date>
    <dc:date>2014-07-08T16:15:56.66</dc:date>
    <meta:print-date>2010-04-29T18:13:40</meta:print-date>
    <meta:editing-cycles>137</meta:editing-cycles>
    <meta:editing-duration>PT20H16M32S</meta:editing-duration>
    <meta:generator>OpenOffice.org/3.3$Win32 OpenOffice.org_project/330m20$Build-9567</meta:generator>
    <meta:document-statistic meta:table-count="4" meta:cell-count="245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24.8500003814697pt" style:font-size-asian="24.8500003814697pt" style:font-family-complex="Arial" style:font-size-complex="24.8500003814697pt"/>
    </style:style>
    <style:style style:name="ch3" style:family="chart">
      <style:chart-properties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 style:data-style-name="N10">
      <style:chart-properties chart:display-label="true" chart:logarithmic="false" chart:maximum="1" chart:interval-major="0.2" chart:reverse-direction="false" text:line-break="false" chart:link-data-style-to-source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0">
      <style:chart-properties chart:data-label-number="value" chart:data-label-text="false" chart:data-label-symbol="false"/>
      <style:graphic-properties draw:fill-color="#cc6633"/>
      <style:text-properties fo:font-size="6pt" style:font-size-asian="6pt" style:font-size-complex="6pt"/>
    </style:style>
    <style:style style:name="ch7" style:family="chart">
      <style:chart-properties chart:solid-type="cuboid">
        <chart:label-separator>
          <text:p><text:line-break/></text:p>
        </chart:label-separator>
      </style:chart-properties>
      <style:graphic-properties draw:fill-color="#ff420e"/>
    </style:style>
    <style:style style:name="ch8" style:family="chart">
      <style:chart-properties chart:solid-type="cuboid">
        <chart:label-separator>
          <text:p><text:line-break/></text:p>
        </chart:label-separator>
      </style:chart-properties>
      <style:graphic-properties draw:fill-color="#ffff99"/>
    </style:style>
    <style:style style:name="ch9" style:family="chart">
      <style:chart-properties chart:solid-type="cuboid">
        <chart:label-separator>
          <text:p><text:line-break/></text:p>
        </chart:label-separator>
      </style:chart-properties>
      <style:graphic-properties draw:fill-color="#83caff"/>
    </style:style>
    <style:style style:name="ch10" style:family="chart">
      <style:chart-properties chart:solid-type="cuboid">
        <chart:label-separator>
          <text:p><text:line-break/></text:p>
        </chart:label-separator>
      </style:chart-properties>
      <style:graphic-properties draw:fill-color="#aecf00"/>
    </style:style>
    <style:style style:name="ch11" style:family="chart">
      <style:chart-properties chart:solid-type="cuboid">
        <chart:label-separator>
          <text:p><text:line-break/></text:p>
        </chart:label-separator>
      </style:chart-properties>
      <style:graphic-properties draw:fill-color="#ff6633"/>
    </style:style>
    <style:style style:name="ch12" style:family="chart">
      <style:chart-properties chart:solid-type="cuboid">
        <chart:label-separator>
          <text:p><text:line-break/></text:p>
        </chart:label-separator>
      </style:chart-properties>
      <style:graphic-properties draw:fill-color="#ffcc99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5.312cm" svg:height="14.131cm" xlink:href=".." xlink:type="simple" chart:class="chart:bar" chart:style-name="ch1">
        <chart:title svg:x="3.357cm" svg:y="0.418cm" chart:style-name="ch2">
          <text:p>Résultats de la classe</text:p>
        </chart:title>
        <chart:plot-area chart:style-name="ch3" table:cell-range-address="'Scores Domaines'.B38:'Scores Domaines'.G39" chart:data-source-has-labels="row" svg:x="0.378cm" svg:y="1.546cm" svg:width="14.699cm" svg:height="12.302cm">
          <chartooo:coordinate-region svg:x="1.37cm" svg:y="1.732cm" svg:width="13.707cm" svg:height="7.5cm"/>
          <chart:axis chart:dimension="x" chart:name="primary-x" chart:style-name="ch4">
            <chart:categories table:cell-range-address="'Scores Domaines'.B38:'Scores Domaines'.G38"/>
          </chart:axis>
          <chart:axis chart:dimension="y" chart:name="primary-y" chart:style-name="ch5"/>
          <chart:series chart:style-name="ch6" chart:values-cell-range-address="'Scores Domaines'.B39:'Scores Domaines'.G39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rendre</text:p>
                <draw:g>
                  <svg:desc>'Scores Domaines'.B38:'Scores Domaines'.G38</svg:desc>
                </draw:g>
              </table:table-cell>
              <table:table-cell office:value-type="string">
                <text:p>correspondances oral/écrit</text:p>
              </table:table-cell>
              <table:table-cell office:value-type="string">
                <text:p>Composantes sonores du langage</text:p>
              </table:table-cell>
              <table:table-cell office:value-type="string">
                <text:p>Ecrire</text:p>
              </table:table-cell>
              <table:table-cell office:value-type="string">
                <text:p>Dire, redire, raconter</text:p>
              </table:table-cell>
              <table:table-cell office:value-type="string">
                <text:p>MDL</text:p>
              </table:table-cell>
            </table:table-row>
          </table:table-header-rows>
          <table:table-rows>
            <table:table-row>
              <table:table-cell office:value-type="string">
                <text:p>Ligne 3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Scores Domaines'.B39:'Scores Domaines'.G3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