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9.123cm"/>
    </style:style>
    <style:style style:name="co7" style:family="table-column">
      <style:table-column-properties fo:break-before="auto" style:column-width="7.271cm"/>
    </style:style>
    <style:style style:name="co8" style:family="table-column">
      <style:table-column-properties fo:break-before="auto" style:column-width="7.816cm"/>
    </style:style>
    <style:style style:name="co9" style:family="table-column">
      <style:table-column-properties fo:break-before="auto" style:column-width="5.064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3.05cm"/>
    </style:style>
    <style:style style:name="co13" style:family="table-column">
      <style:table-column-properties fo:break-before="auto" style:column-width="4.764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983cm"/>
    </style:style>
    <style:style style:name="co18" style:family="table-column">
      <style:table-column-properties fo:break-before="auto" style:column-width="7.019cm"/>
    </style:style>
    <style:style style:name="co19" style:family="table-column">
      <style:table-column-properties fo:break-before="auto" style:column-width="5.844cm"/>
    </style:style>
    <style:style style:name="co20" style:family="table-column">
      <style:table-column-properties fo:break-before="auto" style:column-width="9.828cm"/>
    </style:style>
    <style:style style:name="co21" style:family="table-column">
      <style:table-column-properties fo:break-before="auto" style:column-width="3.754cm"/>
    </style:style>
    <style:style style:name="co22" style:family="table-column">
      <style:table-column-properties fo:break-before="auto" style:column-width="6.371cm"/>
    </style:style>
    <style:style style:name="co23" style:family="table-column">
      <style:table-column-properties fo:break-before="auto" style:column-width="6.181cm"/>
    </style:style>
    <style:style style:name="co24" style:family="table-column">
      <style:table-column-properties fo:break-before="auto" style:column-width="2.872cm"/>
    </style:style>
    <style:style style:name="co25" style:family="table-column">
      <style:table-column-properties fo:break-before="auto" style:column-width="4.602cm"/>
    </style:style>
    <style:style style:name="co26" style:family="table-column">
      <style:table-column-properties fo:break-before="auto" style:column-width="6.793cm"/>
    </style:style>
    <style:style style:name="co27" style:family="table-column">
      <style:table-column-properties fo:break-before="auto" style:column-width="4.401cm"/>
    </style:style>
    <style:style style:name="co28" style:family="table-column">
      <style:table-column-properties fo:break-before="auto" style:column-width="3.986cm"/>
    </style:style>
    <style:style style:name="co29" style:family="table-column">
      <style:table-column-properties fo:break-before="auto" style:column-width="4.547cm"/>
    </style:style>
    <style:style style:name="co30" style:family="table-column">
      <style:table-column-properties fo:break-before="auto" style:column-width="3.321cm"/>
    </style:style>
    <style:style style:name="co31" style:family="table-column">
      <style:table-column-properties fo:break-before="auto" style:column-width="3.104cm"/>
    </style:style>
    <style:style style:name="co32" style:family="table-column">
      <style:table-column-properties fo:break-before="auto" style:column-width="6.0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3.263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762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00ff00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cc00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cc00"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cccc00" style:text-align-source="fix" style:repeat-content="false" fo:wrap-option="wrap" fo:border="non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10" style:family="table-cell" style:parent-style-name="Default">
      <style:table-cell-properties fo:background-color="#23ff23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cccc00"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23ff23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ccc00" fo:border="none"/>
    </style:style>
    <style:style style:name="ce14" style:family="table-cell" style:parent-style-name="Default" style:data-style-name="N30">
      <style:table-cell-properties fo:background-color="#23ff2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6e6ff"/>
      <style:text-properties fo:color="#e6e6ff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 style:data-style-name="N60">
      <style:table-cell-properties fo:border-bottom="none" fo:background-color="#ffd32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  <style:text-properties fo:color="#579d1c" fo:font-weight="bold" style:font-weight-asian="bold" style:font-weight-complex="bold"/>
    </style:style>
    <style:style style:name="ce23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cell-protect="none" style:print-content="true" fo:border="2.04pt solid #ff0000" style:vertical-align="middle"/>
    </style:style>
    <style:style style:name="ce26" style:family="table-cell" style:parent-style-name="Default">
      <style:table-cell-properties fo:background-color="#cfe7f5" fo:border="0.06pt solid #000000"/>
    </style:style>
    <style:style style:name="ce27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99" style:cell-protect="none" style:print-content="true" fo:border="0.06pt solid #000000"/>
      <style:text-properties fo:color="#dc2300" fo:font-weight="bold" style:font-weight-asian="bold" style:font-weight-complex="bold"/>
    </style:style>
    <style:style style:name="ce32" style:family="table-cell" style:parent-style-name="Default">
      <style:table-cell-properties fo:background-color="#e6ff00" fo:border="0.06pt solid #000000"/>
    </style:style>
    <style:style style:name="ce33" style:family="table-cell" style:parent-style-name="Default">
      <style:table-cell-properties fo:wrap-option="wrap" style:vertical-align="middle"/>
    </style:style>
    <style:style style:name="ce34" style:family="table-cell" style:parent-style-name="Default">
      <style:table-cell-properties fo:background-color="#ffff99" style:cell-protect="none" style:print-content="true" fo:border="0.06pt solid #000000"/>
    </style:style>
    <style:style style:name="ce35" style:family="table-cell" style:parent-style-name="Default" style:data-style-name="N30">
      <style:table-cell-properties fo:background-color="#ffff99" style:cell-protect="none" style:print-content="true" fo:border="0.06pt solid #000000"/>
    </style:style>
    <style:style style:name="ce36" style:family="table-cell" style:parent-style-name="Default">
      <style:table-cell-properties fo:background-color="#ccffff" style:cell-protect="none" style:print-content="true" fo:border="0.06pt solid #000000"/>
    </style:style>
    <style:style style:name="ce37" style:family="table-cell" style:parent-style-name="Default" style:data-style-name="N0">
      <style:table-cell-properties fo:background-color="#ccffff" style:cell-protect="none" style:print-content="true" fo:border="0.06pt solid #000000"/>
    </style:style>
    <style:style style:name="ce38" style:family="table-cell" style:parent-style-name="Default" style:data-style-name="N201">
      <style:table-cell-properties fo:background-color="#ccffff" style:cell-protect="none" style:print-content="true" fo:border="0.06pt solid #000000"/>
    </style:style>
    <style:style style:name="ce39" style:family="table-cell" style:parent-style-name="Default">
      <style:table-cell-properties fo:background-color="#ccffff" style:cell-protect="none" style:print-content="true"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>
      <style:table-cell-properties fo:background-color="#e6e64c" style:cell-protect="none" style:print-content="true" fo:border="0.06pt solid #000000"/>
    </style:style>
    <style:style style:name="ce41" style:family="table-cell" style:parent-style-name="Default">
      <style:table-cell-properties fo:background-color="#e6e64c" style:cell-protect="none" style:print-content="true" style:text-align-source="fix" style:repeat-content="false" fo:border="0.06pt solid #000000"/>
      <style:paragraph-properties fo:text-align="end" fo:margin-left="0cm"/>
      <style:text-properties fo:color="#000000"/>
    </style:style>
    <style:style style:name="ce42" style:family="table-cell" style:parent-style-name="Default">
      <style:table-cell-properties fo:background-color="#ffcc99" style:cell-protect="none" style:print-content="true" fo:border="0.06pt solid #000000"/>
    </style:style>
    <style:style style:name="ce43" style:family="table-cell" style:parent-style-name="Default" style:data-style-name="N37">
      <style:table-cell-properties fo:background-color="#ffcc99" style:cell-protect="none" style:print-content="true" fo:border="0.06pt solid #000000"/>
    </style:style>
    <style:style style:name="ce44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46" style:family="table-cell" style:parent-style-name="Default">
      <style:table-cell-properties style:cell-protect="none" style:print-content="true" fo:border="0.06pt solid #000000"/>
    </style:style>
    <style:style style:name="ce47" style:family="table-cell" style:parent-style-name="Default">
      <style:table-cell-properties style:cell-protect="none" style:print-content="true"/>
    </style:style>
    <style:style style:name="ce48" style:family="table-cell" style:parent-style-name="Default" style:data-style-name="N100">
      <style:table-cell-properties fo:background-color="#ffff66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Arial1" fo:font-size="10pt" style:font-size-asian="10pt" style:font-size-complex="10pt"/>
    </style:style>
    <style:style style:name="ce50" style:family="table-cell" style:parent-style-name="Default" style:data-style-name="N100">
      <style:table-cell-properties fo:background-color="#ffff66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53" style:family="table-cell" style:parent-style-name="Default" style:data-style-name="N100">
      <style:table-cell-properties fo:background-color="#ffff66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="none"/>
      <style:text-properties style:font-name="Arial1" fo:font-size="8pt" style:font-size-asian="8pt" style:font-size-complex="8pt"/>
    </style:style>
    <style:style style:name="ce56" style:family="table-cell" style:parent-style-name="Default" style:data-style-name="N100">
      <style:table-cell-properties fo:background-color="#ffff66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5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none"/>
      <style:text-properties style:font-name="Arial1" fo:font-size="10pt" style:font-size-asian="10pt" style:font-size-complex="10pt"/>
    </style:style>
    <style:style style:name="ce60" style:family="table-cell" style:parent-style-name="Default" style:data-style-name="N100">
      <style:table-cell-properties fo:background-color="#ffff66"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spreadsheet table:structure-protected="true" table:protection-key="AI5f000ZSjqimubZLSYiykzcdXM=" table:protection-key-digest-algorithm="http://www.w3.org/2000/09/xmldsig#sha1">
      <table:content-validations>
        <table:content-validation table:name="val1" table:condition="of:cell-content-is-in-list(RPI)" table:allow-empty-cell="true" table:display-list="unsorted" table:base-cell-address="ecole.D13">
          <table:help-message table:title="R.P.I." table:display="true">
            <text:p>Choisir dans la liste</text:p>
          </table:help-message>
        </table:content-validation>
        <table:content-validation table:name="val2" table:base-cell-address="Ecoles.A2">
          <table:help-message table:title="Civilité" table:display="false">
            <text:p>Ne pas saisir au clavier, choisir dans la liste.</text:p>
          </table:help-message>
        </table:content-validation>
        <table:content-validation table:name="val3" table:base-cell-address="ecole.C6">
          <table:help-message table:display="false">
            <text:p>Nom d'épouse ou d'époux</text:p>
          </table:help-message>
        </table:content-validation>
        <table:content-validation table:name="val4" table:condition="of:cell-content-is-date() and cell-content()=0" table:allow-empty-cell="false" table:base-cell-address="ecole.C8"/>
        <table:content-validation table:name="val5" table:condition="of:cell-content-is-whole-number() and cell-content()=0" table:allow-empty-cell="false" table:base-cell-address="ecole.C14"/>
        <table:content-validation table:name="val6" table:base-cell-address="Ecoles.J2">
          <table:help-message table:display="false">
            <text:p>10 chiffres sans espaces ni points</text:p>
          </table:help-message>
        </table:content-validation>
        <table:content-validation table:name="val7" table:base-cell-address="Ecoles.P2">
          <table:help-message table:title="Rattachement administratif" table:display="false">
            <text:p>Ne pas saisir au clavier mais choisir dans la liste.</text:p>
          </table:help-message>
          <table:error-message table:message-type="warning" table:title="Rattachement administratif" table:display="true">
            <text:p>Ne pas saisir au clavier mais choisir dans la liste.</text:p>
          </table:error-message>
        </table:content-validation>
        <table:content-validation table:name="val8" table:base-cell-address="Ecoles.Y2">
          <table:help-message table:display="false">
            <text:p>Ne pas saisir au clavier, choisir dans la liste.</text:p>
          </table:help-message>
        </table:content-validation>
      </table:content-validations>
      <table:table table:name="Mode d'emploi" table:style-name="ta1" table:protected="true" table:protection-key="AI5f000ZSjqimubZLSYiykzcdXM=" table:protection-key-digest-algorithm="http://www.w3.org/2000/09/xmldsig#sha1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3"/>
          <table:table-cell table:style-name="ce3" office:value-type="string" table:number-columns-spanned="3" table:number-rows-spanned="1">
            <text:p>Mode d'emploi</text:p>
          </table:table-cell>
          <table:covered-table-cell table:number-columns-repeated="2" table:style-name="ce1"/>
          <table:table-cell table:style-name="ce1"/>
          <table:table-cell table:style-name="ce14"/>
          <table:table-cell table:style-name="ce15"/>
          <table:table-cell table:style-name="ce16"/>
          <table:table-cell table:style-name="ce17" table:number-columns-repeated="1008"/>
          <table:table-cell table:style-name="ce18"/>
        </table:table-row>
        <table:table-row table:style-name="ro1">
          <table:table-cell table:style-name="ce2"/>
          <table:table-cell table:style-name="ce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2"/>
          <table:table-cell table:style-name="ce5" office:value-type="float" office:value="1">
            <text:p>1</text:p>
          </table:table-cell>
          <table:table-cell table:style-name="ce9" office:value-type="string" table:number-columns-spanned="6" table:number-rows-spanned="1">
            <text:p>Enregistrer ce fichier sur votre ordinateur en le nommant <text:span text:style-name="T1">fiche_021xxxxx</text:span> (remplacer 021xxxx par le code UAI de votre école).</text:p>
          </table:table-cell>
          <table:covered-table-cell table:number-columns-repeated="2" table:style-name="ce11"/>
          <table:covered-table-cell table:number-columns-repeated="3" table:style-name="ce13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5" office:value-type="float" office:value="2">
            <text:p>2</text:p>
          </table:table-cell>
          <table:table-cell table:style-name="ce6" office:value-type="string" table:number-columns-spanned="6" table:number-rows-spanned="1">
            <text:p>Compléter la feuille « ecole » en respectant les indications. Enregistrer.</text:p>
          </table:table-cell>
          <table:covered-table-cell table:number-columns-repeated="2" table:style-name="ce11"/>
          <table:covered-table-cell table:number-columns-repeated="3" table:style-name="ce13"/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5" office:value-type="float" office:value="4">
            <text:p>4</text:p>
          </table:table-cell>
          <table:table-cell table:style-name="ce6" office:value-type="string" table:number-columns-spanned="6" table:number-rows-spanned="1">
            <text:p>Envoyer ce dernier fichier par mail (en pièce jointe) à <text:a xlink:href="mailto:ce.tice-dijon-nord@ac-dijon.fr">ce.tice-dijon-nord@ac-dijon.fr</text:a></text:p>
          </table:table-cell>
          <table:covered-table-cell table:number-columns-repeated="2" table:style-name="ce11"/>
          <table:covered-table-cell table:number-columns-repeated="3" table:style-name="ce13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6"/>
          <table:table-cell table:style-name="ce6" office:value-type="string" table:number-columns-spanned="6" table:number-rows-spanned="1">
            <text:p>et <text:a xlink:href="mailto:ien.dijon-nord@ac-dijon.fr">ien.dijon-nord@ac-dijon.fr</text:a></text:p>
          </table:table-cell>
          <table:covered-table-cell table:number-columns-repeated="2" table:style-name="ce12"/>
          <table:covered-table-cell table:number-columns-repeated="3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7"/>
          <table:table-cell table:style-name="ce10" office:value-type="string" table:number-columns-spanned="6" table:number-rows-spanned="1">
            <text:p>Merci</text:p>
          </table:table-cell>
          <table:covered-table-cell table:number-columns-repeated="2" table:style-name="ce12"/>
          <table:covered-table-cell table:number-columns-repeated="3" table:style-name="ce2"/>
          <table:table-cell table:style-name="ce2"/>
          <table:table-cell table:number-columns-repeated="1009"/>
        </table:table-row>
        <table:table-row table:style-name="ro1" table:number-rows-repeated="7">
          <table:table-cell table:style-name="ce2"/>
          <table:table-cell table:style-name="ce4"/>
          <table:table-cell table:style-name="ce2" table:number-columns-repeated="7"/>
          <table:table-cell table:number-columns-repeated="1009"/>
        </table:table-row>
        <table:table-row table:style-name="ro1" table:number-rows-repeated="1048561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ecole" table:style-name="ta2" table:protected="true" table:protection-key="AI5f000ZSjqimubZLSYiykzcdXM=" table:protection-key-digest-algorithm="http://www.w3.org/2000/09/xmldsig#sha1">
        <table:table-protection table:select-unprotected-cells="tru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9"/>
          <table:table-cell table:number-columns-repeated="3"/>
        </table:table-row>
        <table:table-row table:style-name="ro3">
          <table:table-cell table:style-name="ce19"/>
          <table:table-cell table:style-name="ce21" office:value-type="string" table:number-columns-spanned="3" table:number-rows-spanned="1">
            <text:p>Identification Ecole</text:p>
          </table:table-cell>
          <table:covered-table-cell table:number-columns-repeated="2"/>
        </table:table-row>
        <table:table-row table:style-name="ro5">
          <table:table-cell table:style-name="ce19"/>
          <table:table-cell table:number-columns-repeated="3"/>
        </table:table-row>
        <table:table-row table:style-name="ro6">
          <table:table-cell table:style-name="ce19"/>
          <table:table-cell table:style-name="ce22" office:value-type="string">
            <text:p>saisir le code UAI de l'école 021xxxxx <text:s text:c="3"/>-------&gt;</text:p>
          </table:table-cell>
          <table:table-cell table:style-name="ce25"/>
          <table:table-cell table:style-name="ce29" table:formula="of:=UPPER([.C4])">
            <text:p/>
          </table:table-cell>
        </table:table-row>
        <table:table-row table:style-name="ro6">
          <table:table-cell table:style-name="ce19"/>
          <table:table-cell table:style-name="ce22" office:value-type="string">
            <text:p>appuyer sur ENTREE</text:p>
          </table:table-cell>
          <table:table-cell table:number-columns-repeated="2"/>
        </table:table-row>
        <table:table-row table:style-name="ro6">
          <table:table-cell table:style-name="ce19"/>
          <table:table-cell table:style-name="ce22" office:value-type="string">
            <text:p>vérifier les renseignements affichés</text:p>
          </table:table-cell>
          <table:table-cell table:number-columns-repeated="2"/>
        </table:table-row>
        <table:table-row table:style-name="ro6">
          <table:table-cell table:style-name="ce19"/>
          <table:table-cell table:style-name="ce22" office:value-type="string">
            <text:p>corriger ou compléter dans la colonne « corrections »</text:p>
          </table:table-cell>
          <table:table-cell/>
          <table:table-cell table:style-name="ce30" office:value-type="string">
            <text:p>corrections éventuelles</text:p>
          </table:table-cell>
        </table:table-row>
        <table:table-row table:style-name="ro1">
          <table:table-cell table:style-name="ce19"/>
          <table:table-cell table:style-name="ce23" office:value-type="string">
            <text:p>Dénomination : </text:p>
          </table:table-cell>
          <table:table-cell table:style-name="ce26" table:formula="of:=VLOOKUP([.D4];ecoles;4;1)" office:value-type="float" office:value="0">
            <text:p>#N/D</text:p>
          </table:table-cell>
          <table:table-cell table:style-name="ce31"/>
        </table:table-row>
        <table:table-row table:style-name="ro1">
          <table:table-cell table:style-name="ce19"/>
          <table:table-cell table:style-name="ce23" office:value-type="string">
            <text:p>Adresse : </text:p>
          </table:table-cell>
          <table:table-cell table:style-name="ce26" table:formula="of:=VLOOKUP([.$D$4];ecoles;12;1)" office:value-type="float" office:value="0">
            <text:p>#N/D</text:p>
          </table:table-cell>
          <table:table-cell table:style-name="ce31"/>
        </table:table-row>
        <table:table-row table:style-name="ro7">
          <table:table-cell table:style-name="ce19"/>
          <table:table-cell table:style-name="ce23" office:value-type="string">
            <text:p>Code postal : </text:p>
          </table:table-cell>
          <table:table-cell table:style-name="ce27" table:formula="of:=VLOOKUP([.$D$4];ecoles;13;1)" office:value-type="float" office:value="0">
            <text:p>#N/D</text:p>
          </table:table-cell>
          <table:table-cell table:style-name="ce31"/>
        </table:table-row>
        <table:table-row table:style-name="ro8">
          <table:table-cell table:style-name="ce19"/>
          <table:table-cell table:style-name="ce23" office:value-type="string">
            <text:p>Commune : </text:p>
          </table:table-cell>
          <table:table-cell table:style-name="ce27" table:formula="of:=VLOOKUP([.$D$4];ecoles;2;1)" office:value-type="float" office:value="0">
            <text:p>#N/D</text:p>
          </table:table-cell>
          <table:table-cell table:style-name="ce31"/>
        </table:table-row>
        <table:table-row table:style-name="ro1">
          <table:table-cell table:style-name="ce19"/>
          <table:table-cell table:style-name="ce23" office:value-type="string">
            <text:p>Téléphone : </text:p>
          </table:table-cell>
          <table:table-cell table:style-name="ce27" table:formula="of:=0&amp;VLOOKUP([.$D$4];ecoles;14;1)" office:value-type="float" office:value="0">
            <text:p>#N/D</text:p>
          </table:table-cell>
          <table:table-cell table:style-name="ce31"/>
        </table:table-row>
        <table:table-row table:style-name="ro1">
          <table:table-cell table:style-name="ce19"/>
          <table:table-cell table:style-name="ce23" office:value-type="string">
            <text:p>R.P.I. : </text:p>
          </table:table-cell>
          <table:table-cell table:style-name="ce27" table:formula="of:=VLOOKUP([.$D$4];ecoles;8;1)" office:value-type="float" office:value="0">
            <text:p>#N/D</text:p>
          </table:table-cell>
          <table:table-cell table:style-name="ce31" table:content-validation-name="val1"/>
        </table:table-row>
        <table:table-row table:style-name="ro1">
          <table:table-cell table:style-name="ce19"/>
          <table:table-cell table:style-name="ce23" office:value-type="string">
            <text:p>Horaires : </text:p>
          </table:table-cell>
          <table:table-cell table:style-name="ce27" table:formula="of:=VLOOKUP([.$D$4];ecoles;16;1)" office:value-type="float" office:value="0">
            <text:p>#N/D</text:p>
          </table:table-cell>
          <table:table-cell table:style-name="ce31"/>
        </table:table-row>
        <table:table-row table:style-name="ro1">
          <table:table-cell table:style-name="ce19"/>
          <table:table-cell table:style-name="ce23" office:value-type="string">
            <text:p>Secteur de collège : </text:p>
          </table:table-cell>
          <table:table-cell table:style-name="ce27" table:formula="of:=VLOOKUP([.$D$4];ecoles;9;1)" office:value-type="float" office:value="0">
            <text:p>#N/D</text:p>
          </table:table-cell>
          <table:table-cell table:style-name="ce31"/>
        </table:table-row>
        <table:table-row table:style-name="ro8">
          <table:table-cell table:style-name="ce19"/>
          <table:table-cell table:style-name="ce24" table:number-columns-repeated="3"/>
        </table:table-row>
        <table:table-row table:style-name="ro9">
          <table:table-cell table:style-name="ce19"/>
          <table:table-cell table:style-name="ce21" office:value-type="string" table:number-columns-spanned="3" table:number-rows-spanned="1">
            <text:p>Aide Personnalisée</text:p>
          </table:table-cell>
          <table:covered-table-cell table:style-name="ce28"/>
          <table:covered-table-cell table:style-name="ce32"/>
        </table:table-row>
        <table:table-row table:style-name="ro1">
          <table:table-cell table:style-name="ce19"/>
          <table:table-cell table:style-name="ce23" office:value-type="string">
            <text:p>Jours aide personnalisée : </text:p>
          </table:table-cell>
          <table:table-cell table:style-name="ce27" table:formula="of:=VLOOKUP([.$D$4];ecoles;17;1)" office:value-type="float" office:value="0">
            <text:p>#N/D</text:p>
          </table:table-cell>
          <table:table-cell table:style-name="ce31"/>
        </table:table-row>
        <table:table-row table:style-name="ro1">
          <table:table-cell table:style-name="ce19"/>
          <table:table-cell table:style-name="ce23" office:value-type="string">
            <text:p>Organisation Aide Personnalisée : </text:p>
          </table:table-cell>
          <table:table-cell table:style-name="ce27" table:formula="of:=VLOOKUP([.$D$4];ecoles;18;1)" office:value-type="float" office:value="0">
            <text:p>#N/D</text:p>
          </table:table-cell>
          <table:table-cell table:style-name="ce31"/>
        </table:table-row>
        <table:table-row table:style-name="ro1" table:number-rows-repeated="5">
          <table:table-cell table:style-name="ce19"/>
          <table:table-cell table:number-columns-repeated="3"/>
        </table:table-row>
        <table:table-row table:style-name="ro10" table:number-rows-repeated="2">
          <table:table-cell table:style-name="ce19"/>
          <table:table-cell table:number-columns-repeated="3"/>
        </table:table-row>
        <table:table-row table:style-name="ro1" table:number-rows-repeated="6">
          <table:table-cell table:style-name="ce19"/>
          <table:table-cell table:number-columns-repeated="3"/>
        </table:table-row>
        <table:table-row table:style-name="ro11">
          <table:table-cell table:style-name="ce19"/>
          <table:table-cell table:number-columns-repeated="3"/>
        </table:table-row>
        <table:table-row table:style-name="ro12">
          <table:table-cell table:style-name="ce19"/>
          <table:table-cell table:number-columns-repeated="3"/>
        </table:table-row>
        <table:table-row table:style-name="ro1" table:number-rows-repeated="3">
          <table:table-cell table:style-name="ce19"/>
          <table:table-cell table:number-columns-repeated="3"/>
        </table:table-row>
        <table:table-row table:style-name="ro13" table:number-rows-repeated="2">
          <table:table-cell table:style-name="ce19"/>
          <table:table-cell table:number-columns-repeated="3"/>
        </table:table-row>
        <table:table-row table:style-name="ro14">
          <table:table-cell table:style-name="ce19"/>
          <table:table-cell table:number-columns-repeated="3"/>
        </table:table-row>
        <table:table-row table:style-name="ro12">
          <table:table-cell table:style-name="ce19"/>
          <table:table-cell table:number-columns-repeated="3"/>
        </table:table-row>
        <table:table-row table:style-name="ro1" table:number-rows-repeated="7">
          <table:table-cell table:style-name="ce19"/>
          <table:table-cell table:number-columns-repeated="3"/>
        </table:table-row>
        <table:table-row table:style-name="ro15">
          <table:table-cell table:style-name="ce20"/>
          <table:table-cell table:number-columns-repeated="3"/>
        </table:table-row>
        <table:table-row table:style-name="ro16">
          <table:table-cell table:style-name="ce20"/>
          <table:table-cell table:number-columns-repeated="3"/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4" table:style-name="ta3" table:print="false">
        <table:table-column table:style-name="co1" table:number-columns-repeated="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986" table:default-cell-style-name="Default"/>
        <table:table-row table:style-name="ro17"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office:value-type="string">
            <text:p>jour1</text:p>
          </table:table-cell>
          <table:table-cell table:style-name="ce33" office:value-type="string">
            <text:p>jour2</text:p>
          </table:table-cell>
          <table:table-cell table:style-name="ce33" office:value-type="string">
            <text:p>jour3</text:p>
          </table:table-cell>
          <table:table-cell table:style-name="ce33" office:value-type="string">
            <text:p>jour4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" office:value-type="float" office:value="0">
            <text:p>#REF !</text:p>
          </table:table-cell>
          <table:table-cell table:style-name="ce33" table:formula="of:=#REF! &amp; &quot; 1&quot;" office:value-type="float" office:value="0">
            <text:p>#REF !</text:p>
          </table:table-cell>
          <table:table-cell table:style-name="ce33" office:value-type="string">
            <text:p>Date 1</text:p>
          </table:table-cell>
          <table:table-cell table:style-name="ce33" office:value-type="string">
            <text:p>Note 1</text:p>
          </table:table-cell>
          <table:table-cell table:style-name="ce33" office:value-type="string">
            <text:p>Poste occupé 2</text:p>
          </table:table-cell>
          <table:table-cell table:style-name="ce33" office:value-type="string">
            <text:p>Date 2</text:p>
          </table:table-cell>
          <table:table-cell table:style-name="ce33" office:value-type="string">
            <text:p>Note 2</text:p>
          </table:table-cell>
          <table:table-cell table:style-name="ce33" office:value-type="string">
            <text:p>Poste occupé 3</text:p>
          </table:table-cell>
          <table:table-cell table:style-name="ce33" office:value-type="string">
            <text:p>Date 3</text:p>
          </table:table-cell>
          <table:table-cell table:style-name="ce33" office:value-type="string">
            <text:p>Note 3</text:p>
          </table:table-cell>
          <table:table-cell table:style-name="ce33" office:value-type="string">
            <text:p>rem</text:p>
          </table:table-cell>
          <table:table-cell table:style-name="ce33" table:number-columns-repeated="976"/>
          <table:table-cell table:number-columns-repeated="7"/>
        </table:table-row>
        <table:table-row table:style-name="ro1">
          <table:table-cell table:style-name="ce34" table:content-validation-name="val2" table:formula="of:=#REF!" office:value-type="float" office:value="0">
            <text:p>#REF !</text:p>
          </table:table-cell>
          <table:table-cell table:style-name="ce34" table:formula="of:=#REF!" office:value-type="float" office:value="0">
            <text:p>#REF !</text:p>
          </table:table-cell>
          <table:table-cell table:style-name="ce34" table:content-validation-name="val3" table:formula="of:=#REF!" office:value-type="float" office:value="0">
            <text:p>#REF !</text:p>
          </table:table-cell>
          <table:table-cell table:style-name="ce34" table:formula="of:=#REF!" office:value-type="float" office:value="0">
            <text:p>#REF !</text:p>
          </table:table-cell>
          <table:table-cell table:style-name="ce35" table:content-validation-name="val4" table:formula="of:=#REF!" office:value-type="date" office:date-value="1899-12-30">
            <text:p>#REF !</text:p>
          </table:table-cell>
          <table:table-cell table:style-name="ce36" table:formula="of:=#REF!" office:value-type="float" office:value="0">
            <text:p>#REF !</text:p>
          </table:table-cell>
          <table:table-cell table:style-name="ce36" table:formula="of:=#REF!" office:value-type="float" office:value="0">
            <text:p>#REF !</text:p>
          </table:table-cell>
          <table:table-cell table:style-name="ce36" table:content-validation-name="val5" table:formula="of:=#REF!" office:value-type="float" office:value="0">
            <text:p>#REF !</text:p>
          </table:table-cell>
          <table:table-cell table:style-name="ce37" table:content-validation-name="val6" table:formula="of:=&quot;+33&quot;&amp;#REF!" office:value-type="float" office:value="0">
            <text:p>#REF !</text:p>
          </table:table-cell>
          <table:table-cell table:style-name="ce38" table:content-validation-name="val6" table:formula="of:=&quot;+33&quot;&amp;#REF!" office:value-type="float" office:value="0">
            <text:p>#REF !</text:p>
          </table:table-cell>
          <table:table-cell table:style-name="ce39" table:content-validation-name="val6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7" table:formula="of:=#REF!" office:value-type="float" office:value="0">
            <text:p>#REF !</text:p>
          </table:table-cell>
          <table:table-cell table:style-name="ce40" table:content-validation-name="val8" table:formula="of:=#REF!" office:value-type="float" office:value="0">
            <text:p>#REF !</text:p>
          </table:table-cell>
          <table:table-cell table:style-name="ce40" table:content-validation-name="val8" table:formula="of:=#REF!" office:value-type="float" office:value="0">
            <text:p>#REF !</text:p>
          </table:table-cell>
          <table:table-cell table:style-name="ce40" table:content-validation-name="val8" table:formula="of:=#REF!" office:value-type="float" office:value="0">
            <text:p>#REF !</text:p>
          </table:table-cell>
          <table:table-cell table:style-name="ce40" table:content-validation-name="val8" table:formula="of:=#REF!" office:value-type="float" office:value="0">
            <text:p>#REF !</text:p>
          </table:table-cell>
          <table:table-cell table:style-name="ce41" table:formula="of:=#REF!" office:value-type="float" office:value="0">
            <text:p>#REF !</text:p>
          </table:table-cell>
          <table:table-cell table:style-name="ce41" table:formula="of:=#REF!" office:value-type="float" office:value="0">
            <text:p>#REF !</text:p>
          </table:table-cell>
          <table:table-cell table:style-name="ce41" table:formula="of:=#REF!" office:value-type="float" office:value="0">
            <text:p>#REF !</text:p>
          </table:table-cell>
          <table:table-cell table:style-name="ce41" table:formula="of:=#REF!" office:value-type="float" office:value="0">
            <text:p>#REF !</text:p>
          </table:table-cell>
          <table:table-cell table:style-name="ce42" table:content-validation-name="val8" table:formula="of:=#REF!" office:value-type="float" office:value="0">
            <text:p>#REF !</text:p>
          </table:table-cell>
          <table:table-cell table:style-name="ce43" table:content-validation-name="val8" table:formula="of:=#REF!" office:value-type="date" office:date-value="1899-12-30">
            <text:p>#REF !</text:p>
          </table:table-cell>
          <table:table-cell table:style-name="ce42" table:content-validation-name="val8" table:formula="of:=#REF!" office:value-type="float" office:value="0">
            <text:p>#REF !</text:p>
          </table:table-cell>
          <table:table-cell table:style-name="ce42" table:content-validation-name="val8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4" table:formula="of:=#REF!" office:value-type="float" office:value="0">
            <text:p>#REF !</text:p>
          </table:table-cell>
          <table:table-cell table:style-name="ce46" table:formula="of:=#REF!" office:value-type="float" office:value="0">
            <text:p>#REF !</text:p>
          </table:table-cell>
          <table:table-cell table:style-name="ce47" table:number-columns-repeated="983"/>
        </table:table-row>
        <table:table-row table:style-name="ro1">
          <table:table-cell table:number-columns-repeated="30"/>
          <table:table-cell table:style-name="ce45" table:number-columns-repeated="3"/>
          <table:table-cell table:number-columns-repeated="990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coles" table:style-name="ta3"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number-columns-repeated="1006" table:default-cell-style-name="Default"/>
        <table:table-row table:style-name="ro18">
          <table:table-cell table:style-name="ce48" office:value-type="string">
            <text:p>Code UAI</text:p>
          </table:table-cell>
          <table:table-cell table:style-name="ce48" office:value-type="string">
            <text:p>Commune</text:p>
          </table:table-cell>
          <table:table-cell table:style-name="ce50" office:value-type="string">
            <text:p>code INSEE de la commune</text:p>
          </table:table-cell>
          <table:table-cell table:style-name="ce50"/>
          <table:table-cell table:style-name="ce48" office:value-type="string">
            <text:p>Dénomination école</text:p>
          </table:table-cell>
          <table:table-cell table:style-name="ce48" office:value-type="string">
            <text:p>Commune – école</text:p>
          </table:table-cell>
          <table:table-cell table:style-name="ce50" office:value-type="string">
            <text:p>type école</text:p>
          </table:table-cell>
          <table:table-cell table:style-name="ce50" office:value-type="string">
            <text:p>RPI</text:p>
          </table:table-cell>
          <table:table-cell table:style-name="ce48" office:value-type="string">
            <text:p>Collège de secteur</text:p>
          </table:table-cell>
          <table:table-cell table:style-name="ce48" office:value-type="string">
            <text:p>Public/Privé</text:p>
          </table:table-cell>
          <table:table-cell table:style-name="ce53" office:value-type="string">
            <text:p>Adresse</text:p>
          </table:table-cell>
          <table:table-cell table:style-name="ce53"/>
          <table:table-cell table:style-name="ce56" office:value-type="string">
            <text:p>Code postal</text:p>
          </table:table-cell>
          <table:table-cell table:style-name="ce56" office:value-type="string">
            <text:p>Téléphone</text:p>
          </table:table-cell>
          <table:table-cell table:style-name="ce56"/>
          <table:table-cell table:style-name="ce60" office:value-type="string">
            <text:p>horaires</text:p>
          </table:table-cell>
          <table:table-cell table:style-name="ce60" office:value-type="string">
            <text:p>jours aped</text:p>
          </table:table-cell>
          <table:table-cell table:style-name="ce61" office:value-type="string">
            <text:p>orga aped</text:p>
          </table:table-cell>
          <table:table-cell table:style-name="ce61" table:number-columns-repeated="1006"/>
        </table:table-row>
        <table:table-row table:style-name="ro1">
          <table:table-cell table:style-name="ce49" office:value-type="string">
            <text:p>0210297J</text:p>
          </table:table-cell>
          <table:table-cell table:style-name="ce49" office:value-type="string">
            <text:p>Chaignay</text:p>
          </table:table-cell>
          <table:table-cell table:style-name="ce51" office:value-type="float" office:value="21127">
            <text:p>21127</text:p>
          </table:table-cell>
          <table:table-cell table:style-name="ce52" office:value-type="string">
            <text:p>Chaignay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Chaignay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Marsannay-le-bois / Chaigna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U PUITS DESSOUS</text:p>
          </table:table-cell>
          <table:table-cell table:style-name="ce54" table:formula="of:=PROPER([.K2])" office:value-type="string" office:string-value="Rue Du Puits Dessous">
            <text:p>Rue Du Puits Dessous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0981">
            <text:p>3 80 95 09 81</text:p>
          </table:table-cell>
          <table:table-cell table:style-name="ce58" table:formula="of:=TRIM([.N2])" office:value-type="string" office:string-value="380950981">
            <text:p>380950981</text:p>
          </table:table-cell>
          <table:table-cell table:style-name="ce49" office:value-type="string">
            <text:p>8 h 50 – 11 h 50 / 13 h 35 – 16 h 35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351T</text:p>
          </table:table-cell>
          <table:table-cell table:style-name="ce49" office:value-type="string">
            <text:p>Bèze</text:p>
          </table:table-cell>
          <table:table-cell table:style-name="ce51" office:value-type="float" office:value="21071">
            <text:p>21071</text:p>
          </table:table-cell>
          <table:table-cell table:style-name="ce52" office:value-type="string">
            <text:p>Bèz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Bèz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'ENCLOITRE</text:p>
          </table:table-cell>
          <table:table-cell table:style-name="ce54" table:formula="of:=PROPER([.K3])" office:value-type="string" office:string-value="Rue De L'Encloitre">
            <text:p>Rue De L'Encloitr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753079">
            <text:p>3 80 75 30 79</text:p>
          </table:table-cell>
          <table:table-cell table:style-name="ce58" table:formula="of:=TRIM([.N3])" office:value-type="string" office:string-value="380753079">
            <text:p>380753079</text:p>
          </table:table-cell>
          <table:table-cell table:style-name="ce49" office:value-type="string">
            <text:p>8 h 55 – 11 h 55 / 13 h 40 – 16 h 40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soir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361D</text:p>
          </table:table-cell>
          <table:table-cell table:style-name="ce49" office:value-type="string">
            <text:p>Belleneuve</text:p>
          </table:table-cell>
          <table:table-cell table:style-name="ce51" office:value-type="float" office:value="21060">
            <text:p>21060</text:p>
          </table:table-cell>
          <table:table-cell table:style-name="ce52" office:value-type="string">
            <text:p>Belleneuv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Belleneuv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6 RUE DE SAVOLLES</text:p>
          </table:table-cell>
          <table:table-cell table:style-name="ce54" table:formula="of:=PROPER([.K4])" office:value-type="string" office:string-value="6 Rue De Savolles">
            <text:p>6 Rue De Savolles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319386">
            <text:p>3 80 31 93 86</text:p>
          </table:table-cell>
          <table:table-cell table:style-name="ce58" table:formula="of:=TRIM([.N4])" office:value-type="string" office:string-value="380319386">
            <text:p>380319386</text:p>
          </table:table-cell>
          <table:table-cell table:style-name="ce49" office:value-type="string">
            <text:p>8 h 45 – 11 h 45 / 13 h 45 – 16 h 45</text:p>
          </table:table-cell>
          <table:table-cell table:style-name="ce49" office:value-type="string">
            <text:p>Lu, Ma ou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367K</text:p>
          </table:table-cell>
          <table:table-cell table:style-name="ce49" office:value-type="string">
            <text:p>Beire-le-Châtel</text:p>
          </table:table-cell>
          <table:table-cell table:style-name="ce51" office:value-type="float" office:value="21056">
            <text:p>21056</text:p>
          </table:table-cell>
          <table:table-cell table:style-name="ce52" office:value-type="string">
            <text:p>Beire-le-Châtel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Beire-le-Châtel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 ROUTE DE DIJON</text:p>
          </table:table-cell>
          <table:table-cell table:style-name="ce54" table:formula="of:=PROPER([.K5])" office:value-type="string" office:string-value="1 Route De Dijon">
            <text:p>1 Route De Dijon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232775">
            <text:p>3 80 23 27 75</text:p>
          </table:table-cell>
          <table:table-cell table:style-name="ce58" table:formula="of:=TRIM([.N5])" office:value-type="string" office:string-value="380232775">
            <text:p>380232775</text:p>
          </table:table-cell>
          <table:table-cell table:style-name="ce49" office:value-type="string">
            <text:p>8 h 30 <text:s/>– 11 h 35 / 13 h 15 – 16 h 10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394P</text:p>
          </table:table-cell>
          <table:table-cell table:style-name="ce49" office:value-type="string">
            <text:p>Avot</text:p>
          </table:table-cell>
          <table:table-cell table:style-name="ce51" office:value-type="float" office:value="21041">
            <text:p>21041</text:p>
          </table:table-cell>
          <table:table-cell table:style-name="ce52" office:value-type="string">
            <text:p>Avot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Avot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Salives / Avot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8 R TRAVOT</text:p>
          </table:table-cell>
          <table:table-cell table:style-name="ce54" table:formula="of:=PROPER([.K6])" office:value-type="string" office:string-value="18 R Travot">
            <text:p>18 R Travot</text:p>
          </table:table-cell>
          <table:table-cell table:style-name="ce57" office:value-type="float" office:value="21580">
            <text:p>21580</text:p>
          </table:table-cell>
          <table:table-cell table:style-name="ce58" office:value-type="float" office:value="380756707">
            <text:p>3 80 75 67 07</text:p>
          </table:table-cell>
          <table:table-cell table:style-name="ce58" table:formula="of:=TRIM([.N6])" office:value-type="string" office:string-value="380756707">
            <text:p>380756707</text:p>
          </table:table-cell>
          <table:table-cell table:style-name="ce49" office:value-type="string">
            <text:p>8 h 45 – 11 h 45 / 13 h 45 – 16 h 45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423W</text:p>
          </table:table-cell>
          <table:table-cell table:style-name="ce49" office:value-type="string">
            <text:p>Arceau</text:p>
          </table:table-cell>
          <table:table-cell table:style-name="ce51" office:value-type="float" office:value="21016">
            <text:p>21016</text:p>
          </table:table-cell>
          <table:table-cell table:style-name="ce52" office:value-type="string">
            <text:p>Arceau - Jeunes Années élé</text:p>
          </table:table-cell>
          <table:table-cell table:style-name="ce49" office:value-type="string">
            <text:p>Jeunes Années</text:p>
          </table:table-cell>
          <table:table-cell table:style-name="ce49" office:value-type="string">
            <text:p>Arceau - Jeunes Année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GRANDE RUE</text:p>
          </table:table-cell>
          <table:table-cell table:style-name="ce54" table:formula="of:=PROPER([.K7])" office:value-type="string" office:string-value="Grande Rue">
            <text:p>Grande Ru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371129">
            <text:p>3 80 37 11 29</text:p>
          </table:table-cell>
          <table:table-cell table:style-name="ce58" table:formula="of:=TRIM([.N7])" office:value-type="string" office:string-value="380371129">
            <text:p>380371129</text:p>
          </table:table-cell>
          <table:table-cell table:style-name="ce49" office:value-type="string">
            <text:p>8 h 40 – 11 h 40 / 13 h 15 – 16 h 15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460L</text:p>
          </table:table-cell>
          <table:table-cell table:style-name="ce49" office:value-type="string">
            <text:p>Villey-sur-Tille</text:p>
          </table:table-cell>
          <table:table-cell table:style-name="ce51" office:value-type="float" office:value="21702">
            <text:p>21702</text:p>
          </table:table-cell>
          <table:table-cell table:style-name="ce52" office:value-type="string">
            <text:p>Villey-sur-Till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Villey-sur-Till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Crecey / Marey / Villey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U CHATEAU</text:p>
          </table:table-cell>
          <table:table-cell table:style-name="ce54" table:formula="of:=PROPER([.K8])" office:value-type="string" office:string-value="Rue Du Chateau">
            <text:p>Rue Du Chateau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855104">
            <text:p>3 80 85 51 04</text:p>
          </table:table-cell>
          <table:table-cell table:style-name="ce58" table:formula="of:=TRIM([.N8])" office:value-type="string" office:string-value="380855104">
            <text:p>380855104</text:p>
          </table:table-cell>
          <table:table-cell table:style-name="ce49" office:value-type="string">
            <text:p>9 h – 12 h / 13 h 30 – 16 h 30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492W</text:p>
          </table:table-cell>
          <table:table-cell table:style-name="ce49" office:value-type="string">
            <text:p>Véronnes</text:p>
          </table:table-cell>
          <table:table-cell table:style-name="ce51" office:value-type="float" office:value="21667">
            <text:p>21667</text:p>
          </table:table-cell>
          <table:table-cell table:style-name="ce52" office:value-type="string">
            <text:p>Véronnes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Véronne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Véronnes / Sacquenay / Orville / Chazeuil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VERONNES LES PETITES</text:p>
          </table:table-cell>
          <table:table-cell table:style-name="ce54" table:formula="of:=PROPER([.K9])" office:value-type="string" office:string-value="Veronnes Les Petites">
            <text:p>Veronnes Les Petites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3802">
            <text:p>3 80 75 38 02</text:p>
          </table:table-cell>
          <table:table-cell table:style-name="ce58" table:formula="of:=TRIM([.N9])" office:value-type="string" office:string-value="380753802">
            <text:p>380753802</text:p>
          </table:table-cell>
          <table:table-cell table:style-name="ce49" office:value-type="string">
            <text:p>8 h 50 – 11 h 50 / 14 h – 17 h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mat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529L</text:p>
          </table:table-cell>
          <table:table-cell table:style-name="ce49" office:value-type="string">
            <text:p>Til-Châtel</text:p>
          </table:table-cell>
          <table:table-cell table:style-name="ce51" office:value-type="float" office:value="21638">
            <text:p>21638</text:p>
          </table:table-cell>
          <table:table-cell table:style-name="ce52" office:value-type="string">
            <text:p>Til-Châtel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Til-Châtel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'AVAL</text:p>
          </table:table-cell>
          <table:table-cell table:style-name="ce54" table:formula="of:=PROPER([.K10])" office:value-type="string" office:string-value="Rue D'Aval">
            <text:p>Rue D'Aval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6555">
            <text:p>3 80 95 65 55</text:p>
          </table:table-cell>
          <table:table-cell table:style-name="ce58" table:formula="of:=TRIM([.N10])" office:value-type="string" office:string-value="380956555">
            <text:p>380956555</text:p>
          </table:table-cell>
          <table:table-cell table:style-name="ce49" office:value-type="string">
            <text:p>8 h 45 – 11 h 45 / 13 h 30 – 16 h 30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555P</text:p>
          </table:table-cell>
          <table:table-cell table:style-name="ce49" office:value-type="string">
            <text:p>Spoy</text:p>
          </table:table-cell>
          <table:table-cell table:style-name="ce51" office:value-type="float" office:value="21614">
            <text:p>21614</text:p>
          </table:table-cell>
          <table:table-cell table:style-name="ce52" office:value-type="string">
            <text:p>Spoy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Spoy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Pichanges / Gemeaux / Spo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/>
          <table:table-cell table:style-name="ce54" table:formula="of:=PROPER([.K11])">
            <text:p/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3421">
            <text:p>3 80 75 34 21</text:p>
          </table:table-cell>
          <table:table-cell table:style-name="ce58" table:formula="of:=TRIM([.N11])" office:value-type="string" office:string-value="380753421">
            <text:p>380753421</text:p>
          </table:table-cell>
          <table:table-cell table:style-name="ce49" office:value-type="string">
            <text:p>8 h 40 – 11 h 40 / 13 h 20 – 16 h 20 </text:p>
          </table:table-cell>
          <table:table-cell table:style-name="ce49" office:value-type="string">
            <text:p>Lu, Ma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585X</text:p>
          </table:table-cell>
          <table:table-cell table:style-name="ce49" office:value-type="string">
            <text:p>Saulx-le-Duc</text:p>
          </table:table-cell>
          <table:table-cell table:style-name="ce51" office:value-type="float" office:value="21587">
            <text:p>21587</text:p>
          </table:table-cell>
          <table:table-cell table:style-name="ce52" office:value-type="string">
            <text:p>Saulx-le-Duc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Saulx-le-Duc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4 IMPASSE DES CHANOINES</text:p>
          </table:table-cell>
          <table:table-cell table:style-name="ce54" table:formula="of:=PROPER([.K12])" office:value-type="string" office:string-value="4 Impasse Des Chanoines">
            <text:p>4 Impasse Des Chanoines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1313">
            <text:p>3 80 75 13 13</text:p>
          </table:table-cell>
          <table:table-cell table:style-name="ce58" table:formula="of:=TRIM([.N12])" office:value-type="string" office:string-value="380751313">
            <text:p>380751313</text:p>
          </table:table-cell>
          <table:table-cell table:style-name="ce49" office:value-type="string">
            <text:p>9 h – 12 h / 14 h – 17 h</text:p>
          </table:table-cell>
          <table:table-cell table:style-name="ce49" table:number-columns-repeated="1008"/>
        </table:table-row>
        <table:table-row table:style-name="ro1">
          <table:table-cell table:style-name="ce49" office:value-type="string">
            <text:p>0210600N</text:p>
          </table:table-cell>
          <table:table-cell table:style-name="ce49" office:value-type="string">
            <text:p>Salives</text:p>
          </table:table-cell>
          <table:table-cell table:style-name="ce51" office:value-type="float" office:value="21579">
            <text:p>21579</text:p>
          </table:table-cell>
          <table:table-cell table:style-name="ce52" office:value-type="string">
            <text:p>Salives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Salive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Salives / Avot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/>
          <table:table-cell table:style-name="ce54" table:formula="of:=PROPER([.K13])">
            <text:p/>
          </table:table-cell>
          <table:table-cell table:style-name="ce57" office:value-type="float" office:value="21580">
            <text:p>21580</text:p>
          </table:table-cell>
          <table:table-cell table:style-name="ce58" office:value-type="float" office:value="380756322">
            <text:p>3 80 75 63 22</text:p>
          </table:table-cell>
          <table:table-cell table:style-name="ce58" table:formula="of:=TRIM([.N13])" office:value-type="string" office:string-value="380756322">
            <text:p>380756322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Lu, Ma</text:p>
          </table:table-cell>
          <table:table-cell table:style-name="ce49" office:value-type="string">
            <text:p>midi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657A</text:p>
          </table:table-cell>
          <table:table-cell table:style-name="ce49" office:value-type="string">
            <text:p>Sacquenay</text:p>
          </table:table-cell>
          <table:table-cell table:style-name="ce51" office:value-type="float" office:value="21536">
            <text:p>21536</text:p>
          </table:table-cell>
          <table:table-cell table:style-name="ce52" office:value-type="string">
            <text:p>Sacquenay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Sacquenay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Véronnes / Sacquenay / Orville / Chazeuil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'HOPITAL</text:p>
          </table:table-cell>
          <table:table-cell table:style-name="ce54" table:formula="of:=PROPER([.K14])" office:value-type="string" office:string-value="Rue De L'Hopital">
            <text:p>Rue De L'Hopital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9950">
            <text:p>3 80 75 99 50</text:p>
          </table:table-cell>
          <table:table-cell table:style-name="ce58" table:formula="of:=TRIM([.N14])" office:value-type="string" office:string-value="380759950">
            <text:p>380759950</text:p>
          </table:table-cell>
          <table:table-cell table:style-name="ce49" office:value-type="string">
            <text:p>8 h 30 – 11 h 30 / 13 h – 17 h 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mat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674U</text:p>
          </table:table-cell>
          <table:table-cell table:style-name="ce49" office:value-type="string">
            <text:p>Renève</text:p>
          </table:table-cell>
          <table:table-cell table:style-name="ce51" office:value-type="float" office:value="21522">
            <text:p>21522</text:p>
          </table:table-cell>
          <table:table-cell table:style-name="ce52" office:value-type="string">
            <text:p>Renèv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Renèv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3 PLACE DE LA MAIRIE</text:p>
          </table:table-cell>
          <table:table-cell table:style-name="ce54" table:formula="of:=PROPER([.K15])" office:value-type="string" office:string-value="3 Place De La Mairie">
            <text:p>3 Place De La Mairi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477156">
            <text:p>3 80 47 71 56</text:p>
          </table:table-cell>
          <table:table-cell table:style-name="ce58" table:formula="of:=TRIM([.N15])" office:value-type="string" office:string-value="380477156">
            <text:p>380477156</text:p>
          </table:table-cell>
          <table:table-cell table:style-name="ce49" office:value-type="string">
            <text:p>8 h 30 – 12 h / 13 h 45 – 16 h 15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721V</text:p>
          </table:table-cell>
          <table:table-cell table:style-name="ce49" office:value-type="string">
            <text:p>Pichanges</text:p>
          </table:table-cell>
          <table:table-cell table:style-name="ce51" office:value-type="float" office:value="21483">
            <text:p>21483</text:p>
          </table:table-cell>
          <table:table-cell table:style-name="ce52" office:value-type="string">
            <text:p>Pichanges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Pichange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Pichanges / Gemeaux / Spo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UX</text:p>
          </table:table-cell>
          <table:table-cell table:style-name="ce54" table:formula="of:=PROPER([.K16])" office:value-type="string" office:string-value="Rue De Lux">
            <text:p>Rue De Lux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3338">
            <text:p>3 80 75 33 38</text:p>
          </table:table-cell>
          <table:table-cell table:style-name="ce58" table:formula="of:=TRIM([.N16])" office:value-type="string" office:string-value="380753338">
            <text:p>380753338</text:p>
          </table:table-cell>
          <table:table-cell table:style-name="ce49" office:value-type="string">
            <text:p>8 h 45 – 11 h 45 / 13 h 25 – 16 h 25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733H</text:p>
          </table:table-cell>
          <table:table-cell table:style-name="ce49" office:value-type="string">
            <text:p>Orville</text:p>
          </table:table-cell>
          <table:table-cell table:style-name="ce51" office:value-type="float" office:value="21472">
            <text:p>21472</text:p>
          </table:table-cell>
          <table:table-cell table:style-name="ce52" office:value-type="string">
            <text:p>Orvill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Orvill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Véronnes / Sacquenay / Orville / Chazeuil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37 RN 74</text:p>
          </table:table-cell>
          <table:table-cell table:style-name="ce54" table:formula="of:=PROPER([.K17])" office:value-type="string" office:string-value="37 Rn 74">
            <text:p>37 Rn 74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5078">
            <text:p>3 80 75 50 78</text:p>
          </table:table-cell>
          <table:table-cell table:style-name="ce58" table:formula="of:=TRIM([.N17])" office:value-type="string" office:string-value="380755078">
            <text:p>380755078</text:p>
          </table:table-cell>
          <table:table-cell table:style-name="ce49" office:value-type="string">
            <text:p>9 h – 12 h / 13 h 40 <text:s/>– 16 h 40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mat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833S</text:p>
          </table:table-cell>
          <table:table-cell table:style-name="ce49" office:value-type="string">
            <text:p>Marsannay-le-Bois</text:p>
          </table:table-cell>
          <table:table-cell table:style-name="ce51" office:value-type="float" office:value="21391">
            <text:p>21391</text:p>
          </table:table-cell>
          <table:table-cell table:style-name="ce52" office:value-type="string">
            <text:p>Marsannay-le-Bois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Marsannay-le-Boi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Marsannay-le-bois / Chaigna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U LEVANT</text:p>
          </table:table-cell>
          <table:table-cell table:style-name="ce54" table:formula="of:=PROPER([.K18])" office:value-type="string" office:string-value="Rue Du Levant">
            <text:p>Rue Du Levant</text:p>
          </table:table-cell>
          <table:table-cell table:style-name="ce57" office:value-type="float" office:value="21380">
            <text:p>21380</text:p>
          </table:table-cell>
          <table:table-cell table:style-name="ce58" office:value-type="float" office:value="380357513">
            <text:p>3 80 35 75 13</text:p>
          </table:table-cell>
          <table:table-cell table:style-name="ce58" table:formula="of:=TRIM([.N18])" office:value-type="string" office:string-value="380357513">
            <text:p>380357513</text:p>
          </table:table-cell>
          <table:table-cell table:style-name="ce49" office:value-type="string">
            <text:p>9 h – 12 h / 13 h 45 <text:s/>– 16 h 45 h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842B</text:p>
          </table:table-cell>
          <table:table-cell table:style-name="ce49" office:value-type="string">
            <text:p>Marey-sur-Tille</text:p>
          </table:table-cell>
          <table:table-cell table:style-name="ce51" office:value-type="float" office:value="21385">
            <text:p>21385</text:p>
          </table:table-cell>
          <table:table-cell table:style-name="ce52" office:value-type="string">
            <text:p>Marey-sur-Till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Marey-sur-Till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Crecey / Marey / Villey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VAROUX</text:p>
          </table:table-cell>
          <table:table-cell table:style-name="ce54" table:formula="of:=PROPER([.K19])" office:value-type="string" office:string-value="Rue De Varoux">
            <text:p>Rue De Varoux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6818">
            <text:p>3 80 75 68 18</text:p>
          </table:table-cell>
          <table:table-cell table:style-name="ce58" table:formula="of:=TRIM([.N19])" office:value-type="string" office:string-value="380756818">
            <text:p>380756818</text:p>
          </table:table-cell>
          <table:table-cell table:style-name="ce49" office:value-type="string">
            <text:p>9 h – 12 h / 13 h 30 – 16 h 30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867D</text:p>
          </table:table-cell>
          <table:table-cell table:style-name="ce49" office:value-type="string">
            <text:p>Lux</text:p>
          </table:table-cell>
          <table:table-cell table:style-name="ce51" office:value-type="float" office:value="21361">
            <text:p>21361</text:p>
          </table:table-cell>
          <table:table-cell table:style-name="ce52" office:value-type="string">
            <text:p>Lux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Lux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8 RUE FRANCOIS CHABEUF</text:p>
          </table:table-cell>
          <table:table-cell table:style-name="ce54" table:formula="of:=PROPER([.K20])" office:value-type="string" office:string-value="8 Rue Francois Chabeuf">
            <text:p>8 Rue Francois Chabeuf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3197">
            <text:p>3 80 75 31 97</text:p>
          </table:table-cell>
          <table:table-cell table:style-name="ce58" table:formula="of:=TRIM([.N20])" office:value-type="string" office:string-value="380753197">
            <text:p>380753197</text:p>
          </table:table-cell>
          <table:table-cell table:style-name="ce49" office:value-type="string">
            <text:p>9 h 45 – 11 h 45 / 13 h 30 – 16 h 30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00P</text:p>
          </table:table-cell>
          <table:table-cell table:style-name="ce49" office:value-type="string">
            <text:p>Lamargelle</text:p>
          </table:table-cell>
          <table:table-cell table:style-name="ce51" office:value-type="float" office:value="21338">
            <text:p>21338</text:p>
          </table:table-cell>
          <table:table-cell table:style-name="ce52" office:value-type="string">
            <text:p>Lamargell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Lamargell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GRANDE RUE</text:p>
          </table:table-cell>
          <table:table-cell table:style-name="ce54" table:formula="of:=PROPER([.K21])" office:value-type="string" office:string-value="Grande Rue">
            <text:p>Grande Rue</text:p>
          </table:table-cell>
          <table:table-cell table:style-name="ce57" office:value-type="float" office:value="21440">
            <text:p>21440</text:p>
          </table:table-cell>
          <table:table-cell table:style-name="ce58" office:value-type="float" office:value="380351004">
            <text:p>3 80 35 10 04</text:p>
          </table:table-cell>
          <table:table-cell table:style-name="ce58" table:formula="of:=TRIM([.N21])" office:value-type="string" office:string-value="380351004">
            <text:p>380351004</text:p>
          </table:table-cell>
          <table:table-cell table:style-name="ce49" office:value-type="string">
            <text:p>8 h 45 – 11 h 45 / 13 h 45 – 16 h 45</text:p>
          </table:table-cell>
          <table:table-cell table:style-name="ce49" office:value-type="string">
            <text:p>Ma, Je ou Ve</text:p>
          </table:table-cell>
          <table:table-cell table:style-name="ce49" office:value-type="string">
            <text:p>midi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25S</text:p>
          </table:table-cell>
          <table:table-cell table:style-name="ce49" office:value-type="string">
            <text:p>Is-sur-Tille</text:p>
          </table:table-cell>
          <table:table-cell table:style-name="ce51" office:value-type="float" office:value="21317">
            <text:p>21317</text:p>
          </table:table-cell>
          <table:table-cell table:style-name="ce52" office:value-type="string">
            <text:p>Is-sur-Tille - Matisse mat</text:p>
          </table:table-cell>
          <table:table-cell table:style-name="ce49" office:value-type="string">
            <text:p>Matisse</text:p>
          </table:table-cell>
          <table:table-cell table:style-name="ce49" office:value-type="string">
            <text:p>Is-sur-Tille - Matiss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4 RUE ANATOLE FRANCE</text:p>
          </table:table-cell>
          <table:table-cell table:style-name="ce54" table:formula="of:=PROPER([.K22])" office:value-type="string" office:string-value="4 Rue Anatole France">
            <text:p>4 Rue Anatole France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1508">
            <text:p>3 80 95 15 08</text:p>
          </table:table-cell>
          <table:table-cell table:style-name="ce58" table:formula="of:=TRIM([.N22])" office:value-type="string" office:string-value="380951508">
            <text:p>380951508</text:p>
          </table:table-cell>
          <table:table-cell table:style-name="ce49" office:value-type="string">
            <text:p>8 h 55 – 11 h 55 / 13 h 55 – 16 h 55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idi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29W</text:p>
          </table:table-cell>
          <table:table-cell table:style-name="ce49" office:value-type="string">
            <text:p>Hauteville-lès-Dijon</text:p>
          </table:table-cell>
          <table:table-cell table:style-name="ce51" office:value-type="float" office:value="21315">
            <text:p>21315</text:p>
          </table:table-cell>
          <table:table-cell table:style-name="ce52" office:value-type="string">
            <text:p>Hauteville-lès-Dijon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Hauteville-lès-Dijon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PLACE DU PUITS</text:p>
          </table:table-cell>
          <table:table-cell table:style-name="ce54" table:formula="of:=PROPER([.K23])" office:value-type="string" office:string-value="Place Du Puits">
            <text:p>Place Du Puits</text:p>
          </table:table-cell>
          <table:table-cell table:style-name="ce57" office:value-type="float" office:value="21121">
            <text:p>21121</text:p>
          </table:table-cell>
          <table:table-cell table:style-name="ce58" office:value-type="float" office:value="380581178">
            <text:p>3 80 58 11 78</text:p>
          </table:table-cell>
          <table:table-cell table:style-name="ce58" table:formula="of:=TRIM([.N23])" office:value-type="string" office:string-value="380581178">
            <text:p>380581178</text:p>
          </table:table-cell>
          <table:table-cell table:style-name="ce49" office:value-type="string">
            <text:p>8 h 50 – 11 h 50 / 13 h 30 – 16 h 30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37E</text:p>
          </table:table-cell>
          <table:table-cell table:style-name="ce49" office:value-type="string">
            <text:p>Grancey-le-Château</text:p>
          </table:table-cell>
          <table:table-cell table:style-name="ce51" office:value-type="float" office:value="21304">
            <text:p>21304</text:p>
          </table:table-cell>
          <table:table-cell table:style-name="ce52" office:value-type="string">
            <text:p>Grancey-le-Château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Grancey-le-Château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Grancey-le-Château / Fraignot-et-Vesvrotte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PL DES HALLES</text:p>
          </table:table-cell>
          <table:table-cell table:style-name="ce54" table:formula="of:=PROPER([.K24])" office:value-type="string" office:string-value="Pl Des Halles">
            <text:p>Pl Des Halles</text:p>
          </table:table-cell>
          <table:table-cell table:style-name="ce57" office:value-type="float" office:value="21580">
            <text:p>21580</text:p>
          </table:table-cell>
          <table:table-cell table:style-name="ce58" office:value-type="float" office:value="380756369">
            <text:p>3 80 75 63 69</text:p>
          </table:table-cell>
          <table:table-cell table:style-name="ce58" table:formula="of:=TRIM([.N24])" office:value-type="string" office:string-value="380756369">
            <text:p>380756369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54Y</text:p>
          </table:table-cell>
          <table:table-cell table:style-name="ce49" office:value-type="string">
            <text:p>Gemeaux</text:p>
          </table:table-cell>
          <table:table-cell table:style-name="ce51" office:value-type="float" office:value="21290">
            <text:p>21290</text:p>
          </table:table-cell>
          <table:table-cell table:style-name="ce52" office:value-type="string">
            <text:p>Gemeaux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Gemeaux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Pichanges / Gemeaux / Spo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/>
          <table:table-cell table:style-name="ce54" table:formula="of:=PROPER([.K25])">
            <text:p/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0551">
            <text:p>3 80 95 05 51</text:p>
          </table:table-cell>
          <table:table-cell table:style-name="ce58" table:formula="of:=TRIM([.N25])" office:value-type="string" office:string-value="380950551">
            <text:p>380950551</text:p>
          </table:table-cell>
          <table:table-cell table:style-name="ce49" office:value-type="string">
            <text:p>8 h 45 – 11 h 45 / 13 h 35 – 16 h 35</text:p>
          </table:table-cell>
          <table:table-cell table:style-name="ce49" office:value-type="string">
            <text:p>Lu, Ma ou Je ou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60E</text:p>
          </table:table-cell>
          <table:table-cell table:style-name="ce49" office:value-type="string">
            <text:p>Fraignot-et-Vesvrotte</text:p>
          </table:table-cell>
          <table:table-cell table:style-name="ce51" office:value-type="float" office:value="21283">
            <text:p>21283</text:p>
          </table:table-cell>
          <table:table-cell table:style-name="ce52" office:value-type="string">
            <text:p>Fraignot-et-Vesvrott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Fraignot-et-Vesvrott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Grancey-le-Château / Fraignot-et-Vesvrotte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/>
          <table:table-cell table:style-name="ce54" table:formula="of:=PROPER([.K26])">
            <text:p/>
          </table:table-cell>
          <table:table-cell table:style-name="ce57" office:value-type="float" office:value="21580">
            <text:p>21580</text:p>
          </table:table-cell>
          <table:table-cell table:style-name="ce58" office:value-type="float" office:value="380756684">
            <text:p>3 80 75 66 84</text:p>
          </table:table-cell>
          <table:table-cell table:style-name="ce58" table:formula="of:=TRIM([.N26])" office:value-type="string" office:string-value="380756684">
            <text:p>380756684</text:p>
          </table:table-cell>
          <table:table-cell table:style-name="ce49" office:value-type="string">
            <text:p>8 h 40 – 11 h 40 / 13 h 40 – 16 h 40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0973U</text:p>
          </table:table-cell>
          <table:table-cell table:style-name="ce49" office:value-type="string">
            <text:p>Foncegrive</text:p>
          </table:table-cell>
          <table:table-cell table:style-name="ce51" office:value-type="float" office:value="21275">
            <text:p>21275</text:p>
          </table:table-cell>
          <table:table-cell table:style-name="ce52" office:value-type="string">
            <text:p>Foncegriv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Foncegriv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PLACE DE LA LIBERTE</text:p>
          </table:table-cell>
          <table:table-cell table:style-name="ce54" table:formula="of:=PROPER([.K27])" office:value-type="string" office:string-value="Place De La Liberte">
            <text:p>Place De La Liberte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5302">
            <text:p>3 80 75 53 02</text:p>
          </table:table-cell>
          <table:table-cell table:style-name="ce58" table:formula="of:=TRIM([.N27])" office:value-type="string" office:string-value="380755302">
            <text:p>380755302</text:p>
          </table:table-cell>
          <table:table-cell table:style-name="ce49" office:value-type="string">
            <text:p>9 h – 12 h / 13 h 40 <text:s/>– 16 h 40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idi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044W</text:p>
          </table:table-cell>
          <table:table-cell table:style-name="ce49" office:value-type="string">
            <text:p>Selongey</text:p>
          </table:table-cell>
          <table:table-cell table:style-name="ce51" office:value-type="float" office:value="21599">
            <text:p>21599</text:p>
          </table:table-cell>
          <table:table-cell table:style-name="ce52" office:value-type="string">
            <text:p>Selongey - Clos Mielle mat</text:p>
          </table:table-cell>
          <table:table-cell table:style-name="ce49" office:value-type="string">
            <text:p>Clos Mielle</text:p>
          </table:table-cell>
          <table:table-cell table:style-name="ce49" office:value-type="string">
            <text:p>Selongey - Clos Miell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1 RUE DE LA CRAA</text:p>
          </table:table-cell>
          <table:table-cell table:style-name="ce54" table:formula="of:=PROPER([.K28])" office:value-type="string" office:string-value="11 Rue De La Craa">
            <text:p>11 Rue De La Craa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7594">
            <text:p>3 80 75 75 94</text:p>
          </table:table-cell>
          <table:table-cell table:style-name="ce58" table:formula="of:=TRIM([.N28])" office:value-type="string" office:string-value="380757594">
            <text:p>380757594</text:p>
          </table:table-cell>
          <table:table-cell table:style-name="ce49" office:value-type="string">
            <text:p>8 h 40 – 11 h 55 / 14 h 10 – 16 h 55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idi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146G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Paul Langevin mat</text:p>
          </table:table-cell>
          <table:table-cell table:style-name="ce49" office:value-type="string">
            <text:p>Paul Langevin</text:p>
          </table:table-cell>
          <table:table-cell table:style-name="ce49" office:value-type="string">
            <text:p>Talant - Paul Langevin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5 RUE PAUL LANGEVIN</text:p>
          </table:table-cell>
          <table:table-cell table:style-name="ce54" table:formula="of:=PROPER([.K29])" office:value-type="string" office:string-value="5 Rue Paul Langevin">
            <text:p>5 Rue Paul Langevin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72310">
            <text:p>3 80 57 23 10</text:p>
          </table:table-cell>
          <table:table-cell table:style-name="ce58" table:formula="of:=TRIM([.N29])" office:value-type="string" office:string-value="380572310">
            <text:p>380572310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Lu, Ma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222P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Paul Langevin élé</text:p>
          </table:table-cell>
          <table:table-cell table:style-name="ce49" office:value-type="string">
            <text:p>Paul Langevin</text:p>
          </table:table-cell>
          <table:table-cell table:style-name="ce49" office:value-type="string">
            <text:p>Talant - Paul Langevin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3 RUE PAUL LANGEVIN</text:p>
          </table:table-cell>
          <table:table-cell table:style-name="ce54" table:formula="of:=PROPER([.K30])" office:value-type="string" office:string-value="3 Rue Paul Langevin">
            <text:p>3 Rue Paul Langevin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33867">
            <text:p>3 80 53 38 67</text:p>
          </table:table-cell>
          <table:table-cell table:style-name="ce58" table:formula="of:=TRIM([.N30])" office:value-type="string" office:string-value="380533867">
            <text:p>380533867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mat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249U</text:p>
          </table:table-cell>
          <table:table-cell table:style-name="ce49" office:value-type="string">
            <text:p>Marcilly-sur-Tille</text:p>
          </table:table-cell>
          <table:table-cell table:style-name="ce51" office:value-type="float" office:value="21383">
            <text:p>21383</text:p>
          </table:table-cell>
          <table:table-cell table:style-name="ce52" office:value-type="string">
            <text:p>Marcilly-sur-Tille - Arc-en-Ciel mat</text:p>
          </table:table-cell>
          <table:table-cell table:style-name="ce49" office:value-type="string">
            <text:p>Arc-en-Ciel</text:p>
          </table:table-cell>
          <table:table-cell table:style-name="ce49" office:value-type="string">
            <text:p>Marcilly-sur-Tille - Arc-en-Ciel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A VIGNOTTE</text:p>
          </table:table-cell>
          <table:table-cell table:style-name="ce54" table:formula="of:=PROPER([.K31])" office:value-type="string" office:string-value="Rue De La Vignotte">
            <text:p>Rue De La Vignotte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1539">
            <text:p>3 80 95 15 39</text:p>
          </table:table-cell>
          <table:table-cell table:style-name="ce58" table:formula="of:=TRIM([.N31])" office:value-type="string" office:string-value="380951539">
            <text:p>380951539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idi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250V</text:p>
          </table:table-cell>
          <table:table-cell table:style-name="ce49" office:value-type="string">
            <text:p>Mirebeau-sur-Bèze</text:p>
          </table:table-cell>
          <table:table-cell table:style-name="ce51" office:value-type="float" office:value="21416">
            <text:p>21416</text:p>
          </table:table-cell>
          <table:table-cell table:style-name="ce52" office:value-type="string">
            <text:p>Mirebeau-sur-Bèz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Mirebeau-sur-Bèz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52 GRANDE RUE</text:p>
          </table:table-cell>
          <table:table-cell table:style-name="ce54" table:formula="of:=PROPER([.K32])" office:value-type="string" office:string-value="52 Grande Rue">
            <text:p>52 Grande Ru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367121">
            <text:p>3 80 36 71 21</text:p>
          </table:table-cell>
          <table:table-cell table:style-name="ce58" table:formula="of:=TRIM([.N32])" office:value-type="string" office:string-value="380367121">
            <text:p>380367121</text:p>
          </table:table-cell>
          <table:table-cell table:style-name="ce49" office:value-type="string">
            <text:p>8 h 30 – 11 h 45 / 13 h 30 – 16 h 15</text:p>
          </table:table-cell>
          <table:table-cell table:style-name="ce49" office:value-type="string">
            <text:p>Ma, Je ou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298X</text:p>
          </table:table-cell>
          <table:table-cell table:style-name="ce49" office:value-type="string">
            <text:p>Is-sur-Tille</text:p>
          </table:table-cell>
          <table:table-cell table:style-name="ce51" office:value-type="float" office:value="21317">
            <text:p>21317</text:p>
          </table:table-cell>
          <table:table-cell table:style-name="ce52" office:value-type="string">
            <text:p>Is-sur-Tille – Ste Jeanne d'Arc élé</text:p>
          </table:table-cell>
          <table:table-cell table:style-name="ce49" office:value-type="string">
            <text:p>Sainte Jeanne d'Arc</text:p>
          </table:table-cell>
          <table:table-cell table:style-name="ce49" office:value-type="string">
            <text:p>Is-sur-Tille – Ste Jeanne d'Arc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rivé</text:p>
          </table:table-cell>
          <table:table-cell table:style-name="ce55"/>
          <table:table-cell table:style-name="ce54" table:formula="of:=PROPER([.K33])">
            <text:p/>
          </table:table-cell>
          <table:table-cell table:style-name="ce57" office:value-type="float" office:value="21120">
            <text:p>21120</text:p>
          </table:table-cell>
          <table:table-cell table:style-name="ce59"/>
          <table:table-cell table:style-name="ce58" table:formula="of:=TRIM([.N33])">
            <text:p/>
          </table:table-cell>
          <table:table-cell table:style-name="ce49" office:value-type="string">
            <text:p>9 h – 12 h / 14 h – 17 h</text:p>
          </table:table-cell>
          <table:table-cell table:style-name="ce49" table:number-columns-repeated="1008"/>
        </table:table-row>
        <table:table-row table:style-name="ro1">
          <table:table-cell table:style-name="ce49" office:value-type="string">
            <text:p>0211301A</text:p>
          </table:table-cell>
          <table:table-cell table:style-name="ce49" office:value-type="string">
            <text:p>Mirebeau-sur-Bèze</text:p>
          </table:table-cell>
          <table:table-cell table:style-name="ce51" office:value-type="float" office:value="21416">
            <text:p>21416</text:p>
          </table:table-cell>
          <table:table-cell table:style-name="ce52" office:value-type="string">
            <text:p>Mirebeau-sur-Bèze - St Nicolas élé</text:p>
          </table:table-cell>
          <table:table-cell table:style-name="ce49" office:value-type="string">
            <text:p>Saint Nicolas</text:p>
          </table:table-cell>
          <table:table-cell table:style-name="ce49" office:value-type="string">
            <text:p>Mirebeau-sur-Bèze - St Nicola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rivé</text:p>
          </table:table-cell>
          <table:table-cell table:style-name="ce55"/>
          <table:table-cell table:style-name="ce54" table:formula="of:=PROPER([.K34])">
            <text:p/>
          </table:table-cell>
          <table:table-cell table:style-name="ce57" office:value-type="float" office:value="21310">
            <text:p>21310</text:p>
          </table:table-cell>
          <table:table-cell table:style-name="ce59"/>
          <table:table-cell table:style-name="ce58" table:formula="of:=TRIM([.N34])">
            <text:p/>
          </table:table-cell>
          <table:table-cell table:style-name="ce49" office:value-type="string">
            <text:p>8 h 30 – 11 h 30 / 13 h 30 – 16 h 30</text:p>
          </table:table-cell>
          <table:table-cell table:style-name="ce49" table:number-columns-repeated="1008"/>
        </table:table-row>
        <table:table-row table:style-name="ro1">
          <table:table-cell table:style-name="ce49" office:value-type="string">
            <text:p>0211348B</text:p>
          </table:table-cell>
          <table:table-cell table:style-name="ce49" office:value-type="string">
            <text:p>Mirebeau-sur-Bèze</text:p>
          </table:table-cell>
          <table:table-cell table:style-name="ce51" office:value-type="float" office:value="21416">
            <text:p>21416</text:p>
          </table:table-cell>
          <table:table-cell table:style-name="ce52" office:value-type="string">
            <text:p>Mirebeau-sur-Bèze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Mirebeau-sur-Bèz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52 GRANDE RUE</text:p>
          </table:table-cell>
          <table:table-cell table:style-name="ce54" table:formula="of:=PROPER([.K35])" office:value-type="string" office:string-value="52 Grande Rue">
            <text:p>52 Grande Ru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365178">
            <text:p>3 80 36 51 78</text:p>
          </table:table-cell>
          <table:table-cell table:style-name="ce58" table:formula="of:=TRIM([.N35])" office:value-type="string" office:string-value="380365178">
            <text:p>380365178</text:p>
          </table:table-cell>
          <table:table-cell table:style-name="ce49" office:value-type="string">
            <text:p>8 h 30 – 11 h 45 / 13 h 30 – 16 h 15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354H</text:p>
          </table:table-cell>
          <table:table-cell table:style-name="ce49" office:value-type="string">
            <text:p>Fontaine-Française</text:p>
          </table:table-cell>
          <table:table-cell table:style-name="ce51" office:value-type="float" office:value="21277">
            <text:p>21277</text:p>
          </table:table-cell>
          <table:table-cell table:style-name="ce52" office:value-type="string">
            <text:p>Fontaine-Français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Fontaine-Français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Fontaine Français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3 RUE DES MUROTS</text:p>
          </table:table-cell>
          <table:table-cell table:style-name="ce54" table:formula="of:=PROPER([.K36])" office:value-type="string" office:string-value="3 Rue Des Murots">
            <text:p>3 Rue Des Murots</text:p>
          </table:table-cell>
          <table:table-cell table:style-name="ce57" office:value-type="float" office:value="21610">
            <text:p>21610</text:p>
          </table:table-cell>
          <table:table-cell table:style-name="ce58" office:value-type="float" office:value="380759002">
            <text:p>3 80 75 90 02</text:p>
          </table:table-cell>
          <table:table-cell table:style-name="ce58" table:formula="of:=TRIM([.N36])" office:value-type="string" office:string-value="380759002">
            <text:p>380759002</text:p>
          </table:table-cell>
          <table:table-cell table:style-name="ce49" office:value-type="string">
            <text:p>8 h 45 – 11 h 45 / 13 h 30 – 16 h 30</text:p>
          </table:table-cell>
          <table:table-cell table:style-name="ce49" office:value-type="string">
            <text:p>Lu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385S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Marie Curie élé</text:p>
          </table:table-cell>
          <table:table-cell table:style-name="ce49" office:value-type="string">
            <text:p>Marie Curie</text:p>
          </table:table-cell>
          <table:table-cell table:style-name="ce49" office:value-type="string">
            <text:p>Talant - Marie Curi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21 RUE VANNERIE</text:p>
          </table:table-cell>
          <table:table-cell table:style-name="ce54" table:formula="of:=PROPER([.K37])" office:value-type="string" office:string-value="21 Rue Vannerie">
            <text:p>21 Rue Vannerie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33870">
            <text:p>3 80 53 38 70</text:p>
          </table:table-cell>
          <table:table-cell table:style-name="ce58" table:formula="of:=TRIM([.N37])" office:value-type="string" office:string-value="380533870">
            <text:p>380533870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399G</text:p>
          </table:table-cell>
          <table:table-cell table:style-name="ce49" office:value-type="string">
            <text:p>Belleneuve</text:p>
          </table:table-cell>
          <table:table-cell table:style-name="ce51" office:value-type="float" office:value="21060">
            <text:p>21060</text:p>
          </table:table-cell>
          <table:table-cell table:style-name="ce52" office:value-type="string">
            <text:p>Belleneuve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Belleneuv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5 RUE DE LA CHARME AUX LOUPS</text:p>
          </table:table-cell>
          <table:table-cell table:style-name="ce54" table:formula="of:=PROPER([.K38])" office:value-type="string" office:string-value="5 Rue De La Charme Aux Loups">
            <text:p>5 Rue De La Charme Aux Loups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319368">
            <text:p>3 80 31 93 68</text:p>
          </table:table-cell>
          <table:table-cell table:style-name="ce58" table:formula="of:=TRIM([.N38])" office:value-type="string" office:string-value="380319368">
            <text:p>380319368</text:p>
          </table:table-cell>
          <table:table-cell table:style-name="ce49" office:value-type="string">
            <text:p>8 h 35 <text:s/>– 11 h 35 / 13 h 35 <text:s/>– 16 h 35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412W</text:p>
          </table:table-cell>
          <table:table-cell table:style-name="ce49" office:value-type="string">
            <text:p>Fontaine-Française</text:p>
          </table:table-cell>
          <table:table-cell table:style-name="ce51" office:value-type="float" office:value="21277">
            <text:p>21277</text:p>
          </table:table-cell>
          <table:table-cell table:style-name="ce52" office:value-type="string">
            <text:p>Fontaine-Française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Fontaine-Français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Fontaine Français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40 RUE DE L'EGLISE</text:p>
          </table:table-cell>
          <table:table-cell table:style-name="ce54" table:formula="of:=PROPER([.K39])" office:value-type="string" office:string-value="40 Rue De L'Eglise">
            <text:p>40 Rue De L'Eglise</text:p>
          </table:table-cell>
          <table:table-cell table:style-name="ce57" office:value-type="float" office:value="21610">
            <text:p>21610</text:p>
          </table:table-cell>
          <table:table-cell table:style-name="ce58" office:value-type="float" office:value="380759009">
            <text:p>3 80 75 90 09</text:p>
          </table:table-cell>
          <table:table-cell table:style-name="ce58" table:formula="of:=TRIM([.N39])" office:value-type="string" office:string-value="380759009">
            <text:p>380759009</text:p>
          </table:table-cell>
          <table:table-cell table:style-name="ce49" office:value-type="string">
            <text:p>8 h 45 – 11 h 45 / 13 h 30 – 16 h 30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soir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469H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Freinet mat</text:p>
          </table:table-cell>
          <table:table-cell table:style-name="ce49" office:value-type="string">
            <text:p>Freinet</text:p>
          </table:table-cell>
          <table:table-cell table:style-name="ce49" office:value-type="string">
            <text:p>Talant - Freinet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ALLEE CELESTIN FREINET</text:p>
          </table:table-cell>
          <table:table-cell table:style-name="ce54" table:formula="of:=PROPER([.K40])" office:value-type="string" office:string-value="Allee Celestin Freinet">
            <text:p>Allee Celestin Freinet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71380">
            <text:p>3 80 57 13 80</text:p>
          </table:table-cell>
          <table:table-cell table:style-name="ce58" table:formula="of:=TRIM([.N40])" office:value-type="string" office:string-value="380571380">
            <text:p>380571380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534D</text:p>
          </table:table-cell>
          <table:table-cell table:style-name="ce49" office:value-type="string">
            <text:p>Beire-le-Châtel</text:p>
          </table:table-cell>
          <table:table-cell table:style-name="ce51" office:value-type="float" office:value="21056">
            <text:p>21056</text:p>
          </table:table-cell>
          <table:table-cell table:style-name="ce52" office:value-type="string">
            <text:p>Beire-le-Châtel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Beire-le-Châtel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 ROUTE DE DIJON</text:p>
          </table:table-cell>
          <table:table-cell table:style-name="ce54" table:formula="of:=PROPER([.K41])" office:value-type="string" office:string-value="1 Route De Dijon">
            <text:p>1 Route De Dijon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232728">
            <text:p>3 80 23 27 28</text:p>
          </table:table-cell>
          <table:table-cell table:style-name="ce58" table:formula="of:=TRIM([.N41])" office:value-type="string" office:string-value="380232728">
            <text:p>380232728</text:p>
          </table:table-cell>
          <table:table-cell table:style-name="ce49" office:value-type="string">
            <text:p>8 h 30 <text:s/>– 11 h 35 / 13 h 15 – 16 h 10</text:p>
          </table:table-cell>
          <table:table-cell table:style-name="ce49" office:value-type="string">
            <text:p>Lu, Ma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539J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Prévert élé</text:p>
          </table:table-cell>
          <table:table-cell table:style-name="ce49" office:value-type="string">
            <text:p>Prévert</text:p>
          </table:table-cell>
          <table:table-cell table:style-name="ce49" office:value-type="string">
            <text:p>Talant - Prévert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 ALLEE JACQUES PREVERT</text:p>
          </table:table-cell>
          <table:table-cell table:style-name="ce54" table:formula="of:=PROPER([.K42])" office:value-type="string" office:string-value="1 Allee Jacques Prevert">
            <text:p>1 Allee Jacques Prevert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33873">
            <text:p>3 80 53 38 73</text:p>
          </table:table-cell>
          <table:table-cell table:style-name="ce58" table:formula="of:=TRIM([.N42])" office:value-type="string" office:string-value="380533873">
            <text:p>380533873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540K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Prévert mat</text:p>
          </table:table-cell>
          <table:table-cell table:style-name="ce49" office:value-type="string">
            <text:p>Prévert</text:p>
          </table:table-cell>
          <table:table-cell table:style-name="ce49" office:value-type="string">
            <text:p>Talant - Prévert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3 ALLEE JACQUES PREVERT</text:p>
          </table:table-cell>
          <table:table-cell table:style-name="ce54" table:formula="of:=PROPER([.K43])" office:value-type="string" office:string-value="3 Allee Jacques Prevert">
            <text:p>3 Allee Jacques Prevert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75190">
            <text:p>3 80 57 51 90</text:p>
          </table:table-cell>
          <table:table-cell table:style-name="ce58" table:formula="of:=TRIM([.N43])" office:value-type="string" office:string-value="380575190">
            <text:p>380575190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563K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Elsa Triolet mat</text:p>
          </table:table-cell>
          <table:table-cell table:style-name="ce49" office:value-type="string">
            <text:p>Elsa Triolet</text:p>
          </table:table-cell>
          <table:table-cell table:style-name="ce49" office:value-type="string">
            <text:p>Talant - Elsa Triolet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2 RUE PIERRE BROSSOLETTE</text:p>
          </table:table-cell>
          <table:table-cell table:style-name="ce54" table:formula="of:=PROPER([.K44])" office:value-type="string" office:string-value="2 Rue Pierre Brossolette">
            <text:p>2 Rue Pierre Brossolette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74510">
            <text:p>3 80 57 45 10</text:p>
          </table:table-cell>
          <table:table-cell table:style-name="ce58" table:formula="of:=TRIM([.N44])" office:value-type="string" office:string-value="380574510">
            <text:p>380574510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589N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Elsa Triolet élé</text:p>
          </table:table-cell>
          <table:table-cell table:style-name="ce49" office:value-type="string">
            <text:p>Elsa Triolet</text:p>
          </table:table-cell>
          <table:table-cell table:style-name="ce49" office:value-type="string">
            <text:p>Talant - Elsa Triolet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2 RUE PIERRE BROSSOLETTE</text:p>
          </table:table-cell>
          <table:table-cell table:style-name="ce54" table:formula="of:=PROPER([.K45])" office:value-type="string" office:string-value="2 Rue Pierre Brossolette">
            <text:p>2 Rue Pierre Brossolette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33864">
            <text:p>3 80 53 38 64</text:p>
          </table:table-cell>
          <table:table-cell table:style-name="ce58" table:formula="of:=TRIM([.N45])" office:value-type="string" office:string-value="380533864">
            <text:p>380533864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668Z</text:p>
          </table:table-cell>
          <table:table-cell table:style-name="ce49" office:value-type="string">
            <text:p>Daix</text:p>
          </table:table-cell>
          <table:table-cell table:style-name="ce51" office:value-type="float" office:value="21223">
            <text:p>21223</text:p>
          </table:table-cell>
          <table:table-cell table:style-name="ce52" office:value-type="string">
            <text:p>Daix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aix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7 RUE DES ECOLES</text:p>
          </table:table-cell>
          <table:table-cell table:style-name="ce54" table:formula="of:=PROPER([.K46])" office:value-type="string" office:string-value="7 Rue Des Ecoles">
            <text:p>7 Rue Des Ecoles</text:p>
          </table:table-cell>
          <table:table-cell table:style-name="ce57" office:value-type="float" office:value="21121">
            <text:p>21121</text:p>
          </table:table-cell>
          <table:table-cell table:style-name="ce58" office:value-type="float" office:value="380561153">
            <text:p>3 80 56 11 53</text:p>
          </table:table-cell>
          <table:table-cell table:style-name="ce58" table:formula="of:=TRIM([.N46])" office:value-type="string" office:string-value="380561153">
            <text:p>380561153</text:p>
          </table:table-cell>
          <table:table-cell table:style-name="ce49" office:value-type="string">
            <text:p>9 h – 12 h / 13 h 40 <text:s/>– 16 h 40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669A</text:p>
          </table:table-cell>
          <table:table-cell table:style-name="ce49" office:value-type="string">
            <text:p>Daix</text:p>
          </table:table-cell>
          <table:table-cell table:style-name="ce51" office:value-type="float" office:value="21223">
            <text:p>21223</text:p>
          </table:table-cell>
          <table:table-cell table:style-name="ce52" office:value-type="string">
            <text:p>Daix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aix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5 RUE DES ECOLES</text:p>
          </table:table-cell>
          <table:table-cell table:style-name="ce54" table:formula="of:=PROPER([.K47])" office:value-type="string" office:string-value="5 Rue Des Ecoles">
            <text:p>5 Rue Des Ecoles</text:p>
          </table:table-cell>
          <table:table-cell table:style-name="ce57" office:value-type="float" office:value="21121">
            <text:p>21121</text:p>
          </table:table-cell>
          <table:table-cell table:style-name="ce58" office:value-type="float" office:value="380564412">
            <text:p>3 80 56 44 12</text:p>
          </table:table-cell>
          <table:table-cell table:style-name="ce58" table:formula="of:=TRIM([.N47])" office:value-type="string" office:string-value="380564412">
            <text:p>380564412</text:p>
          </table:table-cell>
          <table:table-cell table:style-name="ce49" office:value-type="string">
            <text:p>9 h – 12 h / 13 h 40 <text:s/>– 16 h 40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soir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761A</text:p>
          </table:table-cell>
          <table:table-cell table:style-name="ce49" office:value-type="string">
            <text:p>Spoy</text:p>
          </table:table-cell>
          <table:table-cell table:style-name="ce51" office:value-type="float" office:value="21614">
            <text:p>21614</text:p>
          </table:table-cell>
          <table:table-cell table:style-name="ce52" office:value-type="string">
            <text:p>Spoy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Spoy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Pichanges / Gemeaux / Spo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BASSE</text:p>
          </table:table-cell>
          <table:table-cell table:style-name="ce54" table:formula="of:=PROPER([.K48])" office:value-type="string" office:string-value="Rue Basse">
            <text:p>Rue Basse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3683">
            <text:p>3 80 75 36 83</text:p>
          </table:table-cell>
          <table:table-cell table:style-name="ce58" table:formula="of:=TRIM([.N48])" office:value-type="string" office:string-value="380753683">
            <text:p>380753683</text:p>
          </table:table-cell>
          <table:table-cell table:style-name="ce49" office:value-type="string">
            <text:p>8 h 40 – 11 h 40 / 13 h 35 – 16 h 35</text:p>
          </table:table-cell>
          <table:table-cell table:style-name="ce49" office:value-type="string">
            <text:p>Lu, Ma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765E</text:p>
          </table:table-cell>
          <table:table-cell table:style-name="ce49" office:value-type="string">
            <text:p>Grancey-le-Château</text:p>
          </table:table-cell>
          <table:table-cell table:style-name="ce51" office:value-type="float" office:value="21304">
            <text:p>21304</text:p>
          </table:table-cell>
          <table:table-cell table:style-name="ce52" office:value-type="string">
            <text:p>Grancey-le-Château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Grancey-le-Château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Grancey-le-Château / Fraignot-et-Vesvrotte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/>
          <table:table-cell table:style-name="ce54" table:formula="of:=PROPER([.K49])">
            <text:p/>
          </table:table-cell>
          <table:table-cell table:style-name="ce57" office:value-type="float" office:value="21580">
            <text:p>21580</text:p>
          </table:table-cell>
          <table:table-cell table:style-name="ce58" office:value-type="float" office:value="380756962">
            <text:p>3 80 75 69 62</text:p>
          </table:table-cell>
          <table:table-cell table:style-name="ce58" table:formula="of:=TRIM([.N49])" office:value-type="string" office:string-value="380756962">
            <text:p>380756962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2x30 min mat + 60 min Ma soir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812F</text:p>
          </table:table-cell>
          <table:table-cell table:style-name="ce49" office:value-type="string">
            <text:p>Chazeuil</text:p>
          </table:table-cell>
          <table:table-cell table:style-name="ce51" office:value-type="float" office:value="21163">
            <text:p>21163</text:p>
          </table:table-cell>
          <table:table-cell table:style-name="ce52" office:value-type="string">
            <text:p>Chazeuil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Chazeuil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Véronnes / Sacquenay / Orville / Chazeuil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7 RUE BASSE</text:p>
          </table:table-cell>
          <table:table-cell table:style-name="ce54" table:formula="of:=PROPER([.K50])" office:value-type="string" office:string-value="17 Rue Basse">
            <text:p>17 Rue Basse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5403">
            <text:p>3 80 75 54 03</text:p>
          </table:table-cell>
          <table:table-cell table:style-name="ce58" table:formula="of:=TRIM([.N50])" office:value-type="string" office:string-value="380755403">
            <text:p>380755403</text:p>
          </table:table-cell>
          <table:table-cell table:style-name="ce49" office:value-type="string">
            <text:p>8 h 40 – 11 h 40 / 13 h 55 – 16 h 55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at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868S</text:p>
          </table:table-cell>
          <table:table-cell table:style-name="ce49" office:value-type="string">
            <text:p>Hauteville-lès-Dijon</text:p>
          </table:table-cell>
          <table:table-cell table:style-name="ce51" office:value-type="float" office:value="21315">
            <text:p>21315</text:p>
          </table:table-cell>
          <table:table-cell table:style-name="ce52" office:value-type="string">
            <text:p>Hauteville-lès-Dijon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Hauteville-lès-Dijon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A COGNEE</text:p>
          </table:table-cell>
          <table:table-cell table:style-name="ce54" table:formula="of:=PROPER([.K51])" office:value-type="string" office:string-value="Rue De La Cognee">
            <text:p>Rue De La Cognee</text:p>
          </table:table-cell>
          <table:table-cell table:style-name="ce57" office:value-type="float" office:value="21121">
            <text:p>21121</text:p>
          </table:table-cell>
          <table:table-cell table:style-name="ce58" office:value-type="float" office:value="380552025">
            <text:p>3 80 55 20 25</text:p>
          </table:table-cell>
          <table:table-cell table:style-name="ce58" table:formula="of:=TRIM([.N51])" office:value-type="string" office:string-value="380552025">
            <text:p>380552025</text:p>
          </table:table-cell>
          <table:table-cell table:style-name="ce49" office:value-type="string">
            <text:p>8 h 50 – 11 h 50 / 13 h 30 – 16 h 30</text:p>
          </table:table-cell>
          <table:table-cell table:style-name="ce49" office:value-type="string">
            <text:p>Lu, Ma, Je et Lu, Ma, Je, Ve</text:p>
          </table:table-cell>
          <table:table-cell table:style-name="ce49" office:value-type="string">
            <text:p>soir 3x40 min et midi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869T</text:p>
          </table:table-cell>
          <table:table-cell table:style-name="ce49" office:value-type="string">
            <text:p>Darois</text:p>
          </table:table-cell>
          <table:table-cell table:style-name="ce51" office:value-type="float" office:value="21227">
            <text:p>21227</text:p>
          </table:table-cell>
          <table:table-cell table:style-name="ce52" office:value-type="string">
            <text:p>Darois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arois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A MARE</text:p>
          </table:table-cell>
          <table:table-cell table:style-name="ce54" table:formula="of:=PROPER([.K52])" office:value-type="string" office:string-value="Rue De La Mare">
            <text:p>Rue De La Mare</text:p>
          </table:table-cell>
          <table:table-cell table:style-name="ce57" office:value-type="float" office:value="21121">
            <text:p>21121</text:p>
          </table:table-cell>
          <table:table-cell table:style-name="ce58" office:value-type="float" office:value="380356060">
            <text:p>3 80 35 60 60</text:p>
          </table:table-cell>
          <table:table-cell table:style-name="ce58" table:formula="of:=TRIM([.N52])" office:value-type="string" office:string-value="380356060">
            <text:p>380356060</text:p>
          </table:table-cell>
          <table:table-cell table:style-name="ce49" office:value-type="string">
            <text:p>8 h 50 – 11 h 50 / 13 h 50 – 16 h 50</text:p>
          </table:table-cell>
          <table:table-cell table:style-name="ce49" office:value-type="string">
            <text:p>Lu, Ma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885K</text:p>
          </table:table-cell>
          <table:table-cell table:style-name="ce49" office:value-type="string">
            <text:p>Marcilly-sur-Tille</text:p>
          </table:table-cell>
          <table:table-cell table:style-name="ce51" office:value-type="float" office:value="21383">
            <text:p>21383</text:p>
          </table:table-cell>
          <table:table-cell table:style-name="ce52" office:value-type="string">
            <text:p>Marcilly-sur-Till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Marcilly-sur-Till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A VIGNOTTE</text:p>
          </table:table-cell>
          <table:table-cell table:style-name="ce54" table:formula="of:=PROPER([.K53])" office:value-type="string" office:string-value="Rue De La Vignotte">
            <text:p>Rue De La Vignotte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2607">
            <text:p>3 80 95 26 07</text:p>
          </table:table-cell>
          <table:table-cell table:style-name="ce58" table:formula="of:=TRIM([.N53])" office:value-type="string" office:string-value="380952607">
            <text:p>380952607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941W</text:p>
          </table:table-cell>
          <table:table-cell table:style-name="ce49" office:value-type="string">
            <text:p>Talant</text:p>
          </table:table-cell>
          <table:table-cell table:style-name="ce51" office:value-type="float" office:value="21617">
            <text:p>21617</text:p>
          </table:table-cell>
          <table:table-cell table:style-name="ce52" office:value-type="string">
            <text:p>Talant - Jean Macé mat</text:p>
          </table:table-cell>
          <table:table-cell table:style-name="ce49" office:value-type="string">
            <text:p>Jean Macé</text:p>
          </table:table-cell>
          <table:table-cell table:style-name="ce49" office:value-type="string">
            <text:p>Talant - Jean Macé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5 RUE LONGE L'EGLISE</text:p>
          </table:table-cell>
          <table:table-cell table:style-name="ce54" table:formula="of:=PROPER([.K54])" office:value-type="string" office:string-value="5 Rue Longe L'Eglise">
            <text:p>5 Rue Longe L'Eglise</text:p>
          </table:table-cell>
          <table:table-cell table:style-name="ce57" office:value-type="float" office:value="21240">
            <text:p>21240</text:p>
          </table:table-cell>
          <table:table-cell table:style-name="ce58" office:value-type="float" office:value="380571521">
            <text:p>3 80 57 15 21</text:p>
          </table:table-cell>
          <table:table-cell table:style-name="ce58" table:formula="of:=TRIM([.N54])" office:value-type="string" office:string-value="380571521">
            <text:p>380571521</text:p>
          </table:table-cell>
          <table:table-cell table:style-name="ce49" office:value-type="string">
            <text:p>9 h – 12 h / 14 h – 17 h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970C</text:p>
          </table:table-cell>
          <table:table-cell table:style-name="ce49" office:value-type="string">
            <text:p>Til-Châtel</text:p>
          </table:table-cell>
          <table:table-cell table:style-name="ce51" office:value-type="float" office:value="21638">
            <text:p>21638</text:p>
          </table:table-cell>
          <table:table-cell table:style-name="ce52" office:value-type="string">
            <text:p>Til-Châtel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Til-Châtel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'AVAL</text:p>
          </table:table-cell>
          <table:table-cell table:style-name="ce54" table:formula="of:=PROPER([.K55])" office:value-type="string" office:string-value="Rue D'Aval">
            <text:p>Rue D'Aval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4982">
            <text:p>3 80 95 49 82</text:p>
          </table:table-cell>
          <table:table-cell table:style-name="ce58" table:formula="of:=TRIM([.N55])" office:value-type="string" office:string-value="380954982">
            <text:p>380954982</text:p>
          </table:table-cell>
          <table:table-cell table:style-name="ce49" office:value-type="string">
            <text:p>8 h 45 – 11 h 45 / 13 h 30 – 16 h 30</text:p>
          </table:table-cell>
          <table:table-cell table:style-name="ce49" office:value-type="string">
            <text:p>Lu, Ma, J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974G</text:p>
          </table:table-cell>
          <table:table-cell table:style-name="ce49" office:value-type="string">
            <text:p>Renève</text:p>
          </table:table-cell>
          <table:table-cell table:style-name="ce51" office:value-type="float" office:value="21522">
            <text:p>21522</text:p>
          </table:table-cell>
          <table:table-cell table:style-name="ce52" office:value-type="string">
            <text:p>Renève - La Fontaine mat</text:p>
          </table:table-cell>
          <table:table-cell table:style-name="ce49" office:value-type="string">
            <text:p>La Fontaine</text:p>
          </table:table-cell>
          <table:table-cell table:style-name="ce49" office:value-type="string">
            <text:p>Renève - La Fontain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PLACE DE LA MAIRIE</text:p>
          </table:table-cell>
          <table:table-cell table:style-name="ce54" table:formula="of:=PROPER([.K56])" office:value-type="string" office:string-value="Place De La Mairie">
            <text:p>Place De La Mairi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477140">
            <text:p>3 80 47 71 40</text:p>
          </table:table-cell>
          <table:table-cell table:style-name="ce58" table:formula="of:=TRIM([.N56])" office:value-type="string" office:string-value="380477140">
            <text:p>380477140</text:p>
          </table:table-cell>
          <table:table-cell table:style-name="ce49" office:value-type="string">
            <text:p>8 h 30 – 12 h / 13 h 45 – 16 h 15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1975H</text:p>
          </table:table-cell>
          <table:table-cell table:style-name="ce49" office:value-type="string">
            <text:p>Is-sur-Tille</text:p>
          </table:table-cell>
          <table:table-cell table:style-name="ce51" office:value-type="float" office:value="21317">
            <text:p>21317</text:p>
          </table:table-cell>
          <table:table-cell table:style-name="ce52" office:value-type="string">
            <text:p>Is-sur-Tille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Is-sur-Tille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3 RUE ANATOLE FRANCE</text:p>
          </table:table-cell>
          <table:table-cell table:style-name="ce54" table:formula="of:=PROPER([.K57])" office:value-type="string" office:string-value="3 Rue Anatole France">
            <text:p>3 Rue Anatole France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0009">
            <text:p>3 80 95 00 09</text:p>
          </table:table-cell>
          <table:table-cell table:style-name="ce58" table:formula="of:=TRIM([.N57])" office:value-type="string" office:string-value="380950009">
            <text:p>380950009</text:p>
          </table:table-cell>
          <table:table-cell table:style-name="ce49" office:value-type="string">
            <text:p>8 h 50 – 11 h 50 / 13 h 50 – 16 h 50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at midi soir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2032V</text:p>
          </table:table-cell>
          <table:table-cell table:style-name="ce49" office:value-type="string">
            <text:p>Selongey</text:p>
          </table:table-cell>
          <table:table-cell table:style-name="ce51" office:value-type="float" office:value="21599">
            <text:p>21599</text:p>
          </table:table-cell>
          <table:table-cell table:style-name="ce52" office:value-type="string">
            <text:p>Selongey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Selongey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20 RUE DE LA PATENEE</text:p>
          </table:table-cell>
          <table:table-cell table:style-name="ce54" table:formula="of:=PROPER([.K58])" office:value-type="string" office:string-value="20 Rue De La Patenee">
            <text:p>20 Rue De La Patenee</text:p>
          </table:table-cell>
          <table:table-cell table:style-name="ce57" office:value-type="float" office:value="21260">
            <text:p>21260</text:p>
          </table:table-cell>
          <table:table-cell table:style-name="ce58" office:value-type="float" office:value="380757337">
            <text:p>3 80 75 73 37</text:p>
          </table:table-cell>
          <table:table-cell table:style-name="ce58" table:formula="of:=TRIM([.N58])" office:value-type="string" office:string-value="380757337">
            <text:p>380757337</text:p>
          </table:table-cell>
          <table:table-cell table:style-name="ce49" office:value-type="string">
            <text:p>8 h 30 <text:s/>– 12 h / 14 h 15 – 16 h 45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midi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2047L</text:p>
          </table:table-cell>
          <table:table-cell table:style-name="ce49" office:value-type="string">
            <text:p>Lux</text:p>
          </table:table-cell>
          <table:table-cell table:style-name="ce51" office:value-type="float" office:value="21361">
            <text:p>21361</text:p>
          </table:table-cell>
          <table:table-cell table:style-name="ce52" office:value-type="string">
            <text:p>Lux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Lux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Selongey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8 RUE FRANCOIS CHABEUF</text:p>
          </table:table-cell>
          <table:table-cell table:style-name="ce54" table:formula="of:=PROPER([.K59])" office:value-type="string" office:string-value="8 Rue Francois Chabeuf">
            <text:p>8 Rue Francois Chabeuf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753197">
            <text:p>3 80 75 31 97</text:p>
          </table:table-cell>
          <table:table-cell table:style-name="ce58" table:formula="of:=TRIM([.N59])" office:value-type="string" office:string-value="380753197">
            <text:p>380753197</text:p>
          </table:table-cell>
          <table:table-cell table:style-name="ce49" office:value-type="string">
            <text:p>9 h 45 – 11 h 45 / 13 h 30 – 16 h 30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2064E</text:p>
          </table:table-cell>
          <table:table-cell table:style-name="ce49" office:value-type="string">
            <text:p>Gemeaux</text:p>
          </table:table-cell>
          <table:table-cell table:style-name="ce51" office:value-type="float" office:value="21290">
            <text:p>21290</text:p>
          </table:table-cell>
          <table:table-cell table:style-name="ce52" office:value-type="string">
            <text:p>Gemeaux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Gemeaux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Pichanges / Gemeaux / Spo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12 RUE DU FOUR BANAL</text:p>
          </table:table-cell>
          <table:table-cell table:style-name="ce54" table:formula="of:=PROPER([.K60])" office:value-type="string" office:string-value="12 Rue Du Four Banal">
            <text:p>12 Rue Du Four Banal</text:p>
          </table:table-cell>
          <table:table-cell table:style-name="ce57" office:value-type="float" office:value="21120">
            <text:p>21120</text:p>
          </table:table-cell>
          <table:table-cell table:style-name="ce58" office:value-type="float" office:value="380950551">
            <text:p>3 80 95 05 51</text:p>
          </table:table-cell>
          <table:table-cell table:style-name="ce58" table:formula="of:=TRIM([.N60])" office:value-type="string" office:string-value="380950551">
            <text:p>380950551</text:p>
          </table:table-cell>
          <table:table-cell table:style-name="ce49" office:value-type="string">
            <text:p>8 h 45 – 11 h 45 / 13 h 35 – 16 h 35</text:p>
          </table:table-cell>
          <table:table-cell table:style-name="ce49" office:value-type="string">
            <text:p>Lu, Ma ou J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2072N</text:p>
          </table:table-cell>
          <table:table-cell table:style-name="ce49" office:value-type="string">
            <text:p>Darois</text:p>
          </table:table-cell>
          <table:table-cell table:style-name="ce51" office:value-type="float" office:value="21227">
            <text:p>21227</text:p>
          </table:table-cell>
          <table:table-cell table:style-name="ce52" office:value-type="string">
            <text:p>Darois élé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arois</text:p>
          </table:table-cell>
          <table:table-cell table:style-name="ce51" office:value-type="string">
            <text:p>élé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Talant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S ECOLES</text:p>
          </table:table-cell>
          <table:table-cell table:style-name="ce54" table:formula="of:=PROPER([.K61])" office:value-type="string" office:string-value="Rue Des Ecoles">
            <text:p>Rue Des Ecoles</text:p>
          </table:table-cell>
          <table:table-cell table:style-name="ce57" office:value-type="float" office:value="21121">
            <text:p>21121</text:p>
          </table:table-cell>
          <table:table-cell table:style-name="ce58" office:value-type="float" office:value="380356242">
            <text:p>3 80 35 62 42</text:p>
          </table:table-cell>
          <table:table-cell table:style-name="ce58" table:formula="of:=TRIM([.N61])" office:value-type="string" office:string-value="380356242">
            <text:p>380356242</text:p>
          </table:table-cell>
          <table:table-cell table:style-name="ce49" office:value-type="string">
            <text:p>8 h 50 – 11 h 50 / 13 h 50 – 16 h 50</text:p>
          </table:table-cell>
          <table:table-cell table:style-name="ce49" office:value-type="string">
            <text:p>Ma, Ve</text:p>
          </table:table-cell>
          <table:table-cell table:style-name="ce49" office:value-type="string">
            <text:p>soir 2x6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2133E</text:p>
          </table:table-cell>
          <table:table-cell table:style-name="ce49" office:value-type="string">
            <text:p>Marsannay-le-Bois</text:p>
          </table:table-cell>
          <table:table-cell table:style-name="ce51" office:value-type="float" office:value="21391">
            <text:p>21391</text:p>
          </table:table-cell>
          <table:table-cell table:style-name="ce52" office:value-type="string">
            <text:p>Marsannay-le-Bois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Marsannay-le-Bois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Marsannay-le-bois / Chaignay</text:p>
          </table:table-cell>
          <table:table-cell table:style-name="ce49" office:value-type="string">
            <text:p>Is sur Tille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U LEVANT</text:p>
          </table:table-cell>
          <table:table-cell table:style-name="ce54" table:formula="of:=PROPER([.K62])" office:value-type="string" office:string-value="Rue Du Levant">
            <text:p>Rue Du Levant</text:p>
          </table:table-cell>
          <table:table-cell table:style-name="ce57" office:value-type="float" office:value="21380">
            <text:p>21380</text:p>
          </table:table-cell>
          <table:table-cell table:style-name="ce58" office:value-type="float" office:value="380765906">
            <text:p>3 80 76 59 06</text:p>
          </table:table-cell>
          <table:table-cell table:style-name="ce58" table:formula="of:=TRIM([.N62])" office:value-type="string" office:string-value="380765906">
            <text:p>380765906</text:p>
          </table:table-cell>
          <table:table-cell table:style-name="ce49" office:value-type="string">
            <text:p>9 h – 12 h / 13 h 45 <text:s/>– 16 h 45 h</text:p>
          </table:table-cell>
          <table:table-cell table:style-name="ce49" office:value-type="string">
            <text:p>Lu, Ma, Je, Ve</text:p>
          </table:table-cell>
          <table:table-cell table:style-name="ce49" office:value-type="string">
            <text:p>soir 4x30 min</text:p>
          </table:table-cell>
          <table:table-cell table:style-name="ce49" table:number-columns-repeated="1006"/>
        </table:table-row>
        <table:table-row table:style-name="ro1">
          <table:table-cell table:style-name="ce49" office:value-type="string">
            <text:p>0212159H</text:p>
          </table:table-cell>
          <table:table-cell table:style-name="ce49" office:value-type="string">
            <text:p>Bèze</text:p>
          </table:table-cell>
          <table:table-cell table:style-name="ce51" office:value-type="float" office:value="21071">
            <text:p>21071</text:p>
          </table:table-cell>
          <table:table-cell table:style-name="ce52" office:value-type="string">
            <text:p>Bèze mat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Bèze</text:p>
          </table:table-cell>
          <table:table-cell table:style-name="ce51" office:value-type="string">
            <text:p>mat</text:p>
          </table:table-cell>
          <table:table-cell table:style-name="ce49" office:value-type="string">
            <text:p>NON</text:p>
          </table:table-cell>
          <table:table-cell table:style-name="ce49" office:value-type="string">
            <text:p>Mirebeau</text:p>
          </table:table-cell>
          <table:table-cell table:style-name="ce49" office:value-type="string">
            <text:p>Public</text:p>
          </table:table-cell>
          <table:table-cell table:style-name="ce54" office:value-type="string">
            <text:p>RUE DE L'ENCLOITRE</text:p>
          </table:table-cell>
          <table:table-cell table:style-name="ce54" table:formula="of:=PROPER([.K63])" office:value-type="string" office:string-value="Rue De L'Encloitre">
            <text:p>Rue De L'Encloitre</text:p>
          </table:table-cell>
          <table:table-cell table:style-name="ce57" office:value-type="float" office:value="21310">
            <text:p>21310</text:p>
          </table:table-cell>
          <table:table-cell table:style-name="ce58" office:value-type="float" office:value="380753079">
            <text:p>3 80 75 30 79</text:p>
          </table:table-cell>
          <table:table-cell table:style-name="ce58" table:formula="of:=TRIM([.N63])" office:value-type="string" office:string-value="380753079">
            <text:p>380753079</text:p>
          </table:table-cell>
          <table:table-cell table:style-name="ce49" office:value-type="string">
            <text:p>8 h 55 – 11 h 55 / 13 h 40 – 16 h 40</text:p>
          </table:table-cell>
          <table:table-cell table:style-name="ce49" office:value-type="string">
            <text:p>Lu, Je, Ve</text:p>
          </table:table-cell>
          <table:table-cell table:style-name="ce49" office:value-type="string">
            <text:p>soir 3x40 min</text:p>
          </table:table-cell>
          <table:table-cell table:style-name="ce49" table:number-columns-repeated="1006"/>
        </table:table-row>
        <table:table-row table:style-name="ro1" table:number-rows-repeated="2">
          <table:table-cell table:style-name="ce49" table:number-columns-repeated="1024"/>
        </table:table-row>
        <table:table-row table:style-name="ro1">
          <table:table-cell table:style-name="ce49" table:number-columns-repeated="7"/>
          <table:table-cell table:style-name="ce49" office:value-type="string">
            <text:p>Crecey / Marey / Villey</text:p>
          </table:table-cell>
          <table:table-cell table:style-name="ce49" table:number-columns-repeated="1016"/>
        </table:table-row>
        <table:table-row table:style-name="ro1">
          <table:table-cell table:style-name="ce49" table:number-columns-repeated="7"/>
          <table:table-cell table:style-name="ce49" office:value-type="string">
            <text:p>Grancey-le-Château / Fraignot-et-Vesvrotte</text:p>
          </table:table-cell>
          <table:table-cell table:style-name="ce49" table:number-columns-repeated="1016"/>
        </table:table-row>
        <table:table-row table:style-name="ro1">
          <table:table-cell table:style-name="ce49" table:number-columns-repeated="7"/>
          <table:table-cell table:style-name="ce49" office:value-type="string">
            <text:p>Marsannay-le-bois / Chaignay</text:p>
          </table:table-cell>
          <table:table-cell table:style-name="ce49" table:number-columns-repeated="1016"/>
        </table:table-row>
        <table:table-row table:style-name="ro1">
          <table:table-cell table:style-name="ce49" table:number-columns-repeated="7"/>
          <table:table-cell table:style-name="ce49" office:value-type="string">
            <text:p>NON</text:p>
          </table:table-cell>
          <table:table-cell table:style-name="ce49" table:number-columns-repeated="1016"/>
        </table:table-row>
        <table:table-row table:style-name="ro1">
          <table:table-cell table:style-name="ce49" table:number-columns-repeated="7"/>
          <table:table-cell table:style-name="ce49" office:value-type="string">
            <text:p>Pichanges / Gemeaux / Spoy</text:p>
          </table:table-cell>
          <table:table-cell table:style-name="ce49" table:number-columns-repeated="1016"/>
        </table:table-row>
        <table:table-row table:style-name="ro1">
          <table:table-cell table:style-name="ce49" table:number-columns-repeated="7"/>
          <table:table-cell table:style-name="ce49" office:value-type="string">
            <text:p>Salives / Avot</text:p>
          </table:table-cell>
          <table:table-cell table:style-name="ce49" table:number-columns-repeated="1016"/>
        </table:table-row>
        <table:table-row table:style-name="ro1">
          <table:table-cell table:style-name="ce49" table:number-columns-repeated="7"/>
          <table:table-cell table:style-name="ce49" office:value-type="string">
            <text:p>Véronnes / Sacquenay / Orville / Chazeuil</text:p>
          </table:table-cell>
          <table:table-cell table:style-name="ce49" table:number-columns-repeated="1016"/>
        </table:table-row>
        <table:table-row table:style-name="ro1" table:number-rows-repeated="65409">
          <table:table-cell table:style-name="ce49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" table:style-name="ta3"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1" table:default-cell-style-name="Default"/>
        <table:table-column table:style-name="co1" table:number-columns-repeated="2" table:default-cell-style-name="Default"/>
        <table:table-column table:style-name="co3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UAI</text:p>
          </table:table-cell>
          <table:table-cell office:value-type="string">
            <text:p>dénomination</text:p>
          </table:table-cell>
          <table:table-cell office:value-type="string">
            <text:p>adresse</text:p>
          </table:table-cell>
          <table:table-cell office:value-type="string">
            <text:p>Code postal</text:p>
          </table:table-cell>
          <table:table-cell office:value-type="string">
            <text:p>Commune</text:p>
          </table:table-cell>
          <table:table-cell office:value-type="string">
            <text:p>Téléphone</text:p>
          </table:table-cell>
          <table:table-cell office:value-type="string">
            <text:p>R.P.I.</text:p>
          </table:table-cell>
          <table:table-cell office:value-type="string">
            <text:p>Horaires</text:p>
          </table:table-cell>
          <table:table-cell office:value-type="string">
            <text:p>Collège</text:p>
          </table:table-cell>
          <table:table-cell office:value-type="string">
            <text:p>jours APED</text:p>
          </table:table-cell>
          <table:table-cell office:value-type="string">
            <text:p>orga APED</text:p>
          </table:table-cell>
        </table:table-row>
        <table:table-row table:style-name="ro1">
          <table:table-cell table:formula="of:=[ecole.D4]">
            <text:p/>
          </table:table-cell>
          <table:table-cell table:formula="of:=IF(ISBLANK([ecole.$D8]);[ecole.$C8];[ecole.$D8])" office:value-type="float" office:value="0">
            <text:p>#N/D</text:p>
          </table:table-cell>
          <table:table-cell table:formula="of:=IF(ISBLANK([ecole.$D9]);[ecole.$C9];[ecole.$D9])" office:value-type="float" office:value="0">
            <text:p>#N/D</text:p>
          </table:table-cell>
          <table:table-cell table:formula="of:=IF(ISBLANK([ecole.$D10]);[ecole.$C10];[ecole.$D10])" office:value-type="float" office:value="0">
            <text:p>#N/D</text:p>
          </table:table-cell>
          <table:table-cell table:formula="of:=IF(ISBLANK([ecole.$D11]);[ecole.$C11];[ecole.$D11])" office:value-type="float" office:value="0">
            <text:p>#N/D</text:p>
          </table:table-cell>
          <table:table-cell table:formula="of:=IF(ISBLANK([ecole.$D12]);[ecole.$C12];[ecole.$D12])" office:value-type="float" office:value="0">
            <text:p>#N/D</text:p>
          </table:table-cell>
          <table:table-cell table:formula="of:=IF(ISBLANK([ecole.$D13]);[ecole.$C13];[ecole.$D13])" office:value-type="float" office:value="0">
            <text:p>#N/D</text:p>
          </table:table-cell>
          <table:table-cell table:formula="of:=IF(ISBLANK([ecole.$D14]);[ecole.$C14];[ecole.$D14])" office:value-type="float" office:value="0">
            <text:p>#N/D</text:p>
          </table:table-cell>
          <table:table-cell table:formula="of:=IF(ISBLANK([ecole.$D15]);[ecole.$C15];[ecole.$D15])" office:value-type="float" office:value="0">
            <text:p>#N/D</text:p>
          </table:table-cell>
          <table:table-cell table:formula="of:=IF(ISBLANK([ecole.$D18]);[ecole.$C18];[ecole.$D18])" office:value-type="float" office:value="0">
            <text:p>#N/D</text:p>
          </table:table-cell>
          <table:table-cell table:formula="of:=IF(ISBLANK([ecole.$D19]);[ecole.$C19];[ecole.$D19])" office:value-type="float" office:value="0">
            <text:p>#N/D</text:p>
          </table:table-cell>
        </table:table-row>
      </table:table>
      <table:named-expressions>
        <table:named-range table:name="ecoles" table:base-cell-address="$base.$A$2" table:cell-range-address="$Ecoles.$A$2:.$R$63"/>
        <table:named-range table:name="RPI" table:base-cell-address="$Ecoles.$H$66" table:cell-range-address="$Ecoles.$H$66:.$H$72"/>
      </table:named-expressions>
      <table:database-ranges>
        <table:database-range table:name="__Anonymous_Sheet_DB__3" table:target-range-address="Ecoles.H66:Ecoles.H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F</number:text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3P0"/>
      <style:map style:condition="value()&lt;0" style:apply-style-name="N153P1"/>
    </number:currency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55">
      <number:number number:decimal-places="1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  </number:text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integer-digits="1" number:min-exponent-digits="1"/>
    </number:number-style>
    <number:number-style style:name="N166P0" style:volatile="true"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F </number:text>
    </number:number-style>
    <number:number-style style:name="N172P1" style:volatile="true">
      <number:text>-</number:text>
      <number:number number:decimal-places="0" number:min-integer-digits="1" number:grouping="true"/>
      <number:text> F </number:text>
    </number:number-style>
    <number:number-style style:name="N172P2" style:volatile="true">
      <number:text> -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0" number:min-integer-digits="23" number:min-exponent-digits="2"/>
    </number:number-style>
    <number:number-style style:name="N177P0" style:volatile="true">
      <number:text>F</number:text>
      <number:number number:decimal-places="2" number:min-integer-digits="1" number:grouping="true"/>
    </number:number-style>
    <number:number-style style:name="N177">
      <number:text>(F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F</number:text>
      <number:number number:decimal-places="0" number:min-integer-digits="1" number:grouping="true"/>
    </number:number-style>
    <number:number-style style:name="N179">
      <number:text>(F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</number:date-style>
    <number:number-style style:name="N181">
      <number:number number:decimal-places="0" number:min-integer-digits="3"/>
    </number:number-style>
    <number:number-style style:name="N182">
      <number:number number:decimal-places="0" number:min-integer-digits="4"/>
    </number:number-style>
    <number:date-style style:name="N183">
      <number:month number:textual="true"/>
      <number:text>-</number:text>
      <number:year number:style="long"/>
    </number:date-style>
    <number:currency-style style:name="N18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number-style style:name="N186">
      <number:number number:decimal-places="1" number:min-integer-digits="1"/>
    </number:number-style>
    <number:number-style style:name="N187">
      <number:scientific-number number:decimal-places="0" number:min-integer-digits="39" number:min-exponent-digits="2"/>
    </number:number-style>
    <number:number-style style:name="N188">
      <number:scientific-number number:decimal-places="0" number:min-integer-digits="41" number:min-exponent-digits="2"/>
    </number:number-style>
    <number:number-style style:name="N189">
      <number:scientific-number number:decimal-places="0" number:min-integer-digits="31" number:min-exponent-digits="2"/>
    </number:number-style>
    <number:percentage-style style:name="N190">
      <number:number number:decimal-places="3" number:min-integer-digits="1"/>
      <number:text>%</number:text>
    </number:percentage-style>
    <number:number-style style:name="N192P0" style:volatile="true">
      <number:number number:decimal-places="2" number:min-integer-digits="1" number:grouping="true" number:display-factor="1000"/>
    </number:number-style>
    <number:number-style style:name="N192">
      <number:text>-</number:text>
      <number:number number:decimal-places="2" number:min-integer-digits="1" number:grouping="true" number:display-factor="1000"/>
      <style:map style:condition="value()&gt;=0" style:apply-style-name="N192P0"/>
    </number:number-style>
    <number:number-style style:name="N194P0" style:volatile="true">
      <number:number number:decimal-places="0" number:min-integer-digits="1" number:grouping="true" number:display-factor="1000"/>
    </number:number-style>
    <number:number-style style:name="N194">
      <number:text>-</number:text>
      <number:number number:decimal-places="0" number:min-integer-digits="1" number:grouping="true" number:display-factor="1000"/>
      <style:map style:condition="value()&gt;=0" style:apply-style-name="N194P0"/>
    </number:number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-</number:text>
      <number:number number:decimal-places="1" number:min-integer-digits="1" number:grouping="true" number:display-factor="1000"/>
      <style:map style:condition="value()&gt;=0" style:apply-style-name="N200P0"/>
    </number:number-style>
    <number:number-style style:name="N201" number:title="Défini par l'utilisateur">
      <number:number number:decimal-places="0" number:min-integer-digits="0"/>
    </number:number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3">
      <number:text-content/>
      <style:map style:condition="value()&gt;=0" style:apply-style-name="N203P0"/>
    </number:text-style>
    <number:date-style style:name="N205P0" style:volatile="true">
      <number:day/>
      <number:text>/</number:text>
      <number:month/>
    </number:date-style>
    <number:text-style style:name="N205">
      <number:text-content/>
      <style:map style:condition="value()&gt;=0" style:apply-style-name="N205P0"/>
    </number:text-style>
    <number:date-style style:name="N206">
      <number:day/>
      <number:text>/</number:text>
      <number:month/>
      <number:text>/</number:text>
      <number:year/>
    </number:date-style>
    <number:date-style style:name="N207P0" style:volatile="true">
      <number:day/>
      <number:text>/</number:text>
      <number:month/>
      <number:text>/</number:text>
      <number:year/>
    </number:date-style>
    <number:text-style style:name="N207">
      <number:text-content/>
      <style:map style:condition="value()&gt;=0" style:apply-style-name="N207P0"/>
    </number:text-style>
    <number:date-style style:name="N209P0" style:volatile="true">
      <number:day/>
      <number:text>-</number:text>
      <number:month number:textual="true"/>
    </number:date-style>
    <number:text-style style:name="N209">
      <number:text-content/>
      <style:map style:condition="value()&gt;=0" style:apply-style-name="N209P0"/>
    </number:text-style>
    <number:date-style style:name="N211P0" style:volatile="true">
      <number:month number:textual="true"/>
      <number:text>-</number:text>
      <number:year/>
    </number:date-style>
    <number:text-style style:name="N211">
      <number:text-content/>
      <style:map style:condition="value()&gt;=0" style:apply-style-name="N211P0"/>
    </number:text-style>
    <number:number-style style:name="N212P0" style:volatile="true">
      <number:number number:decimal-places="0" number:min-integer-digits="1"/>
    </number:number-style>
    <number:number-style style:name="N212P1" style:volatile="true">
      <number:number number:decimal-places="0" number:min-integer-digits="1"/>
    </number:number-style>
    <number:number-style style:name="N212">
      <number:text>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1" number:min-integer-digits="1"/>
    </number:number-style>
    <number:number-style style:name="N214P1" style:volatile="true">
      <number:text> </number:text>
    </number:number-style>
    <number:number-style style:name="N214">
      <number:text> </number:text>
      <style:map style:condition="value()&gt;0" style:apply-style-name="N214P0"/>
      <style:map style:condition="value()&lt;0" style:apply-style-name="N214P1"/>
    </number:number-style>
    <number:percentage-style style:name="N216P0" style:volatile="true">
      <number:number number:decimal-places="0" number:min-integer-digits="1" number:grouping="true"/>
      <number:text>%</number:text>
    </number:percentage-style>
    <number:number-style style:name="N216P1" style:volatile="true">
      <number:text> </number:text>
    </number:number-style>
    <number:number-style style:name="N216">
      <number:text>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number:min-integer-digits="1"/>
    </number:number-style>
    <number:number-style style:name="N217P1" style:volatile="true">
      <number:text> </number:text>
    </number:number-style>
    <number:number-style style:name="N217">
      <number:text>  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3" number:min-integer-digits="1"/>
    </number:number-style>
    <number:date-style style:name="N2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$</number:text>
      <number:number number:decimal-places="0" number:min-integer-digits="1" number:grouping="true"/>
      <number:text> </number:text>
    </number:number-style>
    <number:number-style style:name="N229P1" style:volatile="true">
      <number:text> $(</number:text>
      <number:number number:decimal-places="0" number:min-integer-digits="1" number:grouping="true"/>
      <number:text>)</number:text>
    </number:number-style>
    <number:number-style style:name="N229P2" style:volatile="true">
      <number:text> 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number number:decimal-places="0" number:min-integer-digits="1" number:grouping="true"/>
      <number:text> </number:text>
    </number:number-style>
    <number:number-style style:name="N233P1" style:volatile="true">
      <number:text> (</number:text>
      <number:number number:decimal-places="0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number number:decimal-places="2" number:min-integer-digits="1" number:grouping="true"/>
      <number:text> </number:text>
    </number:number-style>
    <number:number-style style:name="N237P1" style:volatile="true">
      <number:text> $(</number:text>
      <number:number number:decimal-places="2" number:min-integer-digits="1" number:grouping="true"/>
      <number:text>)</number:text>
    </number:number-style>
    <number:number-style style:name="N237P2" style:volatile="true">
      <number:text> $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integer-digits="1" number:grouping="true"/>
      <number:text>)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integer-digits="1">
        <number:embedded-text number:position="3"> </number:embedded-text>
      </number:number>
      <number:text>     </number:text>
    </number:number-style>
    <number:percentage-style style:name="N243">
      <number:number number:decimal-places="2" number:min-integer-digits="1" number:grouping="true"/>
      <number:text>% </number:text>
    </number:percentage-style>
    <number:number-style style:name="N244">
      <number:number number:decimal-places="0" number:min-integer-digits="1">
        <number:embedded-text number:position="3"> </number:embedded-text>
      </number:number>
      <number:text>   </number:text>
    </number:number-style>
    <number:number-style style:name="N245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247P0" style:volatile="true">
      <number:number number:decimal-places="0" number:min-integer-digits="1"/>
    </number:number-style>
    <number:number-style style:name="N247P1" style:volatile="true">
      <number:number number:decimal-places="0" number:min-integer-digits="1"/>
    </number:number-style>
    <number:number-style style:name="N247P2" style:volatile="true">
      <number:text/>
    </number:number-style>
    <number:text-style style:name="N247">
      <number:tex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1" number:min-integer-digits="1"/>
    </number:number-style>
    <number:number-style style:name="N248P1" style:volatile="true">
      <number:text/>
    </number:number-style>
    <number:number-style style:name="N248P2" style:volatile="true">
      <number:text/>
    </number:number-style>
    <number:text-style style:name="N248">
      <number:tex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percentage-style style:name="N249P0" style:volatile="true">
      <number:number number:decimal-places="0" number:min-integer-digits="1" number:grouping="true"/>
      <number:text>%</number:text>
    </number:percentage-style>
    <number:number-style style:name="N249P1" style:volatile="true">
      <number:text/>
    </number:number-style>
    <number:number-style style:name="N249P2" style:volatile="true">
      <number:text/>
    </number:number-style>
    <number:text-style style:name="N249">
      <number:text/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number:min-integer-digits="1"/>
    </number:number-style>
    <number:number-style style:name="N250P1" style:volatile="true">
      <number:text/>
    </number:number-style>
    <number:number-style style:name="N250P2" style:volatile="true">
      <number:text/>
    </number:number-style>
    <number:text-style style:name="N250">
      <number:text/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$</number:text>
      <number:number number:decimal-places="0" number:min-integer-digits="1" number:grouping="true" number:display-factor="1000"/>
    </number:number-style>
    <number:number-style style:name="N252"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integer-digits="1" number:grouping="true" number:display-factor="1000"/>
    </number:number-style>
    <number:number-style style:name="N2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integer-digits="1" number:grouping="true" number:display-factor="1000"/>
    </number:number-style>
    <number:number-style style:name="N255"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integer-digits="1" number:grouping="true" number:display-factor="1000"/>
    </number:number-style>
    <number:number-style style:name="N2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 $</number:text>
      <number:number number:decimal-places="0" number:min-integer-digits="1" number:grouping="true" number:display-factor="1000"/>
    </number:number-style>
    <number:number-style style:name="N258P1" style:volatile="true">
      <number:text> $(</number:text>
      <number:number number: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integer-digits="1" number:grouping="true" number:display-factor="1000"/>
    </number:number-style>
    <number:number-style style:name="N259P1" style:volatile="true">
      <number:text> (</number:text>
      <number:number number:decimal-places="0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text> $</number:text>
      <number:number number:decimal-places="2" number:min-integer-digits="1" number:grouping="true" number:display-factor="1000"/>
    </number:number-style>
    <number:number-style style:name="N262P1" style:volatile="true">
      <number:text> $(</number:text>
      <number:number number: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integer-digits="0" number:display-factor="1000"/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integer-digits="1" number:grouping="true" number:display-factor="1000"/>
    </number:number-style>
    <number:number-style style:name="N264P1" style:volatile="true">
      <number:text> (</number:text>
      <number:number number:decimal-places="2" number:min-integer-digits="1" number:grouping="true"/>
      <number:text>)</number:text>
    </number:number-style>
    <number:number-style style:name="N264P2" style:volatile="true">
      <number:text> -</number:text>
      <number:number number:decimal-places="0" number:min-integer-digits="0" number:display-factor="1000"/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integer-digits="1" number:display-factor="1000000">
        <number:embedded-text number:position="3"> </number:embedded-text>
      </number:number>
    </number:number-style>
    <number:percentage-style style:name="N266">
      <number:number number:decimal-places="12" number:min-integer-digits="1"/>
      <number:text>%</number:text>
    </number:percentage-style>
    <number:percentage-style style:name="N267">
      <number:number number:decimal-places="4" number:min-integer-digits="1"/>
      <number:text>%</number:text>
    </number:percentage-style>
    <number:percentage-style style:name="N268">
      <number:number number:decimal-places="5" number:min-integer-digits="1"/>
      <number:text>%</number:text>
    </number:percentage-style>
    <number:percentage-style style:name="N269">
      <number:number number:decimal-places="6" number:min-integer-digits="1"/>
      <number:text>%</number:text>
    </number:percentage-style>
    <number:percentage-style style:name="N270">
      <number:number number:decimal-places="7" number:min-integer-digits="1"/>
      <number:text>%</number:text>
    </number:percentage-style>
    <number:percentage-style style:name="N271">
      <number:number number:decimal-places="8" number:min-integer-digits="1"/>
      <number:text>%</number:text>
    </number:percentage-style>
    <number:percentage-style style:name="N272">
      <number:number number:decimal-places="9" number:min-integer-digits="1"/>
      <number:text>%</number:text>
    </number:percentage-style>
    <number:number-style style:name="N273">
      <number:number number:decimal-places="11" number:min-integer-digits="1"/>
    </number:number-style>
    <number:number-style style:name="N274">
      <number:number number:decimal-places="10" number:min-integer-digits="1"/>
    </number:number-style>
    <number:number-style style:name="N275">
      <number:number number:decimal-places="4" number:min-integer-digits="1"/>
    </number:number-style>
    <number:number-style style:name="N276">
      <number:number number:decimal-places="5" number:min-integer-digits="1"/>
    </number:number-style>
    <number:number-style style:name="N277">
      <number:number number:decimal-places="6" number:min-integer-digits="1"/>
    </number:number-style>
    <number:number-style style:name="N278">
      <number:number number:decimal-places="7" number:min-integer-digits="1"/>
    </number:number-style>
    <number:number-style style:name="N279">
      <number:number number:decimal-places="8" number:min-integer-digits="1"/>
    </number:number-style>
    <number:number-style style:name="N280">
      <number:number number:decimal-places="9" number:min-integer-digits="1"/>
    </number:number-style>
    <number:percentage-style style:name="N281">
      <number:number number:decimal-places="10" number:min-integer-digits="1"/>
      <number:text>%</number:text>
    </number:percentage-style>
    <number:percentage-style style:name="N282">
      <number:number number:decimal-places="11" number:min-integer-digits="1"/>
      <number:text>%</number:text>
    </number:percentage-style>
    <number:number-style style:name="N283">
      <number:number number:decimal-places="12" number:min-integer-digits="1"/>
    </number:number-style>
    <number:number-style style:name="N284">
      <number:number number:decimal-places="13" number:min-integer-digits="1"/>
    </number:number-style>
    <number:number-style style:name="N285P0" style:volatile="true">
      <number:text/>
    </number:number-style>
    <number:number-style style:name="N285">
      <number:number number:min-integer-digits="1"/>
      <number:text/>
      <style:map style:condition="value()=0" style:apply-style-name="N285P0"/>
    </number:number-style>
    <number:number-style style:name="N286">
      <number:text>Matrice   (…= </number:text>
      <number:number number:decimal-places="0" number:min-integer-digits="1"/>
      <number:text>)*1</number:text>
    </number:number-style>
    <number:currency-style style:name="N2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8P0"/>
    </number:currency-style>
    <number:number-style style:name="N290P0" style:volatile="true">
      <number:number number:decimal-places="0" number:min-integer-digits="1" number:grouping="true"/>
      <number:text>€</number:text>
    </number:number-style>
    <number:number-style style:name="N290">
      <number:text>-</number:text>
      <number:number number:decimal-places="0" number:min-integer-digits="1" number:grouping="true"/>
      <number:text>€</number:text>
      <style:map style:condition="value()&gt;=0" style:apply-style-name="N290P0"/>
    </number:number-style>
    <number:number-style style:name="N291P0" style:volatile="true">
      <number:number number:decimal-places="0" number:min-integer-digits="1" number:grouping="true"/>
      <number:text>€</number:text>
    </number:number-style>
    <number:number-style style:name="N29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91P0"/>
    </number:number-style>
    <number:number-style style:name="N293P0" style:volatile="true">
      <number:number number:decimal-places="2" number:min-integer-digits="1" number:grouping="true"/>
      <number:text>€</number:text>
    </number:number-style>
    <number:number-style style:name="N293">
      <number:text>-</number:text>
      <number:number number:decimal-places="2" number:min-integer-digits="1" number:grouping="true"/>
      <number:text>€</number:text>
      <style:map style:condition="value()&gt;=0" style:apply-style-name="N293P0"/>
    </number:number-style>
    <number:number-style style:name="N294P0" style:volatile="true">
      <number:number number:decimal-places="2" number:min-integer-digits="1" number:grouping="true"/>
      <number:text>€</number:text>
    </number:number-style>
    <number:number-style style:name="N29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94P0"/>
    </number:number-style>
    <number:number-style style:name="N298P0" style:volatile="true">
      <number:text> </number:text>
      <number:number number:decimal-places="0" number:min-integer-digits="1" number:grouping="true"/>
      <number:text>€ </number:text>
    </number:number-style>
    <number:number-style style:name="N298P1" style:volatile="true">
      <number:text>-</number:text>
      <number:number number:decimal-places="0" number:min-integer-digits="1" number:grouping="true"/>
      <number:text>€ </number:text>
    </number:number-style>
    <number:number-style style:name="N298P2" style:volatile="true">
      <number:text> -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0" number:min-integer-digits="1" number:grouping="true"/>
      <number:text>   </number:text>
    </number:number-style>
    <number:number-style style:name="N302P1" style:volatile="true">
      <number:text>-</number:text>
      <number:number number:decimal-places="0" number:min-integer-digits="1" number:grouping="true"/>
      <number:text>   </number:text>
    </number:number-style>
    <number:number-style style:name="N302P2" style:volatile="true">
      <number:text> -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</number:text>
      <number:number number:decimal-places="2" number:min-integer-digits="1" number:grouping="true"/>
      <number:text>€ </number:text>
    </number:number-style>
    <number:number-style style:name="N306P1" style:volatile="true">
      <number:text>-</number:text>
      <number:number number:decimal-places="2" number:min-integer-digits="1" number:grouping="true"/>
      <number:text>€ </number:text>
    </number:number-style>
    <number:number-style style:name="N306P2" style:volatile="true">
      <number:text> -</number:text>
      <number:number number:decimal-places="0" number:min-integer-digits="0"/>
      <number:text>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</number:text>
      <number:number number:decimal-places="2" number:min-integer-digits="1" number:grouping="true"/>
      <number:text>   </number:text>
    </number:number-style>
    <number:number-style style:name="N310P1" style:volatile="true">
      <number:text>-</number:text>
      <number:number number:decimal-places="2" number:min-integer-digits="1" number:grouping="true"/>
      <number:text>   </number:text>
    </number:number-style>
    <number:number-style style:name="N310P2" style:volatile="true">
      <number:text> -</number:text>
      <number:number number:decimal-places="0" number:min-integer-digits="0"/>
      <number:text>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scientific-number number:decimal-places="4" number:min-integer-digits="1" number:min-exponent-digits="2"/>
    </number:number-style>
    <number:number-style style:name="N312">
      <number:scientific-number number:decimal-places="3" number:min-integer-digits="1" number:min-exponent-digits="1"/>
    </number:number-style>
    <number:number-style style:name="N313">
      <number:number number:decimal-places="0" number:min-integer-digits="5"/>
    </number:number-style>
    <number:percentage-style style:name="N314">
      <number:number number:decimal-places="1" number:min-integer-digits="1" number:grouping="true"/>
      <number:text>%</number:text>
    </number:percentage-style>
    <number:percentage-style style:name="N315">
      <number:text>+</number:text>
      <number:number number:decimal-places="2" number:min-integer-digits="1"/>
      <number:text>%</number:text>
    </number:percentage-style>
    <number:percentage-style style:name="N316P0" style:volatile="true">
      <number:number number:decimal-places="2" number:min-integer-digits="1"/>
      <number:text>%</number:text>
    </number:percentage-style>
    <number:percentage-style style:name="N316">
      <style:text-properties fo:color="#ff0000"/>
      <number:text>-</number:text>
      <number:number number:decimal-places="2" number:min-integer-digits="1"/>
      <number:text>%</number:text>
      <style:map style:condition="value()&gt;=0" style:apply-style-name="N316P0"/>
    </number:percentage-style>
    <number:percentage-style style:name="N317P0" style:volatile="true">
      <number:number number:decimal-places="1" number:min-integer-digits="1"/>
      <number:text>%</number:text>
    </number:percentage-style>
    <number:percentage-style style:name="N317">
      <style:text-properties fo:color="#ff0000"/>
      <number:text>-</number:text>
      <number:number number:decimal-places="1" number:min-integer-digits="1"/>
      <number:text>%</number:text>
      <style:map style:condition="value()&gt;=0" style:apply-style-name="N317P0"/>
    </number:percentage-style>
    <number:number-style style:name="N318">
      <number:number number:decimal-places="0" number:min-integer-digits="0"/>
      <number:text>         </number:text>
    </number:number-style>
    <number:number-style style:name="N319">
      <number:number number:decimal-places="0" number:min-integer-digits="0"/>
      <number:text>        </number:text>
    </number:number-style>
    <number:date-style style:name="N3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21">
      <number:text-content/>
      <style:map style:condition="value()&gt;=0" style:apply-style-name="N321P0"/>
    </number:text-style>
    <number:date-style style:name="N323P0" style:volatile="true">
      <number:day/>
      <number:text>-</number:text>
      <number:month number:textual="true"/>
      <number:text>-</number:text>
      <number:year/>
    </number:date-style>
    <number:text-style style:name="N323">
      <number:text-content/>
      <style:map style:condition="value()&gt;=0" style:apply-style-name="N323P0"/>
    </number:text-style>
    <number:date-style style:name="N324">
      <number:day number:style="long"/>
      <number:text>-</number:text>
      <number:month number:textual="true"/>
    </number:date-style>
    <number:number-style style:name="N325">
      <number:number number:decimal-places="0" number:min-integer-digits="0" number:grouping="true"/>
    </number:number-style>
    <number:number-style style:name="N326">
      <number:number number:decimal-places="0" number:min-integer-digits="10"/>
    </number:number-style>
    <number:currency-style style:name="N3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Nord</meta:initial-creator>
    <meta:creation-date>2012-06-26T11:25:29</meta:creation-date>
    <dc:date>2012-07-06T10:01:33</dc:date>
    <dc:creator>Atice Nord</dc:creator>
    <meta:editing-duration>PT2M33S</meta:editing-duration>
    <meta:editing-cycles>13</meta:editing-cycles>
    <meta:generator>LibreOffice/3.5$Linux_X86_64 LibreOffice_project/350m1$Build-2</meta:generator>
    <meta:document-statistic meta:table-count="5" meta:cell-count="1282" meta:object-count="0"/>
  </office:meta>
</office:document-meta>
</file>