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2.267cm"/>
    </style:style>
    <style:style style:name="co3" style:family="table-column">
      <style:table-column-properties fo:break-before="auto" style:column-width="6.02cm"/>
    </style:style>
    <style:style style:name="co4" style:family="table-column">
      <style:table-column-properties fo:break-before="auto" style:column-width="0.7cm"/>
    </style:style>
    <style:style style:name="co5" style:family="table-column">
      <style:table-column-properties fo:break-before="auto" style:column-width="0.776cm"/>
    </style:style>
    <style:style style:name="co6" style:family="table-column">
      <style:table-column-properties fo:break-before="auto" style:column-width="0.748cm"/>
    </style:style>
    <style:style style:name="co7" style:family="table-column">
      <style:table-column-properties fo:break-before="auto" style:column-width="4.939cm"/>
    </style:style>
    <style:style style:name="co8" style:family="table-column">
      <style:table-column-properties fo:break-before="auto" style:column-width="1.035cm"/>
    </style:style>
    <style:style style:name="co9" style:family="table-column">
      <style:table-column-properties fo:break-before="auto" style:column-width="1.064cm"/>
    </style:style>
    <style:style style:name="co10" style:family="table-column">
      <style:table-column-properties fo:break-before="auto" style:column-width="0.977cm"/>
    </style:style>
    <style:style style:name="co11" style:family="table-column">
      <style:table-column-properties fo:break-before="auto" style:column-width="2.258cm"/>
    </style:style>
    <style:style style:name="co12" style:family="table-column">
      <style:table-column-properties fo:break-before="auto" style:column-width="4.911cm"/>
    </style:style>
    <style:style style:name="co13" style:family="table-column">
      <style:table-column-properties fo:break-before="auto" style:column-width="1.623cm"/>
    </style:style>
    <style:style style:name="co14" style:family="table-column">
      <style:table-column-properties fo:break-before="auto" style:column-width="1.475cm"/>
    </style:style>
    <style:style style:name="co15" style:family="table-column">
      <style:table-column-properties fo:break-before="auto" style:column-width="1.783cm"/>
    </style:style>
    <style:style style:name="co16" style:family="table-column">
      <style:table-column-properties fo:break-before="auto" style:column-width="1.956cm"/>
    </style:style>
    <style:style style:name="co17" style:family="table-column">
      <style:table-column-properties fo:break-before="auto" style:column-width="1.727cm"/>
    </style:style>
    <style:style style:name="co18" style:family="table-column">
      <style:table-column-properties fo:break-before="auto" style:column-width="1.386cm"/>
    </style:style>
    <style:style style:name="co19" style:family="table-column">
      <style:table-column-properties fo:break-before="auto" style:column-width="0.97cm"/>
    </style:style>
    <style:style style:name="co20" style:family="table-column">
      <style:table-column-properties fo:break-before="auto" style:column-width="5.563cm"/>
    </style:style>
    <style:style style:name="co21" style:family="table-column">
      <style:table-column-properties fo:break-before="auto" style:column-width="4.44cm"/>
    </style:style>
    <style:style style:name="co22" style:family="table-column">
      <style:table-column-properties fo:break-before="auto" style:column-width="3.052cm"/>
    </style:style>
    <style:style style:name="ro1" style:family="table-row">
      <style:table-row-properties style:row-height="0.5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69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612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0.552cm" fo:break-before="auto" style:use-optimal-row-height="true"/>
    </style:style>
    <style:style style:name="ro11" style:family="table-row">
      <style:table-row-properties style:row-height="4.948cm" fo:break-before="auto" style:use-optimal-row-height="false"/>
    </style:style>
    <style:style style:name="ro12" style:family="table-row">
      <style:table-row-properties style:row-height="0.665cm" fo:break-before="auto" style:use-optimal-row-height="true"/>
    </style:style>
    <style:style style:name="ro13" style:family="table-row">
      <style:table-row-properties style:row-height="0.254cm" fo:break-before="auto" style:use-optimal-row-height="false"/>
    </style:style>
    <style:style style:name="ro14" style:family="table-row">
      <style:table-row-properties style:row-height="0.623cm" fo:break-before="auto" style:use-optimal-row-height="true"/>
    </style:style>
    <style:style style:name="ro15" style:family="table-row">
      <style:table-row-properties style:row-height="0.496cm" fo:break-before="auto" style:use-optimal-row-height="true"/>
    </style:style>
    <style:style style:name="ro16" style:family="table-row">
      <style:table-row-properties style:row-height="1.053cm" fo:break-before="auto" style:use-optimal-row-height="true"/>
    </style:style>
    <style:style style:name="ta1" style:family="table" style:master-page-name="Default">
      <style:table-properties table:display="true" style:writing-mode="lr-tb"/>
    </style:style>
    <style:style style:name="ta2" style:family="table" style:master-page-name="PageStyle_5f_Relevés">
      <style:table-properties table:display="true" style:writing-mode="lr-tb"/>
    </style:style>
    <style:style style:name="ta3" style:family="table" style:master-page-name="PageStyle_5f_Scores_20_Exercices">
      <style:table-properties table:display="false" style:writing-mode="lr-tb"/>
    </style:style>
    <style:style style:name="ta4" style:family="table" style:master-page-name="PageStyle_5f_Scores_20_Domaines_5f_Fiche_20_Récapitulative">
      <style:table-properties table:display="true" style:writing-mode="lr-tb"/>
    </style:style>
    <style:style style:name="ta5" style:family="table" style:master-page-name="PageStyle_5f_Graphique">
      <style:table-properties table:display="true" style:writing-mode="lr-tb"/>
    </style:style>
    <style:style style:name="ce1" style:family="table-cell" style:parent-style-name="Default">
      <style:table-cell-properties fo:background-color="#ffff99" style:text-align-source="fix" style:repeat-content="false" fo:wrap-option="wrap"/>
      <style:paragraph-properties fo:text-align="center" fo:margin-left="0cm"/>
      <style:text-properties fo:font-size="13pt" fo:font-weight="bold" style:font-size-asian="13pt" style:font-weight-asian="bold" style:font-size-complex="13pt" style:font-weight-complex="bold"/>
    </style:style>
    <style:style style:name="ce2" style:family="table-cell" style:parent-style-name="Default">
      <style:table-cell-properties fo:background-color="#ffff99" fo:wrap-option="wrap"/>
    </style:style>
    <style:style style:name="ce3" style:family="table-cell" style:parent-style-name="Default">
      <style:table-cell-properties fo:background-color="#ffff99" fo:wrap-option="wrap"/>
      <style:text-properties fo:font-weight="bold" style:font-weight-asian="bold" style:font-weight-complex="bold"/>
    </style:style>
    <style:style style:name="ce4" style:family="table-cell" style:parent-style-name="Default">
      <style:table-cell-properties fo:background-color="#ffff99" fo:wrap-option="wrap"/>
      <style:text-properties fo:color="#0000cc"/>
    </style:style>
    <style:style style:name="ce5" style:family="table-cell" style:parent-style-name="Default">
      <style:table-cell-properties fo:wrap-option="wrap"/>
    </style:style>
    <style:style style:name="ce6" style:family="table-cell" style:parent-style-name="Default">
      <style:table-cell-properties fo:wrap-option="wrap"/>
      <style:text-properties fo:font-size="13pt" fo:font-weight="bold" style:font-size-asian="13pt" style:font-weight-asian="bold" style:font-size-complex="13pt" style:font-weight-complex="bold"/>
    </style:style>
    <style:style style:name="ce7" style:family="table-cell" style:parent-style-name="Default">
      <style:table-cell-properties fo:wrap-option="wrap"/>
      <style:text-properties fo:font-weight="bold" style:font-weight-asian="bold" style:font-weight-complex="bold"/>
    </style:style>
    <style:style style:name="ce8"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table-cell-properties style:cell-protect="none" style:print-content="true" style:diagonal-bl-tr="none" style:diagonal-tl-br="none" fo:border="none"/>
    </style:style>
    <style:style style:name="ce14" style:family="table-cell" style:parent-style-name="Default">
      <style:table-cell-properties fo:border-bottom="0.06pt solid #000000" style:cell-protect="none" style:print-content="true" style:diagonal-bl-tr="none" style:diagonal-tl-br="none" fo:border-left="none" fo:border-right="none" fo:border-top="none"/>
    </style:style>
    <style:style style:name="ce15" style:family="table-cell" style:parent-style-name="Default">
      <style:table-cell-properties style:diagonal-bl-tr="none" style:diagonal-tl-br="none" fo:border="none"/>
    </style:style>
    <style:style style:name="ce16"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table-cell-properties style:cell-protect="none" style:print-content="true" style:diagonal-bl-tr="none" style:diagonal-tl-br="none" fo:border="none"/>
      <style:text-properties fo:font-weight="bold" style:font-weight-asian="bold" style:font-weight-complex="bold"/>
    </style:style>
    <style:style style:name="ce18"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style:glyph-orientation-vertical="0" fo:background-color="#ff6633"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table-cell-properties fo:border-bottom="none" style:diagonal-bl-tr="none" style:diagonal-tl-br="none" fo:border-left="0.06pt solid #000000" fo:border-right="0.06pt solid #000000" fo:border-top="0.06pt solid #000000"/>
      <style:text-properties fo:font-weight="bold" style:font-weight-asian="bold" style:font-weight-complex="bold"/>
    </style:style>
    <style:style style:name="ce21" style:family="table-cell" style:parent-style-name="Default">
      <style:table-cell-properties style:cell-protect="none" style:print-content="true" style:diagonal-bl-tr="none" style:diagonal-tl-br="none" fo:border="0.06pt solid #000000"/>
    </style:style>
    <style:style style:name="ce22" style:family="table-cell" style:parent-style-name="Default">
      <style:table-cell-properties style:glyph-orientation-vertical="0" fo:background-color="#ff950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table-cell-properties fo:border-bottom="none" style:diagonal-bl-tr="none" style:diagonal-tl-br="none" fo:border-left="0.06pt solid #000000" fo:border-right="none" fo:border-top="0.06pt solid #000000"/>
      <style:text-properties fo:font-weight="bold" style:font-weight-asian="bold" style:font-weight-complex="bold"/>
    </style:style>
    <style:style style:name="ce24" style:family="table-cell" style:parent-style-name="Default">
      <style:table-cell-properties fo:border-bottom="none" style:diagonal-bl-tr="none" style:diagonal-tl-br="none" fo:border-left="none" fo:border-right="none" fo:border-top="0.06pt solid #000000"/>
      <style:text-properties fo:font-weight="bold" style:font-weight-asian="bold" style:font-weight-complex="bold"/>
    </style:style>
    <style:style style:name="ce25" style:family="table-cell" style:parent-style-name="Default">
      <style:table-cell-properties fo:border-bottom="none" style:diagonal-bl-tr="none" style:diagonal-tl-br="none" fo:border-left="none" fo:border-right="0.06pt solid #000000" fo:border-top="0.06pt solid #000000"/>
      <style:text-properties fo:font-weight="bold" style:font-weight-asian="bold" style:font-weight-complex="bold"/>
    </style:style>
    <style:style style:name="ce26" style:family="table-cell" style:parent-style-name="Default">
      <style:table-cell-properties style:text-align-source="fix" style:repeat-content="false" fo:border="0.06pt solid #000000" style:vertical-align="middle"/>
      <style:paragraph-properties fo:text-align="start" fo:margin-left="0cm"/>
      <style:text-properties fo:color="#ff0000" fo:font-size="10pt" fo:font-weight="bold" style:font-size-asian="10pt" style:font-weight-asian="bold" style:font-size-complex="10pt" style:font-weight-complex="bold"/>
    </style:style>
    <style:style style:name="ce27" style:family="table-cell" style:parent-style-name="Default">
      <style:text-properties fo:font-weight="bold" style:font-weight-asian="bold" style:font-weight-complex="bold"/>
    </style:style>
    <style:style style:name="ce28" style:family="table-cell" style:parent-style-name="Default">
      <style:table-cell-properties fo:border="0.06pt solid #000000" style:vertical-align="middle"/>
      <style:text-properties fo:color="#ff0000" fo:font-size="12pt" fo:font-weight="bold" style:font-size-asian="12pt" style:font-weight-asian="bold" style:font-size-complex="12pt" style:font-weight-complex="bold"/>
    </style:style>
    <style:style style:name="ce29"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Default" style:data-style-name="N10">
      <style:table-cell-properties style:text-align-source="fix" style:repeat-content="false" fo:border="0.06pt solid #000000" style:vertical-align="middle"/>
      <style:paragraph-properties fo:text-align="center" fo:margin-left="0cm"/>
      <style:text-properties fo:color="#ff0000" fo:font-size="12pt" fo:font-weight="bold" style:font-size-asian="12pt" style:font-weight-asian="bold" style:font-size-complex="12pt" style:font-weight-complex="bold"/>
    </style:style>
    <style:style style:name="ce31" style:family="table-cell" style:parent-style-name="Default">
      <style:table-cell-properties fo:background-color="#ffff00"/>
      <style:text-properties style:use-window-font-color="true" fo:font-weight="bold" style:font-weight-asian="bold" style:font-weight-complex="bold"/>
    </style:style>
    <style:style style:name="ce32" style:family="table-cell" style:parent-style-name="Default">
      <style:table-cell-properties style:glyph-orientation-vertical="0" fo:background-color="#ff99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table-cell-properties style:glyph-orientation-vertical="0" fo:background-color="#ff99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table-cell-properties style:glyph-orientation-vertical="0" fo:border-bottom="none" fo:background-color="#0000ff"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glyph-orientation-vertical="0" fo:background-color="#47b8b8"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table-cell-properties style:glyph-orientation-vertical="0" fo:background-color="#47b8b8"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0" style:family="table-cell" style:parent-style-name="Default">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9999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9999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ackground-color="#00b8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none" fo:background-color="#cccc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none" fo:background-color="#cccc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 style:family="table-cell" style:parent-style-name="Default">
      <style:table-cell-properties fo:border-bottom="none" style:diagonal-bl-tr="none" style:diagonal-tl-br="none" fo:border-left="none" fo:border-right="none" fo:border-top="0.06pt solid #000000"/>
    </style:style>
    <style:style style:name="ce50" style:family="table-cell" style:parent-style-name="Default">
      <style:table-cell-properties style:glyph-orientation-vertical="0" fo:border-bottom="0.06pt solid #000000" fo:background-color="#ffcc99"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table-cell-properties style:diagonal-bl-tr="none" style:diagonal-tl-br="none" fo:border="0.06pt solid #000000"/>
    </style:style>
    <style:style style:name="ce53" style:family="table-cell" style:parent-style-name="Default">
      <style:table-cell-properties style:glyph-orientation-vertical="0" fo:border-bottom="0.06pt solid #000000" fo:background-color="#ffcc99" style:cell-protect="none" style:print-content="true" style:diagonal-bl-tr="none" style:diagonal-tl-br="none" style:text-align-source="fix" style:repeat-content="false" fo:wrap-option="no-wrap" fo:border-left="none" style:direction="ltr" fo:border-right="2.49pt solid #ff0000" style:rotation-angle="0" style:rotation-align="none" style:shrink-to-fit="false" fo:border-top="0.06pt solid #000000"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 style:family="table-cell" style:parent-style-name="Default">
      <style:table-cell-properties fo:background-color="#ff8080" style:diagonal-bl-tr="none" style:diagonal-tl-br="none" fo:border="0.06pt solid #000000"/>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table-cell-properties style:glyph-orientation-vertical="0" fo:border-bottom="0.06pt solid #000000" fo:background-color="#0000ff"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0.06pt solid #000000" fo:background-color="#0000ff"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ackground-color="#ff6633"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
      <style:table-cell-properties style:diagonal-bl-tr="none" style:diagonal-tl-br="none" fo:border="0.06pt solid #000000"/>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lt;=[$Relevés.$AA$1]" style:apply-style-name="Alerte1" style:base-cell-address="Indications.X6"/>
    </style:style>
    <style:style style:name="ce68" style:family="table-cell" style:parent-style-name="Default" style:data-style-name="N112">
      <style:table-cell-properties style:diagonal-bl-tr="none" style:diagonal-tl-br="none" fo:border="0.0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9"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ackground-color="#ff950e"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fo:background-color="#ffff99"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ackground-color="#ff9966"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ackground-color="#0000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glyph-orientation-vertical="0" fo:background-color="#47b8b8"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fo:background-color="#00ffff"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glyph-orientation-vertical="0" fo:background-color="#99ccff"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ackground-color="#9999ff"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glyph-orientation-vertical="0" fo:background-color="#00dcff"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fo:background-color="#ffcc99" style:diagonal-bl-tr="none" style:diagonal-tl-br="none" style:text-align-source="fix" style:repeat-content="false" fo:border="0.06pt solid #000000" style:rotation-angle="90" style:vertical-align="middle"/>
      <style:paragraph-properties fo:text-align="center" fo:margin-left="0cm"/>
      <style:text-properties fo:font-weight="bold"/>
    </style:style>
    <style:style style:name="ce81"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data-style-name="N10">
      <style:table-cell-properties style:diagonal-bl-tr="none" style:diagonal-tl-br="none" fo:border="0.06pt solid #000000"/>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lt;=[$Relevés.$AA$1]" style:apply-style-name="Alerte1" style:base-cell-address="Indications.AA2"/>
    </style:style>
    <style:style style:name="ce83" style:family="table-cell" style:parent-style-name="Default">
      <style:table-cell-properties fo:background-color="#0000ff" style:diagonal-bl-tr="none" style:diagonal-tl-br="none" style:text-align-source="fix" style:repeat-content="false" fo:border="0.06pt solid #000000" style:rotation-angle="90" style:vertical-align="middle"/>
      <style:paragraph-properties fo:text-align="center" fo:margin-left="0cm"/>
      <style:text-properties fo:font-weight="bold"/>
    </style:style>
    <style:style style:name="ce84" style:family="table-cell" style:parent-style-name="Default">
      <style:table-cell-properties style:glyph-orientation-vertical="0" fo:background-color="#2323dc"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data-style-name="N10">
      <style:table-cell-properties style:diagonal-bl-tr="none" style:diagonal-tl-br="none" fo:border="0.06pt solid #000000"/>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lt;=[$Relevés.$AA$1]" style:apply-style-name="Alerte1" style:base-cell-address="Indications.AA2"/>
    </style:style>
    <style:style style:name="ce8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9" style:family="table-cell" style:parent-style-name="Default">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0" style:family="table-cell" style:parent-style-name="Default">
      <style:table-cell-properties style:glyph-orientation-vertical="0" fo:background-color="#ccccff"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9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9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5" style:family="table-cell" style:parent-style-name="Default">
      <style:table-cell-properties fo:background-color="transparent" style:vertical-align="middle"/>
      <style:text-properties fo:font-size="12pt" style:font-size-asian="12pt" style:font-size-complex="12pt"/>
    </style:style>
    <style:style style:name="ce96" style:family="table-cell" style:parent-style-name="Default">
      <style:table-cell-properties style:diagonal-bl-tr="none" style:diagonal-tl-br="none" style:text-align-source="fix" style:repeat-content="false" fo:background-color="transparent" fo:border="0.06pt solid #000000" style:rotation-angle="0" style:vertical-align="middle"/>
      <style:paragraph-properties fo:text-align="center" fo:margin-left="0cm"/>
      <style:text-properties fo:font-size="12pt" fo:font-weight="bold" style:font-size-asian="12pt" style:font-size-complex="12pt"/>
    </style:style>
    <style:style style:name="ce97" style:family="table-cell" style:parent-style-name="Default">
      <style:table-cell-properties style:diagonal-bl-tr="none" style:diagonal-tl-br="none" style:text-align-source="fix" style:repeat-content="false" fo:background-color="transparent" fo:border="none" style:rotation-angle="0" style:vertical-align="middle"/>
      <style:paragraph-properties fo:text-align="center" fo:margin-left="0cm"/>
      <style:text-properties fo:font-size="12pt" fo:font-weight="bold" style:font-size-asian="12pt" style:font-size-complex="12pt"/>
    </style:style>
    <style:style style:name="ce98" style:family="table-cell" style:parent-style-name="Default">
      <style:table-cell-properties fo:border-bottom="none" fo:wrap-option="wrap" fo:border-left="0.06pt solid #000000" fo:border-right="none" fo:border-top="0.06pt solid #000000"/>
      <style:text-properties fo:font-size="9pt" fo:font-weight="bold" style:font-size-asian="9pt" style:font-weight-asian="bold" style:font-size-complex="9pt" style:font-weight-complex="bold"/>
    </style:style>
    <style:style style:name="ce99" style:family="table-cell" style:parent-style-name="Default">
      <style:table-cell-properties fo:border-bottom="none" fo:wrap-option="wrap" fo:border-left="0.06pt solid #000000" fo:border-right="none" fo:border-top="none" style:vertical-align="middle"/>
    </style:style>
    <style:style style:name="ce100" style:family="table-cell" style:parent-style-name="Default">
      <style:table-cell-properties fo:border-bottom="none" fo:border-left="0.06pt solid #000000" fo:border-right="none" fo:border-top="none"/>
    </style:style>
    <style:style style:name="ce101" style:family="table-cell" style:parent-style-name="Default">
      <style:table-cell-properties fo:border-bottom="0.06pt solid #000000" fo:border-left="0.06pt solid #000000" fo:border-right="none" fo:border-top="none"/>
    </style:style>
    <style:style style:name="ce102" style:family="table-cell" style:parent-style-name="Default">
      <style:text-properties fo:font-size="9pt" fo:font-weight="bold" style:font-size-asian="9pt" style:font-weight-asian="bold" style:font-size-complex="9pt" style:font-weight-complex="bold"/>
    </style:style>
    <style:style style:name="ce103" style:family="table-cell" style:parent-style-name="Default">
      <style:table-cell-properties style:cell-protect="protected formula-hidden" style:print-content="true" fo:background-color="transparent"/>
    </style:style>
    <style:style style:name="ce104" style:family="table-cell" style:parent-style-name="Default">
      <style:table-cell-properties fo:background-color="transparent"/>
    </style:style>
    <style:style style:name="ce105" style:family="table-cell" style:parent-style-name="Default">
      <style:table-cell-properties style:text-align-source="fix" style:repeat-content="false" fo:background-color="transparent" style:vertical-align="middle"/>
      <style:paragraph-properties fo:text-align="center" fo:margin-left="0cm"/>
      <style:text-properties fo:font-size="11pt" fo:font-style="italic" fo:font-weight="bold" style:font-size-asian="11pt" style:font-style-asian="italic" style:font-weight-asian="bold" style:font-size-complex="11pt" style:font-style-complex="italic" style:font-weight-complex="bold"/>
    </style:style>
    <style:style style:name="ce106"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0" style:family="table-cell" style:parent-style-name="Default">
      <style:table-cell-properties fo:border-bottom="none" fo:wrap-option="wrap" fo:border-left="none" fo:border-right="none" fo:border-top="0.06pt solid #000000"/>
    </style:style>
    <style:style style:name="ce111" style:family="table-cell" style:parent-style-name="Default">
      <style:table-cell-properties fo:border-bottom="0.06pt solid #000000" fo:border-left="none" fo:border-right="none" fo:border-top="none"/>
    </style:style>
    <style:style style:name="ce112" style:family="table-cell" style:parent-style-name="Default">
      <style:table-cell-properties style:glyph-orientation-vertical="0" fo:background-color="#ccccff"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4" style:family="table-cell" style:parent-style-name="Default" style:data-style-name="N1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5" style:family="table-cell" style:parent-style-name="Default" style:data-style-name="N1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6" style:family="table-cell" style:parent-style-name="Default" style:data-style-name="N10">
      <style:table-cell-properties style:diagonal-bl-tr="none" style:diagonal-tl-br="none" style:text-align-source="fix" style:repeat-content="false" fo:background-color="transparent" fo:border="0.06pt solid #000000" style:rotation-angle="0" style:vertical-align="middle"/>
      <style:paragraph-properties fo:text-align="center" fo:margin-left="0cm"/>
      <style:text-properties fo:font-size="12pt" fo:font-weight="bold" style:font-size-asian="12pt" style:font-size-complex="12pt"/>
    </style:style>
    <style:style style:name="ce117" style:family="table-cell" style:parent-style-name="Default" style:data-style-name="N10">
      <style:table-cell-properties style:diagonal-bl-tr="none" style:diagonal-tl-br="none" style:text-align-source="fix" style:repeat-content="false" fo:background-color="transparent" fo:border="none" style:rotation-angle="0" style:vertical-align="middle"/>
      <style:paragraph-properties fo:text-align="center" fo:margin-left="0cm"/>
      <style:text-properties fo:font-size="12pt" fo:font-weight="bold" style:font-size-asian="12pt" style:font-size-complex="12pt"/>
    </style:style>
    <style:style style:name="ce11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9" style:family="table-cell" style:parent-style-name="Default">
      <style:table-cell-properties fo:border-bottom="none" fo:wrap-option="wrap" fo:border-left="none" fo:border-right="0.06pt solid #000000" fo:border-top="0.06pt solid #000000"/>
    </style:style>
    <style:style style:name="ce120" style:family="table-cell" style:parent-style-name="Default">
      <style:table-cell-properties fo:border-bottom="none" fo:border-left="none" fo:border-right="0.06pt solid #000000" fo:border-top="none"/>
    </style:style>
    <style:style style:name="ce121" style:family="table-cell" style:parent-style-name="Default">
      <style:table-cell-properties fo:border-bottom="0.06pt solid #000000" fo:border-left="none" fo:border-right="0.06pt solid #000000" fo:border-top="none"/>
    </style:style>
    <style:style style:name="gr1" style:family="graphic">
      <style:graphic-properties draw:stroke="none" draw:fill="none" draw:ole-draw-aspect="1"/>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2" style:family="text">
      <style:text-properties fo:color="#ff0000" style:font-name="Arial" fo:font-size="12pt" fo:font-weight="bold" style:text-underline-style="none" style:text-underline-color="font-color" style:text-line-through-type="none" fo:font-style="normal" style:text-outline="false" fo:text-shadow="none" style:text-position="0%" style:font-name-complex="" style:font-size-asian="12pt" style:font-size-complex="12pt" style:font-weight-asian="bold" style:font-weight-complex="bold" style:font-style-asian="normal" style:font-style-complex="normal"/>
    </style:style>
  </office:automatic-styles>
  <office:body>
    <office:spreadsheet>
      <table:calculation-settings table:case-sensitive="false" table:use-regular-expressions="false"/>
      <table:content-validations>
        <table:content-validation table:name="val1" table:condition="of:cell-content-is-in-list(liste_eleves)" table:allow-empty-cell="false" table:display-list="unsorted" table:base-cell-address="'Scores Domaines'.B4"/>
      </table:content-validations>
      <table:table table:name="Indications" table:style-name="ta1" table:protected="true" table:print="false">
        <table:table-protection table:select-unprotected-cells="true"/>
        <office:forms form:automatic-focus="false" form:apply-design-mode="false"/>
        <table:table-column table:style-name="co1" table:default-cell-style-name="ce5"/>
        <table:table-column table:style-name="co2" table:number-columns-repeated="1023" table:default-cell-style-name="ce5"/>
        <table:table-row table:style-name="ro1">
          <table:table-cell table:style-name="ce1" office:value-type="string" calcext:value-type="string">
            <text:p>EVALUATIONS FIN DE CP – JUIN 2015</text:p>
          </table:table-cell>
          <table:table-cell table:style-name="ce6" table:number-columns-repeated="1023"/>
        </table:table-row>
        <table:table-row table:style-name="ro2">
          <table:table-cell table:style-name="ce2"/>
          <table:table-cell table:number-columns-repeated="1023"/>
        </table:table-row>
        <table:table-row table:style-name="ro3">
          <table:table-cell table:style-name="ce3" office:value-type="string" calcext:value-type="string">
            <text:p>1. Saisie des résultats des élèves <text:s/>(onglet « Relevés » en bas de la feuille)</text:p>
          </table:table-cell>
          <table:table-cell table:style-name="ce7" table:number-columns-repeated="1023"/>
        </table:table-row>
        <table:table-row table:style-name="ro2">
          <table:table-cell table:style-name="ce2"/>
          <table:table-cell table:number-columns-repeated="1023"/>
        </table:table-row>
        <table:table-row table:style-name="ro3">
          <table:table-cell table:style-name="ce2" office:value-type="string" calcext:value-type="string">
            <text:p>Écrire le nom de l'école.</text:p>
          </table:table-cell>
          <table:table-cell table:number-columns-repeated="1023"/>
        </table:table-row>
        <table:table-row table:style-name="ro3">
          <table:table-cell table:style-name="ce2" office:value-type="string" calcext:value-type="string">
            <text:p>Écrire le nom des élèves.</text:p>
          </table:table-cell>
          <table:table-cell table:number-columns-repeated="1023"/>
        </table:table-row>
        <table:table-row table:style-name="ro4">
          <table:table-cell table:style-name="ce4" office:value-type="string" calcext:value-type="string">
            <text:p>Compléter pour chaque item avec les codes 1, 9 ou 0 – A si l'élève a été absent.</text:p>
          </table:table-cell>
          <table:table-cell table:number-columns-repeated="1023"/>
        </table:table-row>
        <table:table-row table:style-name="ro3">
          <table:table-cell table:style-name="ce2" office:value-type="string" calcext:value-type="string">
            <text:p>Dans la case « seuil » : le pourcentage (ici de 35 %) mettra en couleur les résultats inférieurs ou égal à ce seuil (35 %).</text:p>
          </table:table-cell>
          <table:table-cell table:number-columns-repeated="1023"/>
        </table:table-row>
        <table:table-row table:style-name="ro3">
          <table:table-cell table:style-name="ce2" office:value-type="string" calcext:value-type="string">
            <text:p>Il est possible de modifier le seuil en changeant le pourcentage.</text:p>
          </table:table-cell>
          <table:table-cell table:number-columns-repeated="1023"/>
        </table:table-row>
        <table:table-row table:style-name="ro2">
          <table:table-cell table:style-name="ce2"/>
          <table:table-cell table:number-columns-repeated="1023"/>
        </table:table-row>
        <table:table-row table:style-name="ro3">
          <table:table-cell table:style-name="ce3" office:value-type="string" calcext:value-type="string">
            <text:p>2. Visualisation des résultats par domaine (onglet « Scores domaines »)</text:p>
          </table:table-cell>
          <table:table-cell table:style-name="ce7" table:number-columns-repeated="1023"/>
        </table:table-row>
        <table:table-row table:style-name="ro2">
          <table:table-cell table:style-name="ce2"/>
          <table:table-cell table:number-columns-repeated="1023"/>
        </table:table-row>
        <table:table-row table:style-name="ro3">
          <table:table-cell table:style-name="ce3" office:value-type="string" calcext:value-type="string">
            <text:p>3. Édition d'un bulletin pour les parents (onglet « Synthèse individuelle »)</text:p>
          </table:table-cell>
          <table:table-cell table:style-name="ce7" table:number-columns-repeated="1023"/>
        </table:table-row>
        <table:table-row table:style-name="ro5">
          <table:table-cell table:style-name="ce2" office:value-type="string" calcext:value-type="string">
            <text:p>En cliquant dans la case suivant le « nom de l'élève », on fait apparaître une liste déroulante avec la liste de tous les élèves de la classe.</text:p>
          </table:table-cell>
          <table:table-cell table:number-columns-repeated="1023"/>
        </table:table-row>
        <table:table-row table:style-name="ro5">
          <table:table-cell table:style-name="ce2" office:value-type="string" calcext:value-type="string">
            <text:p>Le choix d'un élève permet d'avoir un bulletin individuel avec les résultats en pourcentage de réussite par domaine. Le résultat en MDL et en Mathématiques est la moyenne de tous les items de la discipline évaluée.</text:p>
          </table:table-cell>
          <table:table-cell table:number-columns-repeated="1023"/>
        </table:table-row>
        <table:table-row table:style-name="ro3">
          <table:table-cell table:style-name="ce2" office:value-type="string" calcext:value-type="string">
            <text:p>Le nombre de non réponse et l'absence des élèves est précisé.</text:p>
          </table:table-cell>
          <table:table-cell table:number-columns-repeated="1023"/>
        </table:table-row>
        <table:table-row table:style-name="ro2">
          <table:table-cell table:style-name="ce2"/>
          <table:table-cell table:number-columns-repeated="1023"/>
        </table:table-row>
        <table:table-row table:style-name="ro3">
          <table:table-cell table:style-name="ce3" office:value-type="string" calcext:value-type="string">
            <text:p>4. Un graphique des résultat de la classe est proposé (onglet « Graphique »)</text:p>
          </table:table-cell>
          <table:table-cell table:style-name="ce7" table:number-columns-repeated="1023"/>
        </table:table-row>
        <table:table-row table:style-name="ro2" table:number-rows-repeated="2">
          <table:table-cell table:style-name="ce2"/>
          <table:table-cell table:number-columns-repeated="1023"/>
        </table:table-row>
        <table:table-row table:style-name="ro6">
          <table:table-cell table:style-name="ce3"/>
          <table:table-cell table:style-name="ce7" table:number-columns-repeated="1023"/>
        </table:table-row>
        <table:table-row table:style-name="ro6" table:number-rows-repeated="2">
          <table:table-cell table:style-name="ce2"/>
          <table:table-cell table:number-columns-repeated="1023"/>
        </table:table-row>
        <table:table-row table:style-name="ro2" table:number-rows-repeated="3">
          <table:table-cell table:style-name="ce2"/>
          <table:table-cell table:number-columns-repeated="1023"/>
        </table:table-row>
        <table:table-row table:style-name="ro2" table:number-rows-repeated="65509">
          <table:table-cell table:number-columns-repeated="1024"/>
        </table:table-row>
        <table:table-row table:style-name="ro2">
          <table:table-cell table:number-columns-repeated="1024"/>
        </table:table-row>
      </table:table>
      <table:table table:name="Relevés" table:style-name="ta2" table:protected="true">
        <table:table-protection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 table:default-cell-style-name="ce13"/>
        <table:table-column table:style-name="co4" table:number-columns-repeated="70" table:default-cell-style-name="ce21"/>
        <table:table-column table:style-name="co5" table:default-cell-style-name="ce21"/>
        <table:table-column table:style-name="co6" table:default-cell-style-name="ce21"/>
        <table:table-column table:style-name="co2" table:number-columns-repeated="951" table:default-cell-style-name="Default"/>
        <table:table-row table:style-name="ro7">
          <table:table-cell table:style-name="ce8" office:value-type="string" calcext:value-type="string">
            <text:p>FIN – CP Juin 2015</text:p>
          </table:table-cell>
          <table:table-cell table:style-name="ce16" table:number-columns-repeated="21"/>
          <table:table-cell table:style-name="ce26" office:value-type="string" calcext:value-type="string" table:number-columns-spanned="4" table:number-rows-spanned="1">
            <text:p>Seuil d'alerte : </text:p>
          </table:table-cell>
          <table:covered-table-cell table:number-columns-repeated="3" table:style-name="ce28"/>
          <table:table-cell table:style-name="ce30" office:value-type="percentage" office:value="0.35" calcext:value-type="percentage" table:number-columns-spanned="2" table:number-rows-spanned="1">
            <text:p>35%</text:p>
          </table:table-cell>
          <table:covered-table-cell table:style-name="ce28"/>
          <table:table-cell table:style-name="ce31" office:value-type="string" calcext:value-type="string" table:number-columns-spanned="10" table:number-rows-spanned="1">
            <text:p>Possibilité de modifier le pourcentage</text:p>
          </table:table-cell>
          <table:covered-table-cell table:number-columns-repeated="9" table:style-name="Default"/>
          <table:table-cell table:style-name="Default" table:number-columns-repeated="35"/>
          <table:table-cell table:number-columns-repeated="951"/>
        </table:table-row>
        <table:table-row table:style-name="ro8">
          <table:table-cell table:style-name="ce9" office:value-type="string" calcext:value-type="string">
            <text:p>Nom de l'école : </text:p>
          </table:table-cell>
          <table:table-cell table:style-name="ce17" table:number-columns-spanned="21" table:number-rows-spanned="1"/>
          <table:covered-table-cell table:number-columns-repeated="20" table:style-name="ce17"/>
          <table:table-cell table:style-name="ce27" table:number-columns-repeated="1002"/>
        </table:table-row>
        <table:table-row table:style-name="ro8">
          <table:table-cell table:style-name="ce10"/>
          <table:table-cell table:style-name="ce18" office:value-type="string" calcext:value-type="string" table:number-columns-spanned="37" table:number-rows-spanned="1">
            <text:p>MDL</text:p>
          </table:table-cell>
          <table:covered-table-cell table:number-columns-repeated="36" table:style-name="ce18"/>
          <table:table-cell table:style-name="ce35" office:value-type="string" calcext:value-type="string" table:number-columns-spanned="34" table:number-rows-spanned="1">
            <text:p>Mathématiques</text:p>
          </table:table-cell>
          <table:covered-table-cell table:number-columns-repeated="32" table:style-name="ce37"/>
          <table:covered-table-cell table:style-name="ce35"/>
          <table:table-cell table:style-name="ce35"/>
          <table:table-cell table:number-columns-repeated="951"/>
        </table:table-row>
        <table:table-row table:style-name="ro8">
          <table:table-cell table:style-name="ce11" office:value-type="string" calcext:value-type="string">
            <text:p>\<text:span text:style-name="T1"> Items </text:span></text:p>
          </table:table-cell>
          <table:table-cell table:style-name="ce19" office:value-type="string" calcext:value-type="string">
            <text:p>Ex1</text:p>
          </table:table-cell>
          <table:table-cell table:style-name="ce19" office:value-type="string" calcext:value-type="string">
            <text:p>Ex2</text:p>
          </table:table-cell>
          <table:table-cell table:style-name="ce22" office:value-type="string" calcext:value-type="string" table:number-columns-spanned="4" table:number-rows-spanned="1">
            <text:p>Ex 3</text:p>
          </table:table-cell>
          <table:covered-table-cell table:number-columns-repeated="3" table:style-name="ce22"/>
          <table:table-cell table:style-name="ce19" office:value-type="float" office:value="4" calcext:value-type="float">
            <text:p>4</text:p>
          </table:table-cell>
          <table:table-cell table:style-name="ce19" office:value-type="string" calcext:value-type="string" table:number-columns-spanned="4" table:number-rows-spanned="1">
            <text:p>Ex5</text:p>
          </table:table-cell>
          <table:covered-table-cell table:number-columns-repeated="3" table:style-name="ce19"/>
          <table:table-cell table:style-name="ce19" office:value-type="string" calcext:value-type="string" table:number-columns-spanned="4" table:number-rows-spanned="1">
            <text:p>Ex6a</text:p>
          </table:table-cell>
          <table:covered-table-cell table:number-columns-repeated="3" table:style-name="ce19"/>
          <table:table-cell table:style-name="ce19" office:value-type="string" calcext:value-type="string">
            <text:p>6b</text:p>
          </table:table-cell>
          <table:table-cell table:style-name="ce19" office:value-type="string" calcext:value-type="string">
            <text:p>6c</text:p>
          </table:table-cell>
          <table:table-cell table:style-name="ce19" office:value-type="string" calcext:value-type="string" table:number-columns-spanned="5" table:number-rows-spanned="1">
            <text:p>Ex7</text:p>
          </table:table-cell>
          <table:covered-table-cell table:number-columns-repeated="4" table:style-name="ce19"/>
          <table:table-cell table:style-name="ce29" office:value-type="string" calcext:value-type="string" table:number-columns-spanned="4" table:number-rows-spanned="1">
            <text:p>Ex8</text:p>
          </table:table-cell>
          <table:covered-table-cell table:number-columns-repeated="3" table:style-name="ce29"/>
          <table:table-cell table:style-name="ce19" office:value-type="string" calcext:value-type="string">
            <text:p>Ex9</text:p>
          </table:table-cell>
          <table:table-cell table:style-name="ce32" office:value-type="float" office:value="10" calcext:value-type="float">
            <text:p>10</text:p>
          </table:table-cell>
          <table:table-cell table:style-name="ce32" office:value-type="string" calcext:value-type="string" table:number-columns-spanned="2" table:number-rows-spanned="1">
            <text:p>Ex11</text:p>
          </table:table-cell>
          <table:covered-table-cell table:style-name="ce32"/>
          <table:table-cell table:style-name="ce33" office:value-type="float" office:value="12" calcext:value-type="float">
            <text:p>12</text:p>
          </table:table-cell>
          <table:table-cell table:style-name="ce32" office:value-type="string" calcext:value-type="string" table:number-columns-spanned="3" table:number-rows-spanned="1">
            <text:p>Ex13</text:p>
          </table:table-cell>
          <table:covered-table-cell table:number-columns-repeated="2" table:style-name="ce32"/>
          <table:table-cell table:style-name="ce34" office:value-type="string" calcext:value-type="string" table:number-columns-spanned="2" table:number-rows-spanned="1">
            <text:p>Ex14</text:p>
          </table:table-cell>
          <table:covered-table-cell table:style-name="ce29"/>
          <table:table-cell table:style-name="ce34" office:value-type="float" office:value="15" calcext:value-type="float">
            <text:p>15</text:p>
          </table:table-cell>
          <table:table-cell table:style-name="ce36" office:value-type="string" calcext:value-type="string" table:number-columns-spanned="2" table:number-rows-spanned="1">
            <text:p>Ex 1</text:p>
          </table:table-cell>
          <table:covered-table-cell table:style-name="ce36"/>
          <table:table-cell table:style-name="ce38" office:value-type="float" office:value="2" calcext:value-type="float">
            <text:p>2</text:p>
          </table:table-cell>
          <table:table-cell table:style-name="ce36" office:value-type="string" calcext:value-type="string" table:number-columns-spanned="2" table:number-rows-spanned="1">
            <text:p>Ex 3</text:p>
          </table:table-cell>
          <table:covered-table-cell table:style-name="ce36"/>
          <table:table-cell table:style-name="ce36" office:value-type="string" calcext:value-type="string" table:number-columns-spanned="3" table:number-rows-spanned="1">
            <text:p>Ex 4</text:p>
          </table:table-cell>
          <table:covered-table-cell table:number-columns-repeated="2" table:style-name="ce36"/>
          <table:table-cell table:style-name="ce36" office:value-type="float" office:value="5" calcext:value-type="float">
            <text:p>5</text:p>
          </table:table-cell>
          <table:table-cell table:style-name="ce36" office:value-type="float" office:value="6" calcext:value-type="float">
            <text:p>6</text:p>
          </table:table-cell>
          <table:table-cell table:style-name="ce36" office:value-type="string" calcext:value-type="string" table:number-columns-spanned="2" table:number-rows-spanned="1">
            <text:p>Ex 7</text:p>
          </table:table-cell>
          <table:covered-table-cell table:style-name="ce38"/>
          <table:table-cell table:style-name="ce39" office:value-type="float" office:value="8" calcext:value-type="float">
            <text:p>8</text:p>
          </table:table-cell>
          <table:table-cell table:style-name="ce39" office:value-type="string" calcext:value-type="string" table:number-columns-spanned="2" table:number-rows-spanned="1">
            <text:p>Ex 9</text:p>
          </table:table-cell>
          <table:covered-table-cell table:style-name="ce40"/>
          <table:table-cell table:style-name="ce40" office:value-type="string" calcext:value-type="string" table:number-columns-spanned="3" table:number-rows-spanned="1">
            <text:p>Ex 10</text:p>
          </table:table-cell>
          <table:covered-table-cell table:number-columns-repeated="2" table:style-name="ce40"/>
          <table:table-cell table:style-name="ce40" office:value-type="string" calcext:value-type="string" table:number-columns-spanned="3" table:number-rows-spanned="1">
            <text:p>Ex 11</text:p>
          </table:table-cell>
          <table:covered-table-cell table:style-name="ce40"/>
          <table:covered-table-cell table:style-name="ce39" office:value-type="float" office:value="12" calcext:value-type="float">
            <text:p>12</text:p>
          </table:covered-table-cell>
          <table:table-cell table:style-name="ce39" office:value-type="float" office:value="12" calcext:value-type="float">
            <text:p>12</text:p>
          </table:table-cell>
          <table:table-cell table:style-name="ce38" office:value-type="float" office:value="13" calcext:value-type="float">
            <text:p>13</text:p>
          </table:table-cell>
          <table:table-cell table:style-name="ce38" office:value-type="float" office:value="14" calcext:value-type="float">
            <text:p>14</text:p>
          </table:table-cell>
          <table:table-cell table:style-name="ce38" office:value-type="float" office:value="15" calcext:value-type="float">
            <text:p>15</text:p>
          </table:table-cell>
          <table:table-cell table:style-name="ce38" office:value-type="float" office:value="16" calcext:value-type="float">
            <text:p>16</text:p>
          </table:table-cell>
          <table:table-cell table:style-name="ce38" office:value-type="float" office:value="17" calcext:value-type="float">
            <text:p>17</text:p>
          </table:table-cell>
          <table:table-cell table:style-name="ce41" office:value-type="float" office:value="18" calcext:value-type="float">
            <text:p>18</text:p>
          </table:table-cell>
          <table:table-cell table:style-name="ce41" office:value-type="float" office:value="19" calcext:value-type="float">
            <text:p>19</text:p>
          </table:table-cell>
          <table:table-cell table:style-name="ce42" office:value-type="float" office:value="20" calcext:value-type="float">
            <text:p>20</text:p>
          </table:table-cell>
          <table:table-cell table:style-name="ce43" office:value-type="float" office:value="21" calcext:value-type="float">
            <text:p>21</text:p>
          </table:table-cell>
          <table:table-cell table:style-name="ce43" office:value-type="float" office:value="22" calcext:value-type="float">
            <text:p>22</text:p>
          </table:table-cell>
          <table:table-cell table:style-name="ce44" office:value-type="string" calcext:value-type="string" table:number-columns-spanned="3" table:number-rows-spanned="1">
            <text:p>Ex 23</text:p>
          </table:table-cell>
          <table:covered-table-cell table:style-name="ce44" office:value-type="string" calcext:value-type="string">
            <text:p>Ex 24</text:p>
          </table:covered-table-cell>
          <table:covered-table-cell table:style-name="ce45"/>
          <table:table-cell table:style-name="ce46" table:number-columns-repeated="135"/>
          <table:table-cell table:number-columns-repeated="18"/>
          <table:table-cell table:style-name="ce46" table:number-columns-repeated="768"/>
          <table:table-cell table:number-columns-repeated="30"/>
        </table:table-row>
        <table:table-row table:style-name="ro8">
          <table:table-cell table:style-name="ce12" office:value-type="string" calcext:value-type="string">
            <text:p>NOM – Prénom <text:span text:style-name="T2">\</text:span></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3" office:value-type="float" office:value="3" calcext:value-type="float">
            <text:p>3</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4" office:value-type="float" office:value="8" calcext:value-type="float">
            <text:p>8</text:p>
          </table:table-cell>
          <table:table-cell table:style-name="ce24" office:value-type="float" office:value="9" calcext:value-type="float">
            <text:p>9</text:p>
          </table:table-cell>
          <table:table-cell table:style-name="ce24" office:value-type="float" office:value="10" calcext:value-type="float">
            <text:p>10</text:p>
          </table:table-cell>
          <table:table-cell table:style-name="ce25" office:value-type="float" office:value="11" calcext:value-type="float">
            <text:p>11</text:p>
          </table:table-cell>
          <table:table-cell table:style-name="ce24" office:value-type="float" office:value="12" calcext:value-type="float">
            <text:p>12</text:p>
          </table:table-cell>
          <table:table-cell table:style-name="ce24" office:value-type="float" office:value="13" calcext:value-type="float">
            <text:p>13</text:p>
          </table:table-cell>
          <table:table-cell table:style-name="ce24" office:value-type="float" office:value="14" calcext:value-type="float">
            <text:p>14</text:p>
          </table:table-cell>
          <table:table-cell table:style-name="ce25" office:value-type="float" office:value="15" calcext:value-type="float">
            <text:p>15</text:p>
          </table:table-cell>
          <table:table-cell table:style-name="ce25" office:value-type="float" office:value="16" calcext:value-type="float">
            <text:p>16</text:p>
          </table:table-cell>
          <table:table-cell table:style-name="ce25" office:value-type="float" office:value="17" calcext:value-type="float">
            <text:p>17</text:p>
          </table:table-cell>
          <table:table-cell table:style-name="ce24" office:value-type="float" office:value="18" calcext:value-type="float">
            <text:p>18</text:p>
          </table:table-cell>
          <table:table-cell table:style-name="ce24" office:value-type="float" office:value="19" calcext:value-type="float">
            <text:p>19</text:p>
          </table:table-cell>
          <table:table-cell table:style-name="ce24" office:value-type="float" office:value="20" calcext:value-type="float">
            <text:p>20</text:p>
          </table:table-cell>
          <table:table-cell table:style-name="ce24" office:value-type="float" office:value="21" calcext:value-type="float">
            <text:p>21</text:p>
          </table:table-cell>
          <table:table-cell table:style-name="ce24" office:value-type="float" office:value="22" calcext:value-type="float">
            <text:p>22</text:p>
          </table:table-cell>
          <table:table-cell table:style-name="ce23" office:value-type="float" office:value="23" calcext:value-type="float">
            <text:p>23</text:p>
          </table:table-cell>
          <table:table-cell table:style-name="ce24" office:value-type="float" office:value="24" calcext:value-type="float">
            <text:p>24</text:p>
          </table:table-cell>
          <table:table-cell table:style-name="ce24" office:value-type="float" office:value="25" calcext:value-type="float">
            <text:p>25</text:p>
          </table:table-cell>
          <table:table-cell table:style-name="ce25" office:value-type="float" office:value="26" calcext:value-type="float">
            <text:p>26</text:p>
          </table:table-cell>
          <table:table-cell table:style-name="ce24" office:value-type="float" office:value="27" calcext:value-type="float">
            <text:p>27</text:p>
          </table:table-cell>
          <table:table-cell table:style-name="ce20" office:value-type="float" office:value="28" calcext:value-type="float">
            <text:p>28</text:p>
          </table:table-cell>
          <table:table-cell table:style-name="ce24" office:value-type="float" office:value="29" calcext:value-type="float">
            <text:p>29</text:p>
          </table:table-cell>
          <table:table-cell table:style-name="ce24" office:value-type="float" office:value="30" calcext:value-type="float">
            <text:p>30</text:p>
          </table:table-cell>
          <table:table-cell table:style-name="ce20" office:value-type="float" office:value="31" calcext:value-type="float">
            <text:p>31</text:p>
          </table:table-cell>
          <table:table-cell table:style-name="ce23" office:value-type="float" office:value="32" calcext:value-type="float">
            <text:p>32</text:p>
          </table:table-cell>
          <table:table-cell table:style-name="ce24" office:value-type="float" office:value="33" calcext:value-type="float">
            <text:p>33</text:p>
          </table:table-cell>
          <table:table-cell table:style-name="ce25" office:value-type="float" office:value="34" calcext:value-type="float">
            <text:p>34</text:p>
          </table:table-cell>
          <table:table-cell table:style-name="ce24" office:value-type="float" office:value="35" calcext:value-type="float">
            <text:p>35</text:p>
          </table:table-cell>
          <table:table-cell table:style-name="ce25" office:value-type="float" office:value="36" calcext:value-type="float">
            <text:p>36</text:p>
          </table:table-cell>
          <table:table-cell table:style-name="ce25" office:value-type="float" office:value="37" calcext:value-type="float">
            <text:p>37</text:p>
          </table:table-cell>
          <table:table-cell table:style-name="ce23" office:value-type="float" office:value="1" calcext:value-type="float">
            <text:p>1</text:p>
          </table:table-cell>
          <table:table-cell table:style-name="ce25" office:value-type="float" office:value="2" calcext:value-type="float">
            <text:p>2</text:p>
          </table:table-cell>
          <table:table-cell table:style-name="ce20" office:value-type="float" office:value="3" calcext:value-type="float">
            <text:p>3</text:p>
          </table:table-cell>
          <table:table-cell table:style-name="ce23" office:value-type="float" office:value="4" calcext:value-type="float">
            <text:p>4</text:p>
          </table:table-cell>
          <table:table-cell table:style-name="ce25" office:value-type="float" office:value="5" calcext:value-type="float">
            <text:p>5</text:p>
          </table:table-cell>
          <table:table-cell table:style-name="ce23" office:value-type="float" office:value="6" calcext:value-type="float">
            <text:p>6</text:p>
          </table:table-cell>
          <table:table-cell table:style-name="ce24" office:value-type="float" office:value="7" calcext:value-type="float">
            <text:p>7</text:p>
          </table:table-cell>
          <table:table-cell table:style-name="ce25" office:value-type="float" office:value="8" calcext:value-type="float">
            <text:p>8</text:p>
          </table:table-cell>
          <table:table-cell table:style-name="ce25" office:value-type="float" office:value="9" calcext:value-type="float">
            <text:p>9</text:p>
          </table:table-cell>
          <table:table-cell table:style-name="ce20" office:value-type="float" office:value="10" calcext:value-type="float">
            <text:p>10</text:p>
          </table:table-cell>
          <table:table-cell table:style-name="ce24" office:value-type="float" office:value="11" calcext:value-type="float">
            <text:p>11</text:p>
          </table:table-cell>
          <table:table-cell table:style-name="ce24" office:value-type="float" office:value="12" calcext:value-type="float">
            <text:p>12</text:p>
          </table:table-cell>
          <table:table-cell table:style-name="ce20" office:value-type="float" office:value="13" calcext:value-type="float">
            <text:p>13</text:p>
          </table:table-cell>
          <table:table-cell table:style-name="ce24" office:value-type="float" office:value="14" calcext:value-type="float">
            <text:p>14</text:p>
          </table:table-cell>
          <table:table-cell table:style-name="ce25" office:value-type="float" office:value="15" calcext:value-type="float">
            <text:p>15</text:p>
          </table:table-cell>
          <table:table-cell table:style-name="ce24" office:value-type="float" office:value="16" calcext:value-type="float">
            <text:p>16</text:p>
          </table:table-cell>
          <table:table-cell table:style-name="ce24" office:value-type="float" office:value="17" calcext:value-type="float">
            <text:p>17</text:p>
          </table:table-cell>
          <table:table-cell table:style-name="ce25" office:value-type="float" office:value="18" calcext:value-type="float">
            <text:p>18</text:p>
          </table:table-cell>
          <table:table-cell table:style-name="ce24" office:value-type="float" office:value="19" calcext:value-type="float">
            <text:p>19</text:p>
          </table:table-cell>
          <table:table-cell table:style-name="ce25" office:value-type="float" office:value="20" calcext:value-type="float">
            <text:p>20</text:p>
          </table:table-cell>
          <table:table-cell table:style-name="ce20" office:value-type="float" office:value="21" calcext:value-type="float">
            <text:p>21</text:p>
          </table:table-cell>
          <table:table-cell table:style-name="ce23" office:value-type="float" office:value="22" calcext:value-type="float">
            <text:p>22</text:p>
          </table:table-cell>
          <table:table-cell table:style-name="ce25" office:value-type="float" office:value="23" calcext:value-type="float">
            <text:p>23</text:p>
          </table:table-cell>
          <table:table-cell table:style-name="ce20" office:value-type="float" office:value="24" calcext:value-type="float">
            <text:p>24</text:p>
          </table:table-cell>
          <table:table-cell table:style-name="ce25" office:value-type="float" office:value="25" calcext:value-type="float">
            <text:p>25</text:p>
          </table:table-cell>
          <table:table-cell table:style-name="ce20" office:value-type="float" office:value="26" calcext:value-type="float">
            <text:p>26</text:p>
          </table:table-cell>
          <table:table-cell table:style-name="ce20" office:value-type="float" office:value="27" calcext:value-type="float">
            <text:p>27</text:p>
          </table:table-cell>
          <table:table-cell table:style-name="ce20" office:value-type="float" office:value="28" calcext:value-type="float">
            <text:p>28</text:p>
          </table:table-cell>
          <table:table-cell table:style-name="ce25" office:value-type="float" office:value="29" calcext:value-type="float">
            <text:p>29</text:p>
          </table:table-cell>
          <table:table-cell table:style-name="ce20" office:value-type="float" office:value="30" calcext:value-type="float">
            <text:p>30</text:p>
          </table:table-cell>
          <table:table-cell table:style-name="ce20" office:value-type="float" office:value="31" calcext:value-type="float">
            <text:p>31</text:p>
          </table:table-cell>
          <table:table-cell table:style-name="ce24" office:value-type="float" office:value="32" calcext:value-type="float">
            <text:p>32</text:p>
          </table:table-cell>
          <table:table-cell table:style-name="ce20" office:value-type="float" office:value="33" calcext:value-type="float">
            <text:p>33</text:p>
          </table:table-cell>
          <table:table-cell table:style-name="ce20" office:value-type="float" office:value="34" calcext:value-type="float">
            <text:p>34</text:p>
          </table:table-cell>
          <table:table-cell table:style-name="ce20" office:value-type="float" office:value="35" calcext:value-type="float">
            <text:p>35</text:p>
          </table:table-cell>
          <table:table-cell table:style-name="ce27" table:number-columns-repeated="921"/>
          <table:table-cell table:number-columns-repeated="30"/>
        </table:table-row>
        <table:table-row table:style-name="ro6" table:number-rows-repeated="34">
          <table:table-cell table:number-columns-repeated="1024"/>
        </table:table-row>
        <table:table-row table:style-name="ro6">
          <table:table-cell table:style-name="ce14"/>
          <table:table-cell table:number-columns-repeated="1023"/>
        </table:table-row>
        <table:table-row table:style-name="ro6">
          <table:table-cell table:style-name="ce15" table:number-columns-repeated="73"/>
          <table:table-cell table:number-columns-repeated="951"/>
        </table:table-row>
      </table:table>
      <table:table table:name="Scores Exercices" table:style-name="ta3">
        <office:forms form:automatic-focus="false" form:apply-design-mode="false"/>
        <table:table-column table:style-name="co7" table:default-cell-style-name="ce21"/>
        <table:table-column table:style-name="co4" table:number-columns-repeated="71" table:default-cell-style-name="ce21"/>
        <table:table-column table:style-name="co8" table:default-cell-style-name="ce21"/>
        <table:table-column table:style-name="co9" table:default-cell-style-name="ce21"/>
        <table:table-column table:style-name="co10" table:number-columns-repeated="6" table:default-cell-style-name="ce21"/>
        <table:table-column table:style-name="co2" table:number-columns-repeated="922" table:default-cell-style-name="Default"/>
        <table:table-row table:style-name="ro2" table:number-rows-repeated="2">
          <table:table-cell table:style-name="Default" table:number-columns-repeated="80"/>
          <table:table-cell table:number-columns-repeated="922"/>
        </table:table-row>
        <table:table-row table:style-name="ro9">
          <table:table-cell table:style-name="ce10"/>
          <table:table-cell table:style-name="ce50" office:value-type="string" calcext:value-type="string" table:number-columns-spanned="37" table:number-rows-spanned="1">
            <text:p>MDL</text:p>
          </table:table-cell>
          <table:covered-table-cell table:number-columns-repeated="36" table:style-name="ce53"/>
          <table:table-cell table:style-name="ce56" office:value-type="string" calcext:value-type="string" table:number-columns-spanned="42" table:number-rows-spanned="1">
            <text:p>Mathématiques</text:p>
          </table:table-cell>
          <table:covered-table-cell table:number-columns-repeated="40" table:style-name="ce58"/>
          <table:covered-table-cell table:style-name="ce56"/>
          <table:table-cell table:number-columns-repeated="922"/>
        </table:table-row>
        <table:table-row table:style-name="ro10">
          <table:table-cell table:style-name="ce47" office:value-type="string" calcext:value-type="string">
            <text:p>\<text:span text:style-name="T1"> Items </text:span></text:p>
          </table:table-cell>
          <table:table-cell table:style-name="ce51" table:number-columns-spanned="37" table:number-rows-spanned="1"/>
          <table:covered-table-cell table:number-columns-repeated="29" table:style-name="ce51"/>
          <table:covered-table-cell table:style-name="ce55"/>
          <table:covered-table-cell table:number-columns-repeated="6" table:style-name="ce51"/>
          <table:table-cell table:style-name="ce57" table:number-columns-spanned="42" table:number-rows-spanned="1"/>
          <table:covered-table-cell table:style-name="ce57"/>
          <table:covered-table-cell table:style-name="ce59"/>
          <table:covered-table-cell table:number-columns-repeated="8" table:style-name="ce57"/>
          <table:covered-table-cell table:number-columns-repeated="3" table:style-name="ce59"/>
          <table:covered-table-cell table:number-columns-repeated="6" table:style-name="ce57"/>
          <table:covered-table-cell table:number-columns-repeated="7" table:style-name="ce59"/>
          <table:covered-table-cell table:number-columns-repeated="2" table:style-name="ce57"/>
          <table:covered-table-cell table:number-columns-repeated="8" table:style-name="ce60"/>
          <table:covered-table-cell table:style-name="ce59"/>
          <table:covered-table-cell table:number-columns-repeated="4" table:style-name="ce57"/>
          <table:table-cell table:style-name="ce46" table:number-columns-repeated="136"/>
          <table:table-cell table:number-columns-repeated="18"/>
          <table:table-cell table:style-name="ce46" table:number-columns-repeated="768"/>
        </table:table-row>
        <table:table-row table:style-name="ro10">
          <table:table-cell table:style-name="ce48" office:value-type="string" calcext:value-type="string">
            <text:p>NOM – Prénom <text:span text:style-name="T2">\</text:span></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4" office:value-type="float" office:value="3" calcext:value-type="float">
            <text:p>3</text:p>
          </table:table-cell>
          <table:table-cell table:style-name="ce54" office:value-type="float" office:value="4" calcext:value-type="float">
            <text:p>4</text:p>
          </table:table-cell>
          <table:table-cell table:style-name="ce54" office:value-type="float" office:value="5" calcext:value-type="float">
            <text:p>5</text:p>
          </table:table-cell>
          <table:table-cell table:style-name="ce54" office:value-type="float" office:value="6" calcext:value-type="float">
            <text:p>6</text:p>
          </table:table-cell>
          <table:table-cell table:style-name="ce52" office:value-type="float" office:value="7" calcext:value-type="float">
            <text:p>7</text:p>
          </table:table-cell>
          <table:table-cell table:style-name="ce52" office:value-type="float" office:value="8" calcext:value-type="float">
            <text:p>8</text:p>
          </table:table-cell>
          <table:table-cell table:style-name="ce52" office:value-type="float" office:value="9" calcext:value-type="float">
            <text:p>9</text:p>
          </table:table-cell>
          <table:table-cell table:style-name="ce52" office:value-type="float" office:value="10" calcext:value-type="float">
            <text:p>10</text:p>
          </table:table-cell>
          <table:table-cell table:style-name="ce52" office:value-type="float" office:value="11" calcext:value-type="float">
            <text:p>11</text:p>
          </table:table-cell>
          <table:table-cell table:style-name="ce52" office:value-type="float" office:value="12" calcext:value-type="float">
            <text:p>12</text:p>
          </table:table-cell>
          <table:table-cell table:style-name="ce52" office:value-type="float" office:value="13" calcext:value-type="float">
            <text:p>13</text:p>
          </table:table-cell>
          <table:table-cell table:style-name="ce52" office:value-type="float" office:value="14" calcext:value-type="float">
            <text:p>14</text:p>
          </table:table-cell>
          <table:table-cell table:style-name="ce52" office:value-type="float" office:value="15" calcext:value-type="float">
            <text:p>15</text:p>
          </table:table-cell>
          <table:table-cell table:style-name="ce52" office:value-type="float" office:value="16" calcext:value-type="float">
            <text:p>16</text:p>
          </table:table-cell>
          <table:table-cell table:style-name="ce52" office:value-type="float" office:value="17" calcext:value-type="float">
            <text:p>17</text:p>
          </table:table-cell>
          <table:table-cell table:style-name="ce52" office:value-type="float" office:value="18" calcext:value-type="float">
            <text:p>18</text:p>
          </table:table-cell>
          <table:table-cell table:style-name="ce52" office:value-type="float" office:value="19" calcext:value-type="float">
            <text:p>19</text:p>
          </table:table-cell>
          <table:table-cell table:style-name="ce52" office:value-type="float" office:value="20" calcext:value-type="float">
            <text:p>20</text:p>
          </table:table-cell>
          <table:table-cell table:style-name="ce52" office:value-type="float" office:value="21" calcext:value-type="float">
            <text:p>21</text:p>
          </table:table-cell>
          <table:table-cell table:style-name="ce52" office:value-type="float" office:value="22" calcext:value-type="float">
            <text:p>22</text:p>
          </table:table-cell>
          <table:table-cell table:style-name="ce52" office:value-type="float" office:value="23" calcext:value-type="float">
            <text:p>23</text:p>
          </table:table-cell>
          <table:table-cell table:style-name="ce52" office:value-type="float" office:value="24" calcext:value-type="float">
            <text:p>24</text:p>
          </table:table-cell>
          <table:table-cell table:style-name="ce52" office:value-type="float" office:value="25" calcext:value-type="float">
            <text:p>25</text:p>
          </table:table-cell>
          <table:table-cell table:style-name="ce52" office:value-type="float" office:value="26" calcext:value-type="float">
            <text:p>26</text:p>
          </table:table-cell>
          <table:table-cell table:style-name="ce52" office:value-type="float" office:value="27" calcext:value-type="float">
            <text:p>27</text:p>
          </table:table-cell>
          <table:table-cell table:style-name="ce52" office:value-type="float" office:value="28" calcext:value-type="float">
            <text:p>28</text:p>
          </table:table-cell>
          <table:table-cell table:style-name="ce52" office:value-type="float" office:value="29" calcext:value-type="float">
            <text:p>29</text:p>
          </table:table-cell>
          <table:table-cell table:style-name="ce52" office:value-type="float" office:value="30" calcext:value-type="float">
            <text:p>30</text:p>
          </table:table-cell>
          <table:table-cell table:style-name="ce52" office:value-type="float" office:value="31" calcext:value-type="float">
            <text:p>31</text:p>
          </table:table-cell>
          <table:table-cell table:style-name="ce52" office:value-type="float" office:value="32" calcext:value-type="float">
            <text:p>32</text:p>
          </table:table-cell>
          <table:table-cell table:style-name="ce52" office:value-type="float" office:value="33" calcext:value-type="float">
            <text:p>33</text:p>
          </table:table-cell>
          <table:table-cell table:style-name="ce52" office:value-type="float" office:value="34" calcext:value-type="float">
            <text:p>34</text:p>
          </table:table-cell>
          <table:table-cell table:style-name="ce52" office:value-type="float" office:value="35" calcext:value-type="float">
            <text:p>35</text:p>
          </table:table-cell>
          <table:table-cell table:style-name="ce52" office:value-type="float" office:value="36" calcext:value-type="float">
            <text:p>36</text:p>
          </table:table-cell>
          <table:table-cell table:style-name="ce52" office:value-type="float" office:value="37" calcext:value-type="float">
            <text:p>37</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2" office:value-type="float" office:value="4" calcext:value-type="float">
            <text:p>4</text:p>
          </table:table-cell>
          <table:table-cell table:style-name="ce52" office:value-type="float" office:value="5" calcext:value-type="float">
            <text:p>5</text:p>
          </table:table-cell>
          <table:table-cell table:style-name="ce52" office:value-type="float" office:value="6" calcext:value-type="float">
            <text:p>6</text:p>
          </table:table-cell>
          <table:table-cell table:style-name="ce52" office:value-type="float" office:value="7" calcext:value-type="float">
            <text:p>7</text:p>
          </table:table-cell>
          <table:table-cell table:style-name="ce52" office:value-type="float" office:value="8" calcext:value-type="float">
            <text:p>8</text:p>
          </table:table-cell>
          <table:table-cell table:style-name="ce52" office:value-type="float" office:value="9" calcext:value-type="float">
            <text:p>9</text:p>
          </table:table-cell>
          <table:table-cell table:style-name="ce52" office:value-type="float" office:value="10" calcext:value-type="float">
            <text:p>10</text:p>
          </table:table-cell>
          <table:table-cell table:style-name="ce52" office:value-type="float" office:value="11" calcext:value-type="float">
            <text:p>11</text:p>
          </table:table-cell>
          <table:table-cell table:style-name="ce52" office:value-type="float" office:value="12" calcext:value-type="float">
            <text:p>12</text:p>
          </table:table-cell>
          <table:table-cell table:style-name="ce52" office:value-type="float" office:value="13" calcext:value-type="float">
            <text:p>13</text:p>
          </table:table-cell>
          <table:table-cell table:style-name="ce52" office:value-type="float" office:value="14" calcext:value-type="float">
            <text:p>14</text:p>
          </table:table-cell>
          <table:table-cell table:style-name="ce52" office:value-type="float" office:value="15" calcext:value-type="float">
            <text:p>15</text:p>
          </table:table-cell>
          <table:table-cell table:style-name="ce52" office:value-type="float" office:value="16" calcext:value-type="float">
            <text:p>16</text:p>
          </table:table-cell>
          <table:table-cell table:style-name="ce52" office:value-type="float" office:value="17" calcext:value-type="float">
            <text:p>17</text:p>
          </table:table-cell>
          <table:table-cell table:style-name="ce52" office:value-type="float" office:value="18" calcext:value-type="float">
            <text:p>18</text:p>
          </table:table-cell>
          <table:table-cell table:style-name="ce52" office:value-type="float" office:value="19" calcext:value-type="float">
            <text:p>19</text:p>
          </table:table-cell>
          <table:table-cell table:style-name="ce52" office:value-type="float" office:value="20" calcext:value-type="float">
            <text:p>20</text:p>
          </table:table-cell>
          <table:table-cell table:style-name="ce52" office:value-type="float" office:value="21" calcext:value-type="float">
            <text:p>21</text:p>
          </table:table-cell>
          <table:table-cell table:style-name="ce52" office:value-type="float" office:value="22" calcext:value-type="float">
            <text:p>22</text:p>
          </table:table-cell>
          <table:table-cell table:style-name="ce52" office:value-type="float" office:value="23" calcext:value-type="float">
            <text:p>23</text:p>
          </table:table-cell>
          <table:table-cell table:style-name="ce52" office:value-type="float" office:value="24" calcext:value-type="float">
            <text:p>24</text:p>
          </table:table-cell>
          <table:table-cell table:style-name="ce52" office:value-type="float" office:value="25" calcext:value-type="float">
            <text:p>25</text:p>
          </table:table-cell>
          <table:table-cell table:style-name="ce52" office:value-type="float" office:value="26" calcext:value-type="float">
            <text:p>26</text:p>
          </table:table-cell>
          <table:table-cell table:style-name="ce52" office:value-type="float" office:value="27" calcext:value-type="float">
            <text:p>27</text:p>
          </table:table-cell>
          <table:table-cell table:style-name="ce52" office:value-type="float" office:value="28" calcext:value-type="float">
            <text:p>28</text:p>
          </table:table-cell>
          <table:table-cell table:style-name="ce52" office:value-type="float" office:value="29" calcext:value-type="float">
            <text:p>29</text:p>
          </table:table-cell>
          <table:table-cell table:style-name="ce52" office:value-type="float" office:value="30" calcext:value-type="float">
            <text:p>30</text:p>
          </table:table-cell>
          <table:table-cell table:style-name="ce52" office:value-type="float" office:value="31" calcext:value-type="float">
            <text:p>31</text:p>
          </table:table-cell>
          <table:table-cell table:style-name="ce52" office:value-type="float" office:value="32" calcext:value-type="float">
            <text:p>32</text:p>
          </table:table-cell>
          <table:table-cell table:style-name="ce52" office:value-type="float" office:value="33" calcext:value-type="float">
            <text:p>33</text:p>
          </table:table-cell>
          <table:table-cell table:style-name="ce52" office:value-type="float" office:value="34" calcext:value-type="float">
            <text:p>34</text:p>
          </table:table-cell>
          <table:table-cell table:style-name="ce52" office:value-type="float" office:value="35" calcext:value-type="float">
            <text:p>35</text:p>
          </table:table-cell>
          <table:table-cell table:style-name="ce52" office:value-type="float" office:value="36" calcext:value-type="float">
            <text:p>36</text:p>
          </table:table-cell>
          <table:table-cell table:style-name="ce52" office:value-type="float" office:value="37" calcext:value-type="float">
            <text:p>37</text:p>
          </table:table-cell>
          <table:table-cell table:style-name="ce52" office:value-type="float" office:value="38" calcext:value-type="float">
            <text:p>38</text:p>
          </table:table-cell>
          <table:table-cell table:style-name="ce52" office:value-type="float" office:value="39" calcext:value-type="float">
            <text:p>39</text:p>
          </table:table-cell>
          <table:table-cell table:style-name="ce52" office:value-type="float" office:value="40" calcext:value-type="float">
            <text:p>40</text:p>
          </table:table-cell>
          <table:table-cell table:style-name="ce52" office:value-type="float" office:value="41" calcext:value-type="float">
            <text:p>41</text:p>
          </table:table-cell>
          <table:table-cell table:style-name="ce52" office:value-type="float" office:value="42" calcext:value-type="float">
            <text:p>42</text:p>
          </table:table-cell>
          <table:table-cell table:number-columns-repeated="922"/>
        </table:table-row>
        <table:table-row table:style-name="ro6">
          <table:table-cell table:formula="of:=IF([$Relevés.A6]&lt;&gt;&quot;&quot;;[$Relevés.A6];&quot;&quot;)">
            <text:p/>
          </table:table-cell>
          <table:table-cell table:formula="of:=IF([.A6]&lt;&gt;&quot;&quot;;IF([$Relevés.B6]&lt;&gt;&quot;&quot;;IF([$Relevés.B6]&lt;&gt;&quot;A&quot;;IF([$Relevés.B6]=1;1;0);&quot;A&quot;));&quot;&quot;)">
            <text:p/>
          </table:table-cell>
          <table:table-cell table:formula="of:=IF([.B6]&lt;&gt;&quot;&quot;;IF([$Relevés.C6]&lt;&gt;&quot;&quot;;IF([$Relevés.C6]&lt;&gt;&quot;A&quot;;IF([$Relevés.C6]=1;1;0);&quot;A&quot;));&quot;&quot;)">
            <text:p/>
          </table:table-cell>
          <table:table-cell table:formula="of:=IF([.C6]&lt;&gt;&quot;&quot;;IF([$Relevés.D6]&lt;&gt;&quot;&quot;;IF([$Relevés.D6]&lt;&gt;&quot;A&quot;;IF([$Relevés.D6]=1;1;0);&quot;A&quot;));&quot;&quot;)">
            <text:p/>
          </table:table-cell>
          <table:table-cell table:formula="of:=IF([.D6]&lt;&gt;&quot;&quot;;IF([$Relevés.E6]&lt;&gt;&quot;&quot;;IF([$Relevés.E6]&lt;&gt;&quot;A&quot;;IF([$Relevés.E6]=1;1;0);&quot;A&quot;));&quot;&quot;)">
            <text:p/>
          </table:table-cell>
          <table:table-cell table:formula="of:=IF([.E6]&lt;&gt;&quot;&quot;;IF([$Relevés.F6]&lt;&gt;&quot;&quot;;IF([$Relevés.F6]&lt;&gt;&quot;A&quot;;IF([$Relevés.F6]=1;1;0);&quot;A&quot;));&quot;&quot;)">
            <text:p/>
          </table:table-cell>
          <table:table-cell table:formula="of:=IF([.F6]&lt;&gt;&quot;&quot;;IF([$Relevés.G6]&lt;&gt;&quot;&quot;;IF([$Relevés.G6]&lt;&gt;&quot;A&quot;;IF([$Relevés.G6]=1;1;0);&quot;A&quot;));&quot;&quot;)">
            <text:p/>
          </table:table-cell>
          <table:table-cell table:formula="of:=IF([.G6]&lt;&gt;&quot;&quot;;IF([$Relevés.H6]&lt;&gt;&quot;&quot;;IF([$Relevés.H6]&lt;&gt;&quot;A&quot;;IF([$Relevés.H6]=1;1;0);&quot;A&quot;));&quot;&quot;)">
            <text:p/>
          </table:table-cell>
          <table:table-cell table:formula="of:=IF([.H6]&lt;&gt;&quot;&quot;;IF([$Relevés.I6]&lt;&gt;&quot;&quot;;IF([$Relevés.I6]&lt;&gt;&quot;A&quot;;IF([$Relevés.I6]=1;1;0);&quot;A&quot;));&quot;&quot;)">
            <text:p/>
          </table:table-cell>
          <table:table-cell table:formula="of:=IF([.I6]&lt;&gt;&quot;&quot;;IF([$Relevés.J6]&lt;&gt;&quot;&quot;;IF([$Relevés.J6]&lt;&gt;&quot;A&quot;;IF([$Relevés.J6]=1;1;0);&quot;A&quot;));&quot;&quot;)">
            <text:p/>
          </table:table-cell>
          <table:table-cell table:formula="of:=IF([.J6]&lt;&gt;&quot;&quot;;IF([$Relevés.K6]&lt;&gt;&quot;&quot;;IF([$Relevés.K6]&lt;&gt;&quot;A&quot;;IF([$Relevés.K6]=1;1;0);&quot;A&quot;));&quot;&quot;)">
            <text:p/>
          </table:table-cell>
          <table:table-cell table:formula="of:=IF([.K6]&lt;&gt;&quot;&quot;;IF([$Relevés.L6]&lt;&gt;&quot;&quot;;IF([$Relevés.L6]&lt;&gt;&quot;A&quot;;IF([$Relevés.L6]=1;1;0);&quot;A&quot;));&quot;&quot;)">
            <text:p/>
          </table:table-cell>
          <table:table-cell table:formula="of:=IF([.L6]&lt;&gt;&quot;&quot;;IF([$Relevés.M6]&lt;&gt;&quot;&quot;;IF([$Relevés.M6]&lt;&gt;&quot;A&quot;;IF([$Relevés.M6]=1;1;0);&quot;A&quot;));&quot;&quot;)">
            <text:p/>
          </table:table-cell>
          <table:table-cell table:formula="of:=IF([.M6]&lt;&gt;&quot;&quot;;IF([$Relevés.N6]&lt;&gt;&quot;&quot;;IF([$Relevés.N6]&lt;&gt;&quot;A&quot;;IF([$Relevés.N6]=1;1;0);&quot;A&quot;));&quot;&quot;)">
            <text:p/>
          </table:table-cell>
          <table:table-cell table:formula="of:=IF([.N6]&lt;&gt;&quot;&quot;;IF([$Relevés.O6]&lt;&gt;&quot;&quot;;IF([$Relevés.O6]&lt;&gt;&quot;A&quot;;IF([$Relevés.O6]=1;1;0);&quot;A&quot;));&quot;&quot;)">
            <text:p/>
          </table:table-cell>
          <table:table-cell table:formula="of:=IF([.O6]&lt;&gt;&quot;&quot;;IF([$Relevés.P6]&lt;&gt;&quot;&quot;;IF([$Relevés.P6]&lt;&gt;&quot;A&quot;;IF([$Relevés.P6]=1;1;0);&quot;A&quot;));&quot;&quot;)">
            <text:p/>
          </table:table-cell>
          <table:table-cell table:formula="of:=IF([.P6]&lt;&gt;&quot;&quot;;IF([$Relevés.Q6]&lt;&gt;&quot;&quot;;IF([$Relevés.Q6]&lt;&gt;&quot;A&quot;;IF([$Relevés.Q6]=1;1;0);&quot;A&quot;));&quot;&quot;)">
            <text:p/>
          </table:table-cell>
          <table:table-cell table:formula="of:=IF([.Q6]&lt;&gt;&quot;&quot;;IF([$Relevés.R6]&lt;&gt;&quot;&quot;;IF([$Relevés.R6]&lt;&gt;&quot;A&quot;;IF([$Relevés.R6]=1;1;0);&quot;A&quot;));&quot;&quot;)">
            <text:p/>
          </table:table-cell>
          <table:table-cell table:formula="of:=IF([.R6]&lt;&gt;&quot;&quot;;IF([$Relevés.S6]&lt;&gt;&quot;&quot;;IF([$Relevés.S6]&lt;&gt;&quot;A&quot;;IF([$Relevés.S6]=1;1;0);&quot;A&quot;));&quot;&quot;)">
            <text:p/>
          </table:table-cell>
          <table:table-cell table:formula="of:=IF([.S6]&lt;&gt;&quot;&quot;;IF([$Relevés.T6]&lt;&gt;&quot;&quot;;IF([$Relevés.T6]&lt;&gt;&quot;A&quot;;IF([$Relevés.T6]=1;1;0);&quot;A&quot;));&quot;&quot;)">
            <text:p/>
          </table:table-cell>
          <table:table-cell table:formula="of:=IF([.T6]&lt;&gt;&quot;&quot;;IF([$Relevés.U6]&lt;&gt;&quot;&quot;;IF([$Relevés.U6]&lt;&gt;&quot;A&quot;;IF([$Relevés.U6]=1;1;0);&quot;A&quot;));&quot;&quot;)">
            <text:p/>
          </table:table-cell>
          <table:table-cell table:formula="of:=IF([.U6]&lt;&gt;&quot;&quot;;IF([$Relevés.V6]&lt;&gt;&quot;&quot;;IF([$Relevés.V6]&lt;&gt;&quot;A&quot;;IF([$Relevés.V6]=1;1;0);&quot;A&quot;));&quot;&quot;)">
            <text:p/>
          </table:table-cell>
          <table:table-cell table:formula="of:=IF([.V6]&lt;&gt;&quot;&quot;;IF([$Relevés.W6]&lt;&gt;&quot;&quot;;IF([$Relevés.W6]&lt;&gt;&quot;A&quot;;IF([$Relevés.W6]=1;1;0);&quot;A&quot;));&quot;&quot;)">
            <text:p/>
          </table:table-cell>
          <table:table-cell table:formula="of:=IF([.W6]&lt;&gt;&quot;&quot;;IF([$Relevés.X6]&lt;&gt;&quot;&quot;;IF([$Relevés.X6]&lt;&gt;&quot;A&quot;;IF([$Relevés.X6]=1;1;0);&quot;A&quot;));&quot;&quot;)">
            <text:p/>
          </table:table-cell>
          <table:table-cell table:formula="of:=IF([.X6]&lt;&gt;&quot;&quot;;IF([$Relevés.Y6]&lt;&gt;&quot;&quot;;IF([$Relevés.Y6]&lt;&gt;&quot;A&quot;;IF([$Relevés.Y6]=1;1;0);&quot;A&quot;));&quot;&quot;)">
            <text:p/>
          </table:table-cell>
          <table:table-cell table:formula="of:=IF([.Y6]&lt;&gt;&quot;&quot;;IF([$Relevés.Z6]&lt;&gt;&quot;&quot;;IF([$Relevés.Z6]&lt;&gt;&quot;A&quot;;IF([$Relevés.Z6]=1;1;0);&quot;A&quot;));&quot;&quot;)">
            <text:p/>
          </table:table-cell>
          <table:table-cell table:formula="of:=IF([.Z6]&lt;&gt;&quot;&quot;;IF([$Relevés.AA6]&lt;&gt;&quot;&quot;;IF([$Relevés.AA6]&lt;&gt;&quot;A&quot;;IF([$Relevés.AA6]=1;1;0);&quot;A&quot;));&quot;&quot;)">
            <text:p/>
          </table:table-cell>
          <table:table-cell table:formula="of:=IF([.AA6]&lt;&gt;&quot;&quot;;IF([$Relevés.AB6]&lt;&gt;&quot;&quot;;IF([$Relevés.AB6]&lt;&gt;&quot;A&quot;;IF([$Relevés.AB6]=1;1;0);&quot;A&quot;));&quot;&quot;)">
            <text:p/>
          </table:table-cell>
          <table:table-cell table:formula="of:=IF([.AB6]&lt;&gt;&quot;&quot;;IF([$Relevés.AC6]&lt;&gt;&quot;&quot;;IF([$Relevés.AC6]&lt;&gt;&quot;A&quot;;IF([$Relevés.AC6]=1;1;0);&quot;A&quot;));&quot;&quot;)">
            <text:p/>
          </table:table-cell>
          <table:table-cell table:formula="of:=IF([.AC6]&lt;&gt;&quot;&quot;;IF([$Relevés.AD6]&lt;&gt;&quot;&quot;;IF([$Relevés.AD6]&lt;&gt;&quot;A&quot;;IF([$Relevés.AD6]=1;1;0);&quot;A&quot;));&quot;&quot;)">
            <text:p/>
          </table:table-cell>
          <table:table-cell table:formula="of:=IF([.AD6]&lt;&gt;&quot;&quot;;IF([$Relevés.AE6]&lt;&gt;&quot;&quot;;IF([$Relevés.AE6]&lt;&gt;&quot;A&quot;;IF([$Relevés.AE6]=1;1;0);&quot;A&quot;));&quot;&quot;)">
            <text:p/>
          </table:table-cell>
          <table:table-cell table:formula="of:=IF([.AE6]&lt;&gt;&quot;&quot;;IF([$Relevés.AF6]&lt;&gt;&quot;&quot;;IF([$Relevés.AF6]&lt;&gt;&quot;A&quot;;IF([$Relevés.AF6]=1;1;0);&quot;A&quot;));&quot;&quot;)">
            <text:p/>
          </table:table-cell>
          <table:table-cell table:formula="of:=IF([.AF6]&lt;&gt;&quot;&quot;;IF([$Relevés.AG6]&lt;&gt;&quot;&quot;;IF([$Relevés.AG6]&lt;&gt;&quot;A&quot;;IF([$Relevés.AG6]=1;1;0);&quot;A&quot;));&quot;&quot;)">
            <text:p/>
          </table:table-cell>
          <table:table-cell table:formula="of:=IF([.AG6]&lt;&gt;&quot;&quot;;IF([$Relevés.AH6]&lt;&gt;&quot;&quot;;IF([$Relevés.AH6]&lt;&gt;&quot;A&quot;;IF([$Relevés.AH6]=1;1;0);&quot;A&quot;));&quot;&quot;)">
            <text:p/>
          </table:table-cell>
          <table:table-cell table:formula="of:=IF([.AH6]&lt;&gt;&quot;&quot;;IF([$Relevés.AI6]&lt;&gt;&quot;&quot;;IF([$Relevés.AI6]&lt;&gt;&quot;A&quot;;IF([$Relevés.AI6]=1;1;0);&quot;A&quot;));&quot;&quot;)">
            <text:p/>
          </table:table-cell>
          <table:table-cell table:formula="of:=IF([.AI6]&lt;&gt;&quot;&quot;;IF([$Relevés.AJ6]&lt;&gt;&quot;&quot;;IF([$Relevés.AJ6]&lt;&gt;&quot;A&quot;;IF([$Relevés.AJ6]=1;1;0);&quot;A&quot;));&quot;&quot;)">
            <text:p/>
          </table:table-cell>
          <table:table-cell table:formula="of:=IF([.AJ6]&lt;&gt;&quot;&quot;;IF([$Relevés.AK6]&lt;&gt;&quot;&quot;;IF([$Relevés.AK6]&lt;&gt;&quot;A&quot;;IF([$Relevés.AK6]=1;1;0);&quot;A&quot;));&quot;&quot;)">
            <text:p/>
          </table:table-cell>
          <table:table-cell table:formula="of:=IF([.AK6]&lt;&gt;&quot;&quot;;IF([$Relevés.AL6]&lt;&gt;&quot;&quot;;IF([$Relevés.AL6]&lt;&gt;&quot;A&quot;;IF([$Relevés.AL6]=1;1;0);&quot;A&quot;));&quot;&quot;)">
            <text:p/>
          </table:table-cell>
          <table:table-cell table:formula="of:=IF([.AL6]&lt;&gt;&quot;&quot;;IF([$Relevés.AM6]&lt;&gt;&quot;&quot;;IF([$Relevés.AM6]&lt;&gt;&quot;A&quot;;IF([$Relevés.AM6]=1;1;0);&quot;A&quot;));&quot;&quot;)">
            <text:p/>
          </table:table-cell>
          <table:table-cell table:formula="of:=IF([.AM6]&lt;&gt;&quot;&quot;;IF([$Relevés.AN6]&lt;&gt;&quot;&quot;;IF([$Relevés.AN6]&lt;&gt;&quot;A&quot;;IF([$Relevés.AN6]=1;1;0);&quot;A&quot;));&quot;&quot;)">
            <text:p/>
          </table:table-cell>
          <table:table-cell table:formula="of:=IF([.AN6]&lt;&gt;&quot;&quot;;IF([$Relevés.AO6]&lt;&gt;&quot;&quot;;IF([$Relevés.AO6]&lt;&gt;&quot;A&quot;;IF([$Relevés.AO6]=1;1;0);&quot;A&quot;));&quot;&quot;)">
            <text:p/>
          </table:table-cell>
          <table:table-cell table:formula="of:=IF([.AO6]&lt;&gt;&quot;&quot;;IF([$Relevés.AP6]&lt;&gt;&quot;&quot;;IF([$Relevés.AP6]&lt;&gt;&quot;A&quot;;IF([$Relevés.AP6]=1;1;0);&quot;A&quot;));&quot;&quot;)">
            <text:p/>
          </table:table-cell>
          <table:table-cell table:formula="of:=IF([.AP6]&lt;&gt;&quot;&quot;;IF([$Relevés.AQ6]&lt;&gt;&quot;&quot;;IF([$Relevés.AQ6]&lt;&gt;&quot;A&quot;;IF([$Relevés.AQ6]=1;1;0);&quot;A&quot;));&quot;&quot;)">
            <text:p/>
          </table:table-cell>
          <table:table-cell table:formula="of:=IF([.AQ6]&lt;&gt;&quot;&quot;;IF([$Relevés.AR6]&lt;&gt;&quot;&quot;;IF([$Relevés.AR6]&lt;&gt;&quot;A&quot;;IF([$Relevés.AR6]=1;1;0);&quot;A&quot;));&quot;&quot;)">
            <text:p/>
          </table:table-cell>
          <table:table-cell table:formula="of:=IF([.AR6]&lt;&gt;&quot;&quot;;IF([$Relevés.AS6]&lt;&gt;&quot;&quot;;IF([$Relevés.AS6]&lt;&gt;&quot;A&quot;;IF([$Relevés.AS6]=1;1;0);&quot;A&quot;));&quot;&quot;)">
            <text:p/>
          </table:table-cell>
          <table:table-cell table:formula="of:=IF([.AS6]&lt;&gt;&quot;&quot;;IF([$Relevés.AT6]&lt;&gt;&quot;&quot;;IF([$Relevés.AT6]&lt;&gt;&quot;A&quot;;IF([$Relevés.AT6]=1;1;0);&quot;A&quot;));&quot;&quot;)">
            <text:p/>
          </table:table-cell>
          <table:table-cell table:formula="of:=IF([.AT6]&lt;&gt;&quot;&quot;;IF([$Relevés.AU6]&lt;&gt;&quot;&quot;;IF([$Relevés.AU6]&lt;&gt;&quot;A&quot;;IF([$Relevés.AU6]=1;1;0);&quot;A&quot;));&quot;&quot;)">
            <text:p/>
          </table:table-cell>
          <table:table-cell table:formula="of:=IF([.AU6]&lt;&gt;&quot;&quot;;IF([$Relevés.AV6]&lt;&gt;&quot;&quot;;IF([$Relevés.AV6]&lt;&gt;&quot;A&quot;;IF([$Relevés.AV6]=1;1;0);&quot;A&quot;));&quot;&quot;)">
            <text:p/>
          </table:table-cell>
          <table:table-cell table:formula="of:=IF([.AV6]&lt;&gt;&quot;&quot;;IF([$Relevés.AW6]&lt;&gt;&quot;&quot;;IF([$Relevés.AW6]&lt;&gt;&quot;A&quot;;IF([$Relevés.AW6]=1;1;0);&quot;A&quot;));&quot;&quot;)">
            <text:p/>
          </table:table-cell>
          <table:table-cell table:formula="of:=IF([.AW6]&lt;&gt;&quot;&quot;;IF([$Relevés.AX6]&lt;&gt;&quot;&quot;;IF([$Relevés.AX6]&lt;&gt;&quot;A&quot;;IF([$Relevés.AX6]=1;1;0);&quot;A&quot;));&quot;&quot;)">
            <text:p/>
          </table:table-cell>
          <table:table-cell table:formula="of:=IF([.AX6]&lt;&gt;&quot;&quot;;IF([$Relevés.AY6]&lt;&gt;&quot;&quot;;IF([$Relevés.AY6]&lt;&gt;&quot;A&quot;;IF([$Relevés.AY6]=1;1;0);&quot;A&quot;));&quot;&quot;)">
            <text:p/>
          </table:table-cell>
          <table:table-cell table:formula="of:=IF([.AY6]&lt;&gt;&quot;&quot;;IF([$Relevés.AZ6]&lt;&gt;&quot;&quot;;IF([$Relevés.AZ6]&lt;&gt;&quot;A&quot;;IF([$Relevés.AZ6]=1;1;0);&quot;A&quot;));&quot;&quot;)">
            <text:p/>
          </table:table-cell>
          <table:table-cell table:formula="of:=IF([.AZ6]&lt;&gt;&quot;&quot;;IF([$Relevés.BA6]&lt;&gt;&quot;&quot;;IF([$Relevés.BA6]&lt;&gt;&quot;A&quot;;IF([$Relevés.BA6]=1;1;0);&quot;A&quot;));&quot;&quot;)">
            <text:p/>
          </table:table-cell>
          <table:table-cell table:formula="of:=IF([.BA6]&lt;&gt;&quot;&quot;;IF([$Relevés.BB6]&lt;&gt;&quot;&quot;;IF([$Relevés.BB6]&lt;&gt;&quot;A&quot;;IF([$Relevés.BB6]=1;1;0);&quot;A&quot;));&quot;&quot;)">
            <text:p/>
          </table:table-cell>
          <table:table-cell table:formula="of:=IF([.BB6]&lt;&gt;&quot;&quot;;IF([$Relevés.BC6]&lt;&gt;&quot;&quot;;IF([$Relevés.BC6]&lt;&gt;&quot;A&quot;;IF([$Relevés.BC6]=1;1;0);&quot;A&quot;));&quot;&quot;)">
            <text:p/>
          </table:table-cell>
          <table:table-cell table:formula="of:=IF([.BC6]&lt;&gt;&quot;&quot;;IF([$Relevés.BD6]&lt;&gt;&quot;&quot;;IF([$Relevés.BD6]&lt;&gt;&quot;A&quot;;IF([$Relevés.BD6]=1;1;0);&quot;A&quot;));&quot;&quot;)">
            <text:p/>
          </table:table-cell>
          <table:table-cell table:formula="of:=IF([.BD6]&lt;&gt;&quot;&quot;;IF([$Relevés.BE6]&lt;&gt;&quot;&quot;;IF([$Relevés.BE6]&lt;&gt;&quot;A&quot;;IF([$Relevés.BE6]=1;1;0);&quot;A&quot;));&quot;&quot;)">
            <text:p/>
          </table:table-cell>
          <table:table-cell table:formula="of:=IF([.BE6]&lt;&gt;&quot;&quot;;IF([$Relevés.BF6]&lt;&gt;&quot;&quot;;IF([$Relevés.BF6]&lt;&gt;&quot;A&quot;;IF([$Relevés.BF6]=1;1;0);&quot;A&quot;));&quot;&quot;)">
            <text:p/>
          </table:table-cell>
          <table:table-cell table:formula="of:=IF([.BF6]&lt;&gt;&quot;&quot;;IF([$Relevés.BG6]&lt;&gt;&quot;&quot;;IF([$Relevés.BG6]&lt;&gt;&quot;A&quot;;IF([$Relevés.BG6]=1;1;0);&quot;A&quot;));&quot;&quot;)">
            <text:p/>
          </table:table-cell>
          <table:table-cell table:formula="of:=IF([.BG6]&lt;&gt;&quot;&quot;;IF([$Relevés.BH6]&lt;&gt;&quot;&quot;;IF([$Relevés.BH6]&lt;&gt;&quot;A&quot;;IF([$Relevés.BH6]=1;1;0);&quot;A&quot;));&quot;&quot;)">
            <text:p/>
          </table:table-cell>
          <table:table-cell table:formula="of:=IF([.BH6]&lt;&gt;&quot;&quot;;IF([$Relevés.BI6]&lt;&gt;&quot;&quot;;IF([$Relevés.BI6]&lt;&gt;&quot;A&quot;;IF([$Relevés.BI6]=1;1;0);&quot;A&quot;));&quot;&quot;)">
            <text:p/>
          </table:table-cell>
          <table:table-cell table:formula="of:=IF([.BI6]&lt;&gt;&quot;&quot;;IF([$Relevés.BJ6]&lt;&gt;&quot;&quot;;IF([$Relevés.BJ6]&lt;&gt;&quot;A&quot;;IF([$Relevés.BJ6]=1;1;0);&quot;A&quot;));&quot;&quot;)">
            <text:p/>
          </table:table-cell>
          <table:table-cell table:formula="of:=IF([.BJ6]&lt;&gt;&quot;&quot;;IF([$Relevés.BK6]&lt;&gt;&quot;&quot;;IF([$Relevés.BK6]&lt;&gt;&quot;A&quot;;IF([$Relevés.BK6]=1;1;0);&quot;A&quot;));&quot;&quot;)">
            <text:p/>
          </table:table-cell>
          <table:table-cell table:formula="of:=IF([.BK6]&lt;&gt;&quot;&quot;;IF([$Relevés.BL6]&lt;&gt;&quot;&quot;;IF([$Relevés.BL6]&lt;&gt;&quot;A&quot;;IF([$Relevés.BL6]=1;1;0);&quot;A&quot;));&quot;&quot;)">
            <text:p/>
          </table:table-cell>
          <table:table-cell table:formula="of:=IF([.BL6]&lt;&gt;&quot;&quot;;IF([$Relevés.BM6]&lt;&gt;&quot;&quot;;IF([$Relevés.BM6]&lt;&gt;&quot;A&quot;;IF([$Relevés.BM6]=1;1;0);&quot;A&quot;));&quot;&quot;)">
            <text:p/>
          </table:table-cell>
          <table:table-cell table:formula="of:=IF([.BM6]&lt;&gt;&quot;&quot;;IF([$Relevés.BN6]&lt;&gt;&quot;&quot;;IF([$Relevés.BN6]&lt;&gt;&quot;A&quot;;IF([$Relevés.BN6]=1;1;0);&quot;A&quot;));&quot;&quot;)">
            <text:p/>
          </table:table-cell>
          <table:table-cell table:formula="of:=IF([.BN6]&lt;&gt;&quot;&quot;;IF([$Relevés.BO6]&lt;&gt;&quot;&quot;;IF([$Relevés.BO6]&lt;&gt;&quot;A&quot;;IF([$Relevés.BO6]=1;1;0);&quot;A&quot;));&quot;&quot;)">
            <text:p/>
          </table:table-cell>
          <table:table-cell table:formula="of:=IF([.BO6]&lt;&gt;&quot;&quot;;IF([$Relevés.BP6]&lt;&gt;&quot;&quot;;IF([$Relevés.BP6]&lt;&gt;&quot;A&quot;;IF([$Relevés.BP6]=1;1;0);&quot;A&quot;));&quot;&quot;)">
            <text:p/>
          </table:table-cell>
          <table:table-cell table:formula="of:=IF([.BP6]&lt;&gt;&quot;&quot;;IF([$Relevés.BQ6]&lt;&gt;&quot;&quot;;IF([$Relevés.BQ6]&lt;&gt;&quot;A&quot;;IF([$Relevés.BQ6]=1;1;0);&quot;A&quot;));&quot;&quot;)">
            <text:p/>
          </table:table-cell>
          <table:table-cell table:formula="of:=IF([.BQ6]&lt;&gt;&quot;&quot;;IF([$Relevés.BR6]&lt;&gt;&quot;&quot;;IF([$Relevés.BR6]&lt;&gt;&quot;A&quot;;IF([$Relevés.BR6]=1;1;0);&quot;A&quot;));&quot;&quot;)">
            <text:p/>
          </table:table-cell>
          <table:table-cell table:formula="of:=IF([.BR6]&lt;&gt;&quot;&quot;;IF([$Relevés.BS6]&lt;&gt;&quot;&quot;;IF([$Relevés.BS6]&lt;&gt;&quot;A&quot;;IF([$Relevés.BS6]=1;1;0);&quot;A&quot;));&quot;&quot;)">
            <text:p/>
          </table:table-cell>
          <table:table-cell table:formula="of:=IF([.BS6]&lt;&gt;&quot;&quot;;IF([$Relevés.BT6]&lt;&gt;&quot;&quot;;IF([$Relevés.BT6]&lt;&gt;&quot;A&quot;;IF([$Relevés.BT6]=1;1;0);&quot;A&quot;));&quot;&quot;)">
            <text:p/>
          </table:table-cell>
          <table:table-cell table:formula="of:=IF([.BT6]&lt;&gt;&quot;&quot;;IF([$Relevés.BU6]&lt;&gt;&quot;&quot;;IF([$Relevés.BU6]&lt;&gt;&quot;A&quot;;IF([$Relevés.BU6]=1;1;0);&quot;A&quot;));&quot;&quot;)">
            <text:p/>
          </table:table-cell>
          <table:table-cell table:formula="of:=IF([.BU6]&lt;&gt;&quot;&quot;;IF($relevés.#ref !6&lt;&gt;&quot;&quot;;IF($relevés.#ref !6&lt;&gt;&quot;A&quot;;IF($relevés.#ref !6=1;1;0);&quot;A&quot;));&quot;&quot;)">
            <text:p/>
          </table:table-cell>
          <table:table-cell table:formula="of:=IF([.BV6]&lt;&gt;&quot;&quot;;IF($relevés.#ref !6&lt;&gt;&quot;&quot;;IF($relevés.#ref !6&lt;&gt;&quot;A&quot;;IF($relevés.#ref !6=1;1;0);&quot;A&quot;));&quot;&quot;)">
            <text:p/>
          </table:table-cell>
          <table:table-cell table:formula="of:=IF([.BW6]&lt;&gt;&quot;&quot;;IF($relevés.#ref !6&lt;&gt;&quot;&quot;;IF($relevés.#ref !6&lt;&gt;&quot;A&quot;;IF($relevés.#ref !6=1;1;0);&quot;A&quot;));&quot;&quot;)">
            <text:p/>
          </table:table-cell>
          <table:table-cell table:formula="of:=IF([.BX6]&lt;&gt;&quot;&quot;;IF($relevés.#ref !6&lt;&gt;&quot;&quot;;IF($relevés.#ref !6&lt;&gt;&quot;A&quot;;IF($relevés.#ref !6=1;1;0);&quot;A&quot;));&quot;&quot;)">
            <text:p/>
          </table:table-cell>
          <table:table-cell table:formula="of:=IF([.BY6]&lt;&gt;&quot;&quot;;IF($relevés.#ref !6&lt;&gt;&quot;&quot;;IF($relevés.#ref !6&lt;&gt;&quot;A&quot;;IF($relevés.#ref !6=1;1;0);&quot;A&quot;));&quot;&quot;)">
            <text:p/>
          </table:table-cell>
          <table:table-cell table:formula="of:=IF([.BZ6]&lt;&gt;&quot;&quot;;IF($relevés.#ref !6&lt;&gt;&quot;&quot;;IF($relevés.#ref !6&lt;&gt;&quot;A&quot;;IF($relevés.#ref !6=1;1;0);&quot;A&quot;));&quot;&quot;)">
            <text:p/>
          </table:table-cell>
          <table:table-cell table:formula="of:=IF([.CA6]&lt;&gt;&quot;&quot;;IF($relevés.#ref !6&lt;&gt;&quot;&quot;;IF($relevés.#ref !6&lt;&gt;&quot;A&quot;;IF($relevés.#ref !6=1;1;0);&quot;A&quot;));&quot;&quot;)">
            <text:p/>
          </table:table-cell>
          <table:table-cell table:number-columns-repeated="922"/>
        </table:table-row>
        <table:table-row table:style-name="ro6">
          <table:table-cell table:formula="of:=IF([$Relevés.A7]&lt;&gt;&quot;&quot;;[$Relevés.A7];&quot;&quot;)">
            <text:p/>
          </table:table-cell>
          <table:table-cell table:formula="of:=IF([.A7]&lt;&gt;&quot;&quot;;IF([$Relevés.B7]&lt;&gt;&quot;&quot;;IF([$Relevés.B7]&lt;&gt;&quot;A&quot;;IF([$Relevés.B7]=1;1;0);&quot;A&quot;));&quot;&quot;)">
            <text:p/>
          </table:table-cell>
          <table:table-cell table:formula="of:=IF([.B7]&lt;&gt;&quot;&quot;;IF([$Relevés.C7]&lt;&gt;&quot;&quot;;IF([$Relevés.C7]&lt;&gt;&quot;A&quot;;IF([$Relevés.C7]=1;1;0);&quot;A&quot;));&quot;&quot;)">
            <text:p/>
          </table:table-cell>
          <table:table-cell table:formula="of:=IF([.C7]&lt;&gt;&quot;&quot;;IF([$Relevés.D7]&lt;&gt;&quot;&quot;;IF([$Relevés.D7]&lt;&gt;&quot;A&quot;;IF([$Relevés.D7]=1;1;0);&quot;A&quot;));&quot;&quot;)">
            <text:p/>
          </table:table-cell>
          <table:table-cell table:formula="of:=IF([.D7]&lt;&gt;&quot;&quot;;IF([$Relevés.E7]&lt;&gt;&quot;&quot;;IF([$Relevés.E7]&lt;&gt;&quot;A&quot;;IF([$Relevés.E7]=1;1;0);&quot;A&quot;));&quot;&quot;)">
            <text:p/>
          </table:table-cell>
          <table:table-cell table:formula="of:=IF([.E7]&lt;&gt;&quot;&quot;;IF([$Relevés.F7]&lt;&gt;&quot;&quot;;IF([$Relevés.F7]&lt;&gt;&quot;A&quot;;IF([$Relevés.F7]=1;1;0);&quot;A&quot;));&quot;&quot;)">
            <text:p/>
          </table:table-cell>
          <table:table-cell table:formula="of:=IF([.F7]&lt;&gt;&quot;&quot;;IF([$Relevés.G7]&lt;&gt;&quot;&quot;;IF([$Relevés.G7]&lt;&gt;&quot;A&quot;;IF([$Relevés.G7]=1;1;0);&quot;A&quot;));&quot;&quot;)">
            <text:p/>
          </table:table-cell>
          <table:table-cell table:formula="of:=IF([.G7]&lt;&gt;&quot;&quot;;IF([$Relevés.H7]&lt;&gt;&quot;&quot;;IF([$Relevés.H7]&lt;&gt;&quot;A&quot;;IF([$Relevés.H7]=1;1;0);&quot;A&quot;));&quot;&quot;)">
            <text:p/>
          </table:table-cell>
          <table:table-cell table:formula="of:=IF([.H7]&lt;&gt;&quot;&quot;;IF([$Relevés.I7]&lt;&gt;&quot;&quot;;IF([$Relevés.I7]&lt;&gt;&quot;A&quot;;IF([$Relevés.I7]=1;1;0);&quot;A&quot;));&quot;&quot;)">
            <text:p/>
          </table:table-cell>
          <table:table-cell table:formula="of:=IF([.I7]&lt;&gt;&quot;&quot;;IF([$Relevés.J7]&lt;&gt;&quot;&quot;;IF([$Relevés.J7]&lt;&gt;&quot;A&quot;;IF([$Relevés.J7]=1;1;0);&quot;A&quot;));&quot;&quot;)">
            <text:p/>
          </table:table-cell>
          <table:table-cell table:formula="of:=IF([.J7]&lt;&gt;&quot;&quot;;IF([$Relevés.K7]&lt;&gt;&quot;&quot;;IF([$Relevés.K7]&lt;&gt;&quot;A&quot;;IF([$Relevés.K7]=1;1;0);&quot;A&quot;));&quot;&quot;)">
            <text:p/>
          </table:table-cell>
          <table:table-cell table:formula="of:=IF([.K7]&lt;&gt;&quot;&quot;;IF([$Relevés.L7]&lt;&gt;&quot;&quot;;IF([$Relevés.L7]&lt;&gt;&quot;A&quot;;IF([$Relevés.L7]=1;1;0);&quot;A&quot;));&quot;&quot;)">
            <text:p/>
          </table:table-cell>
          <table:table-cell table:formula="of:=IF([.L7]&lt;&gt;&quot;&quot;;IF([$Relevés.M7]&lt;&gt;&quot;&quot;;IF([$Relevés.M7]&lt;&gt;&quot;A&quot;;IF([$Relevés.M7]=1;1;0);&quot;A&quot;));&quot;&quot;)">
            <text:p/>
          </table:table-cell>
          <table:table-cell table:formula="of:=IF([.M7]&lt;&gt;&quot;&quot;;IF([$Relevés.N7]&lt;&gt;&quot;&quot;;IF([$Relevés.N7]&lt;&gt;&quot;A&quot;;IF([$Relevés.N7]=1;1;0);&quot;A&quot;));&quot;&quot;)">
            <text:p/>
          </table:table-cell>
          <table:table-cell table:formula="of:=IF([.N7]&lt;&gt;&quot;&quot;;IF([$Relevés.O7]&lt;&gt;&quot;&quot;;IF([$Relevés.O7]&lt;&gt;&quot;A&quot;;IF([$Relevés.O7]=1;1;0);&quot;A&quot;));&quot;&quot;)">
            <text:p/>
          </table:table-cell>
          <table:table-cell table:formula="of:=IF([.O7]&lt;&gt;&quot;&quot;;IF([$Relevés.P7]&lt;&gt;&quot;&quot;;IF([$Relevés.P7]&lt;&gt;&quot;A&quot;;IF([$Relevés.P7]=1;1;0);&quot;A&quot;));&quot;&quot;)">
            <text:p/>
          </table:table-cell>
          <table:table-cell table:formula="of:=IF([.P7]&lt;&gt;&quot;&quot;;IF([$Relevés.Q7]&lt;&gt;&quot;&quot;;IF([$Relevés.Q7]&lt;&gt;&quot;A&quot;;IF([$Relevés.Q7]=1;1;0);&quot;A&quot;));&quot;&quot;)">
            <text:p/>
          </table:table-cell>
          <table:table-cell table:formula="of:=IF([.Q7]&lt;&gt;&quot;&quot;;IF([$Relevés.R7]&lt;&gt;&quot;&quot;;IF([$Relevés.R7]&lt;&gt;&quot;A&quot;;IF([$Relevés.R7]=1;1;0);&quot;A&quot;));&quot;&quot;)">
            <text:p/>
          </table:table-cell>
          <table:table-cell table:formula="of:=IF([.R7]&lt;&gt;&quot;&quot;;IF([$Relevés.S7]&lt;&gt;&quot;&quot;;IF([$Relevés.S7]&lt;&gt;&quot;A&quot;;IF([$Relevés.S7]=1;1;0);&quot;A&quot;));&quot;&quot;)">
            <text:p/>
          </table:table-cell>
          <table:table-cell table:formula="of:=IF([.S7]&lt;&gt;&quot;&quot;;IF([$Relevés.T7]&lt;&gt;&quot;&quot;;IF([$Relevés.T7]&lt;&gt;&quot;A&quot;;IF([$Relevés.T7]=1;1;0);&quot;A&quot;));&quot;&quot;)">
            <text:p/>
          </table:table-cell>
          <table:table-cell table:formula="of:=IF([.T7]&lt;&gt;&quot;&quot;;IF([$Relevés.U7]&lt;&gt;&quot;&quot;;IF([$Relevés.U7]&lt;&gt;&quot;A&quot;;IF([$Relevés.U7]=1;1;0);&quot;A&quot;));&quot;&quot;)">
            <text:p/>
          </table:table-cell>
          <table:table-cell table:formula="of:=IF([.U7]&lt;&gt;&quot;&quot;;IF([$Relevés.V7]&lt;&gt;&quot;&quot;;IF([$Relevés.V7]&lt;&gt;&quot;A&quot;;IF([$Relevés.V7]=1;1;0);&quot;A&quot;));&quot;&quot;)">
            <text:p/>
          </table:table-cell>
          <table:table-cell table:formula="of:=IF([.V7]&lt;&gt;&quot;&quot;;IF([$Relevés.W7]&lt;&gt;&quot;&quot;;IF([$Relevés.W7]&lt;&gt;&quot;A&quot;;IF([$Relevés.W7]=1;1;0);&quot;A&quot;));&quot;&quot;)">
            <text:p/>
          </table:table-cell>
          <table:table-cell table:formula="of:=IF([.W7]&lt;&gt;&quot;&quot;;IF([$Relevés.X7]&lt;&gt;&quot;&quot;;IF([$Relevés.X7]&lt;&gt;&quot;A&quot;;IF([$Relevés.X7]=1;1;0);&quot;A&quot;));&quot;&quot;)">
            <text:p/>
          </table:table-cell>
          <table:table-cell table:formula="of:=IF([.X7]&lt;&gt;&quot;&quot;;IF([$Relevés.Y7]&lt;&gt;&quot;&quot;;IF([$Relevés.Y7]&lt;&gt;&quot;A&quot;;IF([$Relevés.Y7]=1;1;0);&quot;A&quot;));&quot;&quot;)">
            <text:p/>
          </table:table-cell>
          <table:table-cell table:formula="of:=IF([.Y7]&lt;&gt;&quot;&quot;;IF([$Relevés.Z7]&lt;&gt;&quot;&quot;;IF([$Relevés.Z7]&lt;&gt;&quot;A&quot;;IF([$Relevés.Z7]=1;1;0);&quot;A&quot;));&quot;&quot;)">
            <text:p/>
          </table:table-cell>
          <table:table-cell table:formula="of:=IF([.Z7]&lt;&gt;&quot;&quot;;IF([$Relevés.AA7]&lt;&gt;&quot;&quot;;IF([$Relevés.AA7]&lt;&gt;&quot;A&quot;;IF([$Relevés.AA7]=1;1;0);&quot;A&quot;));&quot;&quot;)">
            <text:p/>
          </table:table-cell>
          <table:table-cell table:formula="of:=IF([.AA7]&lt;&gt;&quot;&quot;;IF([$Relevés.AB7]&lt;&gt;&quot;&quot;;IF([$Relevés.AB7]&lt;&gt;&quot;A&quot;;IF([$Relevés.AB7]=1;1;0);&quot;A&quot;));&quot;&quot;)">
            <text:p/>
          </table:table-cell>
          <table:table-cell table:formula="of:=IF([.AB7]&lt;&gt;&quot;&quot;;IF([$Relevés.AC7]&lt;&gt;&quot;&quot;;IF([$Relevés.AC7]&lt;&gt;&quot;A&quot;;IF([$Relevés.AC7]=1;1;0);&quot;A&quot;));&quot;&quot;)">
            <text:p/>
          </table:table-cell>
          <table:table-cell table:formula="of:=IF([.AC7]&lt;&gt;&quot;&quot;;IF([$Relevés.AD7]&lt;&gt;&quot;&quot;;IF([$Relevés.AD7]&lt;&gt;&quot;A&quot;;IF([$Relevés.AD7]=1;1;0);&quot;A&quot;));&quot;&quot;)">
            <text:p/>
          </table:table-cell>
          <table:table-cell table:formula="of:=IF([.AD7]&lt;&gt;&quot;&quot;;IF([$Relevés.AE7]&lt;&gt;&quot;&quot;;IF([$Relevés.AE7]&lt;&gt;&quot;A&quot;;IF([$Relevés.AE7]=1;1;0);&quot;A&quot;));&quot;&quot;)">
            <text:p/>
          </table:table-cell>
          <table:table-cell table:formula="of:=IF([.AE7]&lt;&gt;&quot;&quot;;IF([$Relevés.AF7]&lt;&gt;&quot;&quot;;IF([$Relevés.AF7]&lt;&gt;&quot;A&quot;;IF([$Relevés.AF7]=1;1;0);&quot;A&quot;));&quot;&quot;)">
            <text:p/>
          </table:table-cell>
          <table:table-cell table:formula="of:=IF([.AF7]&lt;&gt;&quot;&quot;;IF([$Relevés.AG7]&lt;&gt;&quot;&quot;;IF([$Relevés.AG7]&lt;&gt;&quot;A&quot;;IF([$Relevés.AG7]=1;1;0);&quot;A&quot;));&quot;&quot;)">
            <text:p/>
          </table:table-cell>
          <table:table-cell table:formula="of:=IF([.AG7]&lt;&gt;&quot;&quot;;IF([$Relevés.AH7]&lt;&gt;&quot;&quot;;IF([$Relevés.AH7]&lt;&gt;&quot;A&quot;;IF([$Relevés.AH7]=1;1;0);&quot;A&quot;));&quot;&quot;)">
            <text:p/>
          </table:table-cell>
          <table:table-cell table:formula="of:=IF([.AH7]&lt;&gt;&quot;&quot;;IF([$Relevés.AI7]&lt;&gt;&quot;&quot;;IF([$Relevés.AI7]&lt;&gt;&quot;A&quot;;IF([$Relevés.AI7]=1;1;0);&quot;A&quot;));&quot;&quot;)">
            <text:p/>
          </table:table-cell>
          <table:table-cell table:formula="of:=IF([.AI7]&lt;&gt;&quot;&quot;;IF([$Relevés.AJ7]&lt;&gt;&quot;&quot;;IF([$Relevés.AJ7]&lt;&gt;&quot;A&quot;;IF([$Relevés.AJ7]=1;1;0);&quot;A&quot;));&quot;&quot;)">
            <text:p/>
          </table:table-cell>
          <table:table-cell table:formula="of:=IF([.AJ7]&lt;&gt;&quot;&quot;;IF([$Relevés.AK7]&lt;&gt;&quot;&quot;;IF([$Relevés.AK7]&lt;&gt;&quot;A&quot;;IF([$Relevés.AK7]=1;1;0);&quot;A&quot;));&quot;&quot;)">
            <text:p/>
          </table:table-cell>
          <table:table-cell table:formula="of:=IF([.AK7]&lt;&gt;&quot;&quot;;IF([$Relevés.AL7]&lt;&gt;&quot;&quot;;IF([$Relevés.AL7]&lt;&gt;&quot;A&quot;;IF([$Relevés.AL7]=1;1;0);&quot;A&quot;));&quot;&quot;)">
            <text:p/>
          </table:table-cell>
          <table:table-cell table:formula="of:=IF([.AL7]&lt;&gt;&quot;&quot;;IF([$Relevés.AM7]&lt;&gt;&quot;&quot;;IF([$Relevés.AM7]&lt;&gt;&quot;A&quot;;IF([$Relevés.AM7]=1;1;0);&quot;A&quot;));&quot;&quot;)">
            <text:p/>
          </table:table-cell>
          <table:table-cell table:formula="of:=IF([.AM7]&lt;&gt;&quot;&quot;;IF([$Relevés.AN7]&lt;&gt;&quot;&quot;;IF([$Relevés.AN7]&lt;&gt;&quot;A&quot;;IF([$Relevés.AN7]=1;1;0);&quot;A&quot;));&quot;&quot;)">
            <text:p/>
          </table:table-cell>
          <table:table-cell table:formula="of:=IF([.AN7]&lt;&gt;&quot;&quot;;IF([$Relevés.AO7]&lt;&gt;&quot;&quot;;IF([$Relevés.AO7]&lt;&gt;&quot;A&quot;;IF([$Relevés.AO7]=1;1;0);&quot;A&quot;));&quot;&quot;)">
            <text:p/>
          </table:table-cell>
          <table:table-cell table:formula="of:=IF([.AO7]&lt;&gt;&quot;&quot;;IF([$Relevés.AP7]&lt;&gt;&quot;&quot;;IF([$Relevés.AP7]&lt;&gt;&quot;A&quot;;IF([$Relevés.AP7]=1;1;0);&quot;A&quot;));&quot;&quot;)">
            <text:p/>
          </table:table-cell>
          <table:table-cell table:formula="of:=IF([.AP7]&lt;&gt;&quot;&quot;;IF([$Relevés.AQ7]&lt;&gt;&quot;&quot;;IF([$Relevés.AQ7]&lt;&gt;&quot;A&quot;;IF([$Relevés.AQ7]=1;1;0);&quot;A&quot;));&quot;&quot;)">
            <text:p/>
          </table:table-cell>
          <table:table-cell table:formula="of:=IF([.AQ7]&lt;&gt;&quot;&quot;;IF([$Relevés.AR7]&lt;&gt;&quot;&quot;;IF([$Relevés.AR7]&lt;&gt;&quot;A&quot;;IF([$Relevés.AR7]=1;1;0);&quot;A&quot;));&quot;&quot;)">
            <text:p/>
          </table:table-cell>
          <table:table-cell table:formula="of:=IF([.AR7]&lt;&gt;&quot;&quot;;IF([$Relevés.AS7]&lt;&gt;&quot;&quot;;IF([$Relevés.AS7]&lt;&gt;&quot;A&quot;;IF([$Relevés.AS7]=1;1;0);&quot;A&quot;));&quot;&quot;)">
            <text:p/>
          </table:table-cell>
          <table:table-cell table:formula="of:=IF([.AS7]&lt;&gt;&quot;&quot;;IF([$Relevés.AT7]&lt;&gt;&quot;&quot;;IF([$Relevés.AT7]&lt;&gt;&quot;A&quot;;IF([$Relevés.AT7]=1;1;0);&quot;A&quot;));&quot;&quot;)">
            <text:p/>
          </table:table-cell>
          <table:table-cell table:formula="of:=IF([.AT7]&lt;&gt;&quot;&quot;;IF([$Relevés.AU7]&lt;&gt;&quot;&quot;;IF([$Relevés.AU7]&lt;&gt;&quot;A&quot;;IF([$Relevés.AU7]=1;1;0);&quot;A&quot;));&quot;&quot;)">
            <text:p/>
          </table:table-cell>
          <table:table-cell table:formula="of:=IF([.AU7]&lt;&gt;&quot;&quot;;IF([$Relevés.AV7]&lt;&gt;&quot;&quot;;IF([$Relevés.AV7]&lt;&gt;&quot;A&quot;;IF([$Relevés.AV7]=1;1;0);&quot;A&quot;));&quot;&quot;)">
            <text:p/>
          </table:table-cell>
          <table:table-cell table:formula="of:=IF([.AV7]&lt;&gt;&quot;&quot;;IF([$Relevés.AW7]&lt;&gt;&quot;&quot;;IF([$Relevés.AW7]&lt;&gt;&quot;A&quot;;IF([$Relevés.AW7]=1;1;0);&quot;A&quot;));&quot;&quot;)">
            <text:p/>
          </table:table-cell>
          <table:table-cell table:formula="of:=IF([.AW7]&lt;&gt;&quot;&quot;;IF([$Relevés.AX7]&lt;&gt;&quot;&quot;;IF([$Relevés.AX7]&lt;&gt;&quot;A&quot;;IF([$Relevés.AX7]=1;1;0);&quot;A&quot;));&quot;&quot;)">
            <text:p/>
          </table:table-cell>
          <table:table-cell table:formula="of:=IF([.AX7]&lt;&gt;&quot;&quot;;IF([$Relevés.AY7]&lt;&gt;&quot;&quot;;IF([$Relevés.AY7]&lt;&gt;&quot;A&quot;;IF([$Relevés.AY7]=1;1;0);&quot;A&quot;));&quot;&quot;)">
            <text:p/>
          </table:table-cell>
          <table:table-cell table:formula="of:=IF([.AY7]&lt;&gt;&quot;&quot;;IF([$Relevés.AZ7]&lt;&gt;&quot;&quot;;IF([$Relevés.AZ7]&lt;&gt;&quot;A&quot;;IF([$Relevés.AZ7]=1;1;0);&quot;A&quot;));&quot;&quot;)">
            <text:p/>
          </table:table-cell>
          <table:table-cell table:formula="of:=IF([.AZ7]&lt;&gt;&quot;&quot;;IF([$Relevés.BA7]&lt;&gt;&quot;&quot;;IF([$Relevés.BA7]&lt;&gt;&quot;A&quot;;IF([$Relevés.BA7]=1;1;0);&quot;A&quot;));&quot;&quot;)">
            <text:p/>
          </table:table-cell>
          <table:table-cell table:formula="of:=IF([.BA7]&lt;&gt;&quot;&quot;;IF([$Relevés.BB7]&lt;&gt;&quot;&quot;;IF([$Relevés.BB7]&lt;&gt;&quot;A&quot;;IF([$Relevés.BB7]=1;1;0);&quot;A&quot;));&quot;&quot;)">
            <text:p/>
          </table:table-cell>
          <table:table-cell table:formula="of:=IF([.BB7]&lt;&gt;&quot;&quot;;IF([$Relevés.BC7]&lt;&gt;&quot;&quot;;IF([$Relevés.BC7]&lt;&gt;&quot;A&quot;;IF([$Relevés.BC7]=1;1;0);&quot;A&quot;));&quot;&quot;)">
            <text:p/>
          </table:table-cell>
          <table:table-cell table:formula="of:=IF([.BC7]&lt;&gt;&quot;&quot;;IF([$Relevés.BD7]&lt;&gt;&quot;&quot;;IF([$Relevés.BD7]&lt;&gt;&quot;A&quot;;IF([$Relevés.BD7]=1;1;0);&quot;A&quot;));&quot;&quot;)">
            <text:p/>
          </table:table-cell>
          <table:table-cell table:formula="of:=IF([.BD7]&lt;&gt;&quot;&quot;;IF([$Relevés.BE7]&lt;&gt;&quot;&quot;;IF([$Relevés.BE7]&lt;&gt;&quot;A&quot;;IF([$Relevés.BE7]=1;1;0);&quot;A&quot;));&quot;&quot;)">
            <text:p/>
          </table:table-cell>
          <table:table-cell table:formula="of:=IF([.BE7]&lt;&gt;&quot;&quot;;IF([$Relevés.BF7]&lt;&gt;&quot;&quot;;IF([$Relevés.BF7]&lt;&gt;&quot;A&quot;;IF([$Relevés.BF7]=1;1;0);&quot;A&quot;));&quot;&quot;)">
            <text:p/>
          </table:table-cell>
          <table:table-cell table:formula="of:=IF([.BF7]&lt;&gt;&quot;&quot;;IF([$Relevés.BG7]&lt;&gt;&quot;&quot;;IF([$Relevés.BG7]&lt;&gt;&quot;A&quot;;IF([$Relevés.BG7]=1;1;0);&quot;A&quot;));&quot;&quot;)">
            <text:p/>
          </table:table-cell>
          <table:table-cell table:formula="of:=IF([.BG7]&lt;&gt;&quot;&quot;;IF([$Relevés.BH7]&lt;&gt;&quot;&quot;;IF([$Relevés.BH7]&lt;&gt;&quot;A&quot;;IF([$Relevés.BH7]=1;1;0);&quot;A&quot;));&quot;&quot;)">
            <text:p/>
          </table:table-cell>
          <table:table-cell table:formula="of:=IF([.BH7]&lt;&gt;&quot;&quot;;IF([$Relevés.BI7]&lt;&gt;&quot;&quot;;IF([$Relevés.BI7]&lt;&gt;&quot;A&quot;;IF([$Relevés.BI7]=1;1;0);&quot;A&quot;));&quot;&quot;)">
            <text:p/>
          </table:table-cell>
          <table:table-cell table:formula="of:=IF([.BI7]&lt;&gt;&quot;&quot;;IF([$Relevés.BJ7]&lt;&gt;&quot;&quot;;IF([$Relevés.BJ7]&lt;&gt;&quot;A&quot;;IF([$Relevés.BJ7]=1;1;0);&quot;A&quot;));&quot;&quot;)">
            <text:p/>
          </table:table-cell>
          <table:table-cell table:formula="of:=IF([.BJ7]&lt;&gt;&quot;&quot;;IF([$Relevés.BK7]&lt;&gt;&quot;&quot;;IF([$Relevés.BK7]&lt;&gt;&quot;A&quot;;IF([$Relevés.BK7]=1;1;0);&quot;A&quot;));&quot;&quot;)">
            <text:p/>
          </table:table-cell>
          <table:table-cell table:formula="of:=IF([.BK7]&lt;&gt;&quot;&quot;;IF([$Relevés.BL7]&lt;&gt;&quot;&quot;;IF([$Relevés.BL7]&lt;&gt;&quot;A&quot;;IF([$Relevés.BL7]=1;1;0);&quot;A&quot;));&quot;&quot;)">
            <text:p/>
          </table:table-cell>
          <table:table-cell table:formula="of:=IF([.BL7]&lt;&gt;&quot;&quot;;IF([$Relevés.BM7]&lt;&gt;&quot;&quot;;IF([$Relevés.BM7]&lt;&gt;&quot;A&quot;;IF([$Relevés.BM7]=1;1;0);&quot;A&quot;));&quot;&quot;)">
            <text:p/>
          </table:table-cell>
          <table:table-cell table:formula="of:=IF([.BM7]&lt;&gt;&quot;&quot;;IF([$Relevés.BN7]&lt;&gt;&quot;&quot;;IF([$Relevés.BN7]&lt;&gt;&quot;A&quot;;IF([$Relevés.BN7]=1;1;0);&quot;A&quot;));&quot;&quot;)">
            <text:p/>
          </table:table-cell>
          <table:table-cell table:formula="of:=IF([.BN7]&lt;&gt;&quot;&quot;;IF([$Relevés.BO7]&lt;&gt;&quot;&quot;;IF([$Relevés.BO7]&lt;&gt;&quot;A&quot;;IF([$Relevés.BO7]=1;1;0);&quot;A&quot;));&quot;&quot;)">
            <text:p/>
          </table:table-cell>
          <table:table-cell table:formula="of:=IF([.BO7]&lt;&gt;&quot;&quot;;IF([$Relevés.BP7]&lt;&gt;&quot;&quot;;IF([$Relevés.BP7]&lt;&gt;&quot;A&quot;;IF([$Relevés.BP7]=1;1;0);&quot;A&quot;));&quot;&quot;)">
            <text:p/>
          </table:table-cell>
          <table:table-cell table:formula="of:=IF([.BP7]&lt;&gt;&quot;&quot;;IF([$Relevés.BQ7]&lt;&gt;&quot;&quot;;IF([$Relevés.BQ7]&lt;&gt;&quot;A&quot;;IF([$Relevés.BQ7]=1;1;0);&quot;A&quot;));&quot;&quot;)">
            <text:p/>
          </table:table-cell>
          <table:table-cell table:formula="of:=IF([.BQ7]&lt;&gt;&quot;&quot;;IF([$Relevés.BR7]&lt;&gt;&quot;&quot;;IF([$Relevés.BR7]&lt;&gt;&quot;A&quot;;IF([$Relevés.BR7]=1;1;0);&quot;A&quot;));&quot;&quot;)">
            <text:p/>
          </table:table-cell>
          <table:table-cell table:formula="of:=IF([.BR7]&lt;&gt;&quot;&quot;;IF([$Relevés.BS7]&lt;&gt;&quot;&quot;;IF([$Relevés.BS7]&lt;&gt;&quot;A&quot;;IF([$Relevés.BS7]=1;1;0);&quot;A&quot;));&quot;&quot;)">
            <text:p/>
          </table:table-cell>
          <table:table-cell table:formula="of:=IF([.BS7]&lt;&gt;&quot;&quot;;IF([$Relevés.BT7]&lt;&gt;&quot;&quot;;IF([$Relevés.BT7]&lt;&gt;&quot;A&quot;;IF([$Relevés.BT7]=1;1;0);&quot;A&quot;));&quot;&quot;)">
            <text:p/>
          </table:table-cell>
          <table:table-cell table:formula="of:=IF([.BT7]&lt;&gt;&quot;&quot;;IF([$Relevés.BU7]&lt;&gt;&quot;&quot;;IF([$Relevés.BU7]&lt;&gt;&quot;A&quot;;IF([$Relevés.BU7]=1;1;0);&quot;A&quot;));&quot;&quot;)">
            <text:p/>
          </table:table-cell>
          <table:table-cell table:formula="of:=IF([.BU7]&lt;&gt;&quot;&quot;;IF($relevés.#ref !7&lt;&gt;&quot;&quot;;IF($relevés.#ref !7&lt;&gt;&quot;A&quot;;IF($relevés.#ref !7=1;1;0);&quot;A&quot;));&quot;&quot;)">
            <text:p/>
          </table:table-cell>
          <table:table-cell table:formula="of:=IF([.BV7]&lt;&gt;&quot;&quot;;IF($relevés.#ref !7&lt;&gt;&quot;&quot;;IF($relevés.#ref !7&lt;&gt;&quot;A&quot;;IF($relevés.#ref !7=1;1;0);&quot;A&quot;));&quot;&quot;)">
            <text:p/>
          </table:table-cell>
          <table:table-cell table:formula="of:=IF([.BW7]&lt;&gt;&quot;&quot;;IF($relevés.#ref !7&lt;&gt;&quot;&quot;;IF($relevés.#ref !7&lt;&gt;&quot;A&quot;;IF($relevés.#ref !7=1;1;0);&quot;A&quot;));&quot;&quot;)">
            <text:p/>
          </table:table-cell>
          <table:table-cell table:formula="of:=IF([.BX7]&lt;&gt;&quot;&quot;;IF($relevés.#ref !7&lt;&gt;&quot;&quot;;IF($relevés.#ref !7&lt;&gt;&quot;A&quot;;IF($relevés.#ref !7=1;1;0);&quot;A&quot;));&quot;&quot;)">
            <text:p/>
          </table:table-cell>
          <table:table-cell table:formula="of:=IF([.BY7]&lt;&gt;&quot;&quot;;IF($relevés.#ref !7&lt;&gt;&quot;&quot;;IF($relevés.#ref !7&lt;&gt;&quot;A&quot;;IF($relevés.#ref !7=1;1;0);&quot;A&quot;));&quot;&quot;)">
            <text:p/>
          </table:table-cell>
          <table:table-cell table:formula="of:=IF([.BZ7]&lt;&gt;&quot;&quot;;IF($relevés.#ref !7&lt;&gt;&quot;&quot;;IF($relevés.#ref !7&lt;&gt;&quot;A&quot;;IF($relevés.#ref !7=1;1;0);&quot;A&quot;));&quot;&quot;)">
            <text:p/>
          </table:table-cell>
          <table:table-cell table:formula="of:=IF([.CA7]&lt;&gt;&quot;&quot;;IF($relevés.#ref !7&lt;&gt;&quot;&quot;;IF($relevés.#ref !7&lt;&gt;&quot;A&quot;;IF($relevés.#ref !7=1;1;0);&quot;A&quot;));&quot;&quot;)">
            <text:p/>
          </table:table-cell>
          <table:table-cell table:number-columns-repeated="922"/>
        </table:table-row>
        <table:table-row table:style-name="ro6">
          <table:table-cell table:formula="of:=IF([$Relevés.A8]&lt;&gt;&quot;&quot;;[$Relevés.A8];&quot;&quot;)">
            <text:p/>
          </table:table-cell>
          <table:table-cell table:formula="of:=IF([.A8]&lt;&gt;&quot;&quot;;IF([$Relevés.B8]&lt;&gt;&quot;&quot;;IF([$Relevés.B8]&lt;&gt;&quot;A&quot;;IF([$Relevés.B8]=1;1;0);&quot;A&quot;));&quot;&quot;)">
            <text:p/>
          </table:table-cell>
          <table:table-cell table:formula="of:=IF([.B8]&lt;&gt;&quot;&quot;;IF([$Relevés.C8]&lt;&gt;&quot;&quot;;IF([$Relevés.C8]&lt;&gt;&quot;A&quot;;IF([$Relevés.C8]=1;1;0);&quot;A&quot;));&quot;&quot;)">
            <text:p/>
          </table:table-cell>
          <table:table-cell table:formula="of:=IF([.C8]&lt;&gt;&quot;&quot;;IF([$Relevés.D8]&lt;&gt;&quot;&quot;;IF([$Relevés.D8]&lt;&gt;&quot;A&quot;;IF([$Relevés.D8]=1;1;0);&quot;A&quot;));&quot;&quot;)">
            <text:p/>
          </table:table-cell>
          <table:table-cell table:formula="of:=IF([.D8]&lt;&gt;&quot;&quot;;IF([$Relevés.E8]&lt;&gt;&quot;&quot;;IF([$Relevés.E8]&lt;&gt;&quot;A&quot;;IF([$Relevés.E8]=1;1;0);&quot;A&quot;));&quot;&quot;)">
            <text:p/>
          </table:table-cell>
          <table:table-cell table:formula="of:=IF([.E8]&lt;&gt;&quot;&quot;;IF([$Relevés.F8]&lt;&gt;&quot;&quot;;IF([$Relevés.F8]&lt;&gt;&quot;A&quot;;IF([$Relevés.F8]=1;1;0);&quot;A&quot;));&quot;&quot;)">
            <text:p/>
          </table:table-cell>
          <table:table-cell table:formula="of:=IF([.F8]&lt;&gt;&quot;&quot;;IF([$Relevés.G8]&lt;&gt;&quot;&quot;;IF([$Relevés.G8]&lt;&gt;&quot;A&quot;;IF([$Relevés.G8]=1;1;0);&quot;A&quot;));&quot;&quot;)">
            <text:p/>
          </table:table-cell>
          <table:table-cell table:formula="of:=IF([.G8]&lt;&gt;&quot;&quot;;IF([$Relevés.H8]&lt;&gt;&quot;&quot;;IF([$Relevés.H8]&lt;&gt;&quot;A&quot;;IF([$Relevés.H8]=1;1;0);&quot;A&quot;));&quot;&quot;)">
            <text:p/>
          </table:table-cell>
          <table:table-cell table:formula="of:=IF([.H8]&lt;&gt;&quot;&quot;;IF([$Relevés.I8]&lt;&gt;&quot;&quot;;IF([$Relevés.I8]&lt;&gt;&quot;A&quot;;IF([$Relevés.I8]=1;1;0);&quot;A&quot;));&quot;&quot;)">
            <text:p/>
          </table:table-cell>
          <table:table-cell table:formula="of:=IF([.I8]&lt;&gt;&quot;&quot;;IF([$Relevés.J8]&lt;&gt;&quot;&quot;;IF([$Relevés.J8]&lt;&gt;&quot;A&quot;;IF([$Relevés.J8]=1;1;0);&quot;A&quot;));&quot;&quot;)">
            <text:p/>
          </table:table-cell>
          <table:table-cell table:formula="of:=IF([.J8]&lt;&gt;&quot;&quot;;IF([$Relevés.K8]&lt;&gt;&quot;&quot;;IF([$Relevés.K8]&lt;&gt;&quot;A&quot;;IF([$Relevés.K8]=1;1;0);&quot;A&quot;));&quot;&quot;)">
            <text:p/>
          </table:table-cell>
          <table:table-cell table:formula="of:=IF([.K8]&lt;&gt;&quot;&quot;;IF([$Relevés.L8]&lt;&gt;&quot;&quot;;IF([$Relevés.L8]&lt;&gt;&quot;A&quot;;IF([$Relevés.L8]=1;1;0);&quot;A&quot;));&quot;&quot;)">
            <text:p/>
          </table:table-cell>
          <table:table-cell table:formula="of:=IF([.L8]&lt;&gt;&quot;&quot;;IF([$Relevés.M8]&lt;&gt;&quot;&quot;;IF([$Relevés.M8]&lt;&gt;&quot;A&quot;;IF([$Relevés.M8]=1;1;0);&quot;A&quot;));&quot;&quot;)">
            <text:p/>
          </table:table-cell>
          <table:table-cell table:formula="of:=IF([.M8]&lt;&gt;&quot;&quot;;IF([$Relevés.N8]&lt;&gt;&quot;&quot;;IF([$Relevés.N8]&lt;&gt;&quot;A&quot;;IF([$Relevés.N8]=1;1;0);&quot;A&quot;));&quot;&quot;)">
            <text:p/>
          </table:table-cell>
          <table:table-cell table:formula="of:=IF([.N8]&lt;&gt;&quot;&quot;;IF([$Relevés.O8]&lt;&gt;&quot;&quot;;IF([$Relevés.O8]&lt;&gt;&quot;A&quot;;IF([$Relevés.O8]=1;1;0);&quot;A&quot;));&quot;&quot;)">
            <text:p/>
          </table:table-cell>
          <table:table-cell table:formula="of:=IF([.O8]&lt;&gt;&quot;&quot;;IF([$Relevés.P8]&lt;&gt;&quot;&quot;;IF([$Relevés.P8]&lt;&gt;&quot;A&quot;;IF([$Relevés.P8]=1;1;0);&quot;A&quot;));&quot;&quot;)">
            <text:p/>
          </table:table-cell>
          <table:table-cell table:formula="of:=IF([.P8]&lt;&gt;&quot;&quot;;IF([$Relevés.Q8]&lt;&gt;&quot;&quot;;IF([$Relevés.Q8]&lt;&gt;&quot;A&quot;;IF([$Relevés.Q8]=1;1;0);&quot;A&quot;));&quot;&quot;)">
            <text:p/>
          </table:table-cell>
          <table:table-cell table:formula="of:=IF([.Q8]&lt;&gt;&quot;&quot;;IF([$Relevés.R8]&lt;&gt;&quot;&quot;;IF([$Relevés.R8]&lt;&gt;&quot;A&quot;;IF([$Relevés.R8]=1;1;0);&quot;A&quot;));&quot;&quot;)">
            <text:p/>
          </table:table-cell>
          <table:table-cell table:formula="of:=IF([.R8]&lt;&gt;&quot;&quot;;IF([$Relevés.S8]&lt;&gt;&quot;&quot;;IF([$Relevés.S8]&lt;&gt;&quot;A&quot;;IF([$Relevés.S8]=1;1;0);&quot;A&quot;));&quot;&quot;)">
            <text:p/>
          </table:table-cell>
          <table:table-cell table:formula="of:=IF([.S8]&lt;&gt;&quot;&quot;;IF([$Relevés.T8]&lt;&gt;&quot;&quot;;IF([$Relevés.T8]&lt;&gt;&quot;A&quot;;IF([$Relevés.T8]=1;1;0);&quot;A&quot;));&quot;&quot;)">
            <text:p/>
          </table:table-cell>
          <table:table-cell table:formula="of:=IF([.T8]&lt;&gt;&quot;&quot;;IF([$Relevés.U8]&lt;&gt;&quot;&quot;;IF([$Relevés.U8]&lt;&gt;&quot;A&quot;;IF([$Relevés.U8]=1;1;0);&quot;A&quot;));&quot;&quot;)">
            <text:p/>
          </table:table-cell>
          <table:table-cell table:formula="of:=IF([.U8]&lt;&gt;&quot;&quot;;IF([$Relevés.V8]&lt;&gt;&quot;&quot;;IF([$Relevés.V8]&lt;&gt;&quot;A&quot;;IF([$Relevés.V8]=1;1;0);&quot;A&quot;));&quot;&quot;)">
            <text:p/>
          </table:table-cell>
          <table:table-cell table:formula="of:=IF([.V8]&lt;&gt;&quot;&quot;;IF([$Relevés.W8]&lt;&gt;&quot;&quot;;IF([$Relevés.W8]&lt;&gt;&quot;A&quot;;IF([$Relevés.W8]=1;1;0);&quot;A&quot;));&quot;&quot;)">
            <text:p/>
          </table:table-cell>
          <table:table-cell table:formula="of:=IF([.W8]&lt;&gt;&quot;&quot;;IF([$Relevés.X8]&lt;&gt;&quot;&quot;;IF([$Relevés.X8]&lt;&gt;&quot;A&quot;;IF([$Relevés.X8]=1;1;0);&quot;A&quot;));&quot;&quot;)">
            <text:p/>
          </table:table-cell>
          <table:table-cell table:formula="of:=IF([.X8]&lt;&gt;&quot;&quot;;IF([$Relevés.Y8]&lt;&gt;&quot;&quot;;IF([$Relevés.Y8]&lt;&gt;&quot;A&quot;;IF([$Relevés.Y8]=1;1;0);&quot;A&quot;));&quot;&quot;)">
            <text:p/>
          </table:table-cell>
          <table:table-cell table:formula="of:=IF([.Y8]&lt;&gt;&quot;&quot;;IF([$Relevés.Z8]&lt;&gt;&quot;&quot;;IF([$Relevés.Z8]&lt;&gt;&quot;A&quot;;IF([$Relevés.Z8]=1;1;0);&quot;A&quot;));&quot;&quot;)">
            <text:p/>
          </table:table-cell>
          <table:table-cell table:formula="of:=IF([.Z8]&lt;&gt;&quot;&quot;;IF([$Relevés.AA8]&lt;&gt;&quot;&quot;;IF([$Relevés.AA8]&lt;&gt;&quot;A&quot;;IF([$Relevés.AA8]=1;1;0);&quot;A&quot;));&quot;&quot;)">
            <text:p/>
          </table:table-cell>
          <table:table-cell table:formula="of:=IF([.AA8]&lt;&gt;&quot;&quot;;IF([$Relevés.AB8]&lt;&gt;&quot;&quot;;IF([$Relevés.AB8]&lt;&gt;&quot;A&quot;;IF([$Relevés.AB8]=1;1;0);&quot;A&quot;));&quot;&quot;)">
            <text:p/>
          </table:table-cell>
          <table:table-cell table:formula="of:=IF([.AB8]&lt;&gt;&quot;&quot;;IF([$Relevés.AC8]&lt;&gt;&quot;&quot;;IF([$Relevés.AC8]&lt;&gt;&quot;A&quot;;IF([$Relevés.AC8]=1;1;0);&quot;A&quot;));&quot;&quot;)">
            <text:p/>
          </table:table-cell>
          <table:table-cell table:formula="of:=IF([.AC8]&lt;&gt;&quot;&quot;;IF([$Relevés.AD8]&lt;&gt;&quot;&quot;;IF([$Relevés.AD8]&lt;&gt;&quot;A&quot;;IF([$Relevés.AD8]=1;1;0);&quot;A&quot;));&quot;&quot;)">
            <text:p/>
          </table:table-cell>
          <table:table-cell table:formula="of:=IF([.AD8]&lt;&gt;&quot;&quot;;IF([$Relevés.AE8]&lt;&gt;&quot;&quot;;IF([$Relevés.AE8]&lt;&gt;&quot;A&quot;;IF([$Relevés.AE8]=1;1;0);&quot;A&quot;));&quot;&quot;)">
            <text:p/>
          </table:table-cell>
          <table:table-cell table:formula="of:=IF([.AE8]&lt;&gt;&quot;&quot;;IF([$Relevés.AF8]&lt;&gt;&quot;&quot;;IF([$Relevés.AF8]&lt;&gt;&quot;A&quot;;IF([$Relevés.AF8]=1;1;0);&quot;A&quot;));&quot;&quot;)">
            <text:p/>
          </table:table-cell>
          <table:table-cell table:formula="of:=IF([.AF8]&lt;&gt;&quot;&quot;;IF([$Relevés.AG8]&lt;&gt;&quot;&quot;;IF([$Relevés.AG8]&lt;&gt;&quot;A&quot;;IF([$Relevés.AG8]=1;1;0);&quot;A&quot;));&quot;&quot;)">
            <text:p/>
          </table:table-cell>
          <table:table-cell table:formula="of:=IF([.AG8]&lt;&gt;&quot;&quot;;IF([$Relevés.AH8]&lt;&gt;&quot;&quot;;IF([$Relevés.AH8]&lt;&gt;&quot;A&quot;;IF([$Relevés.AH8]=1;1;0);&quot;A&quot;));&quot;&quot;)">
            <text:p/>
          </table:table-cell>
          <table:table-cell table:formula="of:=IF([.AH8]&lt;&gt;&quot;&quot;;IF([$Relevés.AI8]&lt;&gt;&quot;&quot;;IF([$Relevés.AI8]&lt;&gt;&quot;A&quot;;IF([$Relevés.AI8]=1;1;0);&quot;A&quot;));&quot;&quot;)">
            <text:p/>
          </table:table-cell>
          <table:table-cell table:formula="of:=IF([.AI8]&lt;&gt;&quot;&quot;;IF([$Relevés.AJ8]&lt;&gt;&quot;&quot;;IF([$Relevés.AJ8]&lt;&gt;&quot;A&quot;;IF([$Relevés.AJ8]=1;1;0);&quot;A&quot;));&quot;&quot;)">
            <text:p/>
          </table:table-cell>
          <table:table-cell table:formula="of:=IF([.AJ8]&lt;&gt;&quot;&quot;;IF([$Relevés.AK8]&lt;&gt;&quot;&quot;;IF([$Relevés.AK8]&lt;&gt;&quot;A&quot;;IF([$Relevés.AK8]=1;1;0);&quot;A&quot;));&quot;&quot;)">
            <text:p/>
          </table:table-cell>
          <table:table-cell table:formula="of:=IF([.AK8]&lt;&gt;&quot;&quot;;IF([$Relevés.AL8]&lt;&gt;&quot;&quot;;IF([$Relevés.AL8]&lt;&gt;&quot;A&quot;;IF([$Relevés.AL8]=1;1;0);&quot;A&quot;));&quot;&quot;)">
            <text:p/>
          </table:table-cell>
          <table:table-cell table:formula="of:=IF([.AL8]&lt;&gt;&quot;&quot;;IF([$Relevés.AM8]&lt;&gt;&quot;&quot;;IF([$Relevés.AM8]&lt;&gt;&quot;A&quot;;IF([$Relevés.AM8]=1;1;0);&quot;A&quot;));&quot;&quot;)">
            <text:p/>
          </table:table-cell>
          <table:table-cell table:formula="of:=IF([.AM8]&lt;&gt;&quot;&quot;;IF([$Relevés.AN8]&lt;&gt;&quot;&quot;;IF([$Relevés.AN8]&lt;&gt;&quot;A&quot;;IF([$Relevés.AN8]=1;1;0);&quot;A&quot;));&quot;&quot;)">
            <text:p/>
          </table:table-cell>
          <table:table-cell table:formula="of:=IF([.AN8]&lt;&gt;&quot;&quot;;IF([$Relevés.AO8]&lt;&gt;&quot;&quot;;IF([$Relevés.AO8]&lt;&gt;&quot;A&quot;;IF([$Relevés.AO8]=1;1;0);&quot;A&quot;));&quot;&quot;)">
            <text:p/>
          </table:table-cell>
          <table:table-cell table:formula="of:=IF([.AO8]&lt;&gt;&quot;&quot;;IF([$Relevés.AP8]&lt;&gt;&quot;&quot;;IF([$Relevés.AP8]&lt;&gt;&quot;A&quot;;IF([$Relevés.AP8]=1;1;0);&quot;A&quot;));&quot;&quot;)">
            <text:p/>
          </table:table-cell>
          <table:table-cell table:formula="of:=IF([.AP8]&lt;&gt;&quot;&quot;;IF([$Relevés.AQ8]&lt;&gt;&quot;&quot;;IF([$Relevés.AQ8]&lt;&gt;&quot;A&quot;;IF([$Relevés.AQ8]=1;1;0);&quot;A&quot;));&quot;&quot;)">
            <text:p/>
          </table:table-cell>
          <table:table-cell table:formula="of:=IF([.AQ8]&lt;&gt;&quot;&quot;;IF([$Relevés.AR8]&lt;&gt;&quot;&quot;;IF([$Relevés.AR8]&lt;&gt;&quot;A&quot;;IF([$Relevés.AR8]=1;1;0);&quot;A&quot;));&quot;&quot;)">
            <text:p/>
          </table:table-cell>
          <table:table-cell table:formula="of:=IF([.AR8]&lt;&gt;&quot;&quot;;IF([$Relevés.AS8]&lt;&gt;&quot;&quot;;IF([$Relevés.AS8]&lt;&gt;&quot;A&quot;;IF([$Relevés.AS8]=1;1;0);&quot;A&quot;));&quot;&quot;)">
            <text:p/>
          </table:table-cell>
          <table:table-cell table:formula="of:=IF([.AS8]&lt;&gt;&quot;&quot;;IF([$Relevés.AT8]&lt;&gt;&quot;&quot;;IF([$Relevés.AT8]&lt;&gt;&quot;A&quot;;IF([$Relevés.AT8]=1;1;0);&quot;A&quot;));&quot;&quot;)">
            <text:p/>
          </table:table-cell>
          <table:table-cell table:formula="of:=IF([.AT8]&lt;&gt;&quot;&quot;;IF([$Relevés.AU8]&lt;&gt;&quot;&quot;;IF([$Relevés.AU8]&lt;&gt;&quot;A&quot;;IF([$Relevés.AU8]=1;1;0);&quot;A&quot;));&quot;&quot;)">
            <text:p/>
          </table:table-cell>
          <table:table-cell table:formula="of:=IF([.AU8]&lt;&gt;&quot;&quot;;IF([$Relevés.AV8]&lt;&gt;&quot;&quot;;IF([$Relevés.AV8]&lt;&gt;&quot;A&quot;;IF([$Relevés.AV8]=1;1;0);&quot;A&quot;));&quot;&quot;)">
            <text:p/>
          </table:table-cell>
          <table:table-cell table:formula="of:=IF([.AV8]&lt;&gt;&quot;&quot;;IF([$Relevés.AW8]&lt;&gt;&quot;&quot;;IF([$Relevés.AW8]&lt;&gt;&quot;A&quot;;IF([$Relevés.AW8]=1;1;0);&quot;A&quot;));&quot;&quot;)">
            <text:p/>
          </table:table-cell>
          <table:table-cell table:formula="of:=IF([.AW8]&lt;&gt;&quot;&quot;;IF([$Relevés.AX8]&lt;&gt;&quot;&quot;;IF([$Relevés.AX8]&lt;&gt;&quot;A&quot;;IF([$Relevés.AX8]=1;1;0);&quot;A&quot;));&quot;&quot;)">
            <text:p/>
          </table:table-cell>
          <table:table-cell table:formula="of:=IF([.AX8]&lt;&gt;&quot;&quot;;IF([$Relevés.AY8]&lt;&gt;&quot;&quot;;IF([$Relevés.AY8]&lt;&gt;&quot;A&quot;;IF([$Relevés.AY8]=1;1;0);&quot;A&quot;));&quot;&quot;)">
            <text:p/>
          </table:table-cell>
          <table:table-cell table:formula="of:=IF([.AY8]&lt;&gt;&quot;&quot;;IF([$Relevés.AZ8]&lt;&gt;&quot;&quot;;IF([$Relevés.AZ8]&lt;&gt;&quot;A&quot;;IF([$Relevés.AZ8]=1;1;0);&quot;A&quot;));&quot;&quot;)">
            <text:p/>
          </table:table-cell>
          <table:table-cell table:formula="of:=IF([.AZ8]&lt;&gt;&quot;&quot;;IF([$Relevés.BA8]&lt;&gt;&quot;&quot;;IF([$Relevés.BA8]&lt;&gt;&quot;A&quot;;IF([$Relevés.BA8]=1;1;0);&quot;A&quot;));&quot;&quot;)">
            <text:p/>
          </table:table-cell>
          <table:table-cell table:formula="of:=IF([.BA8]&lt;&gt;&quot;&quot;;IF([$Relevés.BB8]&lt;&gt;&quot;&quot;;IF([$Relevés.BB8]&lt;&gt;&quot;A&quot;;IF([$Relevés.BB8]=1;1;0);&quot;A&quot;));&quot;&quot;)">
            <text:p/>
          </table:table-cell>
          <table:table-cell table:formula="of:=IF([.BB8]&lt;&gt;&quot;&quot;;IF([$Relevés.BC8]&lt;&gt;&quot;&quot;;IF([$Relevés.BC8]&lt;&gt;&quot;A&quot;;IF([$Relevés.BC8]=1;1;0);&quot;A&quot;));&quot;&quot;)">
            <text:p/>
          </table:table-cell>
          <table:table-cell table:formula="of:=IF([.BC8]&lt;&gt;&quot;&quot;;IF([$Relevés.BD8]&lt;&gt;&quot;&quot;;IF([$Relevés.BD8]&lt;&gt;&quot;A&quot;;IF([$Relevés.BD8]=1;1;0);&quot;A&quot;));&quot;&quot;)">
            <text:p/>
          </table:table-cell>
          <table:table-cell table:formula="of:=IF([.BD8]&lt;&gt;&quot;&quot;;IF([$Relevés.BE8]&lt;&gt;&quot;&quot;;IF([$Relevés.BE8]&lt;&gt;&quot;A&quot;;IF([$Relevés.BE8]=1;1;0);&quot;A&quot;));&quot;&quot;)">
            <text:p/>
          </table:table-cell>
          <table:table-cell table:formula="of:=IF([.BE8]&lt;&gt;&quot;&quot;;IF([$Relevés.BF8]&lt;&gt;&quot;&quot;;IF([$Relevés.BF8]&lt;&gt;&quot;A&quot;;IF([$Relevés.BF8]=1;1;0);&quot;A&quot;));&quot;&quot;)">
            <text:p/>
          </table:table-cell>
          <table:table-cell table:formula="of:=IF([.BF8]&lt;&gt;&quot;&quot;;IF([$Relevés.BG8]&lt;&gt;&quot;&quot;;IF([$Relevés.BG8]&lt;&gt;&quot;A&quot;;IF([$Relevés.BG8]=1;1;0);&quot;A&quot;));&quot;&quot;)">
            <text:p/>
          </table:table-cell>
          <table:table-cell table:formula="of:=IF([.BG8]&lt;&gt;&quot;&quot;;IF([$Relevés.BH8]&lt;&gt;&quot;&quot;;IF([$Relevés.BH8]&lt;&gt;&quot;A&quot;;IF([$Relevés.BH8]=1;1;0);&quot;A&quot;));&quot;&quot;)">
            <text:p/>
          </table:table-cell>
          <table:table-cell table:formula="of:=IF([.BH8]&lt;&gt;&quot;&quot;;IF([$Relevés.BI8]&lt;&gt;&quot;&quot;;IF([$Relevés.BI8]&lt;&gt;&quot;A&quot;;IF([$Relevés.BI8]=1;1;0);&quot;A&quot;));&quot;&quot;)">
            <text:p/>
          </table:table-cell>
          <table:table-cell table:formula="of:=IF([.BI8]&lt;&gt;&quot;&quot;;IF([$Relevés.BJ8]&lt;&gt;&quot;&quot;;IF([$Relevés.BJ8]&lt;&gt;&quot;A&quot;;IF([$Relevés.BJ8]=1;1;0);&quot;A&quot;));&quot;&quot;)">
            <text:p/>
          </table:table-cell>
          <table:table-cell table:formula="of:=IF([.BJ8]&lt;&gt;&quot;&quot;;IF([$Relevés.BK8]&lt;&gt;&quot;&quot;;IF([$Relevés.BK8]&lt;&gt;&quot;A&quot;;IF([$Relevés.BK8]=1;1;0);&quot;A&quot;));&quot;&quot;)">
            <text:p/>
          </table:table-cell>
          <table:table-cell table:formula="of:=IF([.BK8]&lt;&gt;&quot;&quot;;IF([$Relevés.BL8]&lt;&gt;&quot;&quot;;IF([$Relevés.BL8]&lt;&gt;&quot;A&quot;;IF([$Relevés.BL8]=1;1;0);&quot;A&quot;));&quot;&quot;)">
            <text:p/>
          </table:table-cell>
          <table:table-cell table:formula="of:=IF([.BL8]&lt;&gt;&quot;&quot;;IF([$Relevés.BM8]&lt;&gt;&quot;&quot;;IF([$Relevés.BM8]&lt;&gt;&quot;A&quot;;IF([$Relevés.BM8]=1;1;0);&quot;A&quot;));&quot;&quot;)">
            <text:p/>
          </table:table-cell>
          <table:table-cell table:formula="of:=IF([.BM8]&lt;&gt;&quot;&quot;;IF([$Relevés.BN8]&lt;&gt;&quot;&quot;;IF([$Relevés.BN8]&lt;&gt;&quot;A&quot;;IF([$Relevés.BN8]=1;1;0);&quot;A&quot;));&quot;&quot;)">
            <text:p/>
          </table:table-cell>
          <table:table-cell table:formula="of:=IF([.BN8]&lt;&gt;&quot;&quot;;IF([$Relevés.BO8]&lt;&gt;&quot;&quot;;IF([$Relevés.BO8]&lt;&gt;&quot;A&quot;;IF([$Relevés.BO8]=1;1;0);&quot;A&quot;));&quot;&quot;)">
            <text:p/>
          </table:table-cell>
          <table:table-cell table:formula="of:=IF([.BO8]&lt;&gt;&quot;&quot;;IF([$Relevés.BP8]&lt;&gt;&quot;&quot;;IF([$Relevés.BP8]&lt;&gt;&quot;A&quot;;IF([$Relevés.BP8]=1;1;0);&quot;A&quot;));&quot;&quot;)">
            <text:p/>
          </table:table-cell>
          <table:table-cell table:formula="of:=IF([.BP8]&lt;&gt;&quot;&quot;;IF([$Relevés.BQ8]&lt;&gt;&quot;&quot;;IF([$Relevés.BQ8]&lt;&gt;&quot;A&quot;;IF([$Relevés.BQ8]=1;1;0);&quot;A&quot;));&quot;&quot;)">
            <text:p/>
          </table:table-cell>
          <table:table-cell table:formula="of:=IF([.BQ8]&lt;&gt;&quot;&quot;;IF([$Relevés.BR8]&lt;&gt;&quot;&quot;;IF([$Relevés.BR8]&lt;&gt;&quot;A&quot;;IF([$Relevés.BR8]=1;1;0);&quot;A&quot;));&quot;&quot;)">
            <text:p/>
          </table:table-cell>
          <table:table-cell table:formula="of:=IF([.BR8]&lt;&gt;&quot;&quot;;IF([$Relevés.BS8]&lt;&gt;&quot;&quot;;IF([$Relevés.BS8]&lt;&gt;&quot;A&quot;;IF([$Relevés.BS8]=1;1;0);&quot;A&quot;));&quot;&quot;)">
            <text:p/>
          </table:table-cell>
          <table:table-cell table:formula="of:=IF([.BS8]&lt;&gt;&quot;&quot;;IF([$Relevés.BT8]&lt;&gt;&quot;&quot;;IF([$Relevés.BT8]&lt;&gt;&quot;A&quot;;IF([$Relevés.BT8]=1;1;0);&quot;A&quot;));&quot;&quot;)">
            <text:p/>
          </table:table-cell>
          <table:table-cell table:formula="of:=IF([.BT8]&lt;&gt;&quot;&quot;;IF([$Relevés.BU8]&lt;&gt;&quot;&quot;;IF([$Relevés.BU8]&lt;&gt;&quot;A&quot;;IF([$Relevés.BU8]=1;1;0);&quot;A&quot;));&quot;&quot;)">
            <text:p/>
          </table:table-cell>
          <table:table-cell table:formula="of:=IF([.BU8]&lt;&gt;&quot;&quot;;IF($relevés.#ref !8&lt;&gt;&quot;&quot;;IF($relevés.#ref !8&lt;&gt;&quot;A&quot;;IF($relevés.#ref !8=1;1;0);&quot;A&quot;));&quot;&quot;)">
            <text:p/>
          </table:table-cell>
          <table:table-cell table:formula="of:=IF([.BV8]&lt;&gt;&quot;&quot;;IF($relevés.#ref !8&lt;&gt;&quot;&quot;;IF($relevés.#ref !8&lt;&gt;&quot;A&quot;;IF($relevés.#ref !8=1;1;0);&quot;A&quot;));&quot;&quot;)">
            <text:p/>
          </table:table-cell>
          <table:table-cell table:formula="of:=IF([.BW8]&lt;&gt;&quot;&quot;;IF($relevés.#ref !8&lt;&gt;&quot;&quot;;IF($relevés.#ref !8&lt;&gt;&quot;A&quot;;IF($relevés.#ref !8=1;1;0);&quot;A&quot;));&quot;&quot;)">
            <text:p/>
          </table:table-cell>
          <table:table-cell table:formula="of:=IF([.BX8]&lt;&gt;&quot;&quot;;IF($relevés.#ref !8&lt;&gt;&quot;&quot;;IF($relevés.#ref !8&lt;&gt;&quot;A&quot;;IF($relevés.#ref !8=1;1;0);&quot;A&quot;));&quot;&quot;)">
            <text:p/>
          </table:table-cell>
          <table:table-cell table:formula="of:=IF([.BY8]&lt;&gt;&quot;&quot;;IF($relevés.#ref !8&lt;&gt;&quot;&quot;;IF($relevés.#ref !8&lt;&gt;&quot;A&quot;;IF($relevés.#ref !8=1;1;0);&quot;A&quot;));&quot;&quot;)">
            <text:p/>
          </table:table-cell>
          <table:table-cell table:formula="of:=IF([.BZ8]&lt;&gt;&quot;&quot;;IF($relevés.#ref !8&lt;&gt;&quot;&quot;;IF($relevés.#ref !8&lt;&gt;&quot;A&quot;;IF($relevés.#ref !8=1;1;0);&quot;A&quot;));&quot;&quot;)">
            <text:p/>
          </table:table-cell>
          <table:table-cell table:formula="of:=IF([.CA8]&lt;&gt;&quot;&quot;;IF($relevés.#ref !8&lt;&gt;&quot;&quot;;IF($relevés.#ref !8&lt;&gt;&quot;A&quot;;IF($relevés.#ref !8=1;1;0);&quot;A&quot;));&quot;&quot;)">
            <text:p/>
          </table:table-cell>
          <table:table-cell table:number-columns-repeated="922"/>
        </table:table-row>
        <table:table-row table:style-name="ro6">
          <table:table-cell table:formula="of:=IF([$Relevés.A9]&lt;&gt;&quot;&quot;;[$Relevés.A9];&quot;&quot;)">
            <text:p/>
          </table:table-cell>
          <table:table-cell table:formula="of:=IF([.A9]&lt;&gt;&quot;&quot;;IF([$Relevés.B9]&lt;&gt;&quot;&quot;;IF([$Relevés.B9]&lt;&gt;&quot;A&quot;;IF([$Relevés.B9]=1;1;0);&quot;A&quot;));&quot;&quot;)">
            <text:p/>
          </table:table-cell>
          <table:table-cell table:formula="of:=IF([.B9]&lt;&gt;&quot;&quot;;IF([$Relevés.C9]&lt;&gt;&quot;&quot;;IF([$Relevés.C9]&lt;&gt;&quot;A&quot;;IF([$Relevés.C9]=1;1;0);&quot;A&quot;));&quot;&quot;)">
            <text:p/>
          </table:table-cell>
          <table:table-cell table:formula="of:=IF([.C9]&lt;&gt;&quot;&quot;;IF([$Relevés.D9]&lt;&gt;&quot;&quot;;IF([$Relevés.D9]&lt;&gt;&quot;A&quot;;IF([$Relevés.D9]=1;1;0);&quot;A&quot;));&quot;&quot;)">
            <text:p/>
          </table:table-cell>
          <table:table-cell table:formula="of:=IF([.D9]&lt;&gt;&quot;&quot;;IF([$Relevés.E9]&lt;&gt;&quot;&quot;;IF([$Relevés.E9]&lt;&gt;&quot;A&quot;;IF([$Relevés.E9]=1;1;0);&quot;A&quot;));&quot;&quot;)">
            <text:p/>
          </table:table-cell>
          <table:table-cell table:formula="of:=IF([.E9]&lt;&gt;&quot;&quot;;IF([$Relevés.F9]&lt;&gt;&quot;&quot;;IF([$Relevés.F9]&lt;&gt;&quot;A&quot;;IF([$Relevés.F9]=1;1;0);&quot;A&quot;));&quot;&quot;)">
            <text:p/>
          </table:table-cell>
          <table:table-cell table:formula="of:=IF([.F9]&lt;&gt;&quot;&quot;;IF([$Relevés.G9]&lt;&gt;&quot;&quot;;IF([$Relevés.G9]&lt;&gt;&quot;A&quot;;IF([$Relevés.G9]=1;1;0);&quot;A&quot;));&quot;&quot;)">
            <text:p/>
          </table:table-cell>
          <table:table-cell table:formula="of:=IF([.G9]&lt;&gt;&quot;&quot;;IF([$Relevés.H9]&lt;&gt;&quot;&quot;;IF([$Relevés.H9]&lt;&gt;&quot;A&quot;;IF([$Relevés.H9]=1;1;0);&quot;A&quot;));&quot;&quot;)">
            <text:p/>
          </table:table-cell>
          <table:table-cell table:formula="of:=IF([.H9]&lt;&gt;&quot;&quot;;IF([$Relevés.I9]&lt;&gt;&quot;&quot;;IF([$Relevés.I9]&lt;&gt;&quot;A&quot;;IF([$Relevés.I9]=1;1;0);&quot;A&quot;));&quot;&quot;)">
            <text:p/>
          </table:table-cell>
          <table:table-cell table:formula="of:=IF([.I9]&lt;&gt;&quot;&quot;;IF([$Relevés.J9]&lt;&gt;&quot;&quot;;IF([$Relevés.J9]&lt;&gt;&quot;A&quot;;IF([$Relevés.J9]=1;1;0);&quot;A&quot;));&quot;&quot;)">
            <text:p/>
          </table:table-cell>
          <table:table-cell table:formula="of:=IF([.J9]&lt;&gt;&quot;&quot;;IF([$Relevés.K9]&lt;&gt;&quot;&quot;;IF([$Relevés.K9]&lt;&gt;&quot;A&quot;;IF([$Relevés.K9]=1;1;0);&quot;A&quot;));&quot;&quot;)">
            <text:p/>
          </table:table-cell>
          <table:table-cell table:formula="of:=IF([.K9]&lt;&gt;&quot;&quot;;IF([$Relevés.L9]&lt;&gt;&quot;&quot;;IF([$Relevés.L9]&lt;&gt;&quot;A&quot;;IF([$Relevés.L9]=1;1;0);&quot;A&quot;));&quot;&quot;)">
            <text:p/>
          </table:table-cell>
          <table:table-cell table:formula="of:=IF([.L9]&lt;&gt;&quot;&quot;;IF([$Relevés.M9]&lt;&gt;&quot;&quot;;IF([$Relevés.M9]&lt;&gt;&quot;A&quot;;IF([$Relevés.M9]=1;1;0);&quot;A&quot;));&quot;&quot;)">
            <text:p/>
          </table:table-cell>
          <table:table-cell table:formula="of:=IF([.M9]&lt;&gt;&quot;&quot;;IF([$Relevés.N9]&lt;&gt;&quot;&quot;;IF([$Relevés.N9]&lt;&gt;&quot;A&quot;;IF([$Relevés.N9]=1;1;0);&quot;A&quot;));&quot;&quot;)">
            <text:p/>
          </table:table-cell>
          <table:table-cell table:formula="of:=IF([.N9]&lt;&gt;&quot;&quot;;IF([$Relevés.O9]&lt;&gt;&quot;&quot;;IF([$Relevés.O9]&lt;&gt;&quot;A&quot;;IF([$Relevés.O9]=1;1;0);&quot;A&quot;));&quot;&quot;)">
            <text:p/>
          </table:table-cell>
          <table:table-cell table:formula="of:=IF([.O9]&lt;&gt;&quot;&quot;;IF([$Relevés.P9]&lt;&gt;&quot;&quot;;IF([$Relevés.P9]&lt;&gt;&quot;A&quot;;IF([$Relevés.P9]=1;1;0);&quot;A&quot;));&quot;&quot;)">
            <text:p/>
          </table:table-cell>
          <table:table-cell table:formula="of:=IF([.P9]&lt;&gt;&quot;&quot;;IF([$Relevés.Q9]&lt;&gt;&quot;&quot;;IF([$Relevés.Q9]&lt;&gt;&quot;A&quot;;IF([$Relevés.Q9]=1;1;0);&quot;A&quot;));&quot;&quot;)">
            <text:p/>
          </table:table-cell>
          <table:table-cell table:formula="of:=IF([.Q9]&lt;&gt;&quot;&quot;;IF([$Relevés.R9]&lt;&gt;&quot;&quot;;IF([$Relevés.R9]&lt;&gt;&quot;A&quot;;IF([$Relevés.R9]=1;1;0);&quot;A&quot;));&quot;&quot;)">
            <text:p/>
          </table:table-cell>
          <table:table-cell table:formula="of:=IF([.R9]&lt;&gt;&quot;&quot;;IF([$Relevés.S9]&lt;&gt;&quot;&quot;;IF([$Relevés.S9]&lt;&gt;&quot;A&quot;;IF([$Relevés.S9]=1;1;0);&quot;A&quot;));&quot;&quot;)">
            <text:p/>
          </table:table-cell>
          <table:table-cell table:formula="of:=IF([.S9]&lt;&gt;&quot;&quot;;IF([$Relevés.T9]&lt;&gt;&quot;&quot;;IF([$Relevés.T9]&lt;&gt;&quot;A&quot;;IF([$Relevés.T9]=1;1;0);&quot;A&quot;));&quot;&quot;)">
            <text:p/>
          </table:table-cell>
          <table:table-cell table:formula="of:=IF([.T9]&lt;&gt;&quot;&quot;;IF([$Relevés.U9]&lt;&gt;&quot;&quot;;IF([$Relevés.U9]&lt;&gt;&quot;A&quot;;IF([$Relevés.U9]=1;1;0);&quot;A&quot;));&quot;&quot;)">
            <text:p/>
          </table:table-cell>
          <table:table-cell table:formula="of:=IF([.U9]&lt;&gt;&quot;&quot;;IF([$Relevés.V9]&lt;&gt;&quot;&quot;;IF([$Relevés.V9]&lt;&gt;&quot;A&quot;;IF([$Relevés.V9]=1;1;0);&quot;A&quot;));&quot;&quot;)">
            <text:p/>
          </table:table-cell>
          <table:table-cell table:formula="of:=IF([.V9]&lt;&gt;&quot;&quot;;IF([$Relevés.W9]&lt;&gt;&quot;&quot;;IF([$Relevés.W9]&lt;&gt;&quot;A&quot;;IF([$Relevés.W9]=1;1;0);&quot;A&quot;));&quot;&quot;)">
            <text:p/>
          </table:table-cell>
          <table:table-cell table:formula="of:=IF([.W9]&lt;&gt;&quot;&quot;;IF([$Relevés.X9]&lt;&gt;&quot;&quot;;IF([$Relevés.X9]&lt;&gt;&quot;A&quot;;IF([$Relevés.X9]=1;1;0);&quot;A&quot;));&quot;&quot;)">
            <text:p/>
          </table:table-cell>
          <table:table-cell table:formula="of:=IF([.X9]&lt;&gt;&quot;&quot;;IF([$Relevés.Y9]&lt;&gt;&quot;&quot;;IF([$Relevés.Y9]&lt;&gt;&quot;A&quot;;IF([$Relevés.Y9]=1;1;0);&quot;A&quot;));&quot;&quot;)">
            <text:p/>
          </table:table-cell>
          <table:table-cell table:formula="of:=IF([.Y9]&lt;&gt;&quot;&quot;;IF([$Relevés.Z9]&lt;&gt;&quot;&quot;;IF([$Relevés.Z9]&lt;&gt;&quot;A&quot;;IF([$Relevés.Z9]=1;1;0);&quot;A&quot;));&quot;&quot;)">
            <text:p/>
          </table:table-cell>
          <table:table-cell table:formula="of:=IF([.Z9]&lt;&gt;&quot;&quot;;IF([$Relevés.AA9]&lt;&gt;&quot;&quot;;IF([$Relevés.AA9]&lt;&gt;&quot;A&quot;;IF([$Relevés.AA9]=1;1;0);&quot;A&quot;));&quot;&quot;)">
            <text:p/>
          </table:table-cell>
          <table:table-cell table:formula="of:=IF([.AA9]&lt;&gt;&quot;&quot;;IF([$Relevés.AB9]&lt;&gt;&quot;&quot;;IF([$Relevés.AB9]&lt;&gt;&quot;A&quot;;IF([$Relevés.AB9]=1;1;0);&quot;A&quot;));&quot;&quot;)">
            <text:p/>
          </table:table-cell>
          <table:table-cell table:formula="of:=IF([.AB9]&lt;&gt;&quot;&quot;;IF([$Relevés.AC9]&lt;&gt;&quot;&quot;;IF([$Relevés.AC9]&lt;&gt;&quot;A&quot;;IF([$Relevés.AC9]=1;1;0);&quot;A&quot;));&quot;&quot;)">
            <text:p/>
          </table:table-cell>
          <table:table-cell table:formula="of:=IF([.AC9]&lt;&gt;&quot;&quot;;IF([$Relevés.AD9]&lt;&gt;&quot;&quot;;IF([$Relevés.AD9]&lt;&gt;&quot;A&quot;;IF([$Relevés.AD9]=1;1;0);&quot;A&quot;));&quot;&quot;)">
            <text:p/>
          </table:table-cell>
          <table:table-cell table:formula="of:=IF([.AD9]&lt;&gt;&quot;&quot;;IF([$Relevés.AE9]&lt;&gt;&quot;&quot;;IF([$Relevés.AE9]&lt;&gt;&quot;A&quot;;IF([$Relevés.AE9]=1;1;0);&quot;A&quot;));&quot;&quot;)">
            <text:p/>
          </table:table-cell>
          <table:table-cell table:formula="of:=IF([.AE9]&lt;&gt;&quot;&quot;;IF([$Relevés.AF9]&lt;&gt;&quot;&quot;;IF([$Relevés.AF9]&lt;&gt;&quot;A&quot;;IF([$Relevés.AF9]=1;1;0);&quot;A&quot;));&quot;&quot;)">
            <text:p/>
          </table:table-cell>
          <table:table-cell table:formula="of:=IF([.AF9]&lt;&gt;&quot;&quot;;IF([$Relevés.AG9]&lt;&gt;&quot;&quot;;IF([$Relevés.AG9]&lt;&gt;&quot;A&quot;;IF([$Relevés.AG9]=1;1;0);&quot;A&quot;));&quot;&quot;)">
            <text:p/>
          </table:table-cell>
          <table:table-cell table:formula="of:=IF([.AG9]&lt;&gt;&quot;&quot;;IF([$Relevés.AH9]&lt;&gt;&quot;&quot;;IF([$Relevés.AH9]&lt;&gt;&quot;A&quot;;IF([$Relevés.AH9]=1;1;0);&quot;A&quot;));&quot;&quot;)">
            <text:p/>
          </table:table-cell>
          <table:table-cell table:formula="of:=IF([.AH9]&lt;&gt;&quot;&quot;;IF([$Relevés.AI9]&lt;&gt;&quot;&quot;;IF([$Relevés.AI9]&lt;&gt;&quot;A&quot;;IF([$Relevés.AI9]=1;1;0);&quot;A&quot;));&quot;&quot;)">
            <text:p/>
          </table:table-cell>
          <table:table-cell table:formula="of:=IF([.AI9]&lt;&gt;&quot;&quot;;IF([$Relevés.AJ9]&lt;&gt;&quot;&quot;;IF([$Relevés.AJ9]&lt;&gt;&quot;A&quot;;IF([$Relevés.AJ9]=1;1;0);&quot;A&quot;));&quot;&quot;)">
            <text:p/>
          </table:table-cell>
          <table:table-cell table:formula="of:=IF([.AJ9]&lt;&gt;&quot;&quot;;IF([$Relevés.AK9]&lt;&gt;&quot;&quot;;IF([$Relevés.AK9]&lt;&gt;&quot;A&quot;;IF([$Relevés.AK9]=1;1;0);&quot;A&quot;));&quot;&quot;)">
            <text:p/>
          </table:table-cell>
          <table:table-cell table:formula="of:=IF([.AK9]&lt;&gt;&quot;&quot;;IF([$Relevés.AL9]&lt;&gt;&quot;&quot;;IF([$Relevés.AL9]&lt;&gt;&quot;A&quot;;IF([$Relevés.AL9]=1;1;0);&quot;A&quot;));&quot;&quot;)">
            <text:p/>
          </table:table-cell>
          <table:table-cell table:formula="of:=IF([.AL9]&lt;&gt;&quot;&quot;;IF([$Relevés.AM9]&lt;&gt;&quot;&quot;;IF([$Relevés.AM9]&lt;&gt;&quot;A&quot;;IF([$Relevés.AM9]=1;1;0);&quot;A&quot;));&quot;&quot;)">
            <text:p/>
          </table:table-cell>
          <table:table-cell table:formula="of:=IF([.AM9]&lt;&gt;&quot;&quot;;IF([$Relevés.AN9]&lt;&gt;&quot;&quot;;IF([$Relevés.AN9]&lt;&gt;&quot;A&quot;;IF([$Relevés.AN9]=1;1;0);&quot;A&quot;));&quot;&quot;)">
            <text:p/>
          </table:table-cell>
          <table:table-cell table:formula="of:=IF([.AN9]&lt;&gt;&quot;&quot;;IF([$Relevés.AO9]&lt;&gt;&quot;&quot;;IF([$Relevés.AO9]&lt;&gt;&quot;A&quot;;IF([$Relevés.AO9]=1;1;0);&quot;A&quot;));&quot;&quot;)">
            <text:p/>
          </table:table-cell>
          <table:table-cell table:formula="of:=IF([.AO9]&lt;&gt;&quot;&quot;;IF([$Relevés.AP9]&lt;&gt;&quot;&quot;;IF([$Relevés.AP9]&lt;&gt;&quot;A&quot;;IF([$Relevés.AP9]=1;1;0);&quot;A&quot;));&quot;&quot;)">
            <text:p/>
          </table:table-cell>
          <table:table-cell table:formula="of:=IF([.AP9]&lt;&gt;&quot;&quot;;IF([$Relevés.AQ9]&lt;&gt;&quot;&quot;;IF([$Relevés.AQ9]&lt;&gt;&quot;A&quot;;IF([$Relevés.AQ9]=1;1;0);&quot;A&quot;));&quot;&quot;)">
            <text:p/>
          </table:table-cell>
          <table:table-cell table:formula="of:=IF([.AQ9]&lt;&gt;&quot;&quot;;IF([$Relevés.AR9]&lt;&gt;&quot;&quot;;IF([$Relevés.AR9]&lt;&gt;&quot;A&quot;;IF([$Relevés.AR9]=1;1;0);&quot;A&quot;));&quot;&quot;)">
            <text:p/>
          </table:table-cell>
          <table:table-cell table:formula="of:=IF([.AR9]&lt;&gt;&quot;&quot;;IF([$Relevés.AS9]&lt;&gt;&quot;&quot;;IF([$Relevés.AS9]&lt;&gt;&quot;A&quot;;IF([$Relevés.AS9]=1;1;0);&quot;A&quot;));&quot;&quot;)">
            <text:p/>
          </table:table-cell>
          <table:table-cell table:formula="of:=IF([.AS9]&lt;&gt;&quot;&quot;;IF([$Relevés.AT9]&lt;&gt;&quot;&quot;;IF([$Relevés.AT9]&lt;&gt;&quot;A&quot;;IF([$Relevés.AT9]=1;1;0);&quot;A&quot;));&quot;&quot;)">
            <text:p/>
          </table:table-cell>
          <table:table-cell table:formula="of:=IF([.AT9]&lt;&gt;&quot;&quot;;IF([$Relevés.AU9]&lt;&gt;&quot;&quot;;IF([$Relevés.AU9]&lt;&gt;&quot;A&quot;;IF([$Relevés.AU9]=1;1;0);&quot;A&quot;));&quot;&quot;)">
            <text:p/>
          </table:table-cell>
          <table:table-cell table:formula="of:=IF([.AU9]&lt;&gt;&quot;&quot;;IF([$Relevés.AV9]&lt;&gt;&quot;&quot;;IF([$Relevés.AV9]&lt;&gt;&quot;A&quot;;IF([$Relevés.AV9]=1;1;0);&quot;A&quot;));&quot;&quot;)">
            <text:p/>
          </table:table-cell>
          <table:table-cell table:formula="of:=IF([.AV9]&lt;&gt;&quot;&quot;;IF([$Relevés.AW9]&lt;&gt;&quot;&quot;;IF([$Relevés.AW9]&lt;&gt;&quot;A&quot;;IF([$Relevés.AW9]=1;1;0);&quot;A&quot;));&quot;&quot;)">
            <text:p/>
          </table:table-cell>
          <table:table-cell table:formula="of:=IF([.AW9]&lt;&gt;&quot;&quot;;IF([$Relevés.AX9]&lt;&gt;&quot;&quot;;IF([$Relevés.AX9]&lt;&gt;&quot;A&quot;;IF([$Relevés.AX9]=1;1;0);&quot;A&quot;));&quot;&quot;)">
            <text:p/>
          </table:table-cell>
          <table:table-cell table:formula="of:=IF([.AX9]&lt;&gt;&quot;&quot;;IF([$Relevés.AY9]&lt;&gt;&quot;&quot;;IF([$Relevés.AY9]&lt;&gt;&quot;A&quot;;IF([$Relevés.AY9]=1;1;0);&quot;A&quot;));&quot;&quot;)">
            <text:p/>
          </table:table-cell>
          <table:table-cell table:formula="of:=IF([.AY9]&lt;&gt;&quot;&quot;;IF([$Relevés.AZ9]&lt;&gt;&quot;&quot;;IF([$Relevés.AZ9]&lt;&gt;&quot;A&quot;;IF([$Relevés.AZ9]=1;1;0);&quot;A&quot;));&quot;&quot;)">
            <text:p/>
          </table:table-cell>
          <table:table-cell table:formula="of:=IF([.AZ9]&lt;&gt;&quot;&quot;;IF([$Relevés.BA9]&lt;&gt;&quot;&quot;;IF([$Relevés.BA9]&lt;&gt;&quot;A&quot;;IF([$Relevés.BA9]=1;1;0);&quot;A&quot;));&quot;&quot;)">
            <text:p/>
          </table:table-cell>
          <table:table-cell table:formula="of:=IF([.BA9]&lt;&gt;&quot;&quot;;IF([$Relevés.BB9]&lt;&gt;&quot;&quot;;IF([$Relevés.BB9]&lt;&gt;&quot;A&quot;;IF([$Relevés.BB9]=1;1;0);&quot;A&quot;));&quot;&quot;)">
            <text:p/>
          </table:table-cell>
          <table:table-cell table:formula="of:=IF([.BB9]&lt;&gt;&quot;&quot;;IF([$Relevés.BC9]&lt;&gt;&quot;&quot;;IF([$Relevés.BC9]&lt;&gt;&quot;A&quot;;IF([$Relevés.BC9]=1;1;0);&quot;A&quot;));&quot;&quot;)">
            <text:p/>
          </table:table-cell>
          <table:table-cell table:formula="of:=IF([.BC9]&lt;&gt;&quot;&quot;;IF([$Relevés.BD9]&lt;&gt;&quot;&quot;;IF([$Relevés.BD9]&lt;&gt;&quot;A&quot;;IF([$Relevés.BD9]=1;1;0);&quot;A&quot;));&quot;&quot;)">
            <text:p/>
          </table:table-cell>
          <table:table-cell table:formula="of:=IF([.BD9]&lt;&gt;&quot;&quot;;IF([$Relevés.BE9]&lt;&gt;&quot;&quot;;IF([$Relevés.BE9]&lt;&gt;&quot;A&quot;;IF([$Relevés.BE9]=1;1;0);&quot;A&quot;));&quot;&quot;)">
            <text:p/>
          </table:table-cell>
          <table:table-cell table:formula="of:=IF([.BE9]&lt;&gt;&quot;&quot;;IF([$Relevés.BF9]&lt;&gt;&quot;&quot;;IF([$Relevés.BF9]&lt;&gt;&quot;A&quot;;IF([$Relevés.BF9]=1;1;0);&quot;A&quot;));&quot;&quot;)">
            <text:p/>
          </table:table-cell>
          <table:table-cell table:formula="of:=IF([.BF9]&lt;&gt;&quot;&quot;;IF([$Relevés.BG9]&lt;&gt;&quot;&quot;;IF([$Relevés.BG9]&lt;&gt;&quot;A&quot;;IF([$Relevés.BG9]=1;1;0);&quot;A&quot;));&quot;&quot;)">
            <text:p/>
          </table:table-cell>
          <table:table-cell table:formula="of:=IF([.BG9]&lt;&gt;&quot;&quot;;IF([$Relevés.BH9]&lt;&gt;&quot;&quot;;IF([$Relevés.BH9]&lt;&gt;&quot;A&quot;;IF([$Relevés.BH9]=1;1;0);&quot;A&quot;));&quot;&quot;)">
            <text:p/>
          </table:table-cell>
          <table:table-cell table:formula="of:=IF([.BH9]&lt;&gt;&quot;&quot;;IF([$Relevés.BI9]&lt;&gt;&quot;&quot;;IF([$Relevés.BI9]&lt;&gt;&quot;A&quot;;IF([$Relevés.BI9]=1;1;0);&quot;A&quot;));&quot;&quot;)">
            <text:p/>
          </table:table-cell>
          <table:table-cell table:formula="of:=IF([.BI9]&lt;&gt;&quot;&quot;;IF([$Relevés.BJ9]&lt;&gt;&quot;&quot;;IF([$Relevés.BJ9]&lt;&gt;&quot;A&quot;;IF([$Relevés.BJ9]=1;1;0);&quot;A&quot;));&quot;&quot;)">
            <text:p/>
          </table:table-cell>
          <table:table-cell table:formula="of:=IF([.BJ9]&lt;&gt;&quot;&quot;;IF([$Relevés.BK9]&lt;&gt;&quot;&quot;;IF([$Relevés.BK9]&lt;&gt;&quot;A&quot;;IF([$Relevés.BK9]=1;1;0);&quot;A&quot;));&quot;&quot;)">
            <text:p/>
          </table:table-cell>
          <table:table-cell table:formula="of:=IF([.BK9]&lt;&gt;&quot;&quot;;IF([$Relevés.BL9]&lt;&gt;&quot;&quot;;IF([$Relevés.BL9]&lt;&gt;&quot;A&quot;;IF([$Relevés.BL9]=1;1;0);&quot;A&quot;));&quot;&quot;)">
            <text:p/>
          </table:table-cell>
          <table:table-cell table:formula="of:=IF([.BL9]&lt;&gt;&quot;&quot;;IF([$Relevés.BM9]&lt;&gt;&quot;&quot;;IF([$Relevés.BM9]&lt;&gt;&quot;A&quot;;IF([$Relevés.BM9]=1;1;0);&quot;A&quot;));&quot;&quot;)">
            <text:p/>
          </table:table-cell>
          <table:table-cell table:formula="of:=IF([.BM9]&lt;&gt;&quot;&quot;;IF([$Relevés.BN9]&lt;&gt;&quot;&quot;;IF([$Relevés.BN9]&lt;&gt;&quot;A&quot;;IF([$Relevés.BN9]=1;1;0);&quot;A&quot;));&quot;&quot;)">
            <text:p/>
          </table:table-cell>
          <table:table-cell table:formula="of:=IF([.BN9]&lt;&gt;&quot;&quot;;IF([$Relevés.BO9]&lt;&gt;&quot;&quot;;IF([$Relevés.BO9]&lt;&gt;&quot;A&quot;;IF([$Relevés.BO9]=1;1;0);&quot;A&quot;));&quot;&quot;)">
            <text:p/>
          </table:table-cell>
          <table:table-cell table:formula="of:=IF([.BO9]&lt;&gt;&quot;&quot;;IF([$Relevés.BP9]&lt;&gt;&quot;&quot;;IF([$Relevés.BP9]&lt;&gt;&quot;A&quot;;IF([$Relevés.BP9]=1;1;0);&quot;A&quot;));&quot;&quot;)">
            <text:p/>
          </table:table-cell>
          <table:table-cell table:formula="of:=IF([.BP9]&lt;&gt;&quot;&quot;;IF([$Relevés.BQ9]&lt;&gt;&quot;&quot;;IF([$Relevés.BQ9]&lt;&gt;&quot;A&quot;;IF([$Relevés.BQ9]=1;1;0);&quot;A&quot;));&quot;&quot;)">
            <text:p/>
          </table:table-cell>
          <table:table-cell table:formula="of:=IF([.BQ9]&lt;&gt;&quot;&quot;;IF([$Relevés.BR9]&lt;&gt;&quot;&quot;;IF([$Relevés.BR9]&lt;&gt;&quot;A&quot;;IF([$Relevés.BR9]=1;1;0);&quot;A&quot;));&quot;&quot;)">
            <text:p/>
          </table:table-cell>
          <table:table-cell table:formula="of:=IF([.BR9]&lt;&gt;&quot;&quot;;IF([$Relevés.BS9]&lt;&gt;&quot;&quot;;IF([$Relevés.BS9]&lt;&gt;&quot;A&quot;;IF([$Relevés.BS9]=1;1;0);&quot;A&quot;));&quot;&quot;)">
            <text:p/>
          </table:table-cell>
          <table:table-cell table:formula="of:=IF([.BS9]&lt;&gt;&quot;&quot;;IF([$Relevés.BT9]&lt;&gt;&quot;&quot;;IF([$Relevés.BT9]&lt;&gt;&quot;A&quot;;IF([$Relevés.BT9]=1;1;0);&quot;A&quot;));&quot;&quot;)">
            <text:p/>
          </table:table-cell>
          <table:table-cell table:formula="of:=IF([.BT9]&lt;&gt;&quot;&quot;;IF([$Relevés.BU9]&lt;&gt;&quot;&quot;;IF([$Relevés.BU9]&lt;&gt;&quot;A&quot;;IF([$Relevés.BU9]=1;1;0);&quot;A&quot;));&quot;&quot;)">
            <text:p/>
          </table:table-cell>
          <table:table-cell table:formula="of:=IF([.BU9]&lt;&gt;&quot;&quot;;IF($relevés.#ref !9&lt;&gt;&quot;&quot;;IF($relevés.#ref !9&lt;&gt;&quot;A&quot;;IF($relevés.#ref !9=1;1;0);&quot;A&quot;));&quot;&quot;)">
            <text:p/>
          </table:table-cell>
          <table:table-cell table:formula="of:=IF([.BV9]&lt;&gt;&quot;&quot;;IF($relevés.#ref !9&lt;&gt;&quot;&quot;;IF($relevés.#ref !9&lt;&gt;&quot;A&quot;;IF($relevés.#ref !9=1;1;0);&quot;A&quot;));&quot;&quot;)">
            <text:p/>
          </table:table-cell>
          <table:table-cell table:formula="of:=IF([.BW9]&lt;&gt;&quot;&quot;;IF($relevés.#ref !9&lt;&gt;&quot;&quot;;IF($relevés.#ref !9&lt;&gt;&quot;A&quot;;IF($relevés.#ref !9=1;1;0);&quot;A&quot;));&quot;&quot;)">
            <text:p/>
          </table:table-cell>
          <table:table-cell table:formula="of:=IF([.BX9]&lt;&gt;&quot;&quot;;IF($relevés.#ref !9&lt;&gt;&quot;&quot;;IF($relevés.#ref !9&lt;&gt;&quot;A&quot;;IF($relevés.#ref !9=1;1;0);&quot;A&quot;));&quot;&quot;)">
            <text:p/>
          </table:table-cell>
          <table:table-cell table:formula="of:=IF([.BY9]&lt;&gt;&quot;&quot;;IF($relevés.#ref !9&lt;&gt;&quot;&quot;;IF($relevés.#ref !9&lt;&gt;&quot;A&quot;;IF($relevés.#ref !9=1;1;0);&quot;A&quot;));&quot;&quot;)">
            <text:p/>
          </table:table-cell>
          <table:table-cell table:formula="of:=IF([.BZ9]&lt;&gt;&quot;&quot;;IF($relevés.#ref !9&lt;&gt;&quot;&quot;;IF($relevés.#ref !9&lt;&gt;&quot;A&quot;;IF($relevés.#ref !9=1;1;0);&quot;A&quot;));&quot;&quot;)">
            <text:p/>
          </table:table-cell>
          <table:table-cell table:formula="of:=IF([.CA9]&lt;&gt;&quot;&quot;;IF($relevés.#ref !9&lt;&gt;&quot;&quot;;IF($relevés.#ref !9&lt;&gt;&quot;A&quot;;IF($relevés.#ref !9=1;1;0);&quot;A&quot;));&quot;&quot;)">
            <text:p/>
          </table:table-cell>
          <table:table-cell table:number-columns-repeated="922"/>
        </table:table-row>
        <table:table-row table:style-name="ro6">
          <table:table-cell table:formula="of:=IF([$Relevés.A10]&lt;&gt;&quot;&quot;;[$Relevés.A10];&quot;&quot;)">
            <text:p/>
          </table:table-cell>
          <table:table-cell table:formula="of:=IF([.A10]&lt;&gt;&quot;&quot;;IF([$Relevés.B10]&lt;&gt;&quot;&quot;;IF([$Relevés.B10]&lt;&gt;&quot;A&quot;;IF([$Relevés.B10]=1;1;0);&quot;A&quot;));&quot;&quot;)">
            <text:p/>
          </table:table-cell>
          <table:table-cell table:formula="of:=IF([.B10]&lt;&gt;&quot;&quot;;IF([$Relevés.C10]&lt;&gt;&quot;&quot;;IF([$Relevés.C10]&lt;&gt;&quot;A&quot;;IF([$Relevés.C10]=1;1;0);&quot;A&quot;));&quot;&quot;)">
            <text:p/>
          </table:table-cell>
          <table:table-cell table:formula="of:=IF([.C10]&lt;&gt;&quot;&quot;;IF([$Relevés.D10]&lt;&gt;&quot;&quot;;IF([$Relevés.D10]&lt;&gt;&quot;A&quot;;IF([$Relevés.D10]=1;1;0);&quot;A&quot;));&quot;&quot;)">
            <text:p/>
          </table:table-cell>
          <table:table-cell table:formula="of:=IF([.D10]&lt;&gt;&quot;&quot;;IF([$Relevés.E10]&lt;&gt;&quot;&quot;;IF([$Relevés.E10]&lt;&gt;&quot;A&quot;;IF([$Relevés.E10]=1;1;0);&quot;A&quot;));&quot;&quot;)">
            <text:p/>
          </table:table-cell>
          <table:table-cell table:formula="of:=IF([.E10]&lt;&gt;&quot;&quot;;IF([$Relevés.F10]&lt;&gt;&quot;&quot;;IF([$Relevés.F10]&lt;&gt;&quot;A&quot;;IF([$Relevés.F10]=1;1;0);&quot;A&quot;));&quot;&quot;)">
            <text:p/>
          </table:table-cell>
          <table:table-cell table:formula="of:=IF([.F10]&lt;&gt;&quot;&quot;;IF([$Relevés.G10]&lt;&gt;&quot;&quot;;IF([$Relevés.G10]&lt;&gt;&quot;A&quot;;IF([$Relevés.G10]=1;1;0);&quot;A&quot;));&quot;&quot;)">
            <text:p/>
          </table:table-cell>
          <table:table-cell table:formula="of:=IF([.G10]&lt;&gt;&quot;&quot;;IF([$Relevés.H10]&lt;&gt;&quot;&quot;;IF([$Relevés.H10]&lt;&gt;&quot;A&quot;;IF([$Relevés.H10]=1;1;0);&quot;A&quot;));&quot;&quot;)">
            <text:p/>
          </table:table-cell>
          <table:table-cell table:formula="of:=IF([.H10]&lt;&gt;&quot;&quot;;IF([$Relevés.I10]&lt;&gt;&quot;&quot;;IF([$Relevés.I10]&lt;&gt;&quot;A&quot;;IF([$Relevés.I10]=1;1;0);&quot;A&quot;));&quot;&quot;)">
            <text:p/>
          </table:table-cell>
          <table:table-cell table:formula="of:=IF([.I10]&lt;&gt;&quot;&quot;;IF([$Relevés.J10]&lt;&gt;&quot;&quot;;IF([$Relevés.J10]&lt;&gt;&quot;A&quot;;IF([$Relevés.J10]=1;1;0);&quot;A&quot;));&quot;&quot;)">
            <text:p/>
          </table:table-cell>
          <table:table-cell table:formula="of:=IF([.J10]&lt;&gt;&quot;&quot;;IF([$Relevés.K10]&lt;&gt;&quot;&quot;;IF([$Relevés.K10]&lt;&gt;&quot;A&quot;;IF([$Relevés.K10]=1;1;0);&quot;A&quot;));&quot;&quot;)">
            <text:p/>
          </table:table-cell>
          <table:table-cell table:formula="of:=IF([.K10]&lt;&gt;&quot;&quot;;IF([$Relevés.L10]&lt;&gt;&quot;&quot;;IF([$Relevés.L10]&lt;&gt;&quot;A&quot;;IF([$Relevés.L10]=1;1;0);&quot;A&quot;));&quot;&quot;)">
            <text:p/>
          </table:table-cell>
          <table:table-cell table:formula="of:=IF([.L10]&lt;&gt;&quot;&quot;;IF([$Relevés.M10]&lt;&gt;&quot;&quot;;IF([$Relevés.M10]&lt;&gt;&quot;A&quot;;IF([$Relevés.M10]=1;1;0);&quot;A&quot;));&quot;&quot;)">
            <text:p/>
          </table:table-cell>
          <table:table-cell table:formula="of:=IF([.M10]&lt;&gt;&quot;&quot;;IF([$Relevés.N10]&lt;&gt;&quot;&quot;;IF([$Relevés.N10]&lt;&gt;&quot;A&quot;;IF([$Relevés.N10]=1;1;0);&quot;A&quot;));&quot;&quot;)">
            <text:p/>
          </table:table-cell>
          <table:table-cell table:formula="of:=IF([.N10]&lt;&gt;&quot;&quot;;IF([$Relevés.O10]&lt;&gt;&quot;&quot;;IF([$Relevés.O10]&lt;&gt;&quot;A&quot;;IF([$Relevés.O10]=1;1;0);&quot;A&quot;));&quot;&quot;)">
            <text:p/>
          </table:table-cell>
          <table:table-cell table:formula="of:=IF([.O10]&lt;&gt;&quot;&quot;;IF([$Relevés.P10]&lt;&gt;&quot;&quot;;IF([$Relevés.P10]&lt;&gt;&quot;A&quot;;IF([$Relevés.P10]=1;1;0);&quot;A&quot;));&quot;&quot;)">
            <text:p/>
          </table:table-cell>
          <table:table-cell table:formula="of:=IF([.P10]&lt;&gt;&quot;&quot;;IF([$Relevés.Q10]&lt;&gt;&quot;&quot;;IF([$Relevés.Q10]&lt;&gt;&quot;A&quot;;IF([$Relevés.Q10]=1;1;0);&quot;A&quot;));&quot;&quot;)">
            <text:p/>
          </table:table-cell>
          <table:table-cell table:formula="of:=IF([.Q10]&lt;&gt;&quot;&quot;;IF([$Relevés.R10]&lt;&gt;&quot;&quot;;IF([$Relevés.R10]&lt;&gt;&quot;A&quot;;IF([$Relevés.R10]=1;1;0);&quot;A&quot;));&quot;&quot;)">
            <text:p/>
          </table:table-cell>
          <table:table-cell table:formula="of:=IF([.R10]&lt;&gt;&quot;&quot;;IF([$Relevés.S10]&lt;&gt;&quot;&quot;;IF([$Relevés.S10]&lt;&gt;&quot;A&quot;;IF([$Relevés.S10]=1;1;0);&quot;A&quot;));&quot;&quot;)">
            <text:p/>
          </table:table-cell>
          <table:table-cell table:formula="of:=IF([.S10]&lt;&gt;&quot;&quot;;IF([$Relevés.T10]&lt;&gt;&quot;&quot;;IF([$Relevés.T10]&lt;&gt;&quot;A&quot;;IF([$Relevés.T10]=1;1;0);&quot;A&quot;));&quot;&quot;)">
            <text:p/>
          </table:table-cell>
          <table:table-cell table:formula="of:=IF([.T10]&lt;&gt;&quot;&quot;;IF([$Relevés.U10]&lt;&gt;&quot;&quot;;IF([$Relevés.U10]&lt;&gt;&quot;A&quot;;IF([$Relevés.U10]=1;1;0);&quot;A&quot;));&quot;&quot;)">
            <text:p/>
          </table:table-cell>
          <table:table-cell table:formula="of:=IF([.U10]&lt;&gt;&quot;&quot;;IF([$Relevés.V10]&lt;&gt;&quot;&quot;;IF([$Relevés.V10]&lt;&gt;&quot;A&quot;;IF([$Relevés.V10]=1;1;0);&quot;A&quot;));&quot;&quot;)">
            <text:p/>
          </table:table-cell>
          <table:table-cell table:formula="of:=IF([.V10]&lt;&gt;&quot;&quot;;IF([$Relevés.W10]&lt;&gt;&quot;&quot;;IF([$Relevés.W10]&lt;&gt;&quot;A&quot;;IF([$Relevés.W10]=1;1;0);&quot;A&quot;));&quot;&quot;)">
            <text:p/>
          </table:table-cell>
          <table:table-cell table:formula="of:=IF([.W10]&lt;&gt;&quot;&quot;;IF([$Relevés.X10]&lt;&gt;&quot;&quot;;IF([$Relevés.X10]&lt;&gt;&quot;A&quot;;IF([$Relevés.X10]=1;1;0);&quot;A&quot;));&quot;&quot;)">
            <text:p/>
          </table:table-cell>
          <table:table-cell table:formula="of:=IF([.X10]&lt;&gt;&quot;&quot;;IF([$Relevés.Y10]&lt;&gt;&quot;&quot;;IF([$Relevés.Y10]&lt;&gt;&quot;A&quot;;IF([$Relevés.Y10]=1;1;0);&quot;A&quot;));&quot;&quot;)">
            <text:p/>
          </table:table-cell>
          <table:table-cell table:formula="of:=IF([.Y10]&lt;&gt;&quot;&quot;;IF([$Relevés.Z10]&lt;&gt;&quot;&quot;;IF([$Relevés.Z10]&lt;&gt;&quot;A&quot;;IF([$Relevés.Z10]=1;1;0);&quot;A&quot;));&quot;&quot;)">
            <text:p/>
          </table:table-cell>
          <table:table-cell table:formula="of:=IF([.Z10]&lt;&gt;&quot;&quot;;IF([$Relevés.AA10]&lt;&gt;&quot;&quot;;IF([$Relevés.AA10]&lt;&gt;&quot;A&quot;;IF([$Relevés.AA10]=1;1;0);&quot;A&quot;));&quot;&quot;)">
            <text:p/>
          </table:table-cell>
          <table:table-cell table:formula="of:=IF([.AA10]&lt;&gt;&quot;&quot;;IF([$Relevés.AB10]&lt;&gt;&quot;&quot;;IF([$Relevés.AB10]&lt;&gt;&quot;A&quot;;IF([$Relevés.AB10]=1;1;0);&quot;A&quot;));&quot;&quot;)">
            <text:p/>
          </table:table-cell>
          <table:table-cell table:formula="of:=IF([.AB10]&lt;&gt;&quot;&quot;;IF([$Relevés.AC10]&lt;&gt;&quot;&quot;;IF([$Relevés.AC10]&lt;&gt;&quot;A&quot;;IF([$Relevés.AC10]=1;1;0);&quot;A&quot;));&quot;&quot;)">
            <text:p/>
          </table:table-cell>
          <table:table-cell table:formula="of:=IF([.AC10]&lt;&gt;&quot;&quot;;IF([$Relevés.AD10]&lt;&gt;&quot;&quot;;IF([$Relevés.AD10]&lt;&gt;&quot;A&quot;;IF([$Relevés.AD10]=1;1;0);&quot;A&quot;));&quot;&quot;)">
            <text:p/>
          </table:table-cell>
          <table:table-cell table:formula="of:=IF([.AD10]&lt;&gt;&quot;&quot;;IF([$Relevés.AE10]&lt;&gt;&quot;&quot;;IF([$Relevés.AE10]&lt;&gt;&quot;A&quot;;IF([$Relevés.AE10]=1;1;0);&quot;A&quot;));&quot;&quot;)">
            <text:p/>
          </table:table-cell>
          <table:table-cell table:formula="of:=IF([.AE10]&lt;&gt;&quot;&quot;;IF([$Relevés.AF10]&lt;&gt;&quot;&quot;;IF([$Relevés.AF10]&lt;&gt;&quot;A&quot;;IF([$Relevés.AF10]=1;1;0);&quot;A&quot;));&quot;&quot;)">
            <text:p/>
          </table:table-cell>
          <table:table-cell table:formula="of:=IF([.AF10]&lt;&gt;&quot;&quot;;IF([$Relevés.AG10]&lt;&gt;&quot;&quot;;IF([$Relevés.AG10]&lt;&gt;&quot;A&quot;;IF([$Relevés.AG10]=1;1;0);&quot;A&quot;));&quot;&quot;)">
            <text:p/>
          </table:table-cell>
          <table:table-cell table:formula="of:=IF([.AG10]&lt;&gt;&quot;&quot;;IF([$Relevés.AH10]&lt;&gt;&quot;&quot;;IF([$Relevés.AH10]&lt;&gt;&quot;A&quot;;IF([$Relevés.AH10]=1;1;0);&quot;A&quot;));&quot;&quot;)">
            <text:p/>
          </table:table-cell>
          <table:table-cell table:formula="of:=IF([.AH10]&lt;&gt;&quot;&quot;;IF([$Relevés.AI10]&lt;&gt;&quot;&quot;;IF([$Relevés.AI10]&lt;&gt;&quot;A&quot;;IF([$Relevés.AI10]=1;1;0);&quot;A&quot;));&quot;&quot;)">
            <text:p/>
          </table:table-cell>
          <table:table-cell table:formula="of:=IF([.AI10]&lt;&gt;&quot;&quot;;IF([$Relevés.AJ10]&lt;&gt;&quot;&quot;;IF([$Relevés.AJ10]&lt;&gt;&quot;A&quot;;IF([$Relevés.AJ10]=1;1;0);&quot;A&quot;));&quot;&quot;)">
            <text:p/>
          </table:table-cell>
          <table:table-cell table:formula="of:=IF([.AJ10]&lt;&gt;&quot;&quot;;IF([$Relevés.AK10]&lt;&gt;&quot;&quot;;IF([$Relevés.AK10]&lt;&gt;&quot;A&quot;;IF([$Relevés.AK10]=1;1;0);&quot;A&quot;));&quot;&quot;)">
            <text:p/>
          </table:table-cell>
          <table:table-cell table:formula="of:=IF([.AK10]&lt;&gt;&quot;&quot;;IF([$Relevés.AL10]&lt;&gt;&quot;&quot;;IF([$Relevés.AL10]&lt;&gt;&quot;A&quot;;IF([$Relevés.AL10]=1;1;0);&quot;A&quot;));&quot;&quot;)">
            <text:p/>
          </table:table-cell>
          <table:table-cell table:formula="of:=IF([.AL10]&lt;&gt;&quot;&quot;;IF([$Relevés.AM10]&lt;&gt;&quot;&quot;;IF([$Relevés.AM10]&lt;&gt;&quot;A&quot;;IF([$Relevés.AM10]=1;1;0);&quot;A&quot;));&quot;&quot;)">
            <text:p/>
          </table:table-cell>
          <table:table-cell table:formula="of:=IF([.AM10]&lt;&gt;&quot;&quot;;IF([$Relevés.AN10]&lt;&gt;&quot;&quot;;IF([$Relevés.AN10]&lt;&gt;&quot;A&quot;;IF([$Relevés.AN10]=1;1;0);&quot;A&quot;));&quot;&quot;)">
            <text:p/>
          </table:table-cell>
          <table:table-cell table:formula="of:=IF([.AN10]&lt;&gt;&quot;&quot;;IF([$Relevés.AO10]&lt;&gt;&quot;&quot;;IF([$Relevés.AO10]&lt;&gt;&quot;A&quot;;IF([$Relevés.AO10]=1;1;0);&quot;A&quot;));&quot;&quot;)">
            <text:p/>
          </table:table-cell>
          <table:table-cell table:formula="of:=IF([.AO10]&lt;&gt;&quot;&quot;;IF([$Relevés.AP10]&lt;&gt;&quot;&quot;;IF([$Relevés.AP10]&lt;&gt;&quot;A&quot;;IF([$Relevés.AP10]=1;1;0);&quot;A&quot;));&quot;&quot;)">
            <text:p/>
          </table:table-cell>
          <table:table-cell table:formula="of:=IF([.AP10]&lt;&gt;&quot;&quot;;IF([$Relevés.AQ10]&lt;&gt;&quot;&quot;;IF([$Relevés.AQ10]&lt;&gt;&quot;A&quot;;IF([$Relevés.AQ10]=1;1;0);&quot;A&quot;));&quot;&quot;)">
            <text:p/>
          </table:table-cell>
          <table:table-cell table:formula="of:=IF([.AQ10]&lt;&gt;&quot;&quot;;IF([$Relevés.AR10]&lt;&gt;&quot;&quot;;IF([$Relevés.AR10]&lt;&gt;&quot;A&quot;;IF([$Relevés.AR10]=1;1;0);&quot;A&quot;));&quot;&quot;)">
            <text:p/>
          </table:table-cell>
          <table:table-cell table:formula="of:=IF([.AR10]&lt;&gt;&quot;&quot;;IF([$Relevés.AS10]&lt;&gt;&quot;&quot;;IF([$Relevés.AS10]&lt;&gt;&quot;A&quot;;IF([$Relevés.AS10]=1;1;0);&quot;A&quot;));&quot;&quot;)">
            <text:p/>
          </table:table-cell>
          <table:table-cell table:formula="of:=IF([.AS10]&lt;&gt;&quot;&quot;;IF([$Relevés.AT10]&lt;&gt;&quot;&quot;;IF([$Relevés.AT10]&lt;&gt;&quot;A&quot;;IF([$Relevés.AT10]=1;1;0);&quot;A&quot;));&quot;&quot;)">
            <text:p/>
          </table:table-cell>
          <table:table-cell table:formula="of:=IF([.AT10]&lt;&gt;&quot;&quot;;IF([$Relevés.AU10]&lt;&gt;&quot;&quot;;IF([$Relevés.AU10]&lt;&gt;&quot;A&quot;;IF([$Relevés.AU10]=1;1;0);&quot;A&quot;));&quot;&quot;)">
            <text:p/>
          </table:table-cell>
          <table:table-cell table:formula="of:=IF([.AU10]&lt;&gt;&quot;&quot;;IF([$Relevés.AV10]&lt;&gt;&quot;&quot;;IF([$Relevés.AV10]&lt;&gt;&quot;A&quot;;IF([$Relevés.AV10]=1;1;0);&quot;A&quot;));&quot;&quot;)">
            <text:p/>
          </table:table-cell>
          <table:table-cell table:formula="of:=IF([.AV10]&lt;&gt;&quot;&quot;;IF([$Relevés.AW10]&lt;&gt;&quot;&quot;;IF([$Relevés.AW10]&lt;&gt;&quot;A&quot;;IF([$Relevés.AW10]=1;1;0);&quot;A&quot;));&quot;&quot;)">
            <text:p/>
          </table:table-cell>
          <table:table-cell table:formula="of:=IF([.AW10]&lt;&gt;&quot;&quot;;IF([$Relevés.AX10]&lt;&gt;&quot;&quot;;IF([$Relevés.AX10]&lt;&gt;&quot;A&quot;;IF([$Relevés.AX10]=1;1;0);&quot;A&quot;));&quot;&quot;)">
            <text:p/>
          </table:table-cell>
          <table:table-cell table:formula="of:=IF([.AX10]&lt;&gt;&quot;&quot;;IF([$Relevés.AY10]&lt;&gt;&quot;&quot;;IF([$Relevés.AY10]&lt;&gt;&quot;A&quot;;IF([$Relevés.AY10]=1;1;0);&quot;A&quot;));&quot;&quot;)">
            <text:p/>
          </table:table-cell>
          <table:table-cell table:formula="of:=IF([.AY10]&lt;&gt;&quot;&quot;;IF([$Relevés.AZ10]&lt;&gt;&quot;&quot;;IF([$Relevés.AZ10]&lt;&gt;&quot;A&quot;;IF([$Relevés.AZ10]=1;1;0);&quot;A&quot;));&quot;&quot;)">
            <text:p/>
          </table:table-cell>
          <table:table-cell table:formula="of:=IF([.AZ10]&lt;&gt;&quot;&quot;;IF([$Relevés.BA10]&lt;&gt;&quot;&quot;;IF([$Relevés.BA10]&lt;&gt;&quot;A&quot;;IF([$Relevés.BA10]=1;1;0);&quot;A&quot;));&quot;&quot;)">
            <text:p/>
          </table:table-cell>
          <table:table-cell table:formula="of:=IF([.BA10]&lt;&gt;&quot;&quot;;IF([$Relevés.BB10]&lt;&gt;&quot;&quot;;IF([$Relevés.BB10]&lt;&gt;&quot;A&quot;;IF([$Relevés.BB10]=1;1;0);&quot;A&quot;));&quot;&quot;)">
            <text:p/>
          </table:table-cell>
          <table:table-cell table:formula="of:=IF([.BB10]&lt;&gt;&quot;&quot;;IF([$Relevés.BC10]&lt;&gt;&quot;&quot;;IF([$Relevés.BC10]&lt;&gt;&quot;A&quot;;IF([$Relevés.BC10]=1;1;0);&quot;A&quot;));&quot;&quot;)">
            <text:p/>
          </table:table-cell>
          <table:table-cell table:formula="of:=IF([.BC10]&lt;&gt;&quot;&quot;;IF([$Relevés.BD10]&lt;&gt;&quot;&quot;;IF([$Relevés.BD10]&lt;&gt;&quot;A&quot;;IF([$Relevés.BD10]=1;1;0);&quot;A&quot;));&quot;&quot;)">
            <text:p/>
          </table:table-cell>
          <table:table-cell table:formula="of:=IF([.BD10]&lt;&gt;&quot;&quot;;IF([$Relevés.BE10]&lt;&gt;&quot;&quot;;IF([$Relevés.BE10]&lt;&gt;&quot;A&quot;;IF([$Relevés.BE10]=1;1;0);&quot;A&quot;));&quot;&quot;)">
            <text:p/>
          </table:table-cell>
          <table:table-cell table:formula="of:=IF([.BE10]&lt;&gt;&quot;&quot;;IF([$Relevés.BF10]&lt;&gt;&quot;&quot;;IF([$Relevés.BF10]&lt;&gt;&quot;A&quot;;IF([$Relevés.BF10]=1;1;0);&quot;A&quot;));&quot;&quot;)">
            <text:p/>
          </table:table-cell>
          <table:table-cell table:formula="of:=IF([.BF10]&lt;&gt;&quot;&quot;;IF([$Relevés.BG10]&lt;&gt;&quot;&quot;;IF([$Relevés.BG10]&lt;&gt;&quot;A&quot;;IF([$Relevés.BG10]=1;1;0);&quot;A&quot;));&quot;&quot;)">
            <text:p/>
          </table:table-cell>
          <table:table-cell table:formula="of:=IF([.BG10]&lt;&gt;&quot;&quot;;IF([$Relevés.BH10]&lt;&gt;&quot;&quot;;IF([$Relevés.BH10]&lt;&gt;&quot;A&quot;;IF([$Relevés.BH10]=1;1;0);&quot;A&quot;));&quot;&quot;)">
            <text:p/>
          </table:table-cell>
          <table:table-cell table:formula="of:=IF([.BH10]&lt;&gt;&quot;&quot;;IF([$Relevés.BI10]&lt;&gt;&quot;&quot;;IF([$Relevés.BI10]&lt;&gt;&quot;A&quot;;IF([$Relevés.BI10]=1;1;0);&quot;A&quot;));&quot;&quot;)">
            <text:p/>
          </table:table-cell>
          <table:table-cell table:formula="of:=IF([.BI10]&lt;&gt;&quot;&quot;;IF([$Relevés.BJ10]&lt;&gt;&quot;&quot;;IF([$Relevés.BJ10]&lt;&gt;&quot;A&quot;;IF([$Relevés.BJ10]=1;1;0);&quot;A&quot;));&quot;&quot;)">
            <text:p/>
          </table:table-cell>
          <table:table-cell table:formula="of:=IF([.BJ10]&lt;&gt;&quot;&quot;;IF([$Relevés.BK10]&lt;&gt;&quot;&quot;;IF([$Relevés.BK10]&lt;&gt;&quot;A&quot;;IF([$Relevés.BK10]=1;1;0);&quot;A&quot;));&quot;&quot;)">
            <text:p/>
          </table:table-cell>
          <table:table-cell table:formula="of:=IF([.BK10]&lt;&gt;&quot;&quot;;IF([$Relevés.BL10]&lt;&gt;&quot;&quot;;IF([$Relevés.BL10]&lt;&gt;&quot;A&quot;;IF([$Relevés.BL10]=1;1;0);&quot;A&quot;));&quot;&quot;)">
            <text:p/>
          </table:table-cell>
          <table:table-cell table:formula="of:=IF([.BL10]&lt;&gt;&quot;&quot;;IF([$Relevés.BM10]&lt;&gt;&quot;&quot;;IF([$Relevés.BM10]&lt;&gt;&quot;A&quot;;IF([$Relevés.BM10]=1;1;0);&quot;A&quot;));&quot;&quot;)">
            <text:p/>
          </table:table-cell>
          <table:table-cell table:formula="of:=IF([.BM10]&lt;&gt;&quot;&quot;;IF([$Relevés.BN10]&lt;&gt;&quot;&quot;;IF([$Relevés.BN10]&lt;&gt;&quot;A&quot;;IF([$Relevés.BN10]=1;1;0);&quot;A&quot;));&quot;&quot;)">
            <text:p/>
          </table:table-cell>
          <table:table-cell table:formula="of:=IF([.BN10]&lt;&gt;&quot;&quot;;IF([$Relevés.BO10]&lt;&gt;&quot;&quot;;IF([$Relevés.BO10]&lt;&gt;&quot;A&quot;;IF([$Relevés.BO10]=1;1;0);&quot;A&quot;));&quot;&quot;)">
            <text:p/>
          </table:table-cell>
          <table:table-cell table:formula="of:=IF([.BO10]&lt;&gt;&quot;&quot;;IF([$Relevés.BP10]&lt;&gt;&quot;&quot;;IF([$Relevés.BP10]&lt;&gt;&quot;A&quot;;IF([$Relevés.BP10]=1;1;0);&quot;A&quot;));&quot;&quot;)">
            <text:p/>
          </table:table-cell>
          <table:table-cell table:formula="of:=IF([.BP10]&lt;&gt;&quot;&quot;;IF([$Relevés.BQ10]&lt;&gt;&quot;&quot;;IF([$Relevés.BQ10]&lt;&gt;&quot;A&quot;;IF([$Relevés.BQ10]=1;1;0);&quot;A&quot;));&quot;&quot;)">
            <text:p/>
          </table:table-cell>
          <table:table-cell table:formula="of:=IF([.BQ10]&lt;&gt;&quot;&quot;;IF([$Relevés.BR10]&lt;&gt;&quot;&quot;;IF([$Relevés.BR10]&lt;&gt;&quot;A&quot;;IF([$Relevés.BR10]=1;1;0);&quot;A&quot;));&quot;&quot;)">
            <text:p/>
          </table:table-cell>
          <table:table-cell table:formula="of:=IF([.BR10]&lt;&gt;&quot;&quot;;IF([$Relevés.BS10]&lt;&gt;&quot;&quot;;IF([$Relevés.BS10]&lt;&gt;&quot;A&quot;;IF([$Relevés.BS10]=1;1;0);&quot;A&quot;));&quot;&quot;)">
            <text:p/>
          </table:table-cell>
          <table:table-cell table:formula="of:=IF([.BS10]&lt;&gt;&quot;&quot;;IF([$Relevés.BT10]&lt;&gt;&quot;&quot;;IF([$Relevés.BT10]&lt;&gt;&quot;A&quot;;IF([$Relevés.BT10]=1;1;0);&quot;A&quot;));&quot;&quot;)">
            <text:p/>
          </table:table-cell>
          <table:table-cell table:formula="of:=IF([.BT10]&lt;&gt;&quot;&quot;;IF([$Relevés.BU10]&lt;&gt;&quot;&quot;;IF([$Relevés.BU10]&lt;&gt;&quot;A&quot;;IF([$Relevés.BU10]=1;1;0);&quot;A&quot;));&quot;&quot;)">
            <text:p/>
          </table:table-cell>
          <table:table-cell table:formula="of:=IF([.BU10]&lt;&gt;&quot;&quot;;IF($relevés.#ref !10&lt;&gt;&quot;&quot;;IF($relevés.#ref !10&lt;&gt;&quot;A&quot;;IF($relevés.#ref !10=1;1;0);&quot;A&quot;));&quot;&quot;)">
            <text:p/>
          </table:table-cell>
          <table:table-cell table:formula="of:=IF([.BV10]&lt;&gt;&quot;&quot;;IF($relevés.#ref !10&lt;&gt;&quot;&quot;;IF($relevés.#ref !10&lt;&gt;&quot;A&quot;;IF($relevés.#ref !10=1;1;0);&quot;A&quot;));&quot;&quot;)">
            <text:p/>
          </table:table-cell>
          <table:table-cell table:formula="of:=IF([.BW10]&lt;&gt;&quot;&quot;;IF($relevés.#ref !10&lt;&gt;&quot;&quot;;IF($relevés.#ref !10&lt;&gt;&quot;A&quot;;IF($relevés.#ref !10=1;1;0);&quot;A&quot;));&quot;&quot;)">
            <text:p/>
          </table:table-cell>
          <table:table-cell table:formula="of:=IF([.BX10]&lt;&gt;&quot;&quot;;IF($relevés.#ref !10&lt;&gt;&quot;&quot;;IF($relevés.#ref !10&lt;&gt;&quot;A&quot;;IF($relevés.#ref !10=1;1;0);&quot;A&quot;));&quot;&quot;)">
            <text:p/>
          </table:table-cell>
          <table:table-cell table:formula="of:=IF([.BY10]&lt;&gt;&quot;&quot;;IF($relevés.#ref !10&lt;&gt;&quot;&quot;;IF($relevés.#ref !10&lt;&gt;&quot;A&quot;;IF($relevés.#ref !10=1;1;0);&quot;A&quot;));&quot;&quot;)">
            <text:p/>
          </table:table-cell>
          <table:table-cell table:formula="of:=IF([.BZ10]&lt;&gt;&quot;&quot;;IF($relevés.#ref !10&lt;&gt;&quot;&quot;;IF($relevés.#ref !10&lt;&gt;&quot;A&quot;;IF($relevés.#ref !10=1;1;0);&quot;A&quot;));&quot;&quot;)">
            <text:p/>
          </table:table-cell>
          <table:table-cell table:formula="of:=IF([.CA10]&lt;&gt;&quot;&quot;;IF($relevés.#ref !10&lt;&gt;&quot;&quot;;IF($relevés.#ref !10&lt;&gt;&quot;A&quot;;IF($relevés.#ref !10=1;1;0);&quot;A&quot;));&quot;&quot;)">
            <text:p/>
          </table:table-cell>
          <table:table-cell table:number-columns-repeated="922"/>
        </table:table-row>
        <table:table-row table:style-name="ro6">
          <table:table-cell table:formula="of:=IF([$Relevés.A11]&lt;&gt;&quot;&quot;;[$Relevés.A11];&quot;&quot;)">
            <text:p/>
          </table:table-cell>
          <table:table-cell table:formula="of:=IF([.A11]&lt;&gt;&quot;&quot;;IF([$Relevés.B11]&lt;&gt;&quot;&quot;;IF([$Relevés.B11]&lt;&gt;&quot;A&quot;;IF([$Relevés.B11]=1;1;0);&quot;A&quot;));&quot;&quot;)">
            <text:p/>
          </table:table-cell>
          <table:table-cell table:formula="of:=IF([.B11]&lt;&gt;&quot;&quot;;IF([$Relevés.C11]&lt;&gt;&quot;&quot;;IF([$Relevés.C11]&lt;&gt;&quot;A&quot;;IF([$Relevés.C11]=1;1;0);&quot;A&quot;));&quot;&quot;)">
            <text:p/>
          </table:table-cell>
          <table:table-cell table:formula="of:=IF([.C11]&lt;&gt;&quot;&quot;;IF([$Relevés.D11]&lt;&gt;&quot;&quot;;IF([$Relevés.D11]&lt;&gt;&quot;A&quot;;IF([$Relevés.D11]=1;1;0);&quot;A&quot;));&quot;&quot;)">
            <text:p/>
          </table:table-cell>
          <table:table-cell table:formula="of:=IF([.D11]&lt;&gt;&quot;&quot;;IF([$Relevés.E11]&lt;&gt;&quot;&quot;;IF([$Relevés.E11]&lt;&gt;&quot;A&quot;;IF([$Relevés.E11]=1;1;0);&quot;A&quot;));&quot;&quot;)">
            <text:p/>
          </table:table-cell>
          <table:table-cell table:formula="of:=IF([.E11]&lt;&gt;&quot;&quot;;IF([$Relevés.F11]&lt;&gt;&quot;&quot;;IF([$Relevés.F11]&lt;&gt;&quot;A&quot;;IF([$Relevés.F11]=1;1;0);&quot;A&quot;));&quot;&quot;)">
            <text:p/>
          </table:table-cell>
          <table:table-cell table:formula="of:=IF([.F11]&lt;&gt;&quot;&quot;;IF([$Relevés.G11]&lt;&gt;&quot;&quot;;IF([$Relevés.G11]&lt;&gt;&quot;A&quot;;IF([$Relevés.G11]=1;1;0);&quot;A&quot;));&quot;&quot;)">
            <text:p/>
          </table:table-cell>
          <table:table-cell table:formula="of:=IF([.G11]&lt;&gt;&quot;&quot;;IF([$Relevés.H11]&lt;&gt;&quot;&quot;;IF([$Relevés.H11]&lt;&gt;&quot;A&quot;;IF([$Relevés.H11]=1;1;0);&quot;A&quot;));&quot;&quot;)">
            <text:p/>
          </table:table-cell>
          <table:table-cell table:formula="of:=IF([.H11]&lt;&gt;&quot;&quot;;IF([$Relevés.I11]&lt;&gt;&quot;&quot;;IF([$Relevés.I11]&lt;&gt;&quot;A&quot;;IF([$Relevés.I11]=1;1;0);&quot;A&quot;));&quot;&quot;)">
            <text:p/>
          </table:table-cell>
          <table:table-cell table:formula="of:=IF([.I11]&lt;&gt;&quot;&quot;;IF([$Relevés.J11]&lt;&gt;&quot;&quot;;IF([$Relevés.J11]&lt;&gt;&quot;A&quot;;IF([$Relevés.J11]=1;1;0);&quot;A&quot;));&quot;&quot;)">
            <text:p/>
          </table:table-cell>
          <table:table-cell table:formula="of:=IF([.J11]&lt;&gt;&quot;&quot;;IF([$Relevés.K11]&lt;&gt;&quot;&quot;;IF([$Relevés.K11]&lt;&gt;&quot;A&quot;;IF([$Relevés.K11]=1;1;0);&quot;A&quot;));&quot;&quot;)">
            <text:p/>
          </table:table-cell>
          <table:table-cell table:formula="of:=IF([.K11]&lt;&gt;&quot;&quot;;IF([$Relevés.L11]&lt;&gt;&quot;&quot;;IF([$Relevés.L11]&lt;&gt;&quot;A&quot;;IF([$Relevés.L11]=1;1;0);&quot;A&quot;));&quot;&quot;)">
            <text:p/>
          </table:table-cell>
          <table:table-cell table:formula="of:=IF([.L11]&lt;&gt;&quot;&quot;;IF([$Relevés.M11]&lt;&gt;&quot;&quot;;IF([$Relevés.M11]&lt;&gt;&quot;A&quot;;IF([$Relevés.M11]=1;1;0);&quot;A&quot;));&quot;&quot;)">
            <text:p/>
          </table:table-cell>
          <table:table-cell table:formula="of:=IF([.M11]&lt;&gt;&quot;&quot;;IF([$Relevés.N11]&lt;&gt;&quot;&quot;;IF([$Relevés.N11]&lt;&gt;&quot;A&quot;;IF([$Relevés.N11]=1;1;0);&quot;A&quot;));&quot;&quot;)">
            <text:p/>
          </table:table-cell>
          <table:table-cell table:formula="of:=IF([.N11]&lt;&gt;&quot;&quot;;IF([$Relevés.O11]&lt;&gt;&quot;&quot;;IF([$Relevés.O11]&lt;&gt;&quot;A&quot;;IF([$Relevés.O11]=1;1;0);&quot;A&quot;));&quot;&quot;)">
            <text:p/>
          </table:table-cell>
          <table:table-cell table:formula="of:=IF([.O11]&lt;&gt;&quot;&quot;;IF([$Relevés.P11]&lt;&gt;&quot;&quot;;IF([$Relevés.P11]&lt;&gt;&quot;A&quot;;IF([$Relevés.P11]=1;1;0);&quot;A&quot;));&quot;&quot;)">
            <text:p/>
          </table:table-cell>
          <table:table-cell table:formula="of:=IF([.P11]&lt;&gt;&quot;&quot;;IF([$Relevés.Q11]&lt;&gt;&quot;&quot;;IF([$Relevés.Q11]&lt;&gt;&quot;A&quot;;IF([$Relevés.Q11]=1;1;0);&quot;A&quot;));&quot;&quot;)">
            <text:p/>
          </table:table-cell>
          <table:table-cell table:formula="of:=IF([.Q11]&lt;&gt;&quot;&quot;;IF([$Relevés.R11]&lt;&gt;&quot;&quot;;IF([$Relevés.R11]&lt;&gt;&quot;A&quot;;IF([$Relevés.R11]=1;1;0);&quot;A&quot;));&quot;&quot;)">
            <text:p/>
          </table:table-cell>
          <table:table-cell table:formula="of:=IF([.R11]&lt;&gt;&quot;&quot;;IF([$Relevés.S11]&lt;&gt;&quot;&quot;;IF([$Relevés.S11]&lt;&gt;&quot;A&quot;;IF([$Relevés.S11]=1;1;0);&quot;A&quot;));&quot;&quot;)">
            <text:p/>
          </table:table-cell>
          <table:table-cell table:formula="of:=IF([.S11]&lt;&gt;&quot;&quot;;IF([$Relevés.T11]&lt;&gt;&quot;&quot;;IF([$Relevés.T11]&lt;&gt;&quot;A&quot;;IF([$Relevés.T11]=1;1;0);&quot;A&quot;));&quot;&quot;)">
            <text:p/>
          </table:table-cell>
          <table:table-cell table:formula="of:=IF([.T11]&lt;&gt;&quot;&quot;;IF([$Relevés.U11]&lt;&gt;&quot;&quot;;IF([$Relevés.U11]&lt;&gt;&quot;A&quot;;IF([$Relevés.U11]=1;1;0);&quot;A&quot;));&quot;&quot;)">
            <text:p/>
          </table:table-cell>
          <table:table-cell table:formula="of:=IF([.U11]&lt;&gt;&quot;&quot;;IF([$Relevés.V11]&lt;&gt;&quot;&quot;;IF([$Relevés.V11]&lt;&gt;&quot;A&quot;;IF([$Relevés.V11]=1;1;0);&quot;A&quot;));&quot;&quot;)">
            <text:p/>
          </table:table-cell>
          <table:table-cell table:formula="of:=IF([.V11]&lt;&gt;&quot;&quot;;IF([$Relevés.W11]&lt;&gt;&quot;&quot;;IF([$Relevés.W11]&lt;&gt;&quot;A&quot;;IF([$Relevés.W11]=1;1;0);&quot;A&quot;));&quot;&quot;)">
            <text:p/>
          </table:table-cell>
          <table:table-cell table:formula="of:=IF([.W11]&lt;&gt;&quot;&quot;;IF([$Relevés.X11]&lt;&gt;&quot;&quot;;IF([$Relevés.X11]&lt;&gt;&quot;A&quot;;IF([$Relevés.X11]=1;1;0);&quot;A&quot;));&quot;&quot;)">
            <text:p/>
          </table:table-cell>
          <table:table-cell table:formula="of:=IF([.X11]&lt;&gt;&quot;&quot;;IF([$Relevés.Y11]&lt;&gt;&quot;&quot;;IF([$Relevés.Y11]&lt;&gt;&quot;A&quot;;IF([$Relevés.Y11]=1;1;0);&quot;A&quot;));&quot;&quot;)">
            <text:p/>
          </table:table-cell>
          <table:table-cell table:formula="of:=IF([.Y11]&lt;&gt;&quot;&quot;;IF([$Relevés.Z11]&lt;&gt;&quot;&quot;;IF([$Relevés.Z11]&lt;&gt;&quot;A&quot;;IF([$Relevés.Z11]=1;1;0);&quot;A&quot;));&quot;&quot;)">
            <text:p/>
          </table:table-cell>
          <table:table-cell table:formula="of:=IF([.Z11]&lt;&gt;&quot;&quot;;IF([$Relevés.AA11]&lt;&gt;&quot;&quot;;IF([$Relevés.AA11]&lt;&gt;&quot;A&quot;;IF([$Relevés.AA11]=1;1;0);&quot;A&quot;));&quot;&quot;)">
            <text:p/>
          </table:table-cell>
          <table:table-cell table:formula="of:=IF([.AA11]&lt;&gt;&quot;&quot;;IF([$Relevés.AB11]&lt;&gt;&quot;&quot;;IF([$Relevés.AB11]&lt;&gt;&quot;A&quot;;IF([$Relevés.AB11]=1;1;0);&quot;A&quot;));&quot;&quot;)">
            <text:p/>
          </table:table-cell>
          <table:table-cell table:formula="of:=IF([.AB11]&lt;&gt;&quot;&quot;;IF([$Relevés.AC11]&lt;&gt;&quot;&quot;;IF([$Relevés.AC11]&lt;&gt;&quot;A&quot;;IF([$Relevés.AC11]=1;1;0);&quot;A&quot;));&quot;&quot;)">
            <text:p/>
          </table:table-cell>
          <table:table-cell table:formula="of:=IF([.AC11]&lt;&gt;&quot;&quot;;IF([$Relevés.AD11]&lt;&gt;&quot;&quot;;IF([$Relevés.AD11]&lt;&gt;&quot;A&quot;;IF([$Relevés.AD11]=1;1;0);&quot;A&quot;));&quot;&quot;)">
            <text:p/>
          </table:table-cell>
          <table:table-cell table:formula="of:=IF([.AD11]&lt;&gt;&quot;&quot;;IF([$Relevés.AE11]&lt;&gt;&quot;&quot;;IF([$Relevés.AE11]&lt;&gt;&quot;A&quot;;IF([$Relevés.AE11]=1;1;0);&quot;A&quot;));&quot;&quot;)">
            <text:p/>
          </table:table-cell>
          <table:table-cell table:formula="of:=IF([.AE11]&lt;&gt;&quot;&quot;;IF([$Relevés.AF11]&lt;&gt;&quot;&quot;;IF([$Relevés.AF11]&lt;&gt;&quot;A&quot;;IF([$Relevés.AF11]=1;1;0);&quot;A&quot;));&quot;&quot;)">
            <text:p/>
          </table:table-cell>
          <table:table-cell table:formula="of:=IF([.AF11]&lt;&gt;&quot;&quot;;IF([$Relevés.AG11]&lt;&gt;&quot;&quot;;IF([$Relevés.AG11]&lt;&gt;&quot;A&quot;;IF([$Relevés.AG11]=1;1;0);&quot;A&quot;));&quot;&quot;)">
            <text:p/>
          </table:table-cell>
          <table:table-cell table:formula="of:=IF([.AG11]&lt;&gt;&quot;&quot;;IF([$Relevés.AH11]&lt;&gt;&quot;&quot;;IF([$Relevés.AH11]&lt;&gt;&quot;A&quot;;IF([$Relevés.AH11]=1;1;0);&quot;A&quot;));&quot;&quot;)">
            <text:p/>
          </table:table-cell>
          <table:table-cell table:formula="of:=IF([.AH11]&lt;&gt;&quot;&quot;;IF([$Relevés.AI11]&lt;&gt;&quot;&quot;;IF([$Relevés.AI11]&lt;&gt;&quot;A&quot;;IF([$Relevés.AI11]=1;1;0);&quot;A&quot;));&quot;&quot;)">
            <text:p/>
          </table:table-cell>
          <table:table-cell table:formula="of:=IF([.AI11]&lt;&gt;&quot;&quot;;IF([$Relevés.AJ11]&lt;&gt;&quot;&quot;;IF([$Relevés.AJ11]&lt;&gt;&quot;A&quot;;IF([$Relevés.AJ11]=1;1;0);&quot;A&quot;));&quot;&quot;)">
            <text:p/>
          </table:table-cell>
          <table:table-cell table:formula="of:=IF([.AJ11]&lt;&gt;&quot;&quot;;IF([$Relevés.AK11]&lt;&gt;&quot;&quot;;IF([$Relevés.AK11]&lt;&gt;&quot;A&quot;;IF([$Relevés.AK11]=1;1;0);&quot;A&quot;));&quot;&quot;)">
            <text:p/>
          </table:table-cell>
          <table:table-cell table:formula="of:=IF([.AK11]&lt;&gt;&quot;&quot;;IF([$Relevés.AL11]&lt;&gt;&quot;&quot;;IF([$Relevés.AL11]&lt;&gt;&quot;A&quot;;IF([$Relevés.AL11]=1;1;0);&quot;A&quot;));&quot;&quot;)">
            <text:p/>
          </table:table-cell>
          <table:table-cell table:formula="of:=IF([.AL11]&lt;&gt;&quot;&quot;;IF([$Relevés.AM11]&lt;&gt;&quot;&quot;;IF([$Relevés.AM11]&lt;&gt;&quot;A&quot;;IF([$Relevés.AM11]=1;1;0);&quot;A&quot;));&quot;&quot;)">
            <text:p/>
          </table:table-cell>
          <table:table-cell table:formula="of:=IF([.AM11]&lt;&gt;&quot;&quot;;IF([$Relevés.AN11]&lt;&gt;&quot;&quot;;IF([$Relevés.AN11]&lt;&gt;&quot;A&quot;;IF([$Relevés.AN11]=1;1;0);&quot;A&quot;));&quot;&quot;)">
            <text:p/>
          </table:table-cell>
          <table:table-cell table:formula="of:=IF([.AN11]&lt;&gt;&quot;&quot;;IF([$Relevés.AO11]&lt;&gt;&quot;&quot;;IF([$Relevés.AO11]&lt;&gt;&quot;A&quot;;IF([$Relevés.AO11]=1;1;0);&quot;A&quot;));&quot;&quot;)">
            <text:p/>
          </table:table-cell>
          <table:table-cell table:formula="of:=IF([.AO11]&lt;&gt;&quot;&quot;;IF([$Relevés.AP11]&lt;&gt;&quot;&quot;;IF([$Relevés.AP11]&lt;&gt;&quot;A&quot;;IF([$Relevés.AP11]=1;1;0);&quot;A&quot;));&quot;&quot;)">
            <text:p/>
          </table:table-cell>
          <table:table-cell table:formula="of:=IF([.AP11]&lt;&gt;&quot;&quot;;IF([$Relevés.AQ11]&lt;&gt;&quot;&quot;;IF([$Relevés.AQ11]&lt;&gt;&quot;A&quot;;IF([$Relevés.AQ11]=1;1;0);&quot;A&quot;));&quot;&quot;)">
            <text:p/>
          </table:table-cell>
          <table:table-cell table:formula="of:=IF([.AQ11]&lt;&gt;&quot;&quot;;IF([$Relevés.AR11]&lt;&gt;&quot;&quot;;IF([$Relevés.AR11]&lt;&gt;&quot;A&quot;;IF([$Relevés.AR11]=1;1;0);&quot;A&quot;));&quot;&quot;)">
            <text:p/>
          </table:table-cell>
          <table:table-cell table:formula="of:=IF([.AR11]&lt;&gt;&quot;&quot;;IF([$Relevés.AS11]&lt;&gt;&quot;&quot;;IF([$Relevés.AS11]&lt;&gt;&quot;A&quot;;IF([$Relevés.AS11]=1;1;0);&quot;A&quot;));&quot;&quot;)">
            <text:p/>
          </table:table-cell>
          <table:table-cell table:formula="of:=IF([.AS11]&lt;&gt;&quot;&quot;;IF([$Relevés.AT11]&lt;&gt;&quot;&quot;;IF([$Relevés.AT11]&lt;&gt;&quot;A&quot;;IF([$Relevés.AT11]=1;1;0);&quot;A&quot;));&quot;&quot;)">
            <text:p/>
          </table:table-cell>
          <table:table-cell table:formula="of:=IF([.AT11]&lt;&gt;&quot;&quot;;IF([$Relevés.AU11]&lt;&gt;&quot;&quot;;IF([$Relevés.AU11]&lt;&gt;&quot;A&quot;;IF([$Relevés.AU11]=1;1;0);&quot;A&quot;));&quot;&quot;)">
            <text:p/>
          </table:table-cell>
          <table:table-cell table:formula="of:=IF([.AU11]&lt;&gt;&quot;&quot;;IF([$Relevés.AV11]&lt;&gt;&quot;&quot;;IF([$Relevés.AV11]&lt;&gt;&quot;A&quot;;IF([$Relevés.AV11]=1;1;0);&quot;A&quot;));&quot;&quot;)">
            <text:p/>
          </table:table-cell>
          <table:table-cell table:formula="of:=IF([.AV11]&lt;&gt;&quot;&quot;;IF([$Relevés.AW11]&lt;&gt;&quot;&quot;;IF([$Relevés.AW11]&lt;&gt;&quot;A&quot;;IF([$Relevés.AW11]=1;1;0);&quot;A&quot;));&quot;&quot;)">
            <text:p/>
          </table:table-cell>
          <table:table-cell table:formula="of:=IF([.AW11]&lt;&gt;&quot;&quot;;IF([$Relevés.AX11]&lt;&gt;&quot;&quot;;IF([$Relevés.AX11]&lt;&gt;&quot;A&quot;;IF([$Relevés.AX11]=1;1;0);&quot;A&quot;));&quot;&quot;)">
            <text:p/>
          </table:table-cell>
          <table:table-cell table:formula="of:=IF([.AX11]&lt;&gt;&quot;&quot;;IF([$Relevés.AY11]&lt;&gt;&quot;&quot;;IF([$Relevés.AY11]&lt;&gt;&quot;A&quot;;IF([$Relevés.AY11]=1;1;0);&quot;A&quot;));&quot;&quot;)">
            <text:p/>
          </table:table-cell>
          <table:table-cell table:formula="of:=IF([.AY11]&lt;&gt;&quot;&quot;;IF([$Relevés.AZ11]&lt;&gt;&quot;&quot;;IF([$Relevés.AZ11]&lt;&gt;&quot;A&quot;;IF([$Relevés.AZ11]=1;1;0);&quot;A&quot;));&quot;&quot;)">
            <text:p/>
          </table:table-cell>
          <table:table-cell table:formula="of:=IF([.AZ11]&lt;&gt;&quot;&quot;;IF([$Relevés.BA11]&lt;&gt;&quot;&quot;;IF([$Relevés.BA11]&lt;&gt;&quot;A&quot;;IF([$Relevés.BA11]=1;1;0);&quot;A&quot;));&quot;&quot;)">
            <text:p/>
          </table:table-cell>
          <table:table-cell table:formula="of:=IF([.BA11]&lt;&gt;&quot;&quot;;IF([$Relevés.BB11]&lt;&gt;&quot;&quot;;IF([$Relevés.BB11]&lt;&gt;&quot;A&quot;;IF([$Relevés.BB11]=1;1;0);&quot;A&quot;));&quot;&quot;)">
            <text:p/>
          </table:table-cell>
          <table:table-cell table:formula="of:=IF([.BB11]&lt;&gt;&quot;&quot;;IF([$Relevés.BC11]&lt;&gt;&quot;&quot;;IF([$Relevés.BC11]&lt;&gt;&quot;A&quot;;IF([$Relevés.BC11]=1;1;0);&quot;A&quot;));&quot;&quot;)">
            <text:p/>
          </table:table-cell>
          <table:table-cell table:formula="of:=IF([.BC11]&lt;&gt;&quot;&quot;;IF([$Relevés.BD11]&lt;&gt;&quot;&quot;;IF([$Relevés.BD11]&lt;&gt;&quot;A&quot;;IF([$Relevés.BD11]=1;1;0);&quot;A&quot;));&quot;&quot;)">
            <text:p/>
          </table:table-cell>
          <table:table-cell table:formula="of:=IF([.BD11]&lt;&gt;&quot;&quot;;IF([$Relevés.BE11]&lt;&gt;&quot;&quot;;IF([$Relevés.BE11]&lt;&gt;&quot;A&quot;;IF([$Relevés.BE11]=1;1;0);&quot;A&quot;));&quot;&quot;)">
            <text:p/>
          </table:table-cell>
          <table:table-cell table:formula="of:=IF([.BE11]&lt;&gt;&quot;&quot;;IF([$Relevés.BF11]&lt;&gt;&quot;&quot;;IF([$Relevés.BF11]&lt;&gt;&quot;A&quot;;IF([$Relevés.BF11]=1;1;0);&quot;A&quot;));&quot;&quot;)">
            <text:p/>
          </table:table-cell>
          <table:table-cell table:formula="of:=IF([.BF11]&lt;&gt;&quot;&quot;;IF([$Relevés.BG11]&lt;&gt;&quot;&quot;;IF([$Relevés.BG11]&lt;&gt;&quot;A&quot;;IF([$Relevés.BG11]=1;1;0);&quot;A&quot;));&quot;&quot;)">
            <text:p/>
          </table:table-cell>
          <table:table-cell table:formula="of:=IF([.BG11]&lt;&gt;&quot;&quot;;IF([$Relevés.BH11]&lt;&gt;&quot;&quot;;IF([$Relevés.BH11]&lt;&gt;&quot;A&quot;;IF([$Relevés.BH11]=1;1;0);&quot;A&quot;));&quot;&quot;)">
            <text:p/>
          </table:table-cell>
          <table:table-cell table:formula="of:=IF([.BH11]&lt;&gt;&quot;&quot;;IF([$Relevés.BI11]&lt;&gt;&quot;&quot;;IF([$Relevés.BI11]&lt;&gt;&quot;A&quot;;IF([$Relevés.BI11]=1;1;0);&quot;A&quot;));&quot;&quot;)">
            <text:p/>
          </table:table-cell>
          <table:table-cell table:formula="of:=IF([.BI11]&lt;&gt;&quot;&quot;;IF([$Relevés.BJ11]&lt;&gt;&quot;&quot;;IF([$Relevés.BJ11]&lt;&gt;&quot;A&quot;;IF([$Relevés.BJ11]=1;1;0);&quot;A&quot;));&quot;&quot;)">
            <text:p/>
          </table:table-cell>
          <table:table-cell table:formula="of:=IF([.BJ11]&lt;&gt;&quot;&quot;;IF([$Relevés.BK11]&lt;&gt;&quot;&quot;;IF([$Relevés.BK11]&lt;&gt;&quot;A&quot;;IF([$Relevés.BK11]=1;1;0);&quot;A&quot;));&quot;&quot;)">
            <text:p/>
          </table:table-cell>
          <table:table-cell table:formula="of:=IF([.BK11]&lt;&gt;&quot;&quot;;IF([$Relevés.BL11]&lt;&gt;&quot;&quot;;IF([$Relevés.BL11]&lt;&gt;&quot;A&quot;;IF([$Relevés.BL11]=1;1;0);&quot;A&quot;));&quot;&quot;)">
            <text:p/>
          </table:table-cell>
          <table:table-cell table:formula="of:=IF([.BL11]&lt;&gt;&quot;&quot;;IF([$Relevés.BM11]&lt;&gt;&quot;&quot;;IF([$Relevés.BM11]&lt;&gt;&quot;A&quot;;IF([$Relevés.BM11]=1;1;0);&quot;A&quot;));&quot;&quot;)">
            <text:p/>
          </table:table-cell>
          <table:table-cell table:formula="of:=IF([.BM11]&lt;&gt;&quot;&quot;;IF([$Relevés.BN11]&lt;&gt;&quot;&quot;;IF([$Relevés.BN11]&lt;&gt;&quot;A&quot;;IF([$Relevés.BN11]=1;1;0);&quot;A&quot;));&quot;&quot;)">
            <text:p/>
          </table:table-cell>
          <table:table-cell table:formula="of:=IF([.BN11]&lt;&gt;&quot;&quot;;IF([$Relevés.BO11]&lt;&gt;&quot;&quot;;IF([$Relevés.BO11]&lt;&gt;&quot;A&quot;;IF([$Relevés.BO11]=1;1;0);&quot;A&quot;));&quot;&quot;)">
            <text:p/>
          </table:table-cell>
          <table:table-cell table:formula="of:=IF([.BO11]&lt;&gt;&quot;&quot;;IF([$Relevés.BP11]&lt;&gt;&quot;&quot;;IF([$Relevés.BP11]&lt;&gt;&quot;A&quot;;IF([$Relevés.BP11]=1;1;0);&quot;A&quot;));&quot;&quot;)">
            <text:p/>
          </table:table-cell>
          <table:table-cell table:formula="of:=IF([.BP11]&lt;&gt;&quot;&quot;;IF([$Relevés.BQ11]&lt;&gt;&quot;&quot;;IF([$Relevés.BQ11]&lt;&gt;&quot;A&quot;;IF([$Relevés.BQ11]=1;1;0);&quot;A&quot;));&quot;&quot;)">
            <text:p/>
          </table:table-cell>
          <table:table-cell table:formula="of:=IF([.BQ11]&lt;&gt;&quot;&quot;;IF([$Relevés.BR11]&lt;&gt;&quot;&quot;;IF([$Relevés.BR11]&lt;&gt;&quot;A&quot;;IF([$Relevés.BR11]=1;1;0);&quot;A&quot;));&quot;&quot;)">
            <text:p/>
          </table:table-cell>
          <table:table-cell table:formula="of:=IF([.BR11]&lt;&gt;&quot;&quot;;IF([$Relevés.BS11]&lt;&gt;&quot;&quot;;IF([$Relevés.BS11]&lt;&gt;&quot;A&quot;;IF([$Relevés.BS11]=1;1;0);&quot;A&quot;));&quot;&quot;)">
            <text:p/>
          </table:table-cell>
          <table:table-cell table:formula="of:=IF([.BS11]&lt;&gt;&quot;&quot;;IF([$Relevés.BT11]&lt;&gt;&quot;&quot;;IF([$Relevés.BT11]&lt;&gt;&quot;A&quot;;IF([$Relevés.BT11]=1;1;0);&quot;A&quot;));&quot;&quot;)">
            <text:p/>
          </table:table-cell>
          <table:table-cell table:formula="of:=IF([.BT11]&lt;&gt;&quot;&quot;;IF([$Relevés.BU11]&lt;&gt;&quot;&quot;;IF([$Relevés.BU11]&lt;&gt;&quot;A&quot;;IF([$Relevés.BU11]=1;1;0);&quot;A&quot;));&quot;&quot;)">
            <text:p/>
          </table:table-cell>
          <table:table-cell table:formula="of:=IF([.BU11]&lt;&gt;&quot;&quot;;IF($relevés.#ref !11&lt;&gt;&quot;&quot;;IF($relevés.#ref !11&lt;&gt;&quot;A&quot;;IF($relevés.#ref !11=1;1;0);&quot;A&quot;));&quot;&quot;)">
            <text:p/>
          </table:table-cell>
          <table:table-cell table:formula="of:=IF([.BV11]&lt;&gt;&quot;&quot;;IF($relevés.#ref !11&lt;&gt;&quot;&quot;;IF($relevés.#ref !11&lt;&gt;&quot;A&quot;;IF($relevés.#ref !11=1;1;0);&quot;A&quot;));&quot;&quot;)">
            <text:p/>
          </table:table-cell>
          <table:table-cell table:formula="of:=IF([.BW11]&lt;&gt;&quot;&quot;;IF($relevés.#ref !11&lt;&gt;&quot;&quot;;IF($relevés.#ref !11&lt;&gt;&quot;A&quot;;IF($relevés.#ref !11=1;1;0);&quot;A&quot;));&quot;&quot;)">
            <text:p/>
          </table:table-cell>
          <table:table-cell table:formula="of:=IF([.BX11]&lt;&gt;&quot;&quot;;IF($relevés.#ref !11&lt;&gt;&quot;&quot;;IF($relevés.#ref !11&lt;&gt;&quot;A&quot;;IF($relevés.#ref !11=1;1;0);&quot;A&quot;));&quot;&quot;)">
            <text:p/>
          </table:table-cell>
          <table:table-cell table:formula="of:=IF([.BY11]&lt;&gt;&quot;&quot;;IF($relevés.#ref !11&lt;&gt;&quot;&quot;;IF($relevés.#ref !11&lt;&gt;&quot;A&quot;;IF($relevés.#ref !11=1;1;0);&quot;A&quot;));&quot;&quot;)">
            <text:p/>
          </table:table-cell>
          <table:table-cell table:formula="of:=IF([.BZ11]&lt;&gt;&quot;&quot;;IF($relevés.#ref !11&lt;&gt;&quot;&quot;;IF($relevés.#ref !11&lt;&gt;&quot;A&quot;;IF($relevés.#ref !11=1;1;0);&quot;A&quot;));&quot;&quot;)">
            <text:p/>
          </table:table-cell>
          <table:table-cell table:formula="of:=IF([.CA11]&lt;&gt;&quot;&quot;;IF($relevés.#ref !11&lt;&gt;&quot;&quot;;IF($relevés.#ref !11&lt;&gt;&quot;A&quot;;IF($relevés.#ref !11=1;1;0);&quot;A&quot;));&quot;&quot;)">
            <text:p/>
          </table:table-cell>
          <table:table-cell table:number-columns-repeated="922"/>
        </table:table-row>
        <table:table-row table:style-name="ro6">
          <table:table-cell table:formula="of:=IF([$Relevés.A12]&lt;&gt;&quot;&quot;;[$Relevés.A12];&quot;&quot;)">
            <text:p/>
          </table:table-cell>
          <table:table-cell table:formula="of:=IF([.A12]&lt;&gt;&quot;&quot;;IF([$Relevés.B12]&lt;&gt;&quot;&quot;;IF([$Relevés.B12]&lt;&gt;&quot;A&quot;;IF([$Relevés.B12]=1;1;0);&quot;A&quot;));&quot;&quot;)">
            <text:p/>
          </table:table-cell>
          <table:table-cell table:formula="of:=IF([.B12]&lt;&gt;&quot;&quot;;IF([$Relevés.C12]&lt;&gt;&quot;&quot;;IF([$Relevés.C12]&lt;&gt;&quot;A&quot;;IF([$Relevés.C12]=1;1;0);&quot;A&quot;));&quot;&quot;)">
            <text:p/>
          </table:table-cell>
          <table:table-cell table:formula="of:=IF([.C12]&lt;&gt;&quot;&quot;;IF([$Relevés.D12]&lt;&gt;&quot;&quot;;IF([$Relevés.D12]&lt;&gt;&quot;A&quot;;IF([$Relevés.D12]=1;1;0);&quot;A&quot;));&quot;&quot;)">
            <text:p/>
          </table:table-cell>
          <table:table-cell table:formula="of:=IF([.D12]&lt;&gt;&quot;&quot;;IF([$Relevés.E12]&lt;&gt;&quot;&quot;;IF([$Relevés.E12]&lt;&gt;&quot;A&quot;;IF([$Relevés.E12]=1;1;0);&quot;A&quot;));&quot;&quot;)">
            <text:p/>
          </table:table-cell>
          <table:table-cell table:formula="of:=IF([.E12]&lt;&gt;&quot;&quot;;IF([$Relevés.F12]&lt;&gt;&quot;&quot;;IF([$Relevés.F12]&lt;&gt;&quot;A&quot;;IF([$Relevés.F12]=1;1;0);&quot;A&quot;));&quot;&quot;)">
            <text:p/>
          </table:table-cell>
          <table:table-cell table:formula="of:=IF([.F12]&lt;&gt;&quot;&quot;;IF([$Relevés.G12]&lt;&gt;&quot;&quot;;IF([$Relevés.G12]&lt;&gt;&quot;A&quot;;IF([$Relevés.G12]=1;1;0);&quot;A&quot;));&quot;&quot;)">
            <text:p/>
          </table:table-cell>
          <table:table-cell table:formula="of:=IF([.G12]&lt;&gt;&quot;&quot;;IF([$Relevés.H12]&lt;&gt;&quot;&quot;;IF([$Relevés.H12]&lt;&gt;&quot;A&quot;;IF([$Relevés.H12]=1;1;0);&quot;A&quot;));&quot;&quot;)">
            <text:p/>
          </table:table-cell>
          <table:table-cell table:formula="of:=IF([.H12]&lt;&gt;&quot;&quot;;IF([$Relevés.I12]&lt;&gt;&quot;&quot;;IF([$Relevés.I12]&lt;&gt;&quot;A&quot;;IF([$Relevés.I12]=1;1;0);&quot;A&quot;));&quot;&quot;)">
            <text:p/>
          </table:table-cell>
          <table:table-cell table:formula="of:=IF([.I12]&lt;&gt;&quot;&quot;;IF([$Relevés.J12]&lt;&gt;&quot;&quot;;IF([$Relevés.J12]&lt;&gt;&quot;A&quot;;IF([$Relevés.J12]=1;1;0);&quot;A&quot;));&quot;&quot;)">
            <text:p/>
          </table:table-cell>
          <table:table-cell table:formula="of:=IF([.J12]&lt;&gt;&quot;&quot;;IF([$Relevés.K12]&lt;&gt;&quot;&quot;;IF([$Relevés.K12]&lt;&gt;&quot;A&quot;;IF([$Relevés.K12]=1;1;0);&quot;A&quot;));&quot;&quot;)">
            <text:p/>
          </table:table-cell>
          <table:table-cell table:formula="of:=IF([.K12]&lt;&gt;&quot;&quot;;IF([$Relevés.L12]&lt;&gt;&quot;&quot;;IF([$Relevés.L12]&lt;&gt;&quot;A&quot;;IF([$Relevés.L12]=1;1;0);&quot;A&quot;));&quot;&quot;)">
            <text:p/>
          </table:table-cell>
          <table:table-cell table:formula="of:=IF([.L12]&lt;&gt;&quot;&quot;;IF([$Relevés.M12]&lt;&gt;&quot;&quot;;IF([$Relevés.M12]&lt;&gt;&quot;A&quot;;IF([$Relevés.M12]=1;1;0);&quot;A&quot;));&quot;&quot;)">
            <text:p/>
          </table:table-cell>
          <table:table-cell table:formula="of:=IF([.M12]&lt;&gt;&quot;&quot;;IF([$Relevés.N12]&lt;&gt;&quot;&quot;;IF([$Relevés.N12]&lt;&gt;&quot;A&quot;;IF([$Relevés.N12]=1;1;0);&quot;A&quot;));&quot;&quot;)">
            <text:p/>
          </table:table-cell>
          <table:table-cell table:formula="of:=IF([.N12]&lt;&gt;&quot;&quot;;IF([$Relevés.O12]&lt;&gt;&quot;&quot;;IF([$Relevés.O12]&lt;&gt;&quot;A&quot;;IF([$Relevés.O12]=1;1;0);&quot;A&quot;));&quot;&quot;)">
            <text:p/>
          </table:table-cell>
          <table:table-cell table:formula="of:=IF([.O12]&lt;&gt;&quot;&quot;;IF([$Relevés.P12]&lt;&gt;&quot;&quot;;IF([$Relevés.P12]&lt;&gt;&quot;A&quot;;IF([$Relevés.P12]=1;1;0);&quot;A&quot;));&quot;&quot;)">
            <text:p/>
          </table:table-cell>
          <table:table-cell table:formula="of:=IF([.P12]&lt;&gt;&quot;&quot;;IF([$Relevés.Q12]&lt;&gt;&quot;&quot;;IF([$Relevés.Q12]&lt;&gt;&quot;A&quot;;IF([$Relevés.Q12]=1;1;0);&quot;A&quot;));&quot;&quot;)">
            <text:p/>
          </table:table-cell>
          <table:table-cell table:formula="of:=IF([.Q12]&lt;&gt;&quot;&quot;;IF([$Relevés.R12]&lt;&gt;&quot;&quot;;IF([$Relevés.R12]&lt;&gt;&quot;A&quot;;IF([$Relevés.R12]=1;1;0);&quot;A&quot;));&quot;&quot;)">
            <text:p/>
          </table:table-cell>
          <table:table-cell table:formula="of:=IF([.R12]&lt;&gt;&quot;&quot;;IF([$Relevés.S12]&lt;&gt;&quot;&quot;;IF([$Relevés.S12]&lt;&gt;&quot;A&quot;;IF([$Relevés.S12]=1;1;0);&quot;A&quot;));&quot;&quot;)">
            <text:p/>
          </table:table-cell>
          <table:table-cell table:formula="of:=IF([.S12]&lt;&gt;&quot;&quot;;IF([$Relevés.T12]&lt;&gt;&quot;&quot;;IF([$Relevés.T12]&lt;&gt;&quot;A&quot;;IF([$Relevés.T12]=1;1;0);&quot;A&quot;));&quot;&quot;)">
            <text:p/>
          </table:table-cell>
          <table:table-cell table:formula="of:=IF([.T12]&lt;&gt;&quot;&quot;;IF([$Relevés.U12]&lt;&gt;&quot;&quot;;IF([$Relevés.U12]&lt;&gt;&quot;A&quot;;IF([$Relevés.U12]=1;1;0);&quot;A&quot;));&quot;&quot;)">
            <text:p/>
          </table:table-cell>
          <table:table-cell table:formula="of:=IF([.U12]&lt;&gt;&quot;&quot;;IF([$Relevés.V12]&lt;&gt;&quot;&quot;;IF([$Relevés.V12]&lt;&gt;&quot;A&quot;;IF([$Relevés.V12]=1;1;0);&quot;A&quot;));&quot;&quot;)">
            <text:p/>
          </table:table-cell>
          <table:table-cell table:formula="of:=IF([.V12]&lt;&gt;&quot;&quot;;IF([$Relevés.W12]&lt;&gt;&quot;&quot;;IF([$Relevés.W12]&lt;&gt;&quot;A&quot;;IF([$Relevés.W12]=1;1;0);&quot;A&quot;));&quot;&quot;)">
            <text:p/>
          </table:table-cell>
          <table:table-cell table:formula="of:=IF([.W12]&lt;&gt;&quot;&quot;;IF([$Relevés.X12]&lt;&gt;&quot;&quot;;IF([$Relevés.X12]&lt;&gt;&quot;A&quot;;IF([$Relevés.X12]=1;1;0);&quot;A&quot;));&quot;&quot;)">
            <text:p/>
          </table:table-cell>
          <table:table-cell table:formula="of:=IF([.X12]&lt;&gt;&quot;&quot;;IF([$Relevés.Y12]&lt;&gt;&quot;&quot;;IF([$Relevés.Y12]&lt;&gt;&quot;A&quot;;IF([$Relevés.Y12]=1;1;0);&quot;A&quot;));&quot;&quot;)">
            <text:p/>
          </table:table-cell>
          <table:table-cell table:formula="of:=IF([.Y12]&lt;&gt;&quot;&quot;;IF([$Relevés.Z12]&lt;&gt;&quot;&quot;;IF([$Relevés.Z12]&lt;&gt;&quot;A&quot;;IF([$Relevés.Z12]=1;1;0);&quot;A&quot;));&quot;&quot;)">
            <text:p/>
          </table:table-cell>
          <table:table-cell table:formula="of:=IF([.Z12]&lt;&gt;&quot;&quot;;IF([$Relevés.AA12]&lt;&gt;&quot;&quot;;IF([$Relevés.AA12]&lt;&gt;&quot;A&quot;;IF([$Relevés.AA12]=1;1;0);&quot;A&quot;));&quot;&quot;)">
            <text:p/>
          </table:table-cell>
          <table:table-cell table:formula="of:=IF([.AA12]&lt;&gt;&quot;&quot;;IF([$Relevés.AB12]&lt;&gt;&quot;&quot;;IF([$Relevés.AB12]&lt;&gt;&quot;A&quot;;IF([$Relevés.AB12]=1;1;0);&quot;A&quot;));&quot;&quot;)">
            <text:p/>
          </table:table-cell>
          <table:table-cell table:formula="of:=IF([.AB12]&lt;&gt;&quot;&quot;;IF([$Relevés.AC12]&lt;&gt;&quot;&quot;;IF([$Relevés.AC12]&lt;&gt;&quot;A&quot;;IF([$Relevés.AC12]=1;1;0);&quot;A&quot;));&quot;&quot;)">
            <text:p/>
          </table:table-cell>
          <table:table-cell table:formula="of:=IF([.AC12]&lt;&gt;&quot;&quot;;IF([$Relevés.AD12]&lt;&gt;&quot;&quot;;IF([$Relevés.AD12]&lt;&gt;&quot;A&quot;;IF([$Relevés.AD12]=1;1;0);&quot;A&quot;));&quot;&quot;)">
            <text:p/>
          </table:table-cell>
          <table:table-cell table:formula="of:=IF([.AD12]&lt;&gt;&quot;&quot;;IF([$Relevés.AE12]&lt;&gt;&quot;&quot;;IF([$Relevés.AE12]&lt;&gt;&quot;A&quot;;IF([$Relevés.AE12]=1;1;0);&quot;A&quot;));&quot;&quot;)">
            <text:p/>
          </table:table-cell>
          <table:table-cell table:formula="of:=IF([.AE12]&lt;&gt;&quot;&quot;;IF([$Relevés.AF12]&lt;&gt;&quot;&quot;;IF([$Relevés.AF12]&lt;&gt;&quot;A&quot;;IF([$Relevés.AF12]=1;1;0);&quot;A&quot;));&quot;&quot;)">
            <text:p/>
          </table:table-cell>
          <table:table-cell table:formula="of:=IF([.AF12]&lt;&gt;&quot;&quot;;IF([$Relevés.AG12]&lt;&gt;&quot;&quot;;IF([$Relevés.AG12]&lt;&gt;&quot;A&quot;;IF([$Relevés.AG12]=1;1;0);&quot;A&quot;));&quot;&quot;)">
            <text:p/>
          </table:table-cell>
          <table:table-cell table:formula="of:=IF([.AG12]&lt;&gt;&quot;&quot;;IF([$Relevés.AH12]&lt;&gt;&quot;&quot;;IF([$Relevés.AH12]&lt;&gt;&quot;A&quot;;IF([$Relevés.AH12]=1;1;0);&quot;A&quot;));&quot;&quot;)">
            <text:p/>
          </table:table-cell>
          <table:table-cell table:formula="of:=IF([.AH12]&lt;&gt;&quot;&quot;;IF([$Relevés.AI12]&lt;&gt;&quot;&quot;;IF([$Relevés.AI12]&lt;&gt;&quot;A&quot;;IF([$Relevés.AI12]=1;1;0);&quot;A&quot;));&quot;&quot;)">
            <text:p/>
          </table:table-cell>
          <table:table-cell table:formula="of:=IF([.AI12]&lt;&gt;&quot;&quot;;IF([$Relevés.AJ12]&lt;&gt;&quot;&quot;;IF([$Relevés.AJ12]&lt;&gt;&quot;A&quot;;IF([$Relevés.AJ12]=1;1;0);&quot;A&quot;));&quot;&quot;)">
            <text:p/>
          </table:table-cell>
          <table:table-cell table:formula="of:=IF([.AJ12]&lt;&gt;&quot;&quot;;IF([$Relevés.AK12]&lt;&gt;&quot;&quot;;IF([$Relevés.AK12]&lt;&gt;&quot;A&quot;;IF([$Relevés.AK12]=1;1;0);&quot;A&quot;));&quot;&quot;)">
            <text:p/>
          </table:table-cell>
          <table:table-cell table:formula="of:=IF([.AK12]&lt;&gt;&quot;&quot;;IF([$Relevés.AL12]&lt;&gt;&quot;&quot;;IF([$Relevés.AL12]&lt;&gt;&quot;A&quot;;IF([$Relevés.AL12]=1;1;0);&quot;A&quot;));&quot;&quot;)">
            <text:p/>
          </table:table-cell>
          <table:table-cell table:formula="of:=IF([.AL12]&lt;&gt;&quot;&quot;;IF([$Relevés.AM12]&lt;&gt;&quot;&quot;;IF([$Relevés.AM12]&lt;&gt;&quot;A&quot;;IF([$Relevés.AM12]=1;1;0);&quot;A&quot;));&quot;&quot;)">
            <text:p/>
          </table:table-cell>
          <table:table-cell table:formula="of:=IF([.AM12]&lt;&gt;&quot;&quot;;IF([$Relevés.AN12]&lt;&gt;&quot;&quot;;IF([$Relevés.AN12]&lt;&gt;&quot;A&quot;;IF([$Relevés.AN12]=1;1;0);&quot;A&quot;));&quot;&quot;)">
            <text:p/>
          </table:table-cell>
          <table:table-cell table:formula="of:=IF([.AN12]&lt;&gt;&quot;&quot;;IF([$Relevés.AO12]&lt;&gt;&quot;&quot;;IF([$Relevés.AO12]&lt;&gt;&quot;A&quot;;IF([$Relevés.AO12]=1;1;0);&quot;A&quot;));&quot;&quot;)">
            <text:p/>
          </table:table-cell>
          <table:table-cell table:formula="of:=IF([.AO12]&lt;&gt;&quot;&quot;;IF([$Relevés.AP12]&lt;&gt;&quot;&quot;;IF([$Relevés.AP12]&lt;&gt;&quot;A&quot;;IF([$Relevés.AP12]=1;1;0);&quot;A&quot;));&quot;&quot;)">
            <text:p/>
          </table:table-cell>
          <table:table-cell table:formula="of:=IF([.AP12]&lt;&gt;&quot;&quot;;IF([$Relevés.AQ12]&lt;&gt;&quot;&quot;;IF([$Relevés.AQ12]&lt;&gt;&quot;A&quot;;IF([$Relevés.AQ12]=1;1;0);&quot;A&quot;));&quot;&quot;)">
            <text:p/>
          </table:table-cell>
          <table:table-cell table:formula="of:=IF([.AQ12]&lt;&gt;&quot;&quot;;IF([$Relevés.AR12]&lt;&gt;&quot;&quot;;IF([$Relevés.AR12]&lt;&gt;&quot;A&quot;;IF([$Relevés.AR12]=1;1;0);&quot;A&quot;));&quot;&quot;)">
            <text:p/>
          </table:table-cell>
          <table:table-cell table:formula="of:=IF([.AR12]&lt;&gt;&quot;&quot;;IF([$Relevés.AS12]&lt;&gt;&quot;&quot;;IF([$Relevés.AS12]&lt;&gt;&quot;A&quot;;IF([$Relevés.AS12]=1;1;0);&quot;A&quot;));&quot;&quot;)">
            <text:p/>
          </table:table-cell>
          <table:table-cell table:formula="of:=IF([.AS12]&lt;&gt;&quot;&quot;;IF([$Relevés.AT12]&lt;&gt;&quot;&quot;;IF([$Relevés.AT12]&lt;&gt;&quot;A&quot;;IF([$Relevés.AT12]=1;1;0);&quot;A&quot;));&quot;&quot;)">
            <text:p/>
          </table:table-cell>
          <table:table-cell table:formula="of:=IF([.AT12]&lt;&gt;&quot;&quot;;IF([$Relevés.AU12]&lt;&gt;&quot;&quot;;IF([$Relevés.AU12]&lt;&gt;&quot;A&quot;;IF([$Relevés.AU12]=1;1;0);&quot;A&quot;));&quot;&quot;)">
            <text:p/>
          </table:table-cell>
          <table:table-cell table:formula="of:=IF([.AU12]&lt;&gt;&quot;&quot;;IF([$Relevés.AV12]&lt;&gt;&quot;&quot;;IF([$Relevés.AV12]&lt;&gt;&quot;A&quot;;IF([$Relevés.AV12]=1;1;0);&quot;A&quot;));&quot;&quot;)">
            <text:p/>
          </table:table-cell>
          <table:table-cell table:formula="of:=IF([.AV12]&lt;&gt;&quot;&quot;;IF([$Relevés.AW12]&lt;&gt;&quot;&quot;;IF([$Relevés.AW12]&lt;&gt;&quot;A&quot;;IF([$Relevés.AW12]=1;1;0);&quot;A&quot;));&quot;&quot;)">
            <text:p/>
          </table:table-cell>
          <table:table-cell table:formula="of:=IF([.AW12]&lt;&gt;&quot;&quot;;IF([$Relevés.AX12]&lt;&gt;&quot;&quot;;IF([$Relevés.AX12]&lt;&gt;&quot;A&quot;;IF([$Relevés.AX12]=1;1;0);&quot;A&quot;));&quot;&quot;)">
            <text:p/>
          </table:table-cell>
          <table:table-cell table:formula="of:=IF([.AX12]&lt;&gt;&quot;&quot;;IF([$Relevés.AY12]&lt;&gt;&quot;&quot;;IF([$Relevés.AY12]&lt;&gt;&quot;A&quot;;IF([$Relevés.AY12]=1;1;0);&quot;A&quot;));&quot;&quot;)">
            <text:p/>
          </table:table-cell>
          <table:table-cell table:formula="of:=IF([.AY12]&lt;&gt;&quot;&quot;;IF([$Relevés.AZ12]&lt;&gt;&quot;&quot;;IF([$Relevés.AZ12]&lt;&gt;&quot;A&quot;;IF([$Relevés.AZ12]=1;1;0);&quot;A&quot;));&quot;&quot;)">
            <text:p/>
          </table:table-cell>
          <table:table-cell table:formula="of:=IF([.AZ12]&lt;&gt;&quot;&quot;;IF([$Relevés.BA12]&lt;&gt;&quot;&quot;;IF([$Relevés.BA12]&lt;&gt;&quot;A&quot;;IF([$Relevés.BA12]=1;1;0);&quot;A&quot;));&quot;&quot;)">
            <text:p/>
          </table:table-cell>
          <table:table-cell table:formula="of:=IF([.BA12]&lt;&gt;&quot;&quot;;IF([$Relevés.BB12]&lt;&gt;&quot;&quot;;IF([$Relevés.BB12]&lt;&gt;&quot;A&quot;;IF([$Relevés.BB12]=1;1;0);&quot;A&quot;));&quot;&quot;)">
            <text:p/>
          </table:table-cell>
          <table:table-cell table:formula="of:=IF([.BB12]&lt;&gt;&quot;&quot;;IF([$Relevés.BC12]&lt;&gt;&quot;&quot;;IF([$Relevés.BC12]&lt;&gt;&quot;A&quot;;IF([$Relevés.BC12]=1;1;0);&quot;A&quot;));&quot;&quot;)">
            <text:p/>
          </table:table-cell>
          <table:table-cell table:formula="of:=IF([.BC12]&lt;&gt;&quot;&quot;;IF([$Relevés.BD12]&lt;&gt;&quot;&quot;;IF([$Relevés.BD12]&lt;&gt;&quot;A&quot;;IF([$Relevés.BD12]=1;1;0);&quot;A&quot;));&quot;&quot;)">
            <text:p/>
          </table:table-cell>
          <table:table-cell table:formula="of:=IF([.BD12]&lt;&gt;&quot;&quot;;IF([$Relevés.BE12]&lt;&gt;&quot;&quot;;IF([$Relevés.BE12]&lt;&gt;&quot;A&quot;;IF([$Relevés.BE12]=1;1;0);&quot;A&quot;));&quot;&quot;)">
            <text:p/>
          </table:table-cell>
          <table:table-cell table:formula="of:=IF([.BE12]&lt;&gt;&quot;&quot;;IF([$Relevés.BF12]&lt;&gt;&quot;&quot;;IF([$Relevés.BF12]&lt;&gt;&quot;A&quot;;IF([$Relevés.BF12]=1;1;0);&quot;A&quot;));&quot;&quot;)">
            <text:p/>
          </table:table-cell>
          <table:table-cell table:formula="of:=IF([.BF12]&lt;&gt;&quot;&quot;;IF([$Relevés.BG12]&lt;&gt;&quot;&quot;;IF([$Relevés.BG12]&lt;&gt;&quot;A&quot;;IF([$Relevés.BG12]=1;1;0);&quot;A&quot;));&quot;&quot;)">
            <text:p/>
          </table:table-cell>
          <table:table-cell table:formula="of:=IF([.BG12]&lt;&gt;&quot;&quot;;IF([$Relevés.BH12]&lt;&gt;&quot;&quot;;IF([$Relevés.BH12]&lt;&gt;&quot;A&quot;;IF([$Relevés.BH12]=1;1;0);&quot;A&quot;));&quot;&quot;)">
            <text:p/>
          </table:table-cell>
          <table:table-cell table:formula="of:=IF([.BH12]&lt;&gt;&quot;&quot;;IF([$Relevés.BI12]&lt;&gt;&quot;&quot;;IF([$Relevés.BI12]&lt;&gt;&quot;A&quot;;IF([$Relevés.BI12]=1;1;0);&quot;A&quot;));&quot;&quot;)">
            <text:p/>
          </table:table-cell>
          <table:table-cell table:formula="of:=IF([.BI12]&lt;&gt;&quot;&quot;;IF([$Relevés.BJ12]&lt;&gt;&quot;&quot;;IF([$Relevés.BJ12]&lt;&gt;&quot;A&quot;;IF([$Relevés.BJ12]=1;1;0);&quot;A&quot;));&quot;&quot;)">
            <text:p/>
          </table:table-cell>
          <table:table-cell table:formula="of:=IF([.BJ12]&lt;&gt;&quot;&quot;;IF([$Relevés.BK12]&lt;&gt;&quot;&quot;;IF([$Relevés.BK12]&lt;&gt;&quot;A&quot;;IF([$Relevés.BK12]=1;1;0);&quot;A&quot;));&quot;&quot;)">
            <text:p/>
          </table:table-cell>
          <table:table-cell table:formula="of:=IF([.BK12]&lt;&gt;&quot;&quot;;IF([$Relevés.BL12]&lt;&gt;&quot;&quot;;IF([$Relevés.BL12]&lt;&gt;&quot;A&quot;;IF([$Relevés.BL12]=1;1;0);&quot;A&quot;));&quot;&quot;)">
            <text:p/>
          </table:table-cell>
          <table:table-cell table:formula="of:=IF([.BL12]&lt;&gt;&quot;&quot;;IF([$Relevés.BM12]&lt;&gt;&quot;&quot;;IF([$Relevés.BM12]&lt;&gt;&quot;A&quot;;IF([$Relevés.BM12]=1;1;0);&quot;A&quot;));&quot;&quot;)">
            <text:p/>
          </table:table-cell>
          <table:table-cell table:formula="of:=IF([.BM12]&lt;&gt;&quot;&quot;;IF([$Relevés.BN12]&lt;&gt;&quot;&quot;;IF([$Relevés.BN12]&lt;&gt;&quot;A&quot;;IF([$Relevés.BN12]=1;1;0);&quot;A&quot;));&quot;&quot;)">
            <text:p/>
          </table:table-cell>
          <table:table-cell table:formula="of:=IF([.BN12]&lt;&gt;&quot;&quot;;IF([$Relevés.BO12]&lt;&gt;&quot;&quot;;IF([$Relevés.BO12]&lt;&gt;&quot;A&quot;;IF([$Relevés.BO12]=1;1;0);&quot;A&quot;));&quot;&quot;)">
            <text:p/>
          </table:table-cell>
          <table:table-cell table:formula="of:=IF([.BO12]&lt;&gt;&quot;&quot;;IF([$Relevés.BP12]&lt;&gt;&quot;&quot;;IF([$Relevés.BP12]&lt;&gt;&quot;A&quot;;IF([$Relevés.BP12]=1;1;0);&quot;A&quot;));&quot;&quot;)">
            <text:p/>
          </table:table-cell>
          <table:table-cell table:formula="of:=IF([.BP12]&lt;&gt;&quot;&quot;;IF([$Relevés.BQ12]&lt;&gt;&quot;&quot;;IF([$Relevés.BQ12]&lt;&gt;&quot;A&quot;;IF([$Relevés.BQ12]=1;1;0);&quot;A&quot;));&quot;&quot;)">
            <text:p/>
          </table:table-cell>
          <table:table-cell table:formula="of:=IF([.BQ12]&lt;&gt;&quot;&quot;;IF([$Relevés.BR12]&lt;&gt;&quot;&quot;;IF([$Relevés.BR12]&lt;&gt;&quot;A&quot;;IF([$Relevés.BR12]=1;1;0);&quot;A&quot;));&quot;&quot;)">
            <text:p/>
          </table:table-cell>
          <table:table-cell table:formula="of:=IF([.BR12]&lt;&gt;&quot;&quot;;IF([$Relevés.BS12]&lt;&gt;&quot;&quot;;IF([$Relevés.BS12]&lt;&gt;&quot;A&quot;;IF([$Relevés.BS12]=1;1;0);&quot;A&quot;));&quot;&quot;)">
            <text:p/>
          </table:table-cell>
          <table:table-cell table:formula="of:=IF([.BS12]&lt;&gt;&quot;&quot;;IF([$Relevés.BT12]&lt;&gt;&quot;&quot;;IF([$Relevés.BT12]&lt;&gt;&quot;A&quot;;IF([$Relevés.BT12]=1;1;0);&quot;A&quot;));&quot;&quot;)">
            <text:p/>
          </table:table-cell>
          <table:table-cell table:formula="of:=IF([.BT12]&lt;&gt;&quot;&quot;;IF([$Relevés.BU12]&lt;&gt;&quot;&quot;;IF([$Relevés.BU12]&lt;&gt;&quot;A&quot;;IF([$Relevés.BU12]=1;1;0);&quot;A&quot;));&quot;&quot;)">
            <text:p/>
          </table:table-cell>
          <table:table-cell table:formula="of:=IF([.BU12]&lt;&gt;&quot;&quot;;IF($relevés.#ref !12&lt;&gt;&quot;&quot;;IF($relevés.#ref !12&lt;&gt;&quot;A&quot;;IF($relevés.#ref !12=1;1;0);&quot;A&quot;));&quot;&quot;)">
            <text:p/>
          </table:table-cell>
          <table:table-cell table:formula="of:=IF([.BV12]&lt;&gt;&quot;&quot;;IF($relevés.#ref !12&lt;&gt;&quot;&quot;;IF($relevés.#ref !12&lt;&gt;&quot;A&quot;;IF($relevés.#ref !12=1;1;0);&quot;A&quot;));&quot;&quot;)">
            <text:p/>
          </table:table-cell>
          <table:table-cell table:formula="of:=IF([.BW12]&lt;&gt;&quot;&quot;;IF($relevés.#ref !12&lt;&gt;&quot;&quot;;IF($relevés.#ref !12&lt;&gt;&quot;A&quot;;IF($relevés.#ref !12=1;1;0);&quot;A&quot;));&quot;&quot;)">
            <text:p/>
          </table:table-cell>
          <table:table-cell table:formula="of:=IF([.BX12]&lt;&gt;&quot;&quot;;IF($relevés.#ref !12&lt;&gt;&quot;&quot;;IF($relevés.#ref !12&lt;&gt;&quot;A&quot;;IF($relevés.#ref !12=1;1;0);&quot;A&quot;));&quot;&quot;)">
            <text:p/>
          </table:table-cell>
          <table:table-cell table:formula="of:=IF([.BY12]&lt;&gt;&quot;&quot;;IF($relevés.#ref !12&lt;&gt;&quot;&quot;;IF($relevés.#ref !12&lt;&gt;&quot;A&quot;;IF($relevés.#ref !12=1;1;0);&quot;A&quot;));&quot;&quot;)">
            <text:p/>
          </table:table-cell>
          <table:table-cell table:formula="of:=IF([.BZ12]&lt;&gt;&quot;&quot;;IF($relevés.#ref !12&lt;&gt;&quot;&quot;;IF($relevés.#ref !12&lt;&gt;&quot;A&quot;;IF($relevés.#ref !12=1;1;0);&quot;A&quot;));&quot;&quot;)">
            <text:p/>
          </table:table-cell>
          <table:table-cell table:formula="of:=IF([.CA12]&lt;&gt;&quot;&quot;;IF($relevés.#ref !12&lt;&gt;&quot;&quot;;IF($relevés.#ref !12&lt;&gt;&quot;A&quot;;IF($relevés.#ref !12=1;1;0);&quot;A&quot;));&quot;&quot;)">
            <text:p/>
          </table:table-cell>
          <table:table-cell table:number-columns-repeated="922"/>
        </table:table-row>
        <table:table-row table:style-name="ro6">
          <table:table-cell table:formula="of:=IF([$Relevés.A13]&lt;&gt;&quot;&quot;;[$Relevés.A13];&quot;&quot;)">
            <text:p/>
          </table:table-cell>
          <table:table-cell table:formula="of:=IF([.A13]&lt;&gt;&quot;&quot;;IF([$Relevés.B13]&lt;&gt;&quot;&quot;;IF([$Relevés.B13]&lt;&gt;&quot;A&quot;;IF([$Relevés.B13]=1;1;0);&quot;A&quot;));&quot;&quot;)">
            <text:p/>
          </table:table-cell>
          <table:table-cell table:formula="of:=IF([.B13]&lt;&gt;&quot;&quot;;IF([$Relevés.C13]&lt;&gt;&quot;&quot;;IF([$Relevés.C13]&lt;&gt;&quot;A&quot;;IF([$Relevés.C13]=1;1;0);&quot;A&quot;));&quot;&quot;)">
            <text:p/>
          </table:table-cell>
          <table:table-cell table:formula="of:=IF([.C13]&lt;&gt;&quot;&quot;;IF([$Relevés.D13]&lt;&gt;&quot;&quot;;IF([$Relevés.D13]&lt;&gt;&quot;A&quot;;IF([$Relevés.D13]=1;1;0);&quot;A&quot;));&quot;&quot;)">
            <text:p/>
          </table:table-cell>
          <table:table-cell table:formula="of:=IF([.D13]&lt;&gt;&quot;&quot;;IF([$Relevés.E13]&lt;&gt;&quot;&quot;;IF([$Relevés.E13]&lt;&gt;&quot;A&quot;;IF([$Relevés.E13]=1;1;0);&quot;A&quot;));&quot;&quot;)">
            <text:p/>
          </table:table-cell>
          <table:table-cell table:formula="of:=IF([.E13]&lt;&gt;&quot;&quot;;IF([$Relevés.F13]&lt;&gt;&quot;&quot;;IF([$Relevés.F13]&lt;&gt;&quot;A&quot;;IF([$Relevés.F13]=1;1;0);&quot;A&quot;));&quot;&quot;)">
            <text:p/>
          </table:table-cell>
          <table:table-cell table:formula="of:=IF([.F13]&lt;&gt;&quot;&quot;;IF([$Relevés.G13]&lt;&gt;&quot;&quot;;IF([$Relevés.G13]&lt;&gt;&quot;A&quot;;IF([$Relevés.G13]=1;1;0);&quot;A&quot;));&quot;&quot;)">
            <text:p/>
          </table:table-cell>
          <table:table-cell table:formula="of:=IF([.G13]&lt;&gt;&quot;&quot;;IF([$Relevés.H13]&lt;&gt;&quot;&quot;;IF([$Relevés.H13]&lt;&gt;&quot;A&quot;;IF([$Relevés.H13]=1;1;0);&quot;A&quot;));&quot;&quot;)">
            <text:p/>
          </table:table-cell>
          <table:table-cell table:formula="of:=IF([.H13]&lt;&gt;&quot;&quot;;IF([$Relevés.I13]&lt;&gt;&quot;&quot;;IF([$Relevés.I13]&lt;&gt;&quot;A&quot;;IF([$Relevés.I13]=1;1;0);&quot;A&quot;));&quot;&quot;)">
            <text:p/>
          </table:table-cell>
          <table:table-cell table:formula="of:=IF([.I13]&lt;&gt;&quot;&quot;;IF([$Relevés.J13]&lt;&gt;&quot;&quot;;IF([$Relevés.J13]&lt;&gt;&quot;A&quot;;IF([$Relevés.J13]=1;1;0);&quot;A&quot;));&quot;&quot;)">
            <text:p/>
          </table:table-cell>
          <table:table-cell table:formula="of:=IF([.J13]&lt;&gt;&quot;&quot;;IF([$Relevés.K13]&lt;&gt;&quot;&quot;;IF([$Relevés.K13]&lt;&gt;&quot;A&quot;;IF([$Relevés.K13]=1;1;0);&quot;A&quot;));&quot;&quot;)">
            <text:p/>
          </table:table-cell>
          <table:table-cell table:formula="of:=IF([.K13]&lt;&gt;&quot;&quot;;IF([$Relevés.L13]&lt;&gt;&quot;&quot;;IF([$Relevés.L13]&lt;&gt;&quot;A&quot;;IF([$Relevés.L13]=1;1;0);&quot;A&quot;));&quot;&quot;)">
            <text:p/>
          </table:table-cell>
          <table:table-cell table:formula="of:=IF([.L13]&lt;&gt;&quot;&quot;;IF([$Relevés.M13]&lt;&gt;&quot;&quot;;IF([$Relevés.M13]&lt;&gt;&quot;A&quot;;IF([$Relevés.M13]=1;1;0);&quot;A&quot;));&quot;&quot;)">
            <text:p/>
          </table:table-cell>
          <table:table-cell table:formula="of:=IF([.M13]&lt;&gt;&quot;&quot;;IF([$Relevés.N13]&lt;&gt;&quot;&quot;;IF([$Relevés.N13]&lt;&gt;&quot;A&quot;;IF([$Relevés.N13]=1;1;0);&quot;A&quot;));&quot;&quot;)">
            <text:p/>
          </table:table-cell>
          <table:table-cell table:formula="of:=IF([.N13]&lt;&gt;&quot;&quot;;IF([$Relevés.O13]&lt;&gt;&quot;&quot;;IF([$Relevés.O13]&lt;&gt;&quot;A&quot;;IF([$Relevés.O13]=1;1;0);&quot;A&quot;));&quot;&quot;)">
            <text:p/>
          </table:table-cell>
          <table:table-cell table:formula="of:=IF([.O13]&lt;&gt;&quot;&quot;;IF([$Relevés.P13]&lt;&gt;&quot;&quot;;IF([$Relevés.P13]&lt;&gt;&quot;A&quot;;IF([$Relevés.P13]=1;1;0);&quot;A&quot;));&quot;&quot;)">
            <text:p/>
          </table:table-cell>
          <table:table-cell table:formula="of:=IF([.P13]&lt;&gt;&quot;&quot;;IF([$Relevés.Q13]&lt;&gt;&quot;&quot;;IF([$Relevés.Q13]&lt;&gt;&quot;A&quot;;IF([$Relevés.Q13]=1;1;0);&quot;A&quot;));&quot;&quot;)">
            <text:p/>
          </table:table-cell>
          <table:table-cell table:formula="of:=IF([.Q13]&lt;&gt;&quot;&quot;;IF([$Relevés.R13]&lt;&gt;&quot;&quot;;IF([$Relevés.R13]&lt;&gt;&quot;A&quot;;IF([$Relevés.R13]=1;1;0);&quot;A&quot;));&quot;&quot;)">
            <text:p/>
          </table:table-cell>
          <table:table-cell table:formula="of:=IF([.R13]&lt;&gt;&quot;&quot;;IF([$Relevés.S13]&lt;&gt;&quot;&quot;;IF([$Relevés.S13]&lt;&gt;&quot;A&quot;;IF([$Relevés.S13]=1;1;0);&quot;A&quot;));&quot;&quot;)">
            <text:p/>
          </table:table-cell>
          <table:table-cell table:formula="of:=IF([.S13]&lt;&gt;&quot;&quot;;IF([$Relevés.T13]&lt;&gt;&quot;&quot;;IF([$Relevés.T13]&lt;&gt;&quot;A&quot;;IF([$Relevés.T13]=1;1;0);&quot;A&quot;));&quot;&quot;)">
            <text:p/>
          </table:table-cell>
          <table:table-cell table:formula="of:=IF([.T13]&lt;&gt;&quot;&quot;;IF([$Relevés.U13]&lt;&gt;&quot;&quot;;IF([$Relevés.U13]&lt;&gt;&quot;A&quot;;IF([$Relevés.U13]=1;1;0);&quot;A&quot;));&quot;&quot;)">
            <text:p/>
          </table:table-cell>
          <table:table-cell table:formula="of:=IF([.U13]&lt;&gt;&quot;&quot;;IF([$Relevés.V13]&lt;&gt;&quot;&quot;;IF([$Relevés.V13]&lt;&gt;&quot;A&quot;;IF([$Relevés.V13]=1;1;0);&quot;A&quot;));&quot;&quot;)">
            <text:p/>
          </table:table-cell>
          <table:table-cell table:formula="of:=IF([.V13]&lt;&gt;&quot;&quot;;IF([$Relevés.W13]&lt;&gt;&quot;&quot;;IF([$Relevés.W13]&lt;&gt;&quot;A&quot;;IF([$Relevés.W13]=1;1;0);&quot;A&quot;));&quot;&quot;)">
            <text:p/>
          </table:table-cell>
          <table:table-cell table:formula="of:=IF([.W13]&lt;&gt;&quot;&quot;;IF([$Relevés.X13]&lt;&gt;&quot;&quot;;IF([$Relevés.X13]&lt;&gt;&quot;A&quot;;IF([$Relevés.X13]=1;1;0);&quot;A&quot;));&quot;&quot;)">
            <text:p/>
          </table:table-cell>
          <table:table-cell table:formula="of:=IF([.X13]&lt;&gt;&quot;&quot;;IF([$Relevés.Y13]&lt;&gt;&quot;&quot;;IF([$Relevés.Y13]&lt;&gt;&quot;A&quot;;IF([$Relevés.Y13]=1;1;0);&quot;A&quot;));&quot;&quot;)">
            <text:p/>
          </table:table-cell>
          <table:table-cell table:formula="of:=IF([.Y13]&lt;&gt;&quot;&quot;;IF([$Relevés.Z13]&lt;&gt;&quot;&quot;;IF([$Relevés.Z13]&lt;&gt;&quot;A&quot;;IF([$Relevés.Z13]=1;1;0);&quot;A&quot;));&quot;&quot;)">
            <text:p/>
          </table:table-cell>
          <table:table-cell table:formula="of:=IF([.Z13]&lt;&gt;&quot;&quot;;IF([$Relevés.AA13]&lt;&gt;&quot;&quot;;IF([$Relevés.AA13]&lt;&gt;&quot;A&quot;;IF([$Relevés.AA13]=1;1;0);&quot;A&quot;));&quot;&quot;)">
            <text:p/>
          </table:table-cell>
          <table:table-cell table:formula="of:=IF([.AA13]&lt;&gt;&quot;&quot;;IF([$Relevés.AB13]&lt;&gt;&quot;&quot;;IF([$Relevés.AB13]&lt;&gt;&quot;A&quot;;IF([$Relevés.AB13]=1;1;0);&quot;A&quot;));&quot;&quot;)">
            <text:p/>
          </table:table-cell>
          <table:table-cell table:formula="of:=IF([.AB13]&lt;&gt;&quot;&quot;;IF([$Relevés.AC13]&lt;&gt;&quot;&quot;;IF([$Relevés.AC13]&lt;&gt;&quot;A&quot;;IF([$Relevés.AC13]=1;1;0);&quot;A&quot;));&quot;&quot;)">
            <text:p/>
          </table:table-cell>
          <table:table-cell table:formula="of:=IF([.AC13]&lt;&gt;&quot;&quot;;IF([$Relevés.AD13]&lt;&gt;&quot;&quot;;IF([$Relevés.AD13]&lt;&gt;&quot;A&quot;;IF([$Relevés.AD13]=1;1;0);&quot;A&quot;));&quot;&quot;)">
            <text:p/>
          </table:table-cell>
          <table:table-cell table:formula="of:=IF([.AD13]&lt;&gt;&quot;&quot;;IF([$Relevés.AE13]&lt;&gt;&quot;&quot;;IF([$Relevés.AE13]&lt;&gt;&quot;A&quot;;IF([$Relevés.AE13]=1;1;0);&quot;A&quot;));&quot;&quot;)">
            <text:p/>
          </table:table-cell>
          <table:table-cell table:formula="of:=IF([.AE13]&lt;&gt;&quot;&quot;;IF([$Relevés.AF13]&lt;&gt;&quot;&quot;;IF([$Relevés.AF13]&lt;&gt;&quot;A&quot;;IF([$Relevés.AF13]=1;1;0);&quot;A&quot;));&quot;&quot;)">
            <text:p/>
          </table:table-cell>
          <table:table-cell table:formula="of:=IF([.AF13]&lt;&gt;&quot;&quot;;IF([$Relevés.AG13]&lt;&gt;&quot;&quot;;IF([$Relevés.AG13]&lt;&gt;&quot;A&quot;;IF([$Relevés.AG13]=1;1;0);&quot;A&quot;));&quot;&quot;)">
            <text:p/>
          </table:table-cell>
          <table:table-cell table:formula="of:=IF([.AG13]&lt;&gt;&quot;&quot;;IF([$Relevés.AH13]&lt;&gt;&quot;&quot;;IF([$Relevés.AH13]&lt;&gt;&quot;A&quot;;IF([$Relevés.AH13]=1;1;0);&quot;A&quot;));&quot;&quot;)">
            <text:p/>
          </table:table-cell>
          <table:table-cell table:formula="of:=IF([.AH13]&lt;&gt;&quot;&quot;;IF([$Relevés.AI13]&lt;&gt;&quot;&quot;;IF([$Relevés.AI13]&lt;&gt;&quot;A&quot;;IF([$Relevés.AI13]=1;1;0);&quot;A&quot;));&quot;&quot;)">
            <text:p/>
          </table:table-cell>
          <table:table-cell table:formula="of:=IF([.AI13]&lt;&gt;&quot;&quot;;IF([$Relevés.AJ13]&lt;&gt;&quot;&quot;;IF([$Relevés.AJ13]&lt;&gt;&quot;A&quot;;IF([$Relevés.AJ13]=1;1;0);&quot;A&quot;));&quot;&quot;)">
            <text:p/>
          </table:table-cell>
          <table:table-cell table:formula="of:=IF([.AJ13]&lt;&gt;&quot;&quot;;IF([$Relevés.AK13]&lt;&gt;&quot;&quot;;IF([$Relevés.AK13]&lt;&gt;&quot;A&quot;;IF([$Relevés.AK13]=1;1;0);&quot;A&quot;));&quot;&quot;)">
            <text:p/>
          </table:table-cell>
          <table:table-cell table:formula="of:=IF([.AK13]&lt;&gt;&quot;&quot;;IF([$Relevés.AL13]&lt;&gt;&quot;&quot;;IF([$Relevés.AL13]&lt;&gt;&quot;A&quot;;IF([$Relevés.AL13]=1;1;0);&quot;A&quot;));&quot;&quot;)">
            <text:p/>
          </table:table-cell>
          <table:table-cell table:formula="of:=IF([.AL13]&lt;&gt;&quot;&quot;;IF([$Relevés.AM13]&lt;&gt;&quot;&quot;;IF([$Relevés.AM13]&lt;&gt;&quot;A&quot;;IF([$Relevés.AM13]=1;1;0);&quot;A&quot;));&quot;&quot;)">
            <text:p/>
          </table:table-cell>
          <table:table-cell table:formula="of:=IF([.AM13]&lt;&gt;&quot;&quot;;IF([$Relevés.AN13]&lt;&gt;&quot;&quot;;IF([$Relevés.AN13]&lt;&gt;&quot;A&quot;;IF([$Relevés.AN13]=1;1;0);&quot;A&quot;));&quot;&quot;)">
            <text:p/>
          </table:table-cell>
          <table:table-cell table:formula="of:=IF([.AN13]&lt;&gt;&quot;&quot;;IF([$Relevés.AO13]&lt;&gt;&quot;&quot;;IF([$Relevés.AO13]&lt;&gt;&quot;A&quot;;IF([$Relevés.AO13]=1;1;0);&quot;A&quot;));&quot;&quot;)">
            <text:p/>
          </table:table-cell>
          <table:table-cell table:formula="of:=IF([.AO13]&lt;&gt;&quot;&quot;;IF([$Relevés.AP13]&lt;&gt;&quot;&quot;;IF([$Relevés.AP13]&lt;&gt;&quot;A&quot;;IF([$Relevés.AP13]=1;1;0);&quot;A&quot;));&quot;&quot;)">
            <text:p/>
          </table:table-cell>
          <table:table-cell table:formula="of:=IF([.AP13]&lt;&gt;&quot;&quot;;IF([$Relevés.AQ13]&lt;&gt;&quot;&quot;;IF([$Relevés.AQ13]&lt;&gt;&quot;A&quot;;IF([$Relevés.AQ13]=1;1;0);&quot;A&quot;));&quot;&quot;)">
            <text:p/>
          </table:table-cell>
          <table:table-cell table:formula="of:=IF([.AQ13]&lt;&gt;&quot;&quot;;IF([$Relevés.AR13]&lt;&gt;&quot;&quot;;IF([$Relevés.AR13]&lt;&gt;&quot;A&quot;;IF([$Relevés.AR13]=1;1;0);&quot;A&quot;));&quot;&quot;)">
            <text:p/>
          </table:table-cell>
          <table:table-cell table:formula="of:=IF([.AR13]&lt;&gt;&quot;&quot;;IF([$Relevés.AS13]&lt;&gt;&quot;&quot;;IF([$Relevés.AS13]&lt;&gt;&quot;A&quot;;IF([$Relevés.AS13]=1;1;0);&quot;A&quot;));&quot;&quot;)">
            <text:p/>
          </table:table-cell>
          <table:table-cell table:formula="of:=IF([.AS13]&lt;&gt;&quot;&quot;;IF([$Relevés.AT13]&lt;&gt;&quot;&quot;;IF([$Relevés.AT13]&lt;&gt;&quot;A&quot;;IF([$Relevés.AT13]=1;1;0);&quot;A&quot;));&quot;&quot;)">
            <text:p/>
          </table:table-cell>
          <table:table-cell table:formula="of:=IF([.AT13]&lt;&gt;&quot;&quot;;IF([$Relevés.AU13]&lt;&gt;&quot;&quot;;IF([$Relevés.AU13]&lt;&gt;&quot;A&quot;;IF([$Relevés.AU13]=1;1;0);&quot;A&quot;));&quot;&quot;)">
            <text:p/>
          </table:table-cell>
          <table:table-cell table:formula="of:=IF([.AU13]&lt;&gt;&quot;&quot;;IF([$Relevés.AV13]&lt;&gt;&quot;&quot;;IF([$Relevés.AV13]&lt;&gt;&quot;A&quot;;IF([$Relevés.AV13]=1;1;0);&quot;A&quot;));&quot;&quot;)">
            <text:p/>
          </table:table-cell>
          <table:table-cell table:formula="of:=IF([.AV13]&lt;&gt;&quot;&quot;;IF([$Relevés.AW13]&lt;&gt;&quot;&quot;;IF([$Relevés.AW13]&lt;&gt;&quot;A&quot;;IF([$Relevés.AW13]=1;1;0);&quot;A&quot;));&quot;&quot;)">
            <text:p/>
          </table:table-cell>
          <table:table-cell table:formula="of:=IF([.AW13]&lt;&gt;&quot;&quot;;IF([$Relevés.AX13]&lt;&gt;&quot;&quot;;IF([$Relevés.AX13]&lt;&gt;&quot;A&quot;;IF([$Relevés.AX13]=1;1;0);&quot;A&quot;));&quot;&quot;)">
            <text:p/>
          </table:table-cell>
          <table:table-cell table:formula="of:=IF([.AX13]&lt;&gt;&quot;&quot;;IF([$Relevés.AY13]&lt;&gt;&quot;&quot;;IF([$Relevés.AY13]&lt;&gt;&quot;A&quot;;IF([$Relevés.AY13]=1;1;0);&quot;A&quot;));&quot;&quot;)">
            <text:p/>
          </table:table-cell>
          <table:table-cell table:formula="of:=IF([.AY13]&lt;&gt;&quot;&quot;;IF([$Relevés.AZ13]&lt;&gt;&quot;&quot;;IF([$Relevés.AZ13]&lt;&gt;&quot;A&quot;;IF([$Relevés.AZ13]=1;1;0);&quot;A&quot;));&quot;&quot;)">
            <text:p/>
          </table:table-cell>
          <table:table-cell table:formula="of:=IF([.AZ13]&lt;&gt;&quot;&quot;;IF([$Relevés.BA13]&lt;&gt;&quot;&quot;;IF([$Relevés.BA13]&lt;&gt;&quot;A&quot;;IF([$Relevés.BA13]=1;1;0);&quot;A&quot;));&quot;&quot;)">
            <text:p/>
          </table:table-cell>
          <table:table-cell table:formula="of:=IF([.BA13]&lt;&gt;&quot;&quot;;IF([$Relevés.BB13]&lt;&gt;&quot;&quot;;IF([$Relevés.BB13]&lt;&gt;&quot;A&quot;;IF([$Relevés.BB13]=1;1;0);&quot;A&quot;));&quot;&quot;)">
            <text:p/>
          </table:table-cell>
          <table:table-cell table:formula="of:=IF([.BB13]&lt;&gt;&quot;&quot;;IF([$Relevés.BC13]&lt;&gt;&quot;&quot;;IF([$Relevés.BC13]&lt;&gt;&quot;A&quot;;IF([$Relevés.BC13]=1;1;0);&quot;A&quot;));&quot;&quot;)">
            <text:p/>
          </table:table-cell>
          <table:table-cell table:formula="of:=IF([.BC13]&lt;&gt;&quot;&quot;;IF([$Relevés.BD13]&lt;&gt;&quot;&quot;;IF([$Relevés.BD13]&lt;&gt;&quot;A&quot;;IF([$Relevés.BD13]=1;1;0);&quot;A&quot;));&quot;&quot;)">
            <text:p/>
          </table:table-cell>
          <table:table-cell table:formula="of:=IF([.BD13]&lt;&gt;&quot;&quot;;IF([$Relevés.BE13]&lt;&gt;&quot;&quot;;IF([$Relevés.BE13]&lt;&gt;&quot;A&quot;;IF([$Relevés.BE13]=1;1;0);&quot;A&quot;));&quot;&quot;)">
            <text:p/>
          </table:table-cell>
          <table:table-cell table:formula="of:=IF([.BE13]&lt;&gt;&quot;&quot;;IF([$Relevés.BF13]&lt;&gt;&quot;&quot;;IF([$Relevés.BF13]&lt;&gt;&quot;A&quot;;IF([$Relevés.BF13]=1;1;0);&quot;A&quot;));&quot;&quot;)">
            <text:p/>
          </table:table-cell>
          <table:table-cell table:formula="of:=IF([.BF13]&lt;&gt;&quot;&quot;;IF([$Relevés.BG13]&lt;&gt;&quot;&quot;;IF([$Relevés.BG13]&lt;&gt;&quot;A&quot;;IF([$Relevés.BG13]=1;1;0);&quot;A&quot;));&quot;&quot;)">
            <text:p/>
          </table:table-cell>
          <table:table-cell table:formula="of:=IF([.BG13]&lt;&gt;&quot;&quot;;IF([$Relevés.BH13]&lt;&gt;&quot;&quot;;IF([$Relevés.BH13]&lt;&gt;&quot;A&quot;;IF([$Relevés.BH13]=1;1;0);&quot;A&quot;));&quot;&quot;)">
            <text:p/>
          </table:table-cell>
          <table:table-cell table:formula="of:=IF([.BH13]&lt;&gt;&quot;&quot;;IF([$Relevés.BI13]&lt;&gt;&quot;&quot;;IF([$Relevés.BI13]&lt;&gt;&quot;A&quot;;IF([$Relevés.BI13]=1;1;0);&quot;A&quot;));&quot;&quot;)">
            <text:p/>
          </table:table-cell>
          <table:table-cell table:formula="of:=IF([.BI13]&lt;&gt;&quot;&quot;;IF([$Relevés.BJ13]&lt;&gt;&quot;&quot;;IF([$Relevés.BJ13]&lt;&gt;&quot;A&quot;;IF([$Relevés.BJ13]=1;1;0);&quot;A&quot;));&quot;&quot;)">
            <text:p/>
          </table:table-cell>
          <table:table-cell table:formula="of:=IF([.BJ13]&lt;&gt;&quot;&quot;;IF([$Relevés.BK13]&lt;&gt;&quot;&quot;;IF([$Relevés.BK13]&lt;&gt;&quot;A&quot;;IF([$Relevés.BK13]=1;1;0);&quot;A&quot;));&quot;&quot;)">
            <text:p/>
          </table:table-cell>
          <table:table-cell table:formula="of:=IF([.BK13]&lt;&gt;&quot;&quot;;IF([$Relevés.BL13]&lt;&gt;&quot;&quot;;IF([$Relevés.BL13]&lt;&gt;&quot;A&quot;;IF([$Relevés.BL13]=1;1;0);&quot;A&quot;));&quot;&quot;)">
            <text:p/>
          </table:table-cell>
          <table:table-cell table:formula="of:=IF([.BL13]&lt;&gt;&quot;&quot;;IF([$Relevés.BM13]&lt;&gt;&quot;&quot;;IF([$Relevés.BM13]&lt;&gt;&quot;A&quot;;IF([$Relevés.BM13]=1;1;0);&quot;A&quot;));&quot;&quot;)">
            <text:p/>
          </table:table-cell>
          <table:table-cell table:formula="of:=IF([.BM13]&lt;&gt;&quot;&quot;;IF([$Relevés.BN13]&lt;&gt;&quot;&quot;;IF([$Relevés.BN13]&lt;&gt;&quot;A&quot;;IF([$Relevés.BN13]=1;1;0);&quot;A&quot;));&quot;&quot;)">
            <text:p/>
          </table:table-cell>
          <table:table-cell table:formula="of:=IF([.BN13]&lt;&gt;&quot;&quot;;IF([$Relevés.BO13]&lt;&gt;&quot;&quot;;IF([$Relevés.BO13]&lt;&gt;&quot;A&quot;;IF([$Relevés.BO13]=1;1;0);&quot;A&quot;));&quot;&quot;)">
            <text:p/>
          </table:table-cell>
          <table:table-cell table:formula="of:=IF([.BO13]&lt;&gt;&quot;&quot;;IF([$Relevés.BP13]&lt;&gt;&quot;&quot;;IF([$Relevés.BP13]&lt;&gt;&quot;A&quot;;IF([$Relevés.BP13]=1;1;0);&quot;A&quot;));&quot;&quot;)">
            <text:p/>
          </table:table-cell>
          <table:table-cell table:formula="of:=IF([.BP13]&lt;&gt;&quot;&quot;;IF([$Relevés.BQ13]&lt;&gt;&quot;&quot;;IF([$Relevés.BQ13]&lt;&gt;&quot;A&quot;;IF([$Relevés.BQ13]=1;1;0);&quot;A&quot;));&quot;&quot;)">
            <text:p/>
          </table:table-cell>
          <table:table-cell table:formula="of:=IF([.BQ13]&lt;&gt;&quot;&quot;;IF([$Relevés.BR13]&lt;&gt;&quot;&quot;;IF([$Relevés.BR13]&lt;&gt;&quot;A&quot;;IF([$Relevés.BR13]=1;1;0);&quot;A&quot;));&quot;&quot;)">
            <text:p/>
          </table:table-cell>
          <table:table-cell table:formula="of:=IF([.BR13]&lt;&gt;&quot;&quot;;IF([$Relevés.BS13]&lt;&gt;&quot;&quot;;IF([$Relevés.BS13]&lt;&gt;&quot;A&quot;;IF([$Relevés.BS13]=1;1;0);&quot;A&quot;));&quot;&quot;)">
            <text:p/>
          </table:table-cell>
          <table:table-cell table:formula="of:=IF([.BS13]&lt;&gt;&quot;&quot;;IF([$Relevés.BT13]&lt;&gt;&quot;&quot;;IF([$Relevés.BT13]&lt;&gt;&quot;A&quot;;IF([$Relevés.BT13]=1;1;0);&quot;A&quot;));&quot;&quot;)">
            <text:p/>
          </table:table-cell>
          <table:table-cell table:formula="of:=IF([.BT13]&lt;&gt;&quot;&quot;;IF([$Relevés.BU13]&lt;&gt;&quot;&quot;;IF([$Relevés.BU13]&lt;&gt;&quot;A&quot;;IF([$Relevés.BU13]=1;1;0);&quot;A&quot;));&quot;&quot;)">
            <text:p/>
          </table:table-cell>
          <table:table-cell table:formula="of:=IF([.BU13]&lt;&gt;&quot;&quot;;IF($relevés.#ref !13&lt;&gt;&quot;&quot;;IF($relevés.#ref !13&lt;&gt;&quot;A&quot;;IF($relevés.#ref !13=1;1;0);&quot;A&quot;));&quot;&quot;)">
            <text:p/>
          </table:table-cell>
          <table:table-cell table:formula="of:=IF([.BV13]&lt;&gt;&quot;&quot;;IF($relevés.#ref !13&lt;&gt;&quot;&quot;;IF($relevés.#ref !13&lt;&gt;&quot;A&quot;;IF($relevés.#ref !13=1;1;0);&quot;A&quot;));&quot;&quot;)">
            <text:p/>
          </table:table-cell>
          <table:table-cell table:formula="of:=IF([.BW13]&lt;&gt;&quot;&quot;;IF($relevés.#ref !13&lt;&gt;&quot;&quot;;IF($relevés.#ref !13&lt;&gt;&quot;A&quot;;IF($relevés.#ref !13=1;1;0);&quot;A&quot;));&quot;&quot;)">
            <text:p/>
          </table:table-cell>
          <table:table-cell table:formula="of:=IF([.BX13]&lt;&gt;&quot;&quot;;IF($relevés.#ref !13&lt;&gt;&quot;&quot;;IF($relevés.#ref !13&lt;&gt;&quot;A&quot;;IF($relevés.#ref !13=1;1;0);&quot;A&quot;));&quot;&quot;)">
            <text:p/>
          </table:table-cell>
          <table:table-cell table:formula="of:=IF([.BY13]&lt;&gt;&quot;&quot;;IF($relevés.#ref !13&lt;&gt;&quot;&quot;;IF($relevés.#ref !13&lt;&gt;&quot;A&quot;;IF($relevés.#ref !13=1;1;0);&quot;A&quot;));&quot;&quot;)">
            <text:p/>
          </table:table-cell>
          <table:table-cell table:formula="of:=IF([.BZ13]&lt;&gt;&quot;&quot;;IF($relevés.#ref !13&lt;&gt;&quot;&quot;;IF($relevés.#ref !13&lt;&gt;&quot;A&quot;;IF($relevés.#ref !13=1;1;0);&quot;A&quot;));&quot;&quot;)">
            <text:p/>
          </table:table-cell>
          <table:table-cell table:formula="of:=IF([.CA13]&lt;&gt;&quot;&quot;;IF($relevés.#ref !13&lt;&gt;&quot;&quot;;IF($relevés.#ref !13&lt;&gt;&quot;A&quot;;IF($relevés.#ref !13=1;1;0);&quot;A&quot;));&quot;&quot;)">
            <text:p/>
          </table:table-cell>
          <table:table-cell table:number-columns-repeated="922"/>
        </table:table-row>
        <table:table-row table:style-name="ro6">
          <table:table-cell table:formula="of:=IF([$Relevés.A14]&lt;&gt;&quot;&quot;;[$Relevés.A14];&quot;&quot;)">
            <text:p/>
          </table:table-cell>
          <table:table-cell table:formula="of:=IF([.A14]&lt;&gt;&quot;&quot;;IF([$Relevés.B14]&lt;&gt;&quot;&quot;;IF([$Relevés.B14]&lt;&gt;&quot;A&quot;;IF([$Relevés.B14]=1;1;0);&quot;A&quot;));&quot;&quot;)">
            <text:p/>
          </table:table-cell>
          <table:table-cell table:formula="of:=IF([.B14]&lt;&gt;&quot;&quot;;IF([$Relevés.C14]&lt;&gt;&quot;&quot;;IF([$Relevés.C14]&lt;&gt;&quot;A&quot;;IF([$Relevés.C14]=1;1;0);&quot;A&quot;));&quot;&quot;)">
            <text:p/>
          </table:table-cell>
          <table:table-cell table:formula="of:=IF([.C14]&lt;&gt;&quot;&quot;;IF([$Relevés.D14]&lt;&gt;&quot;&quot;;IF([$Relevés.D14]&lt;&gt;&quot;A&quot;;IF([$Relevés.D14]=1;1;0);&quot;A&quot;));&quot;&quot;)">
            <text:p/>
          </table:table-cell>
          <table:table-cell table:formula="of:=IF([.D14]&lt;&gt;&quot;&quot;;IF([$Relevés.E14]&lt;&gt;&quot;&quot;;IF([$Relevés.E14]&lt;&gt;&quot;A&quot;;IF([$Relevés.E14]=1;1;0);&quot;A&quot;));&quot;&quot;)">
            <text:p/>
          </table:table-cell>
          <table:table-cell table:formula="of:=IF([.E14]&lt;&gt;&quot;&quot;;IF([$Relevés.F14]&lt;&gt;&quot;&quot;;IF([$Relevés.F14]&lt;&gt;&quot;A&quot;;IF([$Relevés.F14]=1;1;0);&quot;A&quot;));&quot;&quot;)">
            <text:p/>
          </table:table-cell>
          <table:table-cell table:formula="of:=IF([.F14]&lt;&gt;&quot;&quot;;IF([$Relevés.G14]&lt;&gt;&quot;&quot;;IF([$Relevés.G14]&lt;&gt;&quot;A&quot;;IF([$Relevés.G14]=1;1;0);&quot;A&quot;));&quot;&quot;)">
            <text:p/>
          </table:table-cell>
          <table:table-cell table:formula="of:=IF([.G14]&lt;&gt;&quot;&quot;;IF([$Relevés.H14]&lt;&gt;&quot;&quot;;IF([$Relevés.H14]&lt;&gt;&quot;A&quot;;IF([$Relevés.H14]=1;1;0);&quot;A&quot;));&quot;&quot;)">
            <text:p/>
          </table:table-cell>
          <table:table-cell table:formula="of:=IF([.H14]&lt;&gt;&quot;&quot;;IF([$Relevés.I14]&lt;&gt;&quot;&quot;;IF([$Relevés.I14]&lt;&gt;&quot;A&quot;;IF([$Relevés.I14]=1;1;0);&quot;A&quot;));&quot;&quot;)">
            <text:p/>
          </table:table-cell>
          <table:table-cell table:formula="of:=IF([.I14]&lt;&gt;&quot;&quot;;IF([$Relevés.J14]&lt;&gt;&quot;&quot;;IF([$Relevés.J14]&lt;&gt;&quot;A&quot;;IF([$Relevés.J14]=1;1;0);&quot;A&quot;));&quot;&quot;)">
            <text:p/>
          </table:table-cell>
          <table:table-cell table:formula="of:=IF([.J14]&lt;&gt;&quot;&quot;;IF([$Relevés.K14]&lt;&gt;&quot;&quot;;IF([$Relevés.K14]&lt;&gt;&quot;A&quot;;IF([$Relevés.K14]=1;1;0);&quot;A&quot;));&quot;&quot;)">
            <text:p/>
          </table:table-cell>
          <table:table-cell table:formula="of:=IF([.K14]&lt;&gt;&quot;&quot;;IF([$Relevés.L14]&lt;&gt;&quot;&quot;;IF([$Relevés.L14]&lt;&gt;&quot;A&quot;;IF([$Relevés.L14]=1;1;0);&quot;A&quot;));&quot;&quot;)">
            <text:p/>
          </table:table-cell>
          <table:table-cell table:formula="of:=IF([.L14]&lt;&gt;&quot;&quot;;IF([$Relevés.M14]&lt;&gt;&quot;&quot;;IF([$Relevés.M14]&lt;&gt;&quot;A&quot;;IF([$Relevés.M14]=1;1;0);&quot;A&quot;));&quot;&quot;)">
            <text:p/>
          </table:table-cell>
          <table:table-cell table:formula="of:=IF([.M14]&lt;&gt;&quot;&quot;;IF([$Relevés.N14]&lt;&gt;&quot;&quot;;IF([$Relevés.N14]&lt;&gt;&quot;A&quot;;IF([$Relevés.N14]=1;1;0);&quot;A&quot;));&quot;&quot;)">
            <text:p/>
          </table:table-cell>
          <table:table-cell table:formula="of:=IF([.N14]&lt;&gt;&quot;&quot;;IF([$Relevés.O14]&lt;&gt;&quot;&quot;;IF([$Relevés.O14]&lt;&gt;&quot;A&quot;;IF([$Relevés.O14]=1;1;0);&quot;A&quot;));&quot;&quot;)">
            <text:p/>
          </table:table-cell>
          <table:table-cell table:formula="of:=IF([.O14]&lt;&gt;&quot;&quot;;IF([$Relevés.P14]&lt;&gt;&quot;&quot;;IF([$Relevés.P14]&lt;&gt;&quot;A&quot;;IF([$Relevés.P14]=1;1;0);&quot;A&quot;));&quot;&quot;)">
            <text:p/>
          </table:table-cell>
          <table:table-cell table:formula="of:=IF([.P14]&lt;&gt;&quot;&quot;;IF([$Relevés.Q14]&lt;&gt;&quot;&quot;;IF([$Relevés.Q14]&lt;&gt;&quot;A&quot;;IF([$Relevés.Q14]=1;1;0);&quot;A&quot;));&quot;&quot;)">
            <text:p/>
          </table:table-cell>
          <table:table-cell table:formula="of:=IF([.Q14]&lt;&gt;&quot;&quot;;IF([$Relevés.R14]&lt;&gt;&quot;&quot;;IF([$Relevés.R14]&lt;&gt;&quot;A&quot;;IF([$Relevés.R14]=1;1;0);&quot;A&quot;));&quot;&quot;)">
            <text:p/>
          </table:table-cell>
          <table:table-cell table:formula="of:=IF([.R14]&lt;&gt;&quot;&quot;;IF([$Relevés.S14]&lt;&gt;&quot;&quot;;IF([$Relevés.S14]&lt;&gt;&quot;A&quot;;IF([$Relevés.S14]=1;1;0);&quot;A&quot;));&quot;&quot;)">
            <text:p/>
          </table:table-cell>
          <table:table-cell table:formula="of:=IF([.S14]&lt;&gt;&quot;&quot;;IF([$Relevés.T14]&lt;&gt;&quot;&quot;;IF([$Relevés.T14]&lt;&gt;&quot;A&quot;;IF([$Relevés.T14]=1;1;0);&quot;A&quot;));&quot;&quot;)">
            <text:p/>
          </table:table-cell>
          <table:table-cell table:formula="of:=IF([.T14]&lt;&gt;&quot;&quot;;IF([$Relevés.U14]&lt;&gt;&quot;&quot;;IF([$Relevés.U14]&lt;&gt;&quot;A&quot;;IF([$Relevés.U14]=1;1;0);&quot;A&quot;));&quot;&quot;)">
            <text:p/>
          </table:table-cell>
          <table:table-cell table:formula="of:=IF([.U14]&lt;&gt;&quot;&quot;;IF([$Relevés.V14]&lt;&gt;&quot;&quot;;IF([$Relevés.V14]&lt;&gt;&quot;A&quot;;IF([$Relevés.V14]=1;1;0);&quot;A&quot;));&quot;&quot;)">
            <text:p/>
          </table:table-cell>
          <table:table-cell table:formula="of:=IF([.V14]&lt;&gt;&quot;&quot;;IF([$Relevés.W14]&lt;&gt;&quot;&quot;;IF([$Relevés.W14]&lt;&gt;&quot;A&quot;;IF([$Relevés.W14]=1;1;0);&quot;A&quot;));&quot;&quot;)">
            <text:p/>
          </table:table-cell>
          <table:table-cell table:formula="of:=IF([.W14]&lt;&gt;&quot;&quot;;IF([$Relevés.X14]&lt;&gt;&quot;&quot;;IF([$Relevés.X14]&lt;&gt;&quot;A&quot;;IF([$Relevés.X14]=1;1;0);&quot;A&quot;));&quot;&quot;)">
            <text:p/>
          </table:table-cell>
          <table:table-cell table:formula="of:=IF([.X14]&lt;&gt;&quot;&quot;;IF([$Relevés.Y14]&lt;&gt;&quot;&quot;;IF([$Relevés.Y14]&lt;&gt;&quot;A&quot;;IF([$Relevés.Y14]=1;1;0);&quot;A&quot;));&quot;&quot;)">
            <text:p/>
          </table:table-cell>
          <table:table-cell table:formula="of:=IF([.Y14]&lt;&gt;&quot;&quot;;IF([$Relevés.Z14]&lt;&gt;&quot;&quot;;IF([$Relevés.Z14]&lt;&gt;&quot;A&quot;;IF([$Relevés.Z14]=1;1;0);&quot;A&quot;));&quot;&quot;)">
            <text:p/>
          </table:table-cell>
          <table:table-cell table:formula="of:=IF([.Z14]&lt;&gt;&quot;&quot;;IF([$Relevés.AA14]&lt;&gt;&quot;&quot;;IF([$Relevés.AA14]&lt;&gt;&quot;A&quot;;IF([$Relevés.AA14]=1;1;0);&quot;A&quot;));&quot;&quot;)">
            <text:p/>
          </table:table-cell>
          <table:table-cell table:formula="of:=IF([.AA14]&lt;&gt;&quot;&quot;;IF([$Relevés.AB14]&lt;&gt;&quot;&quot;;IF([$Relevés.AB14]&lt;&gt;&quot;A&quot;;IF([$Relevés.AB14]=1;1;0);&quot;A&quot;));&quot;&quot;)">
            <text:p/>
          </table:table-cell>
          <table:table-cell table:formula="of:=IF([.AB14]&lt;&gt;&quot;&quot;;IF([$Relevés.AC14]&lt;&gt;&quot;&quot;;IF([$Relevés.AC14]&lt;&gt;&quot;A&quot;;IF([$Relevés.AC14]=1;1;0);&quot;A&quot;));&quot;&quot;)">
            <text:p/>
          </table:table-cell>
          <table:table-cell table:formula="of:=IF([.AC14]&lt;&gt;&quot;&quot;;IF([$Relevés.AD14]&lt;&gt;&quot;&quot;;IF([$Relevés.AD14]&lt;&gt;&quot;A&quot;;IF([$Relevés.AD14]=1;1;0);&quot;A&quot;));&quot;&quot;)">
            <text:p/>
          </table:table-cell>
          <table:table-cell table:formula="of:=IF([.AD14]&lt;&gt;&quot;&quot;;IF([$Relevés.AE14]&lt;&gt;&quot;&quot;;IF([$Relevés.AE14]&lt;&gt;&quot;A&quot;;IF([$Relevés.AE14]=1;1;0);&quot;A&quot;));&quot;&quot;)">
            <text:p/>
          </table:table-cell>
          <table:table-cell table:formula="of:=IF([.AE14]&lt;&gt;&quot;&quot;;IF([$Relevés.AF14]&lt;&gt;&quot;&quot;;IF([$Relevés.AF14]&lt;&gt;&quot;A&quot;;IF([$Relevés.AF14]=1;1;0);&quot;A&quot;));&quot;&quot;)">
            <text:p/>
          </table:table-cell>
          <table:table-cell table:formula="of:=IF([.AF14]&lt;&gt;&quot;&quot;;IF([$Relevés.AG14]&lt;&gt;&quot;&quot;;IF([$Relevés.AG14]&lt;&gt;&quot;A&quot;;IF([$Relevés.AG14]=1;1;0);&quot;A&quot;));&quot;&quot;)">
            <text:p/>
          </table:table-cell>
          <table:table-cell table:formula="of:=IF([.AG14]&lt;&gt;&quot;&quot;;IF([$Relevés.AH14]&lt;&gt;&quot;&quot;;IF([$Relevés.AH14]&lt;&gt;&quot;A&quot;;IF([$Relevés.AH14]=1;1;0);&quot;A&quot;));&quot;&quot;)">
            <text:p/>
          </table:table-cell>
          <table:table-cell table:formula="of:=IF([.AH14]&lt;&gt;&quot;&quot;;IF([$Relevés.AI14]&lt;&gt;&quot;&quot;;IF([$Relevés.AI14]&lt;&gt;&quot;A&quot;;IF([$Relevés.AI14]=1;1;0);&quot;A&quot;));&quot;&quot;)">
            <text:p/>
          </table:table-cell>
          <table:table-cell table:formula="of:=IF([.AI14]&lt;&gt;&quot;&quot;;IF([$Relevés.AJ14]&lt;&gt;&quot;&quot;;IF([$Relevés.AJ14]&lt;&gt;&quot;A&quot;;IF([$Relevés.AJ14]=1;1;0);&quot;A&quot;));&quot;&quot;)">
            <text:p/>
          </table:table-cell>
          <table:table-cell table:formula="of:=IF([.AJ14]&lt;&gt;&quot;&quot;;IF([$Relevés.AK14]&lt;&gt;&quot;&quot;;IF([$Relevés.AK14]&lt;&gt;&quot;A&quot;;IF([$Relevés.AK14]=1;1;0);&quot;A&quot;));&quot;&quot;)">
            <text:p/>
          </table:table-cell>
          <table:table-cell table:formula="of:=IF([.AK14]&lt;&gt;&quot;&quot;;IF([$Relevés.AL14]&lt;&gt;&quot;&quot;;IF([$Relevés.AL14]&lt;&gt;&quot;A&quot;;IF([$Relevés.AL14]=1;1;0);&quot;A&quot;));&quot;&quot;)">
            <text:p/>
          </table:table-cell>
          <table:table-cell table:formula="of:=IF([.AL14]&lt;&gt;&quot;&quot;;IF([$Relevés.AM14]&lt;&gt;&quot;&quot;;IF([$Relevés.AM14]&lt;&gt;&quot;A&quot;;IF([$Relevés.AM14]=1;1;0);&quot;A&quot;));&quot;&quot;)">
            <text:p/>
          </table:table-cell>
          <table:table-cell table:formula="of:=IF([.AM14]&lt;&gt;&quot;&quot;;IF([$Relevés.AN14]&lt;&gt;&quot;&quot;;IF([$Relevés.AN14]&lt;&gt;&quot;A&quot;;IF([$Relevés.AN14]=1;1;0);&quot;A&quot;));&quot;&quot;)">
            <text:p/>
          </table:table-cell>
          <table:table-cell table:formula="of:=IF([.AN14]&lt;&gt;&quot;&quot;;IF([$Relevés.AO14]&lt;&gt;&quot;&quot;;IF([$Relevés.AO14]&lt;&gt;&quot;A&quot;;IF([$Relevés.AO14]=1;1;0);&quot;A&quot;));&quot;&quot;)">
            <text:p/>
          </table:table-cell>
          <table:table-cell table:formula="of:=IF([.AO14]&lt;&gt;&quot;&quot;;IF([$Relevés.AP14]&lt;&gt;&quot;&quot;;IF([$Relevés.AP14]&lt;&gt;&quot;A&quot;;IF([$Relevés.AP14]=1;1;0);&quot;A&quot;));&quot;&quot;)">
            <text:p/>
          </table:table-cell>
          <table:table-cell table:formula="of:=IF([.AP14]&lt;&gt;&quot;&quot;;IF([$Relevés.AQ14]&lt;&gt;&quot;&quot;;IF([$Relevés.AQ14]&lt;&gt;&quot;A&quot;;IF([$Relevés.AQ14]=1;1;0);&quot;A&quot;));&quot;&quot;)">
            <text:p/>
          </table:table-cell>
          <table:table-cell table:formula="of:=IF([.AQ14]&lt;&gt;&quot;&quot;;IF([$Relevés.AR14]&lt;&gt;&quot;&quot;;IF([$Relevés.AR14]&lt;&gt;&quot;A&quot;;IF([$Relevés.AR14]=1;1;0);&quot;A&quot;));&quot;&quot;)">
            <text:p/>
          </table:table-cell>
          <table:table-cell table:formula="of:=IF([.AR14]&lt;&gt;&quot;&quot;;IF([$Relevés.AS14]&lt;&gt;&quot;&quot;;IF([$Relevés.AS14]&lt;&gt;&quot;A&quot;;IF([$Relevés.AS14]=1;1;0);&quot;A&quot;));&quot;&quot;)">
            <text:p/>
          </table:table-cell>
          <table:table-cell table:formula="of:=IF([.AS14]&lt;&gt;&quot;&quot;;IF([$Relevés.AT14]&lt;&gt;&quot;&quot;;IF([$Relevés.AT14]&lt;&gt;&quot;A&quot;;IF([$Relevés.AT14]=1;1;0);&quot;A&quot;));&quot;&quot;)">
            <text:p/>
          </table:table-cell>
          <table:table-cell table:formula="of:=IF([.AT14]&lt;&gt;&quot;&quot;;IF([$Relevés.AU14]&lt;&gt;&quot;&quot;;IF([$Relevés.AU14]&lt;&gt;&quot;A&quot;;IF([$Relevés.AU14]=1;1;0);&quot;A&quot;));&quot;&quot;)">
            <text:p/>
          </table:table-cell>
          <table:table-cell table:formula="of:=IF([.AU14]&lt;&gt;&quot;&quot;;IF([$Relevés.AV14]&lt;&gt;&quot;&quot;;IF([$Relevés.AV14]&lt;&gt;&quot;A&quot;;IF([$Relevés.AV14]=1;1;0);&quot;A&quot;));&quot;&quot;)">
            <text:p/>
          </table:table-cell>
          <table:table-cell table:formula="of:=IF([.AV14]&lt;&gt;&quot;&quot;;IF([$Relevés.AW14]&lt;&gt;&quot;&quot;;IF([$Relevés.AW14]&lt;&gt;&quot;A&quot;;IF([$Relevés.AW14]=1;1;0);&quot;A&quot;));&quot;&quot;)">
            <text:p/>
          </table:table-cell>
          <table:table-cell table:formula="of:=IF([.AW14]&lt;&gt;&quot;&quot;;IF([$Relevés.AX14]&lt;&gt;&quot;&quot;;IF([$Relevés.AX14]&lt;&gt;&quot;A&quot;;IF([$Relevés.AX14]=1;1;0);&quot;A&quot;));&quot;&quot;)">
            <text:p/>
          </table:table-cell>
          <table:table-cell table:formula="of:=IF([.AX14]&lt;&gt;&quot;&quot;;IF([$Relevés.AY14]&lt;&gt;&quot;&quot;;IF([$Relevés.AY14]&lt;&gt;&quot;A&quot;;IF([$Relevés.AY14]=1;1;0);&quot;A&quot;));&quot;&quot;)">
            <text:p/>
          </table:table-cell>
          <table:table-cell table:formula="of:=IF([.AY14]&lt;&gt;&quot;&quot;;IF([$Relevés.AZ14]&lt;&gt;&quot;&quot;;IF([$Relevés.AZ14]&lt;&gt;&quot;A&quot;;IF([$Relevés.AZ14]=1;1;0);&quot;A&quot;));&quot;&quot;)">
            <text:p/>
          </table:table-cell>
          <table:table-cell table:formula="of:=IF([.AZ14]&lt;&gt;&quot;&quot;;IF([$Relevés.BA14]&lt;&gt;&quot;&quot;;IF([$Relevés.BA14]&lt;&gt;&quot;A&quot;;IF([$Relevés.BA14]=1;1;0);&quot;A&quot;));&quot;&quot;)">
            <text:p/>
          </table:table-cell>
          <table:table-cell table:formula="of:=IF([.BA14]&lt;&gt;&quot;&quot;;IF([$Relevés.BB14]&lt;&gt;&quot;&quot;;IF([$Relevés.BB14]&lt;&gt;&quot;A&quot;;IF([$Relevés.BB14]=1;1;0);&quot;A&quot;));&quot;&quot;)">
            <text:p/>
          </table:table-cell>
          <table:table-cell table:formula="of:=IF([.BB14]&lt;&gt;&quot;&quot;;IF([$Relevés.BC14]&lt;&gt;&quot;&quot;;IF([$Relevés.BC14]&lt;&gt;&quot;A&quot;;IF([$Relevés.BC14]=1;1;0);&quot;A&quot;));&quot;&quot;)">
            <text:p/>
          </table:table-cell>
          <table:table-cell table:formula="of:=IF([.BC14]&lt;&gt;&quot;&quot;;IF([$Relevés.BD14]&lt;&gt;&quot;&quot;;IF([$Relevés.BD14]&lt;&gt;&quot;A&quot;;IF([$Relevés.BD14]=1;1;0);&quot;A&quot;));&quot;&quot;)">
            <text:p/>
          </table:table-cell>
          <table:table-cell table:formula="of:=IF([.BD14]&lt;&gt;&quot;&quot;;IF([$Relevés.BE14]&lt;&gt;&quot;&quot;;IF([$Relevés.BE14]&lt;&gt;&quot;A&quot;;IF([$Relevés.BE14]=1;1;0);&quot;A&quot;));&quot;&quot;)">
            <text:p/>
          </table:table-cell>
          <table:table-cell table:formula="of:=IF([.BE14]&lt;&gt;&quot;&quot;;IF([$Relevés.BF14]&lt;&gt;&quot;&quot;;IF([$Relevés.BF14]&lt;&gt;&quot;A&quot;;IF([$Relevés.BF14]=1;1;0);&quot;A&quot;));&quot;&quot;)">
            <text:p/>
          </table:table-cell>
          <table:table-cell table:formula="of:=IF([.BF14]&lt;&gt;&quot;&quot;;IF([$Relevés.BG14]&lt;&gt;&quot;&quot;;IF([$Relevés.BG14]&lt;&gt;&quot;A&quot;;IF([$Relevés.BG14]=1;1;0);&quot;A&quot;));&quot;&quot;)">
            <text:p/>
          </table:table-cell>
          <table:table-cell table:formula="of:=IF([.BG14]&lt;&gt;&quot;&quot;;IF([$Relevés.BH14]&lt;&gt;&quot;&quot;;IF([$Relevés.BH14]&lt;&gt;&quot;A&quot;;IF([$Relevés.BH14]=1;1;0);&quot;A&quot;));&quot;&quot;)">
            <text:p/>
          </table:table-cell>
          <table:table-cell table:formula="of:=IF([.BH14]&lt;&gt;&quot;&quot;;IF([$Relevés.BI14]&lt;&gt;&quot;&quot;;IF([$Relevés.BI14]&lt;&gt;&quot;A&quot;;IF([$Relevés.BI14]=1;1;0);&quot;A&quot;));&quot;&quot;)">
            <text:p/>
          </table:table-cell>
          <table:table-cell table:formula="of:=IF([.BI14]&lt;&gt;&quot;&quot;;IF([$Relevés.BJ14]&lt;&gt;&quot;&quot;;IF([$Relevés.BJ14]&lt;&gt;&quot;A&quot;;IF([$Relevés.BJ14]=1;1;0);&quot;A&quot;));&quot;&quot;)">
            <text:p/>
          </table:table-cell>
          <table:table-cell table:formula="of:=IF([.BJ14]&lt;&gt;&quot;&quot;;IF([$Relevés.BK14]&lt;&gt;&quot;&quot;;IF([$Relevés.BK14]&lt;&gt;&quot;A&quot;;IF([$Relevés.BK14]=1;1;0);&quot;A&quot;));&quot;&quot;)">
            <text:p/>
          </table:table-cell>
          <table:table-cell table:formula="of:=IF([.BK14]&lt;&gt;&quot;&quot;;IF([$Relevés.BL14]&lt;&gt;&quot;&quot;;IF([$Relevés.BL14]&lt;&gt;&quot;A&quot;;IF([$Relevés.BL14]=1;1;0);&quot;A&quot;));&quot;&quot;)">
            <text:p/>
          </table:table-cell>
          <table:table-cell table:formula="of:=IF([.BL14]&lt;&gt;&quot;&quot;;IF([$Relevés.BM14]&lt;&gt;&quot;&quot;;IF([$Relevés.BM14]&lt;&gt;&quot;A&quot;;IF([$Relevés.BM14]=1;1;0);&quot;A&quot;));&quot;&quot;)">
            <text:p/>
          </table:table-cell>
          <table:table-cell table:formula="of:=IF([.BM14]&lt;&gt;&quot;&quot;;IF([$Relevés.BN14]&lt;&gt;&quot;&quot;;IF([$Relevés.BN14]&lt;&gt;&quot;A&quot;;IF([$Relevés.BN14]=1;1;0);&quot;A&quot;));&quot;&quot;)">
            <text:p/>
          </table:table-cell>
          <table:table-cell table:formula="of:=IF([.BN14]&lt;&gt;&quot;&quot;;IF([$Relevés.BO14]&lt;&gt;&quot;&quot;;IF([$Relevés.BO14]&lt;&gt;&quot;A&quot;;IF([$Relevés.BO14]=1;1;0);&quot;A&quot;));&quot;&quot;)">
            <text:p/>
          </table:table-cell>
          <table:table-cell table:formula="of:=IF([.BO14]&lt;&gt;&quot;&quot;;IF([$Relevés.BP14]&lt;&gt;&quot;&quot;;IF([$Relevés.BP14]&lt;&gt;&quot;A&quot;;IF([$Relevés.BP14]=1;1;0);&quot;A&quot;));&quot;&quot;)">
            <text:p/>
          </table:table-cell>
          <table:table-cell table:formula="of:=IF([.BP14]&lt;&gt;&quot;&quot;;IF([$Relevés.BQ14]&lt;&gt;&quot;&quot;;IF([$Relevés.BQ14]&lt;&gt;&quot;A&quot;;IF([$Relevés.BQ14]=1;1;0);&quot;A&quot;));&quot;&quot;)">
            <text:p/>
          </table:table-cell>
          <table:table-cell table:formula="of:=IF([.BQ14]&lt;&gt;&quot;&quot;;IF([$Relevés.BR14]&lt;&gt;&quot;&quot;;IF([$Relevés.BR14]&lt;&gt;&quot;A&quot;;IF([$Relevés.BR14]=1;1;0);&quot;A&quot;));&quot;&quot;)">
            <text:p/>
          </table:table-cell>
          <table:table-cell table:formula="of:=IF([.BR14]&lt;&gt;&quot;&quot;;IF([$Relevés.BS14]&lt;&gt;&quot;&quot;;IF([$Relevés.BS14]&lt;&gt;&quot;A&quot;;IF([$Relevés.BS14]=1;1;0);&quot;A&quot;));&quot;&quot;)">
            <text:p/>
          </table:table-cell>
          <table:table-cell table:formula="of:=IF([.BS14]&lt;&gt;&quot;&quot;;IF([$Relevés.BT14]&lt;&gt;&quot;&quot;;IF([$Relevés.BT14]&lt;&gt;&quot;A&quot;;IF([$Relevés.BT14]=1;1;0);&quot;A&quot;));&quot;&quot;)">
            <text:p/>
          </table:table-cell>
          <table:table-cell table:formula="of:=IF([.BT14]&lt;&gt;&quot;&quot;;IF([$Relevés.BU14]&lt;&gt;&quot;&quot;;IF([$Relevés.BU14]&lt;&gt;&quot;A&quot;;IF([$Relevés.BU14]=1;1;0);&quot;A&quot;));&quot;&quot;)">
            <text:p/>
          </table:table-cell>
          <table:table-cell table:formula="of:=IF([.BU14]&lt;&gt;&quot;&quot;;IF($relevés.#ref !14&lt;&gt;&quot;&quot;;IF($relevés.#ref !14&lt;&gt;&quot;A&quot;;IF($relevés.#ref !14=1;1;0);&quot;A&quot;));&quot;&quot;)">
            <text:p/>
          </table:table-cell>
          <table:table-cell table:formula="of:=IF([.BV14]&lt;&gt;&quot;&quot;;IF($relevés.#ref !14&lt;&gt;&quot;&quot;;IF($relevés.#ref !14&lt;&gt;&quot;A&quot;;IF($relevés.#ref !14=1;1;0);&quot;A&quot;));&quot;&quot;)">
            <text:p/>
          </table:table-cell>
          <table:table-cell table:formula="of:=IF([.BW14]&lt;&gt;&quot;&quot;;IF($relevés.#ref !14&lt;&gt;&quot;&quot;;IF($relevés.#ref !14&lt;&gt;&quot;A&quot;;IF($relevés.#ref !14=1;1;0);&quot;A&quot;));&quot;&quot;)">
            <text:p/>
          </table:table-cell>
          <table:table-cell table:formula="of:=IF([.BX14]&lt;&gt;&quot;&quot;;IF($relevés.#ref !14&lt;&gt;&quot;&quot;;IF($relevés.#ref !14&lt;&gt;&quot;A&quot;;IF($relevés.#ref !14=1;1;0);&quot;A&quot;));&quot;&quot;)">
            <text:p/>
          </table:table-cell>
          <table:table-cell table:formula="of:=IF([.BY14]&lt;&gt;&quot;&quot;;IF($relevés.#ref !14&lt;&gt;&quot;&quot;;IF($relevés.#ref !14&lt;&gt;&quot;A&quot;;IF($relevés.#ref !14=1;1;0);&quot;A&quot;));&quot;&quot;)">
            <text:p/>
          </table:table-cell>
          <table:table-cell table:formula="of:=IF([.BZ14]&lt;&gt;&quot;&quot;;IF($relevés.#ref !14&lt;&gt;&quot;&quot;;IF($relevés.#ref !14&lt;&gt;&quot;A&quot;;IF($relevés.#ref !14=1;1;0);&quot;A&quot;));&quot;&quot;)">
            <text:p/>
          </table:table-cell>
          <table:table-cell table:formula="of:=IF([.CA14]&lt;&gt;&quot;&quot;;IF($relevés.#ref !14&lt;&gt;&quot;&quot;;IF($relevés.#ref !14&lt;&gt;&quot;A&quot;;IF($relevés.#ref !14=1;1;0);&quot;A&quot;));&quot;&quot;)">
            <text:p/>
          </table:table-cell>
          <table:table-cell table:number-columns-repeated="922"/>
        </table:table-row>
        <table:table-row table:style-name="ro6">
          <table:table-cell table:formula="of:=IF([$Relevés.A15]&lt;&gt;&quot;&quot;;[$Relevés.A15];&quot;&quot;)">
            <text:p/>
          </table:table-cell>
          <table:table-cell table:formula="of:=IF([.A15]&lt;&gt;&quot;&quot;;IF([$Relevés.B15]&lt;&gt;&quot;&quot;;IF([$Relevés.B15]&lt;&gt;&quot;A&quot;;IF([$Relevés.B15]=1;1;0);&quot;A&quot;));&quot;&quot;)">
            <text:p/>
          </table:table-cell>
          <table:table-cell table:formula="of:=IF([.B15]&lt;&gt;&quot;&quot;;IF([$Relevés.C15]&lt;&gt;&quot;&quot;;IF([$Relevés.C15]&lt;&gt;&quot;A&quot;;IF([$Relevés.C15]=1;1;0);&quot;A&quot;));&quot;&quot;)">
            <text:p/>
          </table:table-cell>
          <table:table-cell table:formula="of:=IF([.C15]&lt;&gt;&quot;&quot;;IF([$Relevés.D15]&lt;&gt;&quot;&quot;;IF([$Relevés.D15]&lt;&gt;&quot;A&quot;;IF([$Relevés.D15]=1;1;0);&quot;A&quot;));&quot;&quot;)">
            <text:p/>
          </table:table-cell>
          <table:table-cell table:formula="of:=IF([.D15]&lt;&gt;&quot;&quot;;IF([$Relevés.E15]&lt;&gt;&quot;&quot;;IF([$Relevés.E15]&lt;&gt;&quot;A&quot;;IF([$Relevés.E15]=1;1;0);&quot;A&quot;));&quot;&quot;)">
            <text:p/>
          </table:table-cell>
          <table:table-cell table:formula="of:=IF([.E15]&lt;&gt;&quot;&quot;;IF([$Relevés.F15]&lt;&gt;&quot;&quot;;IF([$Relevés.F15]&lt;&gt;&quot;A&quot;;IF([$Relevés.F15]=1;1;0);&quot;A&quot;));&quot;&quot;)">
            <text:p/>
          </table:table-cell>
          <table:table-cell table:formula="of:=IF([.F15]&lt;&gt;&quot;&quot;;IF([$Relevés.G15]&lt;&gt;&quot;&quot;;IF([$Relevés.G15]&lt;&gt;&quot;A&quot;;IF([$Relevés.G15]=1;1;0);&quot;A&quot;));&quot;&quot;)">
            <text:p/>
          </table:table-cell>
          <table:table-cell table:formula="of:=IF([.G15]&lt;&gt;&quot;&quot;;IF([$Relevés.H15]&lt;&gt;&quot;&quot;;IF([$Relevés.H15]&lt;&gt;&quot;A&quot;;IF([$Relevés.H15]=1;1;0);&quot;A&quot;));&quot;&quot;)">
            <text:p/>
          </table:table-cell>
          <table:table-cell table:formula="of:=IF([.H15]&lt;&gt;&quot;&quot;;IF([$Relevés.I15]&lt;&gt;&quot;&quot;;IF([$Relevés.I15]&lt;&gt;&quot;A&quot;;IF([$Relevés.I15]=1;1;0);&quot;A&quot;));&quot;&quot;)">
            <text:p/>
          </table:table-cell>
          <table:table-cell table:formula="of:=IF([.I15]&lt;&gt;&quot;&quot;;IF([$Relevés.J15]&lt;&gt;&quot;&quot;;IF([$Relevés.J15]&lt;&gt;&quot;A&quot;;IF([$Relevés.J15]=1;1;0);&quot;A&quot;));&quot;&quot;)">
            <text:p/>
          </table:table-cell>
          <table:table-cell table:formula="of:=IF([.J15]&lt;&gt;&quot;&quot;;IF([$Relevés.K15]&lt;&gt;&quot;&quot;;IF([$Relevés.K15]&lt;&gt;&quot;A&quot;;IF([$Relevés.K15]=1;1;0);&quot;A&quot;));&quot;&quot;)">
            <text:p/>
          </table:table-cell>
          <table:table-cell table:formula="of:=IF([.K15]&lt;&gt;&quot;&quot;;IF([$Relevés.L15]&lt;&gt;&quot;&quot;;IF([$Relevés.L15]&lt;&gt;&quot;A&quot;;IF([$Relevés.L15]=1;1;0);&quot;A&quot;));&quot;&quot;)">
            <text:p/>
          </table:table-cell>
          <table:table-cell table:formula="of:=IF([.L15]&lt;&gt;&quot;&quot;;IF([$Relevés.M15]&lt;&gt;&quot;&quot;;IF([$Relevés.M15]&lt;&gt;&quot;A&quot;;IF([$Relevés.M15]=1;1;0);&quot;A&quot;));&quot;&quot;)">
            <text:p/>
          </table:table-cell>
          <table:table-cell table:formula="of:=IF([.M15]&lt;&gt;&quot;&quot;;IF([$Relevés.N15]&lt;&gt;&quot;&quot;;IF([$Relevés.N15]&lt;&gt;&quot;A&quot;;IF([$Relevés.N15]=1;1;0);&quot;A&quot;));&quot;&quot;)">
            <text:p/>
          </table:table-cell>
          <table:table-cell table:formula="of:=IF([.N15]&lt;&gt;&quot;&quot;;IF([$Relevés.O15]&lt;&gt;&quot;&quot;;IF([$Relevés.O15]&lt;&gt;&quot;A&quot;;IF([$Relevés.O15]=1;1;0);&quot;A&quot;));&quot;&quot;)">
            <text:p/>
          </table:table-cell>
          <table:table-cell table:formula="of:=IF([.O15]&lt;&gt;&quot;&quot;;IF([$Relevés.P15]&lt;&gt;&quot;&quot;;IF([$Relevés.P15]&lt;&gt;&quot;A&quot;;IF([$Relevés.P15]=1;1;0);&quot;A&quot;));&quot;&quot;)">
            <text:p/>
          </table:table-cell>
          <table:table-cell table:formula="of:=IF([.P15]&lt;&gt;&quot;&quot;;IF([$Relevés.Q15]&lt;&gt;&quot;&quot;;IF([$Relevés.Q15]&lt;&gt;&quot;A&quot;;IF([$Relevés.Q15]=1;1;0);&quot;A&quot;));&quot;&quot;)">
            <text:p/>
          </table:table-cell>
          <table:table-cell table:formula="of:=IF([.Q15]&lt;&gt;&quot;&quot;;IF([$Relevés.R15]&lt;&gt;&quot;&quot;;IF([$Relevés.R15]&lt;&gt;&quot;A&quot;;IF([$Relevés.R15]=1;1;0);&quot;A&quot;));&quot;&quot;)">
            <text:p/>
          </table:table-cell>
          <table:table-cell table:formula="of:=IF([.R15]&lt;&gt;&quot;&quot;;IF([$Relevés.S15]&lt;&gt;&quot;&quot;;IF([$Relevés.S15]&lt;&gt;&quot;A&quot;;IF([$Relevés.S15]=1;1;0);&quot;A&quot;));&quot;&quot;)">
            <text:p/>
          </table:table-cell>
          <table:table-cell table:formula="of:=IF([.S15]&lt;&gt;&quot;&quot;;IF([$Relevés.T15]&lt;&gt;&quot;&quot;;IF([$Relevés.T15]&lt;&gt;&quot;A&quot;;IF([$Relevés.T15]=1;1;0);&quot;A&quot;));&quot;&quot;)">
            <text:p/>
          </table:table-cell>
          <table:table-cell table:formula="of:=IF([.T15]&lt;&gt;&quot;&quot;;IF([$Relevés.U15]&lt;&gt;&quot;&quot;;IF([$Relevés.U15]&lt;&gt;&quot;A&quot;;IF([$Relevés.U15]=1;1;0);&quot;A&quot;));&quot;&quot;)">
            <text:p/>
          </table:table-cell>
          <table:table-cell table:formula="of:=IF([.U15]&lt;&gt;&quot;&quot;;IF([$Relevés.V15]&lt;&gt;&quot;&quot;;IF([$Relevés.V15]&lt;&gt;&quot;A&quot;;IF([$Relevés.V15]=1;1;0);&quot;A&quot;));&quot;&quot;)">
            <text:p/>
          </table:table-cell>
          <table:table-cell table:formula="of:=IF([.V15]&lt;&gt;&quot;&quot;;IF([$Relevés.W15]&lt;&gt;&quot;&quot;;IF([$Relevés.W15]&lt;&gt;&quot;A&quot;;IF([$Relevés.W15]=1;1;0);&quot;A&quot;));&quot;&quot;)">
            <text:p/>
          </table:table-cell>
          <table:table-cell table:formula="of:=IF([.W15]&lt;&gt;&quot;&quot;;IF([$Relevés.X15]&lt;&gt;&quot;&quot;;IF([$Relevés.X15]&lt;&gt;&quot;A&quot;;IF([$Relevés.X15]=1;1;0);&quot;A&quot;));&quot;&quot;)">
            <text:p/>
          </table:table-cell>
          <table:table-cell table:formula="of:=IF([.X15]&lt;&gt;&quot;&quot;;IF([$Relevés.Y15]&lt;&gt;&quot;&quot;;IF([$Relevés.Y15]&lt;&gt;&quot;A&quot;;IF([$Relevés.Y15]=1;1;0);&quot;A&quot;));&quot;&quot;)">
            <text:p/>
          </table:table-cell>
          <table:table-cell table:formula="of:=IF([.Y15]&lt;&gt;&quot;&quot;;IF([$Relevés.Z15]&lt;&gt;&quot;&quot;;IF([$Relevés.Z15]&lt;&gt;&quot;A&quot;;IF([$Relevés.Z15]=1;1;0);&quot;A&quot;));&quot;&quot;)">
            <text:p/>
          </table:table-cell>
          <table:table-cell table:formula="of:=IF([.Z15]&lt;&gt;&quot;&quot;;IF([$Relevés.AA15]&lt;&gt;&quot;&quot;;IF([$Relevés.AA15]&lt;&gt;&quot;A&quot;;IF([$Relevés.AA15]=1;1;0);&quot;A&quot;));&quot;&quot;)">
            <text:p/>
          </table:table-cell>
          <table:table-cell table:formula="of:=IF([.AA15]&lt;&gt;&quot;&quot;;IF([$Relevés.AB15]&lt;&gt;&quot;&quot;;IF([$Relevés.AB15]&lt;&gt;&quot;A&quot;;IF([$Relevés.AB15]=1;1;0);&quot;A&quot;));&quot;&quot;)">
            <text:p/>
          </table:table-cell>
          <table:table-cell table:formula="of:=IF([.AB15]&lt;&gt;&quot;&quot;;IF([$Relevés.AC15]&lt;&gt;&quot;&quot;;IF([$Relevés.AC15]&lt;&gt;&quot;A&quot;;IF([$Relevés.AC15]=1;1;0);&quot;A&quot;));&quot;&quot;)">
            <text:p/>
          </table:table-cell>
          <table:table-cell table:formula="of:=IF([.AC15]&lt;&gt;&quot;&quot;;IF([$Relevés.AD15]&lt;&gt;&quot;&quot;;IF([$Relevés.AD15]&lt;&gt;&quot;A&quot;;IF([$Relevés.AD15]=1;1;0);&quot;A&quot;));&quot;&quot;)">
            <text:p/>
          </table:table-cell>
          <table:table-cell table:formula="of:=IF([.AD15]&lt;&gt;&quot;&quot;;IF([$Relevés.AE15]&lt;&gt;&quot;&quot;;IF([$Relevés.AE15]&lt;&gt;&quot;A&quot;;IF([$Relevés.AE15]=1;1;0);&quot;A&quot;));&quot;&quot;)">
            <text:p/>
          </table:table-cell>
          <table:table-cell table:formula="of:=IF([.AE15]&lt;&gt;&quot;&quot;;IF([$Relevés.AF15]&lt;&gt;&quot;&quot;;IF([$Relevés.AF15]&lt;&gt;&quot;A&quot;;IF([$Relevés.AF15]=1;1;0);&quot;A&quot;));&quot;&quot;)">
            <text:p/>
          </table:table-cell>
          <table:table-cell table:formula="of:=IF([.AF15]&lt;&gt;&quot;&quot;;IF([$Relevés.AG15]&lt;&gt;&quot;&quot;;IF([$Relevés.AG15]&lt;&gt;&quot;A&quot;;IF([$Relevés.AG15]=1;1;0);&quot;A&quot;));&quot;&quot;)">
            <text:p/>
          </table:table-cell>
          <table:table-cell table:formula="of:=IF([.AG15]&lt;&gt;&quot;&quot;;IF([$Relevés.AH15]&lt;&gt;&quot;&quot;;IF([$Relevés.AH15]&lt;&gt;&quot;A&quot;;IF([$Relevés.AH15]=1;1;0);&quot;A&quot;));&quot;&quot;)">
            <text:p/>
          </table:table-cell>
          <table:table-cell table:formula="of:=IF([.AH15]&lt;&gt;&quot;&quot;;IF([$Relevés.AI15]&lt;&gt;&quot;&quot;;IF([$Relevés.AI15]&lt;&gt;&quot;A&quot;;IF([$Relevés.AI15]=1;1;0);&quot;A&quot;));&quot;&quot;)">
            <text:p/>
          </table:table-cell>
          <table:table-cell table:formula="of:=IF([.AI15]&lt;&gt;&quot;&quot;;IF([$Relevés.AJ15]&lt;&gt;&quot;&quot;;IF([$Relevés.AJ15]&lt;&gt;&quot;A&quot;;IF([$Relevés.AJ15]=1;1;0);&quot;A&quot;));&quot;&quot;)">
            <text:p/>
          </table:table-cell>
          <table:table-cell table:formula="of:=IF([.AJ15]&lt;&gt;&quot;&quot;;IF([$Relevés.AK15]&lt;&gt;&quot;&quot;;IF([$Relevés.AK15]&lt;&gt;&quot;A&quot;;IF([$Relevés.AK15]=1;1;0);&quot;A&quot;));&quot;&quot;)">
            <text:p/>
          </table:table-cell>
          <table:table-cell table:formula="of:=IF([.AK15]&lt;&gt;&quot;&quot;;IF([$Relevés.AL15]&lt;&gt;&quot;&quot;;IF([$Relevés.AL15]&lt;&gt;&quot;A&quot;;IF([$Relevés.AL15]=1;1;0);&quot;A&quot;));&quot;&quot;)">
            <text:p/>
          </table:table-cell>
          <table:table-cell table:formula="of:=IF([.AL15]&lt;&gt;&quot;&quot;;IF([$Relevés.AM15]&lt;&gt;&quot;&quot;;IF([$Relevés.AM15]&lt;&gt;&quot;A&quot;;IF([$Relevés.AM15]=1;1;0);&quot;A&quot;));&quot;&quot;)">
            <text:p/>
          </table:table-cell>
          <table:table-cell table:formula="of:=IF([.AM15]&lt;&gt;&quot;&quot;;IF([$Relevés.AN15]&lt;&gt;&quot;&quot;;IF([$Relevés.AN15]&lt;&gt;&quot;A&quot;;IF([$Relevés.AN15]=1;1;0);&quot;A&quot;));&quot;&quot;)">
            <text:p/>
          </table:table-cell>
          <table:table-cell table:formula="of:=IF([.AN15]&lt;&gt;&quot;&quot;;IF([$Relevés.AO15]&lt;&gt;&quot;&quot;;IF([$Relevés.AO15]&lt;&gt;&quot;A&quot;;IF([$Relevés.AO15]=1;1;0);&quot;A&quot;));&quot;&quot;)">
            <text:p/>
          </table:table-cell>
          <table:table-cell table:formula="of:=IF([.AO15]&lt;&gt;&quot;&quot;;IF([$Relevés.AP15]&lt;&gt;&quot;&quot;;IF([$Relevés.AP15]&lt;&gt;&quot;A&quot;;IF([$Relevés.AP15]=1;1;0);&quot;A&quot;));&quot;&quot;)">
            <text:p/>
          </table:table-cell>
          <table:table-cell table:formula="of:=IF([.AP15]&lt;&gt;&quot;&quot;;IF([$Relevés.AQ15]&lt;&gt;&quot;&quot;;IF([$Relevés.AQ15]&lt;&gt;&quot;A&quot;;IF([$Relevés.AQ15]=1;1;0);&quot;A&quot;));&quot;&quot;)">
            <text:p/>
          </table:table-cell>
          <table:table-cell table:formula="of:=IF([.AQ15]&lt;&gt;&quot;&quot;;IF([$Relevés.AR15]&lt;&gt;&quot;&quot;;IF([$Relevés.AR15]&lt;&gt;&quot;A&quot;;IF([$Relevés.AR15]=1;1;0);&quot;A&quot;));&quot;&quot;)">
            <text:p/>
          </table:table-cell>
          <table:table-cell table:formula="of:=IF([.AR15]&lt;&gt;&quot;&quot;;IF([$Relevés.AS15]&lt;&gt;&quot;&quot;;IF([$Relevés.AS15]&lt;&gt;&quot;A&quot;;IF([$Relevés.AS15]=1;1;0);&quot;A&quot;));&quot;&quot;)">
            <text:p/>
          </table:table-cell>
          <table:table-cell table:formula="of:=IF([.AS15]&lt;&gt;&quot;&quot;;IF([$Relevés.AT15]&lt;&gt;&quot;&quot;;IF([$Relevés.AT15]&lt;&gt;&quot;A&quot;;IF([$Relevés.AT15]=1;1;0);&quot;A&quot;));&quot;&quot;)">
            <text:p/>
          </table:table-cell>
          <table:table-cell table:formula="of:=IF([.AT15]&lt;&gt;&quot;&quot;;IF([$Relevés.AU15]&lt;&gt;&quot;&quot;;IF([$Relevés.AU15]&lt;&gt;&quot;A&quot;;IF([$Relevés.AU15]=1;1;0);&quot;A&quot;));&quot;&quot;)">
            <text:p/>
          </table:table-cell>
          <table:table-cell table:formula="of:=IF([.AU15]&lt;&gt;&quot;&quot;;IF([$Relevés.AV15]&lt;&gt;&quot;&quot;;IF([$Relevés.AV15]&lt;&gt;&quot;A&quot;;IF([$Relevés.AV15]=1;1;0);&quot;A&quot;));&quot;&quot;)">
            <text:p/>
          </table:table-cell>
          <table:table-cell table:formula="of:=IF([.AV15]&lt;&gt;&quot;&quot;;IF([$Relevés.AW15]&lt;&gt;&quot;&quot;;IF([$Relevés.AW15]&lt;&gt;&quot;A&quot;;IF([$Relevés.AW15]=1;1;0);&quot;A&quot;));&quot;&quot;)">
            <text:p/>
          </table:table-cell>
          <table:table-cell table:formula="of:=IF([.AW15]&lt;&gt;&quot;&quot;;IF([$Relevés.AX15]&lt;&gt;&quot;&quot;;IF([$Relevés.AX15]&lt;&gt;&quot;A&quot;;IF([$Relevés.AX15]=1;1;0);&quot;A&quot;));&quot;&quot;)">
            <text:p/>
          </table:table-cell>
          <table:table-cell table:formula="of:=IF([.AX15]&lt;&gt;&quot;&quot;;IF([$Relevés.AY15]&lt;&gt;&quot;&quot;;IF([$Relevés.AY15]&lt;&gt;&quot;A&quot;;IF([$Relevés.AY15]=1;1;0);&quot;A&quot;));&quot;&quot;)">
            <text:p/>
          </table:table-cell>
          <table:table-cell table:formula="of:=IF([.AY15]&lt;&gt;&quot;&quot;;IF([$Relevés.AZ15]&lt;&gt;&quot;&quot;;IF([$Relevés.AZ15]&lt;&gt;&quot;A&quot;;IF([$Relevés.AZ15]=1;1;0);&quot;A&quot;));&quot;&quot;)">
            <text:p/>
          </table:table-cell>
          <table:table-cell table:formula="of:=IF([.AZ15]&lt;&gt;&quot;&quot;;IF([$Relevés.BA15]&lt;&gt;&quot;&quot;;IF([$Relevés.BA15]&lt;&gt;&quot;A&quot;;IF([$Relevés.BA15]=1;1;0);&quot;A&quot;));&quot;&quot;)">
            <text:p/>
          </table:table-cell>
          <table:table-cell table:formula="of:=IF([.BA15]&lt;&gt;&quot;&quot;;IF([$Relevés.BB15]&lt;&gt;&quot;&quot;;IF([$Relevés.BB15]&lt;&gt;&quot;A&quot;;IF([$Relevés.BB15]=1;1;0);&quot;A&quot;));&quot;&quot;)">
            <text:p/>
          </table:table-cell>
          <table:table-cell table:formula="of:=IF([.BB15]&lt;&gt;&quot;&quot;;IF([$Relevés.BC15]&lt;&gt;&quot;&quot;;IF([$Relevés.BC15]&lt;&gt;&quot;A&quot;;IF([$Relevés.BC15]=1;1;0);&quot;A&quot;));&quot;&quot;)">
            <text:p/>
          </table:table-cell>
          <table:table-cell table:formula="of:=IF([.BC15]&lt;&gt;&quot;&quot;;IF([$Relevés.BD15]&lt;&gt;&quot;&quot;;IF([$Relevés.BD15]&lt;&gt;&quot;A&quot;;IF([$Relevés.BD15]=1;1;0);&quot;A&quot;));&quot;&quot;)">
            <text:p/>
          </table:table-cell>
          <table:table-cell table:formula="of:=IF([.BD15]&lt;&gt;&quot;&quot;;IF([$Relevés.BE15]&lt;&gt;&quot;&quot;;IF([$Relevés.BE15]&lt;&gt;&quot;A&quot;;IF([$Relevés.BE15]=1;1;0);&quot;A&quot;));&quot;&quot;)">
            <text:p/>
          </table:table-cell>
          <table:table-cell table:formula="of:=IF([.BE15]&lt;&gt;&quot;&quot;;IF([$Relevés.BF15]&lt;&gt;&quot;&quot;;IF([$Relevés.BF15]&lt;&gt;&quot;A&quot;;IF([$Relevés.BF15]=1;1;0);&quot;A&quot;));&quot;&quot;)">
            <text:p/>
          </table:table-cell>
          <table:table-cell table:formula="of:=IF([.BF15]&lt;&gt;&quot;&quot;;IF([$Relevés.BG15]&lt;&gt;&quot;&quot;;IF([$Relevés.BG15]&lt;&gt;&quot;A&quot;;IF([$Relevés.BG15]=1;1;0);&quot;A&quot;));&quot;&quot;)">
            <text:p/>
          </table:table-cell>
          <table:table-cell table:formula="of:=IF([.BG15]&lt;&gt;&quot;&quot;;IF([$Relevés.BH15]&lt;&gt;&quot;&quot;;IF([$Relevés.BH15]&lt;&gt;&quot;A&quot;;IF([$Relevés.BH15]=1;1;0);&quot;A&quot;));&quot;&quot;)">
            <text:p/>
          </table:table-cell>
          <table:table-cell table:formula="of:=IF([.BH15]&lt;&gt;&quot;&quot;;IF([$Relevés.BI15]&lt;&gt;&quot;&quot;;IF([$Relevés.BI15]&lt;&gt;&quot;A&quot;;IF([$Relevés.BI15]=1;1;0);&quot;A&quot;));&quot;&quot;)">
            <text:p/>
          </table:table-cell>
          <table:table-cell table:formula="of:=IF([.BI15]&lt;&gt;&quot;&quot;;IF([$Relevés.BJ15]&lt;&gt;&quot;&quot;;IF([$Relevés.BJ15]&lt;&gt;&quot;A&quot;;IF([$Relevés.BJ15]=1;1;0);&quot;A&quot;));&quot;&quot;)">
            <text:p/>
          </table:table-cell>
          <table:table-cell table:formula="of:=IF([.BJ15]&lt;&gt;&quot;&quot;;IF([$Relevés.BK15]&lt;&gt;&quot;&quot;;IF([$Relevés.BK15]&lt;&gt;&quot;A&quot;;IF([$Relevés.BK15]=1;1;0);&quot;A&quot;));&quot;&quot;)">
            <text:p/>
          </table:table-cell>
          <table:table-cell table:formula="of:=IF([.BK15]&lt;&gt;&quot;&quot;;IF([$Relevés.BL15]&lt;&gt;&quot;&quot;;IF([$Relevés.BL15]&lt;&gt;&quot;A&quot;;IF([$Relevés.BL15]=1;1;0);&quot;A&quot;));&quot;&quot;)">
            <text:p/>
          </table:table-cell>
          <table:table-cell table:formula="of:=IF([.BL15]&lt;&gt;&quot;&quot;;IF([$Relevés.BM15]&lt;&gt;&quot;&quot;;IF([$Relevés.BM15]&lt;&gt;&quot;A&quot;;IF([$Relevés.BM15]=1;1;0);&quot;A&quot;));&quot;&quot;)">
            <text:p/>
          </table:table-cell>
          <table:table-cell table:formula="of:=IF([.BM15]&lt;&gt;&quot;&quot;;IF([$Relevés.BN15]&lt;&gt;&quot;&quot;;IF([$Relevés.BN15]&lt;&gt;&quot;A&quot;;IF([$Relevés.BN15]=1;1;0);&quot;A&quot;));&quot;&quot;)">
            <text:p/>
          </table:table-cell>
          <table:table-cell table:formula="of:=IF([.BN15]&lt;&gt;&quot;&quot;;IF([$Relevés.BO15]&lt;&gt;&quot;&quot;;IF([$Relevés.BO15]&lt;&gt;&quot;A&quot;;IF([$Relevés.BO15]=1;1;0);&quot;A&quot;));&quot;&quot;)">
            <text:p/>
          </table:table-cell>
          <table:table-cell table:formula="of:=IF([.BO15]&lt;&gt;&quot;&quot;;IF([$Relevés.BP15]&lt;&gt;&quot;&quot;;IF([$Relevés.BP15]&lt;&gt;&quot;A&quot;;IF([$Relevés.BP15]=1;1;0);&quot;A&quot;));&quot;&quot;)">
            <text:p/>
          </table:table-cell>
          <table:table-cell table:formula="of:=IF([.BP15]&lt;&gt;&quot;&quot;;IF([$Relevés.BQ15]&lt;&gt;&quot;&quot;;IF([$Relevés.BQ15]&lt;&gt;&quot;A&quot;;IF([$Relevés.BQ15]=1;1;0);&quot;A&quot;));&quot;&quot;)">
            <text:p/>
          </table:table-cell>
          <table:table-cell table:formula="of:=IF([.BQ15]&lt;&gt;&quot;&quot;;IF([$Relevés.BR15]&lt;&gt;&quot;&quot;;IF([$Relevés.BR15]&lt;&gt;&quot;A&quot;;IF([$Relevés.BR15]=1;1;0);&quot;A&quot;));&quot;&quot;)">
            <text:p/>
          </table:table-cell>
          <table:table-cell table:formula="of:=IF([.BR15]&lt;&gt;&quot;&quot;;IF([$Relevés.BS15]&lt;&gt;&quot;&quot;;IF([$Relevés.BS15]&lt;&gt;&quot;A&quot;;IF([$Relevés.BS15]=1;1;0);&quot;A&quot;));&quot;&quot;)">
            <text:p/>
          </table:table-cell>
          <table:table-cell table:formula="of:=IF([.BS15]&lt;&gt;&quot;&quot;;IF([$Relevés.BT15]&lt;&gt;&quot;&quot;;IF([$Relevés.BT15]&lt;&gt;&quot;A&quot;;IF([$Relevés.BT15]=1;1;0);&quot;A&quot;));&quot;&quot;)">
            <text:p/>
          </table:table-cell>
          <table:table-cell table:formula="of:=IF([.BT15]&lt;&gt;&quot;&quot;;IF([$Relevés.BU15]&lt;&gt;&quot;&quot;;IF([$Relevés.BU15]&lt;&gt;&quot;A&quot;;IF([$Relevés.BU15]=1;1;0);&quot;A&quot;));&quot;&quot;)">
            <text:p/>
          </table:table-cell>
          <table:table-cell table:formula="of:=IF([.BU15]&lt;&gt;&quot;&quot;;IF($relevés.#ref !15&lt;&gt;&quot;&quot;;IF($relevés.#ref !15&lt;&gt;&quot;A&quot;;IF($relevés.#ref !15=1;1;0);&quot;A&quot;));&quot;&quot;)">
            <text:p/>
          </table:table-cell>
          <table:table-cell table:formula="of:=IF([.BV15]&lt;&gt;&quot;&quot;;IF($relevés.#ref !15&lt;&gt;&quot;&quot;;IF($relevés.#ref !15&lt;&gt;&quot;A&quot;;IF($relevés.#ref !15=1;1;0);&quot;A&quot;));&quot;&quot;)">
            <text:p/>
          </table:table-cell>
          <table:table-cell table:formula="of:=IF([.BW15]&lt;&gt;&quot;&quot;;IF($relevés.#ref !15&lt;&gt;&quot;&quot;;IF($relevés.#ref !15&lt;&gt;&quot;A&quot;;IF($relevés.#ref !15=1;1;0);&quot;A&quot;));&quot;&quot;)">
            <text:p/>
          </table:table-cell>
          <table:table-cell table:formula="of:=IF([.BX15]&lt;&gt;&quot;&quot;;IF($relevés.#ref !15&lt;&gt;&quot;&quot;;IF($relevés.#ref !15&lt;&gt;&quot;A&quot;;IF($relevés.#ref !15=1;1;0);&quot;A&quot;));&quot;&quot;)">
            <text:p/>
          </table:table-cell>
          <table:table-cell table:formula="of:=IF([.BY15]&lt;&gt;&quot;&quot;;IF($relevés.#ref !15&lt;&gt;&quot;&quot;;IF($relevés.#ref !15&lt;&gt;&quot;A&quot;;IF($relevés.#ref !15=1;1;0);&quot;A&quot;));&quot;&quot;)">
            <text:p/>
          </table:table-cell>
          <table:table-cell table:formula="of:=IF([.BZ15]&lt;&gt;&quot;&quot;;IF($relevés.#ref !15&lt;&gt;&quot;&quot;;IF($relevés.#ref !15&lt;&gt;&quot;A&quot;;IF($relevés.#ref !15=1;1;0);&quot;A&quot;));&quot;&quot;)">
            <text:p/>
          </table:table-cell>
          <table:table-cell table:formula="of:=IF([.CA15]&lt;&gt;&quot;&quot;;IF($relevés.#ref !15&lt;&gt;&quot;&quot;;IF($relevés.#ref !15&lt;&gt;&quot;A&quot;;IF($relevés.#ref !15=1;1;0);&quot;A&quot;));&quot;&quot;)">
            <text:p/>
          </table:table-cell>
          <table:table-cell table:number-columns-repeated="922"/>
        </table:table-row>
        <table:table-row table:style-name="ro6">
          <table:table-cell table:formula="of:=IF([$Relevés.A16]&lt;&gt;&quot;&quot;;[$Relevés.A16];&quot;&quot;)">
            <text:p/>
          </table:table-cell>
          <table:table-cell table:formula="of:=IF([.A16]&lt;&gt;&quot;&quot;;IF([$Relevés.B16]&lt;&gt;&quot;&quot;;IF([$Relevés.B16]&lt;&gt;&quot;A&quot;;IF([$Relevés.B16]=1;1;0);&quot;A&quot;));&quot;&quot;)">
            <text:p/>
          </table:table-cell>
          <table:table-cell table:formula="of:=IF([.B16]&lt;&gt;&quot;&quot;;IF([$Relevés.C16]&lt;&gt;&quot;&quot;;IF([$Relevés.C16]&lt;&gt;&quot;A&quot;;IF([$Relevés.C16]=1;1;0);&quot;A&quot;));&quot;&quot;)">
            <text:p/>
          </table:table-cell>
          <table:table-cell table:formula="of:=IF([.C16]&lt;&gt;&quot;&quot;;IF([$Relevés.D16]&lt;&gt;&quot;&quot;;IF([$Relevés.D16]&lt;&gt;&quot;A&quot;;IF([$Relevés.D16]=1;1;0);&quot;A&quot;));&quot;&quot;)">
            <text:p/>
          </table:table-cell>
          <table:table-cell table:formula="of:=IF([.D16]&lt;&gt;&quot;&quot;;IF([$Relevés.E16]&lt;&gt;&quot;&quot;;IF([$Relevés.E16]&lt;&gt;&quot;A&quot;;IF([$Relevés.E16]=1;1;0);&quot;A&quot;));&quot;&quot;)">
            <text:p/>
          </table:table-cell>
          <table:table-cell table:formula="of:=IF([.E16]&lt;&gt;&quot;&quot;;IF([$Relevés.F16]&lt;&gt;&quot;&quot;;IF([$Relevés.F16]&lt;&gt;&quot;A&quot;;IF([$Relevés.F16]=1;1;0);&quot;A&quot;));&quot;&quot;)">
            <text:p/>
          </table:table-cell>
          <table:table-cell table:formula="of:=IF([.F16]&lt;&gt;&quot;&quot;;IF([$Relevés.G16]&lt;&gt;&quot;&quot;;IF([$Relevés.G16]&lt;&gt;&quot;A&quot;;IF([$Relevés.G16]=1;1;0);&quot;A&quot;));&quot;&quot;)">
            <text:p/>
          </table:table-cell>
          <table:table-cell table:formula="of:=IF([.G16]&lt;&gt;&quot;&quot;;IF([$Relevés.H16]&lt;&gt;&quot;&quot;;IF([$Relevés.H16]&lt;&gt;&quot;A&quot;;IF([$Relevés.H16]=1;1;0);&quot;A&quot;));&quot;&quot;)">
            <text:p/>
          </table:table-cell>
          <table:table-cell table:formula="of:=IF([.H16]&lt;&gt;&quot;&quot;;IF([$Relevés.I16]&lt;&gt;&quot;&quot;;IF([$Relevés.I16]&lt;&gt;&quot;A&quot;;IF([$Relevés.I16]=1;1;0);&quot;A&quot;));&quot;&quot;)">
            <text:p/>
          </table:table-cell>
          <table:table-cell table:formula="of:=IF([.I16]&lt;&gt;&quot;&quot;;IF([$Relevés.J16]&lt;&gt;&quot;&quot;;IF([$Relevés.J16]&lt;&gt;&quot;A&quot;;IF([$Relevés.J16]=1;1;0);&quot;A&quot;));&quot;&quot;)">
            <text:p/>
          </table:table-cell>
          <table:table-cell table:formula="of:=IF([.J16]&lt;&gt;&quot;&quot;;IF([$Relevés.K16]&lt;&gt;&quot;&quot;;IF([$Relevés.K16]&lt;&gt;&quot;A&quot;;IF([$Relevés.K16]=1;1;0);&quot;A&quot;));&quot;&quot;)">
            <text:p/>
          </table:table-cell>
          <table:table-cell table:formula="of:=IF([.K16]&lt;&gt;&quot;&quot;;IF([$Relevés.L16]&lt;&gt;&quot;&quot;;IF([$Relevés.L16]&lt;&gt;&quot;A&quot;;IF([$Relevés.L16]=1;1;0);&quot;A&quot;));&quot;&quot;)">
            <text:p/>
          </table:table-cell>
          <table:table-cell table:formula="of:=IF([.L16]&lt;&gt;&quot;&quot;;IF([$Relevés.M16]&lt;&gt;&quot;&quot;;IF([$Relevés.M16]&lt;&gt;&quot;A&quot;;IF([$Relevés.M16]=1;1;0);&quot;A&quot;));&quot;&quot;)">
            <text:p/>
          </table:table-cell>
          <table:table-cell table:formula="of:=IF([.M16]&lt;&gt;&quot;&quot;;IF([$Relevés.N16]&lt;&gt;&quot;&quot;;IF([$Relevés.N16]&lt;&gt;&quot;A&quot;;IF([$Relevés.N16]=1;1;0);&quot;A&quot;));&quot;&quot;)">
            <text:p/>
          </table:table-cell>
          <table:table-cell table:formula="of:=IF([.N16]&lt;&gt;&quot;&quot;;IF([$Relevés.O16]&lt;&gt;&quot;&quot;;IF([$Relevés.O16]&lt;&gt;&quot;A&quot;;IF([$Relevés.O16]=1;1;0);&quot;A&quot;));&quot;&quot;)">
            <text:p/>
          </table:table-cell>
          <table:table-cell table:formula="of:=IF([.O16]&lt;&gt;&quot;&quot;;IF([$Relevés.P16]&lt;&gt;&quot;&quot;;IF([$Relevés.P16]&lt;&gt;&quot;A&quot;;IF([$Relevés.P16]=1;1;0);&quot;A&quot;));&quot;&quot;)">
            <text:p/>
          </table:table-cell>
          <table:table-cell table:formula="of:=IF([.P16]&lt;&gt;&quot;&quot;;IF([$Relevés.Q16]&lt;&gt;&quot;&quot;;IF([$Relevés.Q16]&lt;&gt;&quot;A&quot;;IF([$Relevés.Q16]=1;1;0);&quot;A&quot;));&quot;&quot;)">
            <text:p/>
          </table:table-cell>
          <table:table-cell table:formula="of:=IF([.Q16]&lt;&gt;&quot;&quot;;IF([$Relevés.R16]&lt;&gt;&quot;&quot;;IF([$Relevés.R16]&lt;&gt;&quot;A&quot;;IF([$Relevés.R16]=1;1;0);&quot;A&quot;));&quot;&quot;)">
            <text:p/>
          </table:table-cell>
          <table:table-cell table:formula="of:=IF([.R16]&lt;&gt;&quot;&quot;;IF([$Relevés.S16]&lt;&gt;&quot;&quot;;IF([$Relevés.S16]&lt;&gt;&quot;A&quot;;IF([$Relevés.S16]=1;1;0);&quot;A&quot;));&quot;&quot;)">
            <text:p/>
          </table:table-cell>
          <table:table-cell table:formula="of:=IF([.S16]&lt;&gt;&quot;&quot;;IF([$Relevés.T16]&lt;&gt;&quot;&quot;;IF([$Relevés.T16]&lt;&gt;&quot;A&quot;;IF([$Relevés.T16]=1;1;0);&quot;A&quot;));&quot;&quot;)">
            <text:p/>
          </table:table-cell>
          <table:table-cell table:formula="of:=IF([.T16]&lt;&gt;&quot;&quot;;IF([$Relevés.U16]&lt;&gt;&quot;&quot;;IF([$Relevés.U16]&lt;&gt;&quot;A&quot;;IF([$Relevés.U16]=1;1;0);&quot;A&quot;));&quot;&quot;)">
            <text:p/>
          </table:table-cell>
          <table:table-cell table:formula="of:=IF([.U16]&lt;&gt;&quot;&quot;;IF([$Relevés.V16]&lt;&gt;&quot;&quot;;IF([$Relevés.V16]&lt;&gt;&quot;A&quot;;IF([$Relevés.V16]=1;1;0);&quot;A&quot;));&quot;&quot;)">
            <text:p/>
          </table:table-cell>
          <table:table-cell table:formula="of:=IF([.V16]&lt;&gt;&quot;&quot;;IF([$Relevés.W16]&lt;&gt;&quot;&quot;;IF([$Relevés.W16]&lt;&gt;&quot;A&quot;;IF([$Relevés.W16]=1;1;0);&quot;A&quot;));&quot;&quot;)">
            <text:p/>
          </table:table-cell>
          <table:table-cell table:formula="of:=IF([.W16]&lt;&gt;&quot;&quot;;IF([$Relevés.X16]&lt;&gt;&quot;&quot;;IF([$Relevés.X16]&lt;&gt;&quot;A&quot;;IF([$Relevés.X16]=1;1;0);&quot;A&quot;));&quot;&quot;)">
            <text:p/>
          </table:table-cell>
          <table:table-cell table:formula="of:=IF([.X16]&lt;&gt;&quot;&quot;;IF([$Relevés.Y16]&lt;&gt;&quot;&quot;;IF([$Relevés.Y16]&lt;&gt;&quot;A&quot;;IF([$Relevés.Y16]=1;1;0);&quot;A&quot;));&quot;&quot;)">
            <text:p/>
          </table:table-cell>
          <table:table-cell table:formula="of:=IF([.Y16]&lt;&gt;&quot;&quot;;IF([$Relevés.Z16]&lt;&gt;&quot;&quot;;IF([$Relevés.Z16]&lt;&gt;&quot;A&quot;;IF([$Relevés.Z16]=1;1;0);&quot;A&quot;));&quot;&quot;)">
            <text:p/>
          </table:table-cell>
          <table:table-cell table:formula="of:=IF([.Z16]&lt;&gt;&quot;&quot;;IF([$Relevés.AA16]&lt;&gt;&quot;&quot;;IF([$Relevés.AA16]&lt;&gt;&quot;A&quot;;IF([$Relevés.AA16]=1;1;0);&quot;A&quot;));&quot;&quot;)">
            <text:p/>
          </table:table-cell>
          <table:table-cell table:formula="of:=IF([.AA16]&lt;&gt;&quot;&quot;;IF([$Relevés.AB16]&lt;&gt;&quot;&quot;;IF([$Relevés.AB16]&lt;&gt;&quot;A&quot;;IF([$Relevés.AB16]=1;1;0);&quot;A&quot;));&quot;&quot;)">
            <text:p/>
          </table:table-cell>
          <table:table-cell table:formula="of:=IF([.AB16]&lt;&gt;&quot;&quot;;IF([$Relevés.AC16]&lt;&gt;&quot;&quot;;IF([$Relevés.AC16]&lt;&gt;&quot;A&quot;;IF([$Relevés.AC16]=1;1;0);&quot;A&quot;));&quot;&quot;)">
            <text:p/>
          </table:table-cell>
          <table:table-cell table:formula="of:=IF([.AC16]&lt;&gt;&quot;&quot;;IF([$Relevés.AD16]&lt;&gt;&quot;&quot;;IF([$Relevés.AD16]&lt;&gt;&quot;A&quot;;IF([$Relevés.AD16]=1;1;0);&quot;A&quot;));&quot;&quot;)">
            <text:p/>
          </table:table-cell>
          <table:table-cell table:formula="of:=IF([.AD16]&lt;&gt;&quot;&quot;;IF([$Relevés.AE16]&lt;&gt;&quot;&quot;;IF([$Relevés.AE16]&lt;&gt;&quot;A&quot;;IF([$Relevés.AE16]=1;1;0);&quot;A&quot;));&quot;&quot;)">
            <text:p/>
          </table:table-cell>
          <table:table-cell table:formula="of:=IF([.AE16]&lt;&gt;&quot;&quot;;IF([$Relevés.AF16]&lt;&gt;&quot;&quot;;IF([$Relevés.AF16]&lt;&gt;&quot;A&quot;;IF([$Relevés.AF16]=1;1;0);&quot;A&quot;));&quot;&quot;)">
            <text:p/>
          </table:table-cell>
          <table:table-cell table:formula="of:=IF([.AF16]&lt;&gt;&quot;&quot;;IF([$Relevés.AG16]&lt;&gt;&quot;&quot;;IF([$Relevés.AG16]&lt;&gt;&quot;A&quot;;IF([$Relevés.AG16]=1;1;0);&quot;A&quot;));&quot;&quot;)">
            <text:p/>
          </table:table-cell>
          <table:table-cell table:formula="of:=IF([.AG16]&lt;&gt;&quot;&quot;;IF([$Relevés.AH16]&lt;&gt;&quot;&quot;;IF([$Relevés.AH16]&lt;&gt;&quot;A&quot;;IF([$Relevés.AH16]=1;1;0);&quot;A&quot;));&quot;&quot;)">
            <text:p/>
          </table:table-cell>
          <table:table-cell table:formula="of:=IF([.AH16]&lt;&gt;&quot;&quot;;IF([$Relevés.AI16]&lt;&gt;&quot;&quot;;IF([$Relevés.AI16]&lt;&gt;&quot;A&quot;;IF([$Relevés.AI16]=1;1;0);&quot;A&quot;));&quot;&quot;)">
            <text:p/>
          </table:table-cell>
          <table:table-cell table:formula="of:=IF([.AI16]&lt;&gt;&quot;&quot;;IF([$Relevés.AJ16]&lt;&gt;&quot;&quot;;IF([$Relevés.AJ16]&lt;&gt;&quot;A&quot;;IF([$Relevés.AJ16]=1;1;0);&quot;A&quot;));&quot;&quot;)">
            <text:p/>
          </table:table-cell>
          <table:table-cell table:formula="of:=IF([.AJ16]&lt;&gt;&quot;&quot;;IF([$Relevés.AK16]&lt;&gt;&quot;&quot;;IF([$Relevés.AK16]&lt;&gt;&quot;A&quot;;IF([$Relevés.AK16]=1;1;0);&quot;A&quot;));&quot;&quot;)">
            <text:p/>
          </table:table-cell>
          <table:table-cell table:formula="of:=IF([.AK16]&lt;&gt;&quot;&quot;;IF([$Relevés.AL16]&lt;&gt;&quot;&quot;;IF([$Relevés.AL16]&lt;&gt;&quot;A&quot;;IF([$Relevés.AL16]=1;1;0);&quot;A&quot;));&quot;&quot;)">
            <text:p/>
          </table:table-cell>
          <table:table-cell table:formula="of:=IF([.AL16]&lt;&gt;&quot;&quot;;IF([$Relevés.AM16]&lt;&gt;&quot;&quot;;IF([$Relevés.AM16]&lt;&gt;&quot;A&quot;;IF([$Relevés.AM16]=1;1;0);&quot;A&quot;));&quot;&quot;)">
            <text:p/>
          </table:table-cell>
          <table:table-cell table:formula="of:=IF([.AM16]&lt;&gt;&quot;&quot;;IF([$Relevés.AN16]&lt;&gt;&quot;&quot;;IF([$Relevés.AN16]&lt;&gt;&quot;A&quot;;IF([$Relevés.AN16]=1;1;0);&quot;A&quot;));&quot;&quot;)">
            <text:p/>
          </table:table-cell>
          <table:table-cell table:formula="of:=IF([.AN16]&lt;&gt;&quot;&quot;;IF([$Relevés.AO16]&lt;&gt;&quot;&quot;;IF([$Relevés.AO16]&lt;&gt;&quot;A&quot;;IF([$Relevés.AO16]=1;1;0);&quot;A&quot;));&quot;&quot;)">
            <text:p/>
          </table:table-cell>
          <table:table-cell table:formula="of:=IF([.AO16]&lt;&gt;&quot;&quot;;IF([$Relevés.AP16]&lt;&gt;&quot;&quot;;IF([$Relevés.AP16]&lt;&gt;&quot;A&quot;;IF([$Relevés.AP16]=1;1;0);&quot;A&quot;));&quot;&quot;)">
            <text:p/>
          </table:table-cell>
          <table:table-cell table:formula="of:=IF([.AP16]&lt;&gt;&quot;&quot;;IF([$Relevés.AQ16]&lt;&gt;&quot;&quot;;IF([$Relevés.AQ16]&lt;&gt;&quot;A&quot;;IF([$Relevés.AQ16]=1;1;0);&quot;A&quot;));&quot;&quot;)">
            <text:p/>
          </table:table-cell>
          <table:table-cell table:formula="of:=IF([.AQ16]&lt;&gt;&quot;&quot;;IF([$Relevés.AR16]&lt;&gt;&quot;&quot;;IF([$Relevés.AR16]&lt;&gt;&quot;A&quot;;IF([$Relevés.AR16]=1;1;0);&quot;A&quot;));&quot;&quot;)">
            <text:p/>
          </table:table-cell>
          <table:table-cell table:formula="of:=IF([.AR16]&lt;&gt;&quot;&quot;;IF([$Relevés.AS16]&lt;&gt;&quot;&quot;;IF([$Relevés.AS16]&lt;&gt;&quot;A&quot;;IF([$Relevés.AS16]=1;1;0);&quot;A&quot;));&quot;&quot;)">
            <text:p/>
          </table:table-cell>
          <table:table-cell table:formula="of:=IF([.AS16]&lt;&gt;&quot;&quot;;IF([$Relevés.AT16]&lt;&gt;&quot;&quot;;IF([$Relevés.AT16]&lt;&gt;&quot;A&quot;;IF([$Relevés.AT16]=1;1;0);&quot;A&quot;));&quot;&quot;)">
            <text:p/>
          </table:table-cell>
          <table:table-cell table:formula="of:=IF([.AT16]&lt;&gt;&quot;&quot;;IF([$Relevés.AU16]&lt;&gt;&quot;&quot;;IF([$Relevés.AU16]&lt;&gt;&quot;A&quot;;IF([$Relevés.AU16]=1;1;0);&quot;A&quot;));&quot;&quot;)">
            <text:p/>
          </table:table-cell>
          <table:table-cell table:formula="of:=IF([.AU16]&lt;&gt;&quot;&quot;;IF([$Relevés.AV16]&lt;&gt;&quot;&quot;;IF([$Relevés.AV16]&lt;&gt;&quot;A&quot;;IF([$Relevés.AV16]=1;1;0);&quot;A&quot;));&quot;&quot;)">
            <text:p/>
          </table:table-cell>
          <table:table-cell table:formula="of:=IF([.AV16]&lt;&gt;&quot;&quot;;IF([$Relevés.AW16]&lt;&gt;&quot;&quot;;IF([$Relevés.AW16]&lt;&gt;&quot;A&quot;;IF([$Relevés.AW16]=1;1;0);&quot;A&quot;));&quot;&quot;)">
            <text:p/>
          </table:table-cell>
          <table:table-cell table:formula="of:=IF([.AW16]&lt;&gt;&quot;&quot;;IF([$Relevés.AX16]&lt;&gt;&quot;&quot;;IF([$Relevés.AX16]&lt;&gt;&quot;A&quot;;IF([$Relevés.AX16]=1;1;0);&quot;A&quot;));&quot;&quot;)">
            <text:p/>
          </table:table-cell>
          <table:table-cell table:formula="of:=IF([.AX16]&lt;&gt;&quot;&quot;;IF([$Relevés.AY16]&lt;&gt;&quot;&quot;;IF([$Relevés.AY16]&lt;&gt;&quot;A&quot;;IF([$Relevés.AY16]=1;1;0);&quot;A&quot;));&quot;&quot;)">
            <text:p/>
          </table:table-cell>
          <table:table-cell table:formula="of:=IF([.AY16]&lt;&gt;&quot;&quot;;IF([$Relevés.AZ16]&lt;&gt;&quot;&quot;;IF([$Relevés.AZ16]&lt;&gt;&quot;A&quot;;IF([$Relevés.AZ16]=1;1;0);&quot;A&quot;));&quot;&quot;)">
            <text:p/>
          </table:table-cell>
          <table:table-cell table:formula="of:=IF([.AZ16]&lt;&gt;&quot;&quot;;IF([$Relevés.BA16]&lt;&gt;&quot;&quot;;IF([$Relevés.BA16]&lt;&gt;&quot;A&quot;;IF([$Relevés.BA16]=1;1;0);&quot;A&quot;));&quot;&quot;)">
            <text:p/>
          </table:table-cell>
          <table:table-cell table:formula="of:=IF([.BA16]&lt;&gt;&quot;&quot;;IF([$Relevés.BB16]&lt;&gt;&quot;&quot;;IF([$Relevés.BB16]&lt;&gt;&quot;A&quot;;IF([$Relevés.BB16]=1;1;0);&quot;A&quot;));&quot;&quot;)">
            <text:p/>
          </table:table-cell>
          <table:table-cell table:formula="of:=IF([.BB16]&lt;&gt;&quot;&quot;;IF([$Relevés.BC16]&lt;&gt;&quot;&quot;;IF([$Relevés.BC16]&lt;&gt;&quot;A&quot;;IF([$Relevés.BC16]=1;1;0);&quot;A&quot;));&quot;&quot;)">
            <text:p/>
          </table:table-cell>
          <table:table-cell table:formula="of:=IF([.BC16]&lt;&gt;&quot;&quot;;IF([$Relevés.BD16]&lt;&gt;&quot;&quot;;IF([$Relevés.BD16]&lt;&gt;&quot;A&quot;;IF([$Relevés.BD16]=1;1;0);&quot;A&quot;));&quot;&quot;)">
            <text:p/>
          </table:table-cell>
          <table:table-cell table:formula="of:=IF([.BD16]&lt;&gt;&quot;&quot;;IF([$Relevés.BE16]&lt;&gt;&quot;&quot;;IF([$Relevés.BE16]&lt;&gt;&quot;A&quot;;IF([$Relevés.BE16]=1;1;0);&quot;A&quot;));&quot;&quot;)">
            <text:p/>
          </table:table-cell>
          <table:table-cell table:formula="of:=IF([.BE16]&lt;&gt;&quot;&quot;;IF([$Relevés.BF16]&lt;&gt;&quot;&quot;;IF([$Relevés.BF16]&lt;&gt;&quot;A&quot;;IF([$Relevés.BF16]=1;1;0);&quot;A&quot;));&quot;&quot;)">
            <text:p/>
          </table:table-cell>
          <table:table-cell table:formula="of:=IF([.BF16]&lt;&gt;&quot;&quot;;IF([$Relevés.BG16]&lt;&gt;&quot;&quot;;IF([$Relevés.BG16]&lt;&gt;&quot;A&quot;;IF([$Relevés.BG16]=1;1;0);&quot;A&quot;));&quot;&quot;)">
            <text:p/>
          </table:table-cell>
          <table:table-cell table:formula="of:=IF([.BG16]&lt;&gt;&quot;&quot;;IF([$Relevés.BH16]&lt;&gt;&quot;&quot;;IF([$Relevés.BH16]&lt;&gt;&quot;A&quot;;IF([$Relevés.BH16]=1;1;0);&quot;A&quot;));&quot;&quot;)">
            <text:p/>
          </table:table-cell>
          <table:table-cell table:formula="of:=IF([.BH16]&lt;&gt;&quot;&quot;;IF([$Relevés.BI16]&lt;&gt;&quot;&quot;;IF([$Relevés.BI16]&lt;&gt;&quot;A&quot;;IF([$Relevés.BI16]=1;1;0);&quot;A&quot;));&quot;&quot;)">
            <text:p/>
          </table:table-cell>
          <table:table-cell table:formula="of:=IF([.BI16]&lt;&gt;&quot;&quot;;IF([$Relevés.BJ16]&lt;&gt;&quot;&quot;;IF([$Relevés.BJ16]&lt;&gt;&quot;A&quot;;IF([$Relevés.BJ16]=1;1;0);&quot;A&quot;));&quot;&quot;)">
            <text:p/>
          </table:table-cell>
          <table:table-cell table:formula="of:=IF([.BJ16]&lt;&gt;&quot;&quot;;IF([$Relevés.BK16]&lt;&gt;&quot;&quot;;IF([$Relevés.BK16]&lt;&gt;&quot;A&quot;;IF([$Relevés.BK16]=1;1;0);&quot;A&quot;));&quot;&quot;)">
            <text:p/>
          </table:table-cell>
          <table:table-cell table:formula="of:=IF([.BK16]&lt;&gt;&quot;&quot;;IF([$Relevés.BL16]&lt;&gt;&quot;&quot;;IF([$Relevés.BL16]&lt;&gt;&quot;A&quot;;IF([$Relevés.BL16]=1;1;0);&quot;A&quot;));&quot;&quot;)">
            <text:p/>
          </table:table-cell>
          <table:table-cell table:formula="of:=IF([.BL16]&lt;&gt;&quot;&quot;;IF([$Relevés.BM16]&lt;&gt;&quot;&quot;;IF([$Relevés.BM16]&lt;&gt;&quot;A&quot;;IF([$Relevés.BM16]=1;1;0);&quot;A&quot;));&quot;&quot;)">
            <text:p/>
          </table:table-cell>
          <table:table-cell table:formula="of:=IF([.BM16]&lt;&gt;&quot;&quot;;IF([$Relevés.BN16]&lt;&gt;&quot;&quot;;IF([$Relevés.BN16]&lt;&gt;&quot;A&quot;;IF([$Relevés.BN16]=1;1;0);&quot;A&quot;));&quot;&quot;)">
            <text:p/>
          </table:table-cell>
          <table:table-cell table:formula="of:=IF([.BN16]&lt;&gt;&quot;&quot;;IF([$Relevés.BO16]&lt;&gt;&quot;&quot;;IF([$Relevés.BO16]&lt;&gt;&quot;A&quot;;IF([$Relevés.BO16]=1;1;0);&quot;A&quot;));&quot;&quot;)">
            <text:p/>
          </table:table-cell>
          <table:table-cell table:formula="of:=IF([.BO16]&lt;&gt;&quot;&quot;;IF([$Relevés.BP16]&lt;&gt;&quot;&quot;;IF([$Relevés.BP16]&lt;&gt;&quot;A&quot;;IF([$Relevés.BP16]=1;1;0);&quot;A&quot;));&quot;&quot;)">
            <text:p/>
          </table:table-cell>
          <table:table-cell table:formula="of:=IF([.BP16]&lt;&gt;&quot;&quot;;IF([$Relevés.BQ16]&lt;&gt;&quot;&quot;;IF([$Relevés.BQ16]&lt;&gt;&quot;A&quot;;IF([$Relevés.BQ16]=1;1;0);&quot;A&quot;));&quot;&quot;)">
            <text:p/>
          </table:table-cell>
          <table:table-cell table:formula="of:=IF([.BQ16]&lt;&gt;&quot;&quot;;IF([$Relevés.BR16]&lt;&gt;&quot;&quot;;IF([$Relevés.BR16]&lt;&gt;&quot;A&quot;;IF([$Relevés.BR16]=1;1;0);&quot;A&quot;));&quot;&quot;)">
            <text:p/>
          </table:table-cell>
          <table:table-cell table:formula="of:=IF([.BR16]&lt;&gt;&quot;&quot;;IF([$Relevés.BS16]&lt;&gt;&quot;&quot;;IF([$Relevés.BS16]&lt;&gt;&quot;A&quot;;IF([$Relevés.BS16]=1;1;0);&quot;A&quot;));&quot;&quot;)">
            <text:p/>
          </table:table-cell>
          <table:table-cell table:formula="of:=IF([.BS16]&lt;&gt;&quot;&quot;;IF([$Relevés.BT16]&lt;&gt;&quot;&quot;;IF([$Relevés.BT16]&lt;&gt;&quot;A&quot;;IF([$Relevés.BT16]=1;1;0);&quot;A&quot;));&quot;&quot;)">
            <text:p/>
          </table:table-cell>
          <table:table-cell table:formula="of:=IF([.BT16]&lt;&gt;&quot;&quot;;IF([$Relevés.BU16]&lt;&gt;&quot;&quot;;IF([$Relevés.BU16]&lt;&gt;&quot;A&quot;;IF([$Relevés.BU16]=1;1;0);&quot;A&quot;));&quot;&quot;)">
            <text:p/>
          </table:table-cell>
          <table:table-cell table:formula="of:=IF([.BU16]&lt;&gt;&quot;&quot;;IF($relevés.#ref !16&lt;&gt;&quot;&quot;;IF($relevés.#ref !16&lt;&gt;&quot;A&quot;;IF($relevés.#ref !16=1;1;0);&quot;A&quot;));&quot;&quot;)">
            <text:p/>
          </table:table-cell>
          <table:table-cell table:formula="of:=IF([.BV16]&lt;&gt;&quot;&quot;;IF($relevés.#ref !16&lt;&gt;&quot;&quot;;IF($relevés.#ref !16&lt;&gt;&quot;A&quot;;IF($relevés.#ref !16=1;1;0);&quot;A&quot;));&quot;&quot;)">
            <text:p/>
          </table:table-cell>
          <table:table-cell table:formula="of:=IF([.BW16]&lt;&gt;&quot;&quot;;IF($relevés.#ref !16&lt;&gt;&quot;&quot;;IF($relevés.#ref !16&lt;&gt;&quot;A&quot;;IF($relevés.#ref !16=1;1;0);&quot;A&quot;));&quot;&quot;)">
            <text:p/>
          </table:table-cell>
          <table:table-cell table:formula="of:=IF([.BX16]&lt;&gt;&quot;&quot;;IF($relevés.#ref !16&lt;&gt;&quot;&quot;;IF($relevés.#ref !16&lt;&gt;&quot;A&quot;;IF($relevés.#ref !16=1;1;0);&quot;A&quot;));&quot;&quot;)">
            <text:p/>
          </table:table-cell>
          <table:table-cell table:formula="of:=IF([.BY16]&lt;&gt;&quot;&quot;;IF($relevés.#ref !16&lt;&gt;&quot;&quot;;IF($relevés.#ref !16&lt;&gt;&quot;A&quot;;IF($relevés.#ref !16=1;1;0);&quot;A&quot;));&quot;&quot;)">
            <text:p/>
          </table:table-cell>
          <table:table-cell table:formula="of:=IF([.BZ16]&lt;&gt;&quot;&quot;;IF($relevés.#ref !16&lt;&gt;&quot;&quot;;IF($relevés.#ref !16&lt;&gt;&quot;A&quot;;IF($relevés.#ref !16=1;1;0);&quot;A&quot;));&quot;&quot;)">
            <text:p/>
          </table:table-cell>
          <table:table-cell table:formula="of:=IF([.CA16]&lt;&gt;&quot;&quot;;IF($relevés.#ref !16&lt;&gt;&quot;&quot;;IF($relevés.#ref !16&lt;&gt;&quot;A&quot;;IF($relevés.#ref !16=1;1;0);&quot;A&quot;));&quot;&quot;)">
            <text:p/>
          </table:table-cell>
          <table:table-cell table:number-columns-repeated="922"/>
        </table:table-row>
        <table:table-row table:style-name="ro6">
          <table:table-cell table:formula="of:=IF([$Relevés.A17]&lt;&gt;&quot;&quot;;[$Relevés.A17];&quot;&quot;)">
            <text:p/>
          </table:table-cell>
          <table:table-cell table:formula="of:=IF([.A17]&lt;&gt;&quot;&quot;;IF([$Relevés.B17]&lt;&gt;&quot;&quot;;IF([$Relevés.B17]&lt;&gt;&quot;A&quot;;IF([$Relevés.B17]=1;1;0);&quot;A&quot;));&quot;&quot;)">
            <text:p/>
          </table:table-cell>
          <table:table-cell table:formula="of:=IF([.B17]&lt;&gt;&quot;&quot;;IF([$Relevés.C17]&lt;&gt;&quot;&quot;;IF([$Relevés.C17]&lt;&gt;&quot;A&quot;;IF([$Relevés.C17]=1;1;0);&quot;A&quot;));&quot;&quot;)">
            <text:p/>
          </table:table-cell>
          <table:table-cell table:formula="of:=IF([.C17]&lt;&gt;&quot;&quot;;IF([$Relevés.D17]&lt;&gt;&quot;&quot;;IF([$Relevés.D17]&lt;&gt;&quot;A&quot;;IF([$Relevés.D17]=1;1;0);&quot;A&quot;));&quot;&quot;)">
            <text:p/>
          </table:table-cell>
          <table:table-cell table:formula="of:=IF([.D17]&lt;&gt;&quot;&quot;;IF([$Relevés.E17]&lt;&gt;&quot;&quot;;IF([$Relevés.E17]&lt;&gt;&quot;A&quot;;IF([$Relevés.E17]=1;1;0);&quot;A&quot;));&quot;&quot;)">
            <text:p/>
          </table:table-cell>
          <table:table-cell table:formula="of:=IF([.E17]&lt;&gt;&quot;&quot;;IF([$Relevés.F17]&lt;&gt;&quot;&quot;;IF([$Relevés.F17]&lt;&gt;&quot;A&quot;;IF([$Relevés.F17]=1;1;0);&quot;A&quot;));&quot;&quot;)">
            <text:p/>
          </table:table-cell>
          <table:table-cell table:formula="of:=IF([.F17]&lt;&gt;&quot;&quot;;IF([$Relevés.G17]&lt;&gt;&quot;&quot;;IF([$Relevés.G17]&lt;&gt;&quot;A&quot;;IF([$Relevés.G17]=1;1;0);&quot;A&quot;));&quot;&quot;)">
            <text:p/>
          </table:table-cell>
          <table:table-cell table:formula="of:=IF([.G17]&lt;&gt;&quot;&quot;;IF([$Relevés.H17]&lt;&gt;&quot;&quot;;IF([$Relevés.H17]&lt;&gt;&quot;A&quot;;IF([$Relevés.H17]=1;1;0);&quot;A&quot;));&quot;&quot;)">
            <text:p/>
          </table:table-cell>
          <table:table-cell table:formula="of:=IF([.H17]&lt;&gt;&quot;&quot;;IF([$Relevés.I17]&lt;&gt;&quot;&quot;;IF([$Relevés.I17]&lt;&gt;&quot;A&quot;;IF([$Relevés.I17]=1;1;0);&quot;A&quot;));&quot;&quot;)">
            <text:p/>
          </table:table-cell>
          <table:table-cell table:formula="of:=IF([.I17]&lt;&gt;&quot;&quot;;IF([$Relevés.J17]&lt;&gt;&quot;&quot;;IF([$Relevés.J17]&lt;&gt;&quot;A&quot;;IF([$Relevés.J17]=1;1;0);&quot;A&quot;));&quot;&quot;)">
            <text:p/>
          </table:table-cell>
          <table:table-cell table:formula="of:=IF([.J17]&lt;&gt;&quot;&quot;;IF([$Relevés.K17]&lt;&gt;&quot;&quot;;IF([$Relevés.K17]&lt;&gt;&quot;A&quot;;IF([$Relevés.K17]=1;1;0);&quot;A&quot;));&quot;&quot;)">
            <text:p/>
          </table:table-cell>
          <table:table-cell table:formula="of:=IF([.K17]&lt;&gt;&quot;&quot;;IF([$Relevés.L17]&lt;&gt;&quot;&quot;;IF([$Relevés.L17]&lt;&gt;&quot;A&quot;;IF([$Relevés.L17]=1;1;0);&quot;A&quot;));&quot;&quot;)">
            <text:p/>
          </table:table-cell>
          <table:table-cell table:formula="of:=IF([.L17]&lt;&gt;&quot;&quot;;IF([$Relevés.M17]&lt;&gt;&quot;&quot;;IF([$Relevés.M17]&lt;&gt;&quot;A&quot;;IF([$Relevés.M17]=1;1;0);&quot;A&quot;));&quot;&quot;)">
            <text:p/>
          </table:table-cell>
          <table:table-cell table:formula="of:=IF([.M17]&lt;&gt;&quot;&quot;;IF([$Relevés.N17]&lt;&gt;&quot;&quot;;IF([$Relevés.N17]&lt;&gt;&quot;A&quot;;IF([$Relevés.N17]=1;1;0);&quot;A&quot;));&quot;&quot;)">
            <text:p/>
          </table:table-cell>
          <table:table-cell table:formula="of:=IF([.N17]&lt;&gt;&quot;&quot;;IF([$Relevés.O17]&lt;&gt;&quot;&quot;;IF([$Relevés.O17]&lt;&gt;&quot;A&quot;;IF([$Relevés.O17]=1;1;0);&quot;A&quot;));&quot;&quot;)">
            <text:p/>
          </table:table-cell>
          <table:table-cell table:formula="of:=IF([.O17]&lt;&gt;&quot;&quot;;IF([$Relevés.P17]&lt;&gt;&quot;&quot;;IF([$Relevés.P17]&lt;&gt;&quot;A&quot;;IF([$Relevés.P17]=1;1;0);&quot;A&quot;));&quot;&quot;)">
            <text:p/>
          </table:table-cell>
          <table:table-cell table:formula="of:=IF([.P17]&lt;&gt;&quot;&quot;;IF([$Relevés.Q17]&lt;&gt;&quot;&quot;;IF([$Relevés.Q17]&lt;&gt;&quot;A&quot;;IF([$Relevés.Q17]=1;1;0);&quot;A&quot;));&quot;&quot;)">
            <text:p/>
          </table:table-cell>
          <table:table-cell table:formula="of:=IF([.Q17]&lt;&gt;&quot;&quot;;IF([$Relevés.R17]&lt;&gt;&quot;&quot;;IF([$Relevés.R17]&lt;&gt;&quot;A&quot;;IF([$Relevés.R17]=1;1;0);&quot;A&quot;));&quot;&quot;)">
            <text:p/>
          </table:table-cell>
          <table:table-cell table:formula="of:=IF([.R17]&lt;&gt;&quot;&quot;;IF([$Relevés.S17]&lt;&gt;&quot;&quot;;IF([$Relevés.S17]&lt;&gt;&quot;A&quot;;IF([$Relevés.S17]=1;1;0);&quot;A&quot;));&quot;&quot;)">
            <text:p/>
          </table:table-cell>
          <table:table-cell table:formula="of:=IF([.S17]&lt;&gt;&quot;&quot;;IF([$Relevés.T17]&lt;&gt;&quot;&quot;;IF([$Relevés.T17]&lt;&gt;&quot;A&quot;;IF([$Relevés.T17]=1;1;0);&quot;A&quot;));&quot;&quot;)">
            <text:p/>
          </table:table-cell>
          <table:table-cell table:formula="of:=IF([.T17]&lt;&gt;&quot;&quot;;IF([$Relevés.U17]&lt;&gt;&quot;&quot;;IF([$Relevés.U17]&lt;&gt;&quot;A&quot;;IF([$Relevés.U17]=1;1;0);&quot;A&quot;));&quot;&quot;)">
            <text:p/>
          </table:table-cell>
          <table:table-cell table:formula="of:=IF([.U17]&lt;&gt;&quot;&quot;;IF([$Relevés.V17]&lt;&gt;&quot;&quot;;IF([$Relevés.V17]&lt;&gt;&quot;A&quot;;IF([$Relevés.V17]=1;1;0);&quot;A&quot;));&quot;&quot;)">
            <text:p/>
          </table:table-cell>
          <table:table-cell table:formula="of:=IF([.V17]&lt;&gt;&quot;&quot;;IF([$Relevés.W17]&lt;&gt;&quot;&quot;;IF([$Relevés.W17]&lt;&gt;&quot;A&quot;;IF([$Relevés.W17]=1;1;0);&quot;A&quot;));&quot;&quot;)">
            <text:p/>
          </table:table-cell>
          <table:table-cell table:formula="of:=IF([.W17]&lt;&gt;&quot;&quot;;IF([$Relevés.X17]&lt;&gt;&quot;&quot;;IF([$Relevés.X17]&lt;&gt;&quot;A&quot;;IF([$Relevés.X17]=1;1;0);&quot;A&quot;));&quot;&quot;)">
            <text:p/>
          </table:table-cell>
          <table:table-cell table:formula="of:=IF([.X17]&lt;&gt;&quot;&quot;;IF([$Relevés.Y17]&lt;&gt;&quot;&quot;;IF([$Relevés.Y17]&lt;&gt;&quot;A&quot;;IF([$Relevés.Y17]=1;1;0);&quot;A&quot;));&quot;&quot;)">
            <text:p/>
          </table:table-cell>
          <table:table-cell table:formula="of:=IF([.Y17]&lt;&gt;&quot;&quot;;IF([$Relevés.Z17]&lt;&gt;&quot;&quot;;IF([$Relevés.Z17]&lt;&gt;&quot;A&quot;;IF([$Relevés.Z17]=1;1;0);&quot;A&quot;));&quot;&quot;)">
            <text:p/>
          </table:table-cell>
          <table:table-cell table:formula="of:=IF([.Z17]&lt;&gt;&quot;&quot;;IF([$Relevés.AA17]&lt;&gt;&quot;&quot;;IF([$Relevés.AA17]&lt;&gt;&quot;A&quot;;IF([$Relevés.AA17]=1;1;0);&quot;A&quot;));&quot;&quot;)">
            <text:p/>
          </table:table-cell>
          <table:table-cell table:formula="of:=IF([.AA17]&lt;&gt;&quot;&quot;;IF([$Relevés.AB17]&lt;&gt;&quot;&quot;;IF([$Relevés.AB17]&lt;&gt;&quot;A&quot;;IF([$Relevés.AB17]=1;1;0);&quot;A&quot;));&quot;&quot;)">
            <text:p/>
          </table:table-cell>
          <table:table-cell table:formula="of:=IF([.AB17]&lt;&gt;&quot;&quot;;IF([$Relevés.AC17]&lt;&gt;&quot;&quot;;IF([$Relevés.AC17]&lt;&gt;&quot;A&quot;;IF([$Relevés.AC17]=1;1;0);&quot;A&quot;));&quot;&quot;)">
            <text:p/>
          </table:table-cell>
          <table:table-cell table:formula="of:=IF([.AC17]&lt;&gt;&quot;&quot;;IF([$Relevés.AD17]&lt;&gt;&quot;&quot;;IF([$Relevés.AD17]&lt;&gt;&quot;A&quot;;IF([$Relevés.AD17]=1;1;0);&quot;A&quot;));&quot;&quot;)">
            <text:p/>
          </table:table-cell>
          <table:table-cell table:formula="of:=IF([.AD17]&lt;&gt;&quot;&quot;;IF([$Relevés.AE17]&lt;&gt;&quot;&quot;;IF([$Relevés.AE17]&lt;&gt;&quot;A&quot;;IF([$Relevés.AE17]=1;1;0);&quot;A&quot;));&quot;&quot;)">
            <text:p/>
          </table:table-cell>
          <table:table-cell table:formula="of:=IF([.AE17]&lt;&gt;&quot;&quot;;IF([$Relevés.AF17]&lt;&gt;&quot;&quot;;IF([$Relevés.AF17]&lt;&gt;&quot;A&quot;;IF([$Relevés.AF17]=1;1;0);&quot;A&quot;));&quot;&quot;)">
            <text:p/>
          </table:table-cell>
          <table:table-cell table:formula="of:=IF([.AF17]&lt;&gt;&quot;&quot;;IF([$Relevés.AG17]&lt;&gt;&quot;&quot;;IF([$Relevés.AG17]&lt;&gt;&quot;A&quot;;IF([$Relevés.AG17]=1;1;0);&quot;A&quot;));&quot;&quot;)">
            <text:p/>
          </table:table-cell>
          <table:table-cell table:formula="of:=IF([.AG17]&lt;&gt;&quot;&quot;;IF([$Relevés.AH17]&lt;&gt;&quot;&quot;;IF([$Relevés.AH17]&lt;&gt;&quot;A&quot;;IF([$Relevés.AH17]=1;1;0);&quot;A&quot;));&quot;&quot;)">
            <text:p/>
          </table:table-cell>
          <table:table-cell table:formula="of:=IF([.AH17]&lt;&gt;&quot;&quot;;IF([$Relevés.AI17]&lt;&gt;&quot;&quot;;IF([$Relevés.AI17]&lt;&gt;&quot;A&quot;;IF([$Relevés.AI17]=1;1;0);&quot;A&quot;));&quot;&quot;)">
            <text:p/>
          </table:table-cell>
          <table:table-cell table:formula="of:=IF([.AI17]&lt;&gt;&quot;&quot;;IF([$Relevés.AJ17]&lt;&gt;&quot;&quot;;IF([$Relevés.AJ17]&lt;&gt;&quot;A&quot;;IF([$Relevés.AJ17]=1;1;0);&quot;A&quot;));&quot;&quot;)">
            <text:p/>
          </table:table-cell>
          <table:table-cell table:formula="of:=IF([.AJ17]&lt;&gt;&quot;&quot;;IF([$Relevés.AK17]&lt;&gt;&quot;&quot;;IF([$Relevés.AK17]&lt;&gt;&quot;A&quot;;IF([$Relevés.AK17]=1;1;0);&quot;A&quot;));&quot;&quot;)">
            <text:p/>
          </table:table-cell>
          <table:table-cell table:formula="of:=IF([.AK17]&lt;&gt;&quot;&quot;;IF([$Relevés.AL17]&lt;&gt;&quot;&quot;;IF([$Relevés.AL17]&lt;&gt;&quot;A&quot;;IF([$Relevés.AL17]=1;1;0);&quot;A&quot;));&quot;&quot;)">
            <text:p/>
          </table:table-cell>
          <table:table-cell table:formula="of:=IF([.AL17]&lt;&gt;&quot;&quot;;IF([$Relevés.AM17]&lt;&gt;&quot;&quot;;IF([$Relevés.AM17]&lt;&gt;&quot;A&quot;;IF([$Relevés.AM17]=1;1;0);&quot;A&quot;));&quot;&quot;)">
            <text:p/>
          </table:table-cell>
          <table:table-cell table:formula="of:=IF([.AM17]&lt;&gt;&quot;&quot;;IF([$Relevés.AN17]&lt;&gt;&quot;&quot;;IF([$Relevés.AN17]&lt;&gt;&quot;A&quot;;IF([$Relevés.AN17]=1;1;0);&quot;A&quot;));&quot;&quot;)">
            <text:p/>
          </table:table-cell>
          <table:table-cell table:formula="of:=IF([.AN17]&lt;&gt;&quot;&quot;;IF([$Relevés.AO17]&lt;&gt;&quot;&quot;;IF([$Relevés.AO17]&lt;&gt;&quot;A&quot;;IF([$Relevés.AO17]=1;1;0);&quot;A&quot;));&quot;&quot;)">
            <text:p/>
          </table:table-cell>
          <table:table-cell table:formula="of:=IF([.AO17]&lt;&gt;&quot;&quot;;IF([$Relevés.AP17]&lt;&gt;&quot;&quot;;IF([$Relevés.AP17]&lt;&gt;&quot;A&quot;;IF([$Relevés.AP17]=1;1;0);&quot;A&quot;));&quot;&quot;)">
            <text:p/>
          </table:table-cell>
          <table:table-cell table:formula="of:=IF([.AP17]&lt;&gt;&quot;&quot;;IF([$Relevés.AQ17]&lt;&gt;&quot;&quot;;IF([$Relevés.AQ17]&lt;&gt;&quot;A&quot;;IF([$Relevés.AQ17]=1;1;0);&quot;A&quot;));&quot;&quot;)">
            <text:p/>
          </table:table-cell>
          <table:table-cell table:formula="of:=IF([.AQ17]&lt;&gt;&quot;&quot;;IF([$Relevés.AR17]&lt;&gt;&quot;&quot;;IF([$Relevés.AR17]&lt;&gt;&quot;A&quot;;IF([$Relevés.AR17]=1;1;0);&quot;A&quot;));&quot;&quot;)">
            <text:p/>
          </table:table-cell>
          <table:table-cell table:formula="of:=IF([.AR17]&lt;&gt;&quot;&quot;;IF([$Relevés.AS17]&lt;&gt;&quot;&quot;;IF([$Relevés.AS17]&lt;&gt;&quot;A&quot;;IF([$Relevés.AS17]=1;1;0);&quot;A&quot;));&quot;&quot;)">
            <text:p/>
          </table:table-cell>
          <table:table-cell table:formula="of:=IF([.AS17]&lt;&gt;&quot;&quot;;IF([$Relevés.AT17]&lt;&gt;&quot;&quot;;IF([$Relevés.AT17]&lt;&gt;&quot;A&quot;;IF([$Relevés.AT17]=1;1;0);&quot;A&quot;));&quot;&quot;)">
            <text:p/>
          </table:table-cell>
          <table:table-cell table:formula="of:=IF([.AT17]&lt;&gt;&quot;&quot;;IF([$Relevés.AU17]&lt;&gt;&quot;&quot;;IF([$Relevés.AU17]&lt;&gt;&quot;A&quot;;IF([$Relevés.AU17]=1;1;0);&quot;A&quot;));&quot;&quot;)">
            <text:p/>
          </table:table-cell>
          <table:table-cell table:formula="of:=IF([.AU17]&lt;&gt;&quot;&quot;;IF([$Relevés.AV17]&lt;&gt;&quot;&quot;;IF([$Relevés.AV17]&lt;&gt;&quot;A&quot;;IF([$Relevés.AV17]=1;1;0);&quot;A&quot;));&quot;&quot;)">
            <text:p/>
          </table:table-cell>
          <table:table-cell table:formula="of:=IF([.AV17]&lt;&gt;&quot;&quot;;IF([$Relevés.AW17]&lt;&gt;&quot;&quot;;IF([$Relevés.AW17]&lt;&gt;&quot;A&quot;;IF([$Relevés.AW17]=1;1;0);&quot;A&quot;));&quot;&quot;)">
            <text:p/>
          </table:table-cell>
          <table:table-cell table:formula="of:=IF([.AW17]&lt;&gt;&quot;&quot;;IF([$Relevés.AX17]&lt;&gt;&quot;&quot;;IF([$Relevés.AX17]&lt;&gt;&quot;A&quot;;IF([$Relevés.AX17]=1;1;0);&quot;A&quot;));&quot;&quot;)">
            <text:p/>
          </table:table-cell>
          <table:table-cell table:formula="of:=IF([.AX17]&lt;&gt;&quot;&quot;;IF([$Relevés.AY17]&lt;&gt;&quot;&quot;;IF([$Relevés.AY17]&lt;&gt;&quot;A&quot;;IF([$Relevés.AY17]=1;1;0);&quot;A&quot;));&quot;&quot;)">
            <text:p/>
          </table:table-cell>
          <table:table-cell table:formula="of:=IF([.AY17]&lt;&gt;&quot;&quot;;IF([$Relevés.AZ17]&lt;&gt;&quot;&quot;;IF([$Relevés.AZ17]&lt;&gt;&quot;A&quot;;IF([$Relevés.AZ17]=1;1;0);&quot;A&quot;));&quot;&quot;)">
            <text:p/>
          </table:table-cell>
          <table:table-cell table:formula="of:=IF([.AZ17]&lt;&gt;&quot;&quot;;IF([$Relevés.BA17]&lt;&gt;&quot;&quot;;IF([$Relevés.BA17]&lt;&gt;&quot;A&quot;;IF([$Relevés.BA17]=1;1;0);&quot;A&quot;));&quot;&quot;)">
            <text:p/>
          </table:table-cell>
          <table:table-cell table:formula="of:=IF([.BA17]&lt;&gt;&quot;&quot;;IF([$Relevés.BB17]&lt;&gt;&quot;&quot;;IF([$Relevés.BB17]&lt;&gt;&quot;A&quot;;IF([$Relevés.BB17]=1;1;0);&quot;A&quot;));&quot;&quot;)">
            <text:p/>
          </table:table-cell>
          <table:table-cell table:formula="of:=IF([.BB17]&lt;&gt;&quot;&quot;;IF([$Relevés.BC17]&lt;&gt;&quot;&quot;;IF([$Relevés.BC17]&lt;&gt;&quot;A&quot;;IF([$Relevés.BC17]=1;1;0);&quot;A&quot;));&quot;&quot;)">
            <text:p/>
          </table:table-cell>
          <table:table-cell table:formula="of:=IF([.BC17]&lt;&gt;&quot;&quot;;IF([$Relevés.BD17]&lt;&gt;&quot;&quot;;IF([$Relevés.BD17]&lt;&gt;&quot;A&quot;;IF([$Relevés.BD17]=1;1;0);&quot;A&quot;));&quot;&quot;)">
            <text:p/>
          </table:table-cell>
          <table:table-cell table:formula="of:=IF([.BD17]&lt;&gt;&quot;&quot;;IF([$Relevés.BE17]&lt;&gt;&quot;&quot;;IF([$Relevés.BE17]&lt;&gt;&quot;A&quot;;IF([$Relevés.BE17]=1;1;0);&quot;A&quot;));&quot;&quot;)">
            <text:p/>
          </table:table-cell>
          <table:table-cell table:formula="of:=IF([.BE17]&lt;&gt;&quot;&quot;;IF([$Relevés.BF17]&lt;&gt;&quot;&quot;;IF([$Relevés.BF17]&lt;&gt;&quot;A&quot;;IF([$Relevés.BF17]=1;1;0);&quot;A&quot;));&quot;&quot;)">
            <text:p/>
          </table:table-cell>
          <table:table-cell table:formula="of:=IF([.BF17]&lt;&gt;&quot;&quot;;IF([$Relevés.BG17]&lt;&gt;&quot;&quot;;IF([$Relevés.BG17]&lt;&gt;&quot;A&quot;;IF([$Relevés.BG17]=1;1;0);&quot;A&quot;));&quot;&quot;)">
            <text:p/>
          </table:table-cell>
          <table:table-cell table:formula="of:=IF([.BG17]&lt;&gt;&quot;&quot;;IF([$Relevés.BH17]&lt;&gt;&quot;&quot;;IF([$Relevés.BH17]&lt;&gt;&quot;A&quot;;IF([$Relevés.BH17]=1;1;0);&quot;A&quot;));&quot;&quot;)">
            <text:p/>
          </table:table-cell>
          <table:table-cell table:formula="of:=IF([.BH17]&lt;&gt;&quot;&quot;;IF([$Relevés.BI17]&lt;&gt;&quot;&quot;;IF([$Relevés.BI17]&lt;&gt;&quot;A&quot;;IF([$Relevés.BI17]=1;1;0);&quot;A&quot;));&quot;&quot;)">
            <text:p/>
          </table:table-cell>
          <table:table-cell table:formula="of:=IF([.BI17]&lt;&gt;&quot;&quot;;IF([$Relevés.BJ17]&lt;&gt;&quot;&quot;;IF([$Relevés.BJ17]&lt;&gt;&quot;A&quot;;IF([$Relevés.BJ17]=1;1;0);&quot;A&quot;));&quot;&quot;)">
            <text:p/>
          </table:table-cell>
          <table:table-cell table:formula="of:=IF([.BJ17]&lt;&gt;&quot;&quot;;IF([$Relevés.BK17]&lt;&gt;&quot;&quot;;IF([$Relevés.BK17]&lt;&gt;&quot;A&quot;;IF([$Relevés.BK17]=1;1;0);&quot;A&quot;));&quot;&quot;)">
            <text:p/>
          </table:table-cell>
          <table:table-cell table:formula="of:=IF([.BK17]&lt;&gt;&quot;&quot;;IF([$Relevés.BL17]&lt;&gt;&quot;&quot;;IF([$Relevés.BL17]&lt;&gt;&quot;A&quot;;IF([$Relevés.BL17]=1;1;0);&quot;A&quot;));&quot;&quot;)">
            <text:p/>
          </table:table-cell>
          <table:table-cell table:formula="of:=IF([.BL17]&lt;&gt;&quot;&quot;;IF([$Relevés.BM17]&lt;&gt;&quot;&quot;;IF([$Relevés.BM17]&lt;&gt;&quot;A&quot;;IF([$Relevés.BM17]=1;1;0);&quot;A&quot;));&quot;&quot;)">
            <text:p/>
          </table:table-cell>
          <table:table-cell table:formula="of:=IF([.BM17]&lt;&gt;&quot;&quot;;IF([$Relevés.BN17]&lt;&gt;&quot;&quot;;IF([$Relevés.BN17]&lt;&gt;&quot;A&quot;;IF([$Relevés.BN17]=1;1;0);&quot;A&quot;));&quot;&quot;)">
            <text:p/>
          </table:table-cell>
          <table:table-cell table:formula="of:=IF([.BN17]&lt;&gt;&quot;&quot;;IF([$Relevés.BO17]&lt;&gt;&quot;&quot;;IF([$Relevés.BO17]&lt;&gt;&quot;A&quot;;IF([$Relevés.BO17]=1;1;0);&quot;A&quot;));&quot;&quot;)">
            <text:p/>
          </table:table-cell>
          <table:table-cell table:formula="of:=IF([.BO17]&lt;&gt;&quot;&quot;;IF([$Relevés.BP17]&lt;&gt;&quot;&quot;;IF([$Relevés.BP17]&lt;&gt;&quot;A&quot;;IF([$Relevés.BP17]=1;1;0);&quot;A&quot;));&quot;&quot;)">
            <text:p/>
          </table:table-cell>
          <table:table-cell table:formula="of:=IF([.BP17]&lt;&gt;&quot;&quot;;IF([$Relevés.BQ17]&lt;&gt;&quot;&quot;;IF([$Relevés.BQ17]&lt;&gt;&quot;A&quot;;IF([$Relevés.BQ17]=1;1;0);&quot;A&quot;));&quot;&quot;)">
            <text:p/>
          </table:table-cell>
          <table:table-cell table:formula="of:=IF([.BQ17]&lt;&gt;&quot;&quot;;IF([$Relevés.BR17]&lt;&gt;&quot;&quot;;IF([$Relevés.BR17]&lt;&gt;&quot;A&quot;;IF([$Relevés.BR17]=1;1;0);&quot;A&quot;));&quot;&quot;)">
            <text:p/>
          </table:table-cell>
          <table:table-cell table:formula="of:=IF([.BR17]&lt;&gt;&quot;&quot;;IF([$Relevés.BS17]&lt;&gt;&quot;&quot;;IF([$Relevés.BS17]&lt;&gt;&quot;A&quot;;IF([$Relevés.BS17]=1;1;0);&quot;A&quot;));&quot;&quot;)">
            <text:p/>
          </table:table-cell>
          <table:table-cell table:formula="of:=IF([.BS17]&lt;&gt;&quot;&quot;;IF([$Relevés.BT17]&lt;&gt;&quot;&quot;;IF([$Relevés.BT17]&lt;&gt;&quot;A&quot;;IF([$Relevés.BT17]=1;1;0);&quot;A&quot;));&quot;&quot;)">
            <text:p/>
          </table:table-cell>
          <table:table-cell table:formula="of:=IF([.BT17]&lt;&gt;&quot;&quot;;IF([$Relevés.BU17]&lt;&gt;&quot;&quot;;IF([$Relevés.BU17]&lt;&gt;&quot;A&quot;;IF([$Relevés.BU17]=1;1;0);&quot;A&quot;));&quot;&quot;)">
            <text:p/>
          </table:table-cell>
          <table:table-cell table:formula="of:=IF([.BU17]&lt;&gt;&quot;&quot;;IF($relevés.#ref !17&lt;&gt;&quot;&quot;;IF($relevés.#ref !17&lt;&gt;&quot;A&quot;;IF($relevés.#ref !17=1;1;0);&quot;A&quot;));&quot;&quot;)">
            <text:p/>
          </table:table-cell>
          <table:table-cell table:formula="of:=IF([.BV17]&lt;&gt;&quot;&quot;;IF($relevés.#ref !17&lt;&gt;&quot;&quot;;IF($relevés.#ref !17&lt;&gt;&quot;A&quot;;IF($relevés.#ref !17=1;1;0);&quot;A&quot;));&quot;&quot;)">
            <text:p/>
          </table:table-cell>
          <table:table-cell table:formula="of:=IF([.BW17]&lt;&gt;&quot;&quot;;IF($relevés.#ref !17&lt;&gt;&quot;&quot;;IF($relevés.#ref !17&lt;&gt;&quot;A&quot;;IF($relevés.#ref !17=1;1;0);&quot;A&quot;));&quot;&quot;)">
            <text:p/>
          </table:table-cell>
          <table:table-cell table:formula="of:=IF([.BX17]&lt;&gt;&quot;&quot;;IF($relevés.#ref !17&lt;&gt;&quot;&quot;;IF($relevés.#ref !17&lt;&gt;&quot;A&quot;;IF($relevés.#ref !17=1;1;0);&quot;A&quot;));&quot;&quot;)">
            <text:p/>
          </table:table-cell>
          <table:table-cell table:formula="of:=IF([.BY17]&lt;&gt;&quot;&quot;;IF($relevés.#ref !17&lt;&gt;&quot;&quot;;IF($relevés.#ref !17&lt;&gt;&quot;A&quot;;IF($relevés.#ref !17=1;1;0);&quot;A&quot;));&quot;&quot;)">
            <text:p/>
          </table:table-cell>
          <table:table-cell table:formula="of:=IF([.BZ17]&lt;&gt;&quot;&quot;;IF($relevés.#ref !17&lt;&gt;&quot;&quot;;IF($relevés.#ref !17&lt;&gt;&quot;A&quot;;IF($relevés.#ref !17=1;1;0);&quot;A&quot;));&quot;&quot;)">
            <text:p/>
          </table:table-cell>
          <table:table-cell table:formula="of:=IF([.CA17]&lt;&gt;&quot;&quot;;IF($relevés.#ref !17&lt;&gt;&quot;&quot;;IF($relevés.#ref !17&lt;&gt;&quot;A&quot;;IF($relevés.#ref !17=1;1;0);&quot;A&quot;));&quot;&quot;)">
            <text:p/>
          </table:table-cell>
          <table:table-cell table:number-columns-repeated="922"/>
        </table:table-row>
        <table:table-row table:style-name="ro6">
          <table:table-cell table:formula="of:=IF([$Relevés.A18]&lt;&gt;&quot;&quot;;[$Relevés.A18];&quot;&quot;)">
            <text:p/>
          </table:table-cell>
          <table:table-cell table:formula="of:=IF([.A18]&lt;&gt;&quot;&quot;;IF([$Relevés.B18]&lt;&gt;&quot;&quot;;IF([$Relevés.B18]&lt;&gt;&quot;A&quot;;IF([$Relevés.B18]=1;1;0);&quot;A&quot;));&quot;&quot;)">
            <text:p/>
          </table:table-cell>
          <table:table-cell table:formula="of:=IF([.B18]&lt;&gt;&quot;&quot;;IF([$Relevés.C18]&lt;&gt;&quot;&quot;;IF([$Relevés.C18]&lt;&gt;&quot;A&quot;;IF([$Relevés.C18]=1;1;0);&quot;A&quot;));&quot;&quot;)">
            <text:p/>
          </table:table-cell>
          <table:table-cell table:formula="of:=IF([.C18]&lt;&gt;&quot;&quot;;IF([$Relevés.D18]&lt;&gt;&quot;&quot;;IF([$Relevés.D18]&lt;&gt;&quot;A&quot;;IF([$Relevés.D18]=1;1;0);&quot;A&quot;));&quot;&quot;)">
            <text:p/>
          </table:table-cell>
          <table:table-cell table:formula="of:=IF([.D18]&lt;&gt;&quot;&quot;;IF([$Relevés.E18]&lt;&gt;&quot;&quot;;IF([$Relevés.E18]&lt;&gt;&quot;A&quot;;IF([$Relevés.E18]=1;1;0);&quot;A&quot;));&quot;&quot;)">
            <text:p/>
          </table:table-cell>
          <table:table-cell table:formula="of:=IF([.E18]&lt;&gt;&quot;&quot;;IF([$Relevés.F18]&lt;&gt;&quot;&quot;;IF([$Relevés.F18]&lt;&gt;&quot;A&quot;;IF([$Relevés.F18]=1;1;0);&quot;A&quot;));&quot;&quot;)">
            <text:p/>
          </table:table-cell>
          <table:table-cell table:formula="of:=IF([.F18]&lt;&gt;&quot;&quot;;IF([$Relevés.G18]&lt;&gt;&quot;&quot;;IF([$Relevés.G18]&lt;&gt;&quot;A&quot;;IF([$Relevés.G18]=1;1;0);&quot;A&quot;));&quot;&quot;)">
            <text:p/>
          </table:table-cell>
          <table:table-cell table:formula="of:=IF([.G18]&lt;&gt;&quot;&quot;;IF([$Relevés.H18]&lt;&gt;&quot;&quot;;IF([$Relevés.H18]&lt;&gt;&quot;A&quot;;IF([$Relevés.H18]=1;1;0);&quot;A&quot;));&quot;&quot;)">
            <text:p/>
          </table:table-cell>
          <table:table-cell table:formula="of:=IF([.H18]&lt;&gt;&quot;&quot;;IF([$Relevés.I18]&lt;&gt;&quot;&quot;;IF([$Relevés.I18]&lt;&gt;&quot;A&quot;;IF([$Relevés.I18]=1;1;0);&quot;A&quot;));&quot;&quot;)">
            <text:p/>
          </table:table-cell>
          <table:table-cell table:formula="of:=IF([.I18]&lt;&gt;&quot;&quot;;IF([$Relevés.J18]&lt;&gt;&quot;&quot;;IF([$Relevés.J18]&lt;&gt;&quot;A&quot;;IF([$Relevés.J18]=1;1;0);&quot;A&quot;));&quot;&quot;)">
            <text:p/>
          </table:table-cell>
          <table:table-cell table:formula="of:=IF([.J18]&lt;&gt;&quot;&quot;;IF([$Relevés.K18]&lt;&gt;&quot;&quot;;IF([$Relevés.K18]&lt;&gt;&quot;A&quot;;IF([$Relevés.K18]=1;1;0);&quot;A&quot;));&quot;&quot;)">
            <text:p/>
          </table:table-cell>
          <table:table-cell table:formula="of:=IF([.K18]&lt;&gt;&quot;&quot;;IF([$Relevés.L18]&lt;&gt;&quot;&quot;;IF([$Relevés.L18]&lt;&gt;&quot;A&quot;;IF([$Relevés.L18]=1;1;0);&quot;A&quot;));&quot;&quot;)">
            <text:p/>
          </table:table-cell>
          <table:table-cell table:formula="of:=IF([.L18]&lt;&gt;&quot;&quot;;IF([$Relevés.M18]&lt;&gt;&quot;&quot;;IF([$Relevés.M18]&lt;&gt;&quot;A&quot;;IF([$Relevés.M18]=1;1;0);&quot;A&quot;));&quot;&quot;)">
            <text:p/>
          </table:table-cell>
          <table:table-cell table:formula="of:=IF([.M18]&lt;&gt;&quot;&quot;;IF([$Relevés.N18]&lt;&gt;&quot;&quot;;IF([$Relevés.N18]&lt;&gt;&quot;A&quot;;IF([$Relevés.N18]=1;1;0);&quot;A&quot;));&quot;&quot;)">
            <text:p/>
          </table:table-cell>
          <table:table-cell table:formula="of:=IF([.N18]&lt;&gt;&quot;&quot;;IF([$Relevés.O18]&lt;&gt;&quot;&quot;;IF([$Relevés.O18]&lt;&gt;&quot;A&quot;;IF([$Relevés.O18]=1;1;0);&quot;A&quot;));&quot;&quot;)">
            <text:p/>
          </table:table-cell>
          <table:table-cell table:formula="of:=IF([.O18]&lt;&gt;&quot;&quot;;IF([$Relevés.P18]&lt;&gt;&quot;&quot;;IF([$Relevés.P18]&lt;&gt;&quot;A&quot;;IF([$Relevés.P18]=1;1;0);&quot;A&quot;));&quot;&quot;)">
            <text:p/>
          </table:table-cell>
          <table:table-cell table:formula="of:=IF([.P18]&lt;&gt;&quot;&quot;;IF([$Relevés.Q18]&lt;&gt;&quot;&quot;;IF([$Relevés.Q18]&lt;&gt;&quot;A&quot;;IF([$Relevés.Q18]=1;1;0);&quot;A&quot;));&quot;&quot;)">
            <text:p/>
          </table:table-cell>
          <table:table-cell table:formula="of:=IF([.Q18]&lt;&gt;&quot;&quot;;IF([$Relevés.R18]&lt;&gt;&quot;&quot;;IF([$Relevés.R18]&lt;&gt;&quot;A&quot;;IF([$Relevés.R18]=1;1;0);&quot;A&quot;));&quot;&quot;)">
            <text:p/>
          </table:table-cell>
          <table:table-cell table:formula="of:=IF([.R18]&lt;&gt;&quot;&quot;;IF([$Relevés.S18]&lt;&gt;&quot;&quot;;IF([$Relevés.S18]&lt;&gt;&quot;A&quot;;IF([$Relevés.S18]=1;1;0);&quot;A&quot;));&quot;&quot;)">
            <text:p/>
          </table:table-cell>
          <table:table-cell table:formula="of:=IF([.S18]&lt;&gt;&quot;&quot;;IF([$Relevés.T18]&lt;&gt;&quot;&quot;;IF([$Relevés.T18]&lt;&gt;&quot;A&quot;;IF([$Relevés.T18]=1;1;0);&quot;A&quot;));&quot;&quot;)">
            <text:p/>
          </table:table-cell>
          <table:table-cell table:formula="of:=IF([.T18]&lt;&gt;&quot;&quot;;IF([$Relevés.U18]&lt;&gt;&quot;&quot;;IF([$Relevés.U18]&lt;&gt;&quot;A&quot;;IF([$Relevés.U18]=1;1;0);&quot;A&quot;));&quot;&quot;)">
            <text:p/>
          </table:table-cell>
          <table:table-cell table:formula="of:=IF([.U18]&lt;&gt;&quot;&quot;;IF([$Relevés.V18]&lt;&gt;&quot;&quot;;IF([$Relevés.V18]&lt;&gt;&quot;A&quot;;IF([$Relevés.V18]=1;1;0);&quot;A&quot;));&quot;&quot;)">
            <text:p/>
          </table:table-cell>
          <table:table-cell table:formula="of:=IF([.V18]&lt;&gt;&quot;&quot;;IF([$Relevés.W18]&lt;&gt;&quot;&quot;;IF([$Relevés.W18]&lt;&gt;&quot;A&quot;;IF([$Relevés.W18]=1;1;0);&quot;A&quot;));&quot;&quot;)">
            <text:p/>
          </table:table-cell>
          <table:table-cell table:formula="of:=IF([.W18]&lt;&gt;&quot;&quot;;IF([$Relevés.X18]&lt;&gt;&quot;&quot;;IF([$Relevés.X18]&lt;&gt;&quot;A&quot;;IF([$Relevés.X18]=1;1;0);&quot;A&quot;));&quot;&quot;)">
            <text:p/>
          </table:table-cell>
          <table:table-cell table:formula="of:=IF([.X18]&lt;&gt;&quot;&quot;;IF([$Relevés.Y18]&lt;&gt;&quot;&quot;;IF([$Relevés.Y18]&lt;&gt;&quot;A&quot;;IF([$Relevés.Y18]=1;1;0);&quot;A&quot;));&quot;&quot;)">
            <text:p/>
          </table:table-cell>
          <table:table-cell table:formula="of:=IF([.Y18]&lt;&gt;&quot;&quot;;IF([$Relevés.Z18]&lt;&gt;&quot;&quot;;IF([$Relevés.Z18]&lt;&gt;&quot;A&quot;;IF([$Relevés.Z18]=1;1;0);&quot;A&quot;));&quot;&quot;)">
            <text:p/>
          </table:table-cell>
          <table:table-cell table:formula="of:=IF([.Z18]&lt;&gt;&quot;&quot;;IF([$Relevés.AA18]&lt;&gt;&quot;&quot;;IF([$Relevés.AA18]&lt;&gt;&quot;A&quot;;IF([$Relevés.AA18]=1;1;0);&quot;A&quot;));&quot;&quot;)">
            <text:p/>
          </table:table-cell>
          <table:table-cell table:formula="of:=IF([.AA18]&lt;&gt;&quot;&quot;;IF([$Relevés.AB18]&lt;&gt;&quot;&quot;;IF([$Relevés.AB18]&lt;&gt;&quot;A&quot;;IF([$Relevés.AB18]=1;1;0);&quot;A&quot;));&quot;&quot;)">
            <text:p/>
          </table:table-cell>
          <table:table-cell table:formula="of:=IF([.AB18]&lt;&gt;&quot;&quot;;IF([$Relevés.AC18]&lt;&gt;&quot;&quot;;IF([$Relevés.AC18]&lt;&gt;&quot;A&quot;;IF([$Relevés.AC18]=1;1;0);&quot;A&quot;));&quot;&quot;)">
            <text:p/>
          </table:table-cell>
          <table:table-cell table:formula="of:=IF([.AC18]&lt;&gt;&quot;&quot;;IF([$Relevés.AD18]&lt;&gt;&quot;&quot;;IF([$Relevés.AD18]&lt;&gt;&quot;A&quot;;IF([$Relevés.AD18]=1;1;0);&quot;A&quot;));&quot;&quot;)">
            <text:p/>
          </table:table-cell>
          <table:table-cell table:formula="of:=IF([.AD18]&lt;&gt;&quot;&quot;;IF([$Relevés.AE18]&lt;&gt;&quot;&quot;;IF([$Relevés.AE18]&lt;&gt;&quot;A&quot;;IF([$Relevés.AE18]=1;1;0);&quot;A&quot;));&quot;&quot;)">
            <text:p/>
          </table:table-cell>
          <table:table-cell table:formula="of:=IF([.AE18]&lt;&gt;&quot;&quot;;IF([$Relevés.AF18]&lt;&gt;&quot;&quot;;IF([$Relevés.AF18]&lt;&gt;&quot;A&quot;;IF([$Relevés.AF18]=1;1;0);&quot;A&quot;));&quot;&quot;)">
            <text:p/>
          </table:table-cell>
          <table:table-cell table:formula="of:=IF([.AF18]&lt;&gt;&quot;&quot;;IF([$Relevés.AG18]&lt;&gt;&quot;&quot;;IF([$Relevés.AG18]&lt;&gt;&quot;A&quot;;IF([$Relevés.AG18]=1;1;0);&quot;A&quot;));&quot;&quot;)">
            <text:p/>
          </table:table-cell>
          <table:table-cell table:formula="of:=IF([.AG18]&lt;&gt;&quot;&quot;;IF([$Relevés.AH18]&lt;&gt;&quot;&quot;;IF([$Relevés.AH18]&lt;&gt;&quot;A&quot;;IF([$Relevés.AH18]=1;1;0);&quot;A&quot;));&quot;&quot;)">
            <text:p/>
          </table:table-cell>
          <table:table-cell table:formula="of:=IF([.AH18]&lt;&gt;&quot;&quot;;IF([$Relevés.AI18]&lt;&gt;&quot;&quot;;IF([$Relevés.AI18]&lt;&gt;&quot;A&quot;;IF([$Relevés.AI18]=1;1;0);&quot;A&quot;));&quot;&quot;)">
            <text:p/>
          </table:table-cell>
          <table:table-cell table:formula="of:=IF([.AI18]&lt;&gt;&quot;&quot;;IF([$Relevés.AJ18]&lt;&gt;&quot;&quot;;IF([$Relevés.AJ18]&lt;&gt;&quot;A&quot;;IF([$Relevés.AJ18]=1;1;0);&quot;A&quot;));&quot;&quot;)">
            <text:p/>
          </table:table-cell>
          <table:table-cell table:formula="of:=IF([.AJ18]&lt;&gt;&quot;&quot;;IF([$Relevés.AK18]&lt;&gt;&quot;&quot;;IF([$Relevés.AK18]&lt;&gt;&quot;A&quot;;IF([$Relevés.AK18]=1;1;0);&quot;A&quot;));&quot;&quot;)">
            <text:p/>
          </table:table-cell>
          <table:table-cell table:formula="of:=IF([.AK18]&lt;&gt;&quot;&quot;;IF([$Relevés.AL18]&lt;&gt;&quot;&quot;;IF([$Relevés.AL18]&lt;&gt;&quot;A&quot;;IF([$Relevés.AL18]=1;1;0);&quot;A&quot;));&quot;&quot;)">
            <text:p/>
          </table:table-cell>
          <table:table-cell table:formula="of:=IF([.AL18]&lt;&gt;&quot;&quot;;IF([$Relevés.AM18]&lt;&gt;&quot;&quot;;IF([$Relevés.AM18]&lt;&gt;&quot;A&quot;;IF([$Relevés.AM18]=1;1;0);&quot;A&quot;));&quot;&quot;)">
            <text:p/>
          </table:table-cell>
          <table:table-cell table:formula="of:=IF([.AM18]&lt;&gt;&quot;&quot;;IF([$Relevés.AN18]&lt;&gt;&quot;&quot;;IF([$Relevés.AN18]&lt;&gt;&quot;A&quot;;IF([$Relevés.AN18]=1;1;0);&quot;A&quot;));&quot;&quot;)">
            <text:p/>
          </table:table-cell>
          <table:table-cell table:formula="of:=IF([.AN18]&lt;&gt;&quot;&quot;;IF([$Relevés.AO18]&lt;&gt;&quot;&quot;;IF([$Relevés.AO18]&lt;&gt;&quot;A&quot;;IF([$Relevés.AO18]=1;1;0);&quot;A&quot;));&quot;&quot;)">
            <text:p/>
          </table:table-cell>
          <table:table-cell table:formula="of:=IF([.AO18]&lt;&gt;&quot;&quot;;IF([$Relevés.AP18]&lt;&gt;&quot;&quot;;IF([$Relevés.AP18]&lt;&gt;&quot;A&quot;;IF([$Relevés.AP18]=1;1;0);&quot;A&quot;));&quot;&quot;)">
            <text:p/>
          </table:table-cell>
          <table:table-cell table:formula="of:=IF([.AP18]&lt;&gt;&quot;&quot;;IF([$Relevés.AQ18]&lt;&gt;&quot;&quot;;IF([$Relevés.AQ18]&lt;&gt;&quot;A&quot;;IF([$Relevés.AQ18]=1;1;0);&quot;A&quot;));&quot;&quot;)">
            <text:p/>
          </table:table-cell>
          <table:table-cell table:formula="of:=IF([.AQ18]&lt;&gt;&quot;&quot;;IF([$Relevés.AR18]&lt;&gt;&quot;&quot;;IF([$Relevés.AR18]&lt;&gt;&quot;A&quot;;IF([$Relevés.AR18]=1;1;0);&quot;A&quot;));&quot;&quot;)">
            <text:p/>
          </table:table-cell>
          <table:table-cell table:formula="of:=IF([.AR18]&lt;&gt;&quot;&quot;;IF([$Relevés.AS18]&lt;&gt;&quot;&quot;;IF([$Relevés.AS18]&lt;&gt;&quot;A&quot;;IF([$Relevés.AS18]=1;1;0);&quot;A&quot;));&quot;&quot;)">
            <text:p/>
          </table:table-cell>
          <table:table-cell table:formula="of:=IF([.AS18]&lt;&gt;&quot;&quot;;IF([$Relevés.AT18]&lt;&gt;&quot;&quot;;IF([$Relevés.AT18]&lt;&gt;&quot;A&quot;;IF([$Relevés.AT18]=1;1;0);&quot;A&quot;));&quot;&quot;)">
            <text:p/>
          </table:table-cell>
          <table:table-cell table:formula="of:=IF([.AT18]&lt;&gt;&quot;&quot;;IF([$Relevés.AU18]&lt;&gt;&quot;&quot;;IF([$Relevés.AU18]&lt;&gt;&quot;A&quot;;IF([$Relevés.AU18]=1;1;0);&quot;A&quot;));&quot;&quot;)">
            <text:p/>
          </table:table-cell>
          <table:table-cell table:formula="of:=IF([.AU18]&lt;&gt;&quot;&quot;;IF([$Relevés.AV18]&lt;&gt;&quot;&quot;;IF([$Relevés.AV18]&lt;&gt;&quot;A&quot;;IF([$Relevés.AV18]=1;1;0);&quot;A&quot;));&quot;&quot;)">
            <text:p/>
          </table:table-cell>
          <table:table-cell table:formula="of:=IF([.AV18]&lt;&gt;&quot;&quot;;IF([$Relevés.AW18]&lt;&gt;&quot;&quot;;IF([$Relevés.AW18]&lt;&gt;&quot;A&quot;;IF([$Relevés.AW18]=1;1;0);&quot;A&quot;));&quot;&quot;)">
            <text:p/>
          </table:table-cell>
          <table:table-cell table:formula="of:=IF([.AW18]&lt;&gt;&quot;&quot;;IF([$Relevés.AX18]&lt;&gt;&quot;&quot;;IF([$Relevés.AX18]&lt;&gt;&quot;A&quot;;IF([$Relevés.AX18]=1;1;0);&quot;A&quot;));&quot;&quot;)">
            <text:p/>
          </table:table-cell>
          <table:table-cell table:formula="of:=IF([.AX18]&lt;&gt;&quot;&quot;;IF([$Relevés.AY18]&lt;&gt;&quot;&quot;;IF([$Relevés.AY18]&lt;&gt;&quot;A&quot;;IF([$Relevés.AY18]=1;1;0);&quot;A&quot;));&quot;&quot;)">
            <text:p/>
          </table:table-cell>
          <table:table-cell table:formula="of:=IF([.AY18]&lt;&gt;&quot;&quot;;IF([$Relevés.AZ18]&lt;&gt;&quot;&quot;;IF([$Relevés.AZ18]&lt;&gt;&quot;A&quot;;IF([$Relevés.AZ18]=1;1;0);&quot;A&quot;));&quot;&quot;)">
            <text:p/>
          </table:table-cell>
          <table:table-cell table:formula="of:=IF([.AZ18]&lt;&gt;&quot;&quot;;IF([$Relevés.BA18]&lt;&gt;&quot;&quot;;IF([$Relevés.BA18]&lt;&gt;&quot;A&quot;;IF([$Relevés.BA18]=1;1;0);&quot;A&quot;));&quot;&quot;)">
            <text:p/>
          </table:table-cell>
          <table:table-cell table:formula="of:=IF([.BA18]&lt;&gt;&quot;&quot;;IF([$Relevés.BB18]&lt;&gt;&quot;&quot;;IF([$Relevés.BB18]&lt;&gt;&quot;A&quot;;IF([$Relevés.BB18]=1;1;0);&quot;A&quot;));&quot;&quot;)">
            <text:p/>
          </table:table-cell>
          <table:table-cell table:formula="of:=IF([.BB18]&lt;&gt;&quot;&quot;;IF([$Relevés.BC18]&lt;&gt;&quot;&quot;;IF([$Relevés.BC18]&lt;&gt;&quot;A&quot;;IF([$Relevés.BC18]=1;1;0);&quot;A&quot;));&quot;&quot;)">
            <text:p/>
          </table:table-cell>
          <table:table-cell table:formula="of:=IF([.BC18]&lt;&gt;&quot;&quot;;IF([$Relevés.BD18]&lt;&gt;&quot;&quot;;IF([$Relevés.BD18]&lt;&gt;&quot;A&quot;;IF([$Relevés.BD18]=1;1;0);&quot;A&quot;));&quot;&quot;)">
            <text:p/>
          </table:table-cell>
          <table:table-cell table:formula="of:=IF([.BD18]&lt;&gt;&quot;&quot;;IF([$Relevés.BE18]&lt;&gt;&quot;&quot;;IF([$Relevés.BE18]&lt;&gt;&quot;A&quot;;IF([$Relevés.BE18]=1;1;0);&quot;A&quot;));&quot;&quot;)">
            <text:p/>
          </table:table-cell>
          <table:table-cell table:formula="of:=IF([.BE18]&lt;&gt;&quot;&quot;;IF([$Relevés.BF18]&lt;&gt;&quot;&quot;;IF([$Relevés.BF18]&lt;&gt;&quot;A&quot;;IF([$Relevés.BF18]=1;1;0);&quot;A&quot;));&quot;&quot;)">
            <text:p/>
          </table:table-cell>
          <table:table-cell table:formula="of:=IF([.BF18]&lt;&gt;&quot;&quot;;IF([$Relevés.BG18]&lt;&gt;&quot;&quot;;IF([$Relevés.BG18]&lt;&gt;&quot;A&quot;;IF([$Relevés.BG18]=1;1;0);&quot;A&quot;));&quot;&quot;)">
            <text:p/>
          </table:table-cell>
          <table:table-cell table:formula="of:=IF([.BG18]&lt;&gt;&quot;&quot;;IF([$Relevés.BH18]&lt;&gt;&quot;&quot;;IF([$Relevés.BH18]&lt;&gt;&quot;A&quot;;IF([$Relevés.BH18]=1;1;0);&quot;A&quot;));&quot;&quot;)">
            <text:p/>
          </table:table-cell>
          <table:table-cell table:formula="of:=IF([.BH18]&lt;&gt;&quot;&quot;;IF([$Relevés.BI18]&lt;&gt;&quot;&quot;;IF([$Relevés.BI18]&lt;&gt;&quot;A&quot;;IF([$Relevés.BI18]=1;1;0);&quot;A&quot;));&quot;&quot;)">
            <text:p/>
          </table:table-cell>
          <table:table-cell table:formula="of:=IF([.BI18]&lt;&gt;&quot;&quot;;IF([$Relevés.BJ18]&lt;&gt;&quot;&quot;;IF([$Relevés.BJ18]&lt;&gt;&quot;A&quot;;IF([$Relevés.BJ18]=1;1;0);&quot;A&quot;));&quot;&quot;)">
            <text:p/>
          </table:table-cell>
          <table:table-cell table:formula="of:=IF([.BJ18]&lt;&gt;&quot;&quot;;IF([$Relevés.BK18]&lt;&gt;&quot;&quot;;IF([$Relevés.BK18]&lt;&gt;&quot;A&quot;;IF([$Relevés.BK18]=1;1;0);&quot;A&quot;));&quot;&quot;)">
            <text:p/>
          </table:table-cell>
          <table:table-cell table:formula="of:=IF([.BK18]&lt;&gt;&quot;&quot;;IF([$Relevés.BL18]&lt;&gt;&quot;&quot;;IF([$Relevés.BL18]&lt;&gt;&quot;A&quot;;IF([$Relevés.BL18]=1;1;0);&quot;A&quot;));&quot;&quot;)">
            <text:p/>
          </table:table-cell>
          <table:table-cell table:formula="of:=IF([.BL18]&lt;&gt;&quot;&quot;;IF([$Relevés.BM18]&lt;&gt;&quot;&quot;;IF([$Relevés.BM18]&lt;&gt;&quot;A&quot;;IF([$Relevés.BM18]=1;1;0);&quot;A&quot;));&quot;&quot;)">
            <text:p/>
          </table:table-cell>
          <table:table-cell table:formula="of:=IF([.BM18]&lt;&gt;&quot;&quot;;IF([$Relevés.BN18]&lt;&gt;&quot;&quot;;IF([$Relevés.BN18]&lt;&gt;&quot;A&quot;;IF([$Relevés.BN18]=1;1;0);&quot;A&quot;));&quot;&quot;)">
            <text:p/>
          </table:table-cell>
          <table:table-cell table:formula="of:=IF([.BN18]&lt;&gt;&quot;&quot;;IF([$Relevés.BO18]&lt;&gt;&quot;&quot;;IF([$Relevés.BO18]&lt;&gt;&quot;A&quot;;IF([$Relevés.BO18]=1;1;0);&quot;A&quot;));&quot;&quot;)">
            <text:p/>
          </table:table-cell>
          <table:table-cell table:formula="of:=IF([.BO18]&lt;&gt;&quot;&quot;;IF([$Relevés.BP18]&lt;&gt;&quot;&quot;;IF([$Relevés.BP18]&lt;&gt;&quot;A&quot;;IF([$Relevés.BP18]=1;1;0);&quot;A&quot;));&quot;&quot;)">
            <text:p/>
          </table:table-cell>
          <table:table-cell table:formula="of:=IF([.BP18]&lt;&gt;&quot;&quot;;IF([$Relevés.BQ18]&lt;&gt;&quot;&quot;;IF([$Relevés.BQ18]&lt;&gt;&quot;A&quot;;IF([$Relevés.BQ18]=1;1;0);&quot;A&quot;));&quot;&quot;)">
            <text:p/>
          </table:table-cell>
          <table:table-cell table:formula="of:=IF([.BQ18]&lt;&gt;&quot;&quot;;IF([$Relevés.BR18]&lt;&gt;&quot;&quot;;IF([$Relevés.BR18]&lt;&gt;&quot;A&quot;;IF([$Relevés.BR18]=1;1;0);&quot;A&quot;));&quot;&quot;)">
            <text:p/>
          </table:table-cell>
          <table:table-cell table:formula="of:=IF([.BR18]&lt;&gt;&quot;&quot;;IF([$Relevés.BS18]&lt;&gt;&quot;&quot;;IF([$Relevés.BS18]&lt;&gt;&quot;A&quot;;IF([$Relevés.BS18]=1;1;0);&quot;A&quot;));&quot;&quot;)">
            <text:p/>
          </table:table-cell>
          <table:table-cell table:formula="of:=IF([.BS18]&lt;&gt;&quot;&quot;;IF([$Relevés.BT18]&lt;&gt;&quot;&quot;;IF([$Relevés.BT18]&lt;&gt;&quot;A&quot;;IF([$Relevés.BT18]=1;1;0);&quot;A&quot;));&quot;&quot;)">
            <text:p/>
          </table:table-cell>
          <table:table-cell table:formula="of:=IF([.BT18]&lt;&gt;&quot;&quot;;IF([$Relevés.BU18]&lt;&gt;&quot;&quot;;IF([$Relevés.BU18]&lt;&gt;&quot;A&quot;;IF([$Relevés.BU18]=1;1;0);&quot;A&quot;));&quot;&quot;)">
            <text:p/>
          </table:table-cell>
          <table:table-cell table:formula="of:=IF([.BU18]&lt;&gt;&quot;&quot;;IF($relevés.#ref !18&lt;&gt;&quot;&quot;;IF($relevés.#ref !18&lt;&gt;&quot;A&quot;;IF($relevés.#ref !18=1;1;0);&quot;A&quot;));&quot;&quot;)">
            <text:p/>
          </table:table-cell>
          <table:table-cell table:formula="of:=IF([.BV18]&lt;&gt;&quot;&quot;;IF($relevés.#ref !18&lt;&gt;&quot;&quot;;IF($relevés.#ref !18&lt;&gt;&quot;A&quot;;IF($relevés.#ref !18=1;1;0);&quot;A&quot;));&quot;&quot;)">
            <text:p/>
          </table:table-cell>
          <table:table-cell table:formula="of:=IF([.BW18]&lt;&gt;&quot;&quot;;IF($relevés.#ref !18&lt;&gt;&quot;&quot;;IF($relevés.#ref !18&lt;&gt;&quot;A&quot;;IF($relevés.#ref !18=1;1;0);&quot;A&quot;));&quot;&quot;)">
            <text:p/>
          </table:table-cell>
          <table:table-cell table:formula="of:=IF([.BX18]&lt;&gt;&quot;&quot;;IF($relevés.#ref !18&lt;&gt;&quot;&quot;;IF($relevés.#ref !18&lt;&gt;&quot;A&quot;;IF($relevés.#ref !18=1;1;0);&quot;A&quot;));&quot;&quot;)">
            <text:p/>
          </table:table-cell>
          <table:table-cell table:formula="of:=IF([.BY18]&lt;&gt;&quot;&quot;;IF($relevés.#ref !18&lt;&gt;&quot;&quot;;IF($relevés.#ref !18&lt;&gt;&quot;A&quot;;IF($relevés.#ref !18=1;1;0);&quot;A&quot;));&quot;&quot;)">
            <text:p/>
          </table:table-cell>
          <table:table-cell table:formula="of:=IF([.BZ18]&lt;&gt;&quot;&quot;;IF($relevés.#ref !18&lt;&gt;&quot;&quot;;IF($relevés.#ref !18&lt;&gt;&quot;A&quot;;IF($relevés.#ref !18=1;1;0);&quot;A&quot;));&quot;&quot;)">
            <text:p/>
          </table:table-cell>
          <table:table-cell table:formula="of:=IF([.CA18]&lt;&gt;&quot;&quot;;IF($relevés.#ref !18&lt;&gt;&quot;&quot;;IF($relevés.#ref !18&lt;&gt;&quot;A&quot;;IF($relevés.#ref !18=1;1;0);&quot;A&quot;));&quot;&quot;)">
            <text:p/>
          </table:table-cell>
          <table:table-cell table:number-columns-repeated="922"/>
        </table:table-row>
        <table:table-row table:style-name="ro6">
          <table:table-cell table:formula="of:=IF([$Relevés.A19]&lt;&gt;&quot;&quot;;[$Relevés.A19];&quot;&quot;)">
            <text:p/>
          </table:table-cell>
          <table:table-cell table:formula="of:=IF([.A19]&lt;&gt;&quot;&quot;;IF([$Relevés.B19]&lt;&gt;&quot;&quot;;IF([$Relevés.B19]&lt;&gt;&quot;A&quot;;IF([$Relevés.B19]=1;1;0);&quot;A&quot;));&quot;&quot;)">
            <text:p/>
          </table:table-cell>
          <table:table-cell table:formula="of:=IF([.B19]&lt;&gt;&quot;&quot;;IF([$Relevés.C19]&lt;&gt;&quot;&quot;;IF([$Relevés.C19]&lt;&gt;&quot;A&quot;;IF([$Relevés.C19]=1;1;0);&quot;A&quot;));&quot;&quot;)">
            <text:p/>
          </table:table-cell>
          <table:table-cell table:formula="of:=IF([.C19]&lt;&gt;&quot;&quot;;IF([$Relevés.D19]&lt;&gt;&quot;&quot;;IF([$Relevés.D19]&lt;&gt;&quot;A&quot;;IF([$Relevés.D19]=1;1;0);&quot;A&quot;));&quot;&quot;)">
            <text:p/>
          </table:table-cell>
          <table:table-cell table:formula="of:=IF([.D19]&lt;&gt;&quot;&quot;;IF([$Relevés.E19]&lt;&gt;&quot;&quot;;IF([$Relevés.E19]&lt;&gt;&quot;A&quot;;IF([$Relevés.E19]=1;1;0);&quot;A&quot;));&quot;&quot;)">
            <text:p/>
          </table:table-cell>
          <table:table-cell table:formula="of:=IF([.E19]&lt;&gt;&quot;&quot;;IF([$Relevés.F19]&lt;&gt;&quot;&quot;;IF([$Relevés.F19]&lt;&gt;&quot;A&quot;;IF([$Relevés.F19]=1;1;0);&quot;A&quot;));&quot;&quot;)">
            <text:p/>
          </table:table-cell>
          <table:table-cell table:formula="of:=IF([.F19]&lt;&gt;&quot;&quot;;IF([$Relevés.G19]&lt;&gt;&quot;&quot;;IF([$Relevés.G19]&lt;&gt;&quot;A&quot;;IF([$Relevés.G19]=1;1;0);&quot;A&quot;));&quot;&quot;)">
            <text:p/>
          </table:table-cell>
          <table:table-cell table:formula="of:=IF([.G19]&lt;&gt;&quot;&quot;;IF([$Relevés.H19]&lt;&gt;&quot;&quot;;IF([$Relevés.H19]&lt;&gt;&quot;A&quot;;IF([$Relevés.H19]=1;1;0);&quot;A&quot;));&quot;&quot;)">
            <text:p/>
          </table:table-cell>
          <table:table-cell table:formula="of:=IF([.H19]&lt;&gt;&quot;&quot;;IF([$Relevés.I19]&lt;&gt;&quot;&quot;;IF([$Relevés.I19]&lt;&gt;&quot;A&quot;;IF([$Relevés.I19]=1;1;0);&quot;A&quot;));&quot;&quot;)">
            <text:p/>
          </table:table-cell>
          <table:table-cell table:formula="of:=IF([.I19]&lt;&gt;&quot;&quot;;IF([$Relevés.J19]&lt;&gt;&quot;&quot;;IF([$Relevés.J19]&lt;&gt;&quot;A&quot;;IF([$Relevés.J19]=1;1;0);&quot;A&quot;));&quot;&quot;)">
            <text:p/>
          </table:table-cell>
          <table:table-cell table:formula="of:=IF([.J19]&lt;&gt;&quot;&quot;;IF([$Relevés.K19]&lt;&gt;&quot;&quot;;IF([$Relevés.K19]&lt;&gt;&quot;A&quot;;IF([$Relevés.K19]=1;1;0);&quot;A&quot;));&quot;&quot;)">
            <text:p/>
          </table:table-cell>
          <table:table-cell table:formula="of:=IF([.K19]&lt;&gt;&quot;&quot;;IF([$Relevés.L19]&lt;&gt;&quot;&quot;;IF([$Relevés.L19]&lt;&gt;&quot;A&quot;;IF([$Relevés.L19]=1;1;0);&quot;A&quot;));&quot;&quot;)">
            <text:p/>
          </table:table-cell>
          <table:table-cell table:formula="of:=IF([.L19]&lt;&gt;&quot;&quot;;IF([$Relevés.M19]&lt;&gt;&quot;&quot;;IF([$Relevés.M19]&lt;&gt;&quot;A&quot;;IF([$Relevés.M19]=1;1;0);&quot;A&quot;));&quot;&quot;)">
            <text:p/>
          </table:table-cell>
          <table:table-cell table:formula="of:=IF([.M19]&lt;&gt;&quot;&quot;;IF([$Relevés.N19]&lt;&gt;&quot;&quot;;IF([$Relevés.N19]&lt;&gt;&quot;A&quot;;IF([$Relevés.N19]=1;1;0);&quot;A&quot;));&quot;&quot;)">
            <text:p/>
          </table:table-cell>
          <table:table-cell table:formula="of:=IF([.N19]&lt;&gt;&quot;&quot;;IF([$Relevés.O19]&lt;&gt;&quot;&quot;;IF([$Relevés.O19]&lt;&gt;&quot;A&quot;;IF([$Relevés.O19]=1;1;0);&quot;A&quot;));&quot;&quot;)">
            <text:p/>
          </table:table-cell>
          <table:table-cell table:formula="of:=IF([.O19]&lt;&gt;&quot;&quot;;IF([$Relevés.P19]&lt;&gt;&quot;&quot;;IF([$Relevés.P19]&lt;&gt;&quot;A&quot;;IF([$Relevés.P19]=1;1;0);&quot;A&quot;));&quot;&quot;)">
            <text:p/>
          </table:table-cell>
          <table:table-cell table:formula="of:=IF([.P19]&lt;&gt;&quot;&quot;;IF([$Relevés.Q19]&lt;&gt;&quot;&quot;;IF([$Relevés.Q19]&lt;&gt;&quot;A&quot;;IF([$Relevés.Q19]=1;1;0);&quot;A&quot;));&quot;&quot;)">
            <text:p/>
          </table:table-cell>
          <table:table-cell table:formula="of:=IF([.Q19]&lt;&gt;&quot;&quot;;IF([$Relevés.R19]&lt;&gt;&quot;&quot;;IF([$Relevés.R19]&lt;&gt;&quot;A&quot;;IF([$Relevés.R19]=1;1;0);&quot;A&quot;));&quot;&quot;)">
            <text:p/>
          </table:table-cell>
          <table:table-cell table:formula="of:=IF([.R19]&lt;&gt;&quot;&quot;;IF([$Relevés.S19]&lt;&gt;&quot;&quot;;IF([$Relevés.S19]&lt;&gt;&quot;A&quot;;IF([$Relevés.S19]=1;1;0);&quot;A&quot;));&quot;&quot;)">
            <text:p/>
          </table:table-cell>
          <table:table-cell table:formula="of:=IF([.S19]&lt;&gt;&quot;&quot;;IF([$Relevés.T19]&lt;&gt;&quot;&quot;;IF([$Relevés.T19]&lt;&gt;&quot;A&quot;;IF([$Relevés.T19]=1;1;0);&quot;A&quot;));&quot;&quot;)">
            <text:p/>
          </table:table-cell>
          <table:table-cell table:formula="of:=IF([.T19]&lt;&gt;&quot;&quot;;IF([$Relevés.U19]&lt;&gt;&quot;&quot;;IF([$Relevés.U19]&lt;&gt;&quot;A&quot;;IF([$Relevés.U19]=1;1;0);&quot;A&quot;));&quot;&quot;)">
            <text:p/>
          </table:table-cell>
          <table:table-cell table:formula="of:=IF([.U19]&lt;&gt;&quot;&quot;;IF([$Relevés.V19]&lt;&gt;&quot;&quot;;IF([$Relevés.V19]&lt;&gt;&quot;A&quot;;IF([$Relevés.V19]=1;1;0);&quot;A&quot;));&quot;&quot;)">
            <text:p/>
          </table:table-cell>
          <table:table-cell table:formula="of:=IF([.V19]&lt;&gt;&quot;&quot;;IF([$Relevés.W19]&lt;&gt;&quot;&quot;;IF([$Relevés.W19]&lt;&gt;&quot;A&quot;;IF([$Relevés.W19]=1;1;0);&quot;A&quot;));&quot;&quot;)">
            <text:p/>
          </table:table-cell>
          <table:table-cell table:formula="of:=IF([.W19]&lt;&gt;&quot;&quot;;IF([$Relevés.X19]&lt;&gt;&quot;&quot;;IF([$Relevés.X19]&lt;&gt;&quot;A&quot;;IF([$Relevés.X19]=1;1;0);&quot;A&quot;));&quot;&quot;)">
            <text:p/>
          </table:table-cell>
          <table:table-cell table:formula="of:=IF([.X19]&lt;&gt;&quot;&quot;;IF([$Relevés.Y19]&lt;&gt;&quot;&quot;;IF([$Relevés.Y19]&lt;&gt;&quot;A&quot;;IF([$Relevés.Y19]=1;1;0);&quot;A&quot;));&quot;&quot;)">
            <text:p/>
          </table:table-cell>
          <table:table-cell table:formula="of:=IF([.Y19]&lt;&gt;&quot;&quot;;IF([$Relevés.Z19]&lt;&gt;&quot;&quot;;IF([$Relevés.Z19]&lt;&gt;&quot;A&quot;;IF([$Relevés.Z19]=1;1;0);&quot;A&quot;));&quot;&quot;)">
            <text:p/>
          </table:table-cell>
          <table:table-cell table:formula="of:=IF([.Z19]&lt;&gt;&quot;&quot;;IF([$Relevés.AA19]&lt;&gt;&quot;&quot;;IF([$Relevés.AA19]&lt;&gt;&quot;A&quot;;IF([$Relevés.AA19]=1;1;0);&quot;A&quot;));&quot;&quot;)">
            <text:p/>
          </table:table-cell>
          <table:table-cell table:formula="of:=IF([.AA19]&lt;&gt;&quot;&quot;;IF([$Relevés.AB19]&lt;&gt;&quot;&quot;;IF([$Relevés.AB19]&lt;&gt;&quot;A&quot;;IF([$Relevés.AB19]=1;1;0);&quot;A&quot;));&quot;&quot;)">
            <text:p/>
          </table:table-cell>
          <table:table-cell table:formula="of:=IF([.AB19]&lt;&gt;&quot;&quot;;IF([$Relevés.AC19]&lt;&gt;&quot;&quot;;IF([$Relevés.AC19]&lt;&gt;&quot;A&quot;;IF([$Relevés.AC19]=1;1;0);&quot;A&quot;));&quot;&quot;)">
            <text:p/>
          </table:table-cell>
          <table:table-cell table:formula="of:=IF([.AC19]&lt;&gt;&quot;&quot;;IF([$Relevés.AD19]&lt;&gt;&quot;&quot;;IF([$Relevés.AD19]&lt;&gt;&quot;A&quot;;IF([$Relevés.AD19]=1;1;0);&quot;A&quot;));&quot;&quot;)">
            <text:p/>
          </table:table-cell>
          <table:table-cell table:formula="of:=IF([.AD19]&lt;&gt;&quot;&quot;;IF([$Relevés.AE19]&lt;&gt;&quot;&quot;;IF([$Relevés.AE19]&lt;&gt;&quot;A&quot;;IF([$Relevés.AE19]=1;1;0);&quot;A&quot;));&quot;&quot;)">
            <text:p/>
          </table:table-cell>
          <table:table-cell table:formula="of:=IF([.AE19]&lt;&gt;&quot;&quot;;IF([$Relevés.AF19]&lt;&gt;&quot;&quot;;IF([$Relevés.AF19]&lt;&gt;&quot;A&quot;;IF([$Relevés.AF19]=1;1;0);&quot;A&quot;));&quot;&quot;)">
            <text:p/>
          </table:table-cell>
          <table:table-cell table:formula="of:=IF([.AF19]&lt;&gt;&quot;&quot;;IF([$Relevés.AG19]&lt;&gt;&quot;&quot;;IF([$Relevés.AG19]&lt;&gt;&quot;A&quot;;IF([$Relevés.AG19]=1;1;0);&quot;A&quot;));&quot;&quot;)">
            <text:p/>
          </table:table-cell>
          <table:table-cell table:formula="of:=IF([.AG19]&lt;&gt;&quot;&quot;;IF([$Relevés.AH19]&lt;&gt;&quot;&quot;;IF([$Relevés.AH19]&lt;&gt;&quot;A&quot;;IF([$Relevés.AH19]=1;1;0);&quot;A&quot;));&quot;&quot;)">
            <text:p/>
          </table:table-cell>
          <table:table-cell table:formula="of:=IF([.AH19]&lt;&gt;&quot;&quot;;IF([$Relevés.AI19]&lt;&gt;&quot;&quot;;IF([$Relevés.AI19]&lt;&gt;&quot;A&quot;;IF([$Relevés.AI19]=1;1;0);&quot;A&quot;));&quot;&quot;)">
            <text:p/>
          </table:table-cell>
          <table:table-cell table:formula="of:=IF([.AI19]&lt;&gt;&quot;&quot;;IF([$Relevés.AJ19]&lt;&gt;&quot;&quot;;IF([$Relevés.AJ19]&lt;&gt;&quot;A&quot;;IF([$Relevés.AJ19]=1;1;0);&quot;A&quot;));&quot;&quot;)">
            <text:p/>
          </table:table-cell>
          <table:table-cell table:formula="of:=IF([.AJ19]&lt;&gt;&quot;&quot;;IF([$Relevés.AK19]&lt;&gt;&quot;&quot;;IF([$Relevés.AK19]&lt;&gt;&quot;A&quot;;IF([$Relevés.AK19]=1;1;0);&quot;A&quot;));&quot;&quot;)">
            <text:p/>
          </table:table-cell>
          <table:table-cell table:formula="of:=IF([.AK19]&lt;&gt;&quot;&quot;;IF([$Relevés.AL19]&lt;&gt;&quot;&quot;;IF([$Relevés.AL19]&lt;&gt;&quot;A&quot;;IF([$Relevés.AL19]=1;1;0);&quot;A&quot;));&quot;&quot;)">
            <text:p/>
          </table:table-cell>
          <table:table-cell table:formula="of:=IF([.AL19]&lt;&gt;&quot;&quot;;IF([$Relevés.AM19]&lt;&gt;&quot;&quot;;IF([$Relevés.AM19]&lt;&gt;&quot;A&quot;;IF([$Relevés.AM19]=1;1;0);&quot;A&quot;));&quot;&quot;)">
            <text:p/>
          </table:table-cell>
          <table:table-cell table:formula="of:=IF([.AM19]&lt;&gt;&quot;&quot;;IF([$Relevés.AN19]&lt;&gt;&quot;&quot;;IF([$Relevés.AN19]&lt;&gt;&quot;A&quot;;IF([$Relevés.AN19]=1;1;0);&quot;A&quot;));&quot;&quot;)">
            <text:p/>
          </table:table-cell>
          <table:table-cell table:formula="of:=IF([.AN19]&lt;&gt;&quot;&quot;;IF([$Relevés.AO19]&lt;&gt;&quot;&quot;;IF([$Relevés.AO19]&lt;&gt;&quot;A&quot;;IF([$Relevés.AO19]=1;1;0);&quot;A&quot;));&quot;&quot;)">
            <text:p/>
          </table:table-cell>
          <table:table-cell table:formula="of:=IF([.AO19]&lt;&gt;&quot;&quot;;IF([$Relevés.AP19]&lt;&gt;&quot;&quot;;IF([$Relevés.AP19]&lt;&gt;&quot;A&quot;;IF([$Relevés.AP19]=1;1;0);&quot;A&quot;));&quot;&quot;)">
            <text:p/>
          </table:table-cell>
          <table:table-cell table:formula="of:=IF([.AP19]&lt;&gt;&quot;&quot;;IF([$Relevés.AQ19]&lt;&gt;&quot;&quot;;IF([$Relevés.AQ19]&lt;&gt;&quot;A&quot;;IF([$Relevés.AQ19]=1;1;0);&quot;A&quot;));&quot;&quot;)">
            <text:p/>
          </table:table-cell>
          <table:table-cell table:formula="of:=IF([.AQ19]&lt;&gt;&quot;&quot;;IF([$Relevés.AR19]&lt;&gt;&quot;&quot;;IF([$Relevés.AR19]&lt;&gt;&quot;A&quot;;IF([$Relevés.AR19]=1;1;0);&quot;A&quot;));&quot;&quot;)">
            <text:p/>
          </table:table-cell>
          <table:table-cell table:formula="of:=IF([.AR19]&lt;&gt;&quot;&quot;;IF([$Relevés.AS19]&lt;&gt;&quot;&quot;;IF([$Relevés.AS19]&lt;&gt;&quot;A&quot;;IF([$Relevés.AS19]=1;1;0);&quot;A&quot;));&quot;&quot;)">
            <text:p/>
          </table:table-cell>
          <table:table-cell table:formula="of:=IF([.AS19]&lt;&gt;&quot;&quot;;IF([$Relevés.AT19]&lt;&gt;&quot;&quot;;IF([$Relevés.AT19]&lt;&gt;&quot;A&quot;;IF([$Relevés.AT19]=1;1;0);&quot;A&quot;));&quot;&quot;)">
            <text:p/>
          </table:table-cell>
          <table:table-cell table:formula="of:=IF([.AT19]&lt;&gt;&quot;&quot;;IF([$Relevés.AU19]&lt;&gt;&quot;&quot;;IF([$Relevés.AU19]&lt;&gt;&quot;A&quot;;IF([$Relevés.AU19]=1;1;0);&quot;A&quot;));&quot;&quot;)">
            <text:p/>
          </table:table-cell>
          <table:table-cell table:formula="of:=IF([.AU19]&lt;&gt;&quot;&quot;;IF([$Relevés.AV19]&lt;&gt;&quot;&quot;;IF([$Relevés.AV19]&lt;&gt;&quot;A&quot;;IF([$Relevés.AV19]=1;1;0);&quot;A&quot;));&quot;&quot;)">
            <text:p/>
          </table:table-cell>
          <table:table-cell table:formula="of:=IF([.AV19]&lt;&gt;&quot;&quot;;IF([$Relevés.AW19]&lt;&gt;&quot;&quot;;IF([$Relevés.AW19]&lt;&gt;&quot;A&quot;;IF([$Relevés.AW19]=1;1;0);&quot;A&quot;));&quot;&quot;)">
            <text:p/>
          </table:table-cell>
          <table:table-cell table:formula="of:=IF([.AW19]&lt;&gt;&quot;&quot;;IF([$Relevés.AX19]&lt;&gt;&quot;&quot;;IF([$Relevés.AX19]&lt;&gt;&quot;A&quot;;IF([$Relevés.AX19]=1;1;0);&quot;A&quot;));&quot;&quot;)">
            <text:p/>
          </table:table-cell>
          <table:table-cell table:formula="of:=IF([.AX19]&lt;&gt;&quot;&quot;;IF([$Relevés.AY19]&lt;&gt;&quot;&quot;;IF([$Relevés.AY19]&lt;&gt;&quot;A&quot;;IF([$Relevés.AY19]=1;1;0);&quot;A&quot;));&quot;&quot;)">
            <text:p/>
          </table:table-cell>
          <table:table-cell table:formula="of:=IF([.AY19]&lt;&gt;&quot;&quot;;IF([$Relevés.AZ19]&lt;&gt;&quot;&quot;;IF([$Relevés.AZ19]&lt;&gt;&quot;A&quot;;IF([$Relevés.AZ19]=1;1;0);&quot;A&quot;));&quot;&quot;)">
            <text:p/>
          </table:table-cell>
          <table:table-cell table:formula="of:=IF([.AZ19]&lt;&gt;&quot;&quot;;IF([$Relevés.BA19]&lt;&gt;&quot;&quot;;IF([$Relevés.BA19]&lt;&gt;&quot;A&quot;;IF([$Relevés.BA19]=1;1;0);&quot;A&quot;));&quot;&quot;)">
            <text:p/>
          </table:table-cell>
          <table:table-cell table:formula="of:=IF([.BA19]&lt;&gt;&quot;&quot;;IF([$Relevés.BB19]&lt;&gt;&quot;&quot;;IF([$Relevés.BB19]&lt;&gt;&quot;A&quot;;IF([$Relevés.BB19]=1;1;0);&quot;A&quot;));&quot;&quot;)">
            <text:p/>
          </table:table-cell>
          <table:table-cell table:formula="of:=IF([.BB19]&lt;&gt;&quot;&quot;;IF([$Relevés.BC19]&lt;&gt;&quot;&quot;;IF([$Relevés.BC19]&lt;&gt;&quot;A&quot;;IF([$Relevés.BC19]=1;1;0);&quot;A&quot;));&quot;&quot;)">
            <text:p/>
          </table:table-cell>
          <table:table-cell table:formula="of:=IF([.BC19]&lt;&gt;&quot;&quot;;IF([$Relevés.BD19]&lt;&gt;&quot;&quot;;IF([$Relevés.BD19]&lt;&gt;&quot;A&quot;;IF([$Relevés.BD19]=1;1;0);&quot;A&quot;));&quot;&quot;)">
            <text:p/>
          </table:table-cell>
          <table:table-cell table:formula="of:=IF([.BD19]&lt;&gt;&quot;&quot;;IF([$Relevés.BE19]&lt;&gt;&quot;&quot;;IF([$Relevés.BE19]&lt;&gt;&quot;A&quot;;IF([$Relevés.BE19]=1;1;0);&quot;A&quot;));&quot;&quot;)">
            <text:p/>
          </table:table-cell>
          <table:table-cell table:formula="of:=IF([.BE19]&lt;&gt;&quot;&quot;;IF([$Relevés.BF19]&lt;&gt;&quot;&quot;;IF([$Relevés.BF19]&lt;&gt;&quot;A&quot;;IF([$Relevés.BF19]=1;1;0);&quot;A&quot;));&quot;&quot;)">
            <text:p/>
          </table:table-cell>
          <table:table-cell table:formula="of:=IF([.BF19]&lt;&gt;&quot;&quot;;IF([$Relevés.BG19]&lt;&gt;&quot;&quot;;IF([$Relevés.BG19]&lt;&gt;&quot;A&quot;;IF([$Relevés.BG19]=1;1;0);&quot;A&quot;));&quot;&quot;)">
            <text:p/>
          </table:table-cell>
          <table:table-cell table:formula="of:=IF([.BG19]&lt;&gt;&quot;&quot;;IF([$Relevés.BH19]&lt;&gt;&quot;&quot;;IF([$Relevés.BH19]&lt;&gt;&quot;A&quot;;IF([$Relevés.BH19]=1;1;0);&quot;A&quot;));&quot;&quot;)">
            <text:p/>
          </table:table-cell>
          <table:table-cell table:formula="of:=IF([.BH19]&lt;&gt;&quot;&quot;;IF([$Relevés.BI19]&lt;&gt;&quot;&quot;;IF([$Relevés.BI19]&lt;&gt;&quot;A&quot;;IF([$Relevés.BI19]=1;1;0);&quot;A&quot;));&quot;&quot;)">
            <text:p/>
          </table:table-cell>
          <table:table-cell table:formula="of:=IF([.BI19]&lt;&gt;&quot;&quot;;IF([$Relevés.BJ19]&lt;&gt;&quot;&quot;;IF([$Relevés.BJ19]&lt;&gt;&quot;A&quot;;IF([$Relevés.BJ19]=1;1;0);&quot;A&quot;));&quot;&quot;)">
            <text:p/>
          </table:table-cell>
          <table:table-cell table:formula="of:=IF([.BJ19]&lt;&gt;&quot;&quot;;IF([$Relevés.BK19]&lt;&gt;&quot;&quot;;IF([$Relevés.BK19]&lt;&gt;&quot;A&quot;;IF([$Relevés.BK19]=1;1;0);&quot;A&quot;));&quot;&quot;)">
            <text:p/>
          </table:table-cell>
          <table:table-cell table:formula="of:=IF([.BK19]&lt;&gt;&quot;&quot;;IF([$Relevés.BL19]&lt;&gt;&quot;&quot;;IF([$Relevés.BL19]&lt;&gt;&quot;A&quot;;IF([$Relevés.BL19]=1;1;0);&quot;A&quot;));&quot;&quot;)">
            <text:p/>
          </table:table-cell>
          <table:table-cell table:formula="of:=IF([.BL19]&lt;&gt;&quot;&quot;;IF([$Relevés.BM19]&lt;&gt;&quot;&quot;;IF([$Relevés.BM19]&lt;&gt;&quot;A&quot;;IF([$Relevés.BM19]=1;1;0);&quot;A&quot;));&quot;&quot;)">
            <text:p/>
          </table:table-cell>
          <table:table-cell table:formula="of:=IF([.BM19]&lt;&gt;&quot;&quot;;IF([$Relevés.BN19]&lt;&gt;&quot;&quot;;IF([$Relevés.BN19]&lt;&gt;&quot;A&quot;;IF([$Relevés.BN19]=1;1;0);&quot;A&quot;));&quot;&quot;)">
            <text:p/>
          </table:table-cell>
          <table:table-cell table:formula="of:=IF([.BN19]&lt;&gt;&quot;&quot;;IF([$Relevés.BO19]&lt;&gt;&quot;&quot;;IF([$Relevés.BO19]&lt;&gt;&quot;A&quot;;IF([$Relevés.BO19]=1;1;0);&quot;A&quot;));&quot;&quot;)">
            <text:p/>
          </table:table-cell>
          <table:table-cell table:formula="of:=IF([.BO19]&lt;&gt;&quot;&quot;;IF([$Relevés.BP19]&lt;&gt;&quot;&quot;;IF([$Relevés.BP19]&lt;&gt;&quot;A&quot;;IF([$Relevés.BP19]=1;1;0);&quot;A&quot;));&quot;&quot;)">
            <text:p/>
          </table:table-cell>
          <table:table-cell table:formula="of:=IF([.BP19]&lt;&gt;&quot;&quot;;IF([$Relevés.BQ19]&lt;&gt;&quot;&quot;;IF([$Relevés.BQ19]&lt;&gt;&quot;A&quot;;IF([$Relevés.BQ19]=1;1;0);&quot;A&quot;));&quot;&quot;)">
            <text:p/>
          </table:table-cell>
          <table:table-cell table:formula="of:=IF([.BQ19]&lt;&gt;&quot;&quot;;IF([$Relevés.BR19]&lt;&gt;&quot;&quot;;IF([$Relevés.BR19]&lt;&gt;&quot;A&quot;;IF([$Relevés.BR19]=1;1;0);&quot;A&quot;));&quot;&quot;)">
            <text:p/>
          </table:table-cell>
          <table:table-cell table:formula="of:=IF([.BR19]&lt;&gt;&quot;&quot;;IF([$Relevés.BS19]&lt;&gt;&quot;&quot;;IF([$Relevés.BS19]&lt;&gt;&quot;A&quot;;IF([$Relevés.BS19]=1;1;0);&quot;A&quot;));&quot;&quot;)">
            <text:p/>
          </table:table-cell>
          <table:table-cell table:formula="of:=IF([.BS19]&lt;&gt;&quot;&quot;;IF([$Relevés.BT19]&lt;&gt;&quot;&quot;;IF([$Relevés.BT19]&lt;&gt;&quot;A&quot;;IF([$Relevés.BT19]=1;1;0);&quot;A&quot;));&quot;&quot;)">
            <text:p/>
          </table:table-cell>
          <table:table-cell table:formula="of:=IF([.BT19]&lt;&gt;&quot;&quot;;IF([$Relevés.BU19]&lt;&gt;&quot;&quot;;IF([$Relevés.BU19]&lt;&gt;&quot;A&quot;;IF([$Relevés.BU19]=1;1;0);&quot;A&quot;));&quot;&quot;)">
            <text:p/>
          </table:table-cell>
          <table:table-cell table:formula="of:=IF([.BU19]&lt;&gt;&quot;&quot;;IF($relevés.#ref !19&lt;&gt;&quot;&quot;;IF($relevés.#ref !19&lt;&gt;&quot;A&quot;;IF($relevés.#ref !19=1;1;0);&quot;A&quot;));&quot;&quot;)">
            <text:p/>
          </table:table-cell>
          <table:table-cell table:formula="of:=IF([.BV19]&lt;&gt;&quot;&quot;;IF($relevés.#ref !19&lt;&gt;&quot;&quot;;IF($relevés.#ref !19&lt;&gt;&quot;A&quot;;IF($relevés.#ref !19=1;1;0);&quot;A&quot;));&quot;&quot;)">
            <text:p/>
          </table:table-cell>
          <table:table-cell table:formula="of:=IF([.BW19]&lt;&gt;&quot;&quot;;IF($relevés.#ref !19&lt;&gt;&quot;&quot;;IF($relevés.#ref !19&lt;&gt;&quot;A&quot;;IF($relevés.#ref !19=1;1;0);&quot;A&quot;));&quot;&quot;)">
            <text:p/>
          </table:table-cell>
          <table:table-cell table:formula="of:=IF([.BX19]&lt;&gt;&quot;&quot;;IF($relevés.#ref !19&lt;&gt;&quot;&quot;;IF($relevés.#ref !19&lt;&gt;&quot;A&quot;;IF($relevés.#ref !19=1;1;0);&quot;A&quot;));&quot;&quot;)">
            <text:p/>
          </table:table-cell>
          <table:table-cell table:formula="of:=IF([.BY19]&lt;&gt;&quot;&quot;;IF($relevés.#ref !19&lt;&gt;&quot;&quot;;IF($relevés.#ref !19&lt;&gt;&quot;A&quot;;IF($relevés.#ref !19=1;1;0);&quot;A&quot;));&quot;&quot;)">
            <text:p/>
          </table:table-cell>
          <table:table-cell table:formula="of:=IF([.BZ19]&lt;&gt;&quot;&quot;;IF($relevés.#ref !19&lt;&gt;&quot;&quot;;IF($relevés.#ref !19&lt;&gt;&quot;A&quot;;IF($relevés.#ref !19=1;1;0);&quot;A&quot;));&quot;&quot;)">
            <text:p/>
          </table:table-cell>
          <table:table-cell table:formula="of:=IF([.CA19]&lt;&gt;&quot;&quot;;IF($relevés.#ref !19&lt;&gt;&quot;&quot;;IF($relevés.#ref !19&lt;&gt;&quot;A&quot;;IF($relevés.#ref !19=1;1;0);&quot;A&quot;));&quot;&quot;)">
            <text:p/>
          </table:table-cell>
          <table:table-cell table:number-columns-repeated="922"/>
        </table:table-row>
        <table:table-row table:style-name="ro6">
          <table:table-cell table:formula="of:=IF([$Relevés.A20]&lt;&gt;&quot;&quot;;[$Relevés.A20];&quot;&quot;)">
            <text:p/>
          </table:table-cell>
          <table:table-cell table:formula="of:=IF([.A20]&lt;&gt;&quot;&quot;;IF([$Relevés.B20]&lt;&gt;&quot;&quot;;IF([$Relevés.B20]&lt;&gt;&quot;A&quot;;IF([$Relevés.B20]=1;1;0);&quot;A&quot;));&quot;&quot;)">
            <text:p/>
          </table:table-cell>
          <table:table-cell table:formula="of:=IF([.B20]&lt;&gt;&quot;&quot;;IF([$Relevés.C20]&lt;&gt;&quot;&quot;;IF([$Relevés.C20]&lt;&gt;&quot;A&quot;;IF([$Relevés.C20]=1;1;0);&quot;A&quot;));&quot;&quot;)">
            <text:p/>
          </table:table-cell>
          <table:table-cell table:formula="of:=IF([.C20]&lt;&gt;&quot;&quot;;IF([$Relevés.D20]&lt;&gt;&quot;&quot;;IF([$Relevés.D20]&lt;&gt;&quot;A&quot;;IF([$Relevés.D20]=1;1;0);&quot;A&quot;));&quot;&quot;)">
            <text:p/>
          </table:table-cell>
          <table:table-cell table:formula="of:=IF([.D20]&lt;&gt;&quot;&quot;;IF([$Relevés.E20]&lt;&gt;&quot;&quot;;IF([$Relevés.E20]&lt;&gt;&quot;A&quot;;IF([$Relevés.E20]=1;1;0);&quot;A&quot;));&quot;&quot;)">
            <text:p/>
          </table:table-cell>
          <table:table-cell table:formula="of:=IF([.E20]&lt;&gt;&quot;&quot;;IF([$Relevés.F20]&lt;&gt;&quot;&quot;;IF([$Relevés.F20]&lt;&gt;&quot;A&quot;;IF([$Relevés.F20]=1;1;0);&quot;A&quot;));&quot;&quot;)">
            <text:p/>
          </table:table-cell>
          <table:table-cell table:formula="of:=IF([.F20]&lt;&gt;&quot;&quot;;IF([$Relevés.G20]&lt;&gt;&quot;&quot;;IF([$Relevés.G20]&lt;&gt;&quot;A&quot;;IF([$Relevés.G20]=1;1;0);&quot;A&quot;));&quot;&quot;)">
            <text:p/>
          </table:table-cell>
          <table:table-cell table:formula="of:=IF([.G20]&lt;&gt;&quot;&quot;;IF([$Relevés.H20]&lt;&gt;&quot;&quot;;IF([$Relevés.H20]&lt;&gt;&quot;A&quot;;IF([$Relevés.H20]=1;1;0);&quot;A&quot;));&quot;&quot;)">
            <text:p/>
          </table:table-cell>
          <table:table-cell table:formula="of:=IF([.H20]&lt;&gt;&quot;&quot;;IF([$Relevés.I20]&lt;&gt;&quot;&quot;;IF([$Relevés.I20]&lt;&gt;&quot;A&quot;;IF([$Relevés.I20]=1;1;0);&quot;A&quot;));&quot;&quot;)">
            <text:p/>
          </table:table-cell>
          <table:table-cell table:formula="of:=IF([.I20]&lt;&gt;&quot;&quot;;IF([$Relevés.J20]&lt;&gt;&quot;&quot;;IF([$Relevés.J20]&lt;&gt;&quot;A&quot;;IF([$Relevés.J20]=1;1;0);&quot;A&quot;));&quot;&quot;)">
            <text:p/>
          </table:table-cell>
          <table:table-cell table:formula="of:=IF([.J20]&lt;&gt;&quot;&quot;;IF([$Relevés.K20]&lt;&gt;&quot;&quot;;IF([$Relevés.K20]&lt;&gt;&quot;A&quot;;IF([$Relevés.K20]=1;1;0);&quot;A&quot;));&quot;&quot;)">
            <text:p/>
          </table:table-cell>
          <table:table-cell table:formula="of:=IF([.K20]&lt;&gt;&quot;&quot;;IF([$Relevés.L20]&lt;&gt;&quot;&quot;;IF([$Relevés.L20]&lt;&gt;&quot;A&quot;;IF([$Relevés.L20]=1;1;0);&quot;A&quot;));&quot;&quot;)">
            <text:p/>
          </table:table-cell>
          <table:table-cell table:formula="of:=IF([.L20]&lt;&gt;&quot;&quot;;IF([$Relevés.M20]&lt;&gt;&quot;&quot;;IF([$Relevés.M20]&lt;&gt;&quot;A&quot;;IF([$Relevés.M20]=1;1;0);&quot;A&quot;));&quot;&quot;)">
            <text:p/>
          </table:table-cell>
          <table:table-cell table:formula="of:=IF([.M20]&lt;&gt;&quot;&quot;;IF([$Relevés.N20]&lt;&gt;&quot;&quot;;IF([$Relevés.N20]&lt;&gt;&quot;A&quot;;IF([$Relevés.N20]=1;1;0);&quot;A&quot;));&quot;&quot;)">
            <text:p/>
          </table:table-cell>
          <table:table-cell table:formula="of:=IF([.N20]&lt;&gt;&quot;&quot;;IF([$Relevés.O20]&lt;&gt;&quot;&quot;;IF([$Relevés.O20]&lt;&gt;&quot;A&quot;;IF([$Relevés.O20]=1;1;0);&quot;A&quot;));&quot;&quot;)">
            <text:p/>
          </table:table-cell>
          <table:table-cell table:formula="of:=IF([.O20]&lt;&gt;&quot;&quot;;IF([$Relevés.P20]&lt;&gt;&quot;&quot;;IF([$Relevés.P20]&lt;&gt;&quot;A&quot;;IF([$Relevés.P20]=1;1;0);&quot;A&quot;));&quot;&quot;)">
            <text:p/>
          </table:table-cell>
          <table:table-cell table:formula="of:=IF([.P20]&lt;&gt;&quot;&quot;;IF([$Relevés.Q20]&lt;&gt;&quot;&quot;;IF([$Relevés.Q20]&lt;&gt;&quot;A&quot;;IF([$Relevés.Q20]=1;1;0);&quot;A&quot;));&quot;&quot;)">
            <text:p/>
          </table:table-cell>
          <table:table-cell table:formula="of:=IF([.Q20]&lt;&gt;&quot;&quot;;IF([$Relevés.R20]&lt;&gt;&quot;&quot;;IF([$Relevés.R20]&lt;&gt;&quot;A&quot;;IF([$Relevés.R20]=1;1;0);&quot;A&quot;));&quot;&quot;)">
            <text:p/>
          </table:table-cell>
          <table:table-cell table:formula="of:=IF([.R20]&lt;&gt;&quot;&quot;;IF([$Relevés.S20]&lt;&gt;&quot;&quot;;IF([$Relevés.S20]&lt;&gt;&quot;A&quot;;IF([$Relevés.S20]=1;1;0);&quot;A&quot;));&quot;&quot;)">
            <text:p/>
          </table:table-cell>
          <table:table-cell table:formula="of:=IF([.S20]&lt;&gt;&quot;&quot;;IF([$Relevés.T20]&lt;&gt;&quot;&quot;;IF([$Relevés.T20]&lt;&gt;&quot;A&quot;;IF([$Relevés.T20]=1;1;0);&quot;A&quot;));&quot;&quot;)">
            <text:p/>
          </table:table-cell>
          <table:table-cell table:formula="of:=IF([.T20]&lt;&gt;&quot;&quot;;IF([$Relevés.U20]&lt;&gt;&quot;&quot;;IF([$Relevés.U20]&lt;&gt;&quot;A&quot;;IF([$Relevés.U20]=1;1;0);&quot;A&quot;));&quot;&quot;)">
            <text:p/>
          </table:table-cell>
          <table:table-cell table:formula="of:=IF([.U20]&lt;&gt;&quot;&quot;;IF([$Relevés.V20]&lt;&gt;&quot;&quot;;IF([$Relevés.V20]&lt;&gt;&quot;A&quot;;IF([$Relevés.V20]=1;1;0);&quot;A&quot;));&quot;&quot;)">
            <text:p/>
          </table:table-cell>
          <table:table-cell table:formula="of:=IF([.V20]&lt;&gt;&quot;&quot;;IF([$Relevés.W20]&lt;&gt;&quot;&quot;;IF([$Relevés.W20]&lt;&gt;&quot;A&quot;;IF([$Relevés.W20]=1;1;0);&quot;A&quot;));&quot;&quot;)">
            <text:p/>
          </table:table-cell>
          <table:table-cell table:formula="of:=IF([.W20]&lt;&gt;&quot;&quot;;IF([$Relevés.X20]&lt;&gt;&quot;&quot;;IF([$Relevés.X20]&lt;&gt;&quot;A&quot;;IF([$Relevés.X20]=1;1;0);&quot;A&quot;));&quot;&quot;)">
            <text:p/>
          </table:table-cell>
          <table:table-cell table:formula="of:=IF([.X20]&lt;&gt;&quot;&quot;;IF([$Relevés.Y20]&lt;&gt;&quot;&quot;;IF([$Relevés.Y20]&lt;&gt;&quot;A&quot;;IF([$Relevés.Y20]=1;1;0);&quot;A&quot;));&quot;&quot;)">
            <text:p/>
          </table:table-cell>
          <table:table-cell table:formula="of:=IF([.Y20]&lt;&gt;&quot;&quot;;IF([$Relevés.Z20]&lt;&gt;&quot;&quot;;IF([$Relevés.Z20]&lt;&gt;&quot;A&quot;;IF([$Relevés.Z20]=1;1;0);&quot;A&quot;));&quot;&quot;)">
            <text:p/>
          </table:table-cell>
          <table:table-cell table:formula="of:=IF([.Z20]&lt;&gt;&quot;&quot;;IF([$Relevés.AA20]&lt;&gt;&quot;&quot;;IF([$Relevés.AA20]&lt;&gt;&quot;A&quot;;IF([$Relevés.AA20]=1;1;0);&quot;A&quot;));&quot;&quot;)">
            <text:p/>
          </table:table-cell>
          <table:table-cell table:formula="of:=IF([.AA20]&lt;&gt;&quot;&quot;;IF([$Relevés.AB20]&lt;&gt;&quot;&quot;;IF([$Relevés.AB20]&lt;&gt;&quot;A&quot;;IF([$Relevés.AB20]=1;1;0);&quot;A&quot;));&quot;&quot;)">
            <text:p/>
          </table:table-cell>
          <table:table-cell table:formula="of:=IF([.AB20]&lt;&gt;&quot;&quot;;IF([$Relevés.AC20]&lt;&gt;&quot;&quot;;IF([$Relevés.AC20]&lt;&gt;&quot;A&quot;;IF([$Relevés.AC20]=1;1;0);&quot;A&quot;));&quot;&quot;)">
            <text:p/>
          </table:table-cell>
          <table:table-cell table:formula="of:=IF([.AC20]&lt;&gt;&quot;&quot;;IF([$Relevés.AD20]&lt;&gt;&quot;&quot;;IF([$Relevés.AD20]&lt;&gt;&quot;A&quot;;IF([$Relevés.AD20]=1;1;0);&quot;A&quot;));&quot;&quot;)">
            <text:p/>
          </table:table-cell>
          <table:table-cell table:formula="of:=IF([.AD20]&lt;&gt;&quot;&quot;;IF([$Relevés.AE20]&lt;&gt;&quot;&quot;;IF([$Relevés.AE20]&lt;&gt;&quot;A&quot;;IF([$Relevés.AE20]=1;1;0);&quot;A&quot;));&quot;&quot;)">
            <text:p/>
          </table:table-cell>
          <table:table-cell table:formula="of:=IF([.AE20]&lt;&gt;&quot;&quot;;IF([$Relevés.AF20]&lt;&gt;&quot;&quot;;IF([$Relevés.AF20]&lt;&gt;&quot;A&quot;;IF([$Relevés.AF20]=1;1;0);&quot;A&quot;));&quot;&quot;)">
            <text:p/>
          </table:table-cell>
          <table:table-cell table:formula="of:=IF([.AF20]&lt;&gt;&quot;&quot;;IF([$Relevés.AG20]&lt;&gt;&quot;&quot;;IF([$Relevés.AG20]&lt;&gt;&quot;A&quot;;IF([$Relevés.AG20]=1;1;0);&quot;A&quot;));&quot;&quot;)">
            <text:p/>
          </table:table-cell>
          <table:table-cell table:formula="of:=IF([.AG20]&lt;&gt;&quot;&quot;;IF([$Relevés.AH20]&lt;&gt;&quot;&quot;;IF([$Relevés.AH20]&lt;&gt;&quot;A&quot;;IF([$Relevés.AH20]=1;1;0);&quot;A&quot;));&quot;&quot;)">
            <text:p/>
          </table:table-cell>
          <table:table-cell table:formula="of:=IF([.AH20]&lt;&gt;&quot;&quot;;IF([$Relevés.AI20]&lt;&gt;&quot;&quot;;IF([$Relevés.AI20]&lt;&gt;&quot;A&quot;;IF([$Relevés.AI20]=1;1;0);&quot;A&quot;));&quot;&quot;)">
            <text:p/>
          </table:table-cell>
          <table:table-cell table:formula="of:=IF([.AI20]&lt;&gt;&quot;&quot;;IF([$Relevés.AJ20]&lt;&gt;&quot;&quot;;IF([$Relevés.AJ20]&lt;&gt;&quot;A&quot;;IF([$Relevés.AJ20]=1;1;0);&quot;A&quot;));&quot;&quot;)">
            <text:p/>
          </table:table-cell>
          <table:table-cell table:formula="of:=IF([.AJ20]&lt;&gt;&quot;&quot;;IF([$Relevés.AK20]&lt;&gt;&quot;&quot;;IF([$Relevés.AK20]&lt;&gt;&quot;A&quot;;IF([$Relevés.AK20]=1;1;0);&quot;A&quot;));&quot;&quot;)">
            <text:p/>
          </table:table-cell>
          <table:table-cell table:formula="of:=IF([.AK20]&lt;&gt;&quot;&quot;;IF([$Relevés.AL20]&lt;&gt;&quot;&quot;;IF([$Relevés.AL20]&lt;&gt;&quot;A&quot;;IF([$Relevés.AL20]=1;1;0);&quot;A&quot;));&quot;&quot;)">
            <text:p/>
          </table:table-cell>
          <table:table-cell table:formula="of:=IF([.AL20]&lt;&gt;&quot;&quot;;IF([$Relevés.AM20]&lt;&gt;&quot;&quot;;IF([$Relevés.AM20]&lt;&gt;&quot;A&quot;;IF([$Relevés.AM20]=1;1;0);&quot;A&quot;));&quot;&quot;)">
            <text:p/>
          </table:table-cell>
          <table:table-cell table:formula="of:=IF([.AM20]&lt;&gt;&quot;&quot;;IF([$Relevés.AN20]&lt;&gt;&quot;&quot;;IF([$Relevés.AN20]&lt;&gt;&quot;A&quot;;IF([$Relevés.AN20]=1;1;0);&quot;A&quot;));&quot;&quot;)">
            <text:p/>
          </table:table-cell>
          <table:table-cell table:formula="of:=IF([.AN20]&lt;&gt;&quot;&quot;;IF([$Relevés.AO20]&lt;&gt;&quot;&quot;;IF([$Relevés.AO20]&lt;&gt;&quot;A&quot;;IF([$Relevés.AO20]=1;1;0);&quot;A&quot;));&quot;&quot;)">
            <text:p/>
          </table:table-cell>
          <table:table-cell table:formula="of:=IF([.AO20]&lt;&gt;&quot;&quot;;IF([$Relevés.AP20]&lt;&gt;&quot;&quot;;IF([$Relevés.AP20]&lt;&gt;&quot;A&quot;;IF([$Relevés.AP20]=1;1;0);&quot;A&quot;));&quot;&quot;)">
            <text:p/>
          </table:table-cell>
          <table:table-cell table:formula="of:=IF([.AP20]&lt;&gt;&quot;&quot;;IF([$Relevés.AQ20]&lt;&gt;&quot;&quot;;IF([$Relevés.AQ20]&lt;&gt;&quot;A&quot;;IF([$Relevés.AQ20]=1;1;0);&quot;A&quot;));&quot;&quot;)">
            <text:p/>
          </table:table-cell>
          <table:table-cell table:formula="of:=IF([.AQ20]&lt;&gt;&quot;&quot;;IF([$Relevés.AR20]&lt;&gt;&quot;&quot;;IF([$Relevés.AR20]&lt;&gt;&quot;A&quot;;IF([$Relevés.AR20]=1;1;0);&quot;A&quot;));&quot;&quot;)">
            <text:p/>
          </table:table-cell>
          <table:table-cell table:formula="of:=IF([.AR20]&lt;&gt;&quot;&quot;;IF([$Relevés.AS20]&lt;&gt;&quot;&quot;;IF([$Relevés.AS20]&lt;&gt;&quot;A&quot;;IF([$Relevés.AS20]=1;1;0);&quot;A&quot;));&quot;&quot;)">
            <text:p/>
          </table:table-cell>
          <table:table-cell table:formula="of:=IF([.AS20]&lt;&gt;&quot;&quot;;IF([$Relevés.AT20]&lt;&gt;&quot;&quot;;IF([$Relevés.AT20]&lt;&gt;&quot;A&quot;;IF([$Relevés.AT20]=1;1;0);&quot;A&quot;));&quot;&quot;)">
            <text:p/>
          </table:table-cell>
          <table:table-cell table:formula="of:=IF([.AT20]&lt;&gt;&quot;&quot;;IF([$Relevés.AU20]&lt;&gt;&quot;&quot;;IF([$Relevés.AU20]&lt;&gt;&quot;A&quot;;IF([$Relevés.AU20]=1;1;0);&quot;A&quot;));&quot;&quot;)">
            <text:p/>
          </table:table-cell>
          <table:table-cell table:formula="of:=IF([.AU20]&lt;&gt;&quot;&quot;;IF([$Relevés.AV20]&lt;&gt;&quot;&quot;;IF([$Relevés.AV20]&lt;&gt;&quot;A&quot;;IF([$Relevés.AV20]=1;1;0);&quot;A&quot;));&quot;&quot;)">
            <text:p/>
          </table:table-cell>
          <table:table-cell table:formula="of:=IF([.AV20]&lt;&gt;&quot;&quot;;IF([$Relevés.AW20]&lt;&gt;&quot;&quot;;IF([$Relevés.AW20]&lt;&gt;&quot;A&quot;;IF([$Relevés.AW20]=1;1;0);&quot;A&quot;));&quot;&quot;)">
            <text:p/>
          </table:table-cell>
          <table:table-cell table:formula="of:=IF([.AW20]&lt;&gt;&quot;&quot;;IF([$Relevés.AX20]&lt;&gt;&quot;&quot;;IF([$Relevés.AX20]&lt;&gt;&quot;A&quot;;IF([$Relevés.AX20]=1;1;0);&quot;A&quot;));&quot;&quot;)">
            <text:p/>
          </table:table-cell>
          <table:table-cell table:formula="of:=IF([.AX20]&lt;&gt;&quot;&quot;;IF([$Relevés.AY20]&lt;&gt;&quot;&quot;;IF([$Relevés.AY20]&lt;&gt;&quot;A&quot;;IF([$Relevés.AY20]=1;1;0);&quot;A&quot;));&quot;&quot;)">
            <text:p/>
          </table:table-cell>
          <table:table-cell table:formula="of:=IF([.AY20]&lt;&gt;&quot;&quot;;IF([$Relevés.AZ20]&lt;&gt;&quot;&quot;;IF([$Relevés.AZ20]&lt;&gt;&quot;A&quot;;IF([$Relevés.AZ20]=1;1;0);&quot;A&quot;));&quot;&quot;)">
            <text:p/>
          </table:table-cell>
          <table:table-cell table:formula="of:=IF([.AZ20]&lt;&gt;&quot;&quot;;IF([$Relevés.BA20]&lt;&gt;&quot;&quot;;IF([$Relevés.BA20]&lt;&gt;&quot;A&quot;;IF([$Relevés.BA20]=1;1;0);&quot;A&quot;));&quot;&quot;)">
            <text:p/>
          </table:table-cell>
          <table:table-cell table:formula="of:=IF([.BA20]&lt;&gt;&quot;&quot;;IF([$Relevés.BB20]&lt;&gt;&quot;&quot;;IF([$Relevés.BB20]&lt;&gt;&quot;A&quot;;IF([$Relevés.BB20]=1;1;0);&quot;A&quot;));&quot;&quot;)">
            <text:p/>
          </table:table-cell>
          <table:table-cell table:formula="of:=IF([.BB20]&lt;&gt;&quot;&quot;;IF([$Relevés.BC20]&lt;&gt;&quot;&quot;;IF([$Relevés.BC20]&lt;&gt;&quot;A&quot;;IF([$Relevés.BC20]=1;1;0);&quot;A&quot;));&quot;&quot;)">
            <text:p/>
          </table:table-cell>
          <table:table-cell table:formula="of:=IF([.BC20]&lt;&gt;&quot;&quot;;IF([$Relevés.BD20]&lt;&gt;&quot;&quot;;IF([$Relevés.BD20]&lt;&gt;&quot;A&quot;;IF([$Relevés.BD20]=1;1;0);&quot;A&quot;));&quot;&quot;)">
            <text:p/>
          </table:table-cell>
          <table:table-cell table:formula="of:=IF([.BD20]&lt;&gt;&quot;&quot;;IF([$Relevés.BE20]&lt;&gt;&quot;&quot;;IF([$Relevés.BE20]&lt;&gt;&quot;A&quot;;IF([$Relevés.BE20]=1;1;0);&quot;A&quot;));&quot;&quot;)">
            <text:p/>
          </table:table-cell>
          <table:table-cell table:formula="of:=IF([.BE20]&lt;&gt;&quot;&quot;;IF([$Relevés.BF20]&lt;&gt;&quot;&quot;;IF([$Relevés.BF20]&lt;&gt;&quot;A&quot;;IF([$Relevés.BF20]=1;1;0);&quot;A&quot;));&quot;&quot;)">
            <text:p/>
          </table:table-cell>
          <table:table-cell table:formula="of:=IF([.BF20]&lt;&gt;&quot;&quot;;IF([$Relevés.BG20]&lt;&gt;&quot;&quot;;IF([$Relevés.BG20]&lt;&gt;&quot;A&quot;;IF([$Relevés.BG20]=1;1;0);&quot;A&quot;));&quot;&quot;)">
            <text:p/>
          </table:table-cell>
          <table:table-cell table:formula="of:=IF([.BG20]&lt;&gt;&quot;&quot;;IF([$Relevés.BH20]&lt;&gt;&quot;&quot;;IF([$Relevés.BH20]&lt;&gt;&quot;A&quot;;IF([$Relevés.BH20]=1;1;0);&quot;A&quot;));&quot;&quot;)">
            <text:p/>
          </table:table-cell>
          <table:table-cell table:formula="of:=IF([.BH20]&lt;&gt;&quot;&quot;;IF([$Relevés.BI20]&lt;&gt;&quot;&quot;;IF([$Relevés.BI20]&lt;&gt;&quot;A&quot;;IF([$Relevés.BI20]=1;1;0);&quot;A&quot;));&quot;&quot;)">
            <text:p/>
          </table:table-cell>
          <table:table-cell table:formula="of:=IF([.BI20]&lt;&gt;&quot;&quot;;IF([$Relevés.BJ20]&lt;&gt;&quot;&quot;;IF([$Relevés.BJ20]&lt;&gt;&quot;A&quot;;IF([$Relevés.BJ20]=1;1;0);&quot;A&quot;));&quot;&quot;)">
            <text:p/>
          </table:table-cell>
          <table:table-cell table:formula="of:=IF([.BJ20]&lt;&gt;&quot;&quot;;IF([$Relevés.BK20]&lt;&gt;&quot;&quot;;IF([$Relevés.BK20]&lt;&gt;&quot;A&quot;;IF([$Relevés.BK20]=1;1;0);&quot;A&quot;));&quot;&quot;)">
            <text:p/>
          </table:table-cell>
          <table:table-cell table:formula="of:=IF([.BK20]&lt;&gt;&quot;&quot;;IF([$Relevés.BL20]&lt;&gt;&quot;&quot;;IF([$Relevés.BL20]&lt;&gt;&quot;A&quot;;IF([$Relevés.BL20]=1;1;0);&quot;A&quot;));&quot;&quot;)">
            <text:p/>
          </table:table-cell>
          <table:table-cell table:formula="of:=IF([.BL20]&lt;&gt;&quot;&quot;;IF([$Relevés.BM20]&lt;&gt;&quot;&quot;;IF([$Relevés.BM20]&lt;&gt;&quot;A&quot;;IF([$Relevés.BM20]=1;1;0);&quot;A&quot;));&quot;&quot;)">
            <text:p/>
          </table:table-cell>
          <table:table-cell table:formula="of:=IF([.BM20]&lt;&gt;&quot;&quot;;IF([$Relevés.BN20]&lt;&gt;&quot;&quot;;IF([$Relevés.BN20]&lt;&gt;&quot;A&quot;;IF([$Relevés.BN20]=1;1;0);&quot;A&quot;));&quot;&quot;)">
            <text:p/>
          </table:table-cell>
          <table:table-cell table:formula="of:=IF([.BN20]&lt;&gt;&quot;&quot;;IF([$Relevés.BO20]&lt;&gt;&quot;&quot;;IF([$Relevés.BO20]&lt;&gt;&quot;A&quot;;IF([$Relevés.BO20]=1;1;0);&quot;A&quot;));&quot;&quot;)">
            <text:p/>
          </table:table-cell>
          <table:table-cell table:formula="of:=IF([.BO20]&lt;&gt;&quot;&quot;;IF([$Relevés.BP20]&lt;&gt;&quot;&quot;;IF([$Relevés.BP20]&lt;&gt;&quot;A&quot;;IF([$Relevés.BP20]=1;1;0);&quot;A&quot;));&quot;&quot;)">
            <text:p/>
          </table:table-cell>
          <table:table-cell table:formula="of:=IF([.BP20]&lt;&gt;&quot;&quot;;IF([$Relevés.BQ20]&lt;&gt;&quot;&quot;;IF([$Relevés.BQ20]&lt;&gt;&quot;A&quot;;IF([$Relevés.BQ20]=1;1;0);&quot;A&quot;));&quot;&quot;)">
            <text:p/>
          </table:table-cell>
          <table:table-cell table:formula="of:=IF([.BQ20]&lt;&gt;&quot;&quot;;IF([$Relevés.BR20]&lt;&gt;&quot;&quot;;IF([$Relevés.BR20]&lt;&gt;&quot;A&quot;;IF([$Relevés.BR20]=1;1;0);&quot;A&quot;));&quot;&quot;)">
            <text:p/>
          </table:table-cell>
          <table:table-cell table:formula="of:=IF([.BR20]&lt;&gt;&quot;&quot;;IF([$Relevés.BS20]&lt;&gt;&quot;&quot;;IF([$Relevés.BS20]&lt;&gt;&quot;A&quot;;IF([$Relevés.BS20]=1;1;0);&quot;A&quot;));&quot;&quot;)">
            <text:p/>
          </table:table-cell>
          <table:table-cell table:formula="of:=IF([.BS20]&lt;&gt;&quot;&quot;;IF([$Relevés.BT20]&lt;&gt;&quot;&quot;;IF([$Relevés.BT20]&lt;&gt;&quot;A&quot;;IF([$Relevés.BT20]=1;1;0);&quot;A&quot;));&quot;&quot;)">
            <text:p/>
          </table:table-cell>
          <table:table-cell table:formula="of:=IF([.BT20]&lt;&gt;&quot;&quot;;IF([$Relevés.BU20]&lt;&gt;&quot;&quot;;IF([$Relevés.BU20]&lt;&gt;&quot;A&quot;;IF([$Relevés.BU20]=1;1;0);&quot;A&quot;));&quot;&quot;)">
            <text:p/>
          </table:table-cell>
          <table:table-cell table:formula="of:=IF([.BU20]&lt;&gt;&quot;&quot;;IF($relevés.#ref !20&lt;&gt;&quot;&quot;;IF($relevés.#ref !20&lt;&gt;&quot;A&quot;;IF($relevés.#ref !20=1;1;0);&quot;A&quot;));&quot;&quot;)">
            <text:p/>
          </table:table-cell>
          <table:table-cell table:formula="of:=IF([.BV20]&lt;&gt;&quot;&quot;;IF($relevés.#ref !20&lt;&gt;&quot;&quot;;IF($relevés.#ref !20&lt;&gt;&quot;A&quot;;IF($relevés.#ref !20=1;1;0);&quot;A&quot;));&quot;&quot;)">
            <text:p/>
          </table:table-cell>
          <table:table-cell table:formula="of:=IF([.BW20]&lt;&gt;&quot;&quot;;IF($relevés.#ref !20&lt;&gt;&quot;&quot;;IF($relevés.#ref !20&lt;&gt;&quot;A&quot;;IF($relevés.#ref !20=1;1;0);&quot;A&quot;));&quot;&quot;)">
            <text:p/>
          </table:table-cell>
          <table:table-cell table:formula="of:=IF([.BX20]&lt;&gt;&quot;&quot;;IF($relevés.#ref !20&lt;&gt;&quot;&quot;;IF($relevés.#ref !20&lt;&gt;&quot;A&quot;;IF($relevés.#ref !20=1;1;0);&quot;A&quot;));&quot;&quot;)">
            <text:p/>
          </table:table-cell>
          <table:table-cell table:formula="of:=IF([.BY20]&lt;&gt;&quot;&quot;;IF($relevés.#ref !20&lt;&gt;&quot;&quot;;IF($relevés.#ref !20&lt;&gt;&quot;A&quot;;IF($relevés.#ref !20=1;1;0);&quot;A&quot;));&quot;&quot;)">
            <text:p/>
          </table:table-cell>
          <table:table-cell table:formula="of:=IF([.BZ20]&lt;&gt;&quot;&quot;;IF($relevés.#ref !20&lt;&gt;&quot;&quot;;IF($relevés.#ref !20&lt;&gt;&quot;A&quot;;IF($relevés.#ref !20=1;1;0);&quot;A&quot;));&quot;&quot;)">
            <text:p/>
          </table:table-cell>
          <table:table-cell table:formula="of:=IF([.CA20]&lt;&gt;&quot;&quot;;IF($relevés.#ref !20&lt;&gt;&quot;&quot;;IF($relevés.#ref !20&lt;&gt;&quot;A&quot;;IF($relevés.#ref !20=1;1;0);&quot;A&quot;));&quot;&quot;)">
            <text:p/>
          </table:table-cell>
          <table:table-cell table:number-columns-repeated="922"/>
        </table:table-row>
        <table:table-row table:style-name="ro6">
          <table:table-cell table:formula="of:=IF([$Relevés.A21]&lt;&gt;&quot;&quot;;[$Relevés.A21];&quot;&quot;)">
            <text:p/>
          </table:table-cell>
          <table:table-cell table:formula="of:=IF([.A21]&lt;&gt;&quot;&quot;;IF([$Relevés.B21]&lt;&gt;&quot;&quot;;IF([$Relevés.B21]&lt;&gt;&quot;A&quot;;IF([$Relevés.B21]=1;1;0);&quot;A&quot;));&quot;&quot;)">
            <text:p/>
          </table:table-cell>
          <table:table-cell table:formula="of:=IF([.B21]&lt;&gt;&quot;&quot;;IF([$Relevés.C21]&lt;&gt;&quot;&quot;;IF([$Relevés.C21]&lt;&gt;&quot;A&quot;;IF([$Relevés.C21]=1;1;0);&quot;A&quot;));&quot;&quot;)">
            <text:p/>
          </table:table-cell>
          <table:table-cell table:formula="of:=IF([.C21]&lt;&gt;&quot;&quot;;IF([$Relevés.D21]&lt;&gt;&quot;&quot;;IF([$Relevés.D21]&lt;&gt;&quot;A&quot;;IF([$Relevés.D21]=1;1;0);&quot;A&quot;));&quot;&quot;)">
            <text:p/>
          </table:table-cell>
          <table:table-cell table:formula="of:=IF([.D21]&lt;&gt;&quot;&quot;;IF([$Relevés.E21]&lt;&gt;&quot;&quot;;IF([$Relevés.E21]&lt;&gt;&quot;A&quot;;IF([$Relevés.E21]=1;1;0);&quot;A&quot;));&quot;&quot;)">
            <text:p/>
          </table:table-cell>
          <table:table-cell table:formula="of:=IF([.E21]&lt;&gt;&quot;&quot;;IF([$Relevés.F21]&lt;&gt;&quot;&quot;;IF([$Relevés.F21]&lt;&gt;&quot;A&quot;;IF([$Relevés.F21]=1;1;0);&quot;A&quot;));&quot;&quot;)">
            <text:p/>
          </table:table-cell>
          <table:table-cell table:formula="of:=IF([.F21]&lt;&gt;&quot;&quot;;IF([$Relevés.G21]&lt;&gt;&quot;&quot;;IF([$Relevés.G21]&lt;&gt;&quot;A&quot;;IF([$Relevés.G21]=1;1;0);&quot;A&quot;));&quot;&quot;)">
            <text:p/>
          </table:table-cell>
          <table:table-cell table:formula="of:=IF([.G21]&lt;&gt;&quot;&quot;;IF([$Relevés.H21]&lt;&gt;&quot;&quot;;IF([$Relevés.H21]&lt;&gt;&quot;A&quot;;IF([$Relevés.H21]=1;1;0);&quot;A&quot;));&quot;&quot;)">
            <text:p/>
          </table:table-cell>
          <table:table-cell table:formula="of:=IF([.H21]&lt;&gt;&quot;&quot;;IF([$Relevés.I21]&lt;&gt;&quot;&quot;;IF([$Relevés.I21]&lt;&gt;&quot;A&quot;;IF([$Relevés.I21]=1;1;0);&quot;A&quot;));&quot;&quot;)">
            <text:p/>
          </table:table-cell>
          <table:table-cell table:formula="of:=IF([.I21]&lt;&gt;&quot;&quot;;IF([$Relevés.J21]&lt;&gt;&quot;&quot;;IF([$Relevés.J21]&lt;&gt;&quot;A&quot;;IF([$Relevés.J21]=1;1;0);&quot;A&quot;));&quot;&quot;)">
            <text:p/>
          </table:table-cell>
          <table:table-cell table:formula="of:=IF([.J21]&lt;&gt;&quot;&quot;;IF([$Relevés.K21]&lt;&gt;&quot;&quot;;IF([$Relevés.K21]&lt;&gt;&quot;A&quot;;IF([$Relevés.K21]=1;1;0);&quot;A&quot;));&quot;&quot;)">
            <text:p/>
          </table:table-cell>
          <table:table-cell table:formula="of:=IF([.K21]&lt;&gt;&quot;&quot;;IF([$Relevés.L21]&lt;&gt;&quot;&quot;;IF([$Relevés.L21]&lt;&gt;&quot;A&quot;;IF([$Relevés.L21]=1;1;0);&quot;A&quot;));&quot;&quot;)">
            <text:p/>
          </table:table-cell>
          <table:table-cell table:formula="of:=IF([.L21]&lt;&gt;&quot;&quot;;IF([$Relevés.M21]&lt;&gt;&quot;&quot;;IF([$Relevés.M21]&lt;&gt;&quot;A&quot;;IF([$Relevés.M21]=1;1;0);&quot;A&quot;));&quot;&quot;)">
            <text:p/>
          </table:table-cell>
          <table:table-cell table:formula="of:=IF([.M21]&lt;&gt;&quot;&quot;;IF([$Relevés.N21]&lt;&gt;&quot;&quot;;IF([$Relevés.N21]&lt;&gt;&quot;A&quot;;IF([$Relevés.N21]=1;1;0);&quot;A&quot;));&quot;&quot;)">
            <text:p/>
          </table:table-cell>
          <table:table-cell table:formula="of:=IF([.N21]&lt;&gt;&quot;&quot;;IF([$Relevés.O21]&lt;&gt;&quot;&quot;;IF([$Relevés.O21]&lt;&gt;&quot;A&quot;;IF([$Relevés.O21]=1;1;0);&quot;A&quot;));&quot;&quot;)">
            <text:p/>
          </table:table-cell>
          <table:table-cell table:formula="of:=IF([.O21]&lt;&gt;&quot;&quot;;IF([$Relevés.P21]&lt;&gt;&quot;&quot;;IF([$Relevés.P21]&lt;&gt;&quot;A&quot;;IF([$Relevés.P21]=1;1;0);&quot;A&quot;));&quot;&quot;)">
            <text:p/>
          </table:table-cell>
          <table:table-cell table:formula="of:=IF([.P21]&lt;&gt;&quot;&quot;;IF([$Relevés.Q21]&lt;&gt;&quot;&quot;;IF([$Relevés.Q21]&lt;&gt;&quot;A&quot;;IF([$Relevés.Q21]=1;1;0);&quot;A&quot;));&quot;&quot;)">
            <text:p/>
          </table:table-cell>
          <table:table-cell table:formula="of:=IF([.Q21]&lt;&gt;&quot;&quot;;IF([$Relevés.R21]&lt;&gt;&quot;&quot;;IF([$Relevés.R21]&lt;&gt;&quot;A&quot;;IF([$Relevés.R21]=1;1;0);&quot;A&quot;));&quot;&quot;)">
            <text:p/>
          </table:table-cell>
          <table:table-cell table:formula="of:=IF([.R21]&lt;&gt;&quot;&quot;;IF([$Relevés.S21]&lt;&gt;&quot;&quot;;IF([$Relevés.S21]&lt;&gt;&quot;A&quot;;IF([$Relevés.S21]=1;1;0);&quot;A&quot;));&quot;&quot;)">
            <text:p/>
          </table:table-cell>
          <table:table-cell table:formula="of:=IF([.S21]&lt;&gt;&quot;&quot;;IF([$Relevés.T21]&lt;&gt;&quot;&quot;;IF([$Relevés.T21]&lt;&gt;&quot;A&quot;;IF([$Relevés.T21]=1;1;0);&quot;A&quot;));&quot;&quot;)">
            <text:p/>
          </table:table-cell>
          <table:table-cell table:formula="of:=IF([.T21]&lt;&gt;&quot;&quot;;IF([$Relevés.U21]&lt;&gt;&quot;&quot;;IF([$Relevés.U21]&lt;&gt;&quot;A&quot;;IF([$Relevés.U21]=1;1;0);&quot;A&quot;));&quot;&quot;)">
            <text:p/>
          </table:table-cell>
          <table:table-cell table:formula="of:=IF([.U21]&lt;&gt;&quot;&quot;;IF([$Relevés.V21]&lt;&gt;&quot;&quot;;IF([$Relevés.V21]&lt;&gt;&quot;A&quot;;IF([$Relevés.V21]=1;1;0);&quot;A&quot;));&quot;&quot;)">
            <text:p/>
          </table:table-cell>
          <table:table-cell table:formula="of:=IF([.V21]&lt;&gt;&quot;&quot;;IF([$Relevés.W21]&lt;&gt;&quot;&quot;;IF([$Relevés.W21]&lt;&gt;&quot;A&quot;;IF([$Relevés.W21]=1;1;0);&quot;A&quot;));&quot;&quot;)">
            <text:p/>
          </table:table-cell>
          <table:table-cell table:formula="of:=IF([.W21]&lt;&gt;&quot;&quot;;IF([$Relevés.X21]&lt;&gt;&quot;&quot;;IF([$Relevés.X21]&lt;&gt;&quot;A&quot;;IF([$Relevés.X21]=1;1;0);&quot;A&quot;));&quot;&quot;)">
            <text:p/>
          </table:table-cell>
          <table:table-cell table:formula="of:=IF([.X21]&lt;&gt;&quot;&quot;;IF([$Relevés.Y21]&lt;&gt;&quot;&quot;;IF([$Relevés.Y21]&lt;&gt;&quot;A&quot;;IF([$Relevés.Y21]=1;1;0);&quot;A&quot;));&quot;&quot;)">
            <text:p/>
          </table:table-cell>
          <table:table-cell table:formula="of:=IF([.Y21]&lt;&gt;&quot;&quot;;IF([$Relevés.Z21]&lt;&gt;&quot;&quot;;IF([$Relevés.Z21]&lt;&gt;&quot;A&quot;;IF([$Relevés.Z21]=1;1;0);&quot;A&quot;));&quot;&quot;)">
            <text:p/>
          </table:table-cell>
          <table:table-cell table:formula="of:=IF([.Z21]&lt;&gt;&quot;&quot;;IF([$Relevés.AA21]&lt;&gt;&quot;&quot;;IF([$Relevés.AA21]&lt;&gt;&quot;A&quot;;IF([$Relevés.AA21]=1;1;0);&quot;A&quot;));&quot;&quot;)">
            <text:p/>
          </table:table-cell>
          <table:table-cell table:formula="of:=IF([.AA21]&lt;&gt;&quot;&quot;;IF([$Relevés.AB21]&lt;&gt;&quot;&quot;;IF([$Relevés.AB21]&lt;&gt;&quot;A&quot;;IF([$Relevés.AB21]=1;1;0);&quot;A&quot;));&quot;&quot;)">
            <text:p/>
          </table:table-cell>
          <table:table-cell table:formula="of:=IF([.AB21]&lt;&gt;&quot;&quot;;IF([$Relevés.AC21]&lt;&gt;&quot;&quot;;IF([$Relevés.AC21]&lt;&gt;&quot;A&quot;;IF([$Relevés.AC21]=1;1;0);&quot;A&quot;));&quot;&quot;)">
            <text:p/>
          </table:table-cell>
          <table:table-cell table:formula="of:=IF([.AC21]&lt;&gt;&quot;&quot;;IF([$Relevés.AD21]&lt;&gt;&quot;&quot;;IF([$Relevés.AD21]&lt;&gt;&quot;A&quot;;IF([$Relevés.AD21]=1;1;0);&quot;A&quot;));&quot;&quot;)">
            <text:p/>
          </table:table-cell>
          <table:table-cell table:formula="of:=IF([.AD21]&lt;&gt;&quot;&quot;;IF([$Relevés.AE21]&lt;&gt;&quot;&quot;;IF([$Relevés.AE21]&lt;&gt;&quot;A&quot;;IF([$Relevés.AE21]=1;1;0);&quot;A&quot;));&quot;&quot;)">
            <text:p/>
          </table:table-cell>
          <table:table-cell table:formula="of:=IF([.AE21]&lt;&gt;&quot;&quot;;IF([$Relevés.AF21]&lt;&gt;&quot;&quot;;IF([$Relevés.AF21]&lt;&gt;&quot;A&quot;;IF([$Relevés.AF21]=1;1;0);&quot;A&quot;));&quot;&quot;)">
            <text:p/>
          </table:table-cell>
          <table:table-cell table:formula="of:=IF([.AF21]&lt;&gt;&quot;&quot;;IF([$Relevés.AG21]&lt;&gt;&quot;&quot;;IF([$Relevés.AG21]&lt;&gt;&quot;A&quot;;IF([$Relevés.AG21]=1;1;0);&quot;A&quot;));&quot;&quot;)">
            <text:p/>
          </table:table-cell>
          <table:table-cell table:formula="of:=IF([.AG21]&lt;&gt;&quot;&quot;;IF([$Relevés.AH21]&lt;&gt;&quot;&quot;;IF([$Relevés.AH21]&lt;&gt;&quot;A&quot;;IF([$Relevés.AH21]=1;1;0);&quot;A&quot;));&quot;&quot;)">
            <text:p/>
          </table:table-cell>
          <table:table-cell table:formula="of:=IF([.AH21]&lt;&gt;&quot;&quot;;IF([$Relevés.AI21]&lt;&gt;&quot;&quot;;IF([$Relevés.AI21]&lt;&gt;&quot;A&quot;;IF([$Relevés.AI21]=1;1;0);&quot;A&quot;));&quot;&quot;)">
            <text:p/>
          </table:table-cell>
          <table:table-cell table:formula="of:=IF([.AI21]&lt;&gt;&quot;&quot;;IF([$Relevés.AJ21]&lt;&gt;&quot;&quot;;IF([$Relevés.AJ21]&lt;&gt;&quot;A&quot;;IF([$Relevés.AJ21]=1;1;0);&quot;A&quot;));&quot;&quot;)">
            <text:p/>
          </table:table-cell>
          <table:table-cell table:formula="of:=IF([.AJ21]&lt;&gt;&quot;&quot;;IF([$Relevés.AK21]&lt;&gt;&quot;&quot;;IF([$Relevés.AK21]&lt;&gt;&quot;A&quot;;IF([$Relevés.AK21]=1;1;0);&quot;A&quot;));&quot;&quot;)">
            <text:p/>
          </table:table-cell>
          <table:table-cell table:formula="of:=IF([.AK21]&lt;&gt;&quot;&quot;;IF([$Relevés.AL21]&lt;&gt;&quot;&quot;;IF([$Relevés.AL21]&lt;&gt;&quot;A&quot;;IF([$Relevés.AL21]=1;1;0);&quot;A&quot;));&quot;&quot;)">
            <text:p/>
          </table:table-cell>
          <table:table-cell table:formula="of:=IF([.AL21]&lt;&gt;&quot;&quot;;IF([$Relevés.AM21]&lt;&gt;&quot;&quot;;IF([$Relevés.AM21]&lt;&gt;&quot;A&quot;;IF([$Relevés.AM21]=1;1;0);&quot;A&quot;));&quot;&quot;)">
            <text:p/>
          </table:table-cell>
          <table:table-cell table:formula="of:=IF([.AM21]&lt;&gt;&quot;&quot;;IF([$Relevés.AN21]&lt;&gt;&quot;&quot;;IF([$Relevés.AN21]&lt;&gt;&quot;A&quot;;IF([$Relevés.AN21]=1;1;0);&quot;A&quot;));&quot;&quot;)">
            <text:p/>
          </table:table-cell>
          <table:table-cell table:formula="of:=IF([.AN21]&lt;&gt;&quot;&quot;;IF([$Relevés.AO21]&lt;&gt;&quot;&quot;;IF([$Relevés.AO21]&lt;&gt;&quot;A&quot;;IF([$Relevés.AO21]=1;1;0);&quot;A&quot;));&quot;&quot;)">
            <text:p/>
          </table:table-cell>
          <table:table-cell table:formula="of:=IF([.AO21]&lt;&gt;&quot;&quot;;IF([$Relevés.AP21]&lt;&gt;&quot;&quot;;IF([$Relevés.AP21]&lt;&gt;&quot;A&quot;;IF([$Relevés.AP21]=1;1;0);&quot;A&quot;));&quot;&quot;)">
            <text:p/>
          </table:table-cell>
          <table:table-cell table:formula="of:=IF([.AP21]&lt;&gt;&quot;&quot;;IF([$Relevés.AQ21]&lt;&gt;&quot;&quot;;IF([$Relevés.AQ21]&lt;&gt;&quot;A&quot;;IF([$Relevés.AQ21]=1;1;0);&quot;A&quot;));&quot;&quot;)">
            <text:p/>
          </table:table-cell>
          <table:table-cell table:formula="of:=IF([.AQ21]&lt;&gt;&quot;&quot;;IF([$Relevés.AR21]&lt;&gt;&quot;&quot;;IF([$Relevés.AR21]&lt;&gt;&quot;A&quot;;IF([$Relevés.AR21]=1;1;0);&quot;A&quot;));&quot;&quot;)">
            <text:p/>
          </table:table-cell>
          <table:table-cell table:formula="of:=IF([.AR21]&lt;&gt;&quot;&quot;;IF([$Relevés.AS21]&lt;&gt;&quot;&quot;;IF([$Relevés.AS21]&lt;&gt;&quot;A&quot;;IF([$Relevés.AS21]=1;1;0);&quot;A&quot;));&quot;&quot;)">
            <text:p/>
          </table:table-cell>
          <table:table-cell table:formula="of:=IF([.AS21]&lt;&gt;&quot;&quot;;IF([$Relevés.AT21]&lt;&gt;&quot;&quot;;IF([$Relevés.AT21]&lt;&gt;&quot;A&quot;;IF([$Relevés.AT21]=1;1;0);&quot;A&quot;));&quot;&quot;)">
            <text:p/>
          </table:table-cell>
          <table:table-cell table:formula="of:=IF([.AT21]&lt;&gt;&quot;&quot;;IF([$Relevés.AU21]&lt;&gt;&quot;&quot;;IF([$Relevés.AU21]&lt;&gt;&quot;A&quot;;IF([$Relevés.AU21]=1;1;0);&quot;A&quot;));&quot;&quot;)">
            <text:p/>
          </table:table-cell>
          <table:table-cell table:formula="of:=IF([.AU21]&lt;&gt;&quot;&quot;;IF([$Relevés.AV21]&lt;&gt;&quot;&quot;;IF([$Relevés.AV21]&lt;&gt;&quot;A&quot;;IF([$Relevés.AV21]=1;1;0);&quot;A&quot;));&quot;&quot;)">
            <text:p/>
          </table:table-cell>
          <table:table-cell table:formula="of:=IF([.AV21]&lt;&gt;&quot;&quot;;IF([$Relevés.AW21]&lt;&gt;&quot;&quot;;IF([$Relevés.AW21]&lt;&gt;&quot;A&quot;;IF([$Relevés.AW21]=1;1;0);&quot;A&quot;));&quot;&quot;)">
            <text:p/>
          </table:table-cell>
          <table:table-cell table:formula="of:=IF([.AW21]&lt;&gt;&quot;&quot;;IF([$Relevés.AX21]&lt;&gt;&quot;&quot;;IF([$Relevés.AX21]&lt;&gt;&quot;A&quot;;IF([$Relevés.AX21]=1;1;0);&quot;A&quot;));&quot;&quot;)">
            <text:p/>
          </table:table-cell>
          <table:table-cell table:formula="of:=IF([.AX21]&lt;&gt;&quot;&quot;;IF([$Relevés.AY21]&lt;&gt;&quot;&quot;;IF([$Relevés.AY21]&lt;&gt;&quot;A&quot;;IF([$Relevés.AY21]=1;1;0);&quot;A&quot;));&quot;&quot;)">
            <text:p/>
          </table:table-cell>
          <table:table-cell table:formula="of:=IF([.AY21]&lt;&gt;&quot;&quot;;IF([$Relevés.AZ21]&lt;&gt;&quot;&quot;;IF([$Relevés.AZ21]&lt;&gt;&quot;A&quot;;IF([$Relevés.AZ21]=1;1;0);&quot;A&quot;));&quot;&quot;)">
            <text:p/>
          </table:table-cell>
          <table:table-cell table:formula="of:=IF([.AZ21]&lt;&gt;&quot;&quot;;IF([$Relevés.BA21]&lt;&gt;&quot;&quot;;IF([$Relevés.BA21]&lt;&gt;&quot;A&quot;;IF([$Relevés.BA21]=1;1;0);&quot;A&quot;));&quot;&quot;)">
            <text:p/>
          </table:table-cell>
          <table:table-cell table:formula="of:=IF([.BA21]&lt;&gt;&quot;&quot;;IF([$Relevés.BB21]&lt;&gt;&quot;&quot;;IF([$Relevés.BB21]&lt;&gt;&quot;A&quot;;IF([$Relevés.BB21]=1;1;0);&quot;A&quot;));&quot;&quot;)">
            <text:p/>
          </table:table-cell>
          <table:table-cell table:formula="of:=IF([.BB21]&lt;&gt;&quot;&quot;;IF([$Relevés.BC21]&lt;&gt;&quot;&quot;;IF([$Relevés.BC21]&lt;&gt;&quot;A&quot;;IF([$Relevés.BC21]=1;1;0);&quot;A&quot;));&quot;&quot;)">
            <text:p/>
          </table:table-cell>
          <table:table-cell table:formula="of:=IF([.BC21]&lt;&gt;&quot;&quot;;IF([$Relevés.BD21]&lt;&gt;&quot;&quot;;IF([$Relevés.BD21]&lt;&gt;&quot;A&quot;;IF([$Relevés.BD21]=1;1;0);&quot;A&quot;));&quot;&quot;)">
            <text:p/>
          </table:table-cell>
          <table:table-cell table:formula="of:=IF([.BD21]&lt;&gt;&quot;&quot;;IF([$Relevés.BE21]&lt;&gt;&quot;&quot;;IF([$Relevés.BE21]&lt;&gt;&quot;A&quot;;IF([$Relevés.BE21]=1;1;0);&quot;A&quot;));&quot;&quot;)">
            <text:p/>
          </table:table-cell>
          <table:table-cell table:formula="of:=IF([.BE21]&lt;&gt;&quot;&quot;;IF([$Relevés.BF21]&lt;&gt;&quot;&quot;;IF([$Relevés.BF21]&lt;&gt;&quot;A&quot;;IF([$Relevés.BF21]=1;1;0);&quot;A&quot;));&quot;&quot;)">
            <text:p/>
          </table:table-cell>
          <table:table-cell table:formula="of:=IF([.BF21]&lt;&gt;&quot;&quot;;IF([$Relevés.BG21]&lt;&gt;&quot;&quot;;IF([$Relevés.BG21]&lt;&gt;&quot;A&quot;;IF([$Relevés.BG21]=1;1;0);&quot;A&quot;));&quot;&quot;)">
            <text:p/>
          </table:table-cell>
          <table:table-cell table:formula="of:=IF([.BG21]&lt;&gt;&quot;&quot;;IF([$Relevés.BH21]&lt;&gt;&quot;&quot;;IF([$Relevés.BH21]&lt;&gt;&quot;A&quot;;IF([$Relevés.BH21]=1;1;0);&quot;A&quot;));&quot;&quot;)">
            <text:p/>
          </table:table-cell>
          <table:table-cell table:formula="of:=IF([.BH21]&lt;&gt;&quot;&quot;;IF([$Relevés.BI21]&lt;&gt;&quot;&quot;;IF([$Relevés.BI21]&lt;&gt;&quot;A&quot;;IF([$Relevés.BI21]=1;1;0);&quot;A&quot;));&quot;&quot;)">
            <text:p/>
          </table:table-cell>
          <table:table-cell table:formula="of:=IF([.BI21]&lt;&gt;&quot;&quot;;IF([$Relevés.BJ21]&lt;&gt;&quot;&quot;;IF([$Relevés.BJ21]&lt;&gt;&quot;A&quot;;IF([$Relevés.BJ21]=1;1;0);&quot;A&quot;));&quot;&quot;)">
            <text:p/>
          </table:table-cell>
          <table:table-cell table:formula="of:=IF([.BJ21]&lt;&gt;&quot;&quot;;IF([$Relevés.BK21]&lt;&gt;&quot;&quot;;IF([$Relevés.BK21]&lt;&gt;&quot;A&quot;;IF([$Relevés.BK21]=1;1;0);&quot;A&quot;));&quot;&quot;)">
            <text:p/>
          </table:table-cell>
          <table:table-cell table:formula="of:=IF([.BK21]&lt;&gt;&quot;&quot;;IF([$Relevés.BL21]&lt;&gt;&quot;&quot;;IF([$Relevés.BL21]&lt;&gt;&quot;A&quot;;IF([$Relevés.BL21]=1;1;0);&quot;A&quot;));&quot;&quot;)">
            <text:p/>
          </table:table-cell>
          <table:table-cell table:formula="of:=IF([.BL21]&lt;&gt;&quot;&quot;;IF([$Relevés.BM21]&lt;&gt;&quot;&quot;;IF([$Relevés.BM21]&lt;&gt;&quot;A&quot;;IF([$Relevés.BM21]=1;1;0);&quot;A&quot;));&quot;&quot;)">
            <text:p/>
          </table:table-cell>
          <table:table-cell table:formula="of:=IF([.BM21]&lt;&gt;&quot;&quot;;IF([$Relevés.BN21]&lt;&gt;&quot;&quot;;IF([$Relevés.BN21]&lt;&gt;&quot;A&quot;;IF([$Relevés.BN21]=1;1;0);&quot;A&quot;));&quot;&quot;)">
            <text:p/>
          </table:table-cell>
          <table:table-cell table:formula="of:=IF([.BN21]&lt;&gt;&quot;&quot;;IF([$Relevés.BO21]&lt;&gt;&quot;&quot;;IF([$Relevés.BO21]&lt;&gt;&quot;A&quot;;IF([$Relevés.BO21]=1;1;0);&quot;A&quot;));&quot;&quot;)">
            <text:p/>
          </table:table-cell>
          <table:table-cell table:formula="of:=IF([.BO21]&lt;&gt;&quot;&quot;;IF([$Relevés.BP21]&lt;&gt;&quot;&quot;;IF([$Relevés.BP21]&lt;&gt;&quot;A&quot;;IF([$Relevés.BP21]=1;1;0);&quot;A&quot;));&quot;&quot;)">
            <text:p/>
          </table:table-cell>
          <table:table-cell table:formula="of:=IF([.BP21]&lt;&gt;&quot;&quot;;IF([$Relevés.BQ21]&lt;&gt;&quot;&quot;;IF([$Relevés.BQ21]&lt;&gt;&quot;A&quot;;IF([$Relevés.BQ21]=1;1;0);&quot;A&quot;));&quot;&quot;)">
            <text:p/>
          </table:table-cell>
          <table:table-cell table:formula="of:=IF([.BQ21]&lt;&gt;&quot;&quot;;IF([$Relevés.BR21]&lt;&gt;&quot;&quot;;IF([$Relevés.BR21]&lt;&gt;&quot;A&quot;;IF([$Relevés.BR21]=1;1;0);&quot;A&quot;));&quot;&quot;)">
            <text:p/>
          </table:table-cell>
          <table:table-cell table:formula="of:=IF([.BR21]&lt;&gt;&quot;&quot;;IF([$Relevés.BS21]&lt;&gt;&quot;&quot;;IF([$Relevés.BS21]&lt;&gt;&quot;A&quot;;IF([$Relevés.BS21]=1;1;0);&quot;A&quot;));&quot;&quot;)">
            <text:p/>
          </table:table-cell>
          <table:table-cell table:formula="of:=IF([.BS21]&lt;&gt;&quot;&quot;;IF([$Relevés.BT21]&lt;&gt;&quot;&quot;;IF([$Relevés.BT21]&lt;&gt;&quot;A&quot;;IF([$Relevés.BT21]=1;1;0);&quot;A&quot;));&quot;&quot;)">
            <text:p/>
          </table:table-cell>
          <table:table-cell table:formula="of:=IF([.BT21]&lt;&gt;&quot;&quot;;IF([$Relevés.BU21]&lt;&gt;&quot;&quot;;IF([$Relevés.BU21]&lt;&gt;&quot;A&quot;;IF([$Relevés.BU21]=1;1;0);&quot;A&quot;));&quot;&quot;)">
            <text:p/>
          </table:table-cell>
          <table:table-cell table:formula="of:=IF([.BU21]&lt;&gt;&quot;&quot;;IF($relevés.#ref !21&lt;&gt;&quot;&quot;;IF($relevés.#ref !21&lt;&gt;&quot;A&quot;;IF($relevés.#ref !21=1;1;0);&quot;A&quot;));&quot;&quot;)">
            <text:p/>
          </table:table-cell>
          <table:table-cell table:formula="of:=IF([.BV21]&lt;&gt;&quot;&quot;;IF($relevés.#ref !21&lt;&gt;&quot;&quot;;IF($relevés.#ref !21&lt;&gt;&quot;A&quot;;IF($relevés.#ref !21=1;1;0);&quot;A&quot;));&quot;&quot;)">
            <text:p/>
          </table:table-cell>
          <table:table-cell table:formula="of:=IF([.BW21]&lt;&gt;&quot;&quot;;IF($relevés.#ref !21&lt;&gt;&quot;&quot;;IF($relevés.#ref !21&lt;&gt;&quot;A&quot;;IF($relevés.#ref !21=1;1;0);&quot;A&quot;));&quot;&quot;)">
            <text:p/>
          </table:table-cell>
          <table:table-cell table:formula="of:=IF([.BX21]&lt;&gt;&quot;&quot;;IF($relevés.#ref !21&lt;&gt;&quot;&quot;;IF($relevés.#ref !21&lt;&gt;&quot;A&quot;;IF($relevés.#ref !21=1;1;0);&quot;A&quot;));&quot;&quot;)">
            <text:p/>
          </table:table-cell>
          <table:table-cell table:formula="of:=IF([.BY21]&lt;&gt;&quot;&quot;;IF($relevés.#ref !21&lt;&gt;&quot;&quot;;IF($relevés.#ref !21&lt;&gt;&quot;A&quot;;IF($relevés.#ref !21=1;1;0);&quot;A&quot;));&quot;&quot;)">
            <text:p/>
          </table:table-cell>
          <table:table-cell table:formula="of:=IF([.BZ21]&lt;&gt;&quot;&quot;;IF($relevés.#ref !21&lt;&gt;&quot;&quot;;IF($relevés.#ref !21&lt;&gt;&quot;A&quot;;IF($relevés.#ref !21=1;1;0);&quot;A&quot;));&quot;&quot;)">
            <text:p/>
          </table:table-cell>
          <table:table-cell table:formula="of:=IF([.CA21]&lt;&gt;&quot;&quot;;IF($relevés.#ref !21&lt;&gt;&quot;&quot;;IF($relevés.#ref !21&lt;&gt;&quot;A&quot;;IF($relevés.#ref !21=1;1;0);&quot;A&quot;));&quot;&quot;)">
            <text:p/>
          </table:table-cell>
          <table:table-cell table:number-columns-repeated="922"/>
        </table:table-row>
        <table:table-row table:style-name="ro6">
          <table:table-cell table:formula="of:=IF([$Relevés.A22]&lt;&gt;&quot;&quot;;[$Relevés.A22];&quot;&quot;)">
            <text:p/>
          </table:table-cell>
          <table:table-cell table:formula="of:=IF([.A22]&lt;&gt;&quot;&quot;;IF([$Relevés.B22]&lt;&gt;&quot;&quot;;IF([$Relevés.B22]&lt;&gt;&quot;A&quot;;IF([$Relevés.B22]=1;1;0);&quot;A&quot;));&quot;&quot;)">
            <text:p/>
          </table:table-cell>
          <table:table-cell table:formula="of:=IF([.B22]&lt;&gt;&quot;&quot;;IF([$Relevés.C22]&lt;&gt;&quot;&quot;;IF([$Relevés.C22]&lt;&gt;&quot;A&quot;;IF([$Relevés.C22]=1;1;0);&quot;A&quot;));&quot;&quot;)">
            <text:p/>
          </table:table-cell>
          <table:table-cell table:formula="of:=IF([.C22]&lt;&gt;&quot;&quot;;IF([$Relevés.D22]&lt;&gt;&quot;&quot;;IF([$Relevés.D22]&lt;&gt;&quot;A&quot;;IF([$Relevés.D22]=1;1;0);&quot;A&quot;));&quot;&quot;)">
            <text:p/>
          </table:table-cell>
          <table:table-cell table:formula="of:=IF([.D22]&lt;&gt;&quot;&quot;;IF([$Relevés.E22]&lt;&gt;&quot;&quot;;IF([$Relevés.E22]&lt;&gt;&quot;A&quot;;IF([$Relevés.E22]=1;1;0);&quot;A&quot;));&quot;&quot;)">
            <text:p/>
          </table:table-cell>
          <table:table-cell table:formula="of:=IF([.E22]&lt;&gt;&quot;&quot;;IF([$Relevés.F22]&lt;&gt;&quot;&quot;;IF([$Relevés.F22]&lt;&gt;&quot;A&quot;;IF([$Relevés.F22]=1;1;0);&quot;A&quot;));&quot;&quot;)">
            <text:p/>
          </table:table-cell>
          <table:table-cell table:formula="of:=IF([.F22]&lt;&gt;&quot;&quot;;IF([$Relevés.G22]&lt;&gt;&quot;&quot;;IF([$Relevés.G22]&lt;&gt;&quot;A&quot;;IF([$Relevés.G22]=1;1;0);&quot;A&quot;));&quot;&quot;)">
            <text:p/>
          </table:table-cell>
          <table:table-cell table:formula="of:=IF([.G22]&lt;&gt;&quot;&quot;;IF([$Relevés.H22]&lt;&gt;&quot;&quot;;IF([$Relevés.H22]&lt;&gt;&quot;A&quot;;IF([$Relevés.H22]=1;1;0);&quot;A&quot;));&quot;&quot;)">
            <text:p/>
          </table:table-cell>
          <table:table-cell table:formula="of:=IF([.H22]&lt;&gt;&quot;&quot;;IF([$Relevés.I22]&lt;&gt;&quot;&quot;;IF([$Relevés.I22]&lt;&gt;&quot;A&quot;;IF([$Relevés.I22]=1;1;0);&quot;A&quot;));&quot;&quot;)">
            <text:p/>
          </table:table-cell>
          <table:table-cell table:formula="of:=IF([.I22]&lt;&gt;&quot;&quot;;IF([$Relevés.J22]&lt;&gt;&quot;&quot;;IF([$Relevés.J22]&lt;&gt;&quot;A&quot;;IF([$Relevés.J22]=1;1;0);&quot;A&quot;));&quot;&quot;)">
            <text:p/>
          </table:table-cell>
          <table:table-cell table:formula="of:=IF([.J22]&lt;&gt;&quot;&quot;;IF([$Relevés.K22]&lt;&gt;&quot;&quot;;IF([$Relevés.K22]&lt;&gt;&quot;A&quot;;IF([$Relevés.K22]=1;1;0);&quot;A&quot;));&quot;&quot;)">
            <text:p/>
          </table:table-cell>
          <table:table-cell table:formula="of:=IF([.K22]&lt;&gt;&quot;&quot;;IF([$Relevés.L22]&lt;&gt;&quot;&quot;;IF([$Relevés.L22]&lt;&gt;&quot;A&quot;;IF([$Relevés.L22]=1;1;0);&quot;A&quot;));&quot;&quot;)">
            <text:p/>
          </table:table-cell>
          <table:table-cell table:formula="of:=IF([.L22]&lt;&gt;&quot;&quot;;IF([$Relevés.M22]&lt;&gt;&quot;&quot;;IF([$Relevés.M22]&lt;&gt;&quot;A&quot;;IF([$Relevés.M22]=1;1;0);&quot;A&quot;));&quot;&quot;)">
            <text:p/>
          </table:table-cell>
          <table:table-cell table:formula="of:=IF([.M22]&lt;&gt;&quot;&quot;;IF([$Relevés.N22]&lt;&gt;&quot;&quot;;IF([$Relevés.N22]&lt;&gt;&quot;A&quot;;IF([$Relevés.N22]=1;1;0);&quot;A&quot;));&quot;&quot;)">
            <text:p/>
          </table:table-cell>
          <table:table-cell table:formula="of:=IF([.N22]&lt;&gt;&quot;&quot;;IF([$Relevés.O22]&lt;&gt;&quot;&quot;;IF([$Relevés.O22]&lt;&gt;&quot;A&quot;;IF([$Relevés.O22]=1;1;0);&quot;A&quot;));&quot;&quot;)">
            <text:p/>
          </table:table-cell>
          <table:table-cell table:formula="of:=IF([.O22]&lt;&gt;&quot;&quot;;IF([$Relevés.P22]&lt;&gt;&quot;&quot;;IF([$Relevés.P22]&lt;&gt;&quot;A&quot;;IF([$Relevés.P22]=1;1;0);&quot;A&quot;));&quot;&quot;)">
            <text:p/>
          </table:table-cell>
          <table:table-cell table:formula="of:=IF([.P22]&lt;&gt;&quot;&quot;;IF([$Relevés.Q22]&lt;&gt;&quot;&quot;;IF([$Relevés.Q22]&lt;&gt;&quot;A&quot;;IF([$Relevés.Q22]=1;1;0);&quot;A&quot;));&quot;&quot;)">
            <text:p/>
          </table:table-cell>
          <table:table-cell table:formula="of:=IF([.Q22]&lt;&gt;&quot;&quot;;IF([$Relevés.R22]&lt;&gt;&quot;&quot;;IF([$Relevés.R22]&lt;&gt;&quot;A&quot;;IF([$Relevés.R22]=1;1;0);&quot;A&quot;));&quot;&quot;)">
            <text:p/>
          </table:table-cell>
          <table:table-cell table:formula="of:=IF([.R22]&lt;&gt;&quot;&quot;;IF([$Relevés.S22]&lt;&gt;&quot;&quot;;IF([$Relevés.S22]&lt;&gt;&quot;A&quot;;IF([$Relevés.S22]=1;1;0);&quot;A&quot;));&quot;&quot;)">
            <text:p/>
          </table:table-cell>
          <table:table-cell table:formula="of:=IF([.S22]&lt;&gt;&quot;&quot;;IF([$Relevés.T22]&lt;&gt;&quot;&quot;;IF([$Relevés.T22]&lt;&gt;&quot;A&quot;;IF([$Relevés.T22]=1;1;0);&quot;A&quot;));&quot;&quot;)">
            <text:p/>
          </table:table-cell>
          <table:table-cell table:formula="of:=IF([.T22]&lt;&gt;&quot;&quot;;IF([$Relevés.U22]&lt;&gt;&quot;&quot;;IF([$Relevés.U22]&lt;&gt;&quot;A&quot;;IF([$Relevés.U22]=1;1;0);&quot;A&quot;));&quot;&quot;)">
            <text:p/>
          </table:table-cell>
          <table:table-cell table:formula="of:=IF([.U22]&lt;&gt;&quot;&quot;;IF([$Relevés.V22]&lt;&gt;&quot;&quot;;IF([$Relevés.V22]&lt;&gt;&quot;A&quot;;IF([$Relevés.V22]=1;1;0);&quot;A&quot;));&quot;&quot;)">
            <text:p/>
          </table:table-cell>
          <table:table-cell table:formula="of:=IF([.V22]&lt;&gt;&quot;&quot;;IF([$Relevés.W22]&lt;&gt;&quot;&quot;;IF([$Relevés.W22]&lt;&gt;&quot;A&quot;;IF([$Relevés.W22]=1;1;0);&quot;A&quot;));&quot;&quot;)">
            <text:p/>
          </table:table-cell>
          <table:table-cell table:formula="of:=IF([.W22]&lt;&gt;&quot;&quot;;IF([$Relevés.X22]&lt;&gt;&quot;&quot;;IF([$Relevés.X22]&lt;&gt;&quot;A&quot;;IF([$Relevés.X22]=1;1;0);&quot;A&quot;));&quot;&quot;)">
            <text:p/>
          </table:table-cell>
          <table:table-cell table:formula="of:=IF([.X22]&lt;&gt;&quot;&quot;;IF([$Relevés.Y22]&lt;&gt;&quot;&quot;;IF([$Relevés.Y22]&lt;&gt;&quot;A&quot;;IF([$Relevés.Y22]=1;1;0);&quot;A&quot;));&quot;&quot;)">
            <text:p/>
          </table:table-cell>
          <table:table-cell table:formula="of:=IF([.Y22]&lt;&gt;&quot;&quot;;IF([$Relevés.Z22]&lt;&gt;&quot;&quot;;IF([$Relevés.Z22]&lt;&gt;&quot;A&quot;;IF([$Relevés.Z22]=1;1;0);&quot;A&quot;));&quot;&quot;)">
            <text:p/>
          </table:table-cell>
          <table:table-cell table:formula="of:=IF([.Z22]&lt;&gt;&quot;&quot;;IF([$Relevés.AA22]&lt;&gt;&quot;&quot;;IF([$Relevés.AA22]&lt;&gt;&quot;A&quot;;IF([$Relevés.AA22]=1;1;0);&quot;A&quot;));&quot;&quot;)">
            <text:p/>
          </table:table-cell>
          <table:table-cell table:formula="of:=IF([.AA22]&lt;&gt;&quot;&quot;;IF([$Relevés.AB22]&lt;&gt;&quot;&quot;;IF([$Relevés.AB22]&lt;&gt;&quot;A&quot;;IF([$Relevés.AB22]=1;1;0);&quot;A&quot;));&quot;&quot;)">
            <text:p/>
          </table:table-cell>
          <table:table-cell table:formula="of:=IF([.AB22]&lt;&gt;&quot;&quot;;IF([$Relevés.AC22]&lt;&gt;&quot;&quot;;IF([$Relevés.AC22]&lt;&gt;&quot;A&quot;;IF([$Relevés.AC22]=1;1;0);&quot;A&quot;));&quot;&quot;)">
            <text:p/>
          </table:table-cell>
          <table:table-cell table:formula="of:=IF([.AC22]&lt;&gt;&quot;&quot;;IF([$Relevés.AD22]&lt;&gt;&quot;&quot;;IF([$Relevés.AD22]&lt;&gt;&quot;A&quot;;IF([$Relevés.AD22]=1;1;0);&quot;A&quot;));&quot;&quot;)">
            <text:p/>
          </table:table-cell>
          <table:table-cell table:formula="of:=IF([.AD22]&lt;&gt;&quot;&quot;;IF([$Relevés.AE22]&lt;&gt;&quot;&quot;;IF([$Relevés.AE22]&lt;&gt;&quot;A&quot;;IF([$Relevés.AE22]=1;1;0);&quot;A&quot;));&quot;&quot;)">
            <text:p/>
          </table:table-cell>
          <table:table-cell table:formula="of:=IF([.AE22]&lt;&gt;&quot;&quot;;IF([$Relevés.AF22]&lt;&gt;&quot;&quot;;IF([$Relevés.AF22]&lt;&gt;&quot;A&quot;;IF([$Relevés.AF22]=1;1;0);&quot;A&quot;));&quot;&quot;)">
            <text:p/>
          </table:table-cell>
          <table:table-cell table:formula="of:=IF([.AF22]&lt;&gt;&quot;&quot;;IF([$Relevés.AG22]&lt;&gt;&quot;&quot;;IF([$Relevés.AG22]&lt;&gt;&quot;A&quot;;IF([$Relevés.AG22]=1;1;0);&quot;A&quot;));&quot;&quot;)">
            <text:p/>
          </table:table-cell>
          <table:table-cell table:formula="of:=IF([.AG22]&lt;&gt;&quot;&quot;;IF([$Relevés.AH22]&lt;&gt;&quot;&quot;;IF([$Relevés.AH22]&lt;&gt;&quot;A&quot;;IF([$Relevés.AH22]=1;1;0);&quot;A&quot;));&quot;&quot;)">
            <text:p/>
          </table:table-cell>
          <table:table-cell table:formula="of:=IF([.AH22]&lt;&gt;&quot;&quot;;IF([$Relevés.AI22]&lt;&gt;&quot;&quot;;IF([$Relevés.AI22]&lt;&gt;&quot;A&quot;;IF([$Relevés.AI22]=1;1;0);&quot;A&quot;));&quot;&quot;)">
            <text:p/>
          </table:table-cell>
          <table:table-cell table:formula="of:=IF([.AI22]&lt;&gt;&quot;&quot;;IF([$Relevés.AJ22]&lt;&gt;&quot;&quot;;IF([$Relevés.AJ22]&lt;&gt;&quot;A&quot;;IF([$Relevés.AJ22]=1;1;0);&quot;A&quot;));&quot;&quot;)">
            <text:p/>
          </table:table-cell>
          <table:table-cell table:formula="of:=IF([.AJ22]&lt;&gt;&quot;&quot;;IF([$Relevés.AK22]&lt;&gt;&quot;&quot;;IF([$Relevés.AK22]&lt;&gt;&quot;A&quot;;IF([$Relevés.AK22]=1;1;0);&quot;A&quot;));&quot;&quot;)">
            <text:p/>
          </table:table-cell>
          <table:table-cell table:formula="of:=IF([.AK22]&lt;&gt;&quot;&quot;;IF([$Relevés.AL22]&lt;&gt;&quot;&quot;;IF([$Relevés.AL22]&lt;&gt;&quot;A&quot;;IF([$Relevés.AL22]=1;1;0);&quot;A&quot;));&quot;&quot;)">
            <text:p/>
          </table:table-cell>
          <table:table-cell table:formula="of:=IF([.AL22]&lt;&gt;&quot;&quot;;IF([$Relevés.AM22]&lt;&gt;&quot;&quot;;IF([$Relevés.AM22]&lt;&gt;&quot;A&quot;;IF([$Relevés.AM22]=1;1;0);&quot;A&quot;));&quot;&quot;)">
            <text:p/>
          </table:table-cell>
          <table:table-cell table:formula="of:=IF([.AM22]&lt;&gt;&quot;&quot;;IF([$Relevés.AN22]&lt;&gt;&quot;&quot;;IF([$Relevés.AN22]&lt;&gt;&quot;A&quot;;IF([$Relevés.AN22]=1;1;0);&quot;A&quot;));&quot;&quot;)">
            <text:p/>
          </table:table-cell>
          <table:table-cell table:formula="of:=IF([.AN22]&lt;&gt;&quot;&quot;;IF([$Relevés.AO22]&lt;&gt;&quot;&quot;;IF([$Relevés.AO22]&lt;&gt;&quot;A&quot;;IF([$Relevés.AO22]=1;1;0);&quot;A&quot;));&quot;&quot;)">
            <text:p/>
          </table:table-cell>
          <table:table-cell table:formula="of:=IF([.AO22]&lt;&gt;&quot;&quot;;IF([$Relevés.AP22]&lt;&gt;&quot;&quot;;IF([$Relevés.AP22]&lt;&gt;&quot;A&quot;;IF([$Relevés.AP22]=1;1;0);&quot;A&quot;));&quot;&quot;)">
            <text:p/>
          </table:table-cell>
          <table:table-cell table:formula="of:=IF([.AP22]&lt;&gt;&quot;&quot;;IF([$Relevés.AQ22]&lt;&gt;&quot;&quot;;IF([$Relevés.AQ22]&lt;&gt;&quot;A&quot;;IF([$Relevés.AQ22]=1;1;0);&quot;A&quot;));&quot;&quot;)">
            <text:p/>
          </table:table-cell>
          <table:table-cell table:formula="of:=IF([.AQ22]&lt;&gt;&quot;&quot;;IF([$Relevés.AR22]&lt;&gt;&quot;&quot;;IF([$Relevés.AR22]&lt;&gt;&quot;A&quot;;IF([$Relevés.AR22]=1;1;0);&quot;A&quot;));&quot;&quot;)">
            <text:p/>
          </table:table-cell>
          <table:table-cell table:formula="of:=IF([.AR22]&lt;&gt;&quot;&quot;;IF([$Relevés.AS22]&lt;&gt;&quot;&quot;;IF([$Relevés.AS22]&lt;&gt;&quot;A&quot;;IF([$Relevés.AS22]=1;1;0);&quot;A&quot;));&quot;&quot;)">
            <text:p/>
          </table:table-cell>
          <table:table-cell table:formula="of:=IF([.AS22]&lt;&gt;&quot;&quot;;IF([$Relevés.AT22]&lt;&gt;&quot;&quot;;IF([$Relevés.AT22]&lt;&gt;&quot;A&quot;;IF([$Relevés.AT22]=1;1;0);&quot;A&quot;));&quot;&quot;)">
            <text:p/>
          </table:table-cell>
          <table:table-cell table:formula="of:=IF([.AT22]&lt;&gt;&quot;&quot;;IF([$Relevés.AU22]&lt;&gt;&quot;&quot;;IF([$Relevés.AU22]&lt;&gt;&quot;A&quot;;IF([$Relevés.AU22]=1;1;0);&quot;A&quot;));&quot;&quot;)">
            <text:p/>
          </table:table-cell>
          <table:table-cell table:formula="of:=IF([.AU22]&lt;&gt;&quot;&quot;;IF([$Relevés.AV22]&lt;&gt;&quot;&quot;;IF([$Relevés.AV22]&lt;&gt;&quot;A&quot;;IF([$Relevés.AV22]=1;1;0);&quot;A&quot;));&quot;&quot;)">
            <text:p/>
          </table:table-cell>
          <table:table-cell table:formula="of:=IF([.AV22]&lt;&gt;&quot;&quot;;IF([$Relevés.AW22]&lt;&gt;&quot;&quot;;IF([$Relevés.AW22]&lt;&gt;&quot;A&quot;;IF([$Relevés.AW22]=1;1;0);&quot;A&quot;));&quot;&quot;)">
            <text:p/>
          </table:table-cell>
          <table:table-cell table:formula="of:=IF([.AW22]&lt;&gt;&quot;&quot;;IF([$Relevés.AX22]&lt;&gt;&quot;&quot;;IF([$Relevés.AX22]&lt;&gt;&quot;A&quot;;IF([$Relevés.AX22]=1;1;0);&quot;A&quot;));&quot;&quot;)">
            <text:p/>
          </table:table-cell>
          <table:table-cell table:formula="of:=IF([.AX22]&lt;&gt;&quot;&quot;;IF([$Relevés.AY22]&lt;&gt;&quot;&quot;;IF([$Relevés.AY22]&lt;&gt;&quot;A&quot;;IF([$Relevés.AY22]=1;1;0);&quot;A&quot;));&quot;&quot;)">
            <text:p/>
          </table:table-cell>
          <table:table-cell table:formula="of:=IF([.AY22]&lt;&gt;&quot;&quot;;IF([$Relevés.AZ22]&lt;&gt;&quot;&quot;;IF([$Relevés.AZ22]&lt;&gt;&quot;A&quot;;IF([$Relevés.AZ22]=1;1;0);&quot;A&quot;));&quot;&quot;)">
            <text:p/>
          </table:table-cell>
          <table:table-cell table:formula="of:=IF([.AZ22]&lt;&gt;&quot;&quot;;IF([$Relevés.BA22]&lt;&gt;&quot;&quot;;IF([$Relevés.BA22]&lt;&gt;&quot;A&quot;;IF([$Relevés.BA22]=1;1;0);&quot;A&quot;));&quot;&quot;)">
            <text:p/>
          </table:table-cell>
          <table:table-cell table:formula="of:=IF([.BA22]&lt;&gt;&quot;&quot;;IF([$Relevés.BB22]&lt;&gt;&quot;&quot;;IF([$Relevés.BB22]&lt;&gt;&quot;A&quot;;IF([$Relevés.BB22]=1;1;0);&quot;A&quot;));&quot;&quot;)">
            <text:p/>
          </table:table-cell>
          <table:table-cell table:formula="of:=IF([.BB22]&lt;&gt;&quot;&quot;;IF([$Relevés.BC22]&lt;&gt;&quot;&quot;;IF([$Relevés.BC22]&lt;&gt;&quot;A&quot;;IF([$Relevés.BC22]=1;1;0);&quot;A&quot;));&quot;&quot;)">
            <text:p/>
          </table:table-cell>
          <table:table-cell table:formula="of:=IF([.BC22]&lt;&gt;&quot;&quot;;IF([$Relevés.BD22]&lt;&gt;&quot;&quot;;IF([$Relevés.BD22]&lt;&gt;&quot;A&quot;;IF([$Relevés.BD22]=1;1;0);&quot;A&quot;));&quot;&quot;)">
            <text:p/>
          </table:table-cell>
          <table:table-cell table:formula="of:=IF([.BD22]&lt;&gt;&quot;&quot;;IF([$Relevés.BE22]&lt;&gt;&quot;&quot;;IF([$Relevés.BE22]&lt;&gt;&quot;A&quot;;IF([$Relevés.BE22]=1;1;0);&quot;A&quot;));&quot;&quot;)">
            <text:p/>
          </table:table-cell>
          <table:table-cell table:formula="of:=IF([.BE22]&lt;&gt;&quot;&quot;;IF([$Relevés.BF22]&lt;&gt;&quot;&quot;;IF([$Relevés.BF22]&lt;&gt;&quot;A&quot;;IF([$Relevés.BF22]=1;1;0);&quot;A&quot;));&quot;&quot;)">
            <text:p/>
          </table:table-cell>
          <table:table-cell table:formula="of:=IF([.BF22]&lt;&gt;&quot;&quot;;IF([$Relevés.BG22]&lt;&gt;&quot;&quot;;IF([$Relevés.BG22]&lt;&gt;&quot;A&quot;;IF([$Relevés.BG22]=1;1;0);&quot;A&quot;));&quot;&quot;)">
            <text:p/>
          </table:table-cell>
          <table:table-cell table:formula="of:=IF([.BG22]&lt;&gt;&quot;&quot;;IF([$Relevés.BH22]&lt;&gt;&quot;&quot;;IF([$Relevés.BH22]&lt;&gt;&quot;A&quot;;IF([$Relevés.BH22]=1;1;0);&quot;A&quot;));&quot;&quot;)">
            <text:p/>
          </table:table-cell>
          <table:table-cell table:formula="of:=IF([.BH22]&lt;&gt;&quot;&quot;;IF([$Relevés.BI22]&lt;&gt;&quot;&quot;;IF([$Relevés.BI22]&lt;&gt;&quot;A&quot;;IF([$Relevés.BI22]=1;1;0);&quot;A&quot;));&quot;&quot;)">
            <text:p/>
          </table:table-cell>
          <table:table-cell table:formula="of:=IF([.BI22]&lt;&gt;&quot;&quot;;IF([$Relevés.BJ22]&lt;&gt;&quot;&quot;;IF([$Relevés.BJ22]&lt;&gt;&quot;A&quot;;IF([$Relevés.BJ22]=1;1;0);&quot;A&quot;));&quot;&quot;)">
            <text:p/>
          </table:table-cell>
          <table:table-cell table:formula="of:=IF([.BJ22]&lt;&gt;&quot;&quot;;IF([$Relevés.BK22]&lt;&gt;&quot;&quot;;IF([$Relevés.BK22]&lt;&gt;&quot;A&quot;;IF([$Relevés.BK22]=1;1;0);&quot;A&quot;));&quot;&quot;)">
            <text:p/>
          </table:table-cell>
          <table:table-cell table:formula="of:=IF([.BK22]&lt;&gt;&quot;&quot;;IF([$Relevés.BL22]&lt;&gt;&quot;&quot;;IF([$Relevés.BL22]&lt;&gt;&quot;A&quot;;IF([$Relevés.BL22]=1;1;0);&quot;A&quot;));&quot;&quot;)">
            <text:p/>
          </table:table-cell>
          <table:table-cell table:formula="of:=IF([.BL22]&lt;&gt;&quot;&quot;;IF([$Relevés.BM22]&lt;&gt;&quot;&quot;;IF([$Relevés.BM22]&lt;&gt;&quot;A&quot;;IF([$Relevés.BM22]=1;1;0);&quot;A&quot;));&quot;&quot;)">
            <text:p/>
          </table:table-cell>
          <table:table-cell table:formula="of:=IF([.BM22]&lt;&gt;&quot;&quot;;IF([$Relevés.BN22]&lt;&gt;&quot;&quot;;IF([$Relevés.BN22]&lt;&gt;&quot;A&quot;;IF([$Relevés.BN22]=1;1;0);&quot;A&quot;));&quot;&quot;)">
            <text:p/>
          </table:table-cell>
          <table:table-cell table:formula="of:=IF([.BN22]&lt;&gt;&quot;&quot;;IF([$Relevés.BO22]&lt;&gt;&quot;&quot;;IF([$Relevés.BO22]&lt;&gt;&quot;A&quot;;IF([$Relevés.BO22]=1;1;0);&quot;A&quot;));&quot;&quot;)">
            <text:p/>
          </table:table-cell>
          <table:table-cell table:formula="of:=IF([.BO22]&lt;&gt;&quot;&quot;;IF([$Relevés.BP22]&lt;&gt;&quot;&quot;;IF([$Relevés.BP22]&lt;&gt;&quot;A&quot;;IF([$Relevés.BP22]=1;1;0);&quot;A&quot;));&quot;&quot;)">
            <text:p/>
          </table:table-cell>
          <table:table-cell table:formula="of:=IF([.BP22]&lt;&gt;&quot;&quot;;IF([$Relevés.BQ22]&lt;&gt;&quot;&quot;;IF([$Relevés.BQ22]&lt;&gt;&quot;A&quot;;IF([$Relevés.BQ22]=1;1;0);&quot;A&quot;));&quot;&quot;)">
            <text:p/>
          </table:table-cell>
          <table:table-cell table:formula="of:=IF([.BQ22]&lt;&gt;&quot;&quot;;IF([$Relevés.BR22]&lt;&gt;&quot;&quot;;IF([$Relevés.BR22]&lt;&gt;&quot;A&quot;;IF([$Relevés.BR22]=1;1;0);&quot;A&quot;));&quot;&quot;)">
            <text:p/>
          </table:table-cell>
          <table:table-cell table:formula="of:=IF([.BR22]&lt;&gt;&quot;&quot;;IF([$Relevés.BS22]&lt;&gt;&quot;&quot;;IF([$Relevés.BS22]&lt;&gt;&quot;A&quot;;IF([$Relevés.BS22]=1;1;0);&quot;A&quot;));&quot;&quot;)">
            <text:p/>
          </table:table-cell>
          <table:table-cell table:formula="of:=IF([.BS22]&lt;&gt;&quot;&quot;;IF([$Relevés.BT22]&lt;&gt;&quot;&quot;;IF([$Relevés.BT22]&lt;&gt;&quot;A&quot;;IF([$Relevés.BT22]=1;1;0);&quot;A&quot;));&quot;&quot;)">
            <text:p/>
          </table:table-cell>
          <table:table-cell table:formula="of:=IF([.BT22]&lt;&gt;&quot;&quot;;IF([$Relevés.BU22]&lt;&gt;&quot;&quot;;IF([$Relevés.BU22]&lt;&gt;&quot;A&quot;;IF([$Relevés.BU22]=1;1;0);&quot;A&quot;));&quot;&quot;)">
            <text:p/>
          </table:table-cell>
          <table:table-cell table:formula="of:=IF([.BU22]&lt;&gt;&quot;&quot;;IF($relevés.#ref !22&lt;&gt;&quot;&quot;;IF($relevés.#ref !22&lt;&gt;&quot;A&quot;;IF($relevés.#ref !22=1;1;0);&quot;A&quot;));&quot;&quot;)">
            <text:p/>
          </table:table-cell>
          <table:table-cell table:formula="of:=IF([.BV22]&lt;&gt;&quot;&quot;;IF($relevés.#ref !22&lt;&gt;&quot;&quot;;IF($relevés.#ref !22&lt;&gt;&quot;A&quot;;IF($relevés.#ref !22=1;1;0);&quot;A&quot;));&quot;&quot;)">
            <text:p/>
          </table:table-cell>
          <table:table-cell table:formula="of:=IF([.BW22]&lt;&gt;&quot;&quot;;IF($relevés.#ref !22&lt;&gt;&quot;&quot;;IF($relevés.#ref !22&lt;&gt;&quot;A&quot;;IF($relevés.#ref !22=1;1;0);&quot;A&quot;));&quot;&quot;)">
            <text:p/>
          </table:table-cell>
          <table:table-cell table:formula="of:=IF([.BX22]&lt;&gt;&quot;&quot;;IF($relevés.#ref !22&lt;&gt;&quot;&quot;;IF($relevés.#ref !22&lt;&gt;&quot;A&quot;;IF($relevés.#ref !22=1;1;0);&quot;A&quot;));&quot;&quot;)">
            <text:p/>
          </table:table-cell>
          <table:table-cell table:formula="of:=IF([.BY22]&lt;&gt;&quot;&quot;;IF($relevés.#ref !22&lt;&gt;&quot;&quot;;IF($relevés.#ref !22&lt;&gt;&quot;A&quot;;IF($relevés.#ref !22=1;1;0);&quot;A&quot;));&quot;&quot;)">
            <text:p/>
          </table:table-cell>
          <table:table-cell table:formula="of:=IF([.BZ22]&lt;&gt;&quot;&quot;;IF($relevés.#ref !22&lt;&gt;&quot;&quot;;IF($relevés.#ref !22&lt;&gt;&quot;A&quot;;IF($relevés.#ref !22=1;1;0);&quot;A&quot;));&quot;&quot;)">
            <text:p/>
          </table:table-cell>
          <table:table-cell table:formula="of:=IF([.CA22]&lt;&gt;&quot;&quot;;IF($relevés.#ref !22&lt;&gt;&quot;&quot;;IF($relevés.#ref !22&lt;&gt;&quot;A&quot;;IF($relevés.#ref !22=1;1;0);&quot;A&quot;));&quot;&quot;)">
            <text:p/>
          </table:table-cell>
          <table:table-cell table:number-columns-repeated="922"/>
        </table:table-row>
        <table:table-row table:style-name="ro6">
          <table:table-cell table:formula="of:=IF([$Relevés.A23]&lt;&gt;&quot;&quot;;[$Relevés.A23];&quot;&quot;)">
            <text:p/>
          </table:table-cell>
          <table:table-cell table:formula="of:=IF([.A23]&lt;&gt;&quot;&quot;;IF([$Relevés.B23]&lt;&gt;&quot;&quot;;IF([$Relevés.B23]&lt;&gt;&quot;A&quot;;IF([$Relevés.B23]=1;1;0);&quot;A&quot;));&quot;&quot;)">
            <text:p/>
          </table:table-cell>
          <table:table-cell table:formula="of:=IF([.B23]&lt;&gt;&quot;&quot;;IF([$Relevés.C23]&lt;&gt;&quot;&quot;;IF([$Relevés.C23]&lt;&gt;&quot;A&quot;;IF([$Relevés.C23]=1;1;0);&quot;A&quot;));&quot;&quot;)">
            <text:p/>
          </table:table-cell>
          <table:table-cell table:formula="of:=IF([.C23]&lt;&gt;&quot;&quot;;IF([$Relevés.D23]&lt;&gt;&quot;&quot;;IF([$Relevés.D23]&lt;&gt;&quot;A&quot;;IF([$Relevés.D23]=1;1;0);&quot;A&quot;));&quot;&quot;)">
            <text:p/>
          </table:table-cell>
          <table:table-cell table:formula="of:=IF([.D23]&lt;&gt;&quot;&quot;;IF([$Relevés.E23]&lt;&gt;&quot;&quot;;IF([$Relevés.E23]&lt;&gt;&quot;A&quot;;IF([$Relevés.E23]=1;1;0);&quot;A&quot;));&quot;&quot;)">
            <text:p/>
          </table:table-cell>
          <table:table-cell table:formula="of:=IF([.E23]&lt;&gt;&quot;&quot;;IF([$Relevés.F23]&lt;&gt;&quot;&quot;;IF([$Relevés.F23]&lt;&gt;&quot;A&quot;;IF([$Relevés.F23]=1;1;0);&quot;A&quot;));&quot;&quot;)">
            <text:p/>
          </table:table-cell>
          <table:table-cell table:formula="of:=IF([.F23]&lt;&gt;&quot;&quot;;IF([$Relevés.G23]&lt;&gt;&quot;&quot;;IF([$Relevés.G23]&lt;&gt;&quot;A&quot;;IF([$Relevés.G23]=1;1;0);&quot;A&quot;));&quot;&quot;)">
            <text:p/>
          </table:table-cell>
          <table:table-cell table:formula="of:=IF([.G23]&lt;&gt;&quot;&quot;;IF([$Relevés.H23]&lt;&gt;&quot;&quot;;IF([$Relevés.H23]&lt;&gt;&quot;A&quot;;IF([$Relevés.H23]=1;1;0);&quot;A&quot;));&quot;&quot;)">
            <text:p/>
          </table:table-cell>
          <table:table-cell table:formula="of:=IF([.H23]&lt;&gt;&quot;&quot;;IF([$Relevés.I23]&lt;&gt;&quot;&quot;;IF([$Relevés.I23]&lt;&gt;&quot;A&quot;;IF([$Relevés.I23]=1;1;0);&quot;A&quot;));&quot;&quot;)">
            <text:p/>
          </table:table-cell>
          <table:table-cell table:formula="of:=IF([.I23]&lt;&gt;&quot;&quot;;IF([$Relevés.J23]&lt;&gt;&quot;&quot;;IF([$Relevés.J23]&lt;&gt;&quot;A&quot;;IF([$Relevés.J23]=1;1;0);&quot;A&quot;));&quot;&quot;)">
            <text:p/>
          </table:table-cell>
          <table:table-cell table:formula="of:=IF([.J23]&lt;&gt;&quot;&quot;;IF([$Relevés.K23]&lt;&gt;&quot;&quot;;IF([$Relevés.K23]&lt;&gt;&quot;A&quot;;IF([$Relevés.K23]=1;1;0);&quot;A&quot;));&quot;&quot;)">
            <text:p/>
          </table:table-cell>
          <table:table-cell table:formula="of:=IF([.K23]&lt;&gt;&quot;&quot;;IF([$Relevés.L23]&lt;&gt;&quot;&quot;;IF([$Relevés.L23]&lt;&gt;&quot;A&quot;;IF([$Relevés.L23]=1;1;0);&quot;A&quot;));&quot;&quot;)">
            <text:p/>
          </table:table-cell>
          <table:table-cell table:formula="of:=IF([.L23]&lt;&gt;&quot;&quot;;IF([$Relevés.M23]&lt;&gt;&quot;&quot;;IF([$Relevés.M23]&lt;&gt;&quot;A&quot;;IF([$Relevés.M23]=1;1;0);&quot;A&quot;));&quot;&quot;)">
            <text:p/>
          </table:table-cell>
          <table:table-cell table:formula="of:=IF([.M23]&lt;&gt;&quot;&quot;;IF([$Relevés.N23]&lt;&gt;&quot;&quot;;IF([$Relevés.N23]&lt;&gt;&quot;A&quot;;IF([$Relevés.N23]=1;1;0);&quot;A&quot;));&quot;&quot;)">
            <text:p/>
          </table:table-cell>
          <table:table-cell table:formula="of:=IF([.N23]&lt;&gt;&quot;&quot;;IF([$Relevés.O23]&lt;&gt;&quot;&quot;;IF([$Relevés.O23]&lt;&gt;&quot;A&quot;;IF([$Relevés.O23]=1;1;0);&quot;A&quot;));&quot;&quot;)">
            <text:p/>
          </table:table-cell>
          <table:table-cell table:formula="of:=IF([.O23]&lt;&gt;&quot;&quot;;IF([$Relevés.P23]&lt;&gt;&quot;&quot;;IF([$Relevés.P23]&lt;&gt;&quot;A&quot;;IF([$Relevés.P23]=1;1;0);&quot;A&quot;));&quot;&quot;)">
            <text:p/>
          </table:table-cell>
          <table:table-cell table:formula="of:=IF([.P23]&lt;&gt;&quot;&quot;;IF([$Relevés.Q23]&lt;&gt;&quot;&quot;;IF([$Relevés.Q23]&lt;&gt;&quot;A&quot;;IF([$Relevés.Q23]=1;1;0);&quot;A&quot;));&quot;&quot;)">
            <text:p/>
          </table:table-cell>
          <table:table-cell table:formula="of:=IF([.Q23]&lt;&gt;&quot;&quot;;IF([$Relevés.R23]&lt;&gt;&quot;&quot;;IF([$Relevés.R23]&lt;&gt;&quot;A&quot;;IF([$Relevés.R23]=1;1;0);&quot;A&quot;));&quot;&quot;)">
            <text:p/>
          </table:table-cell>
          <table:table-cell table:formula="of:=IF([.R23]&lt;&gt;&quot;&quot;;IF([$Relevés.S23]&lt;&gt;&quot;&quot;;IF([$Relevés.S23]&lt;&gt;&quot;A&quot;;IF([$Relevés.S23]=1;1;0);&quot;A&quot;));&quot;&quot;)">
            <text:p/>
          </table:table-cell>
          <table:table-cell table:formula="of:=IF([.S23]&lt;&gt;&quot;&quot;;IF([$Relevés.T23]&lt;&gt;&quot;&quot;;IF([$Relevés.T23]&lt;&gt;&quot;A&quot;;IF([$Relevés.T23]=1;1;0);&quot;A&quot;));&quot;&quot;)">
            <text:p/>
          </table:table-cell>
          <table:table-cell table:formula="of:=IF([.T23]&lt;&gt;&quot;&quot;;IF([$Relevés.U23]&lt;&gt;&quot;&quot;;IF([$Relevés.U23]&lt;&gt;&quot;A&quot;;IF([$Relevés.U23]=1;1;0);&quot;A&quot;));&quot;&quot;)">
            <text:p/>
          </table:table-cell>
          <table:table-cell table:formula="of:=IF([.U23]&lt;&gt;&quot;&quot;;IF([$Relevés.V23]&lt;&gt;&quot;&quot;;IF([$Relevés.V23]&lt;&gt;&quot;A&quot;;IF([$Relevés.V23]=1;1;0);&quot;A&quot;));&quot;&quot;)">
            <text:p/>
          </table:table-cell>
          <table:table-cell table:formula="of:=IF([.V23]&lt;&gt;&quot;&quot;;IF([$Relevés.W23]&lt;&gt;&quot;&quot;;IF([$Relevés.W23]&lt;&gt;&quot;A&quot;;IF([$Relevés.W23]=1;1;0);&quot;A&quot;));&quot;&quot;)">
            <text:p/>
          </table:table-cell>
          <table:table-cell table:formula="of:=IF([.W23]&lt;&gt;&quot;&quot;;IF([$Relevés.X23]&lt;&gt;&quot;&quot;;IF([$Relevés.X23]&lt;&gt;&quot;A&quot;;IF([$Relevés.X23]=1;1;0);&quot;A&quot;));&quot;&quot;)">
            <text:p/>
          </table:table-cell>
          <table:table-cell table:formula="of:=IF([.X23]&lt;&gt;&quot;&quot;;IF([$Relevés.Y23]&lt;&gt;&quot;&quot;;IF([$Relevés.Y23]&lt;&gt;&quot;A&quot;;IF([$Relevés.Y23]=1;1;0);&quot;A&quot;));&quot;&quot;)">
            <text:p/>
          </table:table-cell>
          <table:table-cell table:formula="of:=IF([.Y23]&lt;&gt;&quot;&quot;;IF([$Relevés.Z23]&lt;&gt;&quot;&quot;;IF([$Relevés.Z23]&lt;&gt;&quot;A&quot;;IF([$Relevés.Z23]=1;1;0);&quot;A&quot;));&quot;&quot;)">
            <text:p/>
          </table:table-cell>
          <table:table-cell table:formula="of:=IF([.Z23]&lt;&gt;&quot;&quot;;IF([$Relevés.AA23]&lt;&gt;&quot;&quot;;IF([$Relevés.AA23]&lt;&gt;&quot;A&quot;;IF([$Relevés.AA23]=1;1;0);&quot;A&quot;));&quot;&quot;)">
            <text:p/>
          </table:table-cell>
          <table:table-cell table:formula="of:=IF([.AA23]&lt;&gt;&quot;&quot;;IF([$Relevés.AB23]&lt;&gt;&quot;&quot;;IF([$Relevés.AB23]&lt;&gt;&quot;A&quot;;IF([$Relevés.AB23]=1;1;0);&quot;A&quot;));&quot;&quot;)">
            <text:p/>
          </table:table-cell>
          <table:table-cell table:formula="of:=IF([.AB23]&lt;&gt;&quot;&quot;;IF([$Relevés.AC23]&lt;&gt;&quot;&quot;;IF([$Relevés.AC23]&lt;&gt;&quot;A&quot;;IF([$Relevés.AC23]=1;1;0);&quot;A&quot;));&quot;&quot;)">
            <text:p/>
          </table:table-cell>
          <table:table-cell table:formula="of:=IF([.AC23]&lt;&gt;&quot;&quot;;IF([$Relevés.AD23]&lt;&gt;&quot;&quot;;IF([$Relevés.AD23]&lt;&gt;&quot;A&quot;;IF([$Relevés.AD23]=1;1;0);&quot;A&quot;));&quot;&quot;)">
            <text:p/>
          </table:table-cell>
          <table:table-cell table:formula="of:=IF([.AD23]&lt;&gt;&quot;&quot;;IF([$Relevés.AE23]&lt;&gt;&quot;&quot;;IF([$Relevés.AE23]&lt;&gt;&quot;A&quot;;IF([$Relevés.AE23]=1;1;0);&quot;A&quot;));&quot;&quot;)">
            <text:p/>
          </table:table-cell>
          <table:table-cell table:formula="of:=IF([.AE23]&lt;&gt;&quot;&quot;;IF([$Relevés.AF23]&lt;&gt;&quot;&quot;;IF([$Relevés.AF23]&lt;&gt;&quot;A&quot;;IF([$Relevés.AF23]=1;1;0);&quot;A&quot;));&quot;&quot;)">
            <text:p/>
          </table:table-cell>
          <table:table-cell table:formula="of:=IF([.AF23]&lt;&gt;&quot;&quot;;IF([$Relevés.AG23]&lt;&gt;&quot;&quot;;IF([$Relevés.AG23]&lt;&gt;&quot;A&quot;;IF([$Relevés.AG23]=1;1;0);&quot;A&quot;));&quot;&quot;)">
            <text:p/>
          </table:table-cell>
          <table:table-cell table:formula="of:=IF([.AG23]&lt;&gt;&quot;&quot;;IF([$Relevés.AH23]&lt;&gt;&quot;&quot;;IF([$Relevés.AH23]&lt;&gt;&quot;A&quot;;IF([$Relevés.AH23]=1;1;0);&quot;A&quot;));&quot;&quot;)">
            <text:p/>
          </table:table-cell>
          <table:table-cell table:formula="of:=IF([.AH23]&lt;&gt;&quot;&quot;;IF([$Relevés.AI23]&lt;&gt;&quot;&quot;;IF([$Relevés.AI23]&lt;&gt;&quot;A&quot;;IF([$Relevés.AI23]=1;1;0);&quot;A&quot;));&quot;&quot;)">
            <text:p/>
          </table:table-cell>
          <table:table-cell table:formula="of:=IF([.AI23]&lt;&gt;&quot;&quot;;IF([$Relevés.AJ23]&lt;&gt;&quot;&quot;;IF([$Relevés.AJ23]&lt;&gt;&quot;A&quot;;IF([$Relevés.AJ23]=1;1;0);&quot;A&quot;));&quot;&quot;)">
            <text:p/>
          </table:table-cell>
          <table:table-cell table:formula="of:=IF([.AJ23]&lt;&gt;&quot;&quot;;IF([$Relevés.AK23]&lt;&gt;&quot;&quot;;IF([$Relevés.AK23]&lt;&gt;&quot;A&quot;;IF([$Relevés.AK23]=1;1;0);&quot;A&quot;));&quot;&quot;)">
            <text:p/>
          </table:table-cell>
          <table:table-cell table:formula="of:=IF([.AK23]&lt;&gt;&quot;&quot;;IF([$Relevés.AL23]&lt;&gt;&quot;&quot;;IF([$Relevés.AL23]&lt;&gt;&quot;A&quot;;IF([$Relevés.AL23]=1;1;0);&quot;A&quot;));&quot;&quot;)">
            <text:p/>
          </table:table-cell>
          <table:table-cell table:formula="of:=IF([.AL23]&lt;&gt;&quot;&quot;;IF([$Relevés.AM23]&lt;&gt;&quot;&quot;;IF([$Relevés.AM23]&lt;&gt;&quot;A&quot;;IF([$Relevés.AM23]=1;1;0);&quot;A&quot;));&quot;&quot;)">
            <text:p/>
          </table:table-cell>
          <table:table-cell table:formula="of:=IF([.AM23]&lt;&gt;&quot;&quot;;IF([$Relevés.AN23]&lt;&gt;&quot;&quot;;IF([$Relevés.AN23]&lt;&gt;&quot;A&quot;;IF([$Relevés.AN23]=1;1;0);&quot;A&quot;));&quot;&quot;)">
            <text:p/>
          </table:table-cell>
          <table:table-cell table:formula="of:=IF([.AN23]&lt;&gt;&quot;&quot;;IF([$Relevés.AO23]&lt;&gt;&quot;&quot;;IF([$Relevés.AO23]&lt;&gt;&quot;A&quot;;IF([$Relevés.AO23]=1;1;0);&quot;A&quot;));&quot;&quot;)">
            <text:p/>
          </table:table-cell>
          <table:table-cell table:formula="of:=IF([.AO23]&lt;&gt;&quot;&quot;;IF([$Relevés.AP23]&lt;&gt;&quot;&quot;;IF([$Relevés.AP23]&lt;&gt;&quot;A&quot;;IF([$Relevés.AP23]=1;1;0);&quot;A&quot;));&quot;&quot;)">
            <text:p/>
          </table:table-cell>
          <table:table-cell table:formula="of:=IF([.AP23]&lt;&gt;&quot;&quot;;IF([$Relevés.AQ23]&lt;&gt;&quot;&quot;;IF([$Relevés.AQ23]&lt;&gt;&quot;A&quot;;IF([$Relevés.AQ23]=1;1;0);&quot;A&quot;));&quot;&quot;)">
            <text:p/>
          </table:table-cell>
          <table:table-cell table:formula="of:=IF([.AQ23]&lt;&gt;&quot;&quot;;IF([$Relevés.AR23]&lt;&gt;&quot;&quot;;IF([$Relevés.AR23]&lt;&gt;&quot;A&quot;;IF([$Relevés.AR23]=1;1;0);&quot;A&quot;));&quot;&quot;)">
            <text:p/>
          </table:table-cell>
          <table:table-cell table:formula="of:=IF([.AR23]&lt;&gt;&quot;&quot;;IF([$Relevés.AS23]&lt;&gt;&quot;&quot;;IF([$Relevés.AS23]&lt;&gt;&quot;A&quot;;IF([$Relevés.AS23]=1;1;0);&quot;A&quot;));&quot;&quot;)">
            <text:p/>
          </table:table-cell>
          <table:table-cell table:formula="of:=IF([.AS23]&lt;&gt;&quot;&quot;;IF([$Relevés.AT23]&lt;&gt;&quot;&quot;;IF([$Relevés.AT23]&lt;&gt;&quot;A&quot;;IF([$Relevés.AT23]=1;1;0);&quot;A&quot;));&quot;&quot;)">
            <text:p/>
          </table:table-cell>
          <table:table-cell table:formula="of:=IF([.AT23]&lt;&gt;&quot;&quot;;IF([$Relevés.AU23]&lt;&gt;&quot;&quot;;IF([$Relevés.AU23]&lt;&gt;&quot;A&quot;;IF([$Relevés.AU23]=1;1;0);&quot;A&quot;));&quot;&quot;)">
            <text:p/>
          </table:table-cell>
          <table:table-cell table:formula="of:=IF([.AU23]&lt;&gt;&quot;&quot;;IF([$Relevés.AV23]&lt;&gt;&quot;&quot;;IF([$Relevés.AV23]&lt;&gt;&quot;A&quot;;IF([$Relevés.AV23]=1;1;0);&quot;A&quot;));&quot;&quot;)">
            <text:p/>
          </table:table-cell>
          <table:table-cell table:formula="of:=IF([.AV23]&lt;&gt;&quot;&quot;;IF([$Relevés.AW23]&lt;&gt;&quot;&quot;;IF([$Relevés.AW23]&lt;&gt;&quot;A&quot;;IF([$Relevés.AW23]=1;1;0);&quot;A&quot;));&quot;&quot;)">
            <text:p/>
          </table:table-cell>
          <table:table-cell table:formula="of:=IF([.AW23]&lt;&gt;&quot;&quot;;IF([$Relevés.AX23]&lt;&gt;&quot;&quot;;IF([$Relevés.AX23]&lt;&gt;&quot;A&quot;;IF([$Relevés.AX23]=1;1;0);&quot;A&quot;));&quot;&quot;)">
            <text:p/>
          </table:table-cell>
          <table:table-cell table:formula="of:=IF([.AX23]&lt;&gt;&quot;&quot;;IF([$Relevés.AY23]&lt;&gt;&quot;&quot;;IF([$Relevés.AY23]&lt;&gt;&quot;A&quot;;IF([$Relevés.AY23]=1;1;0);&quot;A&quot;));&quot;&quot;)">
            <text:p/>
          </table:table-cell>
          <table:table-cell table:formula="of:=IF([.AY23]&lt;&gt;&quot;&quot;;IF([$Relevés.AZ23]&lt;&gt;&quot;&quot;;IF([$Relevés.AZ23]&lt;&gt;&quot;A&quot;;IF([$Relevés.AZ23]=1;1;0);&quot;A&quot;));&quot;&quot;)">
            <text:p/>
          </table:table-cell>
          <table:table-cell table:formula="of:=IF([.AZ23]&lt;&gt;&quot;&quot;;IF([$Relevés.BA23]&lt;&gt;&quot;&quot;;IF([$Relevés.BA23]&lt;&gt;&quot;A&quot;;IF([$Relevés.BA23]=1;1;0);&quot;A&quot;));&quot;&quot;)">
            <text:p/>
          </table:table-cell>
          <table:table-cell table:formula="of:=IF([.BA23]&lt;&gt;&quot;&quot;;IF([$Relevés.BB23]&lt;&gt;&quot;&quot;;IF([$Relevés.BB23]&lt;&gt;&quot;A&quot;;IF([$Relevés.BB23]=1;1;0);&quot;A&quot;));&quot;&quot;)">
            <text:p/>
          </table:table-cell>
          <table:table-cell table:formula="of:=IF([.BB23]&lt;&gt;&quot;&quot;;IF([$Relevés.BC23]&lt;&gt;&quot;&quot;;IF([$Relevés.BC23]&lt;&gt;&quot;A&quot;;IF([$Relevés.BC23]=1;1;0);&quot;A&quot;));&quot;&quot;)">
            <text:p/>
          </table:table-cell>
          <table:table-cell table:formula="of:=IF([.BC23]&lt;&gt;&quot;&quot;;IF([$Relevés.BD23]&lt;&gt;&quot;&quot;;IF([$Relevés.BD23]&lt;&gt;&quot;A&quot;;IF([$Relevés.BD23]=1;1;0);&quot;A&quot;));&quot;&quot;)">
            <text:p/>
          </table:table-cell>
          <table:table-cell table:formula="of:=IF([.BD23]&lt;&gt;&quot;&quot;;IF([$Relevés.BE23]&lt;&gt;&quot;&quot;;IF([$Relevés.BE23]&lt;&gt;&quot;A&quot;;IF([$Relevés.BE23]=1;1;0);&quot;A&quot;));&quot;&quot;)">
            <text:p/>
          </table:table-cell>
          <table:table-cell table:formula="of:=IF([.BE23]&lt;&gt;&quot;&quot;;IF([$Relevés.BF23]&lt;&gt;&quot;&quot;;IF([$Relevés.BF23]&lt;&gt;&quot;A&quot;;IF([$Relevés.BF23]=1;1;0);&quot;A&quot;));&quot;&quot;)">
            <text:p/>
          </table:table-cell>
          <table:table-cell table:formula="of:=IF([.BF23]&lt;&gt;&quot;&quot;;IF([$Relevés.BG23]&lt;&gt;&quot;&quot;;IF([$Relevés.BG23]&lt;&gt;&quot;A&quot;;IF([$Relevés.BG23]=1;1;0);&quot;A&quot;));&quot;&quot;)">
            <text:p/>
          </table:table-cell>
          <table:table-cell table:formula="of:=IF([.BG23]&lt;&gt;&quot;&quot;;IF([$Relevés.BH23]&lt;&gt;&quot;&quot;;IF([$Relevés.BH23]&lt;&gt;&quot;A&quot;;IF([$Relevés.BH23]=1;1;0);&quot;A&quot;));&quot;&quot;)">
            <text:p/>
          </table:table-cell>
          <table:table-cell table:formula="of:=IF([.BH23]&lt;&gt;&quot;&quot;;IF([$Relevés.BI23]&lt;&gt;&quot;&quot;;IF([$Relevés.BI23]&lt;&gt;&quot;A&quot;;IF([$Relevés.BI23]=1;1;0);&quot;A&quot;));&quot;&quot;)">
            <text:p/>
          </table:table-cell>
          <table:table-cell table:formula="of:=IF([.BI23]&lt;&gt;&quot;&quot;;IF([$Relevés.BJ23]&lt;&gt;&quot;&quot;;IF([$Relevés.BJ23]&lt;&gt;&quot;A&quot;;IF([$Relevés.BJ23]=1;1;0);&quot;A&quot;));&quot;&quot;)">
            <text:p/>
          </table:table-cell>
          <table:table-cell table:formula="of:=IF([.BJ23]&lt;&gt;&quot;&quot;;IF([$Relevés.BK23]&lt;&gt;&quot;&quot;;IF([$Relevés.BK23]&lt;&gt;&quot;A&quot;;IF([$Relevés.BK23]=1;1;0);&quot;A&quot;));&quot;&quot;)">
            <text:p/>
          </table:table-cell>
          <table:table-cell table:formula="of:=IF([.BK23]&lt;&gt;&quot;&quot;;IF([$Relevés.BL23]&lt;&gt;&quot;&quot;;IF([$Relevés.BL23]&lt;&gt;&quot;A&quot;;IF([$Relevés.BL23]=1;1;0);&quot;A&quot;));&quot;&quot;)">
            <text:p/>
          </table:table-cell>
          <table:table-cell table:formula="of:=IF([.BL23]&lt;&gt;&quot;&quot;;IF([$Relevés.BM23]&lt;&gt;&quot;&quot;;IF([$Relevés.BM23]&lt;&gt;&quot;A&quot;;IF([$Relevés.BM23]=1;1;0);&quot;A&quot;));&quot;&quot;)">
            <text:p/>
          </table:table-cell>
          <table:table-cell table:formula="of:=IF([.BM23]&lt;&gt;&quot;&quot;;IF([$Relevés.BN23]&lt;&gt;&quot;&quot;;IF([$Relevés.BN23]&lt;&gt;&quot;A&quot;;IF([$Relevés.BN23]=1;1;0);&quot;A&quot;));&quot;&quot;)">
            <text:p/>
          </table:table-cell>
          <table:table-cell table:formula="of:=IF([.BN23]&lt;&gt;&quot;&quot;;IF([$Relevés.BO23]&lt;&gt;&quot;&quot;;IF([$Relevés.BO23]&lt;&gt;&quot;A&quot;;IF([$Relevés.BO23]=1;1;0);&quot;A&quot;));&quot;&quot;)">
            <text:p/>
          </table:table-cell>
          <table:table-cell table:formula="of:=IF([.BO23]&lt;&gt;&quot;&quot;;IF([$Relevés.BP23]&lt;&gt;&quot;&quot;;IF([$Relevés.BP23]&lt;&gt;&quot;A&quot;;IF([$Relevés.BP23]=1;1;0);&quot;A&quot;));&quot;&quot;)">
            <text:p/>
          </table:table-cell>
          <table:table-cell table:formula="of:=IF([.BP23]&lt;&gt;&quot;&quot;;IF([$Relevés.BQ23]&lt;&gt;&quot;&quot;;IF([$Relevés.BQ23]&lt;&gt;&quot;A&quot;;IF([$Relevés.BQ23]=1;1;0);&quot;A&quot;));&quot;&quot;)">
            <text:p/>
          </table:table-cell>
          <table:table-cell table:formula="of:=IF([.BQ23]&lt;&gt;&quot;&quot;;IF([$Relevés.BR23]&lt;&gt;&quot;&quot;;IF([$Relevés.BR23]&lt;&gt;&quot;A&quot;;IF([$Relevés.BR23]=1;1;0);&quot;A&quot;));&quot;&quot;)">
            <text:p/>
          </table:table-cell>
          <table:table-cell table:formula="of:=IF([.BR23]&lt;&gt;&quot;&quot;;IF([$Relevés.BS23]&lt;&gt;&quot;&quot;;IF([$Relevés.BS23]&lt;&gt;&quot;A&quot;;IF([$Relevés.BS23]=1;1;0);&quot;A&quot;));&quot;&quot;)">
            <text:p/>
          </table:table-cell>
          <table:table-cell table:formula="of:=IF([.BS23]&lt;&gt;&quot;&quot;;IF([$Relevés.BT23]&lt;&gt;&quot;&quot;;IF([$Relevés.BT23]&lt;&gt;&quot;A&quot;;IF([$Relevés.BT23]=1;1;0);&quot;A&quot;));&quot;&quot;)">
            <text:p/>
          </table:table-cell>
          <table:table-cell table:formula="of:=IF([.BT23]&lt;&gt;&quot;&quot;;IF([$Relevés.BU23]&lt;&gt;&quot;&quot;;IF([$Relevés.BU23]&lt;&gt;&quot;A&quot;;IF([$Relevés.BU23]=1;1;0);&quot;A&quot;));&quot;&quot;)">
            <text:p/>
          </table:table-cell>
          <table:table-cell table:formula="of:=IF([.BU23]&lt;&gt;&quot;&quot;;IF($relevés.#ref !23&lt;&gt;&quot;&quot;;IF($relevés.#ref !23&lt;&gt;&quot;A&quot;;IF($relevés.#ref !23=1;1;0);&quot;A&quot;));&quot;&quot;)">
            <text:p/>
          </table:table-cell>
          <table:table-cell table:formula="of:=IF([.BV23]&lt;&gt;&quot;&quot;;IF($relevés.#ref !23&lt;&gt;&quot;&quot;;IF($relevés.#ref !23&lt;&gt;&quot;A&quot;;IF($relevés.#ref !23=1;1;0);&quot;A&quot;));&quot;&quot;)">
            <text:p/>
          </table:table-cell>
          <table:table-cell table:formula="of:=IF([.BW23]&lt;&gt;&quot;&quot;;IF($relevés.#ref !23&lt;&gt;&quot;&quot;;IF($relevés.#ref !23&lt;&gt;&quot;A&quot;;IF($relevés.#ref !23=1;1;0);&quot;A&quot;));&quot;&quot;)">
            <text:p/>
          </table:table-cell>
          <table:table-cell table:formula="of:=IF([.BX23]&lt;&gt;&quot;&quot;;IF($relevés.#ref !23&lt;&gt;&quot;&quot;;IF($relevés.#ref !23&lt;&gt;&quot;A&quot;;IF($relevés.#ref !23=1;1;0);&quot;A&quot;));&quot;&quot;)">
            <text:p/>
          </table:table-cell>
          <table:table-cell table:formula="of:=IF([.BY23]&lt;&gt;&quot;&quot;;IF($relevés.#ref !23&lt;&gt;&quot;&quot;;IF($relevés.#ref !23&lt;&gt;&quot;A&quot;;IF($relevés.#ref !23=1;1;0);&quot;A&quot;));&quot;&quot;)">
            <text:p/>
          </table:table-cell>
          <table:table-cell table:formula="of:=IF([.BZ23]&lt;&gt;&quot;&quot;;IF($relevés.#ref !23&lt;&gt;&quot;&quot;;IF($relevés.#ref !23&lt;&gt;&quot;A&quot;;IF($relevés.#ref !23=1;1;0);&quot;A&quot;));&quot;&quot;)">
            <text:p/>
          </table:table-cell>
          <table:table-cell table:formula="of:=IF([.CA23]&lt;&gt;&quot;&quot;;IF($relevés.#ref !23&lt;&gt;&quot;&quot;;IF($relevés.#ref !23&lt;&gt;&quot;A&quot;;IF($relevés.#ref !23=1;1;0);&quot;A&quot;));&quot;&quot;)">
            <text:p/>
          </table:table-cell>
          <table:table-cell table:number-columns-repeated="922"/>
        </table:table-row>
        <table:table-row table:style-name="ro6">
          <table:table-cell table:formula="of:=IF([$Relevés.A24]&lt;&gt;&quot;&quot;;[$Relevés.A24];&quot;&quot;)">
            <text:p/>
          </table:table-cell>
          <table:table-cell table:formula="of:=IF([.A24]&lt;&gt;&quot;&quot;;IF([$Relevés.B24]&lt;&gt;&quot;&quot;;IF([$Relevés.B24]&lt;&gt;&quot;A&quot;;IF([$Relevés.B24]=1;1;0);&quot;A&quot;));&quot;&quot;)">
            <text:p/>
          </table:table-cell>
          <table:table-cell table:formula="of:=IF([.B24]&lt;&gt;&quot;&quot;;IF([$Relevés.C24]&lt;&gt;&quot;&quot;;IF([$Relevés.C24]&lt;&gt;&quot;A&quot;;IF([$Relevés.C24]=1;1;0);&quot;A&quot;));&quot;&quot;)">
            <text:p/>
          </table:table-cell>
          <table:table-cell table:formula="of:=IF([.C24]&lt;&gt;&quot;&quot;;IF([$Relevés.D24]&lt;&gt;&quot;&quot;;IF([$Relevés.D24]&lt;&gt;&quot;A&quot;;IF([$Relevés.D24]=1;1;0);&quot;A&quot;));&quot;&quot;)">
            <text:p/>
          </table:table-cell>
          <table:table-cell table:formula="of:=IF([.D24]&lt;&gt;&quot;&quot;;IF([$Relevés.E24]&lt;&gt;&quot;&quot;;IF([$Relevés.E24]&lt;&gt;&quot;A&quot;;IF([$Relevés.E24]=1;1;0);&quot;A&quot;));&quot;&quot;)">
            <text:p/>
          </table:table-cell>
          <table:table-cell table:formula="of:=IF([.E24]&lt;&gt;&quot;&quot;;IF([$Relevés.F24]&lt;&gt;&quot;&quot;;IF([$Relevés.F24]&lt;&gt;&quot;A&quot;;IF([$Relevés.F24]=1;1;0);&quot;A&quot;));&quot;&quot;)">
            <text:p/>
          </table:table-cell>
          <table:table-cell table:formula="of:=IF([.F24]&lt;&gt;&quot;&quot;;IF([$Relevés.G24]&lt;&gt;&quot;&quot;;IF([$Relevés.G24]&lt;&gt;&quot;A&quot;;IF([$Relevés.G24]=1;1;0);&quot;A&quot;));&quot;&quot;)">
            <text:p/>
          </table:table-cell>
          <table:table-cell table:formula="of:=IF([.G24]&lt;&gt;&quot;&quot;;IF([$Relevés.H24]&lt;&gt;&quot;&quot;;IF([$Relevés.H24]&lt;&gt;&quot;A&quot;;IF([$Relevés.H24]=1;1;0);&quot;A&quot;));&quot;&quot;)">
            <text:p/>
          </table:table-cell>
          <table:table-cell table:formula="of:=IF([.H24]&lt;&gt;&quot;&quot;;IF([$Relevés.I24]&lt;&gt;&quot;&quot;;IF([$Relevés.I24]&lt;&gt;&quot;A&quot;;IF([$Relevés.I24]=1;1;0);&quot;A&quot;));&quot;&quot;)">
            <text:p/>
          </table:table-cell>
          <table:table-cell table:formula="of:=IF([.I24]&lt;&gt;&quot;&quot;;IF([$Relevés.J24]&lt;&gt;&quot;&quot;;IF([$Relevés.J24]&lt;&gt;&quot;A&quot;;IF([$Relevés.J24]=1;1;0);&quot;A&quot;));&quot;&quot;)">
            <text:p/>
          </table:table-cell>
          <table:table-cell table:formula="of:=IF([.J24]&lt;&gt;&quot;&quot;;IF([$Relevés.K24]&lt;&gt;&quot;&quot;;IF([$Relevés.K24]&lt;&gt;&quot;A&quot;;IF([$Relevés.K24]=1;1;0);&quot;A&quot;));&quot;&quot;)">
            <text:p/>
          </table:table-cell>
          <table:table-cell table:formula="of:=IF([.K24]&lt;&gt;&quot;&quot;;IF([$Relevés.L24]&lt;&gt;&quot;&quot;;IF([$Relevés.L24]&lt;&gt;&quot;A&quot;;IF([$Relevés.L24]=1;1;0);&quot;A&quot;));&quot;&quot;)">
            <text:p/>
          </table:table-cell>
          <table:table-cell table:formula="of:=IF([.L24]&lt;&gt;&quot;&quot;;IF([$Relevés.M24]&lt;&gt;&quot;&quot;;IF([$Relevés.M24]&lt;&gt;&quot;A&quot;;IF([$Relevés.M24]=1;1;0);&quot;A&quot;));&quot;&quot;)">
            <text:p/>
          </table:table-cell>
          <table:table-cell table:formula="of:=IF([.M24]&lt;&gt;&quot;&quot;;IF([$Relevés.N24]&lt;&gt;&quot;&quot;;IF([$Relevés.N24]&lt;&gt;&quot;A&quot;;IF([$Relevés.N24]=1;1;0);&quot;A&quot;));&quot;&quot;)">
            <text:p/>
          </table:table-cell>
          <table:table-cell table:formula="of:=IF([.N24]&lt;&gt;&quot;&quot;;IF([$Relevés.O24]&lt;&gt;&quot;&quot;;IF([$Relevés.O24]&lt;&gt;&quot;A&quot;;IF([$Relevés.O24]=1;1;0);&quot;A&quot;));&quot;&quot;)">
            <text:p/>
          </table:table-cell>
          <table:table-cell table:formula="of:=IF([.O24]&lt;&gt;&quot;&quot;;IF([$Relevés.P24]&lt;&gt;&quot;&quot;;IF([$Relevés.P24]&lt;&gt;&quot;A&quot;;IF([$Relevés.P24]=1;1;0);&quot;A&quot;));&quot;&quot;)">
            <text:p/>
          </table:table-cell>
          <table:table-cell table:formula="of:=IF([.P24]&lt;&gt;&quot;&quot;;IF([$Relevés.Q24]&lt;&gt;&quot;&quot;;IF([$Relevés.Q24]&lt;&gt;&quot;A&quot;;IF([$Relevés.Q24]=1;1;0);&quot;A&quot;));&quot;&quot;)">
            <text:p/>
          </table:table-cell>
          <table:table-cell table:formula="of:=IF([.Q24]&lt;&gt;&quot;&quot;;IF([$Relevés.R24]&lt;&gt;&quot;&quot;;IF([$Relevés.R24]&lt;&gt;&quot;A&quot;;IF([$Relevés.R24]=1;1;0);&quot;A&quot;));&quot;&quot;)">
            <text:p/>
          </table:table-cell>
          <table:table-cell table:formula="of:=IF([.R24]&lt;&gt;&quot;&quot;;IF([$Relevés.S24]&lt;&gt;&quot;&quot;;IF([$Relevés.S24]&lt;&gt;&quot;A&quot;;IF([$Relevés.S24]=1;1;0);&quot;A&quot;));&quot;&quot;)">
            <text:p/>
          </table:table-cell>
          <table:table-cell table:formula="of:=IF([.S24]&lt;&gt;&quot;&quot;;IF([$Relevés.T24]&lt;&gt;&quot;&quot;;IF([$Relevés.T24]&lt;&gt;&quot;A&quot;;IF([$Relevés.T24]=1;1;0);&quot;A&quot;));&quot;&quot;)">
            <text:p/>
          </table:table-cell>
          <table:table-cell table:formula="of:=IF([.T24]&lt;&gt;&quot;&quot;;IF([$Relevés.U24]&lt;&gt;&quot;&quot;;IF([$Relevés.U24]&lt;&gt;&quot;A&quot;;IF([$Relevés.U24]=1;1;0);&quot;A&quot;));&quot;&quot;)">
            <text:p/>
          </table:table-cell>
          <table:table-cell table:formula="of:=IF([.U24]&lt;&gt;&quot;&quot;;IF([$Relevés.V24]&lt;&gt;&quot;&quot;;IF([$Relevés.V24]&lt;&gt;&quot;A&quot;;IF([$Relevés.V24]=1;1;0);&quot;A&quot;));&quot;&quot;)">
            <text:p/>
          </table:table-cell>
          <table:table-cell table:formula="of:=IF([.V24]&lt;&gt;&quot;&quot;;IF([$Relevés.W24]&lt;&gt;&quot;&quot;;IF([$Relevés.W24]&lt;&gt;&quot;A&quot;;IF([$Relevés.W24]=1;1;0);&quot;A&quot;));&quot;&quot;)">
            <text:p/>
          </table:table-cell>
          <table:table-cell table:formula="of:=IF([.W24]&lt;&gt;&quot;&quot;;IF([$Relevés.X24]&lt;&gt;&quot;&quot;;IF([$Relevés.X24]&lt;&gt;&quot;A&quot;;IF([$Relevés.X24]=1;1;0);&quot;A&quot;));&quot;&quot;)">
            <text:p/>
          </table:table-cell>
          <table:table-cell table:formula="of:=IF([.X24]&lt;&gt;&quot;&quot;;IF([$Relevés.Y24]&lt;&gt;&quot;&quot;;IF([$Relevés.Y24]&lt;&gt;&quot;A&quot;;IF([$Relevés.Y24]=1;1;0);&quot;A&quot;));&quot;&quot;)">
            <text:p/>
          </table:table-cell>
          <table:table-cell table:formula="of:=IF([.Y24]&lt;&gt;&quot;&quot;;IF([$Relevés.Z24]&lt;&gt;&quot;&quot;;IF([$Relevés.Z24]&lt;&gt;&quot;A&quot;;IF([$Relevés.Z24]=1;1;0);&quot;A&quot;));&quot;&quot;)">
            <text:p/>
          </table:table-cell>
          <table:table-cell table:formula="of:=IF([.Z24]&lt;&gt;&quot;&quot;;IF([$Relevés.AA24]&lt;&gt;&quot;&quot;;IF([$Relevés.AA24]&lt;&gt;&quot;A&quot;;IF([$Relevés.AA24]=1;1;0);&quot;A&quot;));&quot;&quot;)">
            <text:p/>
          </table:table-cell>
          <table:table-cell table:formula="of:=IF([.AA24]&lt;&gt;&quot;&quot;;IF([$Relevés.AB24]&lt;&gt;&quot;&quot;;IF([$Relevés.AB24]&lt;&gt;&quot;A&quot;;IF([$Relevés.AB24]=1;1;0);&quot;A&quot;));&quot;&quot;)">
            <text:p/>
          </table:table-cell>
          <table:table-cell table:formula="of:=IF([.AB24]&lt;&gt;&quot;&quot;;IF([$Relevés.AC24]&lt;&gt;&quot;&quot;;IF([$Relevés.AC24]&lt;&gt;&quot;A&quot;;IF([$Relevés.AC24]=1;1;0);&quot;A&quot;));&quot;&quot;)">
            <text:p/>
          </table:table-cell>
          <table:table-cell table:formula="of:=IF([.AC24]&lt;&gt;&quot;&quot;;IF([$Relevés.AD24]&lt;&gt;&quot;&quot;;IF([$Relevés.AD24]&lt;&gt;&quot;A&quot;;IF([$Relevés.AD24]=1;1;0);&quot;A&quot;));&quot;&quot;)">
            <text:p/>
          </table:table-cell>
          <table:table-cell table:formula="of:=IF([.AD24]&lt;&gt;&quot;&quot;;IF([$Relevés.AE24]&lt;&gt;&quot;&quot;;IF([$Relevés.AE24]&lt;&gt;&quot;A&quot;;IF([$Relevés.AE24]=1;1;0);&quot;A&quot;));&quot;&quot;)">
            <text:p/>
          </table:table-cell>
          <table:table-cell table:formula="of:=IF([.AE24]&lt;&gt;&quot;&quot;;IF([$Relevés.AF24]&lt;&gt;&quot;&quot;;IF([$Relevés.AF24]&lt;&gt;&quot;A&quot;;IF([$Relevés.AF24]=1;1;0);&quot;A&quot;));&quot;&quot;)">
            <text:p/>
          </table:table-cell>
          <table:table-cell table:formula="of:=IF([.AF24]&lt;&gt;&quot;&quot;;IF([$Relevés.AG24]&lt;&gt;&quot;&quot;;IF([$Relevés.AG24]&lt;&gt;&quot;A&quot;;IF([$Relevés.AG24]=1;1;0);&quot;A&quot;));&quot;&quot;)">
            <text:p/>
          </table:table-cell>
          <table:table-cell table:formula="of:=IF([.AG24]&lt;&gt;&quot;&quot;;IF([$Relevés.AH24]&lt;&gt;&quot;&quot;;IF([$Relevés.AH24]&lt;&gt;&quot;A&quot;;IF([$Relevés.AH24]=1;1;0);&quot;A&quot;));&quot;&quot;)">
            <text:p/>
          </table:table-cell>
          <table:table-cell table:formula="of:=IF([.AH24]&lt;&gt;&quot;&quot;;IF([$Relevés.AI24]&lt;&gt;&quot;&quot;;IF([$Relevés.AI24]&lt;&gt;&quot;A&quot;;IF([$Relevés.AI24]=1;1;0);&quot;A&quot;));&quot;&quot;)">
            <text:p/>
          </table:table-cell>
          <table:table-cell table:formula="of:=IF([.AI24]&lt;&gt;&quot;&quot;;IF([$Relevés.AJ24]&lt;&gt;&quot;&quot;;IF([$Relevés.AJ24]&lt;&gt;&quot;A&quot;;IF([$Relevés.AJ24]=1;1;0);&quot;A&quot;));&quot;&quot;)">
            <text:p/>
          </table:table-cell>
          <table:table-cell table:formula="of:=IF([.AJ24]&lt;&gt;&quot;&quot;;IF([$Relevés.AK24]&lt;&gt;&quot;&quot;;IF([$Relevés.AK24]&lt;&gt;&quot;A&quot;;IF([$Relevés.AK24]=1;1;0);&quot;A&quot;));&quot;&quot;)">
            <text:p/>
          </table:table-cell>
          <table:table-cell table:formula="of:=IF([.AK24]&lt;&gt;&quot;&quot;;IF([$Relevés.AL24]&lt;&gt;&quot;&quot;;IF([$Relevés.AL24]&lt;&gt;&quot;A&quot;;IF([$Relevés.AL24]=1;1;0);&quot;A&quot;));&quot;&quot;)">
            <text:p/>
          </table:table-cell>
          <table:table-cell table:formula="of:=IF([.AL24]&lt;&gt;&quot;&quot;;IF([$Relevés.AM24]&lt;&gt;&quot;&quot;;IF([$Relevés.AM24]&lt;&gt;&quot;A&quot;;IF([$Relevés.AM24]=1;1;0);&quot;A&quot;));&quot;&quot;)">
            <text:p/>
          </table:table-cell>
          <table:table-cell table:formula="of:=IF([.AM24]&lt;&gt;&quot;&quot;;IF([$Relevés.AN24]&lt;&gt;&quot;&quot;;IF([$Relevés.AN24]&lt;&gt;&quot;A&quot;;IF([$Relevés.AN24]=1;1;0);&quot;A&quot;));&quot;&quot;)">
            <text:p/>
          </table:table-cell>
          <table:table-cell table:formula="of:=IF([.AN24]&lt;&gt;&quot;&quot;;IF([$Relevés.AO24]&lt;&gt;&quot;&quot;;IF([$Relevés.AO24]&lt;&gt;&quot;A&quot;;IF([$Relevés.AO24]=1;1;0);&quot;A&quot;));&quot;&quot;)">
            <text:p/>
          </table:table-cell>
          <table:table-cell table:formula="of:=IF([.AO24]&lt;&gt;&quot;&quot;;IF([$Relevés.AP24]&lt;&gt;&quot;&quot;;IF([$Relevés.AP24]&lt;&gt;&quot;A&quot;;IF([$Relevés.AP24]=1;1;0);&quot;A&quot;));&quot;&quot;)">
            <text:p/>
          </table:table-cell>
          <table:table-cell table:formula="of:=IF([.AP24]&lt;&gt;&quot;&quot;;IF([$Relevés.AQ24]&lt;&gt;&quot;&quot;;IF([$Relevés.AQ24]&lt;&gt;&quot;A&quot;;IF([$Relevés.AQ24]=1;1;0);&quot;A&quot;));&quot;&quot;)">
            <text:p/>
          </table:table-cell>
          <table:table-cell table:formula="of:=IF([.AQ24]&lt;&gt;&quot;&quot;;IF([$Relevés.AR24]&lt;&gt;&quot;&quot;;IF([$Relevés.AR24]&lt;&gt;&quot;A&quot;;IF([$Relevés.AR24]=1;1;0);&quot;A&quot;));&quot;&quot;)">
            <text:p/>
          </table:table-cell>
          <table:table-cell table:formula="of:=IF([.AR24]&lt;&gt;&quot;&quot;;IF([$Relevés.AS24]&lt;&gt;&quot;&quot;;IF([$Relevés.AS24]&lt;&gt;&quot;A&quot;;IF([$Relevés.AS24]=1;1;0);&quot;A&quot;));&quot;&quot;)">
            <text:p/>
          </table:table-cell>
          <table:table-cell table:formula="of:=IF([.AS24]&lt;&gt;&quot;&quot;;IF([$Relevés.AT24]&lt;&gt;&quot;&quot;;IF([$Relevés.AT24]&lt;&gt;&quot;A&quot;;IF([$Relevés.AT24]=1;1;0);&quot;A&quot;));&quot;&quot;)">
            <text:p/>
          </table:table-cell>
          <table:table-cell table:formula="of:=IF([.AT24]&lt;&gt;&quot;&quot;;IF([$Relevés.AU24]&lt;&gt;&quot;&quot;;IF([$Relevés.AU24]&lt;&gt;&quot;A&quot;;IF([$Relevés.AU24]=1;1;0);&quot;A&quot;));&quot;&quot;)">
            <text:p/>
          </table:table-cell>
          <table:table-cell table:formula="of:=IF([.AU24]&lt;&gt;&quot;&quot;;IF([$Relevés.AV24]&lt;&gt;&quot;&quot;;IF([$Relevés.AV24]&lt;&gt;&quot;A&quot;;IF([$Relevés.AV24]=1;1;0);&quot;A&quot;));&quot;&quot;)">
            <text:p/>
          </table:table-cell>
          <table:table-cell table:formula="of:=IF([.AV24]&lt;&gt;&quot;&quot;;IF([$Relevés.AW24]&lt;&gt;&quot;&quot;;IF([$Relevés.AW24]&lt;&gt;&quot;A&quot;;IF([$Relevés.AW24]=1;1;0);&quot;A&quot;));&quot;&quot;)">
            <text:p/>
          </table:table-cell>
          <table:table-cell table:formula="of:=IF([.AW24]&lt;&gt;&quot;&quot;;IF([$Relevés.AX24]&lt;&gt;&quot;&quot;;IF([$Relevés.AX24]&lt;&gt;&quot;A&quot;;IF([$Relevés.AX24]=1;1;0);&quot;A&quot;));&quot;&quot;)">
            <text:p/>
          </table:table-cell>
          <table:table-cell table:formula="of:=IF([.AX24]&lt;&gt;&quot;&quot;;IF([$Relevés.AY24]&lt;&gt;&quot;&quot;;IF([$Relevés.AY24]&lt;&gt;&quot;A&quot;;IF([$Relevés.AY24]=1;1;0);&quot;A&quot;));&quot;&quot;)">
            <text:p/>
          </table:table-cell>
          <table:table-cell table:formula="of:=IF([.AY24]&lt;&gt;&quot;&quot;;IF([$Relevés.AZ24]&lt;&gt;&quot;&quot;;IF([$Relevés.AZ24]&lt;&gt;&quot;A&quot;;IF([$Relevés.AZ24]=1;1;0);&quot;A&quot;));&quot;&quot;)">
            <text:p/>
          </table:table-cell>
          <table:table-cell table:formula="of:=IF([.AZ24]&lt;&gt;&quot;&quot;;IF([$Relevés.BA24]&lt;&gt;&quot;&quot;;IF([$Relevés.BA24]&lt;&gt;&quot;A&quot;;IF([$Relevés.BA24]=1;1;0);&quot;A&quot;));&quot;&quot;)">
            <text:p/>
          </table:table-cell>
          <table:table-cell table:formula="of:=IF([.BA24]&lt;&gt;&quot;&quot;;IF([$Relevés.BB24]&lt;&gt;&quot;&quot;;IF([$Relevés.BB24]&lt;&gt;&quot;A&quot;;IF([$Relevés.BB24]=1;1;0);&quot;A&quot;));&quot;&quot;)">
            <text:p/>
          </table:table-cell>
          <table:table-cell table:formula="of:=IF([.BB24]&lt;&gt;&quot;&quot;;IF([$Relevés.BC24]&lt;&gt;&quot;&quot;;IF([$Relevés.BC24]&lt;&gt;&quot;A&quot;;IF([$Relevés.BC24]=1;1;0);&quot;A&quot;));&quot;&quot;)">
            <text:p/>
          </table:table-cell>
          <table:table-cell table:formula="of:=IF([.BC24]&lt;&gt;&quot;&quot;;IF([$Relevés.BD24]&lt;&gt;&quot;&quot;;IF([$Relevés.BD24]&lt;&gt;&quot;A&quot;;IF([$Relevés.BD24]=1;1;0);&quot;A&quot;));&quot;&quot;)">
            <text:p/>
          </table:table-cell>
          <table:table-cell table:formula="of:=IF([.BD24]&lt;&gt;&quot;&quot;;IF([$Relevés.BE24]&lt;&gt;&quot;&quot;;IF([$Relevés.BE24]&lt;&gt;&quot;A&quot;;IF([$Relevés.BE24]=1;1;0);&quot;A&quot;));&quot;&quot;)">
            <text:p/>
          </table:table-cell>
          <table:table-cell table:formula="of:=IF([.BE24]&lt;&gt;&quot;&quot;;IF([$Relevés.BF24]&lt;&gt;&quot;&quot;;IF([$Relevés.BF24]&lt;&gt;&quot;A&quot;;IF([$Relevés.BF24]=1;1;0);&quot;A&quot;));&quot;&quot;)">
            <text:p/>
          </table:table-cell>
          <table:table-cell table:formula="of:=IF([.BF24]&lt;&gt;&quot;&quot;;IF([$Relevés.BG24]&lt;&gt;&quot;&quot;;IF([$Relevés.BG24]&lt;&gt;&quot;A&quot;;IF([$Relevés.BG24]=1;1;0);&quot;A&quot;));&quot;&quot;)">
            <text:p/>
          </table:table-cell>
          <table:table-cell table:formula="of:=IF([.BG24]&lt;&gt;&quot;&quot;;IF([$Relevés.BH24]&lt;&gt;&quot;&quot;;IF([$Relevés.BH24]&lt;&gt;&quot;A&quot;;IF([$Relevés.BH24]=1;1;0);&quot;A&quot;));&quot;&quot;)">
            <text:p/>
          </table:table-cell>
          <table:table-cell table:formula="of:=IF([.BH24]&lt;&gt;&quot;&quot;;IF([$Relevés.BI24]&lt;&gt;&quot;&quot;;IF([$Relevés.BI24]&lt;&gt;&quot;A&quot;;IF([$Relevés.BI24]=1;1;0);&quot;A&quot;));&quot;&quot;)">
            <text:p/>
          </table:table-cell>
          <table:table-cell table:formula="of:=IF([.BI24]&lt;&gt;&quot;&quot;;IF([$Relevés.BJ24]&lt;&gt;&quot;&quot;;IF([$Relevés.BJ24]&lt;&gt;&quot;A&quot;;IF([$Relevés.BJ24]=1;1;0);&quot;A&quot;));&quot;&quot;)">
            <text:p/>
          </table:table-cell>
          <table:table-cell table:formula="of:=IF([.BJ24]&lt;&gt;&quot;&quot;;IF([$Relevés.BK24]&lt;&gt;&quot;&quot;;IF([$Relevés.BK24]&lt;&gt;&quot;A&quot;;IF([$Relevés.BK24]=1;1;0);&quot;A&quot;));&quot;&quot;)">
            <text:p/>
          </table:table-cell>
          <table:table-cell table:formula="of:=IF([.BK24]&lt;&gt;&quot;&quot;;IF([$Relevés.BL24]&lt;&gt;&quot;&quot;;IF([$Relevés.BL24]&lt;&gt;&quot;A&quot;;IF([$Relevés.BL24]=1;1;0);&quot;A&quot;));&quot;&quot;)">
            <text:p/>
          </table:table-cell>
          <table:table-cell table:formula="of:=IF([.BL24]&lt;&gt;&quot;&quot;;IF([$Relevés.BM24]&lt;&gt;&quot;&quot;;IF([$Relevés.BM24]&lt;&gt;&quot;A&quot;;IF([$Relevés.BM24]=1;1;0);&quot;A&quot;));&quot;&quot;)">
            <text:p/>
          </table:table-cell>
          <table:table-cell table:formula="of:=IF([.BM24]&lt;&gt;&quot;&quot;;IF([$Relevés.BN24]&lt;&gt;&quot;&quot;;IF([$Relevés.BN24]&lt;&gt;&quot;A&quot;;IF([$Relevés.BN24]=1;1;0);&quot;A&quot;));&quot;&quot;)">
            <text:p/>
          </table:table-cell>
          <table:table-cell table:formula="of:=IF([.BN24]&lt;&gt;&quot;&quot;;IF([$Relevés.BO24]&lt;&gt;&quot;&quot;;IF([$Relevés.BO24]&lt;&gt;&quot;A&quot;;IF([$Relevés.BO24]=1;1;0);&quot;A&quot;));&quot;&quot;)">
            <text:p/>
          </table:table-cell>
          <table:table-cell table:formula="of:=IF([.BO24]&lt;&gt;&quot;&quot;;IF([$Relevés.BP24]&lt;&gt;&quot;&quot;;IF([$Relevés.BP24]&lt;&gt;&quot;A&quot;;IF([$Relevés.BP24]=1;1;0);&quot;A&quot;));&quot;&quot;)">
            <text:p/>
          </table:table-cell>
          <table:table-cell table:formula="of:=IF([.BP24]&lt;&gt;&quot;&quot;;IF([$Relevés.BQ24]&lt;&gt;&quot;&quot;;IF([$Relevés.BQ24]&lt;&gt;&quot;A&quot;;IF([$Relevés.BQ24]=1;1;0);&quot;A&quot;));&quot;&quot;)">
            <text:p/>
          </table:table-cell>
          <table:table-cell table:formula="of:=IF([.BQ24]&lt;&gt;&quot;&quot;;IF([$Relevés.BR24]&lt;&gt;&quot;&quot;;IF([$Relevés.BR24]&lt;&gt;&quot;A&quot;;IF([$Relevés.BR24]=1;1;0);&quot;A&quot;));&quot;&quot;)">
            <text:p/>
          </table:table-cell>
          <table:table-cell table:formula="of:=IF([.BR24]&lt;&gt;&quot;&quot;;IF([$Relevés.BS24]&lt;&gt;&quot;&quot;;IF([$Relevés.BS24]&lt;&gt;&quot;A&quot;;IF([$Relevés.BS24]=1;1;0);&quot;A&quot;));&quot;&quot;)">
            <text:p/>
          </table:table-cell>
          <table:table-cell table:formula="of:=IF([.BS24]&lt;&gt;&quot;&quot;;IF([$Relevés.BT24]&lt;&gt;&quot;&quot;;IF([$Relevés.BT24]&lt;&gt;&quot;A&quot;;IF([$Relevés.BT24]=1;1;0);&quot;A&quot;));&quot;&quot;)">
            <text:p/>
          </table:table-cell>
          <table:table-cell table:formula="of:=IF([.BT24]&lt;&gt;&quot;&quot;;IF([$Relevés.BU24]&lt;&gt;&quot;&quot;;IF([$Relevés.BU24]&lt;&gt;&quot;A&quot;;IF([$Relevés.BU24]=1;1;0);&quot;A&quot;));&quot;&quot;)">
            <text:p/>
          </table:table-cell>
          <table:table-cell table:formula="of:=IF([.BU24]&lt;&gt;&quot;&quot;;IF($relevés.#ref !24&lt;&gt;&quot;&quot;;IF($relevés.#ref !24&lt;&gt;&quot;A&quot;;IF($relevés.#ref !24=1;1;0);&quot;A&quot;));&quot;&quot;)">
            <text:p/>
          </table:table-cell>
          <table:table-cell table:formula="of:=IF([.BV24]&lt;&gt;&quot;&quot;;IF($relevés.#ref !24&lt;&gt;&quot;&quot;;IF($relevés.#ref !24&lt;&gt;&quot;A&quot;;IF($relevés.#ref !24=1;1;0);&quot;A&quot;));&quot;&quot;)">
            <text:p/>
          </table:table-cell>
          <table:table-cell table:formula="of:=IF([.BW24]&lt;&gt;&quot;&quot;;IF($relevés.#ref !24&lt;&gt;&quot;&quot;;IF($relevés.#ref !24&lt;&gt;&quot;A&quot;;IF($relevés.#ref !24=1;1;0);&quot;A&quot;));&quot;&quot;)">
            <text:p/>
          </table:table-cell>
          <table:table-cell table:formula="of:=IF([.BX24]&lt;&gt;&quot;&quot;;IF($relevés.#ref !24&lt;&gt;&quot;&quot;;IF($relevés.#ref !24&lt;&gt;&quot;A&quot;;IF($relevés.#ref !24=1;1;0);&quot;A&quot;));&quot;&quot;)">
            <text:p/>
          </table:table-cell>
          <table:table-cell table:formula="of:=IF([.BY24]&lt;&gt;&quot;&quot;;IF($relevés.#ref !24&lt;&gt;&quot;&quot;;IF($relevés.#ref !24&lt;&gt;&quot;A&quot;;IF($relevés.#ref !24=1;1;0);&quot;A&quot;));&quot;&quot;)">
            <text:p/>
          </table:table-cell>
          <table:table-cell table:formula="of:=IF([.BZ24]&lt;&gt;&quot;&quot;;IF($relevés.#ref !24&lt;&gt;&quot;&quot;;IF($relevés.#ref !24&lt;&gt;&quot;A&quot;;IF($relevés.#ref !24=1;1;0);&quot;A&quot;));&quot;&quot;)">
            <text:p/>
          </table:table-cell>
          <table:table-cell table:formula="of:=IF([.CA24]&lt;&gt;&quot;&quot;;IF($relevés.#ref !24&lt;&gt;&quot;&quot;;IF($relevés.#ref !24&lt;&gt;&quot;A&quot;;IF($relevés.#ref !24=1;1;0);&quot;A&quot;));&quot;&quot;)">
            <text:p/>
          </table:table-cell>
          <table:table-cell table:number-columns-repeated="922"/>
        </table:table-row>
        <table:table-row table:style-name="ro6">
          <table:table-cell table:formula="of:=IF([$Relevés.A25]&lt;&gt;&quot;&quot;;[$Relevés.A25];&quot;&quot;)">
            <text:p/>
          </table:table-cell>
          <table:table-cell table:formula="of:=IF([.A25]&lt;&gt;&quot;&quot;;IF([$Relevés.B25]&lt;&gt;&quot;&quot;;IF([$Relevés.B25]&lt;&gt;&quot;A&quot;;IF([$Relevés.B25]=1;1;0);&quot;A&quot;));&quot;&quot;)">
            <text:p/>
          </table:table-cell>
          <table:table-cell table:formula="of:=IF([.B25]&lt;&gt;&quot;&quot;;IF([$Relevés.C25]&lt;&gt;&quot;&quot;;IF([$Relevés.C25]&lt;&gt;&quot;A&quot;;IF([$Relevés.C25]=1;1;0);&quot;A&quot;));&quot;&quot;)">
            <text:p/>
          </table:table-cell>
          <table:table-cell table:formula="of:=IF([.C25]&lt;&gt;&quot;&quot;;IF([$Relevés.D25]&lt;&gt;&quot;&quot;;IF([$Relevés.D25]&lt;&gt;&quot;A&quot;;IF([$Relevés.D25]=1;1;0);&quot;A&quot;));&quot;&quot;)">
            <text:p/>
          </table:table-cell>
          <table:table-cell table:formula="of:=IF([.D25]&lt;&gt;&quot;&quot;;IF([$Relevés.E25]&lt;&gt;&quot;&quot;;IF([$Relevés.E25]&lt;&gt;&quot;A&quot;;IF([$Relevés.E25]=1;1;0);&quot;A&quot;));&quot;&quot;)">
            <text:p/>
          </table:table-cell>
          <table:table-cell table:formula="of:=IF([.E25]&lt;&gt;&quot;&quot;;IF([$Relevés.F25]&lt;&gt;&quot;&quot;;IF([$Relevés.F25]&lt;&gt;&quot;A&quot;;IF([$Relevés.F25]=1;1;0);&quot;A&quot;));&quot;&quot;)">
            <text:p/>
          </table:table-cell>
          <table:table-cell table:formula="of:=IF([.F25]&lt;&gt;&quot;&quot;;IF([$Relevés.G25]&lt;&gt;&quot;&quot;;IF([$Relevés.G25]&lt;&gt;&quot;A&quot;;IF([$Relevés.G25]=1;1;0);&quot;A&quot;));&quot;&quot;)">
            <text:p/>
          </table:table-cell>
          <table:table-cell table:formula="of:=IF([.G25]&lt;&gt;&quot;&quot;;IF([$Relevés.H25]&lt;&gt;&quot;&quot;;IF([$Relevés.H25]&lt;&gt;&quot;A&quot;;IF([$Relevés.H25]=1;1;0);&quot;A&quot;));&quot;&quot;)">
            <text:p/>
          </table:table-cell>
          <table:table-cell table:formula="of:=IF([.H25]&lt;&gt;&quot;&quot;;IF([$Relevés.I25]&lt;&gt;&quot;&quot;;IF([$Relevés.I25]&lt;&gt;&quot;A&quot;;IF([$Relevés.I25]=1;1;0);&quot;A&quot;));&quot;&quot;)">
            <text:p/>
          </table:table-cell>
          <table:table-cell table:formula="of:=IF([.I25]&lt;&gt;&quot;&quot;;IF([$Relevés.J25]&lt;&gt;&quot;&quot;;IF([$Relevés.J25]&lt;&gt;&quot;A&quot;;IF([$Relevés.J25]=1;1;0);&quot;A&quot;));&quot;&quot;)">
            <text:p/>
          </table:table-cell>
          <table:table-cell table:formula="of:=IF([.J25]&lt;&gt;&quot;&quot;;IF([$Relevés.K25]&lt;&gt;&quot;&quot;;IF([$Relevés.K25]&lt;&gt;&quot;A&quot;;IF([$Relevés.K25]=1;1;0);&quot;A&quot;));&quot;&quot;)">
            <text:p/>
          </table:table-cell>
          <table:table-cell table:formula="of:=IF([.K25]&lt;&gt;&quot;&quot;;IF([$Relevés.L25]&lt;&gt;&quot;&quot;;IF([$Relevés.L25]&lt;&gt;&quot;A&quot;;IF([$Relevés.L25]=1;1;0);&quot;A&quot;));&quot;&quot;)">
            <text:p/>
          </table:table-cell>
          <table:table-cell table:formula="of:=IF([.L25]&lt;&gt;&quot;&quot;;IF([$Relevés.M25]&lt;&gt;&quot;&quot;;IF([$Relevés.M25]&lt;&gt;&quot;A&quot;;IF([$Relevés.M25]=1;1;0);&quot;A&quot;));&quot;&quot;)">
            <text:p/>
          </table:table-cell>
          <table:table-cell table:formula="of:=IF([.M25]&lt;&gt;&quot;&quot;;IF([$Relevés.N25]&lt;&gt;&quot;&quot;;IF([$Relevés.N25]&lt;&gt;&quot;A&quot;;IF([$Relevés.N25]=1;1;0);&quot;A&quot;));&quot;&quot;)">
            <text:p/>
          </table:table-cell>
          <table:table-cell table:formula="of:=IF([.N25]&lt;&gt;&quot;&quot;;IF([$Relevés.O25]&lt;&gt;&quot;&quot;;IF([$Relevés.O25]&lt;&gt;&quot;A&quot;;IF([$Relevés.O25]=1;1;0);&quot;A&quot;));&quot;&quot;)">
            <text:p/>
          </table:table-cell>
          <table:table-cell table:formula="of:=IF([.O25]&lt;&gt;&quot;&quot;;IF([$Relevés.P25]&lt;&gt;&quot;&quot;;IF([$Relevés.P25]&lt;&gt;&quot;A&quot;;IF([$Relevés.P25]=1;1;0);&quot;A&quot;));&quot;&quot;)">
            <text:p/>
          </table:table-cell>
          <table:table-cell table:formula="of:=IF([.P25]&lt;&gt;&quot;&quot;;IF([$Relevés.Q25]&lt;&gt;&quot;&quot;;IF([$Relevés.Q25]&lt;&gt;&quot;A&quot;;IF([$Relevés.Q25]=1;1;0);&quot;A&quot;));&quot;&quot;)">
            <text:p/>
          </table:table-cell>
          <table:table-cell table:formula="of:=IF([.Q25]&lt;&gt;&quot;&quot;;IF([$Relevés.R25]&lt;&gt;&quot;&quot;;IF([$Relevés.R25]&lt;&gt;&quot;A&quot;;IF([$Relevés.R25]=1;1;0);&quot;A&quot;));&quot;&quot;)">
            <text:p/>
          </table:table-cell>
          <table:table-cell table:formula="of:=IF([.R25]&lt;&gt;&quot;&quot;;IF([$Relevés.S25]&lt;&gt;&quot;&quot;;IF([$Relevés.S25]&lt;&gt;&quot;A&quot;;IF([$Relevés.S25]=1;1;0);&quot;A&quot;));&quot;&quot;)">
            <text:p/>
          </table:table-cell>
          <table:table-cell table:formula="of:=IF([.S25]&lt;&gt;&quot;&quot;;IF([$Relevés.T25]&lt;&gt;&quot;&quot;;IF([$Relevés.T25]&lt;&gt;&quot;A&quot;;IF([$Relevés.T25]=1;1;0);&quot;A&quot;));&quot;&quot;)">
            <text:p/>
          </table:table-cell>
          <table:table-cell table:formula="of:=IF([.T25]&lt;&gt;&quot;&quot;;IF([$Relevés.U25]&lt;&gt;&quot;&quot;;IF([$Relevés.U25]&lt;&gt;&quot;A&quot;;IF([$Relevés.U25]=1;1;0);&quot;A&quot;));&quot;&quot;)">
            <text:p/>
          </table:table-cell>
          <table:table-cell table:formula="of:=IF([.U25]&lt;&gt;&quot;&quot;;IF([$Relevés.V25]&lt;&gt;&quot;&quot;;IF([$Relevés.V25]&lt;&gt;&quot;A&quot;;IF([$Relevés.V25]=1;1;0);&quot;A&quot;));&quot;&quot;)">
            <text:p/>
          </table:table-cell>
          <table:table-cell table:formula="of:=IF([.V25]&lt;&gt;&quot;&quot;;IF([$Relevés.W25]&lt;&gt;&quot;&quot;;IF([$Relevés.W25]&lt;&gt;&quot;A&quot;;IF([$Relevés.W25]=1;1;0);&quot;A&quot;));&quot;&quot;)">
            <text:p/>
          </table:table-cell>
          <table:table-cell table:formula="of:=IF([.W25]&lt;&gt;&quot;&quot;;IF([$Relevés.X25]&lt;&gt;&quot;&quot;;IF([$Relevés.X25]&lt;&gt;&quot;A&quot;;IF([$Relevés.X25]=1;1;0);&quot;A&quot;));&quot;&quot;)">
            <text:p/>
          </table:table-cell>
          <table:table-cell table:formula="of:=IF([.X25]&lt;&gt;&quot;&quot;;IF([$Relevés.Y25]&lt;&gt;&quot;&quot;;IF([$Relevés.Y25]&lt;&gt;&quot;A&quot;;IF([$Relevés.Y25]=1;1;0);&quot;A&quot;));&quot;&quot;)">
            <text:p/>
          </table:table-cell>
          <table:table-cell table:formula="of:=IF([.Y25]&lt;&gt;&quot;&quot;;IF([$Relevés.Z25]&lt;&gt;&quot;&quot;;IF([$Relevés.Z25]&lt;&gt;&quot;A&quot;;IF([$Relevés.Z25]=1;1;0);&quot;A&quot;));&quot;&quot;)">
            <text:p/>
          </table:table-cell>
          <table:table-cell table:formula="of:=IF([.Z25]&lt;&gt;&quot;&quot;;IF([$Relevés.AA25]&lt;&gt;&quot;&quot;;IF([$Relevés.AA25]&lt;&gt;&quot;A&quot;;IF([$Relevés.AA25]=1;1;0);&quot;A&quot;));&quot;&quot;)">
            <text:p/>
          </table:table-cell>
          <table:table-cell table:formula="of:=IF([.AA25]&lt;&gt;&quot;&quot;;IF([$Relevés.AB25]&lt;&gt;&quot;&quot;;IF([$Relevés.AB25]&lt;&gt;&quot;A&quot;;IF([$Relevés.AB25]=1;1;0);&quot;A&quot;));&quot;&quot;)">
            <text:p/>
          </table:table-cell>
          <table:table-cell table:formula="of:=IF([.AB25]&lt;&gt;&quot;&quot;;IF([$Relevés.AC25]&lt;&gt;&quot;&quot;;IF([$Relevés.AC25]&lt;&gt;&quot;A&quot;;IF([$Relevés.AC25]=1;1;0);&quot;A&quot;));&quot;&quot;)">
            <text:p/>
          </table:table-cell>
          <table:table-cell table:formula="of:=IF([.AC25]&lt;&gt;&quot;&quot;;IF([$Relevés.AD25]&lt;&gt;&quot;&quot;;IF([$Relevés.AD25]&lt;&gt;&quot;A&quot;;IF([$Relevés.AD25]=1;1;0);&quot;A&quot;));&quot;&quot;)">
            <text:p/>
          </table:table-cell>
          <table:table-cell table:formula="of:=IF([.AD25]&lt;&gt;&quot;&quot;;IF([$Relevés.AE25]&lt;&gt;&quot;&quot;;IF([$Relevés.AE25]&lt;&gt;&quot;A&quot;;IF([$Relevés.AE25]=1;1;0);&quot;A&quot;));&quot;&quot;)">
            <text:p/>
          </table:table-cell>
          <table:table-cell table:formula="of:=IF([.AE25]&lt;&gt;&quot;&quot;;IF([$Relevés.AF25]&lt;&gt;&quot;&quot;;IF([$Relevés.AF25]&lt;&gt;&quot;A&quot;;IF([$Relevés.AF25]=1;1;0);&quot;A&quot;));&quot;&quot;)">
            <text:p/>
          </table:table-cell>
          <table:table-cell table:formula="of:=IF([.AF25]&lt;&gt;&quot;&quot;;IF([$Relevés.AG25]&lt;&gt;&quot;&quot;;IF([$Relevés.AG25]&lt;&gt;&quot;A&quot;;IF([$Relevés.AG25]=1;1;0);&quot;A&quot;));&quot;&quot;)">
            <text:p/>
          </table:table-cell>
          <table:table-cell table:formula="of:=IF([.AG25]&lt;&gt;&quot;&quot;;IF([$Relevés.AH25]&lt;&gt;&quot;&quot;;IF([$Relevés.AH25]&lt;&gt;&quot;A&quot;;IF([$Relevés.AH25]=1;1;0);&quot;A&quot;));&quot;&quot;)">
            <text:p/>
          </table:table-cell>
          <table:table-cell table:formula="of:=IF([.AH25]&lt;&gt;&quot;&quot;;IF([$Relevés.AI25]&lt;&gt;&quot;&quot;;IF([$Relevés.AI25]&lt;&gt;&quot;A&quot;;IF([$Relevés.AI25]=1;1;0);&quot;A&quot;));&quot;&quot;)">
            <text:p/>
          </table:table-cell>
          <table:table-cell table:formula="of:=IF([.AI25]&lt;&gt;&quot;&quot;;IF([$Relevés.AJ25]&lt;&gt;&quot;&quot;;IF([$Relevés.AJ25]&lt;&gt;&quot;A&quot;;IF([$Relevés.AJ25]=1;1;0);&quot;A&quot;));&quot;&quot;)">
            <text:p/>
          </table:table-cell>
          <table:table-cell table:formula="of:=IF([.AJ25]&lt;&gt;&quot;&quot;;IF([$Relevés.AK25]&lt;&gt;&quot;&quot;;IF([$Relevés.AK25]&lt;&gt;&quot;A&quot;;IF([$Relevés.AK25]=1;1;0);&quot;A&quot;));&quot;&quot;)">
            <text:p/>
          </table:table-cell>
          <table:table-cell table:formula="of:=IF([.AK25]&lt;&gt;&quot;&quot;;IF([$Relevés.AL25]&lt;&gt;&quot;&quot;;IF([$Relevés.AL25]&lt;&gt;&quot;A&quot;;IF([$Relevés.AL25]=1;1;0);&quot;A&quot;));&quot;&quot;)">
            <text:p/>
          </table:table-cell>
          <table:table-cell table:formula="of:=IF([.AL25]&lt;&gt;&quot;&quot;;IF([$Relevés.AM25]&lt;&gt;&quot;&quot;;IF([$Relevés.AM25]&lt;&gt;&quot;A&quot;;IF([$Relevés.AM25]=1;1;0);&quot;A&quot;));&quot;&quot;)">
            <text:p/>
          </table:table-cell>
          <table:table-cell table:formula="of:=IF([.AM25]&lt;&gt;&quot;&quot;;IF([$Relevés.AN25]&lt;&gt;&quot;&quot;;IF([$Relevés.AN25]&lt;&gt;&quot;A&quot;;IF([$Relevés.AN25]=1;1;0);&quot;A&quot;));&quot;&quot;)">
            <text:p/>
          </table:table-cell>
          <table:table-cell table:formula="of:=IF([.AN25]&lt;&gt;&quot;&quot;;IF([$Relevés.AO25]&lt;&gt;&quot;&quot;;IF([$Relevés.AO25]&lt;&gt;&quot;A&quot;;IF([$Relevés.AO25]=1;1;0);&quot;A&quot;));&quot;&quot;)">
            <text:p/>
          </table:table-cell>
          <table:table-cell table:formula="of:=IF([.AO25]&lt;&gt;&quot;&quot;;IF([$Relevés.AP25]&lt;&gt;&quot;&quot;;IF([$Relevés.AP25]&lt;&gt;&quot;A&quot;;IF([$Relevés.AP25]=1;1;0);&quot;A&quot;));&quot;&quot;)">
            <text:p/>
          </table:table-cell>
          <table:table-cell table:formula="of:=IF([.AP25]&lt;&gt;&quot;&quot;;IF([$Relevés.AQ25]&lt;&gt;&quot;&quot;;IF([$Relevés.AQ25]&lt;&gt;&quot;A&quot;;IF([$Relevés.AQ25]=1;1;0);&quot;A&quot;));&quot;&quot;)">
            <text:p/>
          </table:table-cell>
          <table:table-cell table:formula="of:=IF([.AQ25]&lt;&gt;&quot;&quot;;IF([$Relevés.AR25]&lt;&gt;&quot;&quot;;IF([$Relevés.AR25]&lt;&gt;&quot;A&quot;;IF([$Relevés.AR25]=1;1;0);&quot;A&quot;));&quot;&quot;)">
            <text:p/>
          </table:table-cell>
          <table:table-cell table:formula="of:=IF([.AR25]&lt;&gt;&quot;&quot;;IF([$Relevés.AS25]&lt;&gt;&quot;&quot;;IF([$Relevés.AS25]&lt;&gt;&quot;A&quot;;IF([$Relevés.AS25]=1;1;0);&quot;A&quot;));&quot;&quot;)">
            <text:p/>
          </table:table-cell>
          <table:table-cell table:formula="of:=IF([.AS25]&lt;&gt;&quot;&quot;;IF([$Relevés.AT25]&lt;&gt;&quot;&quot;;IF([$Relevés.AT25]&lt;&gt;&quot;A&quot;;IF([$Relevés.AT25]=1;1;0);&quot;A&quot;));&quot;&quot;)">
            <text:p/>
          </table:table-cell>
          <table:table-cell table:formula="of:=IF([.AT25]&lt;&gt;&quot;&quot;;IF([$Relevés.AU25]&lt;&gt;&quot;&quot;;IF([$Relevés.AU25]&lt;&gt;&quot;A&quot;;IF([$Relevés.AU25]=1;1;0);&quot;A&quot;));&quot;&quot;)">
            <text:p/>
          </table:table-cell>
          <table:table-cell table:formula="of:=IF([.AU25]&lt;&gt;&quot;&quot;;IF([$Relevés.AV25]&lt;&gt;&quot;&quot;;IF([$Relevés.AV25]&lt;&gt;&quot;A&quot;;IF([$Relevés.AV25]=1;1;0);&quot;A&quot;));&quot;&quot;)">
            <text:p/>
          </table:table-cell>
          <table:table-cell table:formula="of:=IF([.AV25]&lt;&gt;&quot;&quot;;IF([$Relevés.AW25]&lt;&gt;&quot;&quot;;IF([$Relevés.AW25]&lt;&gt;&quot;A&quot;;IF([$Relevés.AW25]=1;1;0);&quot;A&quot;));&quot;&quot;)">
            <text:p/>
          </table:table-cell>
          <table:table-cell table:formula="of:=IF([.AW25]&lt;&gt;&quot;&quot;;IF([$Relevés.AX25]&lt;&gt;&quot;&quot;;IF([$Relevés.AX25]&lt;&gt;&quot;A&quot;;IF([$Relevés.AX25]=1;1;0);&quot;A&quot;));&quot;&quot;)">
            <text:p/>
          </table:table-cell>
          <table:table-cell table:formula="of:=IF([.AX25]&lt;&gt;&quot;&quot;;IF([$Relevés.AY25]&lt;&gt;&quot;&quot;;IF([$Relevés.AY25]&lt;&gt;&quot;A&quot;;IF([$Relevés.AY25]=1;1;0);&quot;A&quot;));&quot;&quot;)">
            <text:p/>
          </table:table-cell>
          <table:table-cell table:formula="of:=IF([.AY25]&lt;&gt;&quot;&quot;;IF([$Relevés.AZ25]&lt;&gt;&quot;&quot;;IF([$Relevés.AZ25]&lt;&gt;&quot;A&quot;;IF([$Relevés.AZ25]=1;1;0);&quot;A&quot;));&quot;&quot;)">
            <text:p/>
          </table:table-cell>
          <table:table-cell table:formula="of:=IF([.AZ25]&lt;&gt;&quot;&quot;;IF([$Relevés.BA25]&lt;&gt;&quot;&quot;;IF([$Relevés.BA25]&lt;&gt;&quot;A&quot;;IF([$Relevés.BA25]=1;1;0);&quot;A&quot;));&quot;&quot;)">
            <text:p/>
          </table:table-cell>
          <table:table-cell table:formula="of:=IF([.BA25]&lt;&gt;&quot;&quot;;IF([$Relevés.BB25]&lt;&gt;&quot;&quot;;IF([$Relevés.BB25]&lt;&gt;&quot;A&quot;;IF([$Relevés.BB25]=1;1;0);&quot;A&quot;));&quot;&quot;)">
            <text:p/>
          </table:table-cell>
          <table:table-cell table:formula="of:=IF([.BB25]&lt;&gt;&quot;&quot;;IF([$Relevés.BC25]&lt;&gt;&quot;&quot;;IF([$Relevés.BC25]&lt;&gt;&quot;A&quot;;IF([$Relevés.BC25]=1;1;0);&quot;A&quot;));&quot;&quot;)">
            <text:p/>
          </table:table-cell>
          <table:table-cell table:formula="of:=IF([.BC25]&lt;&gt;&quot;&quot;;IF([$Relevés.BD25]&lt;&gt;&quot;&quot;;IF([$Relevés.BD25]&lt;&gt;&quot;A&quot;;IF([$Relevés.BD25]=1;1;0);&quot;A&quot;));&quot;&quot;)">
            <text:p/>
          </table:table-cell>
          <table:table-cell table:formula="of:=IF([.BD25]&lt;&gt;&quot;&quot;;IF([$Relevés.BE25]&lt;&gt;&quot;&quot;;IF([$Relevés.BE25]&lt;&gt;&quot;A&quot;;IF([$Relevés.BE25]=1;1;0);&quot;A&quot;));&quot;&quot;)">
            <text:p/>
          </table:table-cell>
          <table:table-cell table:formula="of:=IF([.BE25]&lt;&gt;&quot;&quot;;IF([$Relevés.BF25]&lt;&gt;&quot;&quot;;IF([$Relevés.BF25]&lt;&gt;&quot;A&quot;;IF([$Relevés.BF25]=1;1;0);&quot;A&quot;));&quot;&quot;)">
            <text:p/>
          </table:table-cell>
          <table:table-cell table:formula="of:=IF([.BF25]&lt;&gt;&quot;&quot;;IF([$Relevés.BG25]&lt;&gt;&quot;&quot;;IF([$Relevés.BG25]&lt;&gt;&quot;A&quot;;IF([$Relevés.BG25]=1;1;0);&quot;A&quot;));&quot;&quot;)">
            <text:p/>
          </table:table-cell>
          <table:table-cell table:formula="of:=IF([.BG25]&lt;&gt;&quot;&quot;;IF([$Relevés.BH25]&lt;&gt;&quot;&quot;;IF([$Relevés.BH25]&lt;&gt;&quot;A&quot;;IF([$Relevés.BH25]=1;1;0);&quot;A&quot;));&quot;&quot;)">
            <text:p/>
          </table:table-cell>
          <table:table-cell table:formula="of:=IF([.BH25]&lt;&gt;&quot;&quot;;IF([$Relevés.BI25]&lt;&gt;&quot;&quot;;IF([$Relevés.BI25]&lt;&gt;&quot;A&quot;;IF([$Relevés.BI25]=1;1;0);&quot;A&quot;));&quot;&quot;)">
            <text:p/>
          </table:table-cell>
          <table:table-cell table:formula="of:=IF([.BI25]&lt;&gt;&quot;&quot;;IF([$Relevés.BJ25]&lt;&gt;&quot;&quot;;IF([$Relevés.BJ25]&lt;&gt;&quot;A&quot;;IF([$Relevés.BJ25]=1;1;0);&quot;A&quot;));&quot;&quot;)">
            <text:p/>
          </table:table-cell>
          <table:table-cell table:formula="of:=IF([.BJ25]&lt;&gt;&quot;&quot;;IF([$Relevés.BK25]&lt;&gt;&quot;&quot;;IF([$Relevés.BK25]&lt;&gt;&quot;A&quot;;IF([$Relevés.BK25]=1;1;0);&quot;A&quot;));&quot;&quot;)">
            <text:p/>
          </table:table-cell>
          <table:table-cell table:formula="of:=IF([.BK25]&lt;&gt;&quot;&quot;;IF([$Relevés.BL25]&lt;&gt;&quot;&quot;;IF([$Relevés.BL25]&lt;&gt;&quot;A&quot;;IF([$Relevés.BL25]=1;1;0);&quot;A&quot;));&quot;&quot;)">
            <text:p/>
          </table:table-cell>
          <table:table-cell table:formula="of:=IF([.BL25]&lt;&gt;&quot;&quot;;IF([$Relevés.BM25]&lt;&gt;&quot;&quot;;IF([$Relevés.BM25]&lt;&gt;&quot;A&quot;;IF([$Relevés.BM25]=1;1;0);&quot;A&quot;));&quot;&quot;)">
            <text:p/>
          </table:table-cell>
          <table:table-cell table:formula="of:=IF([.BM25]&lt;&gt;&quot;&quot;;IF([$Relevés.BN25]&lt;&gt;&quot;&quot;;IF([$Relevés.BN25]&lt;&gt;&quot;A&quot;;IF([$Relevés.BN25]=1;1;0);&quot;A&quot;));&quot;&quot;)">
            <text:p/>
          </table:table-cell>
          <table:table-cell table:formula="of:=IF([.BN25]&lt;&gt;&quot;&quot;;IF([$Relevés.BO25]&lt;&gt;&quot;&quot;;IF([$Relevés.BO25]&lt;&gt;&quot;A&quot;;IF([$Relevés.BO25]=1;1;0);&quot;A&quot;));&quot;&quot;)">
            <text:p/>
          </table:table-cell>
          <table:table-cell table:formula="of:=IF([.BO25]&lt;&gt;&quot;&quot;;IF([$Relevés.BP25]&lt;&gt;&quot;&quot;;IF([$Relevés.BP25]&lt;&gt;&quot;A&quot;;IF([$Relevés.BP25]=1;1;0);&quot;A&quot;));&quot;&quot;)">
            <text:p/>
          </table:table-cell>
          <table:table-cell table:formula="of:=IF([.BP25]&lt;&gt;&quot;&quot;;IF([$Relevés.BQ25]&lt;&gt;&quot;&quot;;IF([$Relevés.BQ25]&lt;&gt;&quot;A&quot;;IF([$Relevés.BQ25]=1;1;0);&quot;A&quot;));&quot;&quot;)">
            <text:p/>
          </table:table-cell>
          <table:table-cell table:formula="of:=IF([.BQ25]&lt;&gt;&quot;&quot;;IF([$Relevés.BR25]&lt;&gt;&quot;&quot;;IF([$Relevés.BR25]&lt;&gt;&quot;A&quot;;IF([$Relevés.BR25]=1;1;0);&quot;A&quot;));&quot;&quot;)">
            <text:p/>
          </table:table-cell>
          <table:table-cell table:formula="of:=IF([.BR25]&lt;&gt;&quot;&quot;;IF([$Relevés.BS25]&lt;&gt;&quot;&quot;;IF([$Relevés.BS25]&lt;&gt;&quot;A&quot;;IF([$Relevés.BS25]=1;1;0);&quot;A&quot;));&quot;&quot;)">
            <text:p/>
          </table:table-cell>
          <table:table-cell table:formula="of:=IF([.BS25]&lt;&gt;&quot;&quot;;IF([$Relevés.BT25]&lt;&gt;&quot;&quot;;IF([$Relevés.BT25]&lt;&gt;&quot;A&quot;;IF([$Relevés.BT25]=1;1;0);&quot;A&quot;));&quot;&quot;)">
            <text:p/>
          </table:table-cell>
          <table:table-cell table:formula="of:=IF([.BT25]&lt;&gt;&quot;&quot;;IF([$Relevés.BU25]&lt;&gt;&quot;&quot;;IF([$Relevés.BU25]&lt;&gt;&quot;A&quot;;IF([$Relevés.BU25]=1;1;0);&quot;A&quot;));&quot;&quot;)">
            <text:p/>
          </table:table-cell>
          <table:table-cell table:formula="of:=IF([.BU25]&lt;&gt;&quot;&quot;;IF($relevés.#ref !25&lt;&gt;&quot;&quot;;IF($relevés.#ref !25&lt;&gt;&quot;A&quot;;IF($relevés.#ref !25=1;1;0);&quot;A&quot;));&quot;&quot;)">
            <text:p/>
          </table:table-cell>
          <table:table-cell table:formula="of:=IF([.BV25]&lt;&gt;&quot;&quot;;IF($relevés.#ref !25&lt;&gt;&quot;&quot;;IF($relevés.#ref !25&lt;&gt;&quot;A&quot;;IF($relevés.#ref !25=1;1;0);&quot;A&quot;));&quot;&quot;)">
            <text:p/>
          </table:table-cell>
          <table:table-cell table:formula="of:=IF([.BW25]&lt;&gt;&quot;&quot;;IF($relevés.#ref !25&lt;&gt;&quot;&quot;;IF($relevés.#ref !25&lt;&gt;&quot;A&quot;;IF($relevés.#ref !25=1;1;0);&quot;A&quot;));&quot;&quot;)">
            <text:p/>
          </table:table-cell>
          <table:table-cell table:formula="of:=IF([.BX25]&lt;&gt;&quot;&quot;;IF($relevés.#ref !25&lt;&gt;&quot;&quot;;IF($relevés.#ref !25&lt;&gt;&quot;A&quot;;IF($relevés.#ref !25=1;1;0);&quot;A&quot;));&quot;&quot;)">
            <text:p/>
          </table:table-cell>
          <table:table-cell table:formula="of:=IF([.BY25]&lt;&gt;&quot;&quot;;IF($relevés.#ref !25&lt;&gt;&quot;&quot;;IF($relevés.#ref !25&lt;&gt;&quot;A&quot;;IF($relevés.#ref !25=1;1;0);&quot;A&quot;));&quot;&quot;)">
            <text:p/>
          </table:table-cell>
          <table:table-cell table:formula="of:=IF([.BZ25]&lt;&gt;&quot;&quot;;IF($relevés.#ref !25&lt;&gt;&quot;&quot;;IF($relevés.#ref !25&lt;&gt;&quot;A&quot;;IF($relevés.#ref !25=1;1;0);&quot;A&quot;));&quot;&quot;)">
            <text:p/>
          </table:table-cell>
          <table:table-cell table:formula="of:=IF([.CA25]&lt;&gt;&quot;&quot;;IF($relevés.#ref !25&lt;&gt;&quot;&quot;;IF($relevés.#ref !25&lt;&gt;&quot;A&quot;;IF($relevés.#ref !25=1;1;0);&quot;A&quot;));&quot;&quot;)">
            <text:p/>
          </table:table-cell>
          <table:table-cell table:number-columns-repeated="922"/>
        </table:table-row>
        <table:table-row table:style-name="ro6">
          <table:table-cell table:formula="of:=IF([$Relevés.A26]&lt;&gt;&quot;&quot;;[$Relevés.A26];&quot;&quot;)">
            <text:p/>
          </table:table-cell>
          <table:table-cell table:formula="of:=IF([.A26]&lt;&gt;&quot;&quot;;IF([$Relevés.B26]&lt;&gt;&quot;&quot;;IF([$Relevés.B26]&lt;&gt;&quot;A&quot;;IF([$Relevés.B26]=1;1;0);&quot;A&quot;));&quot;&quot;)">
            <text:p/>
          </table:table-cell>
          <table:table-cell table:formula="of:=IF([.B26]&lt;&gt;&quot;&quot;;IF([$Relevés.C26]&lt;&gt;&quot;&quot;;IF([$Relevés.C26]&lt;&gt;&quot;A&quot;;IF([$Relevés.C26]=1;1;0);&quot;A&quot;));&quot;&quot;)">
            <text:p/>
          </table:table-cell>
          <table:table-cell table:formula="of:=IF([.C26]&lt;&gt;&quot;&quot;;IF([$Relevés.D26]&lt;&gt;&quot;&quot;;IF([$Relevés.D26]&lt;&gt;&quot;A&quot;;IF([$Relevés.D26]=1;1;0);&quot;A&quot;));&quot;&quot;)">
            <text:p/>
          </table:table-cell>
          <table:table-cell table:formula="of:=IF([.D26]&lt;&gt;&quot;&quot;;IF([$Relevés.E26]&lt;&gt;&quot;&quot;;IF([$Relevés.E26]&lt;&gt;&quot;A&quot;;IF([$Relevés.E26]=1;1;0);&quot;A&quot;));&quot;&quot;)">
            <text:p/>
          </table:table-cell>
          <table:table-cell table:formula="of:=IF([.E26]&lt;&gt;&quot;&quot;;IF([$Relevés.F26]&lt;&gt;&quot;&quot;;IF([$Relevés.F26]&lt;&gt;&quot;A&quot;;IF([$Relevés.F26]=1;1;0);&quot;A&quot;));&quot;&quot;)">
            <text:p/>
          </table:table-cell>
          <table:table-cell table:formula="of:=IF([.F26]&lt;&gt;&quot;&quot;;IF([$Relevés.G26]&lt;&gt;&quot;&quot;;IF([$Relevés.G26]&lt;&gt;&quot;A&quot;;IF([$Relevés.G26]=1;1;0);&quot;A&quot;));&quot;&quot;)">
            <text:p/>
          </table:table-cell>
          <table:table-cell table:formula="of:=IF([.G26]&lt;&gt;&quot;&quot;;IF([$Relevés.H26]&lt;&gt;&quot;&quot;;IF([$Relevés.H26]&lt;&gt;&quot;A&quot;;IF([$Relevés.H26]=1;1;0);&quot;A&quot;));&quot;&quot;)">
            <text:p/>
          </table:table-cell>
          <table:table-cell table:formula="of:=IF([.H26]&lt;&gt;&quot;&quot;;IF([$Relevés.I26]&lt;&gt;&quot;&quot;;IF([$Relevés.I26]&lt;&gt;&quot;A&quot;;IF([$Relevés.I26]=1;1;0);&quot;A&quot;));&quot;&quot;)">
            <text:p/>
          </table:table-cell>
          <table:table-cell table:formula="of:=IF([.I26]&lt;&gt;&quot;&quot;;IF([$Relevés.J26]&lt;&gt;&quot;&quot;;IF([$Relevés.J26]&lt;&gt;&quot;A&quot;;IF([$Relevés.J26]=1;1;0);&quot;A&quot;));&quot;&quot;)">
            <text:p/>
          </table:table-cell>
          <table:table-cell table:formula="of:=IF([.J26]&lt;&gt;&quot;&quot;;IF([$Relevés.K26]&lt;&gt;&quot;&quot;;IF([$Relevés.K26]&lt;&gt;&quot;A&quot;;IF([$Relevés.K26]=1;1;0);&quot;A&quot;));&quot;&quot;)">
            <text:p/>
          </table:table-cell>
          <table:table-cell table:formula="of:=IF([.K26]&lt;&gt;&quot;&quot;;IF([$Relevés.L26]&lt;&gt;&quot;&quot;;IF([$Relevés.L26]&lt;&gt;&quot;A&quot;;IF([$Relevés.L26]=1;1;0);&quot;A&quot;));&quot;&quot;)">
            <text:p/>
          </table:table-cell>
          <table:table-cell table:formula="of:=IF([.L26]&lt;&gt;&quot;&quot;;IF([$Relevés.M26]&lt;&gt;&quot;&quot;;IF([$Relevés.M26]&lt;&gt;&quot;A&quot;;IF([$Relevés.M26]=1;1;0);&quot;A&quot;));&quot;&quot;)">
            <text:p/>
          </table:table-cell>
          <table:table-cell table:formula="of:=IF([.M26]&lt;&gt;&quot;&quot;;IF([$Relevés.N26]&lt;&gt;&quot;&quot;;IF([$Relevés.N26]&lt;&gt;&quot;A&quot;;IF([$Relevés.N26]=1;1;0);&quot;A&quot;));&quot;&quot;)">
            <text:p/>
          </table:table-cell>
          <table:table-cell table:formula="of:=IF([.N26]&lt;&gt;&quot;&quot;;IF([$Relevés.O26]&lt;&gt;&quot;&quot;;IF([$Relevés.O26]&lt;&gt;&quot;A&quot;;IF([$Relevés.O26]=1;1;0);&quot;A&quot;));&quot;&quot;)">
            <text:p/>
          </table:table-cell>
          <table:table-cell table:formula="of:=IF([.O26]&lt;&gt;&quot;&quot;;IF([$Relevés.P26]&lt;&gt;&quot;&quot;;IF([$Relevés.P26]&lt;&gt;&quot;A&quot;;IF([$Relevés.P26]=1;1;0);&quot;A&quot;));&quot;&quot;)">
            <text:p/>
          </table:table-cell>
          <table:table-cell table:formula="of:=IF([.P26]&lt;&gt;&quot;&quot;;IF([$Relevés.Q26]&lt;&gt;&quot;&quot;;IF([$Relevés.Q26]&lt;&gt;&quot;A&quot;;IF([$Relevés.Q26]=1;1;0);&quot;A&quot;));&quot;&quot;)">
            <text:p/>
          </table:table-cell>
          <table:table-cell table:formula="of:=IF([.Q26]&lt;&gt;&quot;&quot;;IF([$Relevés.R26]&lt;&gt;&quot;&quot;;IF([$Relevés.R26]&lt;&gt;&quot;A&quot;;IF([$Relevés.R26]=1;1;0);&quot;A&quot;));&quot;&quot;)">
            <text:p/>
          </table:table-cell>
          <table:table-cell table:formula="of:=IF([.R26]&lt;&gt;&quot;&quot;;IF([$Relevés.S26]&lt;&gt;&quot;&quot;;IF([$Relevés.S26]&lt;&gt;&quot;A&quot;;IF([$Relevés.S26]=1;1;0);&quot;A&quot;));&quot;&quot;)">
            <text:p/>
          </table:table-cell>
          <table:table-cell table:formula="of:=IF([.S26]&lt;&gt;&quot;&quot;;IF([$Relevés.T26]&lt;&gt;&quot;&quot;;IF([$Relevés.T26]&lt;&gt;&quot;A&quot;;IF([$Relevés.T26]=1;1;0);&quot;A&quot;));&quot;&quot;)">
            <text:p/>
          </table:table-cell>
          <table:table-cell table:formula="of:=IF([.T26]&lt;&gt;&quot;&quot;;IF([$Relevés.U26]&lt;&gt;&quot;&quot;;IF([$Relevés.U26]&lt;&gt;&quot;A&quot;;IF([$Relevés.U26]=1;1;0);&quot;A&quot;));&quot;&quot;)">
            <text:p/>
          </table:table-cell>
          <table:table-cell table:formula="of:=IF([.U26]&lt;&gt;&quot;&quot;;IF([$Relevés.V26]&lt;&gt;&quot;&quot;;IF([$Relevés.V26]&lt;&gt;&quot;A&quot;;IF([$Relevés.V26]=1;1;0);&quot;A&quot;));&quot;&quot;)">
            <text:p/>
          </table:table-cell>
          <table:table-cell table:formula="of:=IF([.V26]&lt;&gt;&quot;&quot;;IF([$Relevés.W26]&lt;&gt;&quot;&quot;;IF([$Relevés.W26]&lt;&gt;&quot;A&quot;;IF([$Relevés.W26]=1;1;0);&quot;A&quot;));&quot;&quot;)">
            <text:p/>
          </table:table-cell>
          <table:table-cell table:formula="of:=IF([.W26]&lt;&gt;&quot;&quot;;IF([$Relevés.X26]&lt;&gt;&quot;&quot;;IF([$Relevés.X26]&lt;&gt;&quot;A&quot;;IF([$Relevés.X26]=1;1;0);&quot;A&quot;));&quot;&quot;)">
            <text:p/>
          </table:table-cell>
          <table:table-cell table:formula="of:=IF([.X26]&lt;&gt;&quot;&quot;;IF([$Relevés.Y26]&lt;&gt;&quot;&quot;;IF([$Relevés.Y26]&lt;&gt;&quot;A&quot;;IF([$Relevés.Y26]=1;1;0);&quot;A&quot;));&quot;&quot;)">
            <text:p/>
          </table:table-cell>
          <table:table-cell table:formula="of:=IF([.Y26]&lt;&gt;&quot;&quot;;IF([$Relevés.Z26]&lt;&gt;&quot;&quot;;IF([$Relevés.Z26]&lt;&gt;&quot;A&quot;;IF([$Relevés.Z26]=1;1;0);&quot;A&quot;));&quot;&quot;)">
            <text:p/>
          </table:table-cell>
          <table:table-cell table:formula="of:=IF([.Z26]&lt;&gt;&quot;&quot;;IF([$Relevés.AA26]&lt;&gt;&quot;&quot;;IF([$Relevés.AA26]&lt;&gt;&quot;A&quot;;IF([$Relevés.AA26]=1;1;0);&quot;A&quot;));&quot;&quot;)">
            <text:p/>
          </table:table-cell>
          <table:table-cell table:formula="of:=IF([.AA26]&lt;&gt;&quot;&quot;;IF([$Relevés.AB26]&lt;&gt;&quot;&quot;;IF([$Relevés.AB26]&lt;&gt;&quot;A&quot;;IF([$Relevés.AB26]=1;1;0);&quot;A&quot;));&quot;&quot;)">
            <text:p/>
          </table:table-cell>
          <table:table-cell table:formula="of:=IF([.AB26]&lt;&gt;&quot;&quot;;IF([$Relevés.AC26]&lt;&gt;&quot;&quot;;IF([$Relevés.AC26]&lt;&gt;&quot;A&quot;;IF([$Relevés.AC26]=1;1;0);&quot;A&quot;));&quot;&quot;)">
            <text:p/>
          </table:table-cell>
          <table:table-cell table:formula="of:=IF([.AC26]&lt;&gt;&quot;&quot;;IF([$Relevés.AD26]&lt;&gt;&quot;&quot;;IF([$Relevés.AD26]&lt;&gt;&quot;A&quot;;IF([$Relevés.AD26]=1;1;0);&quot;A&quot;));&quot;&quot;)">
            <text:p/>
          </table:table-cell>
          <table:table-cell table:formula="of:=IF([.AD26]&lt;&gt;&quot;&quot;;IF([$Relevés.AE26]&lt;&gt;&quot;&quot;;IF([$Relevés.AE26]&lt;&gt;&quot;A&quot;;IF([$Relevés.AE26]=1;1;0);&quot;A&quot;));&quot;&quot;)">
            <text:p/>
          </table:table-cell>
          <table:table-cell table:formula="of:=IF([.AE26]&lt;&gt;&quot;&quot;;IF([$Relevés.AF26]&lt;&gt;&quot;&quot;;IF([$Relevés.AF26]&lt;&gt;&quot;A&quot;;IF([$Relevés.AF26]=1;1;0);&quot;A&quot;));&quot;&quot;)">
            <text:p/>
          </table:table-cell>
          <table:table-cell table:formula="of:=IF([.AF26]&lt;&gt;&quot;&quot;;IF([$Relevés.AG26]&lt;&gt;&quot;&quot;;IF([$Relevés.AG26]&lt;&gt;&quot;A&quot;;IF([$Relevés.AG26]=1;1;0);&quot;A&quot;));&quot;&quot;)">
            <text:p/>
          </table:table-cell>
          <table:table-cell table:formula="of:=IF([.AG26]&lt;&gt;&quot;&quot;;IF([$Relevés.AH26]&lt;&gt;&quot;&quot;;IF([$Relevés.AH26]&lt;&gt;&quot;A&quot;;IF([$Relevés.AH26]=1;1;0);&quot;A&quot;));&quot;&quot;)">
            <text:p/>
          </table:table-cell>
          <table:table-cell table:formula="of:=IF([.AH26]&lt;&gt;&quot;&quot;;IF([$Relevés.AI26]&lt;&gt;&quot;&quot;;IF([$Relevés.AI26]&lt;&gt;&quot;A&quot;;IF([$Relevés.AI26]=1;1;0);&quot;A&quot;));&quot;&quot;)">
            <text:p/>
          </table:table-cell>
          <table:table-cell table:formula="of:=IF([.AI26]&lt;&gt;&quot;&quot;;IF([$Relevés.AJ26]&lt;&gt;&quot;&quot;;IF([$Relevés.AJ26]&lt;&gt;&quot;A&quot;;IF([$Relevés.AJ26]=1;1;0);&quot;A&quot;));&quot;&quot;)">
            <text:p/>
          </table:table-cell>
          <table:table-cell table:formula="of:=IF([.AJ26]&lt;&gt;&quot;&quot;;IF([$Relevés.AK26]&lt;&gt;&quot;&quot;;IF([$Relevés.AK26]&lt;&gt;&quot;A&quot;;IF([$Relevés.AK26]=1;1;0);&quot;A&quot;));&quot;&quot;)">
            <text:p/>
          </table:table-cell>
          <table:table-cell table:formula="of:=IF([.AK26]&lt;&gt;&quot;&quot;;IF([$Relevés.AL26]&lt;&gt;&quot;&quot;;IF([$Relevés.AL26]&lt;&gt;&quot;A&quot;;IF([$Relevés.AL26]=1;1;0);&quot;A&quot;));&quot;&quot;)">
            <text:p/>
          </table:table-cell>
          <table:table-cell table:formula="of:=IF([.AL26]&lt;&gt;&quot;&quot;;IF([$Relevés.AM26]&lt;&gt;&quot;&quot;;IF([$Relevés.AM26]&lt;&gt;&quot;A&quot;;IF([$Relevés.AM26]=1;1;0);&quot;A&quot;));&quot;&quot;)">
            <text:p/>
          </table:table-cell>
          <table:table-cell table:formula="of:=IF([.AM26]&lt;&gt;&quot;&quot;;IF([$Relevés.AN26]&lt;&gt;&quot;&quot;;IF([$Relevés.AN26]&lt;&gt;&quot;A&quot;;IF([$Relevés.AN26]=1;1;0);&quot;A&quot;));&quot;&quot;)">
            <text:p/>
          </table:table-cell>
          <table:table-cell table:formula="of:=IF([.AN26]&lt;&gt;&quot;&quot;;IF([$Relevés.AO26]&lt;&gt;&quot;&quot;;IF([$Relevés.AO26]&lt;&gt;&quot;A&quot;;IF([$Relevés.AO26]=1;1;0);&quot;A&quot;));&quot;&quot;)">
            <text:p/>
          </table:table-cell>
          <table:table-cell table:formula="of:=IF([.AO26]&lt;&gt;&quot;&quot;;IF([$Relevés.AP26]&lt;&gt;&quot;&quot;;IF([$Relevés.AP26]&lt;&gt;&quot;A&quot;;IF([$Relevés.AP26]=1;1;0);&quot;A&quot;));&quot;&quot;)">
            <text:p/>
          </table:table-cell>
          <table:table-cell table:formula="of:=IF([.AP26]&lt;&gt;&quot;&quot;;IF([$Relevés.AQ26]&lt;&gt;&quot;&quot;;IF([$Relevés.AQ26]&lt;&gt;&quot;A&quot;;IF([$Relevés.AQ26]=1;1;0);&quot;A&quot;));&quot;&quot;)">
            <text:p/>
          </table:table-cell>
          <table:table-cell table:formula="of:=IF([.AQ26]&lt;&gt;&quot;&quot;;IF([$Relevés.AR26]&lt;&gt;&quot;&quot;;IF([$Relevés.AR26]&lt;&gt;&quot;A&quot;;IF([$Relevés.AR26]=1;1;0);&quot;A&quot;));&quot;&quot;)">
            <text:p/>
          </table:table-cell>
          <table:table-cell table:formula="of:=IF([.AR26]&lt;&gt;&quot;&quot;;IF([$Relevés.AS26]&lt;&gt;&quot;&quot;;IF([$Relevés.AS26]&lt;&gt;&quot;A&quot;;IF([$Relevés.AS26]=1;1;0);&quot;A&quot;));&quot;&quot;)">
            <text:p/>
          </table:table-cell>
          <table:table-cell table:formula="of:=IF([.AS26]&lt;&gt;&quot;&quot;;IF([$Relevés.AT26]&lt;&gt;&quot;&quot;;IF([$Relevés.AT26]&lt;&gt;&quot;A&quot;;IF([$Relevés.AT26]=1;1;0);&quot;A&quot;));&quot;&quot;)">
            <text:p/>
          </table:table-cell>
          <table:table-cell table:formula="of:=IF([.AT26]&lt;&gt;&quot;&quot;;IF([$Relevés.AU26]&lt;&gt;&quot;&quot;;IF([$Relevés.AU26]&lt;&gt;&quot;A&quot;;IF([$Relevés.AU26]=1;1;0);&quot;A&quot;));&quot;&quot;)">
            <text:p/>
          </table:table-cell>
          <table:table-cell table:formula="of:=IF([.AU26]&lt;&gt;&quot;&quot;;IF([$Relevés.AV26]&lt;&gt;&quot;&quot;;IF([$Relevés.AV26]&lt;&gt;&quot;A&quot;;IF([$Relevés.AV26]=1;1;0);&quot;A&quot;));&quot;&quot;)">
            <text:p/>
          </table:table-cell>
          <table:table-cell table:formula="of:=IF([.AV26]&lt;&gt;&quot;&quot;;IF([$Relevés.AW26]&lt;&gt;&quot;&quot;;IF([$Relevés.AW26]&lt;&gt;&quot;A&quot;;IF([$Relevés.AW26]=1;1;0);&quot;A&quot;));&quot;&quot;)">
            <text:p/>
          </table:table-cell>
          <table:table-cell table:formula="of:=IF([.AW26]&lt;&gt;&quot;&quot;;IF([$Relevés.AX26]&lt;&gt;&quot;&quot;;IF([$Relevés.AX26]&lt;&gt;&quot;A&quot;;IF([$Relevés.AX26]=1;1;0);&quot;A&quot;));&quot;&quot;)">
            <text:p/>
          </table:table-cell>
          <table:table-cell table:formula="of:=IF([.AX26]&lt;&gt;&quot;&quot;;IF([$Relevés.AY26]&lt;&gt;&quot;&quot;;IF([$Relevés.AY26]&lt;&gt;&quot;A&quot;;IF([$Relevés.AY26]=1;1;0);&quot;A&quot;));&quot;&quot;)">
            <text:p/>
          </table:table-cell>
          <table:table-cell table:formula="of:=IF([.AY26]&lt;&gt;&quot;&quot;;IF([$Relevés.AZ26]&lt;&gt;&quot;&quot;;IF([$Relevés.AZ26]&lt;&gt;&quot;A&quot;;IF([$Relevés.AZ26]=1;1;0);&quot;A&quot;));&quot;&quot;)">
            <text:p/>
          </table:table-cell>
          <table:table-cell table:formula="of:=IF([.AZ26]&lt;&gt;&quot;&quot;;IF([$Relevés.BA26]&lt;&gt;&quot;&quot;;IF([$Relevés.BA26]&lt;&gt;&quot;A&quot;;IF([$Relevés.BA26]=1;1;0);&quot;A&quot;));&quot;&quot;)">
            <text:p/>
          </table:table-cell>
          <table:table-cell table:formula="of:=IF([.BA26]&lt;&gt;&quot;&quot;;IF([$Relevés.BB26]&lt;&gt;&quot;&quot;;IF([$Relevés.BB26]&lt;&gt;&quot;A&quot;;IF([$Relevés.BB26]=1;1;0);&quot;A&quot;));&quot;&quot;)">
            <text:p/>
          </table:table-cell>
          <table:table-cell table:formula="of:=IF([.BB26]&lt;&gt;&quot;&quot;;IF([$Relevés.BC26]&lt;&gt;&quot;&quot;;IF([$Relevés.BC26]&lt;&gt;&quot;A&quot;;IF([$Relevés.BC26]=1;1;0);&quot;A&quot;));&quot;&quot;)">
            <text:p/>
          </table:table-cell>
          <table:table-cell table:formula="of:=IF([.BC26]&lt;&gt;&quot;&quot;;IF([$Relevés.BD26]&lt;&gt;&quot;&quot;;IF([$Relevés.BD26]&lt;&gt;&quot;A&quot;;IF([$Relevés.BD26]=1;1;0);&quot;A&quot;));&quot;&quot;)">
            <text:p/>
          </table:table-cell>
          <table:table-cell table:formula="of:=IF([.BD26]&lt;&gt;&quot;&quot;;IF([$Relevés.BE26]&lt;&gt;&quot;&quot;;IF([$Relevés.BE26]&lt;&gt;&quot;A&quot;;IF([$Relevés.BE26]=1;1;0);&quot;A&quot;));&quot;&quot;)">
            <text:p/>
          </table:table-cell>
          <table:table-cell table:formula="of:=IF([.BE26]&lt;&gt;&quot;&quot;;IF([$Relevés.BF26]&lt;&gt;&quot;&quot;;IF([$Relevés.BF26]&lt;&gt;&quot;A&quot;;IF([$Relevés.BF26]=1;1;0);&quot;A&quot;));&quot;&quot;)">
            <text:p/>
          </table:table-cell>
          <table:table-cell table:formula="of:=IF([.BF26]&lt;&gt;&quot;&quot;;IF([$Relevés.BG26]&lt;&gt;&quot;&quot;;IF([$Relevés.BG26]&lt;&gt;&quot;A&quot;;IF([$Relevés.BG26]=1;1;0);&quot;A&quot;));&quot;&quot;)">
            <text:p/>
          </table:table-cell>
          <table:table-cell table:formula="of:=IF([.BG26]&lt;&gt;&quot;&quot;;IF([$Relevés.BH26]&lt;&gt;&quot;&quot;;IF([$Relevés.BH26]&lt;&gt;&quot;A&quot;;IF([$Relevés.BH26]=1;1;0);&quot;A&quot;));&quot;&quot;)">
            <text:p/>
          </table:table-cell>
          <table:table-cell table:formula="of:=IF([.BH26]&lt;&gt;&quot;&quot;;IF([$Relevés.BI26]&lt;&gt;&quot;&quot;;IF([$Relevés.BI26]&lt;&gt;&quot;A&quot;;IF([$Relevés.BI26]=1;1;0);&quot;A&quot;));&quot;&quot;)">
            <text:p/>
          </table:table-cell>
          <table:table-cell table:formula="of:=IF([.BI26]&lt;&gt;&quot;&quot;;IF([$Relevés.BJ26]&lt;&gt;&quot;&quot;;IF([$Relevés.BJ26]&lt;&gt;&quot;A&quot;;IF([$Relevés.BJ26]=1;1;0);&quot;A&quot;));&quot;&quot;)">
            <text:p/>
          </table:table-cell>
          <table:table-cell table:formula="of:=IF([.BJ26]&lt;&gt;&quot;&quot;;IF([$Relevés.BK26]&lt;&gt;&quot;&quot;;IF([$Relevés.BK26]&lt;&gt;&quot;A&quot;;IF([$Relevés.BK26]=1;1;0);&quot;A&quot;));&quot;&quot;)">
            <text:p/>
          </table:table-cell>
          <table:table-cell table:formula="of:=IF([.BK26]&lt;&gt;&quot;&quot;;IF([$Relevés.BL26]&lt;&gt;&quot;&quot;;IF([$Relevés.BL26]&lt;&gt;&quot;A&quot;;IF([$Relevés.BL26]=1;1;0);&quot;A&quot;));&quot;&quot;)">
            <text:p/>
          </table:table-cell>
          <table:table-cell table:formula="of:=IF([.BL26]&lt;&gt;&quot;&quot;;IF([$Relevés.BM26]&lt;&gt;&quot;&quot;;IF([$Relevés.BM26]&lt;&gt;&quot;A&quot;;IF([$Relevés.BM26]=1;1;0);&quot;A&quot;));&quot;&quot;)">
            <text:p/>
          </table:table-cell>
          <table:table-cell table:formula="of:=IF([.BM26]&lt;&gt;&quot;&quot;;IF([$Relevés.BN26]&lt;&gt;&quot;&quot;;IF([$Relevés.BN26]&lt;&gt;&quot;A&quot;;IF([$Relevés.BN26]=1;1;0);&quot;A&quot;));&quot;&quot;)">
            <text:p/>
          </table:table-cell>
          <table:table-cell table:formula="of:=IF([.BN26]&lt;&gt;&quot;&quot;;IF([$Relevés.BO26]&lt;&gt;&quot;&quot;;IF([$Relevés.BO26]&lt;&gt;&quot;A&quot;;IF([$Relevés.BO26]=1;1;0);&quot;A&quot;));&quot;&quot;)">
            <text:p/>
          </table:table-cell>
          <table:table-cell table:formula="of:=IF([.BO26]&lt;&gt;&quot;&quot;;IF([$Relevés.BP26]&lt;&gt;&quot;&quot;;IF([$Relevés.BP26]&lt;&gt;&quot;A&quot;;IF([$Relevés.BP26]=1;1;0);&quot;A&quot;));&quot;&quot;)">
            <text:p/>
          </table:table-cell>
          <table:table-cell table:formula="of:=IF([.BP26]&lt;&gt;&quot;&quot;;IF([$Relevés.BQ26]&lt;&gt;&quot;&quot;;IF([$Relevés.BQ26]&lt;&gt;&quot;A&quot;;IF([$Relevés.BQ26]=1;1;0);&quot;A&quot;));&quot;&quot;)">
            <text:p/>
          </table:table-cell>
          <table:table-cell table:formula="of:=IF([.BQ26]&lt;&gt;&quot;&quot;;IF([$Relevés.BR26]&lt;&gt;&quot;&quot;;IF([$Relevés.BR26]&lt;&gt;&quot;A&quot;;IF([$Relevés.BR26]=1;1;0);&quot;A&quot;));&quot;&quot;)">
            <text:p/>
          </table:table-cell>
          <table:table-cell table:formula="of:=IF([.BR26]&lt;&gt;&quot;&quot;;IF([$Relevés.BS26]&lt;&gt;&quot;&quot;;IF([$Relevés.BS26]&lt;&gt;&quot;A&quot;;IF([$Relevés.BS26]=1;1;0);&quot;A&quot;));&quot;&quot;)">
            <text:p/>
          </table:table-cell>
          <table:table-cell table:formula="of:=IF([.BS26]&lt;&gt;&quot;&quot;;IF([$Relevés.BT26]&lt;&gt;&quot;&quot;;IF([$Relevés.BT26]&lt;&gt;&quot;A&quot;;IF([$Relevés.BT26]=1;1;0);&quot;A&quot;));&quot;&quot;)">
            <text:p/>
          </table:table-cell>
          <table:table-cell table:formula="of:=IF([.BT26]&lt;&gt;&quot;&quot;;IF([$Relevés.BU26]&lt;&gt;&quot;&quot;;IF([$Relevés.BU26]&lt;&gt;&quot;A&quot;;IF([$Relevés.BU26]=1;1;0);&quot;A&quot;));&quot;&quot;)">
            <text:p/>
          </table:table-cell>
          <table:table-cell table:formula="of:=IF([.BU26]&lt;&gt;&quot;&quot;;IF($relevés.#ref !26&lt;&gt;&quot;&quot;;IF($relevés.#ref !26&lt;&gt;&quot;A&quot;;IF($relevés.#ref !26=1;1;0);&quot;A&quot;));&quot;&quot;)">
            <text:p/>
          </table:table-cell>
          <table:table-cell table:formula="of:=IF([.BV26]&lt;&gt;&quot;&quot;;IF($relevés.#ref !26&lt;&gt;&quot;&quot;;IF($relevés.#ref !26&lt;&gt;&quot;A&quot;;IF($relevés.#ref !26=1;1;0);&quot;A&quot;));&quot;&quot;)">
            <text:p/>
          </table:table-cell>
          <table:table-cell table:formula="of:=IF([.BW26]&lt;&gt;&quot;&quot;;IF($relevés.#ref !26&lt;&gt;&quot;&quot;;IF($relevés.#ref !26&lt;&gt;&quot;A&quot;;IF($relevés.#ref !26=1;1;0);&quot;A&quot;));&quot;&quot;)">
            <text:p/>
          </table:table-cell>
          <table:table-cell table:formula="of:=IF([.BX26]&lt;&gt;&quot;&quot;;IF($relevés.#ref !26&lt;&gt;&quot;&quot;;IF($relevés.#ref !26&lt;&gt;&quot;A&quot;;IF($relevés.#ref !26=1;1;0);&quot;A&quot;));&quot;&quot;)">
            <text:p/>
          </table:table-cell>
          <table:table-cell table:formula="of:=IF([.BY26]&lt;&gt;&quot;&quot;;IF($relevés.#ref !26&lt;&gt;&quot;&quot;;IF($relevés.#ref !26&lt;&gt;&quot;A&quot;;IF($relevés.#ref !26=1;1;0);&quot;A&quot;));&quot;&quot;)">
            <text:p/>
          </table:table-cell>
          <table:table-cell table:formula="of:=IF([.BZ26]&lt;&gt;&quot;&quot;;IF($relevés.#ref !26&lt;&gt;&quot;&quot;;IF($relevés.#ref !26&lt;&gt;&quot;A&quot;;IF($relevés.#ref !26=1;1;0);&quot;A&quot;));&quot;&quot;)">
            <text:p/>
          </table:table-cell>
          <table:table-cell table:formula="of:=IF([.CA26]&lt;&gt;&quot;&quot;;IF($relevés.#ref !26&lt;&gt;&quot;&quot;;IF($relevés.#ref !26&lt;&gt;&quot;A&quot;;IF($relevés.#ref !26=1;1;0);&quot;A&quot;));&quot;&quot;)">
            <text:p/>
          </table:table-cell>
          <table:table-cell table:number-columns-repeated="922"/>
        </table:table-row>
        <table:table-row table:style-name="ro6">
          <table:table-cell table:formula="of:=IF([$Relevés.A27]&lt;&gt;&quot;&quot;;[$Relevés.A27];&quot;&quot;)">
            <text:p/>
          </table:table-cell>
          <table:table-cell table:formula="of:=IF([.A27]&lt;&gt;&quot;&quot;;IF([$Relevés.B27]&lt;&gt;&quot;&quot;;IF([$Relevés.B27]&lt;&gt;&quot;A&quot;;IF([$Relevés.B27]=1;1;0);&quot;A&quot;));&quot;&quot;)">
            <text:p/>
          </table:table-cell>
          <table:table-cell table:formula="of:=IF([.B27]&lt;&gt;&quot;&quot;;IF([$Relevés.C27]&lt;&gt;&quot;&quot;;IF([$Relevés.C27]&lt;&gt;&quot;A&quot;;IF([$Relevés.C27]=1;1;0);&quot;A&quot;));&quot;&quot;)">
            <text:p/>
          </table:table-cell>
          <table:table-cell table:formula="of:=IF([.C27]&lt;&gt;&quot;&quot;;IF([$Relevés.D27]&lt;&gt;&quot;&quot;;IF([$Relevés.D27]&lt;&gt;&quot;A&quot;;IF([$Relevés.D27]=1;1;0);&quot;A&quot;));&quot;&quot;)">
            <text:p/>
          </table:table-cell>
          <table:table-cell table:formula="of:=IF([.D27]&lt;&gt;&quot;&quot;;IF([$Relevés.E27]&lt;&gt;&quot;&quot;;IF([$Relevés.E27]&lt;&gt;&quot;A&quot;;IF([$Relevés.E27]=1;1;0);&quot;A&quot;));&quot;&quot;)">
            <text:p/>
          </table:table-cell>
          <table:table-cell table:formula="of:=IF([.E27]&lt;&gt;&quot;&quot;;IF([$Relevés.F27]&lt;&gt;&quot;&quot;;IF([$Relevés.F27]&lt;&gt;&quot;A&quot;;IF([$Relevés.F27]=1;1;0);&quot;A&quot;));&quot;&quot;)">
            <text:p/>
          </table:table-cell>
          <table:table-cell table:formula="of:=IF([.F27]&lt;&gt;&quot;&quot;;IF([$Relevés.G27]&lt;&gt;&quot;&quot;;IF([$Relevés.G27]&lt;&gt;&quot;A&quot;;IF([$Relevés.G27]=1;1;0);&quot;A&quot;));&quot;&quot;)">
            <text:p/>
          </table:table-cell>
          <table:table-cell table:formula="of:=IF([.G27]&lt;&gt;&quot;&quot;;IF([$Relevés.H27]&lt;&gt;&quot;&quot;;IF([$Relevés.H27]&lt;&gt;&quot;A&quot;;IF([$Relevés.H27]=1;1;0);&quot;A&quot;));&quot;&quot;)">
            <text:p/>
          </table:table-cell>
          <table:table-cell table:formula="of:=IF([.H27]&lt;&gt;&quot;&quot;;IF([$Relevés.I27]&lt;&gt;&quot;&quot;;IF([$Relevés.I27]&lt;&gt;&quot;A&quot;;IF([$Relevés.I27]=1;1;0);&quot;A&quot;));&quot;&quot;)">
            <text:p/>
          </table:table-cell>
          <table:table-cell table:formula="of:=IF([.I27]&lt;&gt;&quot;&quot;;IF([$Relevés.J27]&lt;&gt;&quot;&quot;;IF([$Relevés.J27]&lt;&gt;&quot;A&quot;;IF([$Relevés.J27]=1;1;0);&quot;A&quot;));&quot;&quot;)">
            <text:p/>
          </table:table-cell>
          <table:table-cell table:formula="of:=IF([.J27]&lt;&gt;&quot;&quot;;IF([$Relevés.K27]&lt;&gt;&quot;&quot;;IF([$Relevés.K27]&lt;&gt;&quot;A&quot;;IF([$Relevés.K27]=1;1;0);&quot;A&quot;));&quot;&quot;)">
            <text:p/>
          </table:table-cell>
          <table:table-cell table:formula="of:=IF([.K27]&lt;&gt;&quot;&quot;;IF([$Relevés.L27]&lt;&gt;&quot;&quot;;IF([$Relevés.L27]&lt;&gt;&quot;A&quot;;IF([$Relevés.L27]=1;1;0);&quot;A&quot;));&quot;&quot;)">
            <text:p/>
          </table:table-cell>
          <table:table-cell table:formula="of:=IF([.L27]&lt;&gt;&quot;&quot;;IF([$Relevés.M27]&lt;&gt;&quot;&quot;;IF([$Relevés.M27]&lt;&gt;&quot;A&quot;;IF([$Relevés.M27]=1;1;0);&quot;A&quot;));&quot;&quot;)">
            <text:p/>
          </table:table-cell>
          <table:table-cell table:formula="of:=IF([.M27]&lt;&gt;&quot;&quot;;IF([$Relevés.N27]&lt;&gt;&quot;&quot;;IF([$Relevés.N27]&lt;&gt;&quot;A&quot;;IF([$Relevés.N27]=1;1;0);&quot;A&quot;));&quot;&quot;)">
            <text:p/>
          </table:table-cell>
          <table:table-cell table:formula="of:=IF([.N27]&lt;&gt;&quot;&quot;;IF([$Relevés.O27]&lt;&gt;&quot;&quot;;IF([$Relevés.O27]&lt;&gt;&quot;A&quot;;IF([$Relevés.O27]=1;1;0);&quot;A&quot;));&quot;&quot;)">
            <text:p/>
          </table:table-cell>
          <table:table-cell table:formula="of:=IF([.O27]&lt;&gt;&quot;&quot;;IF([$Relevés.P27]&lt;&gt;&quot;&quot;;IF([$Relevés.P27]&lt;&gt;&quot;A&quot;;IF([$Relevés.P27]=1;1;0);&quot;A&quot;));&quot;&quot;)">
            <text:p/>
          </table:table-cell>
          <table:table-cell table:formula="of:=IF([.P27]&lt;&gt;&quot;&quot;;IF([$Relevés.Q27]&lt;&gt;&quot;&quot;;IF([$Relevés.Q27]&lt;&gt;&quot;A&quot;;IF([$Relevés.Q27]=1;1;0);&quot;A&quot;));&quot;&quot;)">
            <text:p/>
          </table:table-cell>
          <table:table-cell table:formula="of:=IF([.Q27]&lt;&gt;&quot;&quot;;IF([$Relevés.R27]&lt;&gt;&quot;&quot;;IF([$Relevés.R27]&lt;&gt;&quot;A&quot;;IF([$Relevés.R27]=1;1;0);&quot;A&quot;));&quot;&quot;)">
            <text:p/>
          </table:table-cell>
          <table:table-cell table:formula="of:=IF([.R27]&lt;&gt;&quot;&quot;;IF([$Relevés.S27]&lt;&gt;&quot;&quot;;IF([$Relevés.S27]&lt;&gt;&quot;A&quot;;IF([$Relevés.S27]=1;1;0);&quot;A&quot;));&quot;&quot;)">
            <text:p/>
          </table:table-cell>
          <table:table-cell table:formula="of:=IF([.S27]&lt;&gt;&quot;&quot;;IF([$Relevés.T27]&lt;&gt;&quot;&quot;;IF([$Relevés.T27]&lt;&gt;&quot;A&quot;;IF([$Relevés.T27]=1;1;0);&quot;A&quot;));&quot;&quot;)">
            <text:p/>
          </table:table-cell>
          <table:table-cell table:formula="of:=IF([.T27]&lt;&gt;&quot;&quot;;IF([$Relevés.U27]&lt;&gt;&quot;&quot;;IF([$Relevés.U27]&lt;&gt;&quot;A&quot;;IF([$Relevés.U27]=1;1;0);&quot;A&quot;));&quot;&quot;)">
            <text:p/>
          </table:table-cell>
          <table:table-cell table:formula="of:=IF([.U27]&lt;&gt;&quot;&quot;;IF([$Relevés.V27]&lt;&gt;&quot;&quot;;IF([$Relevés.V27]&lt;&gt;&quot;A&quot;;IF([$Relevés.V27]=1;1;0);&quot;A&quot;));&quot;&quot;)">
            <text:p/>
          </table:table-cell>
          <table:table-cell table:formula="of:=IF([.V27]&lt;&gt;&quot;&quot;;IF([$Relevés.W27]&lt;&gt;&quot;&quot;;IF([$Relevés.W27]&lt;&gt;&quot;A&quot;;IF([$Relevés.W27]=1;1;0);&quot;A&quot;));&quot;&quot;)">
            <text:p/>
          </table:table-cell>
          <table:table-cell table:formula="of:=IF([.W27]&lt;&gt;&quot;&quot;;IF([$Relevés.X27]&lt;&gt;&quot;&quot;;IF([$Relevés.X27]&lt;&gt;&quot;A&quot;;IF([$Relevés.X27]=1;1;0);&quot;A&quot;));&quot;&quot;)">
            <text:p/>
          </table:table-cell>
          <table:table-cell table:formula="of:=IF([.X27]&lt;&gt;&quot;&quot;;IF([$Relevés.Y27]&lt;&gt;&quot;&quot;;IF([$Relevés.Y27]&lt;&gt;&quot;A&quot;;IF([$Relevés.Y27]=1;1;0);&quot;A&quot;));&quot;&quot;)">
            <text:p/>
          </table:table-cell>
          <table:table-cell table:formula="of:=IF([.Y27]&lt;&gt;&quot;&quot;;IF([$Relevés.Z27]&lt;&gt;&quot;&quot;;IF([$Relevés.Z27]&lt;&gt;&quot;A&quot;;IF([$Relevés.Z27]=1;1;0);&quot;A&quot;));&quot;&quot;)">
            <text:p/>
          </table:table-cell>
          <table:table-cell table:formula="of:=IF([.Z27]&lt;&gt;&quot;&quot;;IF([$Relevés.AA27]&lt;&gt;&quot;&quot;;IF([$Relevés.AA27]&lt;&gt;&quot;A&quot;;IF([$Relevés.AA27]=1;1;0);&quot;A&quot;));&quot;&quot;)">
            <text:p/>
          </table:table-cell>
          <table:table-cell table:formula="of:=IF([.AA27]&lt;&gt;&quot;&quot;;IF([$Relevés.AB27]&lt;&gt;&quot;&quot;;IF([$Relevés.AB27]&lt;&gt;&quot;A&quot;;IF([$Relevés.AB27]=1;1;0);&quot;A&quot;));&quot;&quot;)">
            <text:p/>
          </table:table-cell>
          <table:table-cell table:formula="of:=IF([.AB27]&lt;&gt;&quot;&quot;;IF([$Relevés.AC27]&lt;&gt;&quot;&quot;;IF([$Relevés.AC27]&lt;&gt;&quot;A&quot;;IF([$Relevés.AC27]=1;1;0);&quot;A&quot;));&quot;&quot;)">
            <text:p/>
          </table:table-cell>
          <table:table-cell table:formula="of:=IF([.AC27]&lt;&gt;&quot;&quot;;IF([$Relevés.AD27]&lt;&gt;&quot;&quot;;IF([$Relevés.AD27]&lt;&gt;&quot;A&quot;;IF([$Relevés.AD27]=1;1;0);&quot;A&quot;));&quot;&quot;)">
            <text:p/>
          </table:table-cell>
          <table:table-cell table:formula="of:=IF([.AD27]&lt;&gt;&quot;&quot;;IF([$Relevés.AE27]&lt;&gt;&quot;&quot;;IF([$Relevés.AE27]&lt;&gt;&quot;A&quot;;IF([$Relevés.AE27]=1;1;0);&quot;A&quot;));&quot;&quot;)">
            <text:p/>
          </table:table-cell>
          <table:table-cell table:formula="of:=IF([.AE27]&lt;&gt;&quot;&quot;;IF([$Relevés.AF27]&lt;&gt;&quot;&quot;;IF([$Relevés.AF27]&lt;&gt;&quot;A&quot;;IF([$Relevés.AF27]=1;1;0);&quot;A&quot;));&quot;&quot;)">
            <text:p/>
          </table:table-cell>
          <table:table-cell table:formula="of:=IF([.AF27]&lt;&gt;&quot;&quot;;IF([$Relevés.AG27]&lt;&gt;&quot;&quot;;IF([$Relevés.AG27]&lt;&gt;&quot;A&quot;;IF([$Relevés.AG27]=1;1;0);&quot;A&quot;));&quot;&quot;)">
            <text:p/>
          </table:table-cell>
          <table:table-cell table:formula="of:=IF([.AG27]&lt;&gt;&quot;&quot;;IF([$Relevés.AH27]&lt;&gt;&quot;&quot;;IF([$Relevés.AH27]&lt;&gt;&quot;A&quot;;IF([$Relevés.AH27]=1;1;0);&quot;A&quot;));&quot;&quot;)">
            <text:p/>
          </table:table-cell>
          <table:table-cell table:formula="of:=IF([.AH27]&lt;&gt;&quot;&quot;;IF([$Relevés.AI27]&lt;&gt;&quot;&quot;;IF([$Relevés.AI27]&lt;&gt;&quot;A&quot;;IF([$Relevés.AI27]=1;1;0);&quot;A&quot;));&quot;&quot;)">
            <text:p/>
          </table:table-cell>
          <table:table-cell table:formula="of:=IF([.AI27]&lt;&gt;&quot;&quot;;IF([$Relevés.AJ27]&lt;&gt;&quot;&quot;;IF([$Relevés.AJ27]&lt;&gt;&quot;A&quot;;IF([$Relevés.AJ27]=1;1;0);&quot;A&quot;));&quot;&quot;)">
            <text:p/>
          </table:table-cell>
          <table:table-cell table:formula="of:=IF([.AJ27]&lt;&gt;&quot;&quot;;IF([$Relevés.AK27]&lt;&gt;&quot;&quot;;IF([$Relevés.AK27]&lt;&gt;&quot;A&quot;;IF([$Relevés.AK27]=1;1;0);&quot;A&quot;));&quot;&quot;)">
            <text:p/>
          </table:table-cell>
          <table:table-cell table:formula="of:=IF([.AK27]&lt;&gt;&quot;&quot;;IF([$Relevés.AL27]&lt;&gt;&quot;&quot;;IF([$Relevés.AL27]&lt;&gt;&quot;A&quot;;IF([$Relevés.AL27]=1;1;0);&quot;A&quot;));&quot;&quot;)">
            <text:p/>
          </table:table-cell>
          <table:table-cell table:formula="of:=IF([.AL27]&lt;&gt;&quot;&quot;;IF([$Relevés.AM27]&lt;&gt;&quot;&quot;;IF([$Relevés.AM27]&lt;&gt;&quot;A&quot;;IF([$Relevés.AM27]=1;1;0);&quot;A&quot;));&quot;&quot;)">
            <text:p/>
          </table:table-cell>
          <table:table-cell table:formula="of:=IF([.AM27]&lt;&gt;&quot;&quot;;IF([$Relevés.AN27]&lt;&gt;&quot;&quot;;IF([$Relevés.AN27]&lt;&gt;&quot;A&quot;;IF([$Relevés.AN27]=1;1;0);&quot;A&quot;));&quot;&quot;)">
            <text:p/>
          </table:table-cell>
          <table:table-cell table:formula="of:=IF([.AN27]&lt;&gt;&quot;&quot;;IF([$Relevés.AO27]&lt;&gt;&quot;&quot;;IF([$Relevés.AO27]&lt;&gt;&quot;A&quot;;IF([$Relevés.AO27]=1;1;0);&quot;A&quot;));&quot;&quot;)">
            <text:p/>
          </table:table-cell>
          <table:table-cell table:formula="of:=IF([.AO27]&lt;&gt;&quot;&quot;;IF([$Relevés.AP27]&lt;&gt;&quot;&quot;;IF([$Relevés.AP27]&lt;&gt;&quot;A&quot;;IF([$Relevés.AP27]=1;1;0);&quot;A&quot;));&quot;&quot;)">
            <text:p/>
          </table:table-cell>
          <table:table-cell table:formula="of:=IF([.AP27]&lt;&gt;&quot;&quot;;IF([$Relevés.AQ27]&lt;&gt;&quot;&quot;;IF([$Relevés.AQ27]&lt;&gt;&quot;A&quot;;IF([$Relevés.AQ27]=1;1;0);&quot;A&quot;));&quot;&quot;)">
            <text:p/>
          </table:table-cell>
          <table:table-cell table:formula="of:=IF([.AQ27]&lt;&gt;&quot;&quot;;IF([$Relevés.AR27]&lt;&gt;&quot;&quot;;IF([$Relevés.AR27]&lt;&gt;&quot;A&quot;;IF([$Relevés.AR27]=1;1;0);&quot;A&quot;));&quot;&quot;)">
            <text:p/>
          </table:table-cell>
          <table:table-cell table:formula="of:=IF([.AR27]&lt;&gt;&quot;&quot;;IF([$Relevés.AS27]&lt;&gt;&quot;&quot;;IF([$Relevés.AS27]&lt;&gt;&quot;A&quot;;IF([$Relevés.AS27]=1;1;0);&quot;A&quot;));&quot;&quot;)">
            <text:p/>
          </table:table-cell>
          <table:table-cell table:formula="of:=IF([.AS27]&lt;&gt;&quot;&quot;;IF([$Relevés.AT27]&lt;&gt;&quot;&quot;;IF([$Relevés.AT27]&lt;&gt;&quot;A&quot;;IF([$Relevés.AT27]=1;1;0);&quot;A&quot;));&quot;&quot;)">
            <text:p/>
          </table:table-cell>
          <table:table-cell table:formula="of:=IF([.AT27]&lt;&gt;&quot;&quot;;IF([$Relevés.AU27]&lt;&gt;&quot;&quot;;IF([$Relevés.AU27]&lt;&gt;&quot;A&quot;;IF([$Relevés.AU27]=1;1;0);&quot;A&quot;));&quot;&quot;)">
            <text:p/>
          </table:table-cell>
          <table:table-cell table:formula="of:=IF([.AU27]&lt;&gt;&quot;&quot;;IF([$Relevés.AV27]&lt;&gt;&quot;&quot;;IF([$Relevés.AV27]&lt;&gt;&quot;A&quot;;IF([$Relevés.AV27]=1;1;0);&quot;A&quot;));&quot;&quot;)">
            <text:p/>
          </table:table-cell>
          <table:table-cell table:formula="of:=IF([.AV27]&lt;&gt;&quot;&quot;;IF([$Relevés.AW27]&lt;&gt;&quot;&quot;;IF([$Relevés.AW27]&lt;&gt;&quot;A&quot;;IF([$Relevés.AW27]=1;1;0);&quot;A&quot;));&quot;&quot;)">
            <text:p/>
          </table:table-cell>
          <table:table-cell table:formula="of:=IF([.AW27]&lt;&gt;&quot;&quot;;IF([$Relevés.AX27]&lt;&gt;&quot;&quot;;IF([$Relevés.AX27]&lt;&gt;&quot;A&quot;;IF([$Relevés.AX27]=1;1;0);&quot;A&quot;));&quot;&quot;)">
            <text:p/>
          </table:table-cell>
          <table:table-cell table:formula="of:=IF([.AX27]&lt;&gt;&quot;&quot;;IF([$Relevés.AY27]&lt;&gt;&quot;&quot;;IF([$Relevés.AY27]&lt;&gt;&quot;A&quot;;IF([$Relevés.AY27]=1;1;0);&quot;A&quot;));&quot;&quot;)">
            <text:p/>
          </table:table-cell>
          <table:table-cell table:formula="of:=IF([.AY27]&lt;&gt;&quot;&quot;;IF([$Relevés.AZ27]&lt;&gt;&quot;&quot;;IF([$Relevés.AZ27]&lt;&gt;&quot;A&quot;;IF([$Relevés.AZ27]=1;1;0);&quot;A&quot;));&quot;&quot;)">
            <text:p/>
          </table:table-cell>
          <table:table-cell table:formula="of:=IF([.AZ27]&lt;&gt;&quot;&quot;;IF([$Relevés.BA27]&lt;&gt;&quot;&quot;;IF([$Relevés.BA27]&lt;&gt;&quot;A&quot;;IF([$Relevés.BA27]=1;1;0);&quot;A&quot;));&quot;&quot;)">
            <text:p/>
          </table:table-cell>
          <table:table-cell table:formula="of:=IF([.BA27]&lt;&gt;&quot;&quot;;IF([$Relevés.BB27]&lt;&gt;&quot;&quot;;IF([$Relevés.BB27]&lt;&gt;&quot;A&quot;;IF([$Relevés.BB27]=1;1;0);&quot;A&quot;));&quot;&quot;)">
            <text:p/>
          </table:table-cell>
          <table:table-cell table:formula="of:=IF([.BB27]&lt;&gt;&quot;&quot;;IF([$Relevés.BC27]&lt;&gt;&quot;&quot;;IF([$Relevés.BC27]&lt;&gt;&quot;A&quot;;IF([$Relevés.BC27]=1;1;0);&quot;A&quot;));&quot;&quot;)">
            <text:p/>
          </table:table-cell>
          <table:table-cell table:formula="of:=IF([.BC27]&lt;&gt;&quot;&quot;;IF([$Relevés.BD27]&lt;&gt;&quot;&quot;;IF([$Relevés.BD27]&lt;&gt;&quot;A&quot;;IF([$Relevés.BD27]=1;1;0);&quot;A&quot;));&quot;&quot;)">
            <text:p/>
          </table:table-cell>
          <table:table-cell table:formula="of:=IF([.BD27]&lt;&gt;&quot;&quot;;IF([$Relevés.BE27]&lt;&gt;&quot;&quot;;IF([$Relevés.BE27]&lt;&gt;&quot;A&quot;;IF([$Relevés.BE27]=1;1;0);&quot;A&quot;));&quot;&quot;)">
            <text:p/>
          </table:table-cell>
          <table:table-cell table:formula="of:=IF([.BE27]&lt;&gt;&quot;&quot;;IF([$Relevés.BF27]&lt;&gt;&quot;&quot;;IF([$Relevés.BF27]&lt;&gt;&quot;A&quot;;IF([$Relevés.BF27]=1;1;0);&quot;A&quot;));&quot;&quot;)">
            <text:p/>
          </table:table-cell>
          <table:table-cell table:formula="of:=IF([.BF27]&lt;&gt;&quot;&quot;;IF([$Relevés.BG27]&lt;&gt;&quot;&quot;;IF([$Relevés.BG27]&lt;&gt;&quot;A&quot;;IF([$Relevés.BG27]=1;1;0);&quot;A&quot;));&quot;&quot;)">
            <text:p/>
          </table:table-cell>
          <table:table-cell table:formula="of:=IF([.BG27]&lt;&gt;&quot;&quot;;IF([$Relevés.BH27]&lt;&gt;&quot;&quot;;IF([$Relevés.BH27]&lt;&gt;&quot;A&quot;;IF([$Relevés.BH27]=1;1;0);&quot;A&quot;));&quot;&quot;)">
            <text:p/>
          </table:table-cell>
          <table:table-cell table:formula="of:=IF([.BH27]&lt;&gt;&quot;&quot;;IF([$Relevés.BI27]&lt;&gt;&quot;&quot;;IF([$Relevés.BI27]&lt;&gt;&quot;A&quot;;IF([$Relevés.BI27]=1;1;0);&quot;A&quot;));&quot;&quot;)">
            <text:p/>
          </table:table-cell>
          <table:table-cell table:formula="of:=IF([.BI27]&lt;&gt;&quot;&quot;;IF([$Relevés.BJ27]&lt;&gt;&quot;&quot;;IF([$Relevés.BJ27]&lt;&gt;&quot;A&quot;;IF([$Relevés.BJ27]=1;1;0);&quot;A&quot;));&quot;&quot;)">
            <text:p/>
          </table:table-cell>
          <table:table-cell table:formula="of:=IF([.BJ27]&lt;&gt;&quot;&quot;;IF([$Relevés.BK27]&lt;&gt;&quot;&quot;;IF([$Relevés.BK27]&lt;&gt;&quot;A&quot;;IF([$Relevés.BK27]=1;1;0);&quot;A&quot;));&quot;&quot;)">
            <text:p/>
          </table:table-cell>
          <table:table-cell table:formula="of:=IF([.BK27]&lt;&gt;&quot;&quot;;IF([$Relevés.BL27]&lt;&gt;&quot;&quot;;IF([$Relevés.BL27]&lt;&gt;&quot;A&quot;;IF([$Relevés.BL27]=1;1;0);&quot;A&quot;));&quot;&quot;)">
            <text:p/>
          </table:table-cell>
          <table:table-cell table:formula="of:=IF([.BL27]&lt;&gt;&quot;&quot;;IF([$Relevés.BM27]&lt;&gt;&quot;&quot;;IF([$Relevés.BM27]&lt;&gt;&quot;A&quot;;IF([$Relevés.BM27]=1;1;0);&quot;A&quot;));&quot;&quot;)">
            <text:p/>
          </table:table-cell>
          <table:table-cell table:formula="of:=IF([.BM27]&lt;&gt;&quot;&quot;;IF([$Relevés.BN27]&lt;&gt;&quot;&quot;;IF([$Relevés.BN27]&lt;&gt;&quot;A&quot;;IF([$Relevés.BN27]=1;1;0);&quot;A&quot;));&quot;&quot;)">
            <text:p/>
          </table:table-cell>
          <table:table-cell table:formula="of:=IF([.BN27]&lt;&gt;&quot;&quot;;IF([$Relevés.BO27]&lt;&gt;&quot;&quot;;IF([$Relevés.BO27]&lt;&gt;&quot;A&quot;;IF([$Relevés.BO27]=1;1;0);&quot;A&quot;));&quot;&quot;)">
            <text:p/>
          </table:table-cell>
          <table:table-cell table:formula="of:=IF([.BO27]&lt;&gt;&quot;&quot;;IF([$Relevés.BP27]&lt;&gt;&quot;&quot;;IF([$Relevés.BP27]&lt;&gt;&quot;A&quot;;IF([$Relevés.BP27]=1;1;0);&quot;A&quot;));&quot;&quot;)">
            <text:p/>
          </table:table-cell>
          <table:table-cell table:formula="of:=IF([.BP27]&lt;&gt;&quot;&quot;;IF([$Relevés.BQ27]&lt;&gt;&quot;&quot;;IF([$Relevés.BQ27]&lt;&gt;&quot;A&quot;;IF([$Relevés.BQ27]=1;1;0);&quot;A&quot;));&quot;&quot;)">
            <text:p/>
          </table:table-cell>
          <table:table-cell table:formula="of:=IF([.BQ27]&lt;&gt;&quot;&quot;;IF([$Relevés.BR27]&lt;&gt;&quot;&quot;;IF([$Relevés.BR27]&lt;&gt;&quot;A&quot;;IF([$Relevés.BR27]=1;1;0);&quot;A&quot;));&quot;&quot;)">
            <text:p/>
          </table:table-cell>
          <table:table-cell table:formula="of:=IF([.BR27]&lt;&gt;&quot;&quot;;IF([$Relevés.BS27]&lt;&gt;&quot;&quot;;IF([$Relevés.BS27]&lt;&gt;&quot;A&quot;;IF([$Relevés.BS27]=1;1;0);&quot;A&quot;));&quot;&quot;)">
            <text:p/>
          </table:table-cell>
          <table:table-cell table:formula="of:=IF([.BS27]&lt;&gt;&quot;&quot;;IF([$Relevés.BT27]&lt;&gt;&quot;&quot;;IF([$Relevés.BT27]&lt;&gt;&quot;A&quot;;IF([$Relevés.BT27]=1;1;0);&quot;A&quot;));&quot;&quot;)">
            <text:p/>
          </table:table-cell>
          <table:table-cell table:formula="of:=IF([.BT27]&lt;&gt;&quot;&quot;;IF([$Relevés.BU27]&lt;&gt;&quot;&quot;;IF([$Relevés.BU27]&lt;&gt;&quot;A&quot;;IF([$Relevés.BU27]=1;1;0);&quot;A&quot;));&quot;&quot;)">
            <text:p/>
          </table:table-cell>
          <table:table-cell table:formula="of:=IF([.BU27]&lt;&gt;&quot;&quot;;IF($relevés.#ref !27&lt;&gt;&quot;&quot;;IF($relevés.#ref !27&lt;&gt;&quot;A&quot;;IF($relevés.#ref !27=1;1;0);&quot;A&quot;));&quot;&quot;)">
            <text:p/>
          </table:table-cell>
          <table:table-cell table:formula="of:=IF([.BV27]&lt;&gt;&quot;&quot;;IF($relevés.#ref !27&lt;&gt;&quot;&quot;;IF($relevés.#ref !27&lt;&gt;&quot;A&quot;;IF($relevés.#ref !27=1;1;0);&quot;A&quot;));&quot;&quot;)">
            <text:p/>
          </table:table-cell>
          <table:table-cell table:formula="of:=IF([.BW27]&lt;&gt;&quot;&quot;;IF($relevés.#ref !27&lt;&gt;&quot;&quot;;IF($relevés.#ref !27&lt;&gt;&quot;A&quot;;IF($relevés.#ref !27=1;1;0);&quot;A&quot;));&quot;&quot;)">
            <text:p/>
          </table:table-cell>
          <table:table-cell table:formula="of:=IF([.BX27]&lt;&gt;&quot;&quot;;IF($relevés.#ref !27&lt;&gt;&quot;&quot;;IF($relevés.#ref !27&lt;&gt;&quot;A&quot;;IF($relevés.#ref !27=1;1;0);&quot;A&quot;));&quot;&quot;)">
            <text:p/>
          </table:table-cell>
          <table:table-cell table:formula="of:=IF([.BY27]&lt;&gt;&quot;&quot;;IF($relevés.#ref !27&lt;&gt;&quot;&quot;;IF($relevés.#ref !27&lt;&gt;&quot;A&quot;;IF($relevés.#ref !27=1;1;0);&quot;A&quot;));&quot;&quot;)">
            <text:p/>
          </table:table-cell>
          <table:table-cell table:formula="of:=IF([.BZ27]&lt;&gt;&quot;&quot;;IF($relevés.#ref !27&lt;&gt;&quot;&quot;;IF($relevés.#ref !27&lt;&gt;&quot;A&quot;;IF($relevés.#ref !27=1;1;0);&quot;A&quot;));&quot;&quot;)">
            <text:p/>
          </table:table-cell>
          <table:table-cell table:formula="of:=IF([.CA27]&lt;&gt;&quot;&quot;;IF($relevés.#ref !27&lt;&gt;&quot;&quot;;IF($relevés.#ref !27&lt;&gt;&quot;A&quot;;IF($relevés.#ref !27=1;1;0);&quot;A&quot;));&quot;&quot;)">
            <text:p/>
          </table:table-cell>
          <table:table-cell table:number-columns-repeated="922"/>
        </table:table-row>
        <table:table-row table:style-name="ro6">
          <table:table-cell table:formula="of:=IF([$Relevés.A28]&lt;&gt;&quot;&quot;;[$Relevés.A28];&quot;&quot;)">
            <text:p/>
          </table:table-cell>
          <table:table-cell table:formula="of:=IF([.A28]&lt;&gt;&quot;&quot;;IF([$Relevés.B28]&lt;&gt;&quot;&quot;;IF([$Relevés.B28]&lt;&gt;&quot;A&quot;;IF([$Relevés.B28]=1;1;0);&quot;A&quot;));&quot;&quot;)">
            <text:p/>
          </table:table-cell>
          <table:table-cell table:formula="of:=IF([.B28]&lt;&gt;&quot;&quot;;IF([$Relevés.C28]&lt;&gt;&quot;&quot;;IF([$Relevés.C28]&lt;&gt;&quot;A&quot;;IF([$Relevés.C28]=1;1;0);&quot;A&quot;));&quot;&quot;)">
            <text:p/>
          </table:table-cell>
          <table:table-cell table:formula="of:=IF([.C28]&lt;&gt;&quot;&quot;;IF([$Relevés.D28]&lt;&gt;&quot;&quot;;IF([$Relevés.D28]&lt;&gt;&quot;A&quot;;IF([$Relevés.D28]=1;1;0);&quot;A&quot;));&quot;&quot;)">
            <text:p/>
          </table:table-cell>
          <table:table-cell table:formula="of:=IF([.D28]&lt;&gt;&quot;&quot;;IF([$Relevés.E28]&lt;&gt;&quot;&quot;;IF([$Relevés.E28]&lt;&gt;&quot;A&quot;;IF([$Relevés.E28]=1;1;0);&quot;A&quot;));&quot;&quot;)">
            <text:p/>
          </table:table-cell>
          <table:table-cell table:formula="of:=IF([.E28]&lt;&gt;&quot;&quot;;IF([$Relevés.F28]&lt;&gt;&quot;&quot;;IF([$Relevés.F28]&lt;&gt;&quot;A&quot;;IF([$Relevés.F28]=1;1;0);&quot;A&quot;));&quot;&quot;)">
            <text:p/>
          </table:table-cell>
          <table:table-cell table:formula="of:=IF([.F28]&lt;&gt;&quot;&quot;;IF([$Relevés.G28]&lt;&gt;&quot;&quot;;IF([$Relevés.G28]&lt;&gt;&quot;A&quot;;IF([$Relevés.G28]=1;1;0);&quot;A&quot;));&quot;&quot;)">
            <text:p/>
          </table:table-cell>
          <table:table-cell table:formula="of:=IF([.G28]&lt;&gt;&quot;&quot;;IF([$Relevés.H28]&lt;&gt;&quot;&quot;;IF([$Relevés.H28]&lt;&gt;&quot;A&quot;;IF([$Relevés.H28]=1;1;0);&quot;A&quot;));&quot;&quot;)">
            <text:p/>
          </table:table-cell>
          <table:table-cell table:formula="of:=IF([.H28]&lt;&gt;&quot;&quot;;IF([$Relevés.I28]&lt;&gt;&quot;&quot;;IF([$Relevés.I28]&lt;&gt;&quot;A&quot;;IF([$Relevés.I28]=1;1;0);&quot;A&quot;));&quot;&quot;)">
            <text:p/>
          </table:table-cell>
          <table:table-cell table:formula="of:=IF([.I28]&lt;&gt;&quot;&quot;;IF([$Relevés.J28]&lt;&gt;&quot;&quot;;IF([$Relevés.J28]&lt;&gt;&quot;A&quot;;IF([$Relevés.J28]=1;1;0);&quot;A&quot;));&quot;&quot;)">
            <text:p/>
          </table:table-cell>
          <table:table-cell table:formula="of:=IF([.J28]&lt;&gt;&quot;&quot;;IF([$Relevés.K28]&lt;&gt;&quot;&quot;;IF([$Relevés.K28]&lt;&gt;&quot;A&quot;;IF([$Relevés.K28]=1;1;0);&quot;A&quot;));&quot;&quot;)">
            <text:p/>
          </table:table-cell>
          <table:table-cell table:formula="of:=IF([.K28]&lt;&gt;&quot;&quot;;IF([$Relevés.L28]&lt;&gt;&quot;&quot;;IF([$Relevés.L28]&lt;&gt;&quot;A&quot;;IF([$Relevés.L28]=1;1;0);&quot;A&quot;));&quot;&quot;)">
            <text:p/>
          </table:table-cell>
          <table:table-cell table:formula="of:=IF([.L28]&lt;&gt;&quot;&quot;;IF([$Relevés.M28]&lt;&gt;&quot;&quot;;IF([$Relevés.M28]&lt;&gt;&quot;A&quot;;IF([$Relevés.M28]=1;1;0);&quot;A&quot;));&quot;&quot;)">
            <text:p/>
          </table:table-cell>
          <table:table-cell table:formula="of:=IF([.M28]&lt;&gt;&quot;&quot;;IF([$Relevés.N28]&lt;&gt;&quot;&quot;;IF([$Relevés.N28]&lt;&gt;&quot;A&quot;;IF([$Relevés.N28]=1;1;0);&quot;A&quot;));&quot;&quot;)">
            <text:p/>
          </table:table-cell>
          <table:table-cell table:formula="of:=IF([.N28]&lt;&gt;&quot;&quot;;IF([$Relevés.O28]&lt;&gt;&quot;&quot;;IF([$Relevés.O28]&lt;&gt;&quot;A&quot;;IF([$Relevés.O28]=1;1;0);&quot;A&quot;));&quot;&quot;)">
            <text:p/>
          </table:table-cell>
          <table:table-cell table:formula="of:=IF([.O28]&lt;&gt;&quot;&quot;;IF([$Relevés.P28]&lt;&gt;&quot;&quot;;IF([$Relevés.P28]&lt;&gt;&quot;A&quot;;IF([$Relevés.P28]=1;1;0);&quot;A&quot;));&quot;&quot;)">
            <text:p/>
          </table:table-cell>
          <table:table-cell table:formula="of:=IF([.P28]&lt;&gt;&quot;&quot;;IF([$Relevés.Q28]&lt;&gt;&quot;&quot;;IF([$Relevés.Q28]&lt;&gt;&quot;A&quot;;IF([$Relevés.Q28]=1;1;0);&quot;A&quot;));&quot;&quot;)">
            <text:p/>
          </table:table-cell>
          <table:table-cell table:formula="of:=IF([.Q28]&lt;&gt;&quot;&quot;;IF([$Relevés.R28]&lt;&gt;&quot;&quot;;IF([$Relevés.R28]&lt;&gt;&quot;A&quot;;IF([$Relevés.R28]=1;1;0);&quot;A&quot;));&quot;&quot;)">
            <text:p/>
          </table:table-cell>
          <table:table-cell table:formula="of:=IF([.R28]&lt;&gt;&quot;&quot;;IF([$Relevés.S28]&lt;&gt;&quot;&quot;;IF([$Relevés.S28]&lt;&gt;&quot;A&quot;;IF([$Relevés.S28]=1;1;0);&quot;A&quot;));&quot;&quot;)">
            <text:p/>
          </table:table-cell>
          <table:table-cell table:formula="of:=IF([.S28]&lt;&gt;&quot;&quot;;IF([$Relevés.T28]&lt;&gt;&quot;&quot;;IF([$Relevés.T28]&lt;&gt;&quot;A&quot;;IF([$Relevés.T28]=1;1;0);&quot;A&quot;));&quot;&quot;)">
            <text:p/>
          </table:table-cell>
          <table:table-cell table:formula="of:=IF([.T28]&lt;&gt;&quot;&quot;;IF([$Relevés.U28]&lt;&gt;&quot;&quot;;IF([$Relevés.U28]&lt;&gt;&quot;A&quot;;IF([$Relevés.U28]=1;1;0);&quot;A&quot;));&quot;&quot;)">
            <text:p/>
          </table:table-cell>
          <table:table-cell table:formula="of:=IF([.U28]&lt;&gt;&quot;&quot;;IF([$Relevés.V28]&lt;&gt;&quot;&quot;;IF([$Relevés.V28]&lt;&gt;&quot;A&quot;;IF([$Relevés.V28]=1;1;0);&quot;A&quot;));&quot;&quot;)">
            <text:p/>
          </table:table-cell>
          <table:table-cell table:formula="of:=IF([.V28]&lt;&gt;&quot;&quot;;IF([$Relevés.W28]&lt;&gt;&quot;&quot;;IF([$Relevés.W28]&lt;&gt;&quot;A&quot;;IF([$Relevés.W28]=1;1;0);&quot;A&quot;));&quot;&quot;)">
            <text:p/>
          </table:table-cell>
          <table:table-cell table:formula="of:=IF([.W28]&lt;&gt;&quot;&quot;;IF([$Relevés.X28]&lt;&gt;&quot;&quot;;IF([$Relevés.X28]&lt;&gt;&quot;A&quot;;IF([$Relevés.X28]=1;1;0);&quot;A&quot;));&quot;&quot;)">
            <text:p/>
          </table:table-cell>
          <table:table-cell table:formula="of:=IF([.X28]&lt;&gt;&quot;&quot;;IF([$Relevés.Y28]&lt;&gt;&quot;&quot;;IF([$Relevés.Y28]&lt;&gt;&quot;A&quot;;IF([$Relevés.Y28]=1;1;0);&quot;A&quot;));&quot;&quot;)">
            <text:p/>
          </table:table-cell>
          <table:table-cell table:formula="of:=IF([.Y28]&lt;&gt;&quot;&quot;;IF([$Relevés.Z28]&lt;&gt;&quot;&quot;;IF([$Relevés.Z28]&lt;&gt;&quot;A&quot;;IF([$Relevés.Z28]=1;1;0);&quot;A&quot;));&quot;&quot;)">
            <text:p/>
          </table:table-cell>
          <table:table-cell table:formula="of:=IF([.Z28]&lt;&gt;&quot;&quot;;IF([$Relevés.AA28]&lt;&gt;&quot;&quot;;IF([$Relevés.AA28]&lt;&gt;&quot;A&quot;;IF([$Relevés.AA28]=1;1;0);&quot;A&quot;));&quot;&quot;)">
            <text:p/>
          </table:table-cell>
          <table:table-cell table:formula="of:=IF([.AA28]&lt;&gt;&quot;&quot;;IF([$Relevés.AB28]&lt;&gt;&quot;&quot;;IF([$Relevés.AB28]&lt;&gt;&quot;A&quot;;IF([$Relevés.AB28]=1;1;0);&quot;A&quot;));&quot;&quot;)">
            <text:p/>
          </table:table-cell>
          <table:table-cell table:formula="of:=IF([.AB28]&lt;&gt;&quot;&quot;;IF([$Relevés.AC28]&lt;&gt;&quot;&quot;;IF([$Relevés.AC28]&lt;&gt;&quot;A&quot;;IF([$Relevés.AC28]=1;1;0);&quot;A&quot;));&quot;&quot;)">
            <text:p/>
          </table:table-cell>
          <table:table-cell table:formula="of:=IF([.AC28]&lt;&gt;&quot;&quot;;IF([$Relevés.AD28]&lt;&gt;&quot;&quot;;IF([$Relevés.AD28]&lt;&gt;&quot;A&quot;;IF([$Relevés.AD28]=1;1;0);&quot;A&quot;));&quot;&quot;)">
            <text:p/>
          </table:table-cell>
          <table:table-cell table:formula="of:=IF([.AD28]&lt;&gt;&quot;&quot;;IF([$Relevés.AE28]&lt;&gt;&quot;&quot;;IF([$Relevés.AE28]&lt;&gt;&quot;A&quot;;IF([$Relevés.AE28]=1;1;0);&quot;A&quot;));&quot;&quot;)">
            <text:p/>
          </table:table-cell>
          <table:table-cell table:formula="of:=IF([.AE28]&lt;&gt;&quot;&quot;;IF([$Relevés.AF28]&lt;&gt;&quot;&quot;;IF([$Relevés.AF28]&lt;&gt;&quot;A&quot;;IF([$Relevés.AF28]=1;1;0);&quot;A&quot;));&quot;&quot;)">
            <text:p/>
          </table:table-cell>
          <table:table-cell table:formula="of:=IF([.AF28]&lt;&gt;&quot;&quot;;IF([$Relevés.AG28]&lt;&gt;&quot;&quot;;IF([$Relevés.AG28]&lt;&gt;&quot;A&quot;;IF([$Relevés.AG28]=1;1;0);&quot;A&quot;));&quot;&quot;)">
            <text:p/>
          </table:table-cell>
          <table:table-cell table:formula="of:=IF([.AG28]&lt;&gt;&quot;&quot;;IF([$Relevés.AH28]&lt;&gt;&quot;&quot;;IF([$Relevés.AH28]&lt;&gt;&quot;A&quot;;IF([$Relevés.AH28]=1;1;0);&quot;A&quot;));&quot;&quot;)">
            <text:p/>
          </table:table-cell>
          <table:table-cell table:formula="of:=IF([.AH28]&lt;&gt;&quot;&quot;;IF([$Relevés.AI28]&lt;&gt;&quot;&quot;;IF([$Relevés.AI28]&lt;&gt;&quot;A&quot;;IF([$Relevés.AI28]=1;1;0);&quot;A&quot;));&quot;&quot;)">
            <text:p/>
          </table:table-cell>
          <table:table-cell table:formula="of:=IF([.AI28]&lt;&gt;&quot;&quot;;IF([$Relevés.AJ28]&lt;&gt;&quot;&quot;;IF([$Relevés.AJ28]&lt;&gt;&quot;A&quot;;IF([$Relevés.AJ28]=1;1;0);&quot;A&quot;));&quot;&quot;)">
            <text:p/>
          </table:table-cell>
          <table:table-cell table:formula="of:=IF([.AJ28]&lt;&gt;&quot;&quot;;IF([$Relevés.AK28]&lt;&gt;&quot;&quot;;IF([$Relevés.AK28]&lt;&gt;&quot;A&quot;;IF([$Relevés.AK28]=1;1;0);&quot;A&quot;));&quot;&quot;)">
            <text:p/>
          </table:table-cell>
          <table:table-cell table:formula="of:=IF([.AK28]&lt;&gt;&quot;&quot;;IF([$Relevés.AL28]&lt;&gt;&quot;&quot;;IF([$Relevés.AL28]&lt;&gt;&quot;A&quot;;IF([$Relevés.AL28]=1;1;0);&quot;A&quot;));&quot;&quot;)">
            <text:p/>
          </table:table-cell>
          <table:table-cell table:formula="of:=IF([.AL28]&lt;&gt;&quot;&quot;;IF([$Relevés.AM28]&lt;&gt;&quot;&quot;;IF([$Relevés.AM28]&lt;&gt;&quot;A&quot;;IF([$Relevés.AM28]=1;1;0);&quot;A&quot;));&quot;&quot;)">
            <text:p/>
          </table:table-cell>
          <table:table-cell table:formula="of:=IF([.AM28]&lt;&gt;&quot;&quot;;IF([$Relevés.AN28]&lt;&gt;&quot;&quot;;IF([$Relevés.AN28]&lt;&gt;&quot;A&quot;;IF([$Relevés.AN28]=1;1;0);&quot;A&quot;));&quot;&quot;)">
            <text:p/>
          </table:table-cell>
          <table:table-cell table:formula="of:=IF([.AN28]&lt;&gt;&quot;&quot;;IF([$Relevés.AO28]&lt;&gt;&quot;&quot;;IF([$Relevés.AO28]&lt;&gt;&quot;A&quot;;IF([$Relevés.AO28]=1;1;0);&quot;A&quot;));&quot;&quot;)">
            <text:p/>
          </table:table-cell>
          <table:table-cell table:formula="of:=IF([.AO28]&lt;&gt;&quot;&quot;;IF([$Relevés.AP28]&lt;&gt;&quot;&quot;;IF([$Relevés.AP28]&lt;&gt;&quot;A&quot;;IF([$Relevés.AP28]=1;1;0);&quot;A&quot;));&quot;&quot;)">
            <text:p/>
          </table:table-cell>
          <table:table-cell table:formula="of:=IF([.AP28]&lt;&gt;&quot;&quot;;IF([$Relevés.AQ28]&lt;&gt;&quot;&quot;;IF([$Relevés.AQ28]&lt;&gt;&quot;A&quot;;IF([$Relevés.AQ28]=1;1;0);&quot;A&quot;));&quot;&quot;)">
            <text:p/>
          </table:table-cell>
          <table:table-cell table:formula="of:=IF([.AQ28]&lt;&gt;&quot;&quot;;IF([$Relevés.AR28]&lt;&gt;&quot;&quot;;IF([$Relevés.AR28]&lt;&gt;&quot;A&quot;;IF([$Relevés.AR28]=1;1;0);&quot;A&quot;));&quot;&quot;)">
            <text:p/>
          </table:table-cell>
          <table:table-cell table:formula="of:=IF([.AR28]&lt;&gt;&quot;&quot;;IF([$Relevés.AS28]&lt;&gt;&quot;&quot;;IF([$Relevés.AS28]&lt;&gt;&quot;A&quot;;IF([$Relevés.AS28]=1;1;0);&quot;A&quot;));&quot;&quot;)">
            <text:p/>
          </table:table-cell>
          <table:table-cell table:formula="of:=IF([.AS28]&lt;&gt;&quot;&quot;;IF([$Relevés.AT28]&lt;&gt;&quot;&quot;;IF([$Relevés.AT28]&lt;&gt;&quot;A&quot;;IF([$Relevés.AT28]=1;1;0);&quot;A&quot;));&quot;&quot;)">
            <text:p/>
          </table:table-cell>
          <table:table-cell table:formula="of:=IF([.AT28]&lt;&gt;&quot;&quot;;IF([$Relevés.AU28]&lt;&gt;&quot;&quot;;IF([$Relevés.AU28]&lt;&gt;&quot;A&quot;;IF([$Relevés.AU28]=1;1;0);&quot;A&quot;));&quot;&quot;)">
            <text:p/>
          </table:table-cell>
          <table:table-cell table:formula="of:=IF([.AU28]&lt;&gt;&quot;&quot;;IF([$Relevés.AV28]&lt;&gt;&quot;&quot;;IF([$Relevés.AV28]&lt;&gt;&quot;A&quot;;IF([$Relevés.AV28]=1;1;0);&quot;A&quot;));&quot;&quot;)">
            <text:p/>
          </table:table-cell>
          <table:table-cell table:formula="of:=IF([.AV28]&lt;&gt;&quot;&quot;;IF([$Relevés.AW28]&lt;&gt;&quot;&quot;;IF([$Relevés.AW28]&lt;&gt;&quot;A&quot;;IF([$Relevés.AW28]=1;1;0);&quot;A&quot;));&quot;&quot;)">
            <text:p/>
          </table:table-cell>
          <table:table-cell table:formula="of:=IF([.AW28]&lt;&gt;&quot;&quot;;IF([$Relevés.AX28]&lt;&gt;&quot;&quot;;IF([$Relevés.AX28]&lt;&gt;&quot;A&quot;;IF([$Relevés.AX28]=1;1;0);&quot;A&quot;));&quot;&quot;)">
            <text:p/>
          </table:table-cell>
          <table:table-cell table:formula="of:=IF([.AX28]&lt;&gt;&quot;&quot;;IF([$Relevés.AY28]&lt;&gt;&quot;&quot;;IF([$Relevés.AY28]&lt;&gt;&quot;A&quot;;IF([$Relevés.AY28]=1;1;0);&quot;A&quot;));&quot;&quot;)">
            <text:p/>
          </table:table-cell>
          <table:table-cell table:formula="of:=IF([.AY28]&lt;&gt;&quot;&quot;;IF([$Relevés.AZ28]&lt;&gt;&quot;&quot;;IF([$Relevés.AZ28]&lt;&gt;&quot;A&quot;;IF([$Relevés.AZ28]=1;1;0);&quot;A&quot;));&quot;&quot;)">
            <text:p/>
          </table:table-cell>
          <table:table-cell table:formula="of:=IF([.AZ28]&lt;&gt;&quot;&quot;;IF([$Relevés.BA28]&lt;&gt;&quot;&quot;;IF([$Relevés.BA28]&lt;&gt;&quot;A&quot;;IF([$Relevés.BA28]=1;1;0);&quot;A&quot;));&quot;&quot;)">
            <text:p/>
          </table:table-cell>
          <table:table-cell table:formula="of:=IF([.BA28]&lt;&gt;&quot;&quot;;IF([$Relevés.BB28]&lt;&gt;&quot;&quot;;IF([$Relevés.BB28]&lt;&gt;&quot;A&quot;;IF([$Relevés.BB28]=1;1;0);&quot;A&quot;));&quot;&quot;)">
            <text:p/>
          </table:table-cell>
          <table:table-cell table:formula="of:=IF([.BB28]&lt;&gt;&quot;&quot;;IF([$Relevés.BC28]&lt;&gt;&quot;&quot;;IF([$Relevés.BC28]&lt;&gt;&quot;A&quot;;IF([$Relevés.BC28]=1;1;0);&quot;A&quot;));&quot;&quot;)">
            <text:p/>
          </table:table-cell>
          <table:table-cell table:formula="of:=IF([.BC28]&lt;&gt;&quot;&quot;;IF([$Relevés.BD28]&lt;&gt;&quot;&quot;;IF([$Relevés.BD28]&lt;&gt;&quot;A&quot;;IF([$Relevés.BD28]=1;1;0);&quot;A&quot;));&quot;&quot;)">
            <text:p/>
          </table:table-cell>
          <table:table-cell table:formula="of:=IF([.BD28]&lt;&gt;&quot;&quot;;IF([$Relevés.BE28]&lt;&gt;&quot;&quot;;IF([$Relevés.BE28]&lt;&gt;&quot;A&quot;;IF([$Relevés.BE28]=1;1;0);&quot;A&quot;));&quot;&quot;)">
            <text:p/>
          </table:table-cell>
          <table:table-cell table:formula="of:=IF([.BE28]&lt;&gt;&quot;&quot;;IF([$Relevés.BF28]&lt;&gt;&quot;&quot;;IF([$Relevés.BF28]&lt;&gt;&quot;A&quot;;IF([$Relevés.BF28]=1;1;0);&quot;A&quot;));&quot;&quot;)">
            <text:p/>
          </table:table-cell>
          <table:table-cell table:formula="of:=IF([.BF28]&lt;&gt;&quot;&quot;;IF([$Relevés.BG28]&lt;&gt;&quot;&quot;;IF([$Relevés.BG28]&lt;&gt;&quot;A&quot;;IF([$Relevés.BG28]=1;1;0);&quot;A&quot;));&quot;&quot;)">
            <text:p/>
          </table:table-cell>
          <table:table-cell table:formula="of:=IF([.BG28]&lt;&gt;&quot;&quot;;IF([$Relevés.BH28]&lt;&gt;&quot;&quot;;IF([$Relevés.BH28]&lt;&gt;&quot;A&quot;;IF([$Relevés.BH28]=1;1;0);&quot;A&quot;));&quot;&quot;)">
            <text:p/>
          </table:table-cell>
          <table:table-cell table:formula="of:=IF([.BH28]&lt;&gt;&quot;&quot;;IF([$Relevés.BI28]&lt;&gt;&quot;&quot;;IF([$Relevés.BI28]&lt;&gt;&quot;A&quot;;IF([$Relevés.BI28]=1;1;0);&quot;A&quot;));&quot;&quot;)">
            <text:p/>
          </table:table-cell>
          <table:table-cell table:formula="of:=IF([.BI28]&lt;&gt;&quot;&quot;;IF([$Relevés.BJ28]&lt;&gt;&quot;&quot;;IF([$Relevés.BJ28]&lt;&gt;&quot;A&quot;;IF([$Relevés.BJ28]=1;1;0);&quot;A&quot;));&quot;&quot;)">
            <text:p/>
          </table:table-cell>
          <table:table-cell table:formula="of:=IF([.BJ28]&lt;&gt;&quot;&quot;;IF([$Relevés.BK28]&lt;&gt;&quot;&quot;;IF([$Relevés.BK28]&lt;&gt;&quot;A&quot;;IF([$Relevés.BK28]=1;1;0);&quot;A&quot;));&quot;&quot;)">
            <text:p/>
          </table:table-cell>
          <table:table-cell table:formula="of:=IF([.BK28]&lt;&gt;&quot;&quot;;IF([$Relevés.BL28]&lt;&gt;&quot;&quot;;IF([$Relevés.BL28]&lt;&gt;&quot;A&quot;;IF([$Relevés.BL28]=1;1;0);&quot;A&quot;));&quot;&quot;)">
            <text:p/>
          </table:table-cell>
          <table:table-cell table:formula="of:=IF([.BL28]&lt;&gt;&quot;&quot;;IF([$Relevés.BM28]&lt;&gt;&quot;&quot;;IF([$Relevés.BM28]&lt;&gt;&quot;A&quot;;IF([$Relevés.BM28]=1;1;0);&quot;A&quot;));&quot;&quot;)">
            <text:p/>
          </table:table-cell>
          <table:table-cell table:formula="of:=IF([.BM28]&lt;&gt;&quot;&quot;;IF([$Relevés.BN28]&lt;&gt;&quot;&quot;;IF([$Relevés.BN28]&lt;&gt;&quot;A&quot;;IF([$Relevés.BN28]=1;1;0);&quot;A&quot;));&quot;&quot;)">
            <text:p/>
          </table:table-cell>
          <table:table-cell table:formula="of:=IF([.BN28]&lt;&gt;&quot;&quot;;IF([$Relevés.BO28]&lt;&gt;&quot;&quot;;IF([$Relevés.BO28]&lt;&gt;&quot;A&quot;;IF([$Relevés.BO28]=1;1;0);&quot;A&quot;));&quot;&quot;)">
            <text:p/>
          </table:table-cell>
          <table:table-cell table:formula="of:=IF([.BO28]&lt;&gt;&quot;&quot;;IF([$Relevés.BP28]&lt;&gt;&quot;&quot;;IF([$Relevés.BP28]&lt;&gt;&quot;A&quot;;IF([$Relevés.BP28]=1;1;0);&quot;A&quot;));&quot;&quot;)">
            <text:p/>
          </table:table-cell>
          <table:table-cell table:formula="of:=IF([.BP28]&lt;&gt;&quot;&quot;;IF([$Relevés.BQ28]&lt;&gt;&quot;&quot;;IF([$Relevés.BQ28]&lt;&gt;&quot;A&quot;;IF([$Relevés.BQ28]=1;1;0);&quot;A&quot;));&quot;&quot;)">
            <text:p/>
          </table:table-cell>
          <table:table-cell table:formula="of:=IF([.BQ28]&lt;&gt;&quot;&quot;;IF([$Relevés.BR28]&lt;&gt;&quot;&quot;;IF([$Relevés.BR28]&lt;&gt;&quot;A&quot;;IF([$Relevés.BR28]=1;1;0);&quot;A&quot;));&quot;&quot;)">
            <text:p/>
          </table:table-cell>
          <table:table-cell table:formula="of:=IF([.BR28]&lt;&gt;&quot;&quot;;IF([$Relevés.BS28]&lt;&gt;&quot;&quot;;IF([$Relevés.BS28]&lt;&gt;&quot;A&quot;;IF([$Relevés.BS28]=1;1;0);&quot;A&quot;));&quot;&quot;)">
            <text:p/>
          </table:table-cell>
          <table:table-cell table:formula="of:=IF([.BS28]&lt;&gt;&quot;&quot;;IF([$Relevés.BT28]&lt;&gt;&quot;&quot;;IF([$Relevés.BT28]&lt;&gt;&quot;A&quot;;IF([$Relevés.BT28]=1;1;0);&quot;A&quot;));&quot;&quot;)">
            <text:p/>
          </table:table-cell>
          <table:table-cell table:formula="of:=IF([.BT28]&lt;&gt;&quot;&quot;;IF([$Relevés.BU28]&lt;&gt;&quot;&quot;;IF([$Relevés.BU28]&lt;&gt;&quot;A&quot;;IF([$Relevés.BU28]=1;1;0);&quot;A&quot;));&quot;&quot;)">
            <text:p/>
          </table:table-cell>
          <table:table-cell table:formula="of:=IF([.BU28]&lt;&gt;&quot;&quot;;IF($relevés.#ref !28&lt;&gt;&quot;&quot;;IF($relevés.#ref !28&lt;&gt;&quot;A&quot;;IF($relevés.#ref !28=1;1;0);&quot;A&quot;));&quot;&quot;)">
            <text:p/>
          </table:table-cell>
          <table:table-cell table:formula="of:=IF([.BV28]&lt;&gt;&quot;&quot;;IF($relevés.#ref !28&lt;&gt;&quot;&quot;;IF($relevés.#ref !28&lt;&gt;&quot;A&quot;;IF($relevés.#ref !28=1;1;0);&quot;A&quot;));&quot;&quot;)">
            <text:p/>
          </table:table-cell>
          <table:table-cell table:formula="of:=IF([.BW28]&lt;&gt;&quot;&quot;;IF($relevés.#ref !28&lt;&gt;&quot;&quot;;IF($relevés.#ref !28&lt;&gt;&quot;A&quot;;IF($relevés.#ref !28=1;1;0);&quot;A&quot;));&quot;&quot;)">
            <text:p/>
          </table:table-cell>
          <table:table-cell table:formula="of:=IF([.BX28]&lt;&gt;&quot;&quot;;IF($relevés.#ref !28&lt;&gt;&quot;&quot;;IF($relevés.#ref !28&lt;&gt;&quot;A&quot;;IF($relevés.#ref !28=1;1;0);&quot;A&quot;));&quot;&quot;)">
            <text:p/>
          </table:table-cell>
          <table:table-cell table:formula="of:=IF([.BY28]&lt;&gt;&quot;&quot;;IF($relevés.#ref !28&lt;&gt;&quot;&quot;;IF($relevés.#ref !28&lt;&gt;&quot;A&quot;;IF($relevés.#ref !28=1;1;0);&quot;A&quot;));&quot;&quot;)">
            <text:p/>
          </table:table-cell>
          <table:table-cell table:formula="of:=IF([.BZ28]&lt;&gt;&quot;&quot;;IF($relevés.#ref !28&lt;&gt;&quot;&quot;;IF($relevés.#ref !28&lt;&gt;&quot;A&quot;;IF($relevés.#ref !28=1;1;0);&quot;A&quot;));&quot;&quot;)">
            <text:p/>
          </table:table-cell>
          <table:table-cell table:formula="of:=IF([.CA28]&lt;&gt;&quot;&quot;;IF($relevés.#ref !28&lt;&gt;&quot;&quot;;IF($relevés.#ref !28&lt;&gt;&quot;A&quot;;IF($relevés.#ref !28=1;1;0);&quot;A&quot;));&quot;&quot;)">
            <text:p/>
          </table:table-cell>
          <table:table-cell table:number-columns-repeated="922"/>
        </table:table-row>
        <table:table-row table:style-name="ro6">
          <table:table-cell table:formula="of:=IF([$Relevés.A29]&lt;&gt;&quot;&quot;;[$Relevés.A29];&quot;&quot;)">
            <text:p/>
          </table:table-cell>
          <table:table-cell table:formula="of:=IF([.A29]&lt;&gt;&quot;&quot;;IF([$Relevés.B29]&lt;&gt;&quot;&quot;;IF([$Relevés.B29]&lt;&gt;&quot;A&quot;;IF([$Relevés.B29]=1;1;0);&quot;A&quot;));&quot;&quot;)">
            <text:p/>
          </table:table-cell>
          <table:table-cell table:formula="of:=IF([.B29]&lt;&gt;&quot;&quot;;IF([$Relevés.C29]&lt;&gt;&quot;&quot;;IF([$Relevés.C29]&lt;&gt;&quot;A&quot;;IF([$Relevés.C29]=1;1;0);&quot;A&quot;));&quot;&quot;)">
            <text:p/>
          </table:table-cell>
          <table:table-cell table:formula="of:=IF([.C29]&lt;&gt;&quot;&quot;;IF([$Relevés.D29]&lt;&gt;&quot;&quot;;IF([$Relevés.D29]&lt;&gt;&quot;A&quot;;IF([$Relevés.D29]=1;1;0);&quot;A&quot;));&quot;&quot;)">
            <text:p/>
          </table:table-cell>
          <table:table-cell table:formula="of:=IF([.D29]&lt;&gt;&quot;&quot;;IF([$Relevés.E29]&lt;&gt;&quot;&quot;;IF([$Relevés.E29]&lt;&gt;&quot;A&quot;;IF([$Relevés.E29]=1;1;0);&quot;A&quot;));&quot;&quot;)">
            <text:p/>
          </table:table-cell>
          <table:table-cell table:formula="of:=IF([.E29]&lt;&gt;&quot;&quot;;IF([$Relevés.F29]&lt;&gt;&quot;&quot;;IF([$Relevés.F29]&lt;&gt;&quot;A&quot;;IF([$Relevés.F29]=1;1;0);&quot;A&quot;));&quot;&quot;)">
            <text:p/>
          </table:table-cell>
          <table:table-cell table:formula="of:=IF([.F29]&lt;&gt;&quot;&quot;;IF([$Relevés.G29]&lt;&gt;&quot;&quot;;IF([$Relevés.G29]&lt;&gt;&quot;A&quot;;IF([$Relevés.G29]=1;1;0);&quot;A&quot;));&quot;&quot;)">
            <text:p/>
          </table:table-cell>
          <table:table-cell table:formula="of:=IF([.G29]&lt;&gt;&quot;&quot;;IF([$Relevés.H29]&lt;&gt;&quot;&quot;;IF([$Relevés.H29]&lt;&gt;&quot;A&quot;;IF([$Relevés.H29]=1;1;0);&quot;A&quot;));&quot;&quot;)">
            <text:p/>
          </table:table-cell>
          <table:table-cell table:formula="of:=IF([.H29]&lt;&gt;&quot;&quot;;IF([$Relevés.I29]&lt;&gt;&quot;&quot;;IF([$Relevés.I29]&lt;&gt;&quot;A&quot;;IF([$Relevés.I29]=1;1;0);&quot;A&quot;));&quot;&quot;)">
            <text:p/>
          </table:table-cell>
          <table:table-cell table:formula="of:=IF([.I29]&lt;&gt;&quot;&quot;;IF([$Relevés.J29]&lt;&gt;&quot;&quot;;IF([$Relevés.J29]&lt;&gt;&quot;A&quot;;IF([$Relevés.J29]=1;1;0);&quot;A&quot;));&quot;&quot;)">
            <text:p/>
          </table:table-cell>
          <table:table-cell table:formula="of:=IF([.J29]&lt;&gt;&quot;&quot;;IF([$Relevés.K29]&lt;&gt;&quot;&quot;;IF([$Relevés.K29]&lt;&gt;&quot;A&quot;;IF([$Relevés.K29]=1;1;0);&quot;A&quot;));&quot;&quot;)">
            <text:p/>
          </table:table-cell>
          <table:table-cell table:formula="of:=IF([.K29]&lt;&gt;&quot;&quot;;IF([$Relevés.L29]&lt;&gt;&quot;&quot;;IF([$Relevés.L29]&lt;&gt;&quot;A&quot;;IF([$Relevés.L29]=1;1;0);&quot;A&quot;));&quot;&quot;)">
            <text:p/>
          </table:table-cell>
          <table:table-cell table:formula="of:=IF([.L29]&lt;&gt;&quot;&quot;;IF([$Relevés.M29]&lt;&gt;&quot;&quot;;IF([$Relevés.M29]&lt;&gt;&quot;A&quot;;IF([$Relevés.M29]=1;1;0);&quot;A&quot;));&quot;&quot;)">
            <text:p/>
          </table:table-cell>
          <table:table-cell table:formula="of:=IF([.M29]&lt;&gt;&quot;&quot;;IF([$Relevés.N29]&lt;&gt;&quot;&quot;;IF([$Relevés.N29]&lt;&gt;&quot;A&quot;;IF([$Relevés.N29]=1;1;0);&quot;A&quot;));&quot;&quot;)">
            <text:p/>
          </table:table-cell>
          <table:table-cell table:formula="of:=IF([.N29]&lt;&gt;&quot;&quot;;IF([$Relevés.O29]&lt;&gt;&quot;&quot;;IF([$Relevés.O29]&lt;&gt;&quot;A&quot;;IF([$Relevés.O29]=1;1;0);&quot;A&quot;));&quot;&quot;)">
            <text:p/>
          </table:table-cell>
          <table:table-cell table:formula="of:=IF([.O29]&lt;&gt;&quot;&quot;;IF([$Relevés.P29]&lt;&gt;&quot;&quot;;IF([$Relevés.P29]&lt;&gt;&quot;A&quot;;IF([$Relevés.P29]=1;1;0);&quot;A&quot;));&quot;&quot;)">
            <text:p/>
          </table:table-cell>
          <table:table-cell table:formula="of:=IF([.P29]&lt;&gt;&quot;&quot;;IF([$Relevés.Q29]&lt;&gt;&quot;&quot;;IF([$Relevés.Q29]&lt;&gt;&quot;A&quot;;IF([$Relevés.Q29]=1;1;0);&quot;A&quot;));&quot;&quot;)">
            <text:p/>
          </table:table-cell>
          <table:table-cell table:formula="of:=IF([.Q29]&lt;&gt;&quot;&quot;;IF([$Relevés.R29]&lt;&gt;&quot;&quot;;IF([$Relevés.R29]&lt;&gt;&quot;A&quot;;IF([$Relevés.R29]=1;1;0);&quot;A&quot;));&quot;&quot;)">
            <text:p/>
          </table:table-cell>
          <table:table-cell table:formula="of:=IF([.R29]&lt;&gt;&quot;&quot;;IF([$Relevés.S29]&lt;&gt;&quot;&quot;;IF([$Relevés.S29]&lt;&gt;&quot;A&quot;;IF([$Relevés.S29]=1;1;0);&quot;A&quot;));&quot;&quot;)">
            <text:p/>
          </table:table-cell>
          <table:table-cell table:formula="of:=IF([.S29]&lt;&gt;&quot;&quot;;IF([$Relevés.T29]&lt;&gt;&quot;&quot;;IF([$Relevés.T29]&lt;&gt;&quot;A&quot;;IF([$Relevés.T29]=1;1;0);&quot;A&quot;));&quot;&quot;)">
            <text:p/>
          </table:table-cell>
          <table:table-cell table:formula="of:=IF([.T29]&lt;&gt;&quot;&quot;;IF([$Relevés.U29]&lt;&gt;&quot;&quot;;IF([$Relevés.U29]&lt;&gt;&quot;A&quot;;IF([$Relevés.U29]=1;1;0);&quot;A&quot;));&quot;&quot;)">
            <text:p/>
          </table:table-cell>
          <table:table-cell table:formula="of:=IF([.U29]&lt;&gt;&quot;&quot;;IF([$Relevés.V29]&lt;&gt;&quot;&quot;;IF([$Relevés.V29]&lt;&gt;&quot;A&quot;;IF([$Relevés.V29]=1;1;0);&quot;A&quot;));&quot;&quot;)">
            <text:p/>
          </table:table-cell>
          <table:table-cell table:formula="of:=IF([.V29]&lt;&gt;&quot;&quot;;IF([$Relevés.W29]&lt;&gt;&quot;&quot;;IF([$Relevés.W29]&lt;&gt;&quot;A&quot;;IF([$Relevés.W29]=1;1;0);&quot;A&quot;));&quot;&quot;)">
            <text:p/>
          </table:table-cell>
          <table:table-cell table:formula="of:=IF([.W29]&lt;&gt;&quot;&quot;;IF([$Relevés.X29]&lt;&gt;&quot;&quot;;IF([$Relevés.X29]&lt;&gt;&quot;A&quot;;IF([$Relevés.X29]=1;1;0);&quot;A&quot;));&quot;&quot;)">
            <text:p/>
          </table:table-cell>
          <table:table-cell table:formula="of:=IF([.X29]&lt;&gt;&quot;&quot;;IF([$Relevés.Y29]&lt;&gt;&quot;&quot;;IF([$Relevés.Y29]&lt;&gt;&quot;A&quot;;IF([$Relevés.Y29]=1;1;0);&quot;A&quot;));&quot;&quot;)">
            <text:p/>
          </table:table-cell>
          <table:table-cell table:formula="of:=IF([.Y29]&lt;&gt;&quot;&quot;;IF([$Relevés.Z29]&lt;&gt;&quot;&quot;;IF([$Relevés.Z29]&lt;&gt;&quot;A&quot;;IF([$Relevés.Z29]=1;1;0);&quot;A&quot;));&quot;&quot;)">
            <text:p/>
          </table:table-cell>
          <table:table-cell table:formula="of:=IF([.Z29]&lt;&gt;&quot;&quot;;IF([$Relevés.AA29]&lt;&gt;&quot;&quot;;IF([$Relevés.AA29]&lt;&gt;&quot;A&quot;;IF([$Relevés.AA29]=1;1;0);&quot;A&quot;));&quot;&quot;)">
            <text:p/>
          </table:table-cell>
          <table:table-cell table:formula="of:=IF([.AA29]&lt;&gt;&quot;&quot;;IF([$Relevés.AB29]&lt;&gt;&quot;&quot;;IF([$Relevés.AB29]&lt;&gt;&quot;A&quot;;IF([$Relevés.AB29]=1;1;0);&quot;A&quot;));&quot;&quot;)">
            <text:p/>
          </table:table-cell>
          <table:table-cell table:formula="of:=IF([.AB29]&lt;&gt;&quot;&quot;;IF([$Relevés.AC29]&lt;&gt;&quot;&quot;;IF([$Relevés.AC29]&lt;&gt;&quot;A&quot;;IF([$Relevés.AC29]=1;1;0);&quot;A&quot;));&quot;&quot;)">
            <text:p/>
          </table:table-cell>
          <table:table-cell table:formula="of:=IF([.AC29]&lt;&gt;&quot;&quot;;IF([$Relevés.AD29]&lt;&gt;&quot;&quot;;IF([$Relevés.AD29]&lt;&gt;&quot;A&quot;;IF([$Relevés.AD29]=1;1;0);&quot;A&quot;));&quot;&quot;)">
            <text:p/>
          </table:table-cell>
          <table:table-cell table:formula="of:=IF([.AD29]&lt;&gt;&quot;&quot;;IF([$Relevés.AE29]&lt;&gt;&quot;&quot;;IF([$Relevés.AE29]&lt;&gt;&quot;A&quot;;IF([$Relevés.AE29]=1;1;0);&quot;A&quot;));&quot;&quot;)">
            <text:p/>
          </table:table-cell>
          <table:table-cell table:formula="of:=IF([.AE29]&lt;&gt;&quot;&quot;;IF([$Relevés.AF29]&lt;&gt;&quot;&quot;;IF([$Relevés.AF29]&lt;&gt;&quot;A&quot;;IF([$Relevés.AF29]=1;1;0);&quot;A&quot;));&quot;&quot;)">
            <text:p/>
          </table:table-cell>
          <table:table-cell table:formula="of:=IF([.AF29]&lt;&gt;&quot;&quot;;IF([$Relevés.AG29]&lt;&gt;&quot;&quot;;IF([$Relevés.AG29]&lt;&gt;&quot;A&quot;;IF([$Relevés.AG29]=1;1;0);&quot;A&quot;));&quot;&quot;)">
            <text:p/>
          </table:table-cell>
          <table:table-cell table:formula="of:=IF([.AG29]&lt;&gt;&quot;&quot;;IF([$Relevés.AH29]&lt;&gt;&quot;&quot;;IF([$Relevés.AH29]&lt;&gt;&quot;A&quot;;IF([$Relevés.AH29]=1;1;0);&quot;A&quot;));&quot;&quot;)">
            <text:p/>
          </table:table-cell>
          <table:table-cell table:formula="of:=IF([.AH29]&lt;&gt;&quot;&quot;;IF([$Relevés.AI29]&lt;&gt;&quot;&quot;;IF([$Relevés.AI29]&lt;&gt;&quot;A&quot;;IF([$Relevés.AI29]=1;1;0);&quot;A&quot;));&quot;&quot;)">
            <text:p/>
          </table:table-cell>
          <table:table-cell table:formula="of:=IF([.AI29]&lt;&gt;&quot;&quot;;IF([$Relevés.AJ29]&lt;&gt;&quot;&quot;;IF([$Relevés.AJ29]&lt;&gt;&quot;A&quot;;IF([$Relevés.AJ29]=1;1;0);&quot;A&quot;));&quot;&quot;)">
            <text:p/>
          </table:table-cell>
          <table:table-cell table:formula="of:=IF([.AJ29]&lt;&gt;&quot;&quot;;IF([$Relevés.AK29]&lt;&gt;&quot;&quot;;IF([$Relevés.AK29]&lt;&gt;&quot;A&quot;;IF([$Relevés.AK29]=1;1;0);&quot;A&quot;));&quot;&quot;)">
            <text:p/>
          </table:table-cell>
          <table:table-cell table:formula="of:=IF([.AK29]&lt;&gt;&quot;&quot;;IF([$Relevés.AL29]&lt;&gt;&quot;&quot;;IF([$Relevés.AL29]&lt;&gt;&quot;A&quot;;IF([$Relevés.AL29]=1;1;0);&quot;A&quot;));&quot;&quot;)">
            <text:p/>
          </table:table-cell>
          <table:table-cell table:formula="of:=IF([.AL29]&lt;&gt;&quot;&quot;;IF([$Relevés.AM29]&lt;&gt;&quot;&quot;;IF([$Relevés.AM29]&lt;&gt;&quot;A&quot;;IF([$Relevés.AM29]=1;1;0);&quot;A&quot;));&quot;&quot;)">
            <text:p/>
          </table:table-cell>
          <table:table-cell table:formula="of:=IF([.AM29]&lt;&gt;&quot;&quot;;IF([$Relevés.AN29]&lt;&gt;&quot;&quot;;IF([$Relevés.AN29]&lt;&gt;&quot;A&quot;;IF([$Relevés.AN29]=1;1;0);&quot;A&quot;));&quot;&quot;)">
            <text:p/>
          </table:table-cell>
          <table:table-cell table:formula="of:=IF([.AN29]&lt;&gt;&quot;&quot;;IF([$Relevés.AO29]&lt;&gt;&quot;&quot;;IF([$Relevés.AO29]&lt;&gt;&quot;A&quot;;IF([$Relevés.AO29]=1;1;0);&quot;A&quot;));&quot;&quot;)">
            <text:p/>
          </table:table-cell>
          <table:table-cell table:formula="of:=IF([.AO29]&lt;&gt;&quot;&quot;;IF([$Relevés.AP29]&lt;&gt;&quot;&quot;;IF([$Relevés.AP29]&lt;&gt;&quot;A&quot;;IF([$Relevés.AP29]=1;1;0);&quot;A&quot;));&quot;&quot;)">
            <text:p/>
          </table:table-cell>
          <table:table-cell table:formula="of:=IF([.AP29]&lt;&gt;&quot;&quot;;IF([$Relevés.AQ29]&lt;&gt;&quot;&quot;;IF([$Relevés.AQ29]&lt;&gt;&quot;A&quot;;IF([$Relevés.AQ29]=1;1;0);&quot;A&quot;));&quot;&quot;)">
            <text:p/>
          </table:table-cell>
          <table:table-cell table:formula="of:=IF([.AQ29]&lt;&gt;&quot;&quot;;IF([$Relevés.AR29]&lt;&gt;&quot;&quot;;IF([$Relevés.AR29]&lt;&gt;&quot;A&quot;;IF([$Relevés.AR29]=1;1;0);&quot;A&quot;));&quot;&quot;)">
            <text:p/>
          </table:table-cell>
          <table:table-cell table:formula="of:=IF([.AR29]&lt;&gt;&quot;&quot;;IF([$Relevés.AS29]&lt;&gt;&quot;&quot;;IF([$Relevés.AS29]&lt;&gt;&quot;A&quot;;IF([$Relevés.AS29]=1;1;0);&quot;A&quot;));&quot;&quot;)">
            <text:p/>
          </table:table-cell>
          <table:table-cell table:formula="of:=IF([.AS29]&lt;&gt;&quot;&quot;;IF([$Relevés.AT29]&lt;&gt;&quot;&quot;;IF([$Relevés.AT29]&lt;&gt;&quot;A&quot;;IF([$Relevés.AT29]=1;1;0);&quot;A&quot;));&quot;&quot;)">
            <text:p/>
          </table:table-cell>
          <table:table-cell table:formula="of:=IF([.AT29]&lt;&gt;&quot;&quot;;IF([$Relevés.AU29]&lt;&gt;&quot;&quot;;IF([$Relevés.AU29]&lt;&gt;&quot;A&quot;;IF([$Relevés.AU29]=1;1;0);&quot;A&quot;));&quot;&quot;)">
            <text:p/>
          </table:table-cell>
          <table:table-cell table:formula="of:=IF([.AU29]&lt;&gt;&quot;&quot;;IF([$Relevés.AV29]&lt;&gt;&quot;&quot;;IF([$Relevés.AV29]&lt;&gt;&quot;A&quot;;IF([$Relevés.AV29]=1;1;0);&quot;A&quot;));&quot;&quot;)">
            <text:p/>
          </table:table-cell>
          <table:table-cell table:formula="of:=IF([.AV29]&lt;&gt;&quot;&quot;;IF([$Relevés.AW29]&lt;&gt;&quot;&quot;;IF([$Relevés.AW29]&lt;&gt;&quot;A&quot;;IF([$Relevés.AW29]=1;1;0);&quot;A&quot;));&quot;&quot;)">
            <text:p/>
          </table:table-cell>
          <table:table-cell table:formula="of:=IF([.AW29]&lt;&gt;&quot;&quot;;IF([$Relevés.AX29]&lt;&gt;&quot;&quot;;IF([$Relevés.AX29]&lt;&gt;&quot;A&quot;;IF([$Relevés.AX29]=1;1;0);&quot;A&quot;));&quot;&quot;)">
            <text:p/>
          </table:table-cell>
          <table:table-cell table:formula="of:=IF([.AX29]&lt;&gt;&quot;&quot;;IF([$Relevés.AY29]&lt;&gt;&quot;&quot;;IF([$Relevés.AY29]&lt;&gt;&quot;A&quot;;IF([$Relevés.AY29]=1;1;0);&quot;A&quot;));&quot;&quot;)">
            <text:p/>
          </table:table-cell>
          <table:table-cell table:formula="of:=IF([.AY29]&lt;&gt;&quot;&quot;;IF([$Relevés.AZ29]&lt;&gt;&quot;&quot;;IF([$Relevés.AZ29]&lt;&gt;&quot;A&quot;;IF([$Relevés.AZ29]=1;1;0);&quot;A&quot;));&quot;&quot;)">
            <text:p/>
          </table:table-cell>
          <table:table-cell table:formula="of:=IF([.AZ29]&lt;&gt;&quot;&quot;;IF([$Relevés.BA29]&lt;&gt;&quot;&quot;;IF([$Relevés.BA29]&lt;&gt;&quot;A&quot;;IF([$Relevés.BA29]=1;1;0);&quot;A&quot;));&quot;&quot;)">
            <text:p/>
          </table:table-cell>
          <table:table-cell table:formula="of:=IF([.BA29]&lt;&gt;&quot;&quot;;IF([$Relevés.BB29]&lt;&gt;&quot;&quot;;IF([$Relevés.BB29]&lt;&gt;&quot;A&quot;;IF([$Relevés.BB29]=1;1;0);&quot;A&quot;));&quot;&quot;)">
            <text:p/>
          </table:table-cell>
          <table:table-cell table:formula="of:=IF([.BB29]&lt;&gt;&quot;&quot;;IF([$Relevés.BC29]&lt;&gt;&quot;&quot;;IF([$Relevés.BC29]&lt;&gt;&quot;A&quot;;IF([$Relevés.BC29]=1;1;0);&quot;A&quot;));&quot;&quot;)">
            <text:p/>
          </table:table-cell>
          <table:table-cell table:formula="of:=IF([.BC29]&lt;&gt;&quot;&quot;;IF([$Relevés.BD29]&lt;&gt;&quot;&quot;;IF([$Relevés.BD29]&lt;&gt;&quot;A&quot;;IF([$Relevés.BD29]=1;1;0);&quot;A&quot;));&quot;&quot;)">
            <text:p/>
          </table:table-cell>
          <table:table-cell table:formula="of:=IF([.BD29]&lt;&gt;&quot;&quot;;IF([$Relevés.BE29]&lt;&gt;&quot;&quot;;IF([$Relevés.BE29]&lt;&gt;&quot;A&quot;;IF([$Relevés.BE29]=1;1;0);&quot;A&quot;));&quot;&quot;)">
            <text:p/>
          </table:table-cell>
          <table:table-cell table:formula="of:=IF([.BE29]&lt;&gt;&quot;&quot;;IF([$Relevés.BF29]&lt;&gt;&quot;&quot;;IF([$Relevés.BF29]&lt;&gt;&quot;A&quot;;IF([$Relevés.BF29]=1;1;0);&quot;A&quot;));&quot;&quot;)">
            <text:p/>
          </table:table-cell>
          <table:table-cell table:formula="of:=IF([.BF29]&lt;&gt;&quot;&quot;;IF([$Relevés.BG29]&lt;&gt;&quot;&quot;;IF([$Relevés.BG29]&lt;&gt;&quot;A&quot;;IF([$Relevés.BG29]=1;1;0);&quot;A&quot;));&quot;&quot;)">
            <text:p/>
          </table:table-cell>
          <table:table-cell table:formula="of:=IF([.BG29]&lt;&gt;&quot;&quot;;IF([$Relevés.BH29]&lt;&gt;&quot;&quot;;IF([$Relevés.BH29]&lt;&gt;&quot;A&quot;;IF([$Relevés.BH29]=1;1;0);&quot;A&quot;));&quot;&quot;)">
            <text:p/>
          </table:table-cell>
          <table:table-cell table:formula="of:=IF([.BH29]&lt;&gt;&quot;&quot;;IF([$Relevés.BI29]&lt;&gt;&quot;&quot;;IF([$Relevés.BI29]&lt;&gt;&quot;A&quot;;IF([$Relevés.BI29]=1;1;0);&quot;A&quot;));&quot;&quot;)">
            <text:p/>
          </table:table-cell>
          <table:table-cell table:formula="of:=IF([.BI29]&lt;&gt;&quot;&quot;;IF([$Relevés.BJ29]&lt;&gt;&quot;&quot;;IF([$Relevés.BJ29]&lt;&gt;&quot;A&quot;;IF([$Relevés.BJ29]=1;1;0);&quot;A&quot;));&quot;&quot;)">
            <text:p/>
          </table:table-cell>
          <table:table-cell table:formula="of:=IF([.BJ29]&lt;&gt;&quot;&quot;;IF([$Relevés.BK29]&lt;&gt;&quot;&quot;;IF([$Relevés.BK29]&lt;&gt;&quot;A&quot;;IF([$Relevés.BK29]=1;1;0);&quot;A&quot;));&quot;&quot;)">
            <text:p/>
          </table:table-cell>
          <table:table-cell table:formula="of:=IF([.BK29]&lt;&gt;&quot;&quot;;IF([$Relevés.BL29]&lt;&gt;&quot;&quot;;IF([$Relevés.BL29]&lt;&gt;&quot;A&quot;;IF([$Relevés.BL29]=1;1;0);&quot;A&quot;));&quot;&quot;)">
            <text:p/>
          </table:table-cell>
          <table:table-cell table:formula="of:=IF([.BL29]&lt;&gt;&quot;&quot;;IF([$Relevés.BM29]&lt;&gt;&quot;&quot;;IF([$Relevés.BM29]&lt;&gt;&quot;A&quot;;IF([$Relevés.BM29]=1;1;0);&quot;A&quot;));&quot;&quot;)">
            <text:p/>
          </table:table-cell>
          <table:table-cell table:formula="of:=IF([.BM29]&lt;&gt;&quot;&quot;;IF([$Relevés.BN29]&lt;&gt;&quot;&quot;;IF([$Relevés.BN29]&lt;&gt;&quot;A&quot;;IF([$Relevés.BN29]=1;1;0);&quot;A&quot;));&quot;&quot;)">
            <text:p/>
          </table:table-cell>
          <table:table-cell table:formula="of:=IF([.BN29]&lt;&gt;&quot;&quot;;IF([$Relevés.BO29]&lt;&gt;&quot;&quot;;IF([$Relevés.BO29]&lt;&gt;&quot;A&quot;;IF([$Relevés.BO29]=1;1;0);&quot;A&quot;));&quot;&quot;)">
            <text:p/>
          </table:table-cell>
          <table:table-cell table:formula="of:=IF([.BO29]&lt;&gt;&quot;&quot;;IF([$Relevés.BP29]&lt;&gt;&quot;&quot;;IF([$Relevés.BP29]&lt;&gt;&quot;A&quot;;IF([$Relevés.BP29]=1;1;0);&quot;A&quot;));&quot;&quot;)">
            <text:p/>
          </table:table-cell>
          <table:table-cell table:formula="of:=IF([.BP29]&lt;&gt;&quot;&quot;;IF([$Relevés.BQ29]&lt;&gt;&quot;&quot;;IF([$Relevés.BQ29]&lt;&gt;&quot;A&quot;;IF([$Relevés.BQ29]=1;1;0);&quot;A&quot;));&quot;&quot;)">
            <text:p/>
          </table:table-cell>
          <table:table-cell table:formula="of:=IF([.BQ29]&lt;&gt;&quot;&quot;;IF([$Relevés.BR29]&lt;&gt;&quot;&quot;;IF([$Relevés.BR29]&lt;&gt;&quot;A&quot;;IF([$Relevés.BR29]=1;1;0);&quot;A&quot;));&quot;&quot;)">
            <text:p/>
          </table:table-cell>
          <table:table-cell table:formula="of:=IF([.BR29]&lt;&gt;&quot;&quot;;IF([$Relevés.BS29]&lt;&gt;&quot;&quot;;IF([$Relevés.BS29]&lt;&gt;&quot;A&quot;;IF([$Relevés.BS29]=1;1;0);&quot;A&quot;));&quot;&quot;)">
            <text:p/>
          </table:table-cell>
          <table:table-cell table:formula="of:=IF([.BS29]&lt;&gt;&quot;&quot;;IF([$Relevés.BT29]&lt;&gt;&quot;&quot;;IF([$Relevés.BT29]&lt;&gt;&quot;A&quot;;IF([$Relevés.BT29]=1;1;0);&quot;A&quot;));&quot;&quot;)">
            <text:p/>
          </table:table-cell>
          <table:table-cell table:formula="of:=IF([.BT29]&lt;&gt;&quot;&quot;;IF([$Relevés.BU29]&lt;&gt;&quot;&quot;;IF([$Relevés.BU29]&lt;&gt;&quot;A&quot;;IF([$Relevés.BU29]=1;1;0);&quot;A&quot;));&quot;&quot;)">
            <text:p/>
          </table:table-cell>
          <table:table-cell table:formula="of:=IF([.BU29]&lt;&gt;&quot;&quot;;IF($relevés.#ref !29&lt;&gt;&quot;&quot;;IF($relevés.#ref !29&lt;&gt;&quot;A&quot;;IF($relevés.#ref !29=1;1;0);&quot;A&quot;));&quot;&quot;)">
            <text:p/>
          </table:table-cell>
          <table:table-cell table:formula="of:=IF([.BV29]&lt;&gt;&quot;&quot;;IF($relevés.#ref !29&lt;&gt;&quot;&quot;;IF($relevés.#ref !29&lt;&gt;&quot;A&quot;;IF($relevés.#ref !29=1;1;0);&quot;A&quot;));&quot;&quot;)">
            <text:p/>
          </table:table-cell>
          <table:table-cell table:formula="of:=IF([.BW29]&lt;&gt;&quot;&quot;;IF($relevés.#ref !29&lt;&gt;&quot;&quot;;IF($relevés.#ref !29&lt;&gt;&quot;A&quot;;IF($relevés.#ref !29=1;1;0);&quot;A&quot;));&quot;&quot;)">
            <text:p/>
          </table:table-cell>
          <table:table-cell table:formula="of:=IF([.BX29]&lt;&gt;&quot;&quot;;IF($relevés.#ref !29&lt;&gt;&quot;&quot;;IF($relevés.#ref !29&lt;&gt;&quot;A&quot;;IF($relevés.#ref !29=1;1;0);&quot;A&quot;));&quot;&quot;)">
            <text:p/>
          </table:table-cell>
          <table:table-cell table:formula="of:=IF([.BY29]&lt;&gt;&quot;&quot;;IF($relevés.#ref !29&lt;&gt;&quot;&quot;;IF($relevés.#ref !29&lt;&gt;&quot;A&quot;;IF($relevés.#ref !29=1;1;0);&quot;A&quot;));&quot;&quot;)">
            <text:p/>
          </table:table-cell>
          <table:table-cell table:formula="of:=IF([.BZ29]&lt;&gt;&quot;&quot;;IF($relevés.#ref !29&lt;&gt;&quot;&quot;;IF($relevés.#ref !29&lt;&gt;&quot;A&quot;;IF($relevés.#ref !29=1;1;0);&quot;A&quot;));&quot;&quot;)">
            <text:p/>
          </table:table-cell>
          <table:table-cell table:formula="of:=IF([.CA29]&lt;&gt;&quot;&quot;;IF($relevés.#ref !29&lt;&gt;&quot;&quot;;IF($relevés.#ref !29&lt;&gt;&quot;A&quot;;IF($relevés.#ref !29=1;1;0);&quot;A&quot;));&quot;&quot;)">
            <text:p/>
          </table:table-cell>
          <table:table-cell table:number-columns-repeated="922"/>
        </table:table-row>
        <table:table-row table:style-name="ro6">
          <table:table-cell table:formula="of:=IF([$Relevés.A30]&lt;&gt;&quot;&quot;;[$Relevés.A30];&quot;&quot;)">
            <text:p/>
          </table:table-cell>
          <table:table-cell table:formula="of:=IF([.A30]&lt;&gt;&quot;&quot;;IF([$Relevés.B30]&lt;&gt;&quot;&quot;;IF([$Relevés.B30]&lt;&gt;&quot;A&quot;;IF([$Relevés.B30]=1;1;0);&quot;A&quot;));&quot;&quot;)">
            <text:p/>
          </table:table-cell>
          <table:table-cell table:formula="of:=IF([.B30]&lt;&gt;&quot;&quot;;IF([$Relevés.C30]&lt;&gt;&quot;&quot;;IF([$Relevés.C30]&lt;&gt;&quot;A&quot;;IF([$Relevés.C30]=1;1;0);&quot;A&quot;));&quot;&quot;)">
            <text:p/>
          </table:table-cell>
          <table:table-cell table:formula="of:=IF([.C30]&lt;&gt;&quot;&quot;;IF([$Relevés.D30]&lt;&gt;&quot;&quot;;IF([$Relevés.D30]&lt;&gt;&quot;A&quot;;IF([$Relevés.D30]=1;1;0);&quot;A&quot;));&quot;&quot;)">
            <text:p/>
          </table:table-cell>
          <table:table-cell table:formula="of:=IF([.D30]&lt;&gt;&quot;&quot;;IF([$Relevés.E30]&lt;&gt;&quot;&quot;;IF([$Relevés.E30]&lt;&gt;&quot;A&quot;;IF([$Relevés.E30]=1;1;0);&quot;A&quot;));&quot;&quot;)">
            <text:p/>
          </table:table-cell>
          <table:table-cell table:formula="of:=IF([.E30]&lt;&gt;&quot;&quot;;IF([$Relevés.F30]&lt;&gt;&quot;&quot;;IF([$Relevés.F30]&lt;&gt;&quot;A&quot;;IF([$Relevés.F30]=1;1;0);&quot;A&quot;));&quot;&quot;)">
            <text:p/>
          </table:table-cell>
          <table:table-cell table:formula="of:=IF([.F30]&lt;&gt;&quot;&quot;;IF([$Relevés.G30]&lt;&gt;&quot;&quot;;IF([$Relevés.G30]&lt;&gt;&quot;A&quot;;IF([$Relevés.G30]=1;1;0);&quot;A&quot;));&quot;&quot;)">
            <text:p/>
          </table:table-cell>
          <table:table-cell table:formula="of:=IF([.G30]&lt;&gt;&quot;&quot;;IF([$Relevés.H30]&lt;&gt;&quot;&quot;;IF([$Relevés.H30]&lt;&gt;&quot;A&quot;;IF([$Relevés.H30]=1;1;0);&quot;A&quot;));&quot;&quot;)">
            <text:p/>
          </table:table-cell>
          <table:table-cell table:formula="of:=IF([.H30]&lt;&gt;&quot;&quot;;IF([$Relevés.I30]&lt;&gt;&quot;&quot;;IF([$Relevés.I30]&lt;&gt;&quot;A&quot;;IF([$Relevés.I30]=1;1;0);&quot;A&quot;));&quot;&quot;)">
            <text:p/>
          </table:table-cell>
          <table:table-cell table:formula="of:=IF([.I30]&lt;&gt;&quot;&quot;;IF([$Relevés.J30]&lt;&gt;&quot;&quot;;IF([$Relevés.J30]&lt;&gt;&quot;A&quot;;IF([$Relevés.J30]=1;1;0);&quot;A&quot;));&quot;&quot;)">
            <text:p/>
          </table:table-cell>
          <table:table-cell table:formula="of:=IF([.J30]&lt;&gt;&quot;&quot;;IF([$Relevés.K30]&lt;&gt;&quot;&quot;;IF([$Relevés.K30]&lt;&gt;&quot;A&quot;;IF([$Relevés.K30]=1;1;0);&quot;A&quot;));&quot;&quot;)">
            <text:p/>
          </table:table-cell>
          <table:table-cell table:formula="of:=IF([.K30]&lt;&gt;&quot;&quot;;IF([$Relevés.L30]&lt;&gt;&quot;&quot;;IF([$Relevés.L30]&lt;&gt;&quot;A&quot;;IF([$Relevés.L30]=1;1;0);&quot;A&quot;));&quot;&quot;)">
            <text:p/>
          </table:table-cell>
          <table:table-cell table:formula="of:=IF([.L30]&lt;&gt;&quot;&quot;;IF([$Relevés.M30]&lt;&gt;&quot;&quot;;IF([$Relevés.M30]&lt;&gt;&quot;A&quot;;IF([$Relevés.M30]=1;1;0);&quot;A&quot;));&quot;&quot;)">
            <text:p/>
          </table:table-cell>
          <table:table-cell table:formula="of:=IF([.M30]&lt;&gt;&quot;&quot;;IF([$Relevés.N30]&lt;&gt;&quot;&quot;;IF([$Relevés.N30]&lt;&gt;&quot;A&quot;;IF([$Relevés.N30]=1;1;0);&quot;A&quot;));&quot;&quot;)">
            <text:p/>
          </table:table-cell>
          <table:table-cell table:formula="of:=IF([.N30]&lt;&gt;&quot;&quot;;IF([$Relevés.O30]&lt;&gt;&quot;&quot;;IF([$Relevés.O30]&lt;&gt;&quot;A&quot;;IF([$Relevés.O30]=1;1;0);&quot;A&quot;));&quot;&quot;)">
            <text:p/>
          </table:table-cell>
          <table:table-cell table:formula="of:=IF([.O30]&lt;&gt;&quot;&quot;;IF([$Relevés.P30]&lt;&gt;&quot;&quot;;IF([$Relevés.P30]&lt;&gt;&quot;A&quot;;IF([$Relevés.P30]=1;1;0);&quot;A&quot;));&quot;&quot;)">
            <text:p/>
          </table:table-cell>
          <table:table-cell table:formula="of:=IF([.P30]&lt;&gt;&quot;&quot;;IF([$Relevés.Q30]&lt;&gt;&quot;&quot;;IF([$Relevés.Q30]&lt;&gt;&quot;A&quot;;IF([$Relevés.Q30]=1;1;0);&quot;A&quot;));&quot;&quot;)">
            <text:p/>
          </table:table-cell>
          <table:table-cell table:formula="of:=IF([.Q30]&lt;&gt;&quot;&quot;;IF([$Relevés.R30]&lt;&gt;&quot;&quot;;IF([$Relevés.R30]&lt;&gt;&quot;A&quot;;IF([$Relevés.R30]=1;1;0);&quot;A&quot;));&quot;&quot;)">
            <text:p/>
          </table:table-cell>
          <table:table-cell table:formula="of:=IF([.R30]&lt;&gt;&quot;&quot;;IF([$Relevés.S30]&lt;&gt;&quot;&quot;;IF([$Relevés.S30]&lt;&gt;&quot;A&quot;;IF([$Relevés.S30]=1;1;0);&quot;A&quot;));&quot;&quot;)">
            <text:p/>
          </table:table-cell>
          <table:table-cell table:formula="of:=IF([.S30]&lt;&gt;&quot;&quot;;IF([$Relevés.T30]&lt;&gt;&quot;&quot;;IF([$Relevés.T30]&lt;&gt;&quot;A&quot;;IF([$Relevés.T30]=1;1;0);&quot;A&quot;));&quot;&quot;)">
            <text:p/>
          </table:table-cell>
          <table:table-cell table:formula="of:=IF([.T30]&lt;&gt;&quot;&quot;;IF([$Relevés.U30]&lt;&gt;&quot;&quot;;IF([$Relevés.U30]&lt;&gt;&quot;A&quot;;IF([$Relevés.U30]=1;1;0);&quot;A&quot;));&quot;&quot;)">
            <text:p/>
          </table:table-cell>
          <table:table-cell table:formula="of:=IF([.U30]&lt;&gt;&quot;&quot;;IF([$Relevés.V30]&lt;&gt;&quot;&quot;;IF([$Relevés.V30]&lt;&gt;&quot;A&quot;;IF([$Relevés.V30]=1;1;0);&quot;A&quot;));&quot;&quot;)">
            <text:p/>
          </table:table-cell>
          <table:table-cell table:formula="of:=IF([.V30]&lt;&gt;&quot;&quot;;IF([$Relevés.W30]&lt;&gt;&quot;&quot;;IF([$Relevés.W30]&lt;&gt;&quot;A&quot;;IF([$Relevés.W30]=1;1;0);&quot;A&quot;));&quot;&quot;)">
            <text:p/>
          </table:table-cell>
          <table:table-cell table:formula="of:=IF([.W30]&lt;&gt;&quot;&quot;;IF([$Relevés.X30]&lt;&gt;&quot;&quot;;IF([$Relevés.X30]&lt;&gt;&quot;A&quot;;IF([$Relevés.X30]=1;1;0);&quot;A&quot;));&quot;&quot;)">
            <text:p/>
          </table:table-cell>
          <table:table-cell table:formula="of:=IF([.X30]&lt;&gt;&quot;&quot;;IF([$Relevés.Y30]&lt;&gt;&quot;&quot;;IF([$Relevés.Y30]&lt;&gt;&quot;A&quot;;IF([$Relevés.Y30]=1;1;0);&quot;A&quot;));&quot;&quot;)">
            <text:p/>
          </table:table-cell>
          <table:table-cell table:formula="of:=IF([.Y30]&lt;&gt;&quot;&quot;;IF([$Relevés.Z30]&lt;&gt;&quot;&quot;;IF([$Relevés.Z30]&lt;&gt;&quot;A&quot;;IF([$Relevés.Z30]=1;1;0);&quot;A&quot;));&quot;&quot;)">
            <text:p/>
          </table:table-cell>
          <table:table-cell table:formula="of:=IF([.Z30]&lt;&gt;&quot;&quot;;IF([$Relevés.AA30]&lt;&gt;&quot;&quot;;IF([$Relevés.AA30]&lt;&gt;&quot;A&quot;;IF([$Relevés.AA30]=1;1;0);&quot;A&quot;));&quot;&quot;)">
            <text:p/>
          </table:table-cell>
          <table:table-cell table:formula="of:=IF([.AA30]&lt;&gt;&quot;&quot;;IF([$Relevés.AB30]&lt;&gt;&quot;&quot;;IF([$Relevés.AB30]&lt;&gt;&quot;A&quot;;IF([$Relevés.AB30]=1;1;0);&quot;A&quot;));&quot;&quot;)">
            <text:p/>
          </table:table-cell>
          <table:table-cell table:formula="of:=IF([.AB30]&lt;&gt;&quot;&quot;;IF([$Relevés.AC30]&lt;&gt;&quot;&quot;;IF([$Relevés.AC30]&lt;&gt;&quot;A&quot;;IF([$Relevés.AC30]=1;1;0);&quot;A&quot;));&quot;&quot;)">
            <text:p/>
          </table:table-cell>
          <table:table-cell table:formula="of:=IF([.AC30]&lt;&gt;&quot;&quot;;IF([$Relevés.AD30]&lt;&gt;&quot;&quot;;IF([$Relevés.AD30]&lt;&gt;&quot;A&quot;;IF([$Relevés.AD30]=1;1;0);&quot;A&quot;));&quot;&quot;)">
            <text:p/>
          </table:table-cell>
          <table:table-cell table:formula="of:=IF([.AD30]&lt;&gt;&quot;&quot;;IF([$Relevés.AE30]&lt;&gt;&quot;&quot;;IF([$Relevés.AE30]&lt;&gt;&quot;A&quot;;IF([$Relevés.AE30]=1;1;0);&quot;A&quot;));&quot;&quot;)">
            <text:p/>
          </table:table-cell>
          <table:table-cell table:formula="of:=IF([.AE30]&lt;&gt;&quot;&quot;;IF([$Relevés.AF30]&lt;&gt;&quot;&quot;;IF([$Relevés.AF30]&lt;&gt;&quot;A&quot;;IF([$Relevés.AF30]=1;1;0);&quot;A&quot;));&quot;&quot;)">
            <text:p/>
          </table:table-cell>
          <table:table-cell table:formula="of:=IF([.AF30]&lt;&gt;&quot;&quot;;IF([$Relevés.AG30]&lt;&gt;&quot;&quot;;IF([$Relevés.AG30]&lt;&gt;&quot;A&quot;;IF([$Relevés.AG30]=1;1;0);&quot;A&quot;));&quot;&quot;)">
            <text:p/>
          </table:table-cell>
          <table:table-cell table:formula="of:=IF([.AG30]&lt;&gt;&quot;&quot;;IF([$Relevés.AH30]&lt;&gt;&quot;&quot;;IF([$Relevés.AH30]&lt;&gt;&quot;A&quot;;IF([$Relevés.AH30]=1;1;0);&quot;A&quot;));&quot;&quot;)">
            <text:p/>
          </table:table-cell>
          <table:table-cell table:formula="of:=IF([.AH30]&lt;&gt;&quot;&quot;;IF([$Relevés.AI30]&lt;&gt;&quot;&quot;;IF([$Relevés.AI30]&lt;&gt;&quot;A&quot;;IF([$Relevés.AI30]=1;1;0);&quot;A&quot;));&quot;&quot;)">
            <text:p/>
          </table:table-cell>
          <table:table-cell table:formula="of:=IF([.AI30]&lt;&gt;&quot;&quot;;IF([$Relevés.AJ30]&lt;&gt;&quot;&quot;;IF([$Relevés.AJ30]&lt;&gt;&quot;A&quot;;IF([$Relevés.AJ30]=1;1;0);&quot;A&quot;));&quot;&quot;)">
            <text:p/>
          </table:table-cell>
          <table:table-cell table:formula="of:=IF([.AJ30]&lt;&gt;&quot;&quot;;IF([$Relevés.AK30]&lt;&gt;&quot;&quot;;IF([$Relevés.AK30]&lt;&gt;&quot;A&quot;;IF([$Relevés.AK30]=1;1;0);&quot;A&quot;));&quot;&quot;)">
            <text:p/>
          </table:table-cell>
          <table:table-cell table:formula="of:=IF([.AK30]&lt;&gt;&quot;&quot;;IF([$Relevés.AL30]&lt;&gt;&quot;&quot;;IF([$Relevés.AL30]&lt;&gt;&quot;A&quot;;IF([$Relevés.AL30]=1;1;0);&quot;A&quot;));&quot;&quot;)">
            <text:p/>
          </table:table-cell>
          <table:table-cell table:formula="of:=IF([.AL30]&lt;&gt;&quot;&quot;;IF([$Relevés.AM30]&lt;&gt;&quot;&quot;;IF([$Relevés.AM30]&lt;&gt;&quot;A&quot;;IF([$Relevés.AM30]=1;1;0);&quot;A&quot;));&quot;&quot;)">
            <text:p/>
          </table:table-cell>
          <table:table-cell table:formula="of:=IF([.AM30]&lt;&gt;&quot;&quot;;IF([$Relevés.AN30]&lt;&gt;&quot;&quot;;IF([$Relevés.AN30]&lt;&gt;&quot;A&quot;;IF([$Relevés.AN30]=1;1;0);&quot;A&quot;));&quot;&quot;)">
            <text:p/>
          </table:table-cell>
          <table:table-cell table:formula="of:=IF([.AN30]&lt;&gt;&quot;&quot;;IF([$Relevés.AO30]&lt;&gt;&quot;&quot;;IF([$Relevés.AO30]&lt;&gt;&quot;A&quot;;IF([$Relevés.AO30]=1;1;0);&quot;A&quot;));&quot;&quot;)">
            <text:p/>
          </table:table-cell>
          <table:table-cell table:formula="of:=IF([.AO30]&lt;&gt;&quot;&quot;;IF([$Relevés.AP30]&lt;&gt;&quot;&quot;;IF([$Relevés.AP30]&lt;&gt;&quot;A&quot;;IF([$Relevés.AP30]=1;1;0);&quot;A&quot;));&quot;&quot;)">
            <text:p/>
          </table:table-cell>
          <table:table-cell table:formula="of:=IF([.AP30]&lt;&gt;&quot;&quot;;IF([$Relevés.AQ30]&lt;&gt;&quot;&quot;;IF([$Relevés.AQ30]&lt;&gt;&quot;A&quot;;IF([$Relevés.AQ30]=1;1;0);&quot;A&quot;));&quot;&quot;)">
            <text:p/>
          </table:table-cell>
          <table:table-cell table:formula="of:=IF([.AQ30]&lt;&gt;&quot;&quot;;IF([$Relevés.AR30]&lt;&gt;&quot;&quot;;IF([$Relevés.AR30]&lt;&gt;&quot;A&quot;;IF([$Relevés.AR30]=1;1;0);&quot;A&quot;));&quot;&quot;)">
            <text:p/>
          </table:table-cell>
          <table:table-cell table:formula="of:=IF([.AR30]&lt;&gt;&quot;&quot;;IF([$Relevés.AS30]&lt;&gt;&quot;&quot;;IF([$Relevés.AS30]&lt;&gt;&quot;A&quot;;IF([$Relevés.AS30]=1;1;0);&quot;A&quot;));&quot;&quot;)">
            <text:p/>
          </table:table-cell>
          <table:table-cell table:formula="of:=IF([.AS30]&lt;&gt;&quot;&quot;;IF([$Relevés.AT30]&lt;&gt;&quot;&quot;;IF([$Relevés.AT30]&lt;&gt;&quot;A&quot;;IF([$Relevés.AT30]=1;1;0);&quot;A&quot;));&quot;&quot;)">
            <text:p/>
          </table:table-cell>
          <table:table-cell table:formula="of:=IF([.AT30]&lt;&gt;&quot;&quot;;IF([$Relevés.AU30]&lt;&gt;&quot;&quot;;IF([$Relevés.AU30]&lt;&gt;&quot;A&quot;;IF([$Relevés.AU30]=1;1;0);&quot;A&quot;));&quot;&quot;)">
            <text:p/>
          </table:table-cell>
          <table:table-cell table:formula="of:=IF([.AU30]&lt;&gt;&quot;&quot;;IF([$Relevés.AV30]&lt;&gt;&quot;&quot;;IF([$Relevés.AV30]&lt;&gt;&quot;A&quot;;IF([$Relevés.AV30]=1;1;0);&quot;A&quot;));&quot;&quot;)">
            <text:p/>
          </table:table-cell>
          <table:table-cell table:formula="of:=IF([.AV30]&lt;&gt;&quot;&quot;;IF([$Relevés.AW30]&lt;&gt;&quot;&quot;;IF([$Relevés.AW30]&lt;&gt;&quot;A&quot;;IF([$Relevés.AW30]=1;1;0);&quot;A&quot;));&quot;&quot;)">
            <text:p/>
          </table:table-cell>
          <table:table-cell table:formula="of:=IF([.AW30]&lt;&gt;&quot;&quot;;IF([$Relevés.AX30]&lt;&gt;&quot;&quot;;IF([$Relevés.AX30]&lt;&gt;&quot;A&quot;;IF([$Relevés.AX30]=1;1;0);&quot;A&quot;));&quot;&quot;)">
            <text:p/>
          </table:table-cell>
          <table:table-cell table:formula="of:=IF([.AX30]&lt;&gt;&quot;&quot;;IF([$Relevés.AY30]&lt;&gt;&quot;&quot;;IF([$Relevés.AY30]&lt;&gt;&quot;A&quot;;IF([$Relevés.AY30]=1;1;0);&quot;A&quot;));&quot;&quot;)">
            <text:p/>
          </table:table-cell>
          <table:table-cell table:formula="of:=IF([.AY30]&lt;&gt;&quot;&quot;;IF([$Relevés.AZ30]&lt;&gt;&quot;&quot;;IF([$Relevés.AZ30]&lt;&gt;&quot;A&quot;;IF([$Relevés.AZ30]=1;1;0);&quot;A&quot;));&quot;&quot;)">
            <text:p/>
          </table:table-cell>
          <table:table-cell table:formula="of:=IF([.AZ30]&lt;&gt;&quot;&quot;;IF([$Relevés.BA30]&lt;&gt;&quot;&quot;;IF([$Relevés.BA30]&lt;&gt;&quot;A&quot;;IF([$Relevés.BA30]=1;1;0);&quot;A&quot;));&quot;&quot;)">
            <text:p/>
          </table:table-cell>
          <table:table-cell table:formula="of:=IF([.BA30]&lt;&gt;&quot;&quot;;IF([$Relevés.BB30]&lt;&gt;&quot;&quot;;IF([$Relevés.BB30]&lt;&gt;&quot;A&quot;;IF([$Relevés.BB30]=1;1;0);&quot;A&quot;));&quot;&quot;)">
            <text:p/>
          </table:table-cell>
          <table:table-cell table:formula="of:=IF([.BB30]&lt;&gt;&quot;&quot;;IF([$Relevés.BC30]&lt;&gt;&quot;&quot;;IF([$Relevés.BC30]&lt;&gt;&quot;A&quot;;IF([$Relevés.BC30]=1;1;0);&quot;A&quot;));&quot;&quot;)">
            <text:p/>
          </table:table-cell>
          <table:table-cell table:formula="of:=IF([.BC30]&lt;&gt;&quot;&quot;;IF([$Relevés.BD30]&lt;&gt;&quot;&quot;;IF([$Relevés.BD30]&lt;&gt;&quot;A&quot;;IF([$Relevés.BD30]=1;1;0);&quot;A&quot;));&quot;&quot;)">
            <text:p/>
          </table:table-cell>
          <table:table-cell table:formula="of:=IF([.BD30]&lt;&gt;&quot;&quot;;IF([$Relevés.BE30]&lt;&gt;&quot;&quot;;IF([$Relevés.BE30]&lt;&gt;&quot;A&quot;;IF([$Relevés.BE30]=1;1;0);&quot;A&quot;));&quot;&quot;)">
            <text:p/>
          </table:table-cell>
          <table:table-cell table:formula="of:=IF([.BE30]&lt;&gt;&quot;&quot;;IF([$Relevés.BF30]&lt;&gt;&quot;&quot;;IF([$Relevés.BF30]&lt;&gt;&quot;A&quot;;IF([$Relevés.BF30]=1;1;0);&quot;A&quot;));&quot;&quot;)">
            <text:p/>
          </table:table-cell>
          <table:table-cell table:formula="of:=IF([.BF30]&lt;&gt;&quot;&quot;;IF([$Relevés.BG30]&lt;&gt;&quot;&quot;;IF([$Relevés.BG30]&lt;&gt;&quot;A&quot;;IF([$Relevés.BG30]=1;1;0);&quot;A&quot;));&quot;&quot;)">
            <text:p/>
          </table:table-cell>
          <table:table-cell table:formula="of:=IF([.BG30]&lt;&gt;&quot;&quot;;IF([$Relevés.BH30]&lt;&gt;&quot;&quot;;IF([$Relevés.BH30]&lt;&gt;&quot;A&quot;;IF([$Relevés.BH30]=1;1;0);&quot;A&quot;));&quot;&quot;)">
            <text:p/>
          </table:table-cell>
          <table:table-cell table:formula="of:=IF([.BH30]&lt;&gt;&quot;&quot;;IF([$Relevés.BI30]&lt;&gt;&quot;&quot;;IF([$Relevés.BI30]&lt;&gt;&quot;A&quot;;IF([$Relevés.BI30]=1;1;0);&quot;A&quot;));&quot;&quot;)">
            <text:p/>
          </table:table-cell>
          <table:table-cell table:formula="of:=IF([.BI30]&lt;&gt;&quot;&quot;;IF([$Relevés.BJ30]&lt;&gt;&quot;&quot;;IF([$Relevés.BJ30]&lt;&gt;&quot;A&quot;;IF([$Relevés.BJ30]=1;1;0);&quot;A&quot;));&quot;&quot;)">
            <text:p/>
          </table:table-cell>
          <table:table-cell table:formula="of:=IF([.BJ30]&lt;&gt;&quot;&quot;;IF([$Relevés.BK30]&lt;&gt;&quot;&quot;;IF([$Relevés.BK30]&lt;&gt;&quot;A&quot;;IF([$Relevés.BK30]=1;1;0);&quot;A&quot;));&quot;&quot;)">
            <text:p/>
          </table:table-cell>
          <table:table-cell table:formula="of:=IF([.BK30]&lt;&gt;&quot;&quot;;IF([$Relevés.BL30]&lt;&gt;&quot;&quot;;IF([$Relevés.BL30]&lt;&gt;&quot;A&quot;;IF([$Relevés.BL30]=1;1;0);&quot;A&quot;));&quot;&quot;)">
            <text:p/>
          </table:table-cell>
          <table:table-cell table:formula="of:=IF([.BL30]&lt;&gt;&quot;&quot;;IF([$Relevés.BM30]&lt;&gt;&quot;&quot;;IF([$Relevés.BM30]&lt;&gt;&quot;A&quot;;IF([$Relevés.BM30]=1;1;0);&quot;A&quot;));&quot;&quot;)">
            <text:p/>
          </table:table-cell>
          <table:table-cell table:formula="of:=IF([.BM30]&lt;&gt;&quot;&quot;;IF([$Relevés.BN30]&lt;&gt;&quot;&quot;;IF([$Relevés.BN30]&lt;&gt;&quot;A&quot;;IF([$Relevés.BN30]=1;1;0);&quot;A&quot;));&quot;&quot;)">
            <text:p/>
          </table:table-cell>
          <table:table-cell table:formula="of:=IF([.BN30]&lt;&gt;&quot;&quot;;IF([$Relevés.BO30]&lt;&gt;&quot;&quot;;IF([$Relevés.BO30]&lt;&gt;&quot;A&quot;;IF([$Relevés.BO30]=1;1;0);&quot;A&quot;));&quot;&quot;)">
            <text:p/>
          </table:table-cell>
          <table:table-cell table:formula="of:=IF([.BO30]&lt;&gt;&quot;&quot;;IF([$Relevés.BP30]&lt;&gt;&quot;&quot;;IF([$Relevés.BP30]&lt;&gt;&quot;A&quot;;IF([$Relevés.BP30]=1;1;0);&quot;A&quot;));&quot;&quot;)">
            <text:p/>
          </table:table-cell>
          <table:table-cell table:formula="of:=IF([.BP30]&lt;&gt;&quot;&quot;;IF([$Relevés.BQ30]&lt;&gt;&quot;&quot;;IF([$Relevés.BQ30]&lt;&gt;&quot;A&quot;;IF([$Relevés.BQ30]=1;1;0);&quot;A&quot;));&quot;&quot;)">
            <text:p/>
          </table:table-cell>
          <table:table-cell table:formula="of:=IF([.BQ30]&lt;&gt;&quot;&quot;;IF([$Relevés.BR30]&lt;&gt;&quot;&quot;;IF([$Relevés.BR30]&lt;&gt;&quot;A&quot;;IF([$Relevés.BR30]=1;1;0);&quot;A&quot;));&quot;&quot;)">
            <text:p/>
          </table:table-cell>
          <table:table-cell table:formula="of:=IF([.BR30]&lt;&gt;&quot;&quot;;IF([$Relevés.BS30]&lt;&gt;&quot;&quot;;IF([$Relevés.BS30]&lt;&gt;&quot;A&quot;;IF([$Relevés.BS30]=1;1;0);&quot;A&quot;));&quot;&quot;)">
            <text:p/>
          </table:table-cell>
          <table:table-cell table:formula="of:=IF([.BS30]&lt;&gt;&quot;&quot;;IF([$Relevés.BT30]&lt;&gt;&quot;&quot;;IF([$Relevés.BT30]&lt;&gt;&quot;A&quot;;IF([$Relevés.BT30]=1;1;0);&quot;A&quot;));&quot;&quot;)">
            <text:p/>
          </table:table-cell>
          <table:table-cell table:formula="of:=IF([.BT30]&lt;&gt;&quot;&quot;;IF([$Relevés.BU30]&lt;&gt;&quot;&quot;;IF([$Relevés.BU30]&lt;&gt;&quot;A&quot;;IF([$Relevés.BU30]=1;1;0);&quot;A&quot;));&quot;&quot;)">
            <text:p/>
          </table:table-cell>
          <table:table-cell table:formula="of:=IF([.BU30]&lt;&gt;&quot;&quot;;IF($relevés.#ref !30&lt;&gt;&quot;&quot;;IF($relevés.#ref !30&lt;&gt;&quot;A&quot;;IF($relevés.#ref !30=1;1;0);&quot;A&quot;));&quot;&quot;)">
            <text:p/>
          </table:table-cell>
          <table:table-cell table:formula="of:=IF([.BV30]&lt;&gt;&quot;&quot;;IF($relevés.#ref !30&lt;&gt;&quot;&quot;;IF($relevés.#ref !30&lt;&gt;&quot;A&quot;;IF($relevés.#ref !30=1;1;0);&quot;A&quot;));&quot;&quot;)">
            <text:p/>
          </table:table-cell>
          <table:table-cell table:formula="of:=IF([.BW30]&lt;&gt;&quot;&quot;;IF($relevés.#ref !30&lt;&gt;&quot;&quot;;IF($relevés.#ref !30&lt;&gt;&quot;A&quot;;IF($relevés.#ref !30=1;1;0);&quot;A&quot;));&quot;&quot;)">
            <text:p/>
          </table:table-cell>
          <table:table-cell table:formula="of:=IF([.BX30]&lt;&gt;&quot;&quot;;IF($relevés.#ref !30&lt;&gt;&quot;&quot;;IF($relevés.#ref !30&lt;&gt;&quot;A&quot;;IF($relevés.#ref !30=1;1;0);&quot;A&quot;));&quot;&quot;)">
            <text:p/>
          </table:table-cell>
          <table:table-cell table:formula="of:=IF([.BY30]&lt;&gt;&quot;&quot;;IF($relevés.#ref !30&lt;&gt;&quot;&quot;;IF($relevés.#ref !30&lt;&gt;&quot;A&quot;;IF($relevés.#ref !30=1;1;0);&quot;A&quot;));&quot;&quot;)">
            <text:p/>
          </table:table-cell>
          <table:table-cell table:formula="of:=IF([.BZ30]&lt;&gt;&quot;&quot;;IF($relevés.#ref !30&lt;&gt;&quot;&quot;;IF($relevés.#ref !30&lt;&gt;&quot;A&quot;;IF($relevés.#ref !30=1;1;0);&quot;A&quot;));&quot;&quot;)">
            <text:p/>
          </table:table-cell>
          <table:table-cell table:formula="of:=IF([.CA30]&lt;&gt;&quot;&quot;;IF($relevés.#ref !30&lt;&gt;&quot;&quot;;IF($relevés.#ref !30&lt;&gt;&quot;A&quot;;IF($relevés.#ref !30=1;1;0);&quot;A&quot;));&quot;&quot;)">
            <text:p/>
          </table:table-cell>
          <table:table-cell table:number-columns-repeated="922"/>
        </table:table-row>
        <table:table-row table:style-name="ro6">
          <table:table-cell table:formula="of:=IF([$Relevés.A31]&lt;&gt;&quot;&quot;;[$Relevés.A31];&quot;&quot;)">
            <text:p/>
          </table:table-cell>
          <table:table-cell table:formula="of:=IF([.A31]&lt;&gt;&quot;&quot;;IF([$Relevés.B31]&lt;&gt;&quot;&quot;;IF([$Relevés.B31]&lt;&gt;&quot;A&quot;;IF([$Relevés.B31]=1;1;0);&quot;A&quot;));&quot;&quot;)">
            <text:p/>
          </table:table-cell>
          <table:table-cell table:formula="of:=IF([.B31]&lt;&gt;&quot;&quot;;IF([$Relevés.C31]&lt;&gt;&quot;&quot;;IF([$Relevés.C31]&lt;&gt;&quot;A&quot;;IF([$Relevés.C31]=1;1;0);&quot;A&quot;));&quot;&quot;)">
            <text:p/>
          </table:table-cell>
          <table:table-cell table:formula="of:=IF([.C31]&lt;&gt;&quot;&quot;;IF([$Relevés.D31]&lt;&gt;&quot;&quot;;IF([$Relevés.D31]&lt;&gt;&quot;A&quot;;IF([$Relevés.D31]=1;1;0);&quot;A&quot;));&quot;&quot;)">
            <text:p/>
          </table:table-cell>
          <table:table-cell table:formula="of:=IF([.D31]&lt;&gt;&quot;&quot;;IF([$Relevés.E31]&lt;&gt;&quot;&quot;;IF([$Relevés.E31]&lt;&gt;&quot;A&quot;;IF([$Relevés.E31]=1;1;0);&quot;A&quot;));&quot;&quot;)">
            <text:p/>
          </table:table-cell>
          <table:table-cell table:formula="of:=IF([.E31]&lt;&gt;&quot;&quot;;IF([$Relevés.F31]&lt;&gt;&quot;&quot;;IF([$Relevés.F31]&lt;&gt;&quot;A&quot;;IF([$Relevés.F31]=1;1;0);&quot;A&quot;));&quot;&quot;)">
            <text:p/>
          </table:table-cell>
          <table:table-cell table:formula="of:=IF([.F31]&lt;&gt;&quot;&quot;;IF([$Relevés.G31]&lt;&gt;&quot;&quot;;IF([$Relevés.G31]&lt;&gt;&quot;A&quot;;IF([$Relevés.G31]=1;1;0);&quot;A&quot;));&quot;&quot;)">
            <text:p/>
          </table:table-cell>
          <table:table-cell table:formula="of:=IF([.G31]&lt;&gt;&quot;&quot;;IF([$Relevés.H31]&lt;&gt;&quot;&quot;;IF([$Relevés.H31]&lt;&gt;&quot;A&quot;;IF([$Relevés.H31]=1;1;0);&quot;A&quot;));&quot;&quot;)">
            <text:p/>
          </table:table-cell>
          <table:table-cell table:formula="of:=IF([.H31]&lt;&gt;&quot;&quot;;IF([$Relevés.I31]&lt;&gt;&quot;&quot;;IF([$Relevés.I31]&lt;&gt;&quot;A&quot;;IF([$Relevés.I31]=1;1;0);&quot;A&quot;));&quot;&quot;)">
            <text:p/>
          </table:table-cell>
          <table:table-cell table:formula="of:=IF([.I31]&lt;&gt;&quot;&quot;;IF([$Relevés.J31]&lt;&gt;&quot;&quot;;IF([$Relevés.J31]&lt;&gt;&quot;A&quot;;IF([$Relevés.J31]=1;1;0);&quot;A&quot;));&quot;&quot;)">
            <text:p/>
          </table:table-cell>
          <table:table-cell table:formula="of:=IF([.J31]&lt;&gt;&quot;&quot;;IF([$Relevés.K31]&lt;&gt;&quot;&quot;;IF([$Relevés.K31]&lt;&gt;&quot;A&quot;;IF([$Relevés.K31]=1;1;0);&quot;A&quot;));&quot;&quot;)">
            <text:p/>
          </table:table-cell>
          <table:table-cell table:formula="of:=IF([.K31]&lt;&gt;&quot;&quot;;IF([$Relevés.L31]&lt;&gt;&quot;&quot;;IF([$Relevés.L31]&lt;&gt;&quot;A&quot;;IF([$Relevés.L31]=1;1;0);&quot;A&quot;));&quot;&quot;)">
            <text:p/>
          </table:table-cell>
          <table:table-cell table:formula="of:=IF([.L31]&lt;&gt;&quot;&quot;;IF([$Relevés.M31]&lt;&gt;&quot;&quot;;IF([$Relevés.M31]&lt;&gt;&quot;A&quot;;IF([$Relevés.M31]=1;1;0);&quot;A&quot;));&quot;&quot;)">
            <text:p/>
          </table:table-cell>
          <table:table-cell table:formula="of:=IF([.M31]&lt;&gt;&quot;&quot;;IF([$Relevés.N31]&lt;&gt;&quot;&quot;;IF([$Relevés.N31]&lt;&gt;&quot;A&quot;;IF([$Relevés.N31]=1;1;0);&quot;A&quot;));&quot;&quot;)">
            <text:p/>
          </table:table-cell>
          <table:table-cell table:formula="of:=IF([.N31]&lt;&gt;&quot;&quot;;IF([$Relevés.O31]&lt;&gt;&quot;&quot;;IF([$Relevés.O31]&lt;&gt;&quot;A&quot;;IF([$Relevés.O31]=1;1;0);&quot;A&quot;));&quot;&quot;)">
            <text:p/>
          </table:table-cell>
          <table:table-cell table:formula="of:=IF([.O31]&lt;&gt;&quot;&quot;;IF([$Relevés.P31]&lt;&gt;&quot;&quot;;IF([$Relevés.P31]&lt;&gt;&quot;A&quot;;IF([$Relevés.P31]=1;1;0);&quot;A&quot;));&quot;&quot;)">
            <text:p/>
          </table:table-cell>
          <table:table-cell table:formula="of:=IF([.P31]&lt;&gt;&quot;&quot;;IF([$Relevés.Q31]&lt;&gt;&quot;&quot;;IF([$Relevés.Q31]&lt;&gt;&quot;A&quot;;IF([$Relevés.Q31]=1;1;0);&quot;A&quot;));&quot;&quot;)">
            <text:p/>
          </table:table-cell>
          <table:table-cell table:formula="of:=IF([.Q31]&lt;&gt;&quot;&quot;;IF([$Relevés.R31]&lt;&gt;&quot;&quot;;IF([$Relevés.R31]&lt;&gt;&quot;A&quot;;IF([$Relevés.R31]=1;1;0);&quot;A&quot;));&quot;&quot;)">
            <text:p/>
          </table:table-cell>
          <table:table-cell table:formula="of:=IF([.R31]&lt;&gt;&quot;&quot;;IF([$Relevés.S31]&lt;&gt;&quot;&quot;;IF([$Relevés.S31]&lt;&gt;&quot;A&quot;;IF([$Relevés.S31]=1;1;0);&quot;A&quot;));&quot;&quot;)">
            <text:p/>
          </table:table-cell>
          <table:table-cell table:formula="of:=IF([.S31]&lt;&gt;&quot;&quot;;IF([$Relevés.T31]&lt;&gt;&quot;&quot;;IF([$Relevés.T31]&lt;&gt;&quot;A&quot;;IF([$Relevés.T31]=1;1;0);&quot;A&quot;));&quot;&quot;)">
            <text:p/>
          </table:table-cell>
          <table:table-cell table:formula="of:=IF([.T31]&lt;&gt;&quot;&quot;;IF([$Relevés.U31]&lt;&gt;&quot;&quot;;IF([$Relevés.U31]&lt;&gt;&quot;A&quot;;IF([$Relevés.U31]=1;1;0);&quot;A&quot;));&quot;&quot;)">
            <text:p/>
          </table:table-cell>
          <table:table-cell table:formula="of:=IF([.U31]&lt;&gt;&quot;&quot;;IF([$Relevés.V31]&lt;&gt;&quot;&quot;;IF([$Relevés.V31]&lt;&gt;&quot;A&quot;;IF([$Relevés.V31]=1;1;0);&quot;A&quot;));&quot;&quot;)">
            <text:p/>
          </table:table-cell>
          <table:table-cell table:formula="of:=IF([.V31]&lt;&gt;&quot;&quot;;IF([$Relevés.W31]&lt;&gt;&quot;&quot;;IF([$Relevés.W31]&lt;&gt;&quot;A&quot;;IF([$Relevés.W31]=1;1;0);&quot;A&quot;));&quot;&quot;)">
            <text:p/>
          </table:table-cell>
          <table:table-cell table:formula="of:=IF([.W31]&lt;&gt;&quot;&quot;;IF([$Relevés.X31]&lt;&gt;&quot;&quot;;IF([$Relevés.X31]&lt;&gt;&quot;A&quot;;IF([$Relevés.X31]=1;1;0);&quot;A&quot;));&quot;&quot;)">
            <text:p/>
          </table:table-cell>
          <table:table-cell table:formula="of:=IF([.X31]&lt;&gt;&quot;&quot;;IF([$Relevés.Y31]&lt;&gt;&quot;&quot;;IF([$Relevés.Y31]&lt;&gt;&quot;A&quot;;IF([$Relevés.Y31]=1;1;0);&quot;A&quot;));&quot;&quot;)">
            <text:p/>
          </table:table-cell>
          <table:table-cell table:formula="of:=IF([.Y31]&lt;&gt;&quot;&quot;;IF([$Relevés.Z31]&lt;&gt;&quot;&quot;;IF([$Relevés.Z31]&lt;&gt;&quot;A&quot;;IF([$Relevés.Z31]=1;1;0);&quot;A&quot;));&quot;&quot;)">
            <text:p/>
          </table:table-cell>
          <table:table-cell table:formula="of:=IF([.Z31]&lt;&gt;&quot;&quot;;IF([$Relevés.AA31]&lt;&gt;&quot;&quot;;IF([$Relevés.AA31]&lt;&gt;&quot;A&quot;;IF([$Relevés.AA31]=1;1;0);&quot;A&quot;));&quot;&quot;)">
            <text:p/>
          </table:table-cell>
          <table:table-cell table:formula="of:=IF([.AA31]&lt;&gt;&quot;&quot;;IF([$Relevés.AB31]&lt;&gt;&quot;&quot;;IF([$Relevés.AB31]&lt;&gt;&quot;A&quot;;IF([$Relevés.AB31]=1;1;0);&quot;A&quot;));&quot;&quot;)">
            <text:p/>
          </table:table-cell>
          <table:table-cell table:formula="of:=IF([.AB31]&lt;&gt;&quot;&quot;;IF([$Relevés.AC31]&lt;&gt;&quot;&quot;;IF([$Relevés.AC31]&lt;&gt;&quot;A&quot;;IF([$Relevés.AC31]=1;1;0);&quot;A&quot;));&quot;&quot;)">
            <text:p/>
          </table:table-cell>
          <table:table-cell table:formula="of:=IF([.AC31]&lt;&gt;&quot;&quot;;IF([$Relevés.AD31]&lt;&gt;&quot;&quot;;IF([$Relevés.AD31]&lt;&gt;&quot;A&quot;;IF([$Relevés.AD31]=1;1;0);&quot;A&quot;));&quot;&quot;)">
            <text:p/>
          </table:table-cell>
          <table:table-cell table:formula="of:=IF([.AD31]&lt;&gt;&quot;&quot;;IF([$Relevés.AE31]&lt;&gt;&quot;&quot;;IF([$Relevés.AE31]&lt;&gt;&quot;A&quot;;IF([$Relevés.AE31]=1;1;0);&quot;A&quot;));&quot;&quot;)">
            <text:p/>
          </table:table-cell>
          <table:table-cell table:formula="of:=IF([.AE31]&lt;&gt;&quot;&quot;;IF([$Relevés.AF31]&lt;&gt;&quot;&quot;;IF([$Relevés.AF31]&lt;&gt;&quot;A&quot;;IF([$Relevés.AF31]=1;1;0);&quot;A&quot;));&quot;&quot;)">
            <text:p/>
          </table:table-cell>
          <table:table-cell table:formula="of:=IF([.AF31]&lt;&gt;&quot;&quot;;IF([$Relevés.AG31]&lt;&gt;&quot;&quot;;IF([$Relevés.AG31]&lt;&gt;&quot;A&quot;;IF([$Relevés.AG31]=1;1;0);&quot;A&quot;));&quot;&quot;)">
            <text:p/>
          </table:table-cell>
          <table:table-cell table:formula="of:=IF([.AG31]&lt;&gt;&quot;&quot;;IF([$Relevés.AH31]&lt;&gt;&quot;&quot;;IF([$Relevés.AH31]&lt;&gt;&quot;A&quot;;IF([$Relevés.AH31]=1;1;0);&quot;A&quot;));&quot;&quot;)">
            <text:p/>
          </table:table-cell>
          <table:table-cell table:formula="of:=IF([.AH31]&lt;&gt;&quot;&quot;;IF([$Relevés.AI31]&lt;&gt;&quot;&quot;;IF([$Relevés.AI31]&lt;&gt;&quot;A&quot;;IF([$Relevés.AI31]=1;1;0);&quot;A&quot;));&quot;&quot;)">
            <text:p/>
          </table:table-cell>
          <table:table-cell table:formula="of:=IF([.AI31]&lt;&gt;&quot;&quot;;IF([$Relevés.AJ31]&lt;&gt;&quot;&quot;;IF([$Relevés.AJ31]&lt;&gt;&quot;A&quot;;IF([$Relevés.AJ31]=1;1;0);&quot;A&quot;));&quot;&quot;)">
            <text:p/>
          </table:table-cell>
          <table:table-cell table:formula="of:=IF([.AJ31]&lt;&gt;&quot;&quot;;IF([$Relevés.AK31]&lt;&gt;&quot;&quot;;IF([$Relevés.AK31]&lt;&gt;&quot;A&quot;;IF([$Relevés.AK31]=1;1;0);&quot;A&quot;));&quot;&quot;)">
            <text:p/>
          </table:table-cell>
          <table:table-cell table:formula="of:=IF([.AK31]&lt;&gt;&quot;&quot;;IF([$Relevés.AL31]&lt;&gt;&quot;&quot;;IF([$Relevés.AL31]&lt;&gt;&quot;A&quot;;IF([$Relevés.AL31]=1;1;0);&quot;A&quot;));&quot;&quot;)">
            <text:p/>
          </table:table-cell>
          <table:table-cell table:formula="of:=IF([.AL31]&lt;&gt;&quot;&quot;;IF([$Relevés.AM31]&lt;&gt;&quot;&quot;;IF([$Relevés.AM31]&lt;&gt;&quot;A&quot;;IF([$Relevés.AM31]=1;1;0);&quot;A&quot;));&quot;&quot;)">
            <text:p/>
          </table:table-cell>
          <table:table-cell table:formula="of:=IF([.AM31]&lt;&gt;&quot;&quot;;IF([$Relevés.AN31]&lt;&gt;&quot;&quot;;IF([$Relevés.AN31]&lt;&gt;&quot;A&quot;;IF([$Relevés.AN31]=1;1;0);&quot;A&quot;));&quot;&quot;)">
            <text:p/>
          </table:table-cell>
          <table:table-cell table:formula="of:=IF([.AN31]&lt;&gt;&quot;&quot;;IF([$Relevés.AO31]&lt;&gt;&quot;&quot;;IF([$Relevés.AO31]&lt;&gt;&quot;A&quot;;IF([$Relevés.AO31]=1;1;0);&quot;A&quot;));&quot;&quot;)">
            <text:p/>
          </table:table-cell>
          <table:table-cell table:formula="of:=IF([.AO31]&lt;&gt;&quot;&quot;;IF([$Relevés.AP31]&lt;&gt;&quot;&quot;;IF([$Relevés.AP31]&lt;&gt;&quot;A&quot;;IF([$Relevés.AP31]=1;1;0);&quot;A&quot;));&quot;&quot;)">
            <text:p/>
          </table:table-cell>
          <table:table-cell table:formula="of:=IF([.AP31]&lt;&gt;&quot;&quot;;IF([$Relevés.AQ31]&lt;&gt;&quot;&quot;;IF([$Relevés.AQ31]&lt;&gt;&quot;A&quot;;IF([$Relevés.AQ31]=1;1;0);&quot;A&quot;));&quot;&quot;)">
            <text:p/>
          </table:table-cell>
          <table:table-cell table:formula="of:=IF([.AQ31]&lt;&gt;&quot;&quot;;IF([$Relevés.AR31]&lt;&gt;&quot;&quot;;IF([$Relevés.AR31]&lt;&gt;&quot;A&quot;;IF([$Relevés.AR31]=1;1;0);&quot;A&quot;));&quot;&quot;)">
            <text:p/>
          </table:table-cell>
          <table:table-cell table:formula="of:=IF([.AR31]&lt;&gt;&quot;&quot;;IF([$Relevés.AS31]&lt;&gt;&quot;&quot;;IF([$Relevés.AS31]&lt;&gt;&quot;A&quot;;IF([$Relevés.AS31]=1;1;0);&quot;A&quot;));&quot;&quot;)">
            <text:p/>
          </table:table-cell>
          <table:table-cell table:formula="of:=IF([.AS31]&lt;&gt;&quot;&quot;;IF([$Relevés.AT31]&lt;&gt;&quot;&quot;;IF([$Relevés.AT31]&lt;&gt;&quot;A&quot;;IF([$Relevés.AT31]=1;1;0);&quot;A&quot;));&quot;&quot;)">
            <text:p/>
          </table:table-cell>
          <table:table-cell table:formula="of:=IF([.AT31]&lt;&gt;&quot;&quot;;IF([$Relevés.AU31]&lt;&gt;&quot;&quot;;IF([$Relevés.AU31]&lt;&gt;&quot;A&quot;;IF([$Relevés.AU31]=1;1;0);&quot;A&quot;));&quot;&quot;)">
            <text:p/>
          </table:table-cell>
          <table:table-cell table:formula="of:=IF([.AU31]&lt;&gt;&quot;&quot;;IF([$Relevés.AV31]&lt;&gt;&quot;&quot;;IF([$Relevés.AV31]&lt;&gt;&quot;A&quot;;IF([$Relevés.AV31]=1;1;0);&quot;A&quot;));&quot;&quot;)">
            <text:p/>
          </table:table-cell>
          <table:table-cell table:formula="of:=IF([.AV31]&lt;&gt;&quot;&quot;;IF([$Relevés.AW31]&lt;&gt;&quot;&quot;;IF([$Relevés.AW31]&lt;&gt;&quot;A&quot;;IF([$Relevés.AW31]=1;1;0);&quot;A&quot;));&quot;&quot;)">
            <text:p/>
          </table:table-cell>
          <table:table-cell table:formula="of:=IF([.AW31]&lt;&gt;&quot;&quot;;IF([$Relevés.AX31]&lt;&gt;&quot;&quot;;IF([$Relevés.AX31]&lt;&gt;&quot;A&quot;;IF([$Relevés.AX31]=1;1;0);&quot;A&quot;));&quot;&quot;)">
            <text:p/>
          </table:table-cell>
          <table:table-cell table:formula="of:=IF([.AX31]&lt;&gt;&quot;&quot;;IF([$Relevés.AY31]&lt;&gt;&quot;&quot;;IF([$Relevés.AY31]&lt;&gt;&quot;A&quot;;IF([$Relevés.AY31]=1;1;0);&quot;A&quot;));&quot;&quot;)">
            <text:p/>
          </table:table-cell>
          <table:table-cell table:formula="of:=IF([.AY31]&lt;&gt;&quot;&quot;;IF([$Relevés.AZ31]&lt;&gt;&quot;&quot;;IF([$Relevés.AZ31]&lt;&gt;&quot;A&quot;;IF([$Relevés.AZ31]=1;1;0);&quot;A&quot;));&quot;&quot;)">
            <text:p/>
          </table:table-cell>
          <table:table-cell table:formula="of:=IF([.AZ31]&lt;&gt;&quot;&quot;;IF([$Relevés.BA31]&lt;&gt;&quot;&quot;;IF([$Relevés.BA31]&lt;&gt;&quot;A&quot;;IF([$Relevés.BA31]=1;1;0);&quot;A&quot;));&quot;&quot;)">
            <text:p/>
          </table:table-cell>
          <table:table-cell table:formula="of:=IF([.BA31]&lt;&gt;&quot;&quot;;IF([$Relevés.BB31]&lt;&gt;&quot;&quot;;IF([$Relevés.BB31]&lt;&gt;&quot;A&quot;;IF([$Relevés.BB31]=1;1;0);&quot;A&quot;));&quot;&quot;)">
            <text:p/>
          </table:table-cell>
          <table:table-cell table:formula="of:=IF([.BB31]&lt;&gt;&quot;&quot;;IF([$Relevés.BC31]&lt;&gt;&quot;&quot;;IF([$Relevés.BC31]&lt;&gt;&quot;A&quot;;IF([$Relevés.BC31]=1;1;0);&quot;A&quot;));&quot;&quot;)">
            <text:p/>
          </table:table-cell>
          <table:table-cell table:formula="of:=IF([.BC31]&lt;&gt;&quot;&quot;;IF([$Relevés.BD31]&lt;&gt;&quot;&quot;;IF([$Relevés.BD31]&lt;&gt;&quot;A&quot;;IF([$Relevés.BD31]=1;1;0);&quot;A&quot;));&quot;&quot;)">
            <text:p/>
          </table:table-cell>
          <table:table-cell table:formula="of:=IF([.BD31]&lt;&gt;&quot;&quot;;IF([$Relevés.BE31]&lt;&gt;&quot;&quot;;IF([$Relevés.BE31]&lt;&gt;&quot;A&quot;;IF([$Relevés.BE31]=1;1;0);&quot;A&quot;));&quot;&quot;)">
            <text:p/>
          </table:table-cell>
          <table:table-cell table:formula="of:=IF([.BE31]&lt;&gt;&quot;&quot;;IF([$Relevés.BF31]&lt;&gt;&quot;&quot;;IF([$Relevés.BF31]&lt;&gt;&quot;A&quot;;IF([$Relevés.BF31]=1;1;0);&quot;A&quot;));&quot;&quot;)">
            <text:p/>
          </table:table-cell>
          <table:table-cell table:formula="of:=IF([.BF31]&lt;&gt;&quot;&quot;;IF([$Relevés.BG31]&lt;&gt;&quot;&quot;;IF([$Relevés.BG31]&lt;&gt;&quot;A&quot;;IF([$Relevés.BG31]=1;1;0);&quot;A&quot;));&quot;&quot;)">
            <text:p/>
          </table:table-cell>
          <table:table-cell table:formula="of:=IF([.BG31]&lt;&gt;&quot;&quot;;IF([$Relevés.BH31]&lt;&gt;&quot;&quot;;IF([$Relevés.BH31]&lt;&gt;&quot;A&quot;;IF([$Relevés.BH31]=1;1;0);&quot;A&quot;));&quot;&quot;)">
            <text:p/>
          </table:table-cell>
          <table:table-cell table:formula="of:=IF([.BH31]&lt;&gt;&quot;&quot;;IF([$Relevés.BI31]&lt;&gt;&quot;&quot;;IF([$Relevés.BI31]&lt;&gt;&quot;A&quot;;IF([$Relevés.BI31]=1;1;0);&quot;A&quot;));&quot;&quot;)">
            <text:p/>
          </table:table-cell>
          <table:table-cell table:formula="of:=IF([.BI31]&lt;&gt;&quot;&quot;;IF([$Relevés.BJ31]&lt;&gt;&quot;&quot;;IF([$Relevés.BJ31]&lt;&gt;&quot;A&quot;;IF([$Relevés.BJ31]=1;1;0);&quot;A&quot;));&quot;&quot;)">
            <text:p/>
          </table:table-cell>
          <table:table-cell table:formula="of:=IF([.BJ31]&lt;&gt;&quot;&quot;;IF([$Relevés.BK31]&lt;&gt;&quot;&quot;;IF([$Relevés.BK31]&lt;&gt;&quot;A&quot;;IF([$Relevés.BK31]=1;1;0);&quot;A&quot;));&quot;&quot;)">
            <text:p/>
          </table:table-cell>
          <table:table-cell table:formula="of:=IF([.BK31]&lt;&gt;&quot;&quot;;IF([$Relevés.BL31]&lt;&gt;&quot;&quot;;IF([$Relevés.BL31]&lt;&gt;&quot;A&quot;;IF([$Relevés.BL31]=1;1;0);&quot;A&quot;));&quot;&quot;)">
            <text:p/>
          </table:table-cell>
          <table:table-cell table:formula="of:=IF([.BL31]&lt;&gt;&quot;&quot;;IF([$Relevés.BM31]&lt;&gt;&quot;&quot;;IF([$Relevés.BM31]&lt;&gt;&quot;A&quot;;IF([$Relevés.BM31]=1;1;0);&quot;A&quot;));&quot;&quot;)">
            <text:p/>
          </table:table-cell>
          <table:table-cell table:formula="of:=IF([.BM31]&lt;&gt;&quot;&quot;;IF([$Relevés.BN31]&lt;&gt;&quot;&quot;;IF([$Relevés.BN31]&lt;&gt;&quot;A&quot;;IF([$Relevés.BN31]=1;1;0);&quot;A&quot;));&quot;&quot;)">
            <text:p/>
          </table:table-cell>
          <table:table-cell table:formula="of:=IF([.BN31]&lt;&gt;&quot;&quot;;IF([$Relevés.BO31]&lt;&gt;&quot;&quot;;IF([$Relevés.BO31]&lt;&gt;&quot;A&quot;;IF([$Relevés.BO31]=1;1;0);&quot;A&quot;));&quot;&quot;)">
            <text:p/>
          </table:table-cell>
          <table:table-cell table:formula="of:=IF([.BO31]&lt;&gt;&quot;&quot;;IF([$Relevés.BP31]&lt;&gt;&quot;&quot;;IF([$Relevés.BP31]&lt;&gt;&quot;A&quot;;IF([$Relevés.BP31]=1;1;0);&quot;A&quot;));&quot;&quot;)">
            <text:p/>
          </table:table-cell>
          <table:table-cell table:formula="of:=IF([.BP31]&lt;&gt;&quot;&quot;;IF([$Relevés.BQ31]&lt;&gt;&quot;&quot;;IF([$Relevés.BQ31]&lt;&gt;&quot;A&quot;;IF([$Relevés.BQ31]=1;1;0);&quot;A&quot;));&quot;&quot;)">
            <text:p/>
          </table:table-cell>
          <table:table-cell table:formula="of:=IF([.BQ31]&lt;&gt;&quot;&quot;;IF([$Relevés.BR31]&lt;&gt;&quot;&quot;;IF([$Relevés.BR31]&lt;&gt;&quot;A&quot;;IF([$Relevés.BR31]=1;1;0);&quot;A&quot;));&quot;&quot;)">
            <text:p/>
          </table:table-cell>
          <table:table-cell table:formula="of:=IF([.BR31]&lt;&gt;&quot;&quot;;IF([$Relevés.BS31]&lt;&gt;&quot;&quot;;IF([$Relevés.BS31]&lt;&gt;&quot;A&quot;;IF([$Relevés.BS31]=1;1;0);&quot;A&quot;));&quot;&quot;)">
            <text:p/>
          </table:table-cell>
          <table:table-cell table:formula="of:=IF([.BS31]&lt;&gt;&quot;&quot;;IF([$Relevés.BT31]&lt;&gt;&quot;&quot;;IF([$Relevés.BT31]&lt;&gt;&quot;A&quot;;IF([$Relevés.BT31]=1;1;0);&quot;A&quot;));&quot;&quot;)">
            <text:p/>
          </table:table-cell>
          <table:table-cell table:formula="of:=IF([.BT31]&lt;&gt;&quot;&quot;;IF([$Relevés.BU31]&lt;&gt;&quot;&quot;;IF([$Relevés.BU31]&lt;&gt;&quot;A&quot;;IF([$Relevés.BU31]=1;1;0);&quot;A&quot;));&quot;&quot;)">
            <text:p/>
          </table:table-cell>
          <table:table-cell table:formula="of:=IF([.BU31]&lt;&gt;&quot;&quot;;IF($relevés.#ref !31&lt;&gt;&quot;&quot;;IF($relevés.#ref !31&lt;&gt;&quot;A&quot;;IF($relevés.#ref !31=1;1;0);&quot;A&quot;));&quot;&quot;)">
            <text:p/>
          </table:table-cell>
          <table:table-cell table:formula="of:=IF([.BV31]&lt;&gt;&quot;&quot;;IF($relevés.#ref !31&lt;&gt;&quot;&quot;;IF($relevés.#ref !31&lt;&gt;&quot;A&quot;;IF($relevés.#ref !31=1;1;0);&quot;A&quot;));&quot;&quot;)">
            <text:p/>
          </table:table-cell>
          <table:table-cell table:formula="of:=IF([.BW31]&lt;&gt;&quot;&quot;;IF($relevés.#ref !31&lt;&gt;&quot;&quot;;IF($relevés.#ref !31&lt;&gt;&quot;A&quot;;IF($relevés.#ref !31=1;1;0);&quot;A&quot;));&quot;&quot;)">
            <text:p/>
          </table:table-cell>
          <table:table-cell table:formula="of:=IF([.BX31]&lt;&gt;&quot;&quot;;IF($relevés.#ref !31&lt;&gt;&quot;&quot;;IF($relevés.#ref !31&lt;&gt;&quot;A&quot;;IF($relevés.#ref !31=1;1;0);&quot;A&quot;));&quot;&quot;)">
            <text:p/>
          </table:table-cell>
          <table:table-cell table:formula="of:=IF([.BY31]&lt;&gt;&quot;&quot;;IF($relevés.#ref !31&lt;&gt;&quot;&quot;;IF($relevés.#ref !31&lt;&gt;&quot;A&quot;;IF($relevés.#ref !31=1;1;0);&quot;A&quot;));&quot;&quot;)">
            <text:p/>
          </table:table-cell>
          <table:table-cell table:formula="of:=IF([.BZ31]&lt;&gt;&quot;&quot;;IF($relevés.#ref !31&lt;&gt;&quot;&quot;;IF($relevés.#ref !31&lt;&gt;&quot;A&quot;;IF($relevés.#ref !31=1;1;0);&quot;A&quot;));&quot;&quot;)">
            <text:p/>
          </table:table-cell>
          <table:table-cell table:formula="of:=IF([.CA31]&lt;&gt;&quot;&quot;;IF($relevés.#ref !31&lt;&gt;&quot;&quot;;IF($relevés.#ref !31&lt;&gt;&quot;A&quot;;IF($relevés.#ref !31=1;1;0);&quot;A&quot;));&quot;&quot;)">
            <text:p/>
          </table:table-cell>
          <table:table-cell table:number-columns-repeated="922"/>
        </table:table-row>
        <table:table-row table:style-name="ro6">
          <table:table-cell table:formula="of:=IF([$Relevés.A32]&lt;&gt;&quot;&quot;;[$Relevés.A32];&quot;&quot;)">
            <text:p/>
          </table:table-cell>
          <table:table-cell table:formula="of:=IF([.A32]&lt;&gt;&quot;&quot;;IF([$Relevés.B32]&lt;&gt;&quot;&quot;;IF([$Relevés.B32]&lt;&gt;&quot;A&quot;;IF([$Relevés.B32]=1;1;0);&quot;A&quot;));&quot;&quot;)">
            <text:p/>
          </table:table-cell>
          <table:table-cell table:formula="of:=IF([.B32]&lt;&gt;&quot;&quot;;IF([$Relevés.C32]&lt;&gt;&quot;&quot;;IF([$Relevés.C32]&lt;&gt;&quot;A&quot;;IF([$Relevés.C32]=1;1;0);&quot;A&quot;));&quot;&quot;)">
            <text:p/>
          </table:table-cell>
          <table:table-cell table:formula="of:=IF([.C32]&lt;&gt;&quot;&quot;;IF([$Relevés.D32]&lt;&gt;&quot;&quot;;IF([$Relevés.D32]&lt;&gt;&quot;A&quot;;IF([$Relevés.D32]=1;1;0);&quot;A&quot;));&quot;&quot;)">
            <text:p/>
          </table:table-cell>
          <table:table-cell table:formula="of:=IF([.D32]&lt;&gt;&quot;&quot;;IF([$Relevés.E32]&lt;&gt;&quot;&quot;;IF([$Relevés.E32]&lt;&gt;&quot;A&quot;;IF([$Relevés.E32]=1;1;0);&quot;A&quot;));&quot;&quot;)">
            <text:p/>
          </table:table-cell>
          <table:table-cell table:formula="of:=IF([.E32]&lt;&gt;&quot;&quot;;IF([$Relevés.F32]&lt;&gt;&quot;&quot;;IF([$Relevés.F32]&lt;&gt;&quot;A&quot;;IF([$Relevés.F32]=1;1;0);&quot;A&quot;));&quot;&quot;)">
            <text:p/>
          </table:table-cell>
          <table:table-cell table:formula="of:=IF([.F32]&lt;&gt;&quot;&quot;;IF([$Relevés.G32]&lt;&gt;&quot;&quot;;IF([$Relevés.G32]&lt;&gt;&quot;A&quot;;IF([$Relevés.G32]=1;1;0);&quot;A&quot;));&quot;&quot;)">
            <text:p/>
          </table:table-cell>
          <table:table-cell table:formula="of:=IF([.G32]&lt;&gt;&quot;&quot;;IF([$Relevés.H32]&lt;&gt;&quot;&quot;;IF([$Relevés.H32]&lt;&gt;&quot;A&quot;;IF([$Relevés.H32]=1;1;0);&quot;A&quot;));&quot;&quot;)">
            <text:p/>
          </table:table-cell>
          <table:table-cell table:formula="of:=IF([.H32]&lt;&gt;&quot;&quot;;IF([$Relevés.I32]&lt;&gt;&quot;&quot;;IF([$Relevés.I32]&lt;&gt;&quot;A&quot;;IF([$Relevés.I32]=1;1;0);&quot;A&quot;));&quot;&quot;)">
            <text:p/>
          </table:table-cell>
          <table:table-cell table:formula="of:=IF([.I32]&lt;&gt;&quot;&quot;;IF([$Relevés.J32]&lt;&gt;&quot;&quot;;IF([$Relevés.J32]&lt;&gt;&quot;A&quot;;IF([$Relevés.J32]=1;1;0);&quot;A&quot;));&quot;&quot;)">
            <text:p/>
          </table:table-cell>
          <table:table-cell table:formula="of:=IF([.J32]&lt;&gt;&quot;&quot;;IF([$Relevés.K32]&lt;&gt;&quot;&quot;;IF([$Relevés.K32]&lt;&gt;&quot;A&quot;;IF([$Relevés.K32]=1;1;0);&quot;A&quot;));&quot;&quot;)">
            <text:p/>
          </table:table-cell>
          <table:table-cell table:formula="of:=IF([.K32]&lt;&gt;&quot;&quot;;IF([$Relevés.L32]&lt;&gt;&quot;&quot;;IF([$Relevés.L32]&lt;&gt;&quot;A&quot;;IF([$Relevés.L32]=1;1;0);&quot;A&quot;));&quot;&quot;)">
            <text:p/>
          </table:table-cell>
          <table:table-cell table:formula="of:=IF([.L32]&lt;&gt;&quot;&quot;;IF([$Relevés.M32]&lt;&gt;&quot;&quot;;IF([$Relevés.M32]&lt;&gt;&quot;A&quot;;IF([$Relevés.M32]=1;1;0);&quot;A&quot;));&quot;&quot;)">
            <text:p/>
          </table:table-cell>
          <table:table-cell table:formula="of:=IF([.M32]&lt;&gt;&quot;&quot;;IF([$Relevés.N32]&lt;&gt;&quot;&quot;;IF([$Relevés.N32]&lt;&gt;&quot;A&quot;;IF([$Relevés.N32]=1;1;0);&quot;A&quot;));&quot;&quot;)">
            <text:p/>
          </table:table-cell>
          <table:table-cell table:formula="of:=IF([.N32]&lt;&gt;&quot;&quot;;IF([$Relevés.O32]&lt;&gt;&quot;&quot;;IF([$Relevés.O32]&lt;&gt;&quot;A&quot;;IF([$Relevés.O32]=1;1;0);&quot;A&quot;));&quot;&quot;)">
            <text:p/>
          </table:table-cell>
          <table:table-cell table:formula="of:=IF([.O32]&lt;&gt;&quot;&quot;;IF([$Relevés.P32]&lt;&gt;&quot;&quot;;IF([$Relevés.P32]&lt;&gt;&quot;A&quot;;IF([$Relevés.P32]=1;1;0);&quot;A&quot;));&quot;&quot;)">
            <text:p/>
          </table:table-cell>
          <table:table-cell table:formula="of:=IF([.P32]&lt;&gt;&quot;&quot;;IF([$Relevés.Q32]&lt;&gt;&quot;&quot;;IF([$Relevés.Q32]&lt;&gt;&quot;A&quot;;IF([$Relevés.Q32]=1;1;0);&quot;A&quot;));&quot;&quot;)">
            <text:p/>
          </table:table-cell>
          <table:table-cell table:formula="of:=IF([.Q32]&lt;&gt;&quot;&quot;;IF([$Relevés.R32]&lt;&gt;&quot;&quot;;IF([$Relevés.R32]&lt;&gt;&quot;A&quot;;IF([$Relevés.R32]=1;1;0);&quot;A&quot;));&quot;&quot;)">
            <text:p/>
          </table:table-cell>
          <table:table-cell table:formula="of:=IF([.R32]&lt;&gt;&quot;&quot;;IF([$Relevés.S32]&lt;&gt;&quot;&quot;;IF([$Relevés.S32]&lt;&gt;&quot;A&quot;;IF([$Relevés.S32]=1;1;0);&quot;A&quot;));&quot;&quot;)">
            <text:p/>
          </table:table-cell>
          <table:table-cell table:formula="of:=IF([.S32]&lt;&gt;&quot;&quot;;IF([$Relevés.T32]&lt;&gt;&quot;&quot;;IF([$Relevés.T32]&lt;&gt;&quot;A&quot;;IF([$Relevés.T32]=1;1;0);&quot;A&quot;));&quot;&quot;)">
            <text:p/>
          </table:table-cell>
          <table:table-cell table:formula="of:=IF([.T32]&lt;&gt;&quot;&quot;;IF([$Relevés.U32]&lt;&gt;&quot;&quot;;IF([$Relevés.U32]&lt;&gt;&quot;A&quot;;IF([$Relevés.U32]=1;1;0);&quot;A&quot;));&quot;&quot;)">
            <text:p/>
          </table:table-cell>
          <table:table-cell table:formula="of:=IF([.U32]&lt;&gt;&quot;&quot;;IF([$Relevés.V32]&lt;&gt;&quot;&quot;;IF([$Relevés.V32]&lt;&gt;&quot;A&quot;;IF([$Relevés.V32]=1;1;0);&quot;A&quot;));&quot;&quot;)">
            <text:p/>
          </table:table-cell>
          <table:table-cell table:formula="of:=IF([.V32]&lt;&gt;&quot;&quot;;IF([$Relevés.W32]&lt;&gt;&quot;&quot;;IF([$Relevés.W32]&lt;&gt;&quot;A&quot;;IF([$Relevés.W32]=1;1;0);&quot;A&quot;));&quot;&quot;)">
            <text:p/>
          </table:table-cell>
          <table:table-cell table:formula="of:=IF([.W32]&lt;&gt;&quot;&quot;;IF([$Relevés.X32]&lt;&gt;&quot;&quot;;IF([$Relevés.X32]&lt;&gt;&quot;A&quot;;IF([$Relevés.X32]=1;1;0);&quot;A&quot;));&quot;&quot;)">
            <text:p/>
          </table:table-cell>
          <table:table-cell table:formula="of:=IF([.X32]&lt;&gt;&quot;&quot;;IF([$Relevés.Y32]&lt;&gt;&quot;&quot;;IF([$Relevés.Y32]&lt;&gt;&quot;A&quot;;IF([$Relevés.Y32]=1;1;0);&quot;A&quot;));&quot;&quot;)">
            <text:p/>
          </table:table-cell>
          <table:table-cell table:formula="of:=IF([.Y32]&lt;&gt;&quot;&quot;;IF([$Relevés.Z32]&lt;&gt;&quot;&quot;;IF([$Relevés.Z32]&lt;&gt;&quot;A&quot;;IF([$Relevés.Z32]=1;1;0);&quot;A&quot;));&quot;&quot;)">
            <text:p/>
          </table:table-cell>
          <table:table-cell table:formula="of:=IF([.Z32]&lt;&gt;&quot;&quot;;IF([$Relevés.AA32]&lt;&gt;&quot;&quot;;IF([$Relevés.AA32]&lt;&gt;&quot;A&quot;;IF([$Relevés.AA32]=1;1;0);&quot;A&quot;));&quot;&quot;)">
            <text:p/>
          </table:table-cell>
          <table:table-cell table:formula="of:=IF([.AA32]&lt;&gt;&quot;&quot;;IF([$Relevés.AB32]&lt;&gt;&quot;&quot;;IF([$Relevés.AB32]&lt;&gt;&quot;A&quot;;IF([$Relevés.AB32]=1;1;0);&quot;A&quot;));&quot;&quot;)">
            <text:p/>
          </table:table-cell>
          <table:table-cell table:formula="of:=IF([.AB32]&lt;&gt;&quot;&quot;;IF([$Relevés.AC32]&lt;&gt;&quot;&quot;;IF([$Relevés.AC32]&lt;&gt;&quot;A&quot;;IF([$Relevés.AC32]=1;1;0);&quot;A&quot;));&quot;&quot;)">
            <text:p/>
          </table:table-cell>
          <table:table-cell table:formula="of:=IF([.AC32]&lt;&gt;&quot;&quot;;IF([$Relevés.AD32]&lt;&gt;&quot;&quot;;IF([$Relevés.AD32]&lt;&gt;&quot;A&quot;;IF([$Relevés.AD32]=1;1;0);&quot;A&quot;));&quot;&quot;)">
            <text:p/>
          </table:table-cell>
          <table:table-cell table:formula="of:=IF([.AD32]&lt;&gt;&quot;&quot;;IF([$Relevés.AE32]&lt;&gt;&quot;&quot;;IF([$Relevés.AE32]&lt;&gt;&quot;A&quot;;IF([$Relevés.AE32]=1;1;0);&quot;A&quot;));&quot;&quot;)">
            <text:p/>
          </table:table-cell>
          <table:table-cell table:formula="of:=IF([.AE32]&lt;&gt;&quot;&quot;;IF([$Relevés.AF32]&lt;&gt;&quot;&quot;;IF([$Relevés.AF32]&lt;&gt;&quot;A&quot;;IF([$Relevés.AF32]=1;1;0);&quot;A&quot;));&quot;&quot;)">
            <text:p/>
          </table:table-cell>
          <table:table-cell table:formula="of:=IF([.AF32]&lt;&gt;&quot;&quot;;IF([$Relevés.AG32]&lt;&gt;&quot;&quot;;IF([$Relevés.AG32]&lt;&gt;&quot;A&quot;;IF([$Relevés.AG32]=1;1;0);&quot;A&quot;));&quot;&quot;)">
            <text:p/>
          </table:table-cell>
          <table:table-cell table:formula="of:=IF([.AG32]&lt;&gt;&quot;&quot;;IF([$Relevés.AH32]&lt;&gt;&quot;&quot;;IF([$Relevés.AH32]&lt;&gt;&quot;A&quot;;IF([$Relevés.AH32]=1;1;0);&quot;A&quot;));&quot;&quot;)">
            <text:p/>
          </table:table-cell>
          <table:table-cell table:formula="of:=IF([.AH32]&lt;&gt;&quot;&quot;;IF([$Relevés.AI32]&lt;&gt;&quot;&quot;;IF([$Relevés.AI32]&lt;&gt;&quot;A&quot;;IF([$Relevés.AI32]=1;1;0);&quot;A&quot;));&quot;&quot;)">
            <text:p/>
          </table:table-cell>
          <table:table-cell table:formula="of:=IF([.AI32]&lt;&gt;&quot;&quot;;IF([$Relevés.AJ32]&lt;&gt;&quot;&quot;;IF([$Relevés.AJ32]&lt;&gt;&quot;A&quot;;IF([$Relevés.AJ32]=1;1;0);&quot;A&quot;));&quot;&quot;)">
            <text:p/>
          </table:table-cell>
          <table:table-cell table:formula="of:=IF([.AJ32]&lt;&gt;&quot;&quot;;IF([$Relevés.AK32]&lt;&gt;&quot;&quot;;IF([$Relevés.AK32]&lt;&gt;&quot;A&quot;;IF([$Relevés.AK32]=1;1;0);&quot;A&quot;));&quot;&quot;)">
            <text:p/>
          </table:table-cell>
          <table:table-cell table:formula="of:=IF([.AK32]&lt;&gt;&quot;&quot;;IF([$Relevés.AL32]&lt;&gt;&quot;&quot;;IF([$Relevés.AL32]&lt;&gt;&quot;A&quot;;IF([$Relevés.AL32]=1;1;0);&quot;A&quot;));&quot;&quot;)">
            <text:p/>
          </table:table-cell>
          <table:table-cell table:formula="of:=IF([.AL32]&lt;&gt;&quot;&quot;;IF([$Relevés.AM32]&lt;&gt;&quot;&quot;;IF([$Relevés.AM32]&lt;&gt;&quot;A&quot;;IF([$Relevés.AM32]=1;1;0);&quot;A&quot;));&quot;&quot;)">
            <text:p/>
          </table:table-cell>
          <table:table-cell table:formula="of:=IF([.AM32]&lt;&gt;&quot;&quot;;IF([$Relevés.AN32]&lt;&gt;&quot;&quot;;IF([$Relevés.AN32]&lt;&gt;&quot;A&quot;;IF([$Relevés.AN32]=1;1;0);&quot;A&quot;));&quot;&quot;)">
            <text:p/>
          </table:table-cell>
          <table:table-cell table:formula="of:=IF([.AN32]&lt;&gt;&quot;&quot;;IF([$Relevés.AO32]&lt;&gt;&quot;&quot;;IF([$Relevés.AO32]&lt;&gt;&quot;A&quot;;IF([$Relevés.AO32]=1;1;0);&quot;A&quot;));&quot;&quot;)">
            <text:p/>
          </table:table-cell>
          <table:table-cell table:formula="of:=IF([.AO32]&lt;&gt;&quot;&quot;;IF([$Relevés.AP32]&lt;&gt;&quot;&quot;;IF([$Relevés.AP32]&lt;&gt;&quot;A&quot;;IF([$Relevés.AP32]=1;1;0);&quot;A&quot;));&quot;&quot;)">
            <text:p/>
          </table:table-cell>
          <table:table-cell table:formula="of:=IF([.AP32]&lt;&gt;&quot;&quot;;IF([$Relevés.AQ32]&lt;&gt;&quot;&quot;;IF([$Relevés.AQ32]&lt;&gt;&quot;A&quot;;IF([$Relevés.AQ32]=1;1;0);&quot;A&quot;));&quot;&quot;)">
            <text:p/>
          </table:table-cell>
          <table:table-cell table:formula="of:=IF([.AQ32]&lt;&gt;&quot;&quot;;IF([$Relevés.AR32]&lt;&gt;&quot;&quot;;IF([$Relevés.AR32]&lt;&gt;&quot;A&quot;;IF([$Relevés.AR32]=1;1;0);&quot;A&quot;));&quot;&quot;)">
            <text:p/>
          </table:table-cell>
          <table:table-cell table:formula="of:=IF([.AR32]&lt;&gt;&quot;&quot;;IF([$Relevés.AS32]&lt;&gt;&quot;&quot;;IF([$Relevés.AS32]&lt;&gt;&quot;A&quot;;IF([$Relevés.AS32]=1;1;0);&quot;A&quot;));&quot;&quot;)">
            <text:p/>
          </table:table-cell>
          <table:table-cell table:formula="of:=IF([.AS32]&lt;&gt;&quot;&quot;;IF([$Relevés.AT32]&lt;&gt;&quot;&quot;;IF([$Relevés.AT32]&lt;&gt;&quot;A&quot;;IF([$Relevés.AT32]=1;1;0);&quot;A&quot;));&quot;&quot;)">
            <text:p/>
          </table:table-cell>
          <table:table-cell table:formula="of:=IF([.AT32]&lt;&gt;&quot;&quot;;IF([$Relevés.AU32]&lt;&gt;&quot;&quot;;IF([$Relevés.AU32]&lt;&gt;&quot;A&quot;;IF([$Relevés.AU32]=1;1;0);&quot;A&quot;));&quot;&quot;)">
            <text:p/>
          </table:table-cell>
          <table:table-cell table:formula="of:=IF([.AU32]&lt;&gt;&quot;&quot;;IF([$Relevés.AV32]&lt;&gt;&quot;&quot;;IF([$Relevés.AV32]&lt;&gt;&quot;A&quot;;IF([$Relevés.AV32]=1;1;0);&quot;A&quot;));&quot;&quot;)">
            <text:p/>
          </table:table-cell>
          <table:table-cell table:formula="of:=IF([.AV32]&lt;&gt;&quot;&quot;;IF([$Relevés.AW32]&lt;&gt;&quot;&quot;;IF([$Relevés.AW32]&lt;&gt;&quot;A&quot;;IF([$Relevés.AW32]=1;1;0);&quot;A&quot;));&quot;&quot;)">
            <text:p/>
          </table:table-cell>
          <table:table-cell table:formula="of:=IF([.AW32]&lt;&gt;&quot;&quot;;IF([$Relevés.AX32]&lt;&gt;&quot;&quot;;IF([$Relevés.AX32]&lt;&gt;&quot;A&quot;;IF([$Relevés.AX32]=1;1;0);&quot;A&quot;));&quot;&quot;)">
            <text:p/>
          </table:table-cell>
          <table:table-cell table:formula="of:=IF([.AX32]&lt;&gt;&quot;&quot;;IF([$Relevés.AY32]&lt;&gt;&quot;&quot;;IF([$Relevés.AY32]&lt;&gt;&quot;A&quot;;IF([$Relevés.AY32]=1;1;0);&quot;A&quot;));&quot;&quot;)">
            <text:p/>
          </table:table-cell>
          <table:table-cell table:formula="of:=IF([.AY32]&lt;&gt;&quot;&quot;;IF([$Relevés.AZ32]&lt;&gt;&quot;&quot;;IF([$Relevés.AZ32]&lt;&gt;&quot;A&quot;;IF([$Relevés.AZ32]=1;1;0);&quot;A&quot;));&quot;&quot;)">
            <text:p/>
          </table:table-cell>
          <table:table-cell table:formula="of:=IF([.AZ32]&lt;&gt;&quot;&quot;;IF([$Relevés.BA32]&lt;&gt;&quot;&quot;;IF([$Relevés.BA32]&lt;&gt;&quot;A&quot;;IF([$Relevés.BA32]=1;1;0);&quot;A&quot;));&quot;&quot;)">
            <text:p/>
          </table:table-cell>
          <table:table-cell table:formula="of:=IF([.BA32]&lt;&gt;&quot;&quot;;IF([$Relevés.BB32]&lt;&gt;&quot;&quot;;IF([$Relevés.BB32]&lt;&gt;&quot;A&quot;;IF([$Relevés.BB32]=1;1;0);&quot;A&quot;));&quot;&quot;)">
            <text:p/>
          </table:table-cell>
          <table:table-cell table:formula="of:=IF([.BB32]&lt;&gt;&quot;&quot;;IF([$Relevés.BC32]&lt;&gt;&quot;&quot;;IF([$Relevés.BC32]&lt;&gt;&quot;A&quot;;IF([$Relevés.BC32]=1;1;0);&quot;A&quot;));&quot;&quot;)">
            <text:p/>
          </table:table-cell>
          <table:table-cell table:formula="of:=IF([.BC32]&lt;&gt;&quot;&quot;;IF([$Relevés.BD32]&lt;&gt;&quot;&quot;;IF([$Relevés.BD32]&lt;&gt;&quot;A&quot;;IF([$Relevés.BD32]=1;1;0);&quot;A&quot;));&quot;&quot;)">
            <text:p/>
          </table:table-cell>
          <table:table-cell table:formula="of:=IF([.BD32]&lt;&gt;&quot;&quot;;IF([$Relevés.BE32]&lt;&gt;&quot;&quot;;IF([$Relevés.BE32]&lt;&gt;&quot;A&quot;;IF([$Relevés.BE32]=1;1;0);&quot;A&quot;));&quot;&quot;)">
            <text:p/>
          </table:table-cell>
          <table:table-cell table:formula="of:=IF([.BE32]&lt;&gt;&quot;&quot;;IF([$Relevés.BF32]&lt;&gt;&quot;&quot;;IF([$Relevés.BF32]&lt;&gt;&quot;A&quot;;IF([$Relevés.BF32]=1;1;0);&quot;A&quot;));&quot;&quot;)">
            <text:p/>
          </table:table-cell>
          <table:table-cell table:formula="of:=IF([.BF32]&lt;&gt;&quot;&quot;;IF([$Relevés.BG32]&lt;&gt;&quot;&quot;;IF([$Relevés.BG32]&lt;&gt;&quot;A&quot;;IF([$Relevés.BG32]=1;1;0);&quot;A&quot;));&quot;&quot;)">
            <text:p/>
          </table:table-cell>
          <table:table-cell table:formula="of:=IF([.BG32]&lt;&gt;&quot;&quot;;IF([$Relevés.BH32]&lt;&gt;&quot;&quot;;IF([$Relevés.BH32]&lt;&gt;&quot;A&quot;;IF([$Relevés.BH32]=1;1;0);&quot;A&quot;));&quot;&quot;)">
            <text:p/>
          </table:table-cell>
          <table:table-cell table:formula="of:=IF([.BH32]&lt;&gt;&quot;&quot;;IF([$Relevés.BI32]&lt;&gt;&quot;&quot;;IF([$Relevés.BI32]&lt;&gt;&quot;A&quot;;IF([$Relevés.BI32]=1;1;0);&quot;A&quot;));&quot;&quot;)">
            <text:p/>
          </table:table-cell>
          <table:table-cell table:formula="of:=IF([.BI32]&lt;&gt;&quot;&quot;;IF([$Relevés.BJ32]&lt;&gt;&quot;&quot;;IF([$Relevés.BJ32]&lt;&gt;&quot;A&quot;;IF([$Relevés.BJ32]=1;1;0);&quot;A&quot;));&quot;&quot;)">
            <text:p/>
          </table:table-cell>
          <table:table-cell table:formula="of:=IF([.BJ32]&lt;&gt;&quot;&quot;;IF([$Relevés.BK32]&lt;&gt;&quot;&quot;;IF([$Relevés.BK32]&lt;&gt;&quot;A&quot;;IF([$Relevés.BK32]=1;1;0);&quot;A&quot;));&quot;&quot;)">
            <text:p/>
          </table:table-cell>
          <table:table-cell table:formula="of:=IF([.BK32]&lt;&gt;&quot;&quot;;IF([$Relevés.BL32]&lt;&gt;&quot;&quot;;IF([$Relevés.BL32]&lt;&gt;&quot;A&quot;;IF([$Relevés.BL32]=1;1;0);&quot;A&quot;));&quot;&quot;)">
            <text:p/>
          </table:table-cell>
          <table:table-cell table:formula="of:=IF([.BL32]&lt;&gt;&quot;&quot;;IF([$Relevés.BM32]&lt;&gt;&quot;&quot;;IF([$Relevés.BM32]&lt;&gt;&quot;A&quot;;IF([$Relevés.BM32]=1;1;0);&quot;A&quot;));&quot;&quot;)">
            <text:p/>
          </table:table-cell>
          <table:table-cell table:formula="of:=IF([.BM32]&lt;&gt;&quot;&quot;;IF([$Relevés.BN32]&lt;&gt;&quot;&quot;;IF([$Relevés.BN32]&lt;&gt;&quot;A&quot;;IF([$Relevés.BN32]=1;1;0);&quot;A&quot;));&quot;&quot;)">
            <text:p/>
          </table:table-cell>
          <table:table-cell table:formula="of:=IF([.BN32]&lt;&gt;&quot;&quot;;IF([$Relevés.BO32]&lt;&gt;&quot;&quot;;IF([$Relevés.BO32]&lt;&gt;&quot;A&quot;;IF([$Relevés.BO32]=1;1;0);&quot;A&quot;));&quot;&quot;)">
            <text:p/>
          </table:table-cell>
          <table:table-cell table:formula="of:=IF([.BO32]&lt;&gt;&quot;&quot;;IF([$Relevés.BP32]&lt;&gt;&quot;&quot;;IF([$Relevés.BP32]&lt;&gt;&quot;A&quot;;IF([$Relevés.BP32]=1;1;0);&quot;A&quot;));&quot;&quot;)">
            <text:p/>
          </table:table-cell>
          <table:table-cell table:formula="of:=IF([.BP32]&lt;&gt;&quot;&quot;;IF([$Relevés.BQ32]&lt;&gt;&quot;&quot;;IF([$Relevés.BQ32]&lt;&gt;&quot;A&quot;;IF([$Relevés.BQ32]=1;1;0);&quot;A&quot;));&quot;&quot;)">
            <text:p/>
          </table:table-cell>
          <table:table-cell table:formula="of:=IF([.BQ32]&lt;&gt;&quot;&quot;;IF([$Relevés.BR32]&lt;&gt;&quot;&quot;;IF([$Relevés.BR32]&lt;&gt;&quot;A&quot;;IF([$Relevés.BR32]=1;1;0);&quot;A&quot;));&quot;&quot;)">
            <text:p/>
          </table:table-cell>
          <table:table-cell table:formula="of:=IF([.BR32]&lt;&gt;&quot;&quot;;IF([$Relevés.BS32]&lt;&gt;&quot;&quot;;IF([$Relevés.BS32]&lt;&gt;&quot;A&quot;;IF([$Relevés.BS32]=1;1;0);&quot;A&quot;));&quot;&quot;)">
            <text:p/>
          </table:table-cell>
          <table:table-cell table:formula="of:=IF([.BS32]&lt;&gt;&quot;&quot;;IF([$Relevés.BT32]&lt;&gt;&quot;&quot;;IF([$Relevés.BT32]&lt;&gt;&quot;A&quot;;IF([$Relevés.BT32]=1;1;0);&quot;A&quot;));&quot;&quot;)">
            <text:p/>
          </table:table-cell>
          <table:table-cell table:formula="of:=IF([.BT32]&lt;&gt;&quot;&quot;;IF([$Relevés.BU32]&lt;&gt;&quot;&quot;;IF([$Relevés.BU32]&lt;&gt;&quot;A&quot;;IF([$Relevés.BU32]=1;1;0);&quot;A&quot;));&quot;&quot;)">
            <text:p/>
          </table:table-cell>
          <table:table-cell table:formula="of:=IF([.BU32]&lt;&gt;&quot;&quot;;IF($relevés.#ref !32&lt;&gt;&quot;&quot;;IF($relevés.#ref !32&lt;&gt;&quot;A&quot;;IF($relevés.#ref !32=1;1;0);&quot;A&quot;));&quot;&quot;)">
            <text:p/>
          </table:table-cell>
          <table:table-cell table:formula="of:=IF([.BV32]&lt;&gt;&quot;&quot;;IF($relevés.#ref !32&lt;&gt;&quot;&quot;;IF($relevés.#ref !32&lt;&gt;&quot;A&quot;;IF($relevés.#ref !32=1;1;0);&quot;A&quot;));&quot;&quot;)">
            <text:p/>
          </table:table-cell>
          <table:table-cell table:formula="of:=IF([.BW32]&lt;&gt;&quot;&quot;;IF($relevés.#ref !32&lt;&gt;&quot;&quot;;IF($relevés.#ref !32&lt;&gt;&quot;A&quot;;IF($relevés.#ref !32=1;1;0);&quot;A&quot;));&quot;&quot;)">
            <text:p/>
          </table:table-cell>
          <table:table-cell table:formula="of:=IF([.BX32]&lt;&gt;&quot;&quot;;IF($relevés.#ref !32&lt;&gt;&quot;&quot;;IF($relevés.#ref !32&lt;&gt;&quot;A&quot;;IF($relevés.#ref !32=1;1;0);&quot;A&quot;));&quot;&quot;)">
            <text:p/>
          </table:table-cell>
          <table:table-cell table:formula="of:=IF([.BY32]&lt;&gt;&quot;&quot;;IF($relevés.#ref !32&lt;&gt;&quot;&quot;;IF($relevés.#ref !32&lt;&gt;&quot;A&quot;;IF($relevés.#ref !32=1;1;0);&quot;A&quot;));&quot;&quot;)">
            <text:p/>
          </table:table-cell>
          <table:table-cell table:formula="of:=IF([.BZ32]&lt;&gt;&quot;&quot;;IF($relevés.#ref !32&lt;&gt;&quot;&quot;;IF($relevés.#ref !32&lt;&gt;&quot;A&quot;;IF($relevés.#ref !32=1;1;0);&quot;A&quot;));&quot;&quot;)">
            <text:p/>
          </table:table-cell>
          <table:table-cell table:formula="of:=IF([.CA32]&lt;&gt;&quot;&quot;;IF($relevés.#ref !32&lt;&gt;&quot;&quot;;IF($relevés.#ref !32&lt;&gt;&quot;A&quot;;IF($relevés.#ref !32=1;1;0);&quot;A&quot;));&quot;&quot;)">
            <text:p/>
          </table:table-cell>
          <table:table-cell table:number-columns-repeated="922"/>
        </table:table-row>
        <table:table-row table:style-name="ro6">
          <table:table-cell table:formula="of:=IF([$Relevés.A33]&lt;&gt;&quot;&quot;;[$Relevés.A33];&quot;&quot;)">
            <text:p/>
          </table:table-cell>
          <table:table-cell table:formula="of:=IF([.A33]&lt;&gt;&quot;&quot;;IF([$Relevés.B33]&lt;&gt;&quot;&quot;;IF([$Relevés.B33]&lt;&gt;&quot;A&quot;;IF([$Relevés.B33]=1;1;0);&quot;A&quot;));&quot;&quot;)">
            <text:p/>
          </table:table-cell>
          <table:table-cell table:formula="of:=IF([.B33]&lt;&gt;&quot;&quot;;IF([$Relevés.C33]&lt;&gt;&quot;&quot;;IF([$Relevés.C33]&lt;&gt;&quot;A&quot;;IF([$Relevés.C33]=1;1;0);&quot;A&quot;));&quot;&quot;)">
            <text:p/>
          </table:table-cell>
          <table:table-cell table:formula="of:=IF([.C33]&lt;&gt;&quot;&quot;;IF([$Relevés.D33]&lt;&gt;&quot;&quot;;IF([$Relevés.D33]&lt;&gt;&quot;A&quot;;IF([$Relevés.D33]=1;1;0);&quot;A&quot;));&quot;&quot;)">
            <text:p/>
          </table:table-cell>
          <table:table-cell table:formula="of:=IF([.D33]&lt;&gt;&quot;&quot;;IF([$Relevés.E33]&lt;&gt;&quot;&quot;;IF([$Relevés.E33]&lt;&gt;&quot;A&quot;;IF([$Relevés.E33]=1;1;0);&quot;A&quot;));&quot;&quot;)">
            <text:p/>
          </table:table-cell>
          <table:table-cell table:formula="of:=IF([.E33]&lt;&gt;&quot;&quot;;IF([$Relevés.F33]&lt;&gt;&quot;&quot;;IF([$Relevés.F33]&lt;&gt;&quot;A&quot;;IF([$Relevés.F33]=1;1;0);&quot;A&quot;));&quot;&quot;)">
            <text:p/>
          </table:table-cell>
          <table:table-cell table:formula="of:=IF([.F33]&lt;&gt;&quot;&quot;;IF([$Relevés.G33]&lt;&gt;&quot;&quot;;IF([$Relevés.G33]&lt;&gt;&quot;A&quot;;IF([$Relevés.G33]=1;1;0);&quot;A&quot;));&quot;&quot;)">
            <text:p/>
          </table:table-cell>
          <table:table-cell table:formula="of:=IF([.G33]&lt;&gt;&quot;&quot;;IF([$Relevés.H33]&lt;&gt;&quot;&quot;;IF([$Relevés.H33]&lt;&gt;&quot;A&quot;;IF([$Relevés.H33]=1;1;0);&quot;A&quot;));&quot;&quot;)">
            <text:p/>
          </table:table-cell>
          <table:table-cell table:formula="of:=IF([.H33]&lt;&gt;&quot;&quot;;IF([$Relevés.I33]&lt;&gt;&quot;&quot;;IF([$Relevés.I33]&lt;&gt;&quot;A&quot;;IF([$Relevés.I33]=1;1;0);&quot;A&quot;));&quot;&quot;)">
            <text:p/>
          </table:table-cell>
          <table:table-cell table:formula="of:=IF([.I33]&lt;&gt;&quot;&quot;;IF([$Relevés.J33]&lt;&gt;&quot;&quot;;IF([$Relevés.J33]&lt;&gt;&quot;A&quot;;IF([$Relevés.J33]=1;1;0);&quot;A&quot;));&quot;&quot;)">
            <text:p/>
          </table:table-cell>
          <table:table-cell table:formula="of:=IF([.J33]&lt;&gt;&quot;&quot;;IF([$Relevés.K33]&lt;&gt;&quot;&quot;;IF([$Relevés.K33]&lt;&gt;&quot;A&quot;;IF([$Relevés.K33]=1;1;0);&quot;A&quot;));&quot;&quot;)">
            <text:p/>
          </table:table-cell>
          <table:table-cell table:formula="of:=IF([.K33]&lt;&gt;&quot;&quot;;IF([$Relevés.L33]&lt;&gt;&quot;&quot;;IF([$Relevés.L33]&lt;&gt;&quot;A&quot;;IF([$Relevés.L33]=1;1;0);&quot;A&quot;));&quot;&quot;)">
            <text:p/>
          </table:table-cell>
          <table:table-cell table:formula="of:=IF([.L33]&lt;&gt;&quot;&quot;;IF([$Relevés.M33]&lt;&gt;&quot;&quot;;IF([$Relevés.M33]&lt;&gt;&quot;A&quot;;IF([$Relevés.M33]=1;1;0);&quot;A&quot;));&quot;&quot;)">
            <text:p/>
          </table:table-cell>
          <table:table-cell table:formula="of:=IF([.M33]&lt;&gt;&quot;&quot;;IF([$Relevés.N33]&lt;&gt;&quot;&quot;;IF([$Relevés.N33]&lt;&gt;&quot;A&quot;;IF([$Relevés.N33]=1;1;0);&quot;A&quot;));&quot;&quot;)">
            <text:p/>
          </table:table-cell>
          <table:table-cell table:formula="of:=IF([.N33]&lt;&gt;&quot;&quot;;IF([$Relevés.O33]&lt;&gt;&quot;&quot;;IF([$Relevés.O33]&lt;&gt;&quot;A&quot;;IF([$Relevés.O33]=1;1;0);&quot;A&quot;));&quot;&quot;)">
            <text:p/>
          </table:table-cell>
          <table:table-cell table:formula="of:=IF([.O33]&lt;&gt;&quot;&quot;;IF([$Relevés.P33]&lt;&gt;&quot;&quot;;IF([$Relevés.P33]&lt;&gt;&quot;A&quot;;IF([$Relevés.P33]=1;1;0);&quot;A&quot;));&quot;&quot;)">
            <text:p/>
          </table:table-cell>
          <table:table-cell table:formula="of:=IF([.P33]&lt;&gt;&quot;&quot;;IF([$Relevés.Q33]&lt;&gt;&quot;&quot;;IF([$Relevés.Q33]&lt;&gt;&quot;A&quot;;IF([$Relevés.Q33]=1;1;0);&quot;A&quot;));&quot;&quot;)">
            <text:p/>
          </table:table-cell>
          <table:table-cell table:formula="of:=IF([.Q33]&lt;&gt;&quot;&quot;;IF([$Relevés.R33]&lt;&gt;&quot;&quot;;IF([$Relevés.R33]&lt;&gt;&quot;A&quot;;IF([$Relevés.R33]=1;1;0);&quot;A&quot;));&quot;&quot;)">
            <text:p/>
          </table:table-cell>
          <table:table-cell table:formula="of:=IF([.R33]&lt;&gt;&quot;&quot;;IF([$Relevés.S33]&lt;&gt;&quot;&quot;;IF([$Relevés.S33]&lt;&gt;&quot;A&quot;;IF([$Relevés.S33]=1;1;0);&quot;A&quot;));&quot;&quot;)">
            <text:p/>
          </table:table-cell>
          <table:table-cell table:formula="of:=IF([.S33]&lt;&gt;&quot;&quot;;IF([$Relevés.T33]&lt;&gt;&quot;&quot;;IF([$Relevés.T33]&lt;&gt;&quot;A&quot;;IF([$Relevés.T33]=1;1;0);&quot;A&quot;));&quot;&quot;)">
            <text:p/>
          </table:table-cell>
          <table:table-cell table:formula="of:=IF([.T33]&lt;&gt;&quot;&quot;;IF([$Relevés.U33]&lt;&gt;&quot;&quot;;IF([$Relevés.U33]&lt;&gt;&quot;A&quot;;IF([$Relevés.U33]=1;1;0);&quot;A&quot;));&quot;&quot;)">
            <text:p/>
          </table:table-cell>
          <table:table-cell table:formula="of:=IF([.U33]&lt;&gt;&quot;&quot;;IF([$Relevés.V33]&lt;&gt;&quot;&quot;;IF([$Relevés.V33]&lt;&gt;&quot;A&quot;;IF([$Relevés.V33]=1;1;0);&quot;A&quot;));&quot;&quot;)">
            <text:p/>
          </table:table-cell>
          <table:table-cell table:formula="of:=IF([.V33]&lt;&gt;&quot;&quot;;IF([$Relevés.W33]&lt;&gt;&quot;&quot;;IF([$Relevés.W33]&lt;&gt;&quot;A&quot;;IF([$Relevés.W33]=1;1;0);&quot;A&quot;));&quot;&quot;)">
            <text:p/>
          </table:table-cell>
          <table:table-cell table:formula="of:=IF([.W33]&lt;&gt;&quot;&quot;;IF([$Relevés.X33]&lt;&gt;&quot;&quot;;IF([$Relevés.X33]&lt;&gt;&quot;A&quot;;IF([$Relevés.X33]=1;1;0);&quot;A&quot;));&quot;&quot;)">
            <text:p/>
          </table:table-cell>
          <table:table-cell table:formula="of:=IF([.X33]&lt;&gt;&quot;&quot;;IF([$Relevés.Y33]&lt;&gt;&quot;&quot;;IF([$Relevés.Y33]&lt;&gt;&quot;A&quot;;IF([$Relevés.Y33]=1;1;0);&quot;A&quot;));&quot;&quot;)">
            <text:p/>
          </table:table-cell>
          <table:table-cell table:formula="of:=IF([.Y33]&lt;&gt;&quot;&quot;;IF([$Relevés.Z33]&lt;&gt;&quot;&quot;;IF([$Relevés.Z33]&lt;&gt;&quot;A&quot;;IF([$Relevés.Z33]=1;1;0);&quot;A&quot;));&quot;&quot;)">
            <text:p/>
          </table:table-cell>
          <table:table-cell table:formula="of:=IF([.Z33]&lt;&gt;&quot;&quot;;IF([$Relevés.AA33]&lt;&gt;&quot;&quot;;IF([$Relevés.AA33]&lt;&gt;&quot;A&quot;;IF([$Relevés.AA33]=1;1;0);&quot;A&quot;));&quot;&quot;)">
            <text:p/>
          </table:table-cell>
          <table:table-cell table:formula="of:=IF([.AA33]&lt;&gt;&quot;&quot;;IF([$Relevés.AB33]&lt;&gt;&quot;&quot;;IF([$Relevés.AB33]&lt;&gt;&quot;A&quot;;IF([$Relevés.AB33]=1;1;0);&quot;A&quot;));&quot;&quot;)">
            <text:p/>
          </table:table-cell>
          <table:table-cell table:formula="of:=IF([.AB33]&lt;&gt;&quot;&quot;;IF([$Relevés.AC33]&lt;&gt;&quot;&quot;;IF([$Relevés.AC33]&lt;&gt;&quot;A&quot;;IF([$Relevés.AC33]=1;1;0);&quot;A&quot;));&quot;&quot;)">
            <text:p/>
          </table:table-cell>
          <table:table-cell table:formula="of:=IF([.AC33]&lt;&gt;&quot;&quot;;IF([$Relevés.AD33]&lt;&gt;&quot;&quot;;IF([$Relevés.AD33]&lt;&gt;&quot;A&quot;;IF([$Relevés.AD33]=1;1;0);&quot;A&quot;));&quot;&quot;)">
            <text:p/>
          </table:table-cell>
          <table:table-cell table:formula="of:=IF([.AD33]&lt;&gt;&quot;&quot;;IF([$Relevés.AE33]&lt;&gt;&quot;&quot;;IF([$Relevés.AE33]&lt;&gt;&quot;A&quot;;IF([$Relevés.AE33]=1;1;0);&quot;A&quot;));&quot;&quot;)">
            <text:p/>
          </table:table-cell>
          <table:table-cell table:formula="of:=IF([.AE33]&lt;&gt;&quot;&quot;;IF([$Relevés.AF33]&lt;&gt;&quot;&quot;;IF([$Relevés.AF33]&lt;&gt;&quot;A&quot;;IF([$Relevés.AF33]=1;1;0);&quot;A&quot;));&quot;&quot;)">
            <text:p/>
          </table:table-cell>
          <table:table-cell table:formula="of:=IF([.AF33]&lt;&gt;&quot;&quot;;IF([$Relevés.AG33]&lt;&gt;&quot;&quot;;IF([$Relevés.AG33]&lt;&gt;&quot;A&quot;;IF([$Relevés.AG33]=1;1;0);&quot;A&quot;));&quot;&quot;)">
            <text:p/>
          </table:table-cell>
          <table:table-cell table:formula="of:=IF([.AG33]&lt;&gt;&quot;&quot;;IF([$Relevés.AH33]&lt;&gt;&quot;&quot;;IF([$Relevés.AH33]&lt;&gt;&quot;A&quot;;IF([$Relevés.AH33]=1;1;0);&quot;A&quot;));&quot;&quot;)">
            <text:p/>
          </table:table-cell>
          <table:table-cell table:formula="of:=IF([.AH33]&lt;&gt;&quot;&quot;;IF([$Relevés.AI33]&lt;&gt;&quot;&quot;;IF([$Relevés.AI33]&lt;&gt;&quot;A&quot;;IF([$Relevés.AI33]=1;1;0);&quot;A&quot;));&quot;&quot;)">
            <text:p/>
          </table:table-cell>
          <table:table-cell table:formula="of:=IF([.AI33]&lt;&gt;&quot;&quot;;IF([$Relevés.AJ33]&lt;&gt;&quot;&quot;;IF([$Relevés.AJ33]&lt;&gt;&quot;A&quot;;IF([$Relevés.AJ33]=1;1;0);&quot;A&quot;));&quot;&quot;)">
            <text:p/>
          </table:table-cell>
          <table:table-cell table:formula="of:=IF([.AJ33]&lt;&gt;&quot;&quot;;IF([$Relevés.AK33]&lt;&gt;&quot;&quot;;IF([$Relevés.AK33]&lt;&gt;&quot;A&quot;;IF([$Relevés.AK33]=1;1;0);&quot;A&quot;));&quot;&quot;)">
            <text:p/>
          </table:table-cell>
          <table:table-cell table:formula="of:=IF([.AK33]&lt;&gt;&quot;&quot;;IF([$Relevés.AL33]&lt;&gt;&quot;&quot;;IF([$Relevés.AL33]&lt;&gt;&quot;A&quot;;IF([$Relevés.AL33]=1;1;0);&quot;A&quot;));&quot;&quot;)">
            <text:p/>
          </table:table-cell>
          <table:table-cell table:formula="of:=IF([.AL33]&lt;&gt;&quot;&quot;;IF([$Relevés.AM33]&lt;&gt;&quot;&quot;;IF([$Relevés.AM33]&lt;&gt;&quot;A&quot;;IF([$Relevés.AM33]=1;1;0);&quot;A&quot;));&quot;&quot;)">
            <text:p/>
          </table:table-cell>
          <table:table-cell table:formula="of:=IF([.AM33]&lt;&gt;&quot;&quot;;IF([$Relevés.AN33]&lt;&gt;&quot;&quot;;IF([$Relevés.AN33]&lt;&gt;&quot;A&quot;;IF([$Relevés.AN33]=1;1;0);&quot;A&quot;));&quot;&quot;)">
            <text:p/>
          </table:table-cell>
          <table:table-cell table:formula="of:=IF([.AN33]&lt;&gt;&quot;&quot;;IF([$Relevés.AO33]&lt;&gt;&quot;&quot;;IF([$Relevés.AO33]&lt;&gt;&quot;A&quot;;IF([$Relevés.AO33]=1;1;0);&quot;A&quot;));&quot;&quot;)">
            <text:p/>
          </table:table-cell>
          <table:table-cell table:formula="of:=IF([.AO33]&lt;&gt;&quot;&quot;;IF([$Relevés.AP33]&lt;&gt;&quot;&quot;;IF([$Relevés.AP33]&lt;&gt;&quot;A&quot;;IF([$Relevés.AP33]=1;1;0);&quot;A&quot;));&quot;&quot;)">
            <text:p/>
          </table:table-cell>
          <table:table-cell table:formula="of:=IF([.AP33]&lt;&gt;&quot;&quot;;IF([$Relevés.AQ33]&lt;&gt;&quot;&quot;;IF([$Relevés.AQ33]&lt;&gt;&quot;A&quot;;IF([$Relevés.AQ33]=1;1;0);&quot;A&quot;));&quot;&quot;)">
            <text:p/>
          </table:table-cell>
          <table:table-cell table:formula="of:=IF([.AQ33]&lt;&gt;&quot;&quot;;IF([$Relevés.AR33]&lt;&gt;&quot;&quot;;IF([$Relevés.AR33]&lt;&gt;&quot;A&quot;;IF([$Relevés.AR33]=1;1;0);&quot;A&quot;));&quot;&quot;)">
            <text:p/>
          </table:table-cell>
          <table:table-cell table:formula="of:=IF([.AR33]&lt;&gt;&quot;&quot;;IF([$Relevés.AS33]&lt;&gt;&quot;&quot;;IF([$Relevés.AS33]&lt;&gt;&quot;A&quot;;IF([$Relevés.AS33]=1;1;0);&quot;A&quot;));&quot;&quot;)">
            <text:p/>
          </table:table-cell>
          <table:table-cell table:formula="of:=IF([.AS33]&lt;&gt;&quot;&quot;;IF([$Relevés.AT33]&lt;&gt;&quot;&quot;;IF([$Relevés.AT33]&lt;&gt;&quot;A&quot;;IF([$Relevés.AT33]=1;1;0);&quot;A&quot;));&quot;&quot;)">
            <text:p/>
          </table:table-cell>
          <table:table-cell table:formula="of:=IF([.AT33]&lt;&gt;&quot;&quot;;IF([$Relevés.AU33]&lt;&gt;&quot;&quot;;IF([$Relevés.AU33]&lt;&gt;&quot;A&quot;;IF([$Relevés.AU33]=1;1;0);&quot;A&quot;));&quot;&quot;)">
            <text:p/>
          </table:table-cell>
          <table:table-cell table:formula="of:=IF([.AU33]&lt;&gt;&quot;&quot;;IF([$Relevés.AV33]&lt;&gt;&quot;&quot;;IF([$Relevés.AV33]&lt;&gt;&quot;A&quot;;IF([$Relevés.AV33]=1;1;0);&quot;A&quot;));&quot;&quot;)">
            <text:p/>
          </table:table-cell>
          <table:table-cell table:formula="of:=IF([.AV33]&lt;&gt;&quot;&quot;;IF([$Relevés.AW33]&lt;&gt;&quot;&quot;;IF([$Relevés.AW33]&lt;&gt;&quot;A&quot;;IF([$Relevés.AW33]=1;1;0);&quot;A&quot;));&quot;&quot;)">
            <text:p/>
          </table:table-cell>
          <table:table-cell table:formula="of:=IF([.AW33]&lt;&gt;&quot;&quot;;IF([$Relevés.AX33]&lt;&gt;&quot;&quot;;IF([$Relevés.AX33]&lt;&gt;&quot;A&quot;;IF([$Relevés.AX33]=1;1;0);&quot;A&quot;));&quot;&quot;)">
            <text:p/>
          </table:table-cell>
          <table:table-cell table:formula="of:=IF([.AX33]&lt;&gt;&quot;&quot;;IF([$Relevés.AY33]&lt;&gt;&quot;&quot;;IF([$Relevés.AY33]&lt;&gt;&quot;A&quot;;IF([$Relevés.AY33]=1;1;0);&quot;A&quot;));&quot;&quot;)">
            <text:p/>
          </table:table-cell>
          <table:table-cell table:formula="of:=IF([.AY33]&lt;&gt;&quot;&quot;;IF([$Relevés.AZ33]&lt;&gt;&quot;&quot;;IF([$Relevés.AZ33]&lt;&gt;&quot;A&quot;;IF([$Relevés.AZ33]=1;1;0);&quot;A&quot;));&quot;&quot;)">
            <text:p/>
          </table:table-cell>
          <table:table-cell table:formula="of:=IF([.AZ33]&lt;&gt;&quot;&quot;;IF([$Relevés.BA33]&lt;&gt;&quot;&quot;;IF([$Relevés.BA33]&lt;&gt;&quot;A&quot;;IF([$Relevés.BA33]=1;1;0);&quot;A&quot;));&quot;&quot;)">
            <text:p/>
          </table:table-cell>
          <table:table-cell table:formula="of:=IF([.BA33]&lt;&gt;&quot;&quot;;IF([$Relevés.BB33]&lt;&gt;&quot;&quot;;IF([$Relevés.BB33]&lt;&gt;&quot;A&quot;;IF([$Relevés.BB33]=1;1;0);&quot;A&quot;));&quot;&quot;)">
            <text:p/>
          </table:table-cell>
          <table:table-cell table:formula="of:=IF([.BB33]&lt;&gt;&quot;&quot;;IF([$Relevés.BC33]&lt;&gt;&quot;&quot;;IF([$Relevés.BC33]&lt;&gt;&quot;A&quot;;IF([$Relevés.BC33]=1;1;0);&quot;A&quot;));&quot;&quot;)">
            <text:p/>
          </table:table-cell>
          <table:table-cell table:formula="of:=IF([.BC33]&lt;&gt;&quot;&quot;;IF([$Relevés.BD33]&lt;&gt;&quot;&quot;;IF([$Relevés.BD33]&lt;&gt;&quot;A&quot;;IF([$Relevés.BD33]=1;1;0);&quot;A&quot;));&quot;&quot;)">
            <text:p/>
          </table:table-cell>
          <table:table-cell table:formula="of:=IF([.BD33]&lt;&gt;&quot;&quot;;IF([$Relevés.BE33]&lt;&gt;&quot;&quot;;IF([$Relevés.BE33]&lt;&gt;&quot;A&quot;;IF([$Relevés.BE33]=1;1;0);&quot;A&quot;));&quot;&quot;)">
            <text:p/>
          </table:table-cell>
          <table:table-cell table:formula="of:=IF([.BE33]&lt;&gt;&quot;&quot;;IF([$Relevés.BF33]&lt;&gt;&quot;&quot;;IF([$Relevés.BF33]&lt;&gt;&quot;A&quot;;IF([$Relevés.BF33]=1;1;0);&quot;A&quot;));&quot;&quot;)">
            <text:p/>
          </table:table-cell>
          <table:table-cell table:formula="of:=IF([.BF33]&lt;&gt;&quot;&quot;;IF([$Relevés.BG33]&lt;&gt;&quot;&quot;;IF([$Relevés.BG33]&lt;&gt;&quot;A&quot;;IF([$Relevés.BG33]=1;1;0);&quot;A&quot;));&quot;&quot;)">
            <text:p/>
          </table:table-cell>
          <table:table-cell table:formula="of:=IF([.BG33]&lt;&gt;&quot;&quot;;IF([$Relevés.BH33]&lt;&gt;&quot;&quot;;IF([$Relevés.BH33]&lt;&gt;&quot;A&quot;;IF([$Relevés.BH33]=1;1;0);&quot;A&quot;));&quot;&quot;)">
            <text:p/>
          </table:table-cell>
          <table:table-cell table:formula="of:=IF([.BH33]&lt;&gt;&quot;&quot;;IF([$Relevés.BI33]&lt;&gt;&quot;&quot;;IF([$Relevés.BI33]&lt;&gt;&quot;A&quot;;IF([$Relevés.BI33]=1;1;0);&quot;A&quot;));&quot;&quot;)">
            <text:p/>
          </table:table-cell>
          <table:table-cell table:formula="of:=IF([.BI33]&lt;&gt;&quot;&quot;;IF([$Relevés.BJ33]&lt;&gt;&quot;&quot;;IF([$Relevés.BJ33]&lt;&gt;&quot;A&quot;;IF([$Relevés.BJ33]=1;1;0);&quot;A&quot;));&quot;&quot;)">
            <text:p/>
          </table:table-cell>
          <table:table-cell table:formula="of:=IF([.BJ33]&lt;&gt;&quot;&quot;;IF([$Relevés.BK33]&lt;&gt;&quot;&quot;;IF([$Relevés.BK33]&lt;&gt;&quot;A&quot;;IF([$Relevés.BK33]=1;1;0);&quot;A&quot;));&quot;&quot;)">
            <text:p/>
          </table:table-cell>
          <table:table-cell table:formula="of:=IF([.BK33]&lt;&gt;&quot;&quot;;IF([$Relevés.BL33]&lt;&gt;&quot;&quot;;IF([$Relevés.BL33]&lt;&gt;&quot;A&quot;;IF([$Relevés.BL33]=1;1;0);&quot;A&quot;));&quot;&quot;)">
            <text:p/>
          </table:table-cell>
          <table:table-cell table:formula="of:=IF([.BL33]&lt;&gt;&quot;&quot;;IF([$Relevés.BM33]&lt;&gt;&quot;&quot;;IF([$Relevés.BM33]&lt;&gt;&quot;A&quot;;IF([$Relevés.BM33]=1;1;0);&quot;A&quot;));&quot;&quot;)">
            <text:p/>
          </table:table-cell>
          <table:table-cell table:formula="of:=IF([.BM33]&lt;&gt;&quot;&quot;;IF([$Relevés.BN33]&lt;&gt;&quot;&quot;;IF([$Relevés.BN33]&lt;&gt;&quot;A&quot;;IF([$Relevés.BN33]=1;1;0);&quot;A&quot;));&quot;&quot;)">
            <text:p/>
          </table:table-cell>
          <table:table-cell table:formula="of:=IF([.BN33]&lt;&gt;&quot;&quot;;IF([$Relevés.BO33]&lt;&gt;&quot;&quot;;IF([$Relevés.BO33]&lt;&gt;&quot;A&quot;;IF([$Relevés.BO33]=1;1;0);&quot;A&quot;));&quot;&quot;)">
            <text:p/>
          </table:table-cell>
          <table:table-cell table:formula="of:=IF([.BO33]&lt;&gt;&quot;&quot;;IF([$Relevés.BP33]&lt;&gt;&quot;&quot;;IF([$Relevés.BP33]&lt;&gt;&quot;A&quot;;IF([$Relevés.BP33]=1;1;0);&quot;A&quot;));&quot;&quot;)">
            <text:p/>
          </table:table-cell>
          <table:table-cell table:formula="of:=IF([.BP33]&lt;&gt;&quot;&quot;;IF([$Relevés.BQ33]&lt;&gt;&quot;&quot;;IF([$Relevés.BQ33]&lt;&gt;&quot;A&quot;;IF([$Relevés.BQ33]=1;1;0);&quot;A&quot;));&quot;&quot;)">
            <text:p/>
          </table:table-cell>
          <table:table-cell table:formula="of:=IF([.BQ33]&lt;&gt;&quot;&quot;;IF([$Relevés.BR33]&lt;&gt;&quot;&quot;;IF([$Relevés.BR33]&lt;&gt;&quot;A&quot;;IF([$Relevés.BR33]=1;1;0);&quot;A&quot;));&quot;&quot;)">
            <text:p/>
          </table:table-cell>
          <table:table-cell table:formula="of:=IF([.BR33]&lt;&gt;&quot;&quot;;IF([$Relevés.BS33]&lt;&gt;&quot;&quot;;IF([$Relevés.BS33]&lt;&gt;&quot;A&quot;;IF([$Relevés.BS33]=1;1;0);&quot;A&quot;));&quot;&quot;)">
            <text:p/>
          </table:table-cell>
          <table:table-cell table:formula="of:=IF([.BS33]&lt;&gt;&quot;&quot;;IF([$Relevés.BT33]&lt;&gt;&quot;&quot;;IF([$Relevés.BT33]&lt;&gt;&quot;A&quot;;IF([$Relevés.BT33]=1;1;0);&quot;A&quot;));&quot;&quot;)">
            <text:p/>
          </table:table-cell>
          <table:table-cell table:formula="of:=IF([.BT33]&lt;&gt;&quot;&quot;;IF([$Relevés.BU33]&lt;&gt;&quot;&quot;;IF([$Relevés.BU33]&lt;&gt;&quot;A&quot;;IF([$Relevés.BU33]=1;1;0);&quot;A&quot;));&quot;&quot;)">
            <text:p/>
          </table:table-cell>
          <table:table-cell table:formula="of:=IF([.BU33]&lt;&gt;&quot;&quot;;IF($relevés.#ref !33&lt;&gt;&quot;&quot;;IF($relevés.#ref !33&lt;&gt;&quot;A&quot;;IF($relevés.#ref !33=1;1;0);&quot;A&quot;));&quot;&quot;)">
            <text:p/>
          </table:table-cell>
          <table:table-cell table:formula="of:=IF([.BV33]&lt;&gt;&quot;&quot;;IF($relevés.#ref !33&lt;&gt;&quot;&quot;;IF($relevés.#ref !33&lt;&gt;&quot;A&quot;;IF($relevés.#ref !33=1;1;0);&quot;A&quot;));&quot;&quot;)">
            <text:p/>
          </table:table-cell>
          <table:table-cell table:formula="of:=IF([.BW33]&lt;&gt;&quot;&quot;;IF($relevés.#ref !33&lt;&gt;&quot;&quot;;IF($relevés.#ref !33&lt;&gt;&quot;A&quot;;IF($relevés.#ref !33=1;1;0);&quot;A&quot;));&quot;&quot;)">
            <text:p/>
          </table:table-cell>
          <table:table-cell table:formula="of:=IF([.BX33]&lt;&gt;&quot;&quot;;IF($relevés.#ref !33&lt;&gt;&quot;&quot;;IF($relevés.#ref !33&lt;&gt;&quot;A&quot;;IF($relevés.#ref !33=1;1;0);&quot;A&quot;));&quot;&quot;)">
            <text:p/>
          </table:table-cell>
          <table:table-cell table:formula="of:=IF([.BY33]&lt;&gt;&quot;&quot;;IF($relevés.#ref !33&lt;&gt;&quot;&quot;;IF($relevés.#ref !33&lt;&gt;&quot;A&quot;;IF($relevés.#ref !33=1;1;0);&quot;A&quot;));&quot;&quot;)">
            <text:p/>
          </table:table-cell>
          <table:table-cell table:formula="of:=IF([.BZ33]&lt;&gt;&quot;&quot;;IF($relevés.#ref !33&lt;&gt;&quot;&quot;;IF($relevés.#ref !33&lt;&gt;&quot;A&quot;;IF($relevés.#ref !33=1;1;0);&quot;A&quot;));&quot;&quot;)">
            <text:p/>
          </table:table-cell>
          <table:table-cell table:formula="of:=IF([.CA33]&lt;&gt;&quot;&quot;;IF($relevés.#ref !33&lt;&gt;&quot;&quot;;IF($relevés.#ref !33&lt;&gt;&quot;A&quot;;IF($relevés.#ref !33=1;1;0);&quot;A&quot;));&quot;&quot;)">
            <text:p/>
          </table:table-cell>
          <table:table-cell table:number-columns-repeated="922"/>
        </table:table-row>
        <table:table-row table:style-name="ro6">
          <table:table-cell table:formula="of:=IF([$Relevés.A34]&lt;&gt;&quot;&quot;;[$Relevés.A34];&quot;&quot;)">
            <text:p/>
          </table:table-cell>
          <table:table-cell table:formula="of:=IF([.A34]&lt;&gt;&quot;&quot;;IF([$Relevés.B34]&lt;&gt;&quot;&quot;;IF([$Relevés.B34]&lt;&gt;&quot;A&quot;;IF([$Relevés.B34]=1;1;0);&quot;A&quot;));&quot;&quot;)">
            <text:p/>
          </table:table-cell>
          <table:table-cell table:formula="of:=IF([.B34]&lt;&gt;&quot;&quot;;IF([$Relevés.C34]&lt;&gt;&quot;&quot;;IF([$Relevés.C34]&lt;&gt;&quot;A&quot;;IF([$Relevés.C34]=1;1;0);&quot;A&quot;));&quot;&quot;)">
            <text:p/>
          </table:table-cell>
          <table:table-cell table:formula="of:=IF([.C34]&lt;&gt;&quot;&quot;;IF([$Relevés.D34]&lt;&gt;&quot;&quot;;IF([$Relevés.D34]&lt;&gt;&quot;A&quot;;IF([$Relevés.D34]=1;1;0);&quot;A&quot;));&quot;&quot;)">
            <text:p/>
          </table:table-cell>
          <table:table-cell table:formula="of:=IF([.D34]&lt;&gt;&quot;&quot;;IF([$Relevés.E34]&lt;&gt;&quot;&quot;;IF([$Relevés.E34]&lt;&gt;&quot;A&quot;;IF([$Relevés.E34]=1;1;0);&quot;A&quot;));&quot;&quot;)">
            <text:p/>
          </table:table-cell>
          <table:table-cell table:formula="of:=IF([.E34]&lt;&gt;&quot;&quot;;IF([$Relevés.F34]&lt;&gt;&quot;&quot;;IF([$Relevés.F34]&lt;&gt;&quot;A&quot;;IF([$Relevés.F34]=1;1;0);&quot;A&quot;));&quot;&quot;)">
            <text:p/>
          </table:table-cell>
          <table:table-cell table:formula="of:=IF([.F34]&lt;&gt;&quot;&quot;;IF([$Relevés.G34]&lt;&gt;&quot;&quot;;IF([$Relevés.G34]&lt;&gt;&quot;A&quot;;IF([$Relevés.G34]=1;1;0);&quot;A&quot;));&quot;&quot;)">
            <text:p/>
          </table:table-cell>
          <table:table-cell table:formula="of:=IF([.G34]&lt;&gt;&quot;&quot;;IF([$Relevés.H34]&lt;&gt;&quot;&quot;;IF([$Relevés.H34]&lt;&gt;&quot;A&quot;;IF([$Relevés.H34]=1;1;0);&quot;A&quot;));&quot;&quot;)">
            <text:p/>
          </table:table-cell>
          <table:table-cell table:formula="of:=IF([.H34]&lt;&gt;&quot;&quot;;IF([$Relevés.I34]&lt;&gt;&quot;&quot;;IF([$Relevés.I34]&lt;&gt;&quot;A&quot;;IF([$Relevés.I34]=1;1;0);&quot;A&quot;));&quot;&quot;)">
            <text:p/>
          </table:table-cell>
          <table:table-cell table:formula="of:=IF([.I34]&lt;&gt;&quot;&quot;;IF([$Relevés.J34]&lt;&gt;&quot;&quot;;IF([$Relevés.J34]&lt;&gt;&quot;A&quot;;IF([$Relevés.J34]=1;1;0);&quot;A&quot;));&quot;&quot;)">
            <text:p/>
          </table:table-cell>
          <table:table-cell table:formula="of:=IF([.J34]&lt;&gt;&quot;&quot;;IF([$Relevés.K34]&lt;&gt;&quot;&quot;;IF([$Relevés.K34]&lt;&gt;&quot;A&quot;;IF([$Relevés.K34]=1;1;0);&quot;A&quot;));&quot;&quot;)">
            <text:p/>
          </table:table-cell>
          <table:table-cell table:formula="of:=IF([.K34]&lt;&gt;&quot;&quot;;IF([$Relevés.L34]&lt;&gt;&quot;&quot;;IF([$Relevés.L34]&lt;&gt;&quot;A&quot;;IF([$Relevés.L34]=1;1;0);&quot;A&quot;));&quot;&quot;)">
            <text:p/>
          </table:table-cell>
          <table:table-cell table:formula="of:=IF([.L34]&lt;&gt;&quot;&quot;;IF([$Relevés.M34]&lt;&gt;&quot;&quot;;IF([$Relevés.M34]&lt;&gt;&quot;A&quot;;IF([$Relevés.M34]=1;1;0);&quot;A&quot;));&quot;&quot;)">
            <text:p/>
          </table:table-cell>
          <table:table-cell table:formula="of:=IF([.M34]&lt;&gt;&quot;&quot;;IF([$Relevés.N34]&lt;&gt;&quot;&quot;;IF([$Relevés.N34]&lt;&gt;&quot;A&quot;;IF([$Relevés.N34]=1;1;0);&quot;A&quot;));&quot;&quot;)">
            <text:p/>
          </table:table-cell>
          <table:table-cell table:formula="of:=IF([.N34]&lt;&gt;&quot;&quot;;IF([$Relevés.O34]&lt;&gt;&quot;&quot;;IF([$Relevés.O34]&lt;&gt;&quot;A&quot;;IF([$Relevés.O34]=1;1;0);&quot;A&quot;));&quot;&quot;)">
            <text:p/>
          </table:table-cell>
          <table:table-cell table:formula="of:=IF([.O34]&lt;&gt;&quot;&quot;;IF([$Relevés.P34]&lt;&gt;&quot;&quot;;IF([$Relevés.P34]&lt;&gt;&quot;A&quot;;IF([$Relevés.P34]=1;1;0);&quot;A&quot;));&quot;&quot;)">
            <text:p/>
          </table:table-cell>
          <table:table-cell table:formula="of:=IF([.P34]&lt;&gt;&quot;&quot;;IF([$Relevés.Q34]&lt;&gt;&quot;&quot;;IF([$Relevés.Q34]&lt;&gt;&quot;A&quot;;IF([$Relevés.Q34]=1;1;0);&quot;A&quot;));&quot;&quot;)">
            <text:p/>
          </table:table-cell>
          <table:table-cell table:formula="of:=IF([.Q34]&lt;&gt;&quot;&quot;;IF([$Relevés.R34]&lt;&gt;&quot;&quot;;IF([$Relevés.R34]&lt;&gt;&quot;A&quot;;IF([$Relevés.R34]=1;1;0);&quot;A&quot;));&quot;&quot;)">
            <text:p/>
          </table:table-cell>
          <table:table-cell table:formula="of:=IF([.R34]&lt;&gt;&quot;&quot;;IF([$Relevés.S34]&lt;&gt;&quot;&quot;;IF([$Relevés.S34]&lt;&gt;&quot;A&quot;;IF([$Relevés.S34]=1;1;0);&quot;A&quot;));&quot;&quot;)">
            <text:p/>
          </table:table-cell>
          <table:table-cell table:formula="of:=IF([.S34]&lt;&gt;&quot;&quot;;IF([$Relevés.T34]&lt;&gt;&quot;&quot;;IF([$Relevés.T34]&lt;&gt;&quot;A&quot;;IF([$Relevés.T34]=1;1;0);&quot;A&quot;));&quot;&quot;)">
            <text:p/>
          </table:table-cell>
          <table:table-cell table:formula="of:=IF([.T34]&lt;&gt;&quot;&quot;;IF([$Relevés.U34]&lt;&gt;&quot;&quot;;IF([$Relevés.U34]&lt;&gt;&quot;A&quot;;IF([$Relevés.U34]=1;1;0);&quot;A&quot;));&quot;&quot;)">
            <text:p/>
          </table:table-cell>
          <table:table-cell table:formula="of:=IF([.U34]&lt;&gt;&quot;&quot;;IF([$Relevés.V34]&lt;&gt;&quot;&quot;;IF([$Relevés.V34]&lt;&gt;&quot;A&quot;;IF([$Relevés.V34]=1;1;0);&quot;A&quot;));&quot;&quot;)">
            <text:p/>
          </table:table-cell>
          <table:table-cell table:formula="of:=IF([.V34]&lt;&gt;&quot;&quot;;IF([$Relevés.W34]&lt;&gt;&quot;&quot;;IF([$Relevés.W34]&lt;&gt;&quot;A&quot;;IF([$Relevés.W34]=1;1;0);&quot;A&quot;));&quot;&quot;)">
            <text:p/>
          </table:table-cell>
          <table:table-cell table:formula="of:=IF([.W34]&lt;&gt;&quot;&quot;;IF([$Relevés.X34]&lt;&gt;&quot;&quot;;IF([$Relevés.X34]&lt;&gt;&quot;A&quot;;IF([$Relevés.X34]=1;1;0);&quot;A&quot;));&quot;&quot;)">
            <text:p/>
          </table:table-cell>
          <table:table-cell table:formula="of:=IF([.X34]&lt;&gt;&quot;&quot;;IF([$Relevés.Y34]&lt;&gt;&quot;&quot;;IF([$Relevés.Y34]&lt;&gt;&quot;A&quot;;IF([$Relevés.Y34]=1;1;0);&quot;A&quot;));&quot;&quot;)">
            <text:p/>
          </table:table-cell>
          <table:table-cell table:formula="of:=IF([.Y34]&lt;&gt;&quot;&quot;;IF([$Relevés.Z34]&lt;&gt;&quot;&quot;;IF([$Relevés.Z34]&lt;&gt;&quot;A&quot;;IF([$Relevés.Z34]=1;1;0);&quot;A&quot;));&quot;&quot;)">
            <text:p/>
          </table:table-cell>
          <table:table-cell table:formula="of:=IF([.Z34]&lt;&gt;&quot;&quot;;IF([$Relevés.AA34]&lt;&gt;&quot;&quot;;IF([$Relevés.AA34]&lt;&gt;&quot;A&quot;;IF([$Relevés.AA34]=1;1;0);&quot;A&quot;));&quot;&quot;)">
            <text:p/>
          </table:table-cell>
          <table:table-cell table:formula="of:=IF([.AA34]&lt;&gt;&quot;&quot;;IF([$Relevés.AB34]&lt;&gt;&quot;&quot;;IF([$Relevés.AB34]&lt;&gt;&quot;A&quot;;IF([$Relevés.AB34]=1;1;0);&quot;A&quot;));&quot;&quot;)">
            <text:p/>
          </table:table-cell>
          <table:table-cell table:formula="of:=IF([.AB34]&lt;&gt;&quot;&quot;;IF([$Relevés.AC34]&lt;&gt;&quot;&quot;;IF([$Relevés.AC34]&lt;&gt;&quot;A&quot;;IF([$Relevés.AC34]=1;1;0);&quot;A&quot;));&quot;&quot;)">
            <text:p/>
          </table:table-cell>
          <table:table-cell table:formula="of:=IF([.AC34]&lt;&gt;&quot;&quot;;IF([$Relevés.AD34]&lt;&gt;&quot;&quot;;IF([$Relevés.AD34]&lt;&gt;&quot;A&quot;;IF([$Relevés.AD34]=1;1;0);&quot;A&quot;));&quot;&quot;)">
            <text:p/>
          </table:table-cell>
          <table:table-cell table:formula="of:=IF([.AD34]&lt;&gt;&quot;&quot;;IF([$Relevés.AE34]&lt;&gt;&quot;&quot;;IF([$Relevés.AE34]&lt;&gt;&quot;A&quot;;IF([$Relevés.AE34]=1;1;0);&quot;A&quot;));&quot;&quot;)">
            <text:p/>
          </table:table-cell>
          <table:table-cell table:formula="of:=IF([.AE34]&lt;&gt;&quot;&quot;;IF([$Relevés.AF34]&lt;&gt;&quot;&quot;;IF([$Relevés.AF34]&lt;&gt;&quot;A&quot;;IF([$Relevés.AF34]=1;1;0);&quot;A&quot;));&quot;&quot;)">
            <text:p/>
          </table:table-cell>
          <table:table-cell table:formula="of:=IF([.AF34]&lt;&gt;&quot;&quot;;IF([$Relevés.AG34]&lt;&gt;&quot;&quot;;IF([$Relevés.AG34]&lt;&gt;&quot;A&quot;;IF([$Relevés.AG34]=1;1;0);&quot;A&quot;));&quot;&quot;)">
            <text:p/>
          </table:table-cell>
          <table:table-cell table:formula="of:=IF([.AG34]&lt;&gt;&quot;&quot;;IF([$Relevés.AH34]&lt;&gt;&quot;&quot;;IF([$Relevés.AH34]&lt;&gt;&quot;A&quot;;IF([$Relevés.AH34]=1;1;0);&quot;A&quot;));&quot;&quot;)">
            <text:p/>
          </table:table-cell>
          <table:table-cell table:formula="of:=IF([.AH34]&lt;&gt;&quot;&quot;;IF([$Relevés.AI34]&lt;&gt;&quot;&quot;;IF([$Relevés.AI34]&lt;&gt;&quot;A&quot;;IF([$Relevés.AI34]=1;1;0);&quot;A&quot;));&quot;&quot;)">
            <text:p/>
          </table:table-cell>
          <table:table-cell table:formula="of:=IF([.AI34]&lt;&gt;&quot;&quot;;IF([$Relevés.AJ34]&lt;&gt;&quot;&quot;;IF([$Relevés.AJ34]&lt;&gt;&quot;A&quot;;IF([$Relevés.AJ34]=1;1;0);&quot;A&quot;));&quot;&quot;)">
            <text:p/>
          </table:table-cell>
          <table:table-cell table:formula="of:=IF([.AJ34]&lt;&gt;&quot;&quot;;IF([$Relevés.AK34]&lt;&gt;&quot;&quot;;IF([$Relevés.AK34]&lt;&gt;&quot;A&quot;;IF([$Relevés.AK34]=1;1;0);&quot;A&quot;));&quot;&quot;)">
            <text:p/>
          </table:table-cell>
          <table:table-cell table:formula="of:=IF([.AK34]&lt;&gt;&quot;&quot;;IF([$Relevés.AL34]&lt;&gt;&quot;&quot;;IF([$Relevés.AL34]&lt;&gt;&quot;A&quot;;IF([$Relevés.AL34]=1;1;0);&quot;A&quot;));&quot;&quot;)">
            <text:p/>
          </table:table-cell>
          <table:table-cell table:formula="of:=IF([.AL34]&lt;&gt;&quot;&quot;;IF([$Relevés.AM34]&lt;&gt;&quot;&quot;;IF([$Relevés.AM34]&lt;&gt;&quot;A&quot;;IF([$Relevés.AM34]=1;1;0);&quot;A&quot;));&quot;&quot;)">
            <text:p/>
          </table:table-cell>
          <table:table-cell table:formula="of:=IF([.AM34]&lt;&gt;&quot;&quot;;IF([$Relevés.AN34]&lt;&gt;&quot;&quot;;IF([$Relevés.AN34]&lt;&gt;&quot;A&quot;;IF([$Relevés.AN34]=1;1;0);&quot;A&quot;));&quot;&quot;)">
            <text:p/>
          </table:table-cell>
          <table:table-cell table:formula="of:=IF([.AN34]&lt;&gt;&quot;&quot;;IF([$Relevés.AO34]&lt;&gt;&quot;&quot;;IF([$Relevés.AO34]&lt;&gt;&quot;A&quot;;IF([$Relevés.AO34]=1;1;0);&quot;A&quot;));&quot;&quot;)">
            <text:p/>
          </table:table-cell>
          <table:table-cell table:formula="of:=IF([.AO34]&lt;&gt;&quot;&quot;;IF([$Relevés.AP34]&lt;&gt;&quot;&quot;;IF([$Relevés.AP34]&lt;&gt;&quot;A&quot;;IF([$Relevés.AP34]=1;1;0);&quot;A&quot;));&quot;&quot;)">
            <text:p/>
          </table:table-cell>
          <table:table-cell table:formula="of:=IF([.AP34]&lt;&gt;&quot;&quot;;IF([$Relevés.AQ34]&lt;&gt;&quot;&quot;;IF([$Relevés.AQ34]&lt;&gt;&quot;A&quot;;IF([$Relevés.AQ34]=1;1;0);&quot;A&quot;));&quot;&quot;)">
            <text:p/>
          </table:table-cell>
          <table:table-cell table:formula="of:=IF([.AQ34]&lt;&gt;&quot;&quot;;IF([$Relevés.AR34]&lt;&gt;&quot;&quot;;IF([$Relevés.AR34]&lt;&gt;&quot;A&quot;;IF([$Relevés.AR34]=1;1;0);&quot;A&quot;));&quot;&quot;)">
            <text:p/>
          </table:table-cell>
          <table:table-cell table:formula="of:=IF([.AR34]&lt;&gt;&quot;&quot;;IF([$Relevés.AS34]&lt;&gt;&quot;&quot;;IF([$Relevés.AS34]&lt;&gt;&quot;A&quot;;IF([$Relevés.AS34]=1;1;0);&quot;A&quot;));&quot;&quot;)">
            <text:p/>
          </table:table-cell>
          <table:table-cell table:formula="of:=IF([.AS34]&lt;&gt;&quot;&quot;;IF([$Relevés.AT34]&lt;&gt;&quot;&quot;;IF([$Relevés.AT34]&lt;&gt;&quot;A&quot;;IF([$Relevés.AT34]=1;1;0);&quot;A&quot;));&quot;&quot;)">
            <text:p/>
          </table:table-cell>
          <table:table-cell table:formula="of:=IF([.AT34]&lt;&gt;&quot;&quot;;IF([$Relevés.AU34]&lt;&gt;&quot;&quot;;IF([$Relevés.AU34]&lt;&gt;&quot;A&quot;;IF([$Relevés.AU34]=1;1;0);&quot;A&quot;));&quot;&quot;)">
            <text:p/>
          </table:table-cell>
          <table:table-cell table:formula="of:=IF([.AU34]&lt;&gt;&quot;&quot;;IF([$Relevés.AV34]&lt;&gt;&quot;&quot;;IF([$Relevés.AV34]&lt;&gt;&quot;A&quot;;IF([$Relevés.AV34]=1;1;0);&quot;A&quot;));&quot;&quot;)">
            <text:p/>
          </table:table-cell>
          <table:table-cell table:formula="of:=IF([.AV34]&lt;&gt;&quot;&quot;;IF([$Relevés.AW34]&lt;&gt;&quot;&quot;;IF([$Relevés.AW34]&lt;&gt;&quot;A&quot;;IF([$Relevés.AW34]=1;1;0);&quot;A&quot;));&quot;&quot;)">
            <text:p/>
          </table:table-cell>
          <table:table-cell table:formula="of:=IF([.AW34]&lt;&gt;&quot;&quot;;IF([$Relevés.AX34]&lt;&gt;&quot;&quot;;IF([$Relevés.AX34]&lt;&gt;&quot;A&quot;;IF([$Relevés.AX34]=1;1;0);&quot;A&quot;));&quot;&quot;)">
            <text:p/>
          </table:table-cell>
          <table:table-cell table:formula="of:=IF([.AX34]&lt;&gt;&quot;&quot;;IF([$Relevés.AY34]&lt;&gt;&quot;&quot;;IF([$Relevés.AY34]&lt;&gt;&quot;A&quot;;IF([$Relevés.AY34]=1;1;0);&quot;A&quot;));&quot;&quot;)">
            <text:p/>
          </table:table-cell>
          <table:table-cell table:formula="of:=IF([.AY34]&lt;&gt;&quot;&quot;;IF([$Relevés.AZ34]&lt;&gt;&quot;&quot;;IF([$Relevés.AZ34]&lt;&gt;&quot;A&quot;;IF([$Relevés.AZ34]=1;1;0);&quot;A&quot;));&quot;&quot;)">
            <text:p/>
          </table:table-cell>
          <table:table-cell table:formula="of:=IF([.AZ34]&lt;&gt;&quot;&quot;;IF([$Relevés.BA34]&lt;&gt;&quot;&quot;;IF([$Relevés.BA34]&lt;&gt;&quot;A&quot;;IF([$Relevés.BA34]=1;1;0);&quot;A&quot;));&quot;&quot;)">
            <text:p/>
          </table:table-cell>
          <table:table-cell table:formula="of:=IF([.BA34]&lt;&gt;&quot;&quot;;IF([$Relevés.BB34]&lt;&gt;&quot;&quot;;IF([$Relevés.BB34]&lt;&gt;&quot;A&quot;;IF([$Relevés.BB34]=1;1;0);&quot;A&quot;));&quot;&quot;)">
            <text:p/>
          </table:table-cell>
          <table:table-cell table:formula="of:=IF([.BB34]&lt;&gt;&quot;&quot;;IF([$Relevés.BC34]&lt;&gt;&quot;&quot;;IF([$Relevés.BC34]&lt;&gt;&quot;A&quot;;IF([$Relevés.BC34]=1;1;0);&quot;A&quot;));&quot;&quot;)">
            <text:p/>
          </table:table-cell>
          <table:table-cell table:formula="of:=IF([.BC34]&lt;&gt;&quot;&quot;;IF([$Relevés.BD34]&lt;&gt;&quot;&quot;;IF([$Relevés.BD34]&lt;&gt;&quot;A&quot;;IF([$Relevés.BD34]=1;1;0);&quot;A&quot;));&quot;&quot;)">
            <text:p/>
          </table:table-cell>
          <table:table-cell table:formula="of:=IF([.BD34]&lt;&gt;&quot;&quot;;IF([$Relevés.BE34]&lt;&gt;&quot;&quot;;IF([$Relevés.BE34]&lt;&gt;&quot;A&quot;;IF([$Relevés.BE34]=1;1;0);&quot;A&quot;));&quot;&quot;)">
            <text:p/>
          </table:table-cell>
          <table:table-cell table:formula="of:=IF([.BE34]&lt;&gt;&quot;&quot;;IF([$Relevés.BF34]&lt;&gt;&quot;&quot;;IF([$Relevés.BF34]&lt;&gt;&quot;A&quot;;IF([$Relevés.BF34]=1;1;0);&quot;A&quot;));&quot;&quot;)">
            <text:p/>
          </table:table-cell>
          <table:table-cell table:formula="of:=IF([.BF34]&lt;&gt;&quot;&quot;;IF([$Relevés.BG34]&lt;&gt;&quot;&quot;;IF([$Relevés.BG34]&lt;&gt;&quot;A&quot;;IF([$Relevés.BG34]=1;1;0);&quot;A&quot;));&quot;&quot;)">
            <text:p/>
          </table:table-cell>
          <table:table-cell table:formula="of:=IF([.BG34]&lt;&gt;&quot;&quot;;IF([$Relevés.BH34]&lt;&gt;&quot;&quot;;IF([$Relevés.BH34]&lt;&gt;&quot;A&quot;;IF([$Relevés.BH34]=1;1;0);&quot;A&quot;));&quot;&quot;)">
            <text:p/>
          </table:table-cell>
          <table:table-cell table:formula="of:=IF([.BH34]&lt;&gt;&quot;&quot;;IF([$Relevés.BI34]&lt;&gt;&quot;&quot;;IF([$Relevés.BI34]&lt;&gt;&quot;A&quot;;IF([$Relevés.BI34]=1;1;0);&quot;A&quot;));&quot;&quot;)">
            <text:p/>
          </table:table-cell>
          <table:table-cell table:formula="of:=IF([.BI34]&lt;&gt;&quot;&quot;;IF([$Relevés.BJ34]&lt;&gt;&quot;&quot;;IF([$Relevés.BJ34]&lt;&gt;&quot;A&quot;;IF([$Relevés.BJ34]=1;1;0);&quot;A&quot;));&quot;&quot;)">
            <text:p/>
          </table:table-cell>
          <table:table-cell table:formula="of:=IF([.BJ34]&lt;&gt;&quot;&quot;;IF([$Relevés.BK34]&lt;&gt;&quot;&quot;;IF([$Relevés.BK34]&lt;&gt;&quot;A&quot;;IF([$Relevés.BK34]=1;1;0);&quot;A&quot;));&quot;&quot;)">
            <text:p/>
          </table:table-cell>
          <table:table-cell table:formula="of:=IF([.BK34]&lt;&gt;&quot;&quot;;IF([$Relevés.BL34]&lt;&gt;&quot;&quot;;IF([$Relevés.BL34]&lt;&gt;&quot;A&quot;;IF([$Relevés.BL34]=1;1;0);&quot;A&quot;));&quot;&quot;)">
            <text:p/>
          </table:table-cell>
          <table:table-cell table:formula="of:=IF([.BL34]&lt;&gt;&quot;&quot;;IF([$Relevés.BM34]&lt;&gt;&quot;&quot;;IF([$Relevés.BM34]&lt;&gt;&quot;A&quot;;IF([$Relevés.BM34]=1;1;0);&quot;A&quot;));&quot;&quot;)">
            <text:p/>
          </table:table-cell>
          <table:table-cell table:formula="of:=IF([.BM34]&lt;&gt;&quot;&quot;;IF([$Relevés.BN34]&lt;&gt;&quot;&quot;;IF([$Relevés.BN34]&lt;&gt;&quot;A&quot;;IF([$Relevés.BN34]=1;1;0);&quot;A&quot;));&quot;&quot;)">
            <text:p/>
          </table:table-cell>
          <table:table-cell table:formula="of:=IF([.BN34]&lt;&gt;&quot;&quot;;IF([$Relevés.BO34]&lt;&gt;&quot;&quot;;IF([$Relevés.BO34]&lt;&gt;&quot;A&quot;;IF([$Relevés.BO34]=1;1;0);&quot;A&quot;));&quot;&quot;)">
            <text:p/>
          </table:table-cell>
          <table:table-cell table:formula="of:=IF([.BO34]&lt;&gt;&quot;&quot;;IF([$Relevés.BP34]&lt;&gt;&quot;&quot;;IF([$Relevés.BP34]&lt;&gt;&quot;A&quot;;IF([$Relevés.BP34]=1;1;0);&quot;A&quot;));&quot;&quot;)">
            <text:p/>
          </table:table-cell>
          <table:table-cell table:formula="of:=IF([.BP34]&lt;&gt;&quot;&quot;;IF([$Relevés.BQ34]&lt;&gt;&quot;&quot;;IF([$Relevés.BQ34]&lt;&gt;&quot;A&quot;;IF([$Relevés.BQ34]=1;1;0);&quot;A&quot;));&quot;&quot;)">
            <text:p/>
          </table:table-cell>
          <table:table-cell table:formula="of:=IF([.BQ34]&lt;&gt;&quot;&quot;;IF([$Relevés.BR34]&lt;&gt;&quot;&quot;;IF([$Relevés.BR34]&lt;&gt;&quot;A&quot;;IF([$Relevés.BR34]=1;1;0);&quot;A&quot;));&quot;&quot;)">
            <text:p/>
          </table:table-cell>
          <table:table-cell table:formula="of:=IF([.BR34]&lt;&gt;&quot;&quot;;IF([$Relevés.BS34]&lt;&gt;&quot;&quot;;IF([$Relevés.BS34]&lt;&gt;&quot;A&quot;;IF([$Relevés.BS34]=1;1;0);&quot;A&quot;));&quot;&quot;)">
            <text:p/>
          </table:table-cell>
          <table:table-cell table:formula="of:=IF([.BS34]&lt;&gt;&quot;&quot;;IF([$Relevés.BT34]&lt;&gt;&quot;&quot;;IF([$Relevés.BT34]&lt;&gt;&quot;A&quot;;IF([$Relevés.BT34]=1;1;0);&quot;A&quot;));&quot;&quot;)">
            <text:p/>
          </table:table-cell>
          <table:table-cell table:formula="of:=IF([.BT34]&lt;&gt;&quot;&quot;;IF([$Relevés.BU34]&lt;&gt;&quot;&quot;;IF([$Relevés.BU34]&lt;&gt;&quot;A&quot;;IF([$Relevés.BU34]=1;1;0);&quot;A&quot;));&quot;&quot;)">
            <text:p/>
          </table:table-cell>
          <table:table-cell table:formula="of:=IF([.BU34]&lt;&gt;&quot;&quot;;IF($relevés.#ref !34&lt;&gt;&quot;&quot;;IF($relevés.#ref !34&lt;&gt;&quot;A&quot;;IF($relevés.#ref !34=1;1;0);&quot;A&quot;));&quot;&quot;)">
            <text:p/>
          </table:table-cell>
          <table:table-cell table:formula="of:=IF([.BV34]&lt;&gt;&quot;&quot;;IF($relevés.#ref !34&lt;&gt;&quot;&quot;;IF($relevés.#ref !34&lt;&gt;&quot;A&quot;;IF($relevés.#ref !34=1;1;0);&quot;A&quot;));&quot;&quot;)">
            <text:p/>
          </table:table-cell>
          <table:table-cell table:formula="of:=IF([.BW34]&lt;&gt;&quot;&quot;;IF($relevés.#ref !34&lt;&gt;&quot;&quot;;IF($relevés.#ref !34&lt;&gt;&quot;A&quot;;IF($relevés.#ref !34=1;1;0);&quot;A&quot;));&quot;&quot;)">
            <text:p/>
          </table:table-cell>
          <table:table-cell table:formula="of:=IF([.BX34]&lt;&gt;&quot;&quot;;IF($relevés.#ref !34&lt;&gt;&quot;&quot;;IF($relevés.#ref !34&lt;&gt;&quot;A&quot;;IF($relevés.#ref !34=1;1;0);&quot;A&quot;));&quot;&quot;)">
            <text:p/>
          </table:table-cell>
          <table:table-cell table:formula="of:=IF([.BY34]&lt;&gt;&quot;&quot;;IF($relevés.#ref !34&lt;&gt;&quot;&quot;;IF($relevés.#ref !34&lt;&gt;&quot;A&quot;;IF($relevés.#ref !34=1;1;0);&quot;A&quot;));&quot;&quot;)">
            <text:p/>
          </table:table-cell>
          <table:table-cell table:formula="of:=IF([.BZ34]&lt;&gt;&quot;&quot;;IF($relevés.#ref !34&lt;&gt;&quot;&quot;;IF($relevés.#ref !34&lt;&gt;&quot;A&quot;;IF($relevés.#ref !34=1;1;0);&quot;A&quot;));&quot;&quot;)">
            <text:p/>
          </table:table-cell>
          <table:table-cell table:formula="of:=IF([.CA34]&lt;&gt;&quot;&quot;;IF($relevés.#ref !34&lt;&gt;&quot;&quot;;IF($relevés.#ref !34&lt;&gt;&quot;A&quot;;IF($relevés.#ref !34=1;1;0);&quot;A&quot;));&quot;&quot;)">
            <text:p/>
          </table:table-cell>
          <table:table-cell table:number-columns-repeated="922"/>
        </table:table-row>
        <table:table-row table:style-name="ro6">
          <table:table-cell table:formula="of:=IF([$Relevés.A35]&lt;&gt;&quot;&quot;;[$Relevés.A35];&quot;&quot;)">
            <text:p/>
          </table:table-cell>
          <table:table-cell table:formula="of:=IF([.A35]&lt;&gt;&quot;&quot;;IF([$Relevés.B35]&lt;&gt;&quot;&quot;;IF([$Relevés.B35]&lt;&gt;&quot;A&quot;;IF([$Relevés.B35]=1;1;0);&quot;A&quot;));&quot;&quot;)">
            <text:p/>
          </table:table-cell>
          <table:table-cell table:formula="of:=IF([.B35]&lt;&gt;&quot;&quot;;IF([$Relevés.C35]&lt;&gt;&quot;&quot;;IF([$Relevés.C35]&lt;&gt;&quot;A&quot;;IF([$Relevés.C35]=1;1;0);&quot;A&quot;));&quot;&quot;)">
            <text:p/>
          </table:table-cell>
          <table:table-cell table:formula="of:=IF([.C35]&lt;&gt;&quot;&quot;;IF([$Relevés.D35]&lt;&gt;&quot;&quot;;IF([$Relevés.D35]&lt;&gt;&quot;A&quot;;IF([$Relevés.D35]=1;1;0);&quot;A&quot;));&quot;&quot;)">
            <text:p/>
          </table:table-cell>
          <table:table-cell table:formula="of:=IF([.D35]&lt;&gt;&quot;&quot;;IF([$Relevés.E35]&lt;&gt;&quot;&quot;;IF([$Relevés.E35]&lt;&gt;&quot;A&quot;;IF([$Relevés.E35]=1;1;0);&quot;A&quot;));&quot;&quot;)">
            <text:p/>
          </table:table-cell>
          <table:table-cell table:formula="of:=IF([.E35]&lt;&gt;&quot;&quot;;IF([$Relevés.F35]&lt;&gt;&quot;&quot;;IF([$Relevés.F35]&lt;&gt;&quot;A&quot;;IF([$Relevés.F35]=1;1;0);&quot;A&quot;));&quot;&quot;)">
            <text:p/>
          </table:table-cell>
          <table:table-cell table:formula="of:=IF([.F35]&lt;&gt;&quot;&quot;;IF([$Relevés.G35]&lt;&gt;&quot;&quot;;IF([$Relevés.G35]&lt;&gt;&quot;A&quot;;IF([$Relevés.G35]=1;1;0);&quot;A&quot;));&quot;&quot;)">
            <text:p/>
          </table:table-cell>
          <table:table-cell table:formula="of:=IF([.G35]&lt;&gt;&quot;&quot;;IF([$Relevés.H35]&lt;&gt;&quot;&quot;;IF([$Relevés.H35]&lt;&gt;&quot;A&quot;;IF([$Relevés.H35]=1;1;0);&quot;A&quot;));&quot;&quot;)">
            <text:p/>
          </table:table-cell>
          <table:table-cell table:formula="of:=IF([.H35]&lt;&gt;&quot;&quot;;IF([$Relevés.I35]&lt;&gt;&quot;&quot;;IF([$Relevés.I35]&lt;&gt;&quot;A&quot;;IF([$Relevés.I35]=1;1;0);&quot;A&quot;));&quot;&quot;)">
            <text:p/>
          </table:table-cell>
          <table:table-cell table:formula="of:=IF([.I35]&lt;&gt;&quot;&quot;;IF([$Relevés.J35]&lt;&gt;&quot;&quot;;IF([$Relevés.J35]&lt;&gt;&quot;A&quot;;IF([$Relevés.J35]=1;1;0);&quot;A&quot;));&quot;&quot;)">
            <text:p/>
          </table:table-cell>
          <table:table-cell table:formula="of:=IF([.J35]&lt;&gt;&quot;&quot;;IF([$Relevés.K35]&lt;&gt;&quot;&quot;;IF([$Relevés.K35]&lt;&gt;&quot;A&quot;;IF([$Relevés.K35]=1;1;0);&quot;A&quot;));&quot;&quot;)">
            <text:p/>
          </table:table-cell>
          <table:table-cell table:formula="of:=IF([.K35]&lt;&gt;&quot;&quot;;IF([$Relevés.L35]&lt;&gt;&quot;&quot;;IF([$Relevés.L35]&lt;&gt;&quot;A&quot;;IF([$Relevés.L35]=1;1;0);&quot;A&quot;));&quot;&quot;)">
            <text:p/>
          </table:table-cell>
          <table:table-cell table:formula="of:=IF([.L35]&lt;&gt;&quot;&quot;;IF([$Relevés.M35]&lt;&gt;&quot;&quot;;IF([$Relevés.M35]&lt;&gt;&quot;A&quot;;IF([$Relevés.M35]=1;1;0);&quot;A&quot;));&quot;&quot;)">
            <text:p/>
          </table:table-cell>
          <table:table-cell table:formula="of:=IF([.M35]&lt;&gt;&quot;&quot;;IF([$Relevés.N35]&lt;&gt;&quot;&quot;;IF([$Relevés.N35]&lt;&gt;&quot;A&quot;;IF([$Relevés.N35]=1;1;0);&quot;A&quot;));&quot;&quot;)">
            <text:p/>
          </table:table-cell>
          <table:table-cell table:formula="of:=IF([.N35]&lt;&gt;&quot;&quot;;IF([$Relevés.O35]&lt;&gt;&quot;&quot;;IF([$Relevés.O35]&lt;&gt;&quot;A&quot;;IF([$Relevés.O35]=1;1;0);&quot;A&quot;));&quot;&quot;)">
            <text:p/>
          </table:table-cell>
          <table:table-cell table:formula="of:=IF([.O35]&lt;&gt;&quot;&quot;;IF([$Relevés.P35]&lt;&gt;&quot;&quot;;IF([$Relevés.P35]&lt;&gt;&quot;A&quot;;IF([$Relevés.P35]=1;1;0);&quot;A&quot;));&quot;&quot;)">
            <text:p/>
          </table:table-cell>
          <table:table-cell table:formula="of:=IF([.P35]&lt;&gt;&quot;&quot;;IF([$Relevés.Q35]&lt;&gt;&quot;&quot;;IF([$Relevés.Q35]&lt;&gt;&quot;A&quot;;IF([$Relevés.Q35]=1;1;0);&quot;A&quot;));&quot;&quot;)">
            <text:p/>
          </table:table-cell>
          <table:table-cell table:formula="of:=IF([.Q35]&lt;&gt;&quot;&quot;;IF([$Relevés.R35]&lt;&gt;&quot;&quot;;IF([$Relevés.R35]&lt;&gt;&quot;A&quot;;IF([$Relevés.R35]=1;1;0);&quot;A&quot;));&quot;&quot;)">
            <text:p/>
          </table:table-cell>
          <table:table-cell table:formula="of:=IF([.R35]&lt;&gt;&quot;&quot;;IF([$Relevés.S35]&lt;&gt;&quot;&quot;;IF([$Relevés.S35]&lt;&gt;&quot;A&quot;;IF([$Relevés.S35]=1;1;0);&quot;A&quot;));&quot;&quot;)">
            <text:p/>
          </table:table-cell>
          <table:table-cell table:formula="of:=IF([.S35]&lt;&gt;&quot;&quot;;IF([$Relevés.T35]&lt;&gt;&quot;&quot;;IF([$Relevés.T35]&lt;&gt;&quot;A&quot;;IF([$Relevés.T35]=1;1;0);&quot;A&quot;));&quot;&quot;)">
            <text:p/>
          </table:table-cell>
          <table:table-cell table:formula="of:=IF([.T35]&lt;&gt;&quot;&quot;;IF([$Relevés.U35]&lt;&gt;&quot;&quot;;IF([$Relevés.U35]&lt;&gt;&quot;A&quot;;IF([$Relevés.U35]=1;1;0);&quot;A&quot;));&quot;&quot;)">
            <text:p/>
          </table:table-cell>
          <table:table-cell table:formula="of:=IF([.U35]&lt;&gt;&quot;&quot;;IF([$Relevés.V35]&lt;&gt;&quot;&quot;;IF([$Relevés.V35]&lt;&gt;&quot;A&quot;;IF([$Relevés.V35]=1;1;0);&quot;A&quot;));&quot;&quot;)">
            <text:p/>
          </table:table-cell>
          <table:table-cell table:formula="of:=IF([.V35]&lt;&gt;&quot;&quot;;IF([$Relevés.W35]&lt;&gt;&quot;&quot;;IF([$Relevés.W35]&lt;&gt;&quot;A&quot;;IF([$Relevés.W35]=1;1;0);&quot;A&quot;));&quot;&quot;)">
            <text:p/>
          </table:table-cell>
          <table:table-cell table:formula="of:=IF([.W35]&lt;&gt;&quot;&quot;;IF([$Relevés.X35]&lt;&gt;&quot;&quot;;IF([$Relevés.X35]&lt;&gt;&quot;A&quot;;IF([$Relevés.X35]=1;1;0);&quot;A&quot;));&quot;&quot;)">
            <text:p/>
          </table:table-cell>
          <table:table-cell table:formula="of:=IF([.X35]&lt;&gt;&quot;&quot;;IF([$Relevés.Y35]&lt;&gt;&quot;&quot;;IF([$Relevés.Y35]&lt;&gt;&quot;A&quot;;IF([$Relevés.Y35]=1;1;0);&quot;A&quot;));&quot;&quot;)">
            <text:p/>
          </table:table-cell>
          <table:table-cell table:formula="of:=IF([.Y35]&lt;&gt;&quot;&quot;;IF([$Relevés.Z35]&lt;&gt;&quot;&quot;;IF([$Relevés.Z35]&lt;&gt;&quot;A&quot;;IF([$Relevés.Z35]=1;1;0);&quot;A&quot;));&quot;&quot;)">
            <text:p/>
          </table:table-cell>
          <table:table-cell table:formula="of:=IF([.Z35]&lt;&gt;&quot;&quot;;IF([$Relevés.AA35]&lt;&gt;&quot;&quot;;IF([$Relevés.AA35]&lt;&gt;&quot;A&quot;;IF([$Relevés.AA35]=1;1;0);&quot;A&quot;));&quot;&quot;)">
            <text:p/>
          </table:table-cell>
          <table:table-cell table:formula="of:=IF([.AA35]&lt;&gt;&quot;&quot;;IF([$Relevés.AB35]&lt;&gt;&quot;&quot;;IF([$Relevés.AB35]&lt;&gt;&quot;A&quot;;IF([$Relevés.AB35]=1;1;0);&quot;A&quot;));&quot;&quot;)">
            <text:p/>
          </table:table-cell>
          <table:table-cell table:formula="of:=IF([.AB35]&lt;&gt;&quot;&quot;;IF([$Relevés.AC35]&lt;&gt;&quot;&quot;;IF([$Relevés.AC35]&lt;&gt;&quot;A&quot;;IF([$Relevés.AC35]=1;1;0);&quot;A&quot;));&quot;&quot;)">
            <text:p/>
          </table:table-cell>
          <table:table-cell table:formula="of:=IF([.AC35]&lt;&gt;&quot;&quot;;IF([$Relevés.AD35]&lt;&gt;&quot;&quot;;IF([$Relevés.AD35]&lt;&gt;&quot;A&quot;;IF([$Relevés.AD35]=1;1;0);&quot;A&quot;));&quot;&quot;)">
            <text:p/>
          </table:table-cell>
          <table:table-cell table:formula="of:=IF([.AD35]&lt;&gt;&quot;&quot;;IF([$Relevés.AE35]&lt;&gt;&quot;&quot;;IF([$Relevés.AE35]&lt;&gt;&quot;A&quot;;IF([$Relevés.AE35]=1;1;0);&quot;A&quot;));&quot;&quot;)">
            <text:p/>
          </table:table-cell>
          <table:table-cell table:formula="of:=IF([.AE35]&lt;&gt;&quot;&quot;;IF([$Relevés.AF35]&lt;&gt;&quot;&quot;;IF([$Relevés.AF35]&lt;&gt;&quot;A&quot;;IF([$Relevés.AF35]=1;1;0);&quot;A&quot;));&quot;&quot;)">
            <text:p/>
          </table:table-cell>
          <table:table-cell table:formula="of:=IF([.AF35]&lt;&gt;&quot;&quot;;IF([$Relevés.AG35]&lt;&gt;&quot;&quot;;IF([$Relevés.AG35]&lt;&gt;&quot;A&quot;;IF([$Relevés.AG35]=1;1;0);&quot;A&quot;));&quot;&quot;)">
            <text:p/>
          </table:table-cell>
          <table:table-cell table:formula="of:=IF([.AG35]&lt;&gt;&quot;&quot;;IF([$Relevés.AH35]&lt;&gt;&quot;&quot;;IF([$Relevés.AH35]&lt;&gt;&quot;A&quot;;IF([$Relevés.AH35]=1;1;0);&quot;A&quot;));&quot;&quot;)">
            <text:p/>
          </table:table-cell>
          <table:table-cell table:formula="of:=IF([.AH35]&lt;&gt;&quot;&quot;;IF([$Relevés.AI35]&lt;&gt;&quot;&quot;;IF([$Relevés.AI35]&lt;&gt;&quot;A&quot;;IF([$Relevés.AI35]=1;1;0);&quot;A&quot;));&quot;&quot;)">
            <text:p/>
          </table:table-cell>
          <table:table-cell table:formula="of:=IF([.AI35]&lt;&gt;&quot;&quot;;IF([$Relevés.AJ35]&lt;&gt;&quot;&quot;;IF([$Relevés.AJ35]&lt;&gt;&quot;A&quot;;IF([$Relevés.AJ35]=1;1;0);&quot;A&quot;));&quot;&quot;)">
            <text:p/>
          </table:table-cell>
          <table:table-cell table:formula="of:=IF([.AJ35]&lt;&gt;&quot;&quot;;IF([$Relevés.AK35]&lt;&gt;&quot;&quot;;IF([$Relevés.AK35]&lt;&gt;&quot;A&quot;;IF([$Relevés.AK35]=1;1;0);&quot;A&quot;));&quot;&quot;)">
            <text:p/>
          </table:table-cell>
          <table:table-cell table:formula="of:=IF([.AK35]&lt;&gt;&quot;&quot;;IF([$Relevés.AL35]&lt;&gt;&quot;&quot;;IF([$Relevés.AL35]&lt;&gt;&quot;A&quot;;IF([$Relevés.AL35]=1;1;0);&quot;A&quot;));&quot;&quot;)">
            <text:p/>
          </table:table-cell>
          <table:table-cell table:formula="of:=IF([.AL35]&lt;&gt;&quot;&quot;;IF([$Relevés.AM35]&lt;&gt;&quot;&quot;;IF([$Relevés.AM35]&lt;&gt;&quot;A&quot;;IF([$Relevés.AM35]=1;1;0);&quot;A&quot;));&quot;&quot;)">
            <text:p/>
          </table:table-cell>
          <table:table-cell table:formula="of:=IF([.AM35]&lt;&gt;&quot;&quot;;IF([$Relevés.AN35]&lt;&gt;&quot;&quot;;IF([$Relevés.AN35]&lt;&gt;&quot;A&quot;;IF([$Relevés.AN35]=1;1;0);&quot;A&quot;));&quot;&quot;)">
            <text:p/>
          </table:table-cell>
          <table:table-cell table:formula="of:=IF([.AN35]&lt;&gt;&quot;&quot;;IF([$Relevés.AO35]&lt;&gt;&quot;&quot;;IF([$Relevés.AO35]&lt;&gt;&quot;A&quot;;IF([$Relevés.AO35]=1;1;0);&quot;A&quot;));&quot;&quot;)">
            <text:p/>
          </table:table-cell>
          <table:table-cell table:formula="of:=IF([.AO35]&lt;&gt;&quot;&quot;;IF([$Relevés.AP35]&lt;&gt;&quot;&quot;;IF([$Relevés.AP35]&lt;&gt;&quot;A&quot;;IF([$Relevés.AP35]=1;1;0);&quot;A&quot;));&quot;&quot;)">
            <text:p/>
          </table:table-cell>
          <table:table-cell table:formula="of:=IF([.AP35]&lt;&gt;&quot;&quot;;IF([$Relevés.AQ35]&lt;&gt;&quot;&quot;;IF([$Relevés.AQ35]&lt;&gt;&quot;A&quot;;IF([$Relevés.AQ35]=1;1;0);&quot;A&quot;));&quot;&quot;)">
            <text:p/>
          </table:table-cell>
          <table:table-cell table:formula="of:=IF([.AQ35]&lt;&gt;&quot;&quot;;IF([$Relevés.AR35]&lt;&gt;&quot;&quot;;IF([$Relevés.AR35]&lt;&gt;&quot;A&quot;;IF([$Relevés.AR35]=1;1;0);&quot;A&quot;));&quot;&quot;)">
            <text:p/>
          </table:table-cell>
          <table:table-cell table:formula="of:=IF([.AR35]&lt;&gt;&quot;&quot;;IF([$Relevés.AS35]&lt;&gt;&quot;&quot;;IF([$Relevés.AS35]&lt;&gt;&quot;A&quot;;IF([$Relevés.AS35]=1;1;0);&quot;A&quot;));&quot;&quot;)">
            <text:p/>
          </table:table-cell>
          <table:table-cell table:formula="of:=IF([.AS35]&lt;&gt;&quot;&quot;;IF([$Relevés.AT35]&lt;&gt;&quot;&quot;;IF([$Relevés.AT35]&lt;&gt;&quot;A&quot;;IF([$Relevés.AT35]=1;1;0);&quot;A&quot;));&quot;&quot;)">
            <text:p/>
          </table:table-cell>
          <table:table-cell table:formula="of:=IF([.AT35]&lt;&gt;&quot;&quot;;IF([$Relevés.AU35]&lt;&gt;&quot;&quot;;IF([$Relevés.AU35]&lt;&gt;&quot;A&quot;;IF([$Relevés.AU35]=1;1;0);&quot;A&quot;));&quot;&quot;)">
            <text:p/>
          </table:table-cell>
          <table:table-cell table:formula="of:=IF([.AU35]&lt;&gt;&quot;&quot;;IF([$Relevés.AV35]&lt;&gt;&quot;&quot;;IF([$Relevés.AV35]&lt;&gt;&quot;A&quot;;IF([$Relevés.AV35]=1;1;0);&quot;A&quot;));&quot;&quot;)">
            <text:p/>
          </table:table-cell>
          <table:table-cell table:formula="of:=IF([.AV35]&lt;&gt;&quot;&quot;;IF([$Relevés.AW35]&lt;&gt;&quot;&quot;;IF([$Relevés.AW35]&lt;&gt;&quot;A&quot;;IF([$Relevés.AW35]=1;1;0);&quot;A&quot;));&quot;&quot;)">
            <text:p/>
          </table:table-cell>
          <table:table-cell table:formula="of:=IF([.AW35]&lt;&gt;&quot;&quot;;IF([$Relevés.AX35]&lt;&gt;&quot;&quot;;IF([$Relevés.AX35]&lt;&gt;&quot;A&quot;;IF([$Relevés.AX35]=1;1;0);&quot;A&quot;));&quot;&quot;)">
            <text:p/>
          </table:table-cell>
          <table:table-cell table:formula="of:=IF([.AX35]&lt;&gt;&quot;&quot;;IF([$Relevés.AY35]&lt;&gt;&quot;&quot;;IF([$Relevés.AY35]&lt;&gt;&quot;A&quot;;IF([$Relevés.AY35]=1;1;0);&quot;A&quot;));&quot;&quot;)">
            <text:p/>
          </table:table-cell>
          <table:table-cell table:formula="of:=IF([.AY35]&lt;&gt;&quot;&quot;;IF([$Relevés.AZ35]&lt;&gt;&quot;&quot;;IF([$Relevés.AZ35]&lt;&gt;&quot;A&quot;;IF([$Relevés.AZ35]=1;1;0);&quot;A&quot;));&quot;&quot;)">
            <text:p/>
          </table:table-cell>
          <table:table-cell table:formula="of:=IF([.AZ35]&lt;&gt;&quot;&quot;;IF([$Relevés.BA35]&lt;&gt;&quot;&quot;;IF([$Relevés.BA35]&lt;&gt;&quot;A&quot;;IF([$Relevés.BA35]=1;1;0);&quot;A&quot;));&quot;&quot;)">
            <text:p/>
          </table:table-cell>
          <table:table-cell table:formula="of:=IF([.BA35]&lt;&gt;&quot;&quot;;IF([$Relevés.BB35]&lt;&gt;&quot;&quot;;IF([$Relevés.BB35]&lt;&gt;&quot;A&quot;;IF([$Relevés.BB35]=1;1;0);&quot;A&quot;));&quot;&quot;)">
            <text:p/>
          </table:table-cell>
          <table:table-cell table:formula="of:=IF([.BB35]&lt;&gt;&quot;&quot;;IF([$Relevés.BC35]&lt;&gt;&quot;&quot;;IF([$Relevés.BC35]&lt;&gt;&quot;A&quot;;IF([$Relevés.BC35]=1;1;0);&quot;A&quot;));&quot;&quot;)">
            <text:p/>
          </table:table-cell>
          <table:table-cell table:formula="of:=IF([.BC35]&lt;&gt;&quot;&quot;;IF([$Relevés.BD35]&lt;&gt;&quot;&quot;;IF([$Relevés.BD35]&lt;&gt;&quot;A&quot;;IF([$Relevés.BD35]=1;1;0);&quot;A&quot;));&quot;&quot;)">
            <text:p/>
          </table:table-cell>
          <table:table-cell table:formula="of:=IF([.BD35]&lt;&gt;&quot;&quot;;IF([$Relevés.BE35]&lt;&gt;&quot;&quot;;IF([$Relevés.BE35]&lt;&gt;&quot;A&quot;;IF([$Relevés.BE35]=1;1;0);&quot;A&quot;));&quot;&quot;)">
            <text:p/>
          </table:table-cell>
          <table:table-cell table:formula="of:=IF([.BE35]&lt;&gt;&quot;&quot;;IF([$Relevés.BF35]&lt;&gt;&quot;&quot;;IF([$Relevés.BF35]&lt;&gt;&quot;A&quot;;IF([$Relevés.BF35]=1;1;0);&quot;A&quot;));&quot;&quot;)">
            <text:p/>
          </table:table-cell>
          <table:table-cell table:formula="of:=IF([.BF35]&lt;&gt;&quot;&quot;;IF([$Relevés.BG35]&lt;&gt;&quot;&quot;;IF([$Relevés.BG35]&lt;&gt;&quot;A&quot;;IF([$Relevés.BG35]=1;1;0);&quot;A&quot;));&quot;&quot;)">
            <text:p/>
          </table:table-cell>
          <table:table-cell table:formula="of:=IF([.BG35]&lt;&gt;&quot;&quot;;IF([$Relevés.BH35]&lt;&gt;&quot;&quot;;IF([$Relevés.BH35]&lt;&gt;&quot;A&quot;;IF([$Relevés.BH35]=1;1;0);&quot;A&quot;));&quot;&quot;)">
            <text:p/>
          </table:table-cell>
          <table:table-cell table:formula="of:=IF([.BH35]&lt;&gt;&quot;&quot;;IF([$Relevés.BI35]&lt;&gt;&quot;&quot;;IF([$Relevés.BI35]&lt;&gt;&quot;A&quot;;IF([$Relevés.BI35]=1;1;0);&quot;A&quot;));&quot;&quot;)">
            <text:p/>
          </table:table-cell>
          <table:table-cell table:formula="of:=IF([.BI35]&lt;&gt;&quot;&quot;;IF([$Relevés.BJ35]&lt;&gt;&quot;&quot;;IF([$Relevés.BJ35]&lt;&gt;&quot;A&quot;;IF([$Relevés.BJ35]=1;1;0);&quot;A&quot;));&quot;&quot;)">
            <text:p/>
          </table:table-cell>
          <table:table-cell table:formula="of:=IF([.BJ35]&lt;&gt;&quot;&quot;;IF([$Relevés.BK35]&lt;&gt;&quot;&quot;;IF([$Relevés.BK35]&lt;&gt;&quot;A&quot;;IF([$Relevés.BK35]=1;1;0);&quot;A&quot;));&quot;&quot;)">
            <text:p/>
          </table:table-cell>
          <table:table-cell table:formula="of:=IF([.BK35]&lt;&gt;&quot;&quot;;IF([$Relevés.BL35]&lt;&gt;&quot;&quot;;IF([$Relevés.BL35]&lt;&gt;&quot;A&quot;;IF([$Relevés.BL35]=1;1;0);&quot;A&quot;));&quot;&quot;)">
            <text:p/>
          </table:table-cell>
          <table:table-cell table:formula="of:=IF([.BL35]&lt;&gt;&quot;&quot;;IF([$Relevés.BM35]&lt;&gt;&quot;&quot;;IF([$Relevés.BM35]&lt;&gt;&quot;A&quot;;IF([$Relevés.BM35]=1;1;0);&quot;A&quot;));&quot;&quot;)">
            <text:p/>
          </table:table-cell>
          <table:table-cell table:formula="of:=IF([.BM35]&lt;&gt;&quot;&quot;;IF([$Relevés.BN35]&lt;&gt;&quot;&quot;;IF([$Relevés.BN35]&lt;&gt;&quot;A&quot;;IF([$Relevés.BN35]=1;1;0);&quot;A&quot;));&quot;&quot;)">
            <text:p/>
          </table:table-cell>
          <table:table-cell table:formula="of:=IF([.BN35]&lt;&gt;&quot;&quot;;IF([$Relevés.BO35]&lt;&gt;&quot;&quot;;IF([$Relevés.BO35]&lt;&gt;&quot;A&quot;;IF([$Relevés.BO35]=1;1;0);&quot;A&quot;));&quot;&quot;)">
            <text:p/>
          </table:table-cell>
          <table:table-cell table:formula="of:=IF([.BO35]&lt;&gt;&quot;&quot;;IF([$Relevés.BP35]&lt;&gt;&quot;&quot;;IF([$Relevés.BP35]&lt;&gt;&quot;A&quot;;IF([$Relevés.BP35]=1;1;0);&quot;A&quot;));&quot;&quot;)">
            <text:p/>
          </table:table-cell>
          <table:table-cell table:formula="of:=IF([.BP35]&lt;&gt;&quot;&quot;;IF([$Relevés.BQ35]&lt;&gt;&quot;&quot;;IF([$Relevés.BQ35]&lt;&gt;&quot;A&quot;;IF([$Relevés.BQ35]=1;1;0);&quot;A&quot;));&quot;&quot;)">
            <text:p/>
          </table:table-cell>
          <table:table-cell table:formula="of:=IF([.BQ35]&lt;&gt;&quot;&quot;;IF([$Relevés.BR35]&lt;&gt;&quot;&quot;;IF([$Relevés.BR35]&lt;&gt;&quot;A&quot;;IF([$Relevés.BR35]=1;1;0);&quot;A&quot;));&quot;&quot;)">
            <text:p/>
          </table:table-cell>
          <table:table-cell table:formula="of:=IF([.BR35]&lt;&gt;&quot;&quot;;IF([$Relevés.BS35]&lt;&gt;&quot;&quot;;IF([$Relevés.BS35]&lt;&gt;&quot;A&quot;;IF([$Relevés.BS35]=1;1;0);&quot;A&quot;));&quot;&quot;)">
            <text:p/>
          </table:table-cell>
          <table:table-cell table:formula="of:=IF([.BS35]&lt;&gt;&quot;&quot;;IF([$Relevés.BT35]&lt;&gt;&quot;&quot;;IF([$Relevés.BT35]&lt;&gt;&quot;A&quot;;IF([$Relevés.BT35]=1;1;0);&quot;A&quot;));&quot;&quot;)">
            <text:p/>
          </table:table-cell>
          <table:table-cell table:formula="of:=IF([.BT35]&lt;&gt;&quot;&quot;;IF([$Relevés.BU35]&lt;&gt;&quot;&quot;;IF([$Relevés.BU35]&lt;&gt;&quot;A&quot;;IF([$Relevés.BU35]=1;1;0);&quot;A&quot;));&quot;&quot;)">
            <text:p/>
          </table:table-cell>
          <table:table-cell table:formula="of:=IF([.BU35]&lt;&gt;&quot;&quot;;IF($relevés.#ref !35&lt;&gt;&quot;&quot;;IF($relevés.#ref !35&lt;&gt;&quot;A&quot;;IF($relevés.#ref !35=1;1;0);&quot;A&quot;));&quot;&quot;)">
            <text:p/>
          </table:table-cell>
          <table:table-cell table:formula="of:=IF([.BV35]&lt;&gt;&quot;&quot;;IF($relevés.#ref !35&lt;&gt;&quot;&quot;;IF($relevés.#ref !35&lt;&gt;&quot;A&quot;;IF($relevés.#ref !35=1;1;0);&quot;A&quot;));&quot;&quot;)">
            <text:p/>
          </table:table-cell>
          <table:table-cell table:formula="of:=IF([.BW35]&lt;&gt;&quot;&quot;;IF($relevés.#ref !35&lt;&gt;&quot;&quot;;IF($relevés.#ref !35&lt;&gt;&quot;A&quot;;IF($relevés.#ref !35=1;1;0);&quot;A&quot;));&quot;&quot;)">
            <text:p/>
          </table:table-cell>
          <table:table-cell table:formula="of:=IF([.BX35]&lt;&gt;&quot;&quot;;IF($relevés.#ref !35&lt;&gt;&quot;&quot;;IF($relevés.#ref !35&lt;&gt;&quot;A&quot;;IF($relevés.#ref !35=1;1;0);&quot;A&quot;));&quot;&quot;)">
            <text:p/>
          </table:table-cell>
          <table:table-cell table:formula="of:=IF([.BY35]&lt;&gt;&quot;&quot;;IF($relevés.#ref !35&lt;&gt;&quot;&quot;;IF($relevés.#ref !35&lt;&gt;&quot;A&quot;;IF($relevés.#ref !35=1;1;0);&quot;A&quot;));&quot;&quot;)">
            <text:p/>
          </table:table-cell>
          <table:table-cell table:formula="of:=IF([.BZ35]&lt;&gt;&quot;&quot;;IF($relevés.#ref !35&lt;&gt;&quot;&quot;;IF($relevés.#ref !35&lt;&gt;&quot;A&quot;;IF($relevés.#ref !35=1;1;0);&quot;A&quot;));&quot;&quot;)">
            <text:p/>
          </table:table-cell>
          <table:table-cell table:formula="of:=IF([.CA35]&lt;&gt;&quot;&quot;;IF($relevés.#ref !35&lt;&gt;&quot;&quot;;IF($relevés.#ref !35&lt;&gt;&quot;A&quot;;IF($relevés.#ref !35=1;1;0);&quot;A&quot;));&quot;&quot;)">
            <text:p/>
          </table:table-cell>
          <table:table-cell table:number-columns-repeated="922"/>
        </table:table-row>
        <table:table-row table:style-name="ro6">
          <table:table-cell table:formula="of:=IF([$Relevés.A36]&lt;&gt;&quot;&quot;;[$Relevés.A36];&quot;&quot;)">
            <text:p/>
          </table:table-cell>
          <table:table-cell table:formula="of:=IF([.A36]&lt;&gt;&quot;&quot;;IF([$Relevés.B36]&lt;&gt;&quot;&quot;;IF([$Relevés.B36]&lt;&gt;&quot;A&quot;;IF([$Relevés.B36]=1;1;0);&quot;A&quot;));&quot;&quot;)">
            <text:p/>
          </table:table-cell>
          <table:table-cell table:formula="of:=IF([.B36]&lt;&gt;&quot;&quot;;IF([$Relevés.C36]&lt;&gt;&quot;&quot;;IF([$Relevés.C36]&lt;&gt;&quot;A&quot;;IF([$Relevés.C36]=1;1;0);&quot;A&quot;));&quot;&quot;)">
            <text:p/>
          </table:table-cell>
          <table:table-cell table:formula="of:=IF([.C36]&lt;&gt;&quot;&quot;;IF([$Relevés.D36]&lt;&gt;&quot;&quot;;IF([$Relevés.D36]&lt;&gt;&quot;A&quot;;IF([$Relevés.D36]=1;1;0);&quot;A&quot;));&quot;&quot;)">
            <text:p/>
          </table:table-cell>
          <table:table-cell table:formula="of:=IF([.D36]&lt;&gt;&quot;&quot;;IF([$Relevés.E36]&lt;&gt;&quot;&quot;;IF([$Relevés.E36]&lt;&gt;&quot;A&quot;;IF([$Relevés.E36]=1;1;0);&quot;A&quot;));&quot;&quot;)">
            <text:p/>
          </table:table-cell>
          <table:table-cell table:formula="of:=IF([.E36]&lt;&gt;&quot;&quot;;IF([$Relevés.F36]&lt;&gt;&quot;&quot;;IF([$Relevés.F36]&lt;&gt;&quot;A&quot;;IF([$Relevés.F36]=1;1;0);&quot;A&quot;));&quot;&quot;)">
            <text:p/>
          </table:table-cell>
          <table:table-cell table:formula="of:=IF([.F36]&lt;&gt;&quot;&quot;;IF([$Relevés.G36]&lt;&gt;&quot;&quot;;IF([$Relevés.G36]&lt;&gt;&quot;A&quot;;IF([$Relevés.G36]=1;1;0);&quot;A&quot;));&quot;&quot;)">
            <text:p/>
          </table:table-cell>
          <table:table-cell table:formula="of:=IF([.G36]&lt;&gt;&quot;&quot;;IF([$Relevés.H36]&lt;&gt;&quot;&quot;;IF([$Relevés.H36]&lt;&gt;&quot;A&quot;;IF([$Relevés.H36]=1;1;0);&quot;A&quot;));&quot;&quot;)">
            <text:p/>
          </table:table-cell>
          <table:table-cell table:formula="of:=IF([.H36]&lt;&gt;&quot;&quot;;IF([$Relevés.I36]&lt;&gt;&quot;&quot;;IF([$Relevés.I36]&lt;&gt;&quot;A&quot;;IF([$Relevés.I36]=1;1;0);&quot;A&quot;));&quot;&quot;)">
            <text:p/>
          </table:table-cell>
          <table:table-cell table:formula="of:=IF([.I36]&lt;&gt;&quot;&quot;;IF([$Relevés.J36]&lt;&gt;&quot;&quot;;IF([$Relevés.J36]&lt;&gt;&quot;A&quot;;IF([$Relevés.J36]=1;1;0);&quot;A&quot;));&quot;&quot;)">
            <text:p/>
          </table:table-cell>
          <table:table-cell table:formula="of:=IF([.J36]&lt;&gt;&quot;&quot;;IF([$Relevés.K36]&lt;&gt;&quot;&quot;;IF([$Relevés.K36]&lt;&gt;&quot;A&quot;;IF([$Relevés.K36]=1;1;0);&quot;A&quot;));&quot;&quot;)">
            <text:p/>
          </table:table-cell>
          <table:table-cell table:formula="of:=IF([.K36]&lt;&gt;&quot;&quot;;IF([$Relevés.L36]&lt;&gt;&quot;&quot;;IF([$Relevés.L36]&lt;&gt;&quot;A&quot;;IF([$Relevés.L36]=1;1;0);&quot;A&quot;));&quot;&quot;)">
            <text:p/>
          </table:table-cell>
          <table:table-cell table:formula="of:=IF([.L36]&lt;&gt;&quot;&quot;;IF([$Relevés.M36]&lt;&gt;&quot;&quot;;IF([$Relevés.M36]&lt;&gt;&quot;A&quot;;IF([$Relevés.M36]=1;1;0);&quot;A&quot;));&quot;&quot;)">
            <text:p/>
          </table:table-cell>
          <table:table-cell table:formula="of:=IF([.M36]&lt;&gt;&quot;&quot;;IF([$Relevés.N36]&lt;&gt;&quot;&quot;;IF([$Relevés.N36]&lt;&gt;&quot;A&quot;;IF([$Relevés.N36]=1;1;0);&quot;A&quot;));&quot;&quot;)">
            <text:p/>
          </table:table-cell>
          <table:table-cell table:formula="of:=IF([.N36]&lt;&gt;&quot;&quot;;IF([$Relevés.O36]&lt;&gt;&quot;&quot;;IF([$Relevés.O36]&lt;&gt;&quot;A&quot;;IF([$Relevés.O36]=1;1;0);&quot;A&quot;));&quot;&quot;)">
            <text:p/>
          </table:table-cell>
          <table:table-cell table:formula="of:=IF([.O36]&lt;&gt;&quot;&quot;;IF([$Relevés.P36]&lt;&gt;&quot;&quot;;IF([$Relevés.P36]&lt;&gt;&quot;A&quot;;IF([$Relevés.P36]=1;1;0);&quot;A&quot;));&quot;&quot;)">
            <text:p/>
          </table:table-cell>
          <table:table-cell table:formula="of:=IF([.P36]&lt;&gt;&quot;&quot;;IF([$Relevés.Q36]&lt;&gt;&quot;&quot;;IF([$Relevés.Q36]&lt;&gt;&quot;A&quot;;IF([$Relevés.Q36]=1;1;0);&quot;A&quot;));&quot;&quot;)">
            <text:p/>
          </table:table-cell>
          <table:table-cell table:formula="of:=IF([.Q36]&lt;&gt;&quot;&quot;;IF([$Relevés.R36]&lt;&gt;&quot;&quot;;IF([$Relevés.R36]&lt;&gt;&quot;A&quot;;IF([$Relevés.R36]=1;1;0);&quot;A&quot;));&quot;&quot;)">
            <text:p/>
          </table:table-cell>
          <table:table-cell table:formula="of:=IF([.R36]&lt;&gt;&quot;&quot;;IF([$Relevés.S36]&lt;&gt;&quot;&quot;;IF([$Relevés.S36]&lt;&gt;&quot;A&quot;;IF([$Relevés.S36]=1;1;0);&quot;A&quot;));&quot;&quot;)">
            <text:p/>
          </table:table-cell>
          <table:table-cell table:formula="of:=IF([.S36]&lt;&gt;&quot;&quot;;IF([$Relevés.T36]&lt;&gt;&quot;&quot;;IF([$Relevés.T36]&lt;&gt;&quot;A&quot;;IF([$Relevés.T36]=1;1;0);&quot;A&quot;));&quot;&quot;)">
            <text:p/>
          </table:table-cell>
          <table:table-cell table:formula="of:=IF([.T36]&lt;&gt;&quot;&quot;;IF([$Relevés.U36]&lt;&gt;&quot;&quot;;IF([$Relevés.U36]&lt;&gt;&quot;A&quot;;IF([$Relevés.U36]=1;1;0);&quot;A&quot;));&quot;&quot;)">
            <text:p/>
          </table:table-cell>
          <table:table-cell table:formula="of:=IF([.U36]&lt;&gt;&quot;&quot;;IF([$Relevés.V36]&lt;&gt;&quot;&quot;;IF([$Relevés.V36]&lt;&gt;&quot;A&quot;;IF([$Relevés.V36]=1;1;0);&quot;A&quot;));&quot;&quot;)">
            <text:p/>
          </table:table-cell>
          <table:table-cell table:formula="of:=IF([.V36]&lt;&gt;&quot;&quot;;IF([$Relevés.W36]&lt;&gt;&quot;&quot;;IF([$Relevés.W36]&lt;&gt;&quot;A&quot;;IF([$Relevés.W36]=1;1;0);&quot;A&quot;));&quot;&quot;)">
            <text:p/>
          </table:table-cell>
          <table:table-cell table:formula="of:=IF([.W36]&lt;&gt;&quot;&quot;;IF([$Relevés.X36]&lt;&gt;&quot;&quot;;IF([$Relevés.X36]&lt;&gt;&quot;A&quot;;IF([$Relevés.X36]=1;1;0);&quot;A&quot;));&quot;&quot;)">
            <text:p/>
          </table:table-cell>
          <table:table-cell table:formula="of:=IF([.X36]&lt;&gt;&quot;&quot;;IF([$Relevés.Y36]&lt;&gt;&quot;&quot;;IF([$Relevés.Y36]&lt;&gt;&quot;A&quot;;IF([$Relevés.Y36]=1;1;0);&quot;A&quot;));&quot;&quot;)">
            <text:p/>
          </table:table-cell>
          <table:table-cell table:formula="of:=IF([.Y36]&lt;&gt;&quot;&quot;;IF([$Relevés.Z36]&lt;&gt;&quot;&quot;;IF([$Relevés.Z36]&lt;&gt;&quot;A&quot;;IF([$Relevés.Z36]=1;1;0);&quot;A&quot;));&quot;&quot;)">
            <text:p/>
          </table:table-cell>
          <table:table-cell table:formula="of:=IF([.Z36]&lt;&gt;&quot;&quot;;IF([$Relevés.AA36]&lt;&gt;&quot;&quot;;IF([$Relevés.AA36]&lt;&gt;&quot;A&quot;;IF([$Relevés.AA36]=1;1;0);&quot;A&quot;));&quot;&quot;)">
            <text:p/>
          </table:table-cell>
          <table:table-cell table:formula="of:=IF([.AA36]&lt;&gt;&quot;&quot;;IF([$Relevés.AB36]&lt;&gt;&quot;&quot;;IF([$Relevés.AB36]&lt;&gt;&quot;A&quot;;IF([$Relevés.AB36]=1;1;0);&quot;A&quot;));&quot;&quot;)">
            <text:p/>
          </table:table-cell>
          <table:table-cell table:formula="of:=IF([.AB36]&lt;&gt;&quot;&quot;;IF([$Relevés.AC36]&lt;&gt;&quot;&quot;;IF([$Relevés.AC36]&lt;&gt;&quot;A&quot;;IF([$Relevés.AC36]=1;1;0);&quot;A&quot;));&quot;&quot;)">
            <text:p/>
          </table:table-cell>
          <table:table-cell table:formula="of:=IF([.AC36]&lt;&gt;&quot;&quot;;IF([$Relevés.AD36]&lt;&gt;&quot;&quot;;IF([$Relevés.AD36]&lt;&gt;&quot;A&quot;;IF([$Relevés.AD36]=1;1;0);&quot;A&quot;));&quot;&quot;)">
            <text:p/>
          </table:table-cell>
          <table:table-cell table:formula="of:=IF([.AD36]&lt;&gt;&quot;&quot;;IF([$Relevés.AE36]&lt;&gt;&quot;&quot;;IF([$Relevés.AE36]&lt;&gt;&quot;A&quot;;IF([$Relevés.AE36]=1;1;0);&quot;A&quot;));&quot;&quot;)">
            <text:p/>
          </table:table-cell>
          <table:table-cell table:formula="of:=IF([.AE36]&lt;&gt;&quot;&quot;;IF([$Relevés.AF36]&lt;&gt;&quot;&quot;;IF([$Relevés.AF36]&lt;&gt;&quot;A&quot;;IF([$Relevés.AF36]=1;1;0);&quot;A&quot;));&quot;&quot;)">
            <text:p/>
          </table:table-cell>
          <table:table-cell table:formula="of:=IF([.AF36]&lt;&gt;&quot;&quot;;IF([$Relevés.AG36]&lt;&gt;&quot;&quot;;IF([$Relevés.AG36]&lt;&gt;&quot;A&quot;;IF([$Relevés.AG36]=1;1;0);&quot;A&quot;));&quot;&quot;)">
            <text:p/>
          </table:table-cell>
          <table:table-cell table:formula="of:=IF([.AG36]&lt;&gt;&quot;&quot;;IF([$Relevés.AH36]&lt;&gt;&quot;&quot;;IF([$Relevés.AH36]&lt;&gt;&quot;A&quot;;IF([$Relevés.AH36]=1;1;0);&quot;A&quot;));&quot;&quot;)">
            <text:p/>
          </table:table-cell>
          <table:table-cell table:formula="of:=IF([.AH36]&lt;&gt;&quot;&quot;;IF([$Relevés.AI36]&lt;&gt;&quot;&quot;;IF([$Relevés.AI36]&lt;&gt;&quot;A&quot;;IF([$Relevés.AI36]=1;1;0);&quot;A&quot;));&quot;&quot;)">
            <text:p/>
          </table:table-cell>
          <table:table-cell table:formula="of:=IF([.AI36]&lt;&gt;&quot;&quot;;IF([$Relevés.AJ36]&lt;&gt;&quot;&quot;;IF([$Relevés.AJ36]&lt;&gt;&quot;A&quot;;IF([$Relevés.AJ36]=1;1;0);&quot;A&quot;));&quot;&quot;)">
            <text:p/>
          </table:table-cell>
          <table:table-cell table:formula="of:=IF([.AJ36]&lt;&gt;&quot;&quot;;IF([$Relevés.AK36]&lt;&gt;&quot;&quot;;IF([$Relevés.AK36]&lt;&gt;&quot;A&quot;;IF([$Relevés.AK36]=1;1;0);&quot;A&quot;));&quot;&quot;)">
            <text:p/>
          </table:table-cell>
          <table:table-cell table:formula="of:=IF([.AK36]&lt;&gt;&quot;&quot;;IF([$Relevés.AL36]&lt;&gt;&quot;&quot;;IF([$Relevés.AL36]&lt;&gt;&quot;A&quot;;IF([$Relevés.AL36]=1;1;0);&quot;A&quot;));&quot;&quot;)">
            <text:p/>
          </table:table-cell>
          <table:table-cell table:formula="of:=IF([.AL36]&lt;&gt;&quot;&quot;;IF([$Relevés.AM36]&lt;&gt;&quot;&quot;;IF([$Relevés.AM36]&lt;&gt;&quot;A&quot;;IF([$Relevés.AM36]=1;1;0);&quot;A&quot;));&quot;&quot;)">
            <text:p/>
          </table:table-cell>
          <table:table-cell table:formula="of:=IF([.AM36]&lt;&gt;&quot;&quot;;IF([$Relevés.AN36]&lt;&gt;&quot;&quot;;IF([$Relevés.AN36]&lt;&gt;&quot;A&quot;;IF([$Relevés.AN36]=1;1;0);&quot;A&quot;));&quot;&quot;)">
            <text:p/>
          </table:table-cell>
          <table:table-cell table:formula="of:=IF([.AN36]&lt;&gt;&quot;&quot;;IF([$Relevés.AO36]&lt;&gt;&quot;&quot;;IF([$Relevés.AO36]&lt;&gt;&quot;A&quot;;IF([$Relevés.AO36]=1;1;0);&quot;A&quot;));&quot;&quot;)">
            <text:p/>
          </table:table-cell>
          <table:table-cell table:formula="of:=IF([.AO36]&lt;&gt;&quot;&quot;;IF([$Relevés.AP36]&lt;&gt;&quot;&quot;;IF([$Relevés.AP36]&lt;&gt;&quot;A&quot;;IF([$Relevés.AP36]=1;1;0);&quot;A&quot;));&quot;&quot;)">
            <text:p/>
          </table:table-cell>
          <table:table-cell table:formula="of:=IF([.AP36]&lt;&gt;&quot;&quot;;IF([$Relevés.AQ36]&lt;&gt;&quot;&quot;;IF([$Relevés.AQ36]&lt;&gt;&quot;A&quot;;IF([$Relevés.AQ36]=1;1;0);&quot;A&quot;));&quot;&quot;)">
            <text:p/>
          </table:table-cell>
          <table:table-cell table:formula="of:=IF([.AQ36]&lt;&gt;&quot;&quot;;IF([$Relevés.AR36]&lt;&gt;&quot;&quot;;IF([$Relevés.AR36]&lt;&gt;&quot;A&quot;;IF([$Relevés.AR36]=1;1;0);&quot;A&quot;));&quot;&quot;)">
            <text:p/>
          </table:table-cell>
          <table:table-cell table:formula="of:=IF([.AR36]&lt;&gt;&quot;&quot;;IF([$Relevés.AS36]&lt;&gt;&quot;&quot;;IF([$Relevés.AS36]&lt;&gt;&quot;A&quot;;IF([$Relevés.AS36]=1;1;0);&quot;A&quot;));&quot;&quot;)">
            <text:p/>
          </table:table-cell>
          <table:table-cell table:formula="of:=IF([.AS36]&lt;&gt;&quot;&quot;;IF([$Relevés.AT36]&lt;&gt;&quot;&quot;;IF([$Relevés.AT36]&lt;&gt;&quot;A&quot;;IF([$Relevés.AT36]=1;1;0);&quot;A&quot;));&quot;&quot;)">
            <text:p/>
          </table:table-cell>
          <table:table-cell table:formula="of:=IF([.AT36]&lt;&gt;&quot;&quot;;IF([$Relevés.AU36]&lt;&gt;&quot;&quot;;IF([$Relevés.AU36]&lt;&gt;&quot;A&quot;;IF([$Relevés.AU36]=1;1;0);&quot;A&quot;));&quot;&quot;)">
            <text:p/>
          </table:table-cell>
          <table:table-cell table:formula="of:=IF([.AU36]&lt;&gt;&quot;&quot;;IF([$Relevés.AV36]&lt;&gt;&quot;&quot;;IF([$Relevés.AV36]&lt;&gt;&quot;A&quot;;IF([$Relevés.AV36]=1;1;0);&quot;A&quot;));&quot;&quot;)">
            <text:p/>
          </table:table-cell>
          <table:table-cell table:formula="of:=IF([.AV36]&lt;&gt;&quot;&quot;;IF([$Relevés.AW36]&lt;&gt;&quot;&quot;;IF([$Relevés.AW36]&lt;&gt;&quot;A&quot;;IF([$Relevés.AW36]=1;1;0);&quot;A&quot;));&quot;&quot;)">
            <text:p/>
          </table:table-cell>
          <table:table-cell table:formula="of:=IF([.AW36]&lt;&gt;&quot;&quot;;IF([$Relevés.AX36]&lt;&gt;&quot;&quot;;IF([$Relevés.AX36]&lt;&gt;&quot;A&quot;;IF([$Relevés.AX36]=1;1;0);&quot;A&quot;));&quot;&quot;)">
            <text:p/>
          </table:table-cell>
          <table:table-cell table:formula="of:=IF([.AX36]&lt;&gt;&quot;&quot;;IF([$Relevés.AY36]&lt;&gt;&quot;&quot;;IF([$Relevés.AY36]&lt;&gt;&quot;A&quot;;IF([$Relevés.AY36]=1;1;0);&quot;A&quot;));&quot;&quot;)">
            <text:p/>
          </table:table-cell>
          <table:table-cell table:formula="of:=IF([.AY36]&lt;&gt;&quot;&quot;;IF([$Relevés.AZ36]&lt;&gt;&quot;&quot;;IF([$Relevés.AZ36]&lt;&gt;&quot;A&quot;;IF([$Relevés.AZ36]=1;1;0);&quot;A&quot;));&quot;&quot;)">
            <text:p/>
          </table:table-cell>
          <table:table-cell table:formula="of:=IF([.AZ36]&lt;&gt;&quot;&quot;;IF([$Relevés.BA36]&lt;&gt;&quot;&quot;;IF([$Relevés.BA36]&lt;&gt;&quot;A&quot;;IF([$Relevés.BA36]=1;1;0);&quot;A&quot;));&quot;&quot;)">
            <text:p/>
          </table:table-cell>
          <table:table-cell table:formula="of:=IF([.BA36]&lt;&gt;&quot;&quot;;IF([$Relevés.BB36]&lt;&gt;&quot;&quot;;IF([$Relevés.BB36]&lt;&gt;&quot;A&quot;;IF([$Relevés.BB36]=1;1;0);&quot;A&quot;));&quot;&quot;)">
            <text:p/>
          </table:table-cell>
          <table:table-cell table:formula="of:=IF([.BB36]&lt;&gt;&quot;&quot;;IF([$Relevés.BC36]&lt;&gt;&quot;&quot;;IF([$Relevés.BC36]&lt;&gt;&quot;A&quot;;IF([$Relevés.BC36]=1;1;0);&quot;A&quot;));&quot;&quot;)">
            <text:p/>
          </table:table-cell>
          <table:table-cell table:formula="of:=IF([.BC36]&lt;&gt;&quot;&quot;;IF([$Relevés.BD36]&lt;&gt;&quot;&quot;;IF([$Relevés.BD36]&lt;&gt;&quot;A&quot;;IF([$Relevés.BD36]=1;1;0);&quot;A&quot;));&quot;&quot;)">
            <text:p/>
          </table:table-cell>
          <table:table-cell table:formula="of:=IF([.BD36]&lt;&gt;&quot;&quot;;IF([$Relevés.BE36]&lt;&gt;&quot;&quot;;IF([$Relevés.BE36]&lt;&gt;&quot;A&quot;;IF([$Relevés.BE36]=1;1;0);&quot;A&quot;));&quot;&quot;)">
            <text:p/>
          </table:table-cell>
          <table:table-cell table:formula="of:=IF([.BE36]&lt;&gt;&quot;&quot;;IF([$Relevés.BF36]&lt;&gt;&quot;&quot;;IF([$Relevés.BF36]&lt;&gt;&quot;A&quot;;IF([$Relevés.BF36]=1;1;0);&quot;A&quot;));&quot;&quot;)">
            <text:p/>
          </table:table-cell>
          <table:table-cell table:formula="of:=IF([.BF36]&lt;&gt;&quot;&quot;;IF([$Relevés.BG36]&lt;&gt;&quot;&quot;;IF([$Relevés.BG36]&lt;&gt;&quot;A&quot;;IF([$Relevés.BG36]=1;1;0);&quot;A&quot;));&quot;&quot;)">
            <text:p/>
          </table:table-cell>
          <table:table-cell table:formula="of:=IF([.BG36]&lt;&gt;&quot;&quot;;IF([$Relevés.BH36]&lt;&gt;&quot;&quot;;IF([$Relevés.BH36]&lt;&gt;&quot;A&quot;;IF([$Relevés.BH36]=1;1;0);&quot;A&quot;));&quot;&quot;)">
            <text:p/>
          </table:table-cell>
          <table:table-cell table:formula="of:=IF([.BH36]&lt;&gt;&quot;&quot;;IF([$Relevés.BI36]&lt;&gt;&quot;&quot;;IF([$Relevés.BI36]&lt;&gt;&quot;A&quot;;IF([$Relevés.BI36]=1;1;0);&quot;A&quot;));&quot;&quot;)">
            <text:p/>
          </table:table-cell>
          <table:table-cell table:formula="of:=IF([.BI36]&lt;&gt;&quot;&quot;;IF([$Relevés.BJ36]&lt;&gt;&quot;&quot;;IF([$Relevés.BJ36]&lt;&gt;&quot;A&quot;;IF([$Relevés.BJ36]=1;1;0);&quot;A&quot;));&quot;&quot;)">
            <text:p/>
          </table:table-cell>
          <table:table-cell table:formula="of:=IF([.BJ36]&lt;&gt;&quot;&quot;;IF([$Relevés.BK36]&lt;&gt;&quot;&quot;;IF([$Relevés.BK36]&lt;&gt;&quot;A&quot;;IF([$Relevés.BK36]=1;1;0);&quot;A&quot;));&quot;&quot;)">
            <text:p/>
          </table:table-cell>
          <table:table-cell table:formula="of:=IF([.BK36]&lt;&gt;&quot;&quot;;IF([$Relevés.BL36]&lt;&gt;&quot;&quot;;IF([$Relevés.BL36]&lt;&gt;&quot;A&quot;;IF([$Relevés.BL36]=1;1;0);&quot;A&quot;));&quot;&quot;)">
            <text:p/>
          </table:table-cell>
          <table:table-cell table:formula="of:=IF([.BL36]&lt;&gt;&quot;&quot;;IF([$Relevés.BM36]&lt;&gt;&quot;&quot;;IF([$Relevés.BM36]&lt;&gt;&quot;A&quot;;IF([$Relevés.BM36]=1;1;0);&quot;A&quot;));&quot;&quot;)">
            <text:p/>
          </table:table-cell>
          <table:table-cell table:formula="of:=IF([.BM36]&lt;&gt;&quot;&quot;;IF([$Relevés.BN36]&lt;&gt;&quot;&quot;;IF([$Relevés.BN36]&lt;&gt;&quot;A&quot;;IF([$Relevés.BN36]=1;1;0);&quot;A&quot;));&quot;&quot;)">
            <text:p/>
          </table:table-cell>
          <table:table-cell table:formula="of:=IF([.BN36]&lt;&gt;&quot;&quot;;IF([$Relevés.BO36]&lt;&gt;&quot;&quot;;IF([$Relevés.BO36]&lt;&gt;&quot;A&quot;;IF([$Relevés.BO36]=1;1;0);&quot;A&quot;));&quot;&quot;)">
            <text:p/>
          </table:table-cell>
          <table:table-cell table:formula="of:=IF([.BO36]&lt;&gt;&quot;&quot;;IF([$Relevés.BP36]&lt;&gt;&quot;&quot;;IF([$Relevés.BP36]&lt;&gt;&quot;A&quot;;IF([$Relevés.BP36]=1;1;0);&quot;A&quot;));&quot;&quot;)">
            <text:p/>
          </table:table-cell>
          <table:table-cell table:formula="of:=IF([.BP36]&lt;&gt;&quot;&quot;;IF([$Relevés.BQ36]&lt;&gt;&quot;&quot;;IF([$Relevés.BQ36]&lt;&gt;&quot;A&quot;;IF([$Relevés.BQ36]=1;1;0);&quot;A&quot;));&quot;&quot;)">
            <text:p/>
          </table:table-cell>
          <table:table-cell table:formula="of:=IF([.BQ36]&lt;&gt;&quot;&quot;;IF([$Relevés.BR36]&lt;&gt;&quot;&quot;;IF([$Relevés.BR36]&lt;&gt;&quot;A&quot;;IF([$Relevés.BR36]=1;1;0);&quot;A&quot;));&quot;&quot;)">
            <text:p/>
          </table:table-cell>
          <table:table-cell table:formula="of:=IF([.BR36]&lt;&gt;&quot;&quot;;IF([$Relevés.BS36]&lt;&gt;&quot;&quot;;IF([$Relevés.BS36]&lt;&gt;&quot;A&quot;;IF([$Relevés.BS36]=1;1;0);&quot;A&quot;));&quot;&quot;)">
            <text:p/>
          </table:table-cell>
          <table:table-cell table:formula="of:=IF([.BS36]&lt;&gt;&quot;&quot;;IF([$Relevés.BT36]&lt;&gt;&quot;&quot;;IF([$Relevés.BT36]&lt;&gt;&quot;A&quot;;IF([$Relevés.BT36]=1;1;0);&quot;A&quot;));&quot;&quot;)">
            <text:p/>
          </table:table-cell>
          <table:table-cell table:formula="of:=IF([.BT36]&lt;&gt;&quot;&quot;;IF([$Relevés.BU36]&lt;&gt;&quot;&quot;;IF([$Relevés.BU36]&lt;&gt;&quot;A&quot;;IF([$Relevés.BU36]=1;1;0);&quot;A&quot;));&quot;&quot;)">
            <text:p/>
          </table:table-cell>
          <table:table-cell table:formula="of:=IF([.BU36]&lt;&gt;&quot;&quot;;IF($relevés.#ref !36&lt;&gt;&quot;&quot;;IF($relevés.#ref !36&lt;&gt;&quot;A&quot;;IF($relevés.#ref !36=1;1;0);&quot;A&quot;));&quot;&quot;)">
            <text:p/>
          </table:table-cell>
          <table:table-cell table:formula="of:=IF([.BV36]&lt;&gt;&quot;&quot;;IF($relevés.#ref !36&lt;&gt;&quot;&quot;;IF($relevés.#ref !36&lt;&gt;&quot;A&quot;;IF($relevés.#ref !36=1;1;0);&quot;A&quot;));&quot;&quot;)">
            <text:p/>
          </table:table-cell>
          <table:table-cell table:formula="of:=IF([.BW36]&lt;&gt;&quot;&quot;;IF($relevés.#ref !36&lt;&gt;&quot;&quot;;IF($relevés.#ref !36&lt;&gt;&quot;A&quot;;IF($relevés.#ref !36=1;1;0);&quot;A&quot;));&quot;&quot;)">
            <text:p/>
          </table:table-cell>
          <table:table-cell table:formula="of:=IF([.BX36]&lt;&gt;&quot;&quot;;IF($relevés.#ref !36&lt;&gt;&quot;&quot;;IF($relevés.#ref !36&lt;&gt;&quot;A&quot;;IF($relevés.#ref !36=1;1;0);&quot;A&quot;));&quot;&quot;)">
            <text:p/>
          </table:table-cell>
          <table:table-cell table:formula="of:=IF([.BY36]&lt;&gt;&quot;&quot;;IF($relevés.#ref !36&lt;&gt;&quot;&quot;;IF($relevés.#ref !36&lt;&gt;&quot;A&quot;;IF($relevés.#ref !36=1;1;0);&quot;A&quot;));&quot;&quot;)">
            <text:p/>
          </table:table-cell>
          <table:table-cell table:formula="of:=IF([.BZ36]&lt;&gt;&quot;&quot;;IF($relevés.#ref !36&lt;&gt;&quot;&quot;;IF($relevés.#ref !36&lt;&gt;&quot;A&quot;;IF($relevés.#ref !36=1;1;0);&quot;A&quot;));&quot;&quot;)">
            <text:p/>
          </table:table-cell>
          <table:table-cell table:formula="of:=IF([.CA36]&lt;&gt;&quot;&quot;;IF($relevés.#ref !36&lt;&gt;&quot;&quot;;IF($relevés.#ref !36&lt;&gt;&quot;A&quot;;IF($relevés.#ref !36=1;1;0);&quot;A&quot;));&quot;&quot;)">
            <text:p/>
          </table:table-cell>
          <table:table-cell table:number-columns-repeated="922"/>
        </table:table-row>
        <table:table-row table:style-name="ro6">
          <table:table-cell table:formula="of:=IF([$Relevés.A37]&lt;&gt;&quot;&quot;;[$Relevés.A37];&quot;&quot;)">
            <text:p/>
          </table:table-cell>
          <table:table-cell table:formula="of:=IF([.A37]&lt;&gt;&quot;&quot;;IF([$Relevés.B37]&lt;&gt;&quot;&quot;;IF([$Relevés.B37]&lt;&gt;&quot;A&quot;;IF([$Relevés.B37]=1;1;0);&quot;A&quot;));&quot;&quot;)">
            <text:p/>
          </table:table-cell>
          <table:table-cell table:formula="of:=IF([.B37]&lt;&gt;&quot;&quot;;IF([$Relevés.C37]&lt;&gt;&quot;&quot;;IF([$Relevés.C37]&lt;&gt;&quot;A&quot;;IF([$Relevés.C37]=1;1;0);&quot;A&quot;));&quot;&quot;)">
            <text:p/>
          </table:table-cell>
          <table:table-cell table:formula="of:=IF([.C37]&lt;&gt;&quot;&quot;;IF([$Relevés.D37]&lt;&gt;&quot;&quot;;IF([$Relevés.D37]&lt;&gt;&quot;A&quot;;IF([$Relevés.D37]=1;1;0);&quot;A&quot;));&quot;&quot;)">
            <text:p/>
          </table:table-cell>
          <table:table-cell table:formula="of:=IF([.D37]&lt;&gt;&quot;&quot;;IF([$Relevés.E37]&lt;&gt;&quot;&quot;;IF([$Relevés.E37]&lt;&gt;&quot;A&quot;;IF([$Relevés.E37]=1;1;0);&quot;A&quot;));&quot;&quot;)">
            <text:p/>
          </table:table-cell>
          <table:table-cell table:formula="of:=IF([.E37]&lt;&gt;&quot;&quot;;IF([$Relevés.F37]&lt;&gt;&quot;&quot;;IF([$Relevés.F37]&lt;&gt;&quot;A&quot;;IF([$Relevés.F37]=1;1;0);&quot;A&quot;));&quot;&quot;)">
            <text:p/>
          </table:table-cell>
          <table:table-cell table:formula="of:=IF([.F37]&lt;&gt;&quot;&quot;;IF([$Relevés.G37]&lt;&gt;&quot;&quot;;IF([$Relevés.G37]&lt;&gt;&quot;A&quot;;IF([$Relevés.G37]=1;1;0);&quot;A&quot;));&quot;&quot;)">
            <text:p/>
          </table:table-cell>
          <table:table-cell table:formula="of:=IF([.G37]&lt;&gt;&quot;&quot;;IF([$Relevés.H37]&lt;&gt;&quot;&quot;;IF([$Relevés.H37]&lt;&gt;&quot;A&quot;;IF([$Relevés.H37]=1;1;0);&quot;A&quot;));&quot;&quot;)">
            <text:p/>
          </table:table-cell>
          <table:table-cell table:formula="of:=IF([.H37]&lt;&gt;&quot;&quot;;IF([$Relevés.I37]&lt;&gt;&quot;&quot;;IF([$Relevés.I37]&lt;&gt;&quot;A&quot;;IF([$Relevés.I37]=1;1;0);&quot;A&quot;));&quot;&quot;)">
            <text:p/>
          </table:table-cell>
          <table:table-cell table:formula="of:=IF([.I37]&lt;&gt;&quot;&quot;;IF([$Relevés.J37]&lt;&gt;&quot;&quot;;IF([$Relevés.J37]&lt;&gt;&quot;A&quot;;IF([$Relevés.J37]=1;1;0);&quot;A&quot;));&quot;&quot;)">
            <text:p/>
          </table:table-cell>
          <table:table-cell table:formula="of:=IF([.J37]&lt;&gt;&quot;&quot;;IF([$Relevés.K37]&lt;&gt;&quot;&quot;;IF([$Relevés.K37]&lt;&gt;&quot;A&quot;;IF([$Relevés.K37]=1;1;0);&quot;A&quot;));&quot;&quot;)">
            <text:p/>
          </table:table-cell>
          <table:table-cell table:formula="of:=IF([.K37]&lt;&gt;&quot;&quot;;IF([$Relevés.L37]&lt;&gt;&quot;&quot;;IF([$Relevés.L37]&lt;&gt;&quot;A&quot;;IF([$Relevés.L37]=1;1;0);&quot;A&quot;));&quot;&quot;)">
            <text:p/>
          </table:table-cell>
          <table:table-cell table:formula="of:=IF([.L37]&lt;&gt;&quot;&quot;;IF([$Relevés.M37]&lt;&gt;&quot;&quot;;IF([$Relevés.M37]&lt;&gt;&quot;A&quot;;IF([$Relevés.M37]=1;1;0);&quot;A&quot;));&quot;&quot;)">
            <text:p/>
          </table:table-cell>
          <table:table-cell table:formula="of:=IF([.M37]&lt;&gt;&quot;&quot;;IF([$Relevés.N37]&lt;&gt;&quot;&quot;;IF([$Relevés.N37]&lt;&gt;&quot;A&quot;;IF([$Relevés.N37]=1;1;0);&quot;A&quot;));&quot;&quot;)">
            <text:p/>
          </table:table-cell>
          <table:table-cell table:formula="of:=IF([.N37]&lt;&gt;&quot;&quot;;IF([$Relevés.O37]&lt;&gt;&quot;&quot;;IF([$Relevés.O37]&lt;&gt;&quot;A&quot;;IF([$Relevés.O37]=1;1;0);&quot;A&quot;));&quot;&quot;)">
            <text:p/>
          </table:table-cell>
          <table:table-cell table:formula="of:=IF([.O37]&lt;&gt;&quot;&quot;;IF([$Relevés.P37]&lt;&gt;&quot;&quot;;IF([$Relevés.P37]&lt;&gt;&quot;A&quot;;IF([$Relevés.P37]=1;1;0);&quot;A&quot;));&quot;&quot;)">
            <text:p/>
          </table:table-cell>
          <table:table-cell table:formula="of:=IF([.P37]&lt;&gt;&quot;&quot;;IF([$Relevés.Q37]&lt;&gt;&quot;&quot;;IF([$Relevés.Q37]&lt;&gt;&quot;A&quot;;IF([$Relevés.Q37]=1;1;0);&quot;A&quot;));&quot;&quot;)">
            <text:p/>
          </table:table-cell>
          <table:table-cell table:formula="of:=IF([.Q37]&lt;&gt;&quot;&quot;;IF([$Relevés.R37]&lt;&gt;&quot;&quot;;IF([$Relevés.R37]&lt;&gt;&quot;A&quot;;IF([$Relevés.R37]=1;1;0);&quot;A&quot;));&quot;&quot;)">
            <text:p/>
          </table:table-cell>
          <table:table-cell table:formula="of:=IF([.R37]&lt;&gt;&quot;&quot;;IF([$Relevés.S37]&lt;&gt;&quot;&quot;;IF([$Relevés.S37]&lt;&gt;&quot;A&quot;;IF([$Relevés.S37]=1;1;0);&quot;A&quot;));&quot;&quot;)">
            <text:p/>
          </table:table-cell>
          <table:table-cell table:formula="of:=IF([.S37]&lt;&gt;&quot;&quot;;IF([$Relevés.T37]&lt;&gt;&quot;&quot;;IF([$Relevés.T37]&lt;&gt;&quot;A&quot;;IF([$Relevés.T37]=1;1;0);&quot;A&quot;));&quot;&quot;)">
            <text:p/>
          </table:table-cell>
          <table:table-cell table:formula="of:=IF([.T37]&lt;&gt;&quot;&quot;;IF([$Relevés.U37]&lt;&gt;&quot;&quot;;IF([$Relevés.U37]&lt;&gt;&quot;A&quot;;IF([$Relevés.U37]=1;1;0);&quot;A&quot;));&quot;&quot;)">
            <text:p/>
          </table:table-cell>
          <table:table-cell table:formula="of:=IF([.U37]&lt;&gt;&quot;&quot;;IF([$Relevés.V37]&lt;&gt;&quot;&quot;;IF([$Relevés.V37]&lt;&gt;&quot;A&quot;;IF([$Relevés.V37]=1;1;0);&quot;A&quot;));&quot;&quot;)">
            <text:p/>
          </table:table-cell>
          <table:table-cell table:formula="of:=IF([.V37]&lt;&gt;&quot;&quot;;IF([$Relevés.W37]&lt;&gt;&quot;&quot;;IF([$Relevés.W37]&lt;&gt;&quot;A&quot;;IF([$Relevés.W37]=1;1;0);&quot;A&quot;));&quot;&quot;)">
            <text:p/>
          </table:table-cell>
          <table:table-cell table:formula="of:=IF([.W37]&lt;&gt;&quot;&quot;;IF([$Relevés.X37]&lt;&gt;&quot;&quot;;IF([$Relevés.X37]&lt;&gt;&quot;A&quot;;IF([$Relevés.X37]=1;1;0);&quot;A&quot;));&quot;&quot;)">
            <text:p/>
          </table:table-cell>
          <table:table-cell table:formula="of:=IF([.X37]&lt;&gt;&quot;&quot;;IF([$Relevés.Y37]&lt;&gt;&quot;&quot;;IF([$Relevés.Y37]&lt;&gt;&quot;A&quot;;IF([$Relevés.Y37]=1;1;0);&quot;A&quot;));&quot;&quot;)">
            <text:p/>
          </table:table-cell>
          <table:table-cell table:formula="of:=IF([.Y37]&lt;&gt;&quot;&quot;;IF([$Relevés.Z37]&lt;&gt;&quot;&quot;;IF([$Relevés.Z37]&lt;&gt;&quot;A&quot;;IF([$Relevés.Z37]=1;1;0);&quot;A&quot;));&quot;&quot;)">
            <text:p/>
          </table:table-cell>
          <table:table-cell table:formula="of:=IF([.Z37]&lt;&gt;&quot;&quot;;IF([$Relevés.AA37]&lt;&gt;&quot;&quot;;IF([$Relevés.AA37]&lt;&gt;&quot;A&quot;;IF([$Relevés.AA37]=1;1;0);&quot;A&quot;));&quot;&quot;)">
            <text:p/>
          </table:table-cell>
          <table:table-cell table:formula="of:=IF([.AA37]&lt;&gt;&quot;&quot;;IF([$Relevés.AB37]&lt;&gt;&quot;&quot;;IF([$Relevés.AB37]&lt;&gt;&quot;A&quot;;IF([$Relevés.AB37]=1;1;0);&quot;A&quot;));&quot;&quot;)">
            <text:p/>
          </table:table-cell>
          <table:table-cell table:formula="of:=IF([.AB37]&lt;&gt;&quot;&quot;;IF([$Relevés.AC37]&lt;&gt;&quot;&quot;;IF([$Relevés.AC37]&lt;&gt;&quot;A&quot;;IF([$Relevés.AC37]=1;1;0);&quot;A&quot;));&quot;&quot;)">
            <text:p/>
          </table:table-cell>
          <table:table-cell table:formula="of:=IF([.AC37]&lt;&gt;&quot;&quot;;IF([$Relevés.AD37]&lt;&gt;&quot;&quot;;IF([$Relevés.AD37]&lt;&gt;&quot;A&quot;;IF([$Relevés.AD37]=1;1;0);&quot;A&quot;));&quot;&quot;)">
            <text:p/>
          </table:table-cell>
          <table:table-cell table:formula="of:=IF([.AD37]&lt;&gt;&quot;&quot;;IF([$Relevés.AE37]&lt;&gt;&quot;&quot;;IF([$Relevés.AE37]&lt;&gt;&quot;A&quot;;IF([$Relevés.AE37]=1;1;0);&quot;A&quot;));&quot;&quot;)">
            <text:p/>
          </table:table-cell>
          <table:table-cell table:formula="of:=IF([.AE37]&lt;&gt;&quot;&quot;;IF([$Relevés.AF37]&lt;&gt;&quot;&quot;;IF([$Relevés.AF37]&lt;&gt;&quot;A&quot;;IF([$Relevés.AF37]=1;1;0);&quot;A&quot;));&quot;&quot;)">
            <text:p/>
          </table:table-cell>
          <table:table-cell table:formula="of:=IF([.AF37]&lt;&gt;&quot;&quot;;IF([$Relevés.AG37]&lt;&gt;&quot;&quot;;IF([$Relevés.AG37]&lt;&gt;&quot;A&quot;;IF([$Relevés.AG37]=1;1;0);&quot;A&quot;));&quot;&quot;)">
            <text:p/>
          </table:table-cell>
          <table:table-cell table:formula="of:=IF([.AG37]&lt;&gt;&quot;&quot;;IF([$Relevés.AH37]&lt;&gt;&quot;&quot;;IF([$Relevés.AH37]&lt;&gt;&quot;A&quot;;IF([$Relevés.AH37]=1;1;0);&quot;A&quot;));&quot;&quot;)">
            <text:p/>
          </table:table-cell>
          <table:table-cell table:formula="of:=IF([.AH37]&lt;&gt;&quot;&quot;;IF([$Relevés.AI37]&lt;&gt;&quot;&quot;;IF([$Relevés.AI37]&lt;&gt;&quot;A&quot;;IF([$Relevés.AI37]=1;1;0);&quot;A&quot;));&quot;&quot;)">
            <text:p/>
          </table:table-cell>
          <table:table-cell table:formula="of:=IF([.AI37]&lt;&gt;&quot;&quot;;IF([$Relevés.AJ37]&lt;&gt;&quot;&quot;;IF([$Relevés.AJ37]&lt;&gt;&quot;A&quot;;IF([$Relevés.AJ37]=1;1;0);&quot;A&quot;));&quot;&quot;)">
            <text:p/>
          </table:table-cell>
          <table:table-cell table:formula="of:=IF([.AJ37]&lt;&gt;&quot;&quot;;IF([$Relevés.AK37]&lt;&gt;&quot;&quot;;IF([$Relevés.AK37]&lt;&gt;&quot;A&quot;;IF([$Relevés.AK37]=1;1;0);&quot;A&quot;));&quot;&quot;)">
            <text:p/>
          </table:table-cell>
          <table:table-cell table:formula="of:=IF([.AK37]&lt;&gt;&quot;&quot;;IF([$Relevés.AL37]&lt;&gt;&quot;&quot;;IF([$Relevés.AL37]&lt;&gt;&quot;A&quot;;IF([$Relevés.AL37]=1;1;0);&quot;A&quot;));&quot;&quot;)">
            <text:p/>
          </table:table-cell>
          <table:table-cell table:formula="of:=IF([.AL37]&lt;&gt;&quot;&quot;;IF([$Relevés.AM37]&lt;&gt;&quot;&quot;;IF([$Relevés.AM37]&lt;&gt;&quot;A&quot;;IF([$Relevés.AM37]=1;1;0);&quot;A&quot;));&quot;&quot;)">
            <text:p/>
          </table:table-cell>
          <table:table-cell table:formula="of:=IF([.AM37]&lt;&gt;&quot;&quot;;IF([$Relevés.AN37]&lt;&gt;&quot;&quot;;IF([$Relevés.AN37]&lt;&gt;&quot;A&quot;;IF([$Relevés.AN37]=1;1;0);&quot;A&quot;));&quot;&quot;)">
            <text:p/>
          </table:table-cell>
          <table:table-cell table:formula="of:=IF([.AN37]&lt;&gt;&quot;&quot;;IF([$Relevés.AO37]&lt;&gt;&quot;&quot;;IF([$Relevés.AO37]&lt;&gt;&quot;A&quot;;IF([$Relevés.AO37]=1;1;0);&quot;A&quot;));&quot;&quot;)">
            <text:p/>
          </table:table-cell>
          <table:table-cell table:formula="of:=IF([.AO37]&lt;&gt;&quot;&quot;;IF([$Relevés.AP37]&lt;&gt;&quot;&quot;;IF([$Relevés.AP37]&lt;&gt;&quot;A&quot;;IF([$Relevés.AP37]=1;1;0);&quot;A&quot;));&quot;&quot;)">
            <text:p/>
          </table:table-cell>
          <table:table-cell table:formula="of:=IF([.AP37]&lt;&gt;&quot;&quot;;IF([$Relevés.AQ37]&lt;&gt;&quot;&quot;;IF([$Relevés.AQ37]&lt;&gt;&quot;A&quot;;IF([$Relevés.AQ37]=1;1;0);&quot;A&quot;));&quot;&quot;)">
            <text:p/>
          </table:table-cell>
          <table:table-cell table:formula="of:=IF([.AQ37]&lt;&gt;&quot;&quot;;IF([$Relevés.AR37]&lt;&gt;&quot;&quot;;IF([$Relevés.AR37]&lt;&gt;&quot;A&quot;;IF([$Relevés.AR37]=1;1;0);&quot;A&quot;));&quot;&quot;)">
            <text:p/>
          </table:table-cell>
          <table:table-cell table:formula="of:=IF([.AR37]&lt;&gt;&quot;&quot;;IF([$Relevés.AS37]&lt;&gt;&quot;&quot;;IF([$Relevés.AS37]&lt;&gt;&quot;A&quot;;IF([$Relevés.AS37]=1;1;0);&quot;A&quot;));&quot;&quot;)">
            <text:p/>
          </table:table-cell>
          <table:table-cell table:formula="of:=IF([.AS37]&lt;&gt;&quot;&quot;;IF([$Relevés.AT37]&lt;&gt;&quot;&quot;;IF([$Relevés.AT37]&lt;&gt;&quot;A&quot;;IF([$Relevés.AT37]=1;1;0);&quot;A&quot;));&quot;&quot;)">
            <text:p/>
          </table:table-cell>
          <table:table-cell table:formula="of:=IF([.AT37]&lt;&gt;&quot;&quot;;IF([$Relevés.AU37]&lt;&gt;&quot;&quot;;IF([$Relevés.AU37]&lt;&gt;&quot;A&quot;;IF([$Relevés.AU37]=1;1;0);&quot;A&quot;));&quot;&quot;)">
            <text:p/>
          </table:table-cell>
          <table:table-cell table:formula="of:=IF([.AU37]&lt;&gt;&quot;&quot;;IF([$Relevés.AV37]&lt;&gt;&quot;&quot;;IF([$Relevés.AV37]&lt;&gt;&quot;A&quot;;IF([$Relevés.AV37]=1;1;0);&quot;A&quot;));&quot;&quot;)">
            <text:p/>
          </table:table-cell>
          <table:table-cell table:formula="of:=IF([.AV37]&lt;&gt;&quot;&quot;;IF([$Relevés.AW37]&lt;&gt;&quot;&quot;;IF([$Relevés.AW37]&lt;&gt;&quot;A&quot;;IF([$Relevés.AW37]=1;1;0);&quot;A&quot;));&quot;&quot;)">
            <text:p/>
          </table:table-cell>
          <table:table-cell table:formula="of:=IF([.AW37]&lt;&gt;&quot;&quot;;IF([$Relevés.AX37]&lt;&gt;&quot;&quot;;IF([$Relevés.AX37]&lt;&gt;&quot;A&quot;;IF([$Relevés.AX37]=1;1;0);&quot;A&quot;));&quot;&quot;)">
            <text:p/>
          </table:table-cell>
          <table:table-cell table:formula="of:=IF([.AX37]&lt;&gt;&quot;&quot;;IF([$Relevés.AY37]&lt;&gt;&quot;&quot;;IF([$Relevés.AY37]&lt;&gt;&quot;A&quot;;IF([$Relevés.AY37]=1;1;0);&quot;A&quot;));&quot;&quot;)">
            <text:p/>
          </table:table-cell>
          <table:table-cell table:formula="of:=IF([.AY37]&lt;&gt;&quot;&quot;;IF([$Relevés.AZ37]&lt;&gt;&quot;&quot;;IF([$Relevés.AZ37]&lt;&gt;&quot;A&quot;;IF([$Relevés.AZ37]=1;1;0);&quot;A&quot;));&quot;&quot;)">
            <text:p/>
          </table:table-cell>
          <table:table-cell table:formula="of:=IF([.AZ37]&lt;&gt;&quot;&quot;;IF([$Relevés.BA37]&lt;&gt;&quot;&quot;;IF([$Relevés.BA37]&lt;&gt;&quot;A&quot;;IF([$Relevés.BA37]=1;1;0);&quot;A&quot;));&quot;&quot;)">
            <text:p/>
          </table:table-cell>
          <table:table-cell table:formula="of:=IF([.BA37]&lt;&gt;&quot;&quot;;IF([$Relevés.BB37]&lt;&gt;&quot;&quot;;IF([$Relevés.BB37]&lt;&gt;&quot;A&quot;;IF([$Relevés.BB37]=1;1;0);&quot;A&quot;));&quot;&quot;)">
            <text:p/>
          </table:table-cell>
          <table:table-cell table:formula="of:=IF([.BB37]&lt;&gt;&quot;&quot;;IF([$Relevés.BC37]&lt;&gt;&quot;&quot;;IF([$Relevés.BC37]&lt;&gt;&quot;A&quot;;IF([$Relevés.BC37]=1;1;0);&quot;A&quot;));&quot;&quot;)">
            <text:p/>
          </table:table-cell>
          <table:table-cell table:formula="of:=IF([.BC37]&lt;&gt;&quot;&quot;;IF([$Relevés.BD37]&lt;&gt;&quot;&quot;;IF([$Relevés.BD37]&lt;&gt;&quot;A&quot;;IF([$Relevés.BD37]=1;1;0);&quot;A&quot;));&quot;&quot;)">
            <text:p/>
          </table:table-cell>
          <table:table-cell table:formula="of:=IF([.BD37]&lt;&gt;&quot;&quot;;IF([$Relevés.BE37]&lt;&gt;&quot;&quot;;IF([$Relevés.BE37]&lt;&gt;&quot;A&quot;;IF([$Relevés.BE37]=1;1;0);&quot;A&quot;));&quot;&quot;)">
            <text:p/>
          </table:table-cell>
          <table:table-cell table:formula="of:=IF([.BE37]&lt;&gt;&quot;&quot;;IF([$Relevés.BF37]&lt;&gt;&quot;&quot;;IF([$Relevés.BF37]&lt;&gt;&quot;A&quot;;IF([$Relevés.BF37]=1;1;0);&quot;A&quot;));&quot;&quot;)">
            <text:p/>
          </table:table-cell>
          <table:table-cell table:formula="of:=IF([.BF37]&lt;&gt;&quot;&quot;;IF([$Relevés.BG37]&lt;&gt;&quot;&quot;;IF([$Relevés.BG37]&lt;&gt;&quot;A&quot;;IF([$Relevés.BG37]=1;1;0);&quot;A&quot;));&quot;&quot;)">
            <text:p/>
          </table:table-cell>
          <table:table-cell table:formula="of:=IF([.BG37]&lt;&gt;&quot;&quot;;IF([$Relevés.BH37]&lt;&gt;&quot;&quot;;IF([$Relevés.BH37]&lt;&gt;&quot;A&quot;;IF([$Relevés.BH37]=1;1;0);&quot;A&quot;));&quot;&quot;)">
            <text:p/>
          </table:table-cell>
          <table:table-cell table:formula="of:=IF([.BH37]&lt;&gt;&quot;&quot;;IF([$Relevés.BI37]&lt;&gt;&quot;&quot;;IF([$Relevés.BI37]&lt;&gt;&quot;A&quot;;IF([$Relevés.BI37]=1;1;0);&quot;A&quot;));&quot;&quot;)">
            <text:p/>
          </table:table-cell>
          <table:table-cell table:formula="of:=IF([.BI37]&lt;&gt;&quot;&quot;;IF([$Relevés.BJ37]&lt;&gt;&quot;&quot;;IF([$Relevés.BJ37]&lt;&gt;&quot;A&quot;;IF([$Relevés.BJ37]=1;1;0);&quot;A&quot;));&quot;&quot;)">
            <text:p/>
          </table:table-cell>
          <table:table-cell table:formula="of:=IF([.BJ37]&lt;&gt;&quot;&quot;;IF([$Relevés.BK37]&lt;&gt;&quot;&quot;;IF([$Relevés.BK37]&lt;&gt;&quot;A&quot;;IF([$Relevés.BK37]=1;1;0);&quot;A&quot;));&quot;&quot;)">
            <text:p/>
          </table:table-cell>
          <table:table-cell table:formula="of:=IF([.BK37]&lt;&gt;&quot;&quot;;IF([$Relevés.BL37]&lt;&gt;&quot;&quot;;IF([$Relevés.BL37]&lt;&gt;&quot;A&quot;;IF([$Relevés.BL37]=1;1;0);&quot;A&quot;));&quot;&quot;)">
            <text:p/>
          </table:table-cell>
          <table:table-cell table:formula="of:=IF([.BL37]&lt;&gt;&quot;&quot;;IF([$Relevés.BM37]&lt;&gt;&quot;&quot;;IF([$Relevés.BM37]&lt;&gt;&quot;A&quot;;IF([$Relevés.BM37]=1;1;0);&quot;A&quot;));&quot;&quot;)">
            <text:p/>
          </table:table-cell>
          <table:table-cell table:formula="of:=IF([.BM37]&lt;&gt;&quot;&quot;;IF([$Relevés.BN37]&lt;&gt;&quot;&quot;;IF([$Relevés.BN37]&lt;&gt;&quot;A&quot;;IF([$Relevés.BN37]=1;1;0);&quot;A&quot;));&quot;&quot;)">
            <text:p/>
          </table:table-cell>
          <table:table-cell table:formula="of:=IF([.BN37]&lt;&gt;&quot;&quot;;IF([$Relevés.BO37]&lt;&gt;&quot;&quot;;IF([$Relevés.BO37]&lt;&gt;&quot;A&quot;;IF([$Relevés.BO37]=1;1;0);&quot;A&quot;));&quot;&quot;)">
            <text:p/>
          </table:table-cell>
          <table:table-cell table:formula="of:=IF([.BO37]&lt;&gt;&quot;&quot;;IF([$Relevés.BP37]&lt;&gt;&quot;&quot;;IF([$Relevés.BP37]&lt;&gt;&quot;A&quot;;IF([$Relevés.BP37]=1;1;0);&quot;A&quot;));&quot;&quot;)">
            <text:p/>
          </table:table-cell>
          <table:table-cell table:formula="of:=IF([.BP37]&lt;&gt;&quot;&quot;;IF([$Relevés.BQ37]&lt;&gt;&quot;&quot;;IF([$Relevés.BQ37]&lt;&gt;&quot;A&quot;;IF([$Relevés.BQ37]=1;1;0);&quot;A&quot;));&quot;&quot;)">
            <text:p/>
          </table:table-cell>
          <table:table-cell table:formula="of:=IF([.BQ37]&lt;&gt;&quot;&quot;;IF([$Relevés.BR37]&lt;&gt;&quot;&quot;;IF([$Relevés.BR37]&lt;&gt;&quot;A&quot;;IF([$Relevés.BR37]=1;1;0);&quot;A&quot;));&quot;&quot;)">
            <text:p/>
          </table:table-cell>
          <table:table-cell table:formula="of:=IF([.BR37]&lt;&gt;&quot;&quot;;IF([$Relevés.BS37]&lt;&gt;&quot;&quot;;IF([$Relevés.BS37]&lt;&gt;&quot;A&quot;;IF([$Relevés.BS37]=1;1;0);&quot;A&quot;));&quot;&quot;)">
            <text:p/>
          </table:table-cell>
          <table:table-cell table:formula="of:=IF([.BS37]&lt;&gt;&quot;&quot;;IF([$Relevés.BT37]&lt;&gt;&quot;&quot;;IF([$Relevés.BT37]&lt;&gt;&quot;A&quot;;IF([$Relevés.BT37]=1;1;0);&quot;A&quot;));&quot;&quot;)">
            <text:p/>
          </table:table-cell>
          <table:table-cell table:formula="of:=IF([.BT37]&lt;&gt;&quot;&quot;;IF([$Relevés.BU37]&lt;&gt;&quot;&quot;;IF([$Relevés.BU37]&lt;&gt;&quot;A&quot;;IF([$Relevés.BU37]=1;1;0);&quot;A&quot;));&quot;&quot;)">
            <text:p/>
          </table:table-cell>
          <table:table-cell table:formula="of:=IF([.BU37]&lt;&gt;&quot;&quot;;IF($relevés.#ref !37&lt;&gt;&quot;&quot;;IF($relevés.#ref !37&lt;&gt;&quot;A&quot;;IF($relevés.#ref !37=1;1;0);&quot;A&quot;));&quot;&quot;)">
            <text:p/>
          </table:table-cell>
          <table:table-cell table:formula="of:=IF([.BV37]&lt;&gt;&quot;&quot;;IF($relevés.#ref !37&lt;&gt;&quot;&quot;;IF($relevés.#ref !37&lt;&gt;&quot;A&quot;;IF($relevés.#ref !37=1;1;0);&quot;A&quot;));&quot;&quot;)">
            <text:p/>
          </table:table-cell>
          <table:table-cell table:formula="of:=IF([.BW37]&lt;&gt;&quot;&quot;;IF($relevés.#ref !37&lt;&gt;&quot;&quot;;IF($relevés.#ref !37&lt;&gt;&quot;A&quot;;IF($relevés.#ref !37=1;1;0);&quot;A&quot;));&quot;&quot;)">
            <text:p/>
          </table:table-cell>
          <table:table-cell table:formula="of:=IF([.BX37]&lt;&gt;&quot;&quot;;IF($relevés.#ref !37&lt;&gt;&quot;&quot;;IF($relevés.#ref !37&lt;&gt;&quot;A&quot;;IF($relevés.#ref !37=1;1;0);&quot;A&quot;));&quot;&quot;)">
            <text:p/>
          </table:table-cell>
          <table:table-cell table:formula="of:=IF([.BY37]&lt;&gt;&quot;&quot;;IF($relevés.#ref !37&lt;&gt;&quot;&quot;;IF($relevés.#ref !37&lt;&gt;&quot;A&quot;;IF($relevés.#ref !37=1;1;0);&quot;A&quot;));&quot;&quot;)">
            <text:p/>
          </table:table-cell>
          <table:table-cell table:formula="of:=IF([.BZ37]&lt;&gt;&quot;&quot;;IF($relevés.#ref !37&lt;&gt;&quot;&quot;;IF($relevés.#ref !37&lt;&gt;&quot;A&quot;;IF($relevés.#ref !37=1;1;0);&quot;A&quot;));&quot;&quot;)">
            <text:p/>
          </table:table-cell>
          <table:table-cell table:formula="of:=IF([.CA37]&lt;&gt;&quot;&quot;;IF($relevés.#ref !37&lt;&gt;&quot;&quot;;IF($relevés.#ref !37&lt;&gt;&quot;A&quot;;IF($relevés.#ref !37=1;1;0);&quot;A&quot;));&quot;&quot;)">
            <text:p/>
          </table:table-cell>
          <table:table-cell table:number-columns-repeated="922"/>
        </table:table-row>
        <table:table-row table:style-name="ro6">
          <table:table-cell table:formula="of:=IF([$Relevés.A38]&lt;&gt;&quot;&quot;;[$Relevés.A38];&quot;&quot;)">
            <text:p/>
          </table:table-cell>
          <table:table-cell table:formula="of:=IF([.A38]&lt;&gt;&quot;&quot;;IF([$Relevés.B38]&lt;&gt;&quot;&quot;;IF([$Relevés.B38]&lt;&gt;&quot;A&quot;;IF([$Relevés.B38]=1;1;0);&quot;A&quot;));&quot;&quot;)">
            <text:p/>
          </table:table-cell>
          <table:table-cell table:formula="of:=IF([.B38]&lt;&gt;&quot;&quot;;IF([$Relevés.C38]&lt;&gt;&quot;&quot;;IF([$Relevés.C38]&lt;&gt;&quot;A&quot;;IF([$Relevés.C38]=1;1;0);&quot;A&quot;));&quot;&quot;)">
            <text:p/>
          </table:table-cell>
          <table:table-cell table:formula="of:=IF([.C38]&lt;&gt;&quot;&quot;;IF([$Relevés.D38]&lt;&gt;&quot;&quot;;IF([$Relevés.D38]&lt;&gt;&quot;A&quot;;IF([$Relevés.D38]=1;1;0);&quot;A&quot;));&quot;&quot;)">
            <text:p/>
          </table:table-cell>
          <table:table-cell table:formula="of:=IF([.D38]&lt;&gt;&quot;&quot;;IF([$Relevés.E38]&lt;&gt;&quot;&quot;;IF([$Relevés.E38]&lt;&gt;&quot;A&quot;;IF([$Relevés.E38]=1;1;0);&quot;A&quot;));&quot;&quot;)">
            <text:p/>
          </table:table-cell>
          <table:table-cell table:formula="of:=IF([.E38]&lt;&gt;&quot;&quot;;IF([$Relevés.F38]&lt;&gt;&quot;&quot;;IF([$Relevés.F38]&lt;&gt;&quot;A&quot;;IF([$Relevés.F38]=1;1;0);&quot;A&quot;));&quot;&quot;)">
            <text:p/>
          </table:table-cell>
          <table:table-cell table:formula="of:=IF([.F38]&lt;&gt;&quot;&quot;;IF([$Relevés.G38]&lt;&gt;&quot;&quot;;IF([$Relevés.G38]&lt;&gt;&quot;A&quot;;IF([$Relevés.G38]=1;1;0);&quot;A&quot;));&quot;&quot;)">
            <text:p/>
          </table:table-cell>
          <table:table-cell table:formula="of:=IF([.G38]&lt;&gt;&quot;&quot;;IF([$Relevés.H38]&lt;&gt;&quot;&quot;;IF([$Relevés.H38]&lt;&gt;&quot;A&quot;;IF([$Relevés.H38]=1;1;0);&quot;A&quot;));&quot;&quot;)">
            <text:p/>
          </table:table-cell>
          <table:table-cell table:formula="of:=IF([.H38]&lt;&gt;&quot;&quot;;IF([$Relevés.I38]&lt;&gt;&quot;&quot;;IF([$Relevés.I38]&lt;&gt;&quot;A&quot;;IF([$Relevés.I38]=1;1;0);&quot;A&quot;));&quot;&quot;)">
            <text:p/>
          </table:table-cell>
          <table:table-cell table:formula="of:=IF([.I38]&lt;&gt;&quot;&quot;;IF([$Relevés.J38]&lt;&gt;&quot;&quot;;IF([$Relevés.J38]&lt;&gt;&quot;A&quot;;IF([$Relevés.J38]=1;1;0);&quot;A&quot;));&quot;&quot;)">
            <text:p/>
          </table:table-cell>
          <table:table-cell table:formula="of:=IF([.J38]&lt;&gt;&quot;&quot;;IF([$Relevés.K38]&lt;&gt;&quot;&quot;;IF([$Relevés.K38]&lt;&gt;&quot;A&quot;;IF([$Relevés.K38]=1;1;0);&quot;A&quot;));&quot;&quot;)">
            <text:p/>
          </table:table-cell>
          <table:table-cell table:formula="of:=IF([.K38]&lt;&gt;&quot;&quot;;IF([$Relevés.L38]&lt;&gt;&quot;&quot;;IF([$Relevés.L38]&lt;&gt;&quot;A&quot;;IF([$Relevés.L38]=1;1;0);&quot;A&quot;));&quot;&quot;)">
            <text:p/>
          </table:table-cell>
          <table:table-cell table:formula="of:=IF([.L38]&lt;&gt;&quot;&quot;;IF([$Relevés.M38]&lt;&gt;&quot;&quot;;IF([$Relevés.M38]&lt;&gt;&quot;A&quot;;IF([$Relevés.M38]=1;1;0);&quot;A&quot;));&quot;&quot;)">
            <text:p/>
          </table:table-cell>
          <table:table-cell table:formula="of:=IF([.M38]&lt;&gt;&quot;&quot;;IF([$Relevés.N38]&lt;&gt;&quot;&quot;;IF([$Relevés.N38]&lt;&gt;&quot;A&quot;;IF([$Relevés.N38]=1;1;0);&quot;A&quot;));&quot;&quot;)">
            <text:p/>
          </table:table-cell>
          <table:table-cell table:formula="of:=IF([.N38]&lt;&gt;&quot;&quot;;IF([$Relevés.O38]&lt;&gt;&quot;&quot;;IF([$Relevés.O38]&lt;&gt;&quot;A&quot;;IF([$Relevés.O38]=1;1;0);&quot;A&quot;));&quot;&quot;)">
            <text:p/>
          </table:table-cell>
          <table:table-cell table:formula="of:=IF([.O38]&lt;&gt;&quot;&quot;;IF([$Relevés.P38]&lt;&gt;&quot;&quot;;IF([$Relevés.P38]&lt;&gt;&quot;A&quot;;IF([$Relevés.P38]=1;1;0);&quot;A&quot;));&quot;&quot;)">
            <text:p/>
          </table:table-cell>
          <table:table-cell table:formula="of:=IF([.P38]&lt;&gt;&quot;&quot;;IF([$Relevés.Q38]&lt;&gt;&quot;&quot;;IF([$Relevés.Q38]&lt;&gt;&quot;A&quot;;IF([$Relevés.Q38]=1;1;0);&quot;A&quot;));&quot;&quot;)">
            <text:p/>
          </table:table-cell>
          <table:table-cell table:formula="of:=IF([.Q38]&lt;&gt;&quot;&quot;;IF([$Relevés.R38]&lt;&gt;&quot;&quot;;IF([$Relevés.R38]&lt;&gt;&quot;A&quot;;IF([$Relevés.R38]=1;1;0);&quot;A&quot;));&quot;&quot;)">
            <text:p/>
          </table:table-cell>
          <table:table-cell table:formula="of:=IF([.R38]&lt;&gt;&quot;&quot;;IF([$Relevés.S38]&lt;&gt;&quot;&quot;;IF([$Relevés.S38]&lt;&gt;&quot;A&quot;;IF([$Relevés.S38]=1;1;0);&quot;A&quot;));&quot;&quot;)">
            <text:p/>
          </table:table-cell>
          <table:table-cell table:formula="of:=IF([.S38]&lt;&gt;&quot;&quot;;IF([$Relevés.T38]&lt;&gt;&quot;&quot;;IF([$Relevés.T38]&lt;&gt;&quot;A&quot;;IF([$Relevés.T38]=1;1;0);&quot;A&quot;));&quot;&quot;)">
            <text:p/>
          </table:table-cell>
          <table:table-cell table:formula="of:=IF([.T38]&lt;&gt;&quot;&quot;;IF([$Relevés.U38]&lt;&gt;&quot;&quot;;IF([$Relevés.U38]&lt;&gt;&quot;A&quot;;IF([$Relevés.U38]=1;1;0);&quot;A&quot;));&quot;&quot;)">
            <text:p/>
          </table:table-cell>
          <table:table-cell table:formula="of:=IF([.U38]&lt;&gt;&quot;&quot;;IF([$Relevés.V38]&lt;&gt;&quot;&quot;;IF([$Relevés.V38]&lt;&gt;&quot;A&quot;;IF([$Relevés.V38]=1;1;0);&quot;A&quot;));&quot;&quot;)">
            <text:p/>
          </table:table-cell>
          <table:table-cell table:formula="of:=IF([.V38]&lt;&gt;&quot;&quot;;IF([$Relevés.W38]&lt;&gt;&quot;&quot;;IF([$Relevés.W38]&lt;&gt;&quot;A&quot;;IF([$Relevés.W38]=1;1;0);&quot;A&quot;));&quot;&quot;)">
            <text:p/>
          </table:table-cell>
          <table:table-cell table:formula="of:=IF([.W38]&lt;&gt;&quot;&quot;;IF([$Relevés.X38]&lt;&gt;&quot;&quot;;IF([$Relevés.X38]&lt;&gt;&quot;A&quot;;IF([$Relevés.X38]=1;1;0);&quot;A&quot;));&quot;&quot;)">
            <text:p/>
          </table:table-cell>
          <table:table-cell table:formula="of:=IF([.X38]&lt;&gt;&quot;&quot;;IF([$Relevés.Y38]&lt;&gt;&quot;&quot;;IF([$Relevés.Y38]&lt;&gt;&quot;A&quot;;IF([$Relevés.Y38]=1;1;0);&quot;A&quot;));&quot;&quot;)">
            <text:p/>
          </table:table-cell>
          <table:table-cell table:formula="of:=IF([.Y38]&lt;&gt;&quot;&quot;;IF([$Relevés.Z38]&lt;&gt;&quot;&quot;;IF([$Relevés.Z38]&lt;&gt;&quot;A&quot;;IF([$Relevés.Z38]=1;1;0);&quot;A&quot;));&quot;&quot;)">
            <text:p/>
          </table:table-cell>
          <table:table-cell table:formula="of:=IF([.Z38]&lt;&gt;&quot;&quot;;IF([$Relevés.AA38]&lt;&gt;&quot;&quot;;IF([$Relevés.AA38]&lt;&gt;&quot;A&quot;;IF([$Relevés.AA38]=1;1;0);&quot;A&quot;));&quot;&quot;)">
            <text:p/>
          </table:table-cell>
          <table:table-cell table:formula="of:=IF([.AA38]&lt;&gt;&quot;&quot;;IF([$Relevés.AB38]&lt;&gt;&quot;&quot;;IF([$Relevés.AB38]&lt;&gt;&quot;A&quot;;IF([$Relevés.AB38]=1;1;0);&quot;A&quot;));&quot;&quot;)">
            <text:p/>
          </table:table-cell>
          <table:table-cell table:formula="of:=IF([.AB38]&lt;&gt;&quot;&quot;;IF([$Relevés.AC38]&lt;&gt;&quot;&quot;;IF([$Relevés.AC38]&lt;&gt;&quot;A&quot;;IF([$Relevés.AC38]=1;1;0);&quot;A&quot;));&quot;&quot;)">
            <text:p/>
          </table:table-cell>
          <table:table-cell table:formula="of:=IF([.AC38]&lt;&gt;&quot;&quot;;IF([$Relevés.AD38]&lt;&gt;&quot;&quot;;IF([$Relevés.AD38]&lt;&gt;&quot;A&quot;;IF([$Relevés.AD38]=1;1;0);&quot;A&quot;));&quot;&quot;)">
            <text:p/>
          </table:table-cell>
          <table:table-cell table:formula="of:=IF([.AD38]&lt;&gt;&quot;&quot;;IF([$Relevés.AE38]&lt;&gt;&quot;&quot;;IF([$Relevés.AE38]&lt;&gt;&quot;A&quot;;IF([$Relevés.AE38]=1;1;0);&quot;A&quot;));&quot;&quot;)">
            <text:p/>
          </table:table-cell>
          <table:table-cell table:formula="of:=IF([.AE38]&lt;&gt;&quot;&quot;;IF([$Relevés.AF38]&lt;&gt;&quot;&quot;;IF([$Relevés.AF38]&lt;&gt;&quot;A&quot;;IF([$Relevés.AF38]=1;1;0);&quot;A&quot;));&quot;&quot;)">
            <text:p/>
          </table:table-cell>
          <table:table-cell table:formula="of:=IF([.AF38]&lt;&gt;&quot;&quot;;IF([$Relevés.AG38]&lt;&gt;&quot;&quot;;IF([$Relevés.AG38]&lt;&gt;&quot;A&quot;;IF([$Relevés.AG38]=1;1;0);&quot;A&quot;));&quot;&quot;)">
            <text:p/>
          </table:table-cell>
          <table:table-cell table:formula="of:=IF([.AG38]&lt;&gt;&quot;&quot;;IF([$Relevés.AH38]&lt;&gt;&quot;&quot;;IF([$Relevés.AH38]&lt;&gt;&quot;A&quot;;IF([$Relevés.AH38]=1;1;0);&quot;A&quot;));&quot;&quot;)">
            <text:p/>
          </table:table-cell>
          <table:table-cell table:formula="of:=IF([.AH38]&lt;&gt;&quot;&quot;;IF([$Relevés.AI38]&lt;&gt;&quot;&quot;;IF([$Relevés.AI38]&lt;&gt;&quot;A&quot;;IF([$Relevés.AI38]=1;1;0);&quot;A&quot;));&quot;&quot;)">
            <text:p/>
          </table:table-cell>
          <table:table-cell table:formula="of:=IF([.AI38]&lt;&gt;&quot;&quot;;IF([$Relevés.AJ38]&lt;&gt;&quot;&quot;;IF([$Relevés.AJ38]&lt;&gt;&quot;A&quot;;IF([$Relevés.AJ38]=1;1;0);&quot;A&quot;));&quot;&quot;)">
            <text:p/>
          </table:table-cell>
          <table:table-cell table:formula="of:=IF([.AJ38]&lt;&gt;&quot;&quot;;IF([$Relevés.AK38]&lt;&gt;&quot;&quot;;IF([$Relevés.AK38]&lt;&gt;&quot;A&quot;;IF([$Relevés.AK38]=1;1;0);&quot;A&quot;));&quot;&quot;)">
            <text:p/>
          </table:table-cell>
          <table:table-cell table:formula="of:=IF([.AK38]&lt;&gt;&quot;&quot;;IF([$Relevés.AL38]&lt;&gt;&quot;&quot;;IF([$Relevés.AL38]&lt;&gt;&quot;A&quot;;IF([$Relevés.AL38]=1;1;0);&quot;A&quot;));&quot;&quot;)">
            <text:p/>
          </table:table-cell>
          <table:table-cell table:formula="of:=IF([.AL38]&lt;&gt;&quot;&quot;;IF([$Relevés.AM38]&lt;&gt;&quot;&quot;;IF([$Relevés.AM38]&lt;&gt;&quot;A&quot;;IF([$Relevés.AM38]=1;1;0);&quot;A&quot;));&quot;&quot;)">
            <text:p/>
          </table:table-cell>
          <table:table-cell table:formula="of:=IF([.AM38]&lt;&gt;&quot;&quot;;IF([$Relevés.AN38]&lt;&gt;&quot;&quot;;IF([$Relevés.AN38]&lt;&gt;&quot;A&quot;;IF([$Relevés.AN38]=1;1;0);&quot;A&quot;));&quot;&quot;)">
            <text:p/>
          </table:table-cell>
          <table:table-cell table:formula="of:=IF([.AN38]&lt;&gt;&quot;&quot;;IF([$Relevés.AO38]&lt;&gt;&quot;&quot;;IF([$Relevés.AO38]&lt;&gt;&quot;A&quot;;IF([$Relevés.AO38]=1;1;0);&quot;A&quot;));&quot;&quot;)">
            <text:p/>
          </table:table-cell>
          <table:table-cell table:formula="of:=IF([.AO38]&lt;&gt;&quot;&quot;;IF([$Relevés.AP38]&lt;&gt;&quot;&quot;;IF([$Relevés.AP38]&lt;&gt;&quot;A&quot;;IF([$Relevés.AP38]=1;1;0);&quot;A&quot;));&quot;&quot;)">
            <text:p/>
          </table:table-cell>
          <table:table-cell table:formula="of:=IF([.AP38]&lt;&gt;&quot;&quot;;IF([$Relevés.AQ38]&lt;&gt;&quot;&quot;;IF([$Relevés.AQ38]&lt;&gt;&quot;A&quot;;IF([$Relevés.AQ38]=1;1;0);&quot;A&quot;));&quot;&quot;)">
            <text:p/>
          </table:table-cell>
          <table:table-cell table:formula="of:=IF([.AQ38]&lt;&gt;&quot;&quot;;IF([$Relevés.AR38]&lt;&gt;&quot;&quot;;IF([$Relevés.AR38]&lt;&gt;&quot;A&quot;;IF([$Relevés.AR38]=1;1;0);&quot;A&quot;));&quot;&quot;)">
            <text:p/>
          </table:table-cell>
          <table:table-cell table:formula="of:=IF([.AR38]&lt;&gt;&quot;&quot;;IF([$Relevés.AS38]&lt;&gt;&quot;&quot;;IF([$Relevés.AS38]&lt;&gt;&quot;A&quot;;IF([$Relevés.AS38]=1;1;0);&quot;A&quot;));&quot;&quot;)">
            <text:p/>
          </table:table-cell>
          <table:table-cell table:formula="of:=IF([.AS38]&lt;&gt;&quot;&quot;;IF([$Relevés.AT38]&lt;&gt;&quot;&quot;;IF([$Relevés.AT38]&lt;&gt;&quot;A&quot;;IF([$Relevés.AT38]=1;1;0);&quot;A&quot;));&quot;&quot;)">
            <text:p/>
          </table:table-cell>
          <table:table-cell table:formula="of:=IF([.AT38]&lt;&gt;&quot;&quot;;IF([$Relevés.AU38]&lt;&gt;&quot;&quot;;IF([$Relevés.AU38]&lt;&gt;&quot;A&quot;;IF([$Relevés.AU38]=1;1;0);&quot;A&quot;));&quot;&quot;)">
            <text:p/>
          </table:table-cell>
          <table:table-cell table:formula="of:=IF([.AU38]&lt;&gt;&quot;&quot;;IF([$Relevés.AV38]&lt;&gt;&quot;&quot;;IF([$Relevés.AV38]&lt;&gt;&quot;A&quot;;IF([$Relevés.AV38]=1;1;0);&quot;A&quot;));&quot;&quot;)">
            <text:p/>
          </table:table-cell>
          <table:table-cell table:formula="of:=IF([.AV38]&lt;&gt;&quot;&quot;;IF([$Relevés.AW38]&lt;&gt;&quot;&quot;;IF([$Relevés.AW38]&lt;&gt;&quot;A&quot;;IF([$Relevés.AW38]=1;1;0);&quot;A&quot;));&quot;&quot;)">
            <text:p/>
          </table:table-cell>
          <table:table-cell table:formula="of:=IF([.AW38]&lt;&gt;&quot;&quot;;IF([$Relevés.AX38]&lt;&gt;&quot;&quot;;IF([$Relevés.AX38]&lt;&gt;&quot;A&quot;;IF([$Relevés.AX38]=1;1;0);&quot;A&quot;));&quot;&quot;)">
            <text:p/>
          </table:table-cell>
          <table:table-cell table:formula="of:=IF([.AX38]&lt;&gt;&quot;&quot;;IF([$Relevés.AY38]&lt;&gt;&quot;&quot;;IF([$Relevés.AY38]&lt;&gt;&quot;A&quot;;IF([$Relevés.AY38]=1;1;0);&quot;A&quot;));&quot;&quot;)">
            <text:p/>
          </table:table-cell>
          <table:table-cell table:formula="of:=IF([.AY38]&lt;&gt;&quot;&quot;;IF([$Relevés.AZ38]&lt;&gt;&quot;&quot;;IF([$Relevés.AZ38]&lt;&gt;&quot;A&quot;;IF([$Relevés.AZ38]=1;1;0);&quot;A&quot;));&quot;&quot;)">
            <text:p/>
          </table:table-cell>
          <table:table-cell table:formula="of:=IF([.AZ38]&lt;&gt;&quot;&quot;;IF([$Relevés.BA38]&lt;&gt;&quot;&quot;;IF([$Relevés.BA38]&lt;&gt;&quot;A&quot;;IF([$Relevés.BA38]=1;1;0);&quot;A&quot;));&quot;&quot;)">
            <text:p/>
          </table:table-cell>
          <table:table-cell table:formula="of:=IF([.BA38]&lt;&gt;&quot;&quot;;IF([$Relevés.BB38]&lt;&gt;&quot;&quot;;IF([$Relevés.BB38]&lt;&gt;&quot;A&quot;;IF([$Relevés.BB38]=1;1;0);&quot;A&quot;));&quot;&quot;)">
            <text:p/>
          </table:table-cell>
          <table:table-cell table:formula="of:=IF([.BB38]&lt;&gt;&quot;&quot;;IF([$Relevés.BC38]&lt;&gt;&quot;&quot;;IF([$Relevés.BC38]&lt;&gt;&quot;A&quot;;IF([$Relevés.BC38]=1;1;0);&quot;A&quot;));&quot;&quot;)">
            <text:p/>
          </table:table-cell>
          <table:table-cell table:formula="of:=IF([.BC38]&lt;&gt;&quot;&quot;;IF([$Relevés.BD38]&lt;&gt;&quot;&quot;;IF([$Relevés.BD38]&lt;&gt;&quot;A&quot;;IF([$Relevés.BD38]=1;1;0);&quot;A&quot;));&quot;&quot;)">
            <text:p/>
          </table:table-cell>
          <table:table-cell table:formula="of:=IF([.BD38]&lt;&gt;&quot;&quot;;IF([$Relevés.BE38]&lt;&gt;&quot;&quot;;IF([$Relevés.BE38]&lt;&gt;&quot;A&quot;;IF([$Relevés.BE38]=1;1;0);&quot;A&quot;));&quot;&quot;)">
            <text:p/>
          </table:table-cell>
          <table:table-cell table:formula="of:=IF([.BE38]&lt;&gt;&quot;&quot;;IF([$Relevés.BF38]&lt;&gt;&quot;&quot;;IF([$Relevés.BF38]&lt;&gt;&quot;A&quot;;IF([$Relevés.BF38]=1;1;0);&quot;A&quot;));&quot;&quot;)">
            <text:p/>
          </table:table-cell>
          <table:table-cell table:formula="of:=IF([.BF38]&lt;&gt;&quot;&quot;;IF([$Relevés.BG38]&lt;&gt;&quot;&quot;;IF([$Relevés.BG38]&lt;&gt;&quot;A&quot;;IF([$Relevés.BG38]=1;1;0);&quot;A&quot;));&quot;&quot;)">
            <text:p/>
          </table:table-cell>
          <table:table-cell table:formula="of:=IF([.BG38]&lt;&gt;&quot;&quot;;IF([$Relevés.BH38]&lt;&gt;&quot;&quot;;IF([$Relevés.BH38]&lt;&gt;&quot;A&quot;;IF([$Relevés.BH38]=1;1;0);&quot;A&quot;));&quot;&quot;)">
            <text:p/>
          </table:table-cell>
          <table:table-cell table:formula="of:=IF([.BH38]&lt;&gt;&quot;&quot;;IF([$Relevés.BI38]&lt;&gt;&quot;&quot;;IF([$Relevés.BI38]&lt;&gt;&quot;A&quot;;IF([$Relevés.BI38]=1;1;0);&quot;A&quot;));&quot;&quot;)">
            <text:p/>
          </table:table-cell>
          <table:table-cell table:formula="of:=IF([.BI38]&lt;&gt;&quot;&quot;;IF([$Relevés.BJ38]&lt;&gt;&quot;&quot;;IF([$Relevés.BJ38]&lt;&gt;&quot;A&quot;;IF([$Relevés.BJ38]=1;1;0);&quot;A&quot;));&quot;&quot;)">
            <text:p/>
          </table:table-cell>
          <table:table-cell table:formula="of:=IF([.BJ38]&lt;&gt;&quot;&quot;;IF([$Relevés.BK38]&lt;&gt;&quot;&quot;;IF([$Relevés.BK38]&lt;&gt;&quot;A&quot;;IF([$Relevés.BK38]=1;1;0);&quot;A&quot;));&quot;&quot;)">
            <text:p/>
          </table:table-cell>
          <table:table-cell table:formula="of:=IF([.BK38]&lt;&gt;&quot;&quot;;IF([$Relevés.BL38]&lt;&gt;&quot;&quot;;IF([$Relevés.BL38]&lt;&gt;&quot;A&quot;;IF([$Relevés.BL38]=1;1;0);&quot;A&quot;));&quot;&quot;)">
            <text:p/>
          </table:table-cell>
          <table:table-cell table:formula="of:=IF([.BL38]&lt;&gt;&quot;&quot;;IF([$Relevés.BM38]&lt;&gt;&quot;&quot;;IF([$Relevés.BM38]&lt;&gt;&quot;A&quot;;IF([$Relevés.BM38]=1;1;0);&quot;A&quot;));&quot;&quot;)">
            <text:p/>
          </table:table-cell>
          <table:table-cell table:formula="of:=IF([.BM38]&lt;&gt;&quot;&quot;;IF([$Relevés.BN38]&lt;&gt;&quot;&quot;;IF([$Relevés.BN38]&lt;&gt;&quot;A&quot;;IF([$Relevés.BN38]=1;1;0);&quot;A&quot;));&quot;&quot;)">
            <text:p/>
          </table:table-cell>
          <table:table-cell table:formula="of:=IF([.BN38]&lt;&gt;&quot;&quot;;IF([$Relevés.BO38]&lt;&gt;&quot;&quot;;IF([$Relevés.BO38]&lt;&gt;&quot;A&quot;;IF([$Relevés.BO38]=1;1;0);&quot;A&quot;));&quot;&quot;)">
            <text:p/>
          </table:table-cell>
          <table:table-cell table:formula="of:=IF([.BO38]&lt;&gt;&quot;&quot;;IF([$Relevés.BP38]&lt;&gt;&quot;&quot;;IF([$Relevés.BP38]&lt;&gt;&quot;A&quot;;IF([$Relevés.BP38]=1;1;0);&quot;A&quot;));&quot;&quot;)">
            <text:p/>
          </table:table-cell>
          <table:table-cell table:formula="of:=IF([.BP38]&lt;&gt;&quot;&quot;;IF([$Relevés.BQ38]&lt;&gt;&quot;&quot;;IF([$Relevés.BQ38]&lt;&gt;&quot;A&quot;;IF([$Relevés.BQ38]=1;1;0);&quot;A&quot;));&quot;&quot;)">
            <text:p/>
          </table:table-cell>
          <table:table-cell table:formula="of:=IF([.BQ38]&lt;&gt;&quot;&quot;;IF([$Relevés.BR38]&lt;&gt;&quot;&quot;;IF([$Relevés.BR38]&lt;&gt;&quot;A&quot;;IF([$Relevés.BR38]=1;1;0);&quot;A&quot;));&quot;&quot;)">
            <text:p/>
          </table:table-cell>
          <table:table-cell table:formula="of:=IF([.BR38]&lt;&gt;&quot;&quot;;IF([$Relevés.BS38]&lt;&gt;&quot;&quot;;IF([$Relevés.BS38]&lt;&gt;&quot;A&quot;;IF([$Relevés.BS38]=1;1;0);&quot;A&quot;));&quot;&quot;)">
            <text:p/>
          </table:table-cell>
          <table:table-cell table:formula="of:=IF([.BS38]&lt;&gt;&quot;&quot;;IF([$Relevés.BT38]&lt;&gt;&quot;&quot;;IF([$Relevés.BT38]&lt;&gt;&quot;A&quot;;IF([$Relevés.BT38]=1;1;0);&quot;A&quot;));&quot;&quot;)">
            <text:p/>
          </table:table-cell>
          <table:table-cell table:formula="of:=IF([.BT38]&lt;&gt;&quot;&quot;;IF([$Relevés.BU38]&lt;&gt;&quot;&quot;;IF([$Relevés.BU38]&lt;&gt;&quot;A&quot;;IF([$Relevés.BU38]=1;1;0);&quot;A&quot;));&quot;&quot;)">
            <text:p/>
          </table:table-cell>
          <table:table-cell table:formula="of:=IF([.BU38]&lt;&gt;&quot;&quot;;IF($relevés.#ref !38&lt;&gt;&quot;&quot;;IF($relevés.#ref !38&lt;&gt;&quot;A&quot;;IF($relevés.#ref !38=1;1;0);&quot;A&quot;));&quot;&quot;)">
            <text:p/>
          </table:table-cell>
          <table:table-cell table:formula="of:=IF([.BV38]&lt;&gt;&quot;&quot;;IF($relevés.#ref !38&lt;&gt;&quot;&quot;;IF($relevés.#ref !38&lt;&gt;&quot;A&quot;;IF($relevés.#ref !38=1;1;0);&quot;A&quot;));&quot;&quot;)">
            <text:p/>
          </table:table-cell>
          <table:table-cell table:formula="of:=IF([.BW38]&lt;&gt;&quot;&quot;;IF($relevés.#ref !38&lt;&gt;&quot;&quot;;IF($relevés.#ref !38&lt;&gt;&quot;A&quot;;IF($relevés.#ref !38=1;1;0);&quot;A&quot;));&quot;&quot;)">
            <text:p/>
          </table:table-cell>
          <table:table-cell table:formula="of:=IF([.BX38]&lt;&gt;&quot;&quot;;IF($relevés.#ref !38&lt;&gt;&quot;&quot;;IF($relevés.#ref !38&lt;&gt;&quot;A&quot;;IF($relevés.#ref !38=1;1;0);&quot;A&quot;));&quot;&quot;)">
            <text:p/>
          </table:table-cell>
          <table:table-cell table:formula="of:=IF([.BY38]&lt;&gt;&quot;&quot;;IF($relevés.#ref !38&lt;&gt;&quot;&quot;;IF($relevés.#ref !38&lt;&gt;&quot;A&quot;;IF($relevés.#ref !38=1;1;0);&quot;A&quot;));&quot;&quot;)">
            <text:p/>
          </table:table-cell>
          <table:table-cell table:formula="of:=IF([.BZ38]&lt;&gt;&quot;&quot;;IF($relevés.#ref !38&lt;&gt;&quot;&quot;;IF($relevés.#ref !38&lt;&gt;&quot;A&quot;;IF($relevés.#ref !38=1;1;0);&quot;A&quot;));&quot;&quot;)">
            <text:p/>
          </table:table-cell>
          <table:table-cell table:formula="of:=IF([.CA38]&lt;&gt;&quot;&quot;;IF($relevés.#ref !38&lt;&gt;&quot;&quot;;IF($relevés.#ref !38&lt;&gt;&quot;A&quot;;IF($relevés.#ref !38=1;1;0);&quot;A&quot;));&quot;&quot;)">
            <text:p/>
          </table:table-cell>
          <table:table-cell table:number-columns-repeated="922"/>
        </table:table-row>
        <table:table-row table:style-name="ro6">
          <table:table-cell table:formula="of:=IF([$Relevés.A39]&lt;&gt;&quot;&quot;;[$Relevés.A39];&quot;&quot;)">
            <text:p/>
          </table:table-cell>
          <table:table-cell table:formula="of:=IF([.A39]&lt;&gt;&quot;&quot;;IF([$Relevés.B39]&lt;&gt;&quot;&quot;;IF([$Relevés.B39]&lt;&gt;&quot;A&quot;;IF([$Relevés.B39]=1;1;0);&quot;A&quot;));&quot;&quot;)">
            <text:p/>
          </table:table-cell>
          <table:table-cell table:formula="of:=IF([.B39]&lt;&gt;&quot;&quot;;IF([$Relevés.C39]&lt;&gt;&quot;&quot;;IF([$Relevés.C39]&lt;&gt;&quot;A&quot;;IF([$Relevés.C39]=1;1;0);&quot;A&quot;));&quot;&quot;)">
            <text:p/>
          </table:table-cell>
          <table:table-cell table:formula="of:=IF([.C39]&lt;&gt;&quot;&quot;;IF([$Relevés.D39]&lt;&gt;&quot;&quot;;IF([$Relevés.D39]&lt;&gt;&quot;A&quot;;IF([$Relevés.D39]=1;1;0);&quot;A&quot;));&quot;&quot;)">
            <text:p/>
          </table:table-cell>
          <table:table-cell table:formula="of:=IF([.D39]&lt;&gt;&quot;&quot;;IF([$Relevés.E39]&lt;&gt;&quot;&quot;;IF([$Relevés.E39]&lt;&gt;&quot;A&quot;;IF([$Relevés.E39]=1;1;0);&quot;A&quot;));&quot;&quot;)">
            <text:p/>
          </table:table-cell>
          <table:table-cell table:formula="of:=IF([.E39]&lt;&gt;&quot;&quot;;IF([$Relevés.F39]&lt;&gt;&quot;&quot;;IF([$Relevés.F39]&lt;&gt;&quot;A&quot;;IF([$Relevés.F39]=1;1;0);&quot;A&quot;));&quot;&quot;)">
            <text:p/>
          </table:table-cell>
          <table:table-cell table:formula="of:=IF([.F39]&lt;&gt;&quot;&quot;;IF([$Relevés.G39]&lt;&gt;&quot;&quot;;IF([$Relevés.G39]&lt;&gt;&quot;A&quot;;IF([$Relevés.G39]=1;1;0);&quot;A&quot;));&quot;&quot;)">
            <text:p/>
          </table:table-cell>
          <table:table-cell table:formula="of:=IF([.G39]&lt;&gt;&quot;&quot;;IF([$Relevés.H39]&lt;&gt;&quot;&quot;;IF([$Relevés.H39]&lt;&gt;&quot;A&quot;;IF([$Relevés.H39]=1;1;0);&quot;A&quot;));&quot;&quot;)">
            <text:p/>
          </table:table-cell>
          <table:table-cell table:formula="of:=IF([.H39]&lt;&gt;&quot;&quot;;IF([$Relevés.I39]&lt;&gt;&quot;&quot;;IF([$Relevés.I39]&lt;&gt;&quot;A&quot;;IF([$Relevés.I39]=1;1;0);&quot;A&quot;));&quot;&quot;)">
            <text:p/>
          </table:table-cell>
          <table:table-cell table:formula="of:=IF([.I39]&lt;&gt;&quot;&quot;;IF([$Relevés.J39]&lt;&gt;&quot;&quot;;IF([$Relevés.J39]&lt;&gt;&quot;A&quot;;IF([$Relevés.J39]=1;1;0);&quot;A&quot;));&quot;&quot;)">
            <text:p/>
          </table:table-cell>
          <table:table-cell table:formula="of:=IF([.J39]&lt;&gt;&quot;&quot;;IF([$Relevés.K39]&lt;&gt;&quot;&quot;;IF([$Relevés.K39]&lt;&gt;&quot;A&quot;;IF([$Relevés.K39]=1;1;0);&quot;A&quot;));&quot;&quot;)">
            <text:p/>
          </table:table-cell>
          <table:table-cell table:formula="of:=IF([.K39]&lt;&gt;&quot;&quot;;IF([$Relevés.L39]&lt;&gt;&quot;&quot;;IF([$Relevés.L39]&lt;&gt;&quot;A&quot;;IF([$Relevés.L39]=1;1;0);&quot;A&quot;));&quot;&quot;)">
            <text:p/>
          </table:table-cell>
          <table:table-cell table:formula="of:=IF([.L39]&lt;&gt;&quot;&quot;;IF([$Relevés.M39]&lt;&gt;&quot;&quot;;IF([$Relevés.M39]&lt;&gt;&quot;A&quot;;IF([$Relevés.M39]=1;1;0);&quot;A&quot;));&quot;&quot;)">
            <text:p/>
          </table:table-cell>
          <table:table-cell table:formula="of:=IF([.M39]&lt;&gt;&quot;&quot;;IF([$Relevés.N39]&lt;&gt;&quot;&quot;;IF([$Relevés.N39]&lt;&gt;&quot;A&quot;;IF([$Relevés.N39]=1;1;0);&quot;A&quot;));&quot;&quot;)">
            <text:p/>
          </table:table-cell>
          <table:table-cell table:formula="of:=IF([.N39]&lt;&gt;&quot;&quot;;IF([$Relevés.O39]&lt;&gt;&quot;&quot;;IF([$Relevés.O39]&lt;&gt;&quot;A&quot;;IF([$Relevés.O39]=1;1;0);&quot;A&quot;));&quot;&quot;)">
            <text:p/>
          </table:table-cell>
          <table:table-cell table:formula="of:=IF([.O39]&lt;&gt;&quot;&quot;;IF([$Relevés.P39]&lt;&gt;&quot;&quot;;IF([$Relevés.P39]&lt;&gt;&quot;A&quot;;IF([$Relevés.P39]=1;1;0);&quot;A&quot;));&quot;&quot;)">
            <text:p/>
          </table:table-cell>
          <table:table-cell table:formula="of:=IF([.P39]&lt;&gt;&quot;&quot;;IF([$Relevés.Q39]&lt;&gt;&quot;&quot;;IF([$Relevés.Q39]&lt;&gt;&quot;A&quot;;IF([$Relevés.Q39]=1;1;0);&quot;A&quot;));&quot;&quot;)">
            <text:p/>
          </table:table-cell>
          <table:table-cell table:formula="of:=IF([.Q39]&lt;&gt;&quot;&quot;;IF([$Relevés.R39]&lt;&gt;&quot;&quot;;IF([$Relevés.R39]&lt;&gt;&quot;A&quot;;IF([$Relevés.R39]=1;1;0);&quot;A&quot;));&quot;&quot;)">
            <text:p/>
          </table:table-cell>
          <table:table-cell table:formula="of:=IF([.R39]&lt;&gt;&quot;&quot;;IF([$Relevés.S39]&lt;&gt;&quot;&quot;;IF([$Relevés.S39]&lt;&gt;&quot;A&quot;;IF([$Relevés.S39]=1;1;0);&quot;A&quot;));&quot;&quot;)">
            <text:p/>
          </table:table-cell>
          <table:table-cell table:formula="of:=IF([.S39]&lt;&gt;&quot;&quot;;IF([$Relevés.T39]&lt;&gt;&quot;&quot;;IF([$Relevés.T39]&lt;&gt;&quot;A&quot;;IF([$Relevés.T39]=1;1;0);&quot;A&quot;));&quot;&quot;)">
            <text:p/>
          </table:table-cell>
          <table:table-cell table:formula="of:=IF([.T39]&lt;&gt;&quot;&quot;;IF([$Relevés.U39]&lt;&gt;&quot;&quot;;IF([$Relevés.U39]&lt;&gt;&quot;A&quot;;IF([$Relevés.U39]=1;1;0);&quot;A&quot;));&quot;&quot;)">
            <text:p/>
          </table:table-cell>
          <table:table-cell table:formula="of:=IF([.U39]&lt;&gt;&quot;&quot;;IF([$Relevés.V39]&lt;&gt;&quot;&quot;;IF([$Relevés.V39]&lt;&gt;&quot;A&quot;;IF([$Relevés.V39]=1;1;0);&quot;A&quot;));&quot;&quot;)">
            <text:p/>
          </table:table-cell>
          <table:table-cell table:formula="of:=IF([.V39]&lt;&gt;&quot;&quot;;IF([$Relevés.W39]&lt;&gt;&quot;&quot;;IF([$Relevés.W39]&lt;&gt;&quot;A&quot;;IF([$Relevés.W39]=1;1;0);&quot;A&quot;));&quot;&quot;)">
            <text:p/>
          </table:table-cell>
          <table:table-cell table:formula="of:=IF([.W39]&lt;&gt;&quot;&quot;;IF([$Relevés.X39]&lt;&gt;&quot;&quot;;IF([$Relevés.X39]&lt;&gt;&quot;A&quot;;IF([$Relevés.X39]=1;1;0);&quot;A&quot;));&quot;&quot;)">
            <text:p/>
          </table:table-cell>
          <table:table-cell table:formula="of:=IF([.X39]&lt;&gt;&quot;&quot;;IF([$Relevés.Y39]&lt;&gt;&quot;&quot;;IF([$Relevés.Y39]&lt;&gt;&quot;A&quot;;IF([$Relevés.Y39]=1;1;0);&quot;A&quot;));&quot;&quot;)">
            <text:p/>
          </table:table-cell>
          <table:table-cell table:formula="of:=IF([.Y39]&lt;&gt;&quot;&quot;;IF([$Relevés.Z39]&lt;&gt;&quot;&quot;;IF([$Relevés.Z39]&lt;&gt;&quot;A&quot;;IF([$Relevés.Z39]=1;1;0);&quot;A&quot;));&quot;&quot;)">
            <text:p/>
          </table:table-cell>
          <table:table-cell table:formula="of:=IF([.Z39]&lt;&gt;&quot;&quot;;IF([$Relevés.AA39]&lt;&gt;&quot;&quot;;IF([$Relevés.AA39]&lt;&gt;&quot;A&quot;;IF([$Relevés.AA39]=1;1;0);&quot;A&quot;));&quot;&quot;)">
            <text:p/>
          </table:table-cell>
          <table:table-cell table:formula="of:=IF([.AA39]&lt;&gt;&quot;&quot;;IF([$Relevés.AB39]&lt;&gt;&quot;&quot;;IF([$Relevés.AB39]&lt;&gt;&quot;A&quot;;IF([$Relevés.AB39]=1;1;0);&quot;A&quot;));&quot;&quot;)">
            <text:p/>
          </table:table-cell>
          <table:table-cell table:formula="of:=IF([.AB39]&lt;&gt;&quot;&quot;;IF([$Relevés.AC39]&lt;&gt;&quot;&quot;;IF([$Relevés.AC39]&lt;&gt;&quot;A&quot;;IF([$Relevés.AC39]=1;1;0);&quot;A&quot;));&quot;&quot;)">
            <text:p/>
          </table:table-cell>
          <table:table-cell table:formula="of:=IF([.AC39]&lt;&gt;&quot;&quot;;IF([$Relevés.AD39]&lt;&gt;&quot;&quot;;IF([$Relevés.AD39]&lt;&gt;&quot;A&quot;;IF([$Relevés.AD39]=1;1;0);&quot;A&quot;));&quot;&quot;)">
            <text:p/>
          </table:table-cell>
          <table:table-cell table:formula="of:=IF([.AD39]&lt;&gt;&quot;&quot;;IF([$Relevés.AE39]&lt;&gt;&quot;&quot;;IF([$Relevés.AE39]&lt;&gt;&quot;A&quot;;IF([$Relevés.AE39]=1;1;0);&quot;A&quot;));&quot;&quot;)">
            <text:p/>
          </table:table-cell>
          <table:table-cell table:formula="of:=IF([.AE39]&lt;&gt;&quot;&quot;;IF([$Relevés.AF39]&lt;&gt;&quot;&quot;;IF([$Relevés.AF39]&lt;&gt;&quot;A&quot;;IF([$Relevés.AF39]=1;1;0);&quot;A&quot;));&quot;&quot;)">
            <text:p/>
          </table:table-cell>
          <table:table-cell table:formula="of:=IF([.AF39]&lt;&gt;&quot;&quot;;IF([$Relevés.AG39]&lt;&gt;&quot;&quot;;IF([$Relevés.AG39]&lt;&gt;&quot;A&quot;;IF([$Relevés.AG39]=1;1;0);&quot;A&quot;));&quot;&quot;)">
            <text:p/>
          </table:table-cell>
          <table:table-cell table:formula="of:=IF([.AG39]&lt;&gt;&quot;&quot;;IF([$Relevés.AH39]&lt;&gt;&quot;&quot;;IF([$Relevés.AH39]&lt;&gt;&quot;A&quot;;IF([$Relevés.AH39]=1;1;0);&quot;A&quot;));&quot;&quot;)">
            <text:p/>
          </table:table-cell>
          <table:table-cell table:formula="of:=IF([.AH39]&lt;&gt;&quot;&quot;;IF([$Relevés.AI39]&lt;&gt;&quot;&quot;;IF([$Relevés.AI39]&lt;&gt;&quot;A&quot;;IF([$Relevés.AI39]=1;1;0);&quot;A&quot;));&quot;&quot;)">
            <text:p/>
          </table:table-cell>
          <table:table-cell table:formula="of:=IF([.AI39]&lt;&gt;&quot;&quot;;IF([$Relevés.AJ39]&lt;&gt;&quot;&quot;;IF([$Relevés.AJ39]&lt;&gt;&quot;A&quot;;IF([$Relevés.AJ39]=1;1;0);&quot;A&quot;));&quot;&quot;)">
            <text:p/>
          </table:table-cell>
          <table:table-cell table:formula="of:=IF([.AJ39]&lt;&gt;&quot;&quot;;IF([$Relevés.AK39]&lt;&gt;&quot;&quot;;IF([$Relevés.AK39]&lt;&gt;&quot;A&quot;;IF([$Relevés.AK39]=1;1;0);&quot;A&quot;));&quot;&quot;)">
            <text:p/>
          </table:table-cell>
          <table:table-cell table:formula="of:=IF([.AK39]&lt;&gt;&quot;&quot;;IF([$Relevés.AL39]&lt;&gt;&quot;&quot;;IF([$Relevés.AL39]&lt;&gt;&quot;A&quot;;IF([$Relevés.AL39]=1;1;0);&quot;A&quot;));&quot;&quot;)">
            <text:p/>
          </table:table-cell>
          <table:table-cell table:formula="of:=IF([.AL39]&lt;&gt;&quot;&quot;;IF([$Relevés.AM39]&lt;&gt;&quot;&quot;;IF([$Relevés.AM39]&lt;&gt;&quot;A&quot;;IF([$Relevés.AM39]=1;1;0);&quot;A&quot;));&quot;&quot;)">
            <text:p/>
          </table:table-cell>
          <table:table-cell table:formula="of:=IF([.AM39]&lt;&gt;&quot;&quot;;IF([$Relevés.AN39]&lt;&gt;&quot;&quot;;IF([$Relevés.AN39]&lt;&gt;&quot;A&quot;;IF([$Relevés.AN39]=1;1;0);&quot;A&quot;));&quot;&quot;)">
            <text:p/>
          </table:table-cell>
          <table:table-cell table:formula="of:=IF([.AN39]&lt;&gt;&quot;&quot;;IF([$Relevés.AO39]&lt;&gt;&quot;&quot;;IF([$Relevés.AO39]&lt;&gt;&quot;A&quot;;IF([$Relevés.AO39]=1;1;0);&quot;A&quot;));&quot;&quot;)">
            <text:p/>
          </table:table-cell>
          <table:table-cell table:formula="of:=IF([.AO39]&lt;&gt;&quot;&quot;;IF([$Relevés.AP39]&lt;&gt;&quot;&quot;;IF([$Relevés.AP39]&lt;&gt;&quot;A&quot;;IF([$Relevés.AP39]=1;1;0);&quot;A&quot;));&quot;&quot;)">
            <text:p/>
          </table:table-cell>
          <table:table-cell table:formula="of:=IF([.AP39]&lt;&gt;&quot;&quot;;IF([$Relevés.AQ39]&lt;&gt;&quot;&quot;;IF([$Relevés.AQ39]&lt;&gt;&quot;A&quot;;IF([$Relevés.AQ39]=1;1;0);&quot;A&quot;));&quot;&quot;)">
            <text:p/>
          </table:table-cell>
          <table:table-cell table:formula="of:=IF([.AQ39]&lt;&gt;&quot;&quot;;IF([$Relevés.AR39]&lt;&gt;&quot;&quot;;IF([$Relevés.AR39]&lt;&gt;&quot;A&quot;;IF([$Relevés.AR39]=1;1;0);&quot;A&quot;));&quot;&quot;)">
            <text:p/>
          </table:table-cell>
          <table:table-cell table:formula="of:=IF([.AR39]&lt;&gt;&quot;&quot;;IF([$Relevés.AS39]&lt;&gt;&quot;&quot;;IF([$Relevés.AS39]&lt;&gt;&quot;A&quot;;IF([$Relevés.AS39]=1;1;0);&quot;A&quot;));&quot;&quot;)">
            <text:p/>
          </table:table-cell>
          <table:table-cell table:formula="of:=IF([.AS39]&lt;&gt;&quot;&quot;;IF([$Relevés.AT39]&lt;&gt;&quot;&quot;;IF([$Relevés.AT39]&lt;&gt;&quot;A&quot;;IF([$Relevés.AT39]=1;1;0);&quot;A&quot;));&quot;&quot;)">
            <text:p/>
          </table:table-cell>
          <table:table-cell table:formula="of:=IF([.AT39]&lt;&gt;&quot;&quot;;IF([$Relevés.AU39]&lt;&gt;&quot;&quot;;IF([$Relevés.AU39]&lt;&gt;&quot;A&quot;;IF([$Relevés.AU39]=1;1;0);&quot;A&quot;));&quot;&quot;)">
            <text:p/>
          </table:table-cell>
          <table:table-cell table:formula="of:=IF([.AU39]&lt;&gt;&quot;&quot;;IF([$Relevés.AV39]&lt;&gt;&quot;&quot;;IF([$Relevés.AV39]&lt;&gt;&quot;A&quot;;IF([$Relevés.AV39]=1;1;0);&quot;A&quot;));&quot;&quot;)">
            <text:p/>
          </table:table-cell>
          <table:table-cell table:formula="of:=IF([.AV39]&lt;&gt;&quot;&quot;;IF([$Relevés.AW39]&lt;&gt;&quot;&quot;;IF([$Relevés.AW39]&lt;&gt;&quot;A&quot;;IF([$Relevés.AW39]=1;1;0);&quot;A&quot;));&quot;&quot;)">
            <text:p/>
          </table:table-cell>
          <table:table-cell table:formula="of:=IF([.AW39]&lt;&gt;&quot;&quot;;IF([$Relevés.AX39]&lt;&gt;&quot;&quot;;IF([$Relevés.AX39]&lt;&gt;&quot;A&quot;;IF([$Relevés.AX39]=1;1;0);&quot;A&quot;));&quot;&quot;)">
            <text:p/>
          </table:table-cell>
          <table:table-cell table:formula="of:=IF([.AX39]&lt;&gt;&quot;&quot;;IF([$Relevés.AY39]&lt;&gt;&quot;&quot;;IF([$Relevés.AY39]&lt;&gt;&quot;A&quot;;IF([$Relevés.AY39]=1;1;0);&quot;A&quot;));&quot;&quot;)">
            <text:p/>
          </table:table-cell>
          <table:table-cell table:formula="of:=IF([.AY39]&lt;&gt;&quot;&quot;;IF([$Relevés.AZ39]&lt;&gt;&quot;&quot;;IF([$Relevés.AZ39]&lt;&gt;&quot;A&quot;;IF([$Relevés.AZ39]=1;1;0);&quot;A&quot;));&quot;&quot;)">
            <text:p/>
          </table:table-cell>
          <table:table-cell table:formula="of:=IF([.AZ39]&lt;&gt;&quot;&quot;;IF([$Relevés.BA39]&lt;&gt;&quot;&quot;;IF([$Relevés.BA39]&lt;&gt;&quot;A&quot;;IF([$Relevés.BA39]=1;1;0);&quot;A&quot;));&quot;&quot;)">
            <text:p/>
          </table:table-cell>
          <table:table-cell table:formula="of:=IF([.BA39]&lt;&gt;&quot;&quot;;IF([$Relevés.BB39]&lt;&gt;&quot;&quot;;IF([$Relevés.BB39]&lt;&gt;&quot;A&quot;;IF([$Relevés.BB39]=1;1;0);&quot;A&quot;));&quot;&quot;)">
            <text:p/>
          </table:table-cell>
          <table:table-cell table:formula="of:=IF([.BB39]&lt;&gt;&quot;&quot;;IF([$Relevés.BC39]&lt;&gt;&quot;&quot;;IF([$Relevés.BC39]&lt;&gt;&quot;A&quot;;IF([$Relevés.BC39]=1;1;0);&quot;A&quot;));&quot;&quot;)">
            <text:p/>
          </table:table-cell>
          <table:table-cell table:formula="of:=IF([.BC39]&lt;&gt;&quot;&quot;;IF([$Relevés.BD39]&lt;&gt;&quot;&quot;;IF([$Relevés.BD39]&lt;&gt;&quot;A&quot;;IF([$Relevés.BD39]=1;1;0);&quot;A&quot;));&quot;&quot;)">
            <text:p/>
          </table:table-cell>
          <table:table-cell table:formula="of:=IF([.BD39]&lt;&gt;&quot;&quot;;IF([$Relevés.BE39]&lt;&gt;&quot;&quot;;IF([$Relevés.BE39]&lt;&gt;&quot;A&quot;;IF([$Relevés.BE39]=1;1;0);&quot;A&quot;));&quot;&quot;)">
            <text:p/>
          </table:table-cell>
          <table:table-cell table:formula="of:=IF([.BE39]&lt;&gt;&quot;&quot;;IF([$Relevés.BF39]&lt;&gt;&quot;&quot;;IF([$Relevés.BF39]&lt;&gt;&quot;A&quot;;IF([$Relevés.BF39]=1;1;0);&quot;A&quot;));&quot;&quot;)">
            <text:p/>
          </table:table-cell>
          <table:table-cell table:formula="of:=IF([.BF39]&lt;&gt;&quot;&quot;;IF([$Relevés.BG39]&lt;&gt;&quot;&quot;;IF([$Relevés.BG39]&lt;&gt;&quot;A&quot;;IF([$Relevés.BG39]=1;1;0);&quot;A&quot;));&quot;&quot;)">
            <text:p/>
          </table:table-cell>
          <table:table-cell table:formula="of:=IF([.BG39]&lt;&gt;&quot;&quot;;IF([$Relevés.BH39]&lt;&gt;&quot;&quot;;IF([$Relevés.BH39]&lt;&gt;&quot;A&quot;;IF([$Relevés.BH39]=1;1;0);&quot;A&quot;));&quot;&quot;)">
            <text:p/>
          </table:table-cell>
          <table:table-cell table:formula="of:=IF([.BH39]&lt;&gt;&quot;&quot;;IF([$Relevés.BI39]&lt;&gt;&quot;&quot;;IF([$Relevés.BI39]&lt;&gt;&quot;A&quot;;IF([$Relevés.BI39]=1;1;0);&quot;A&quot;));&quot;&quot;)">
            <text:p/>
          </table:table-cell>
          <table:table-cell table:formula="of:=IF([.BI39]&lt;&gt;&quot;&quot;;IF([$Relevés.BJ39]&lt;&gt;&quot;&quot;;IF([$Relevés.BJ39]&lt;&gt;&quot;A&quot;;IF([$Relevés.BJ39]=1;1;0);&quot;A&quot;));&quot;&quot;)">
            <text:p/>
          </table:table-cell>
          <table:table-cell table:formula="of:=IF([.BJ39]&lt;&gt;&quot;&quot;;IF([$Relevés.BK39]&lt;&gt;&quot;&quot;;IF([$Relevés.BK39]&lt;&gt;&quot;A&quot;;IF([$Relevés.BK39]=1;1;0);&quot;A&quot;));&quot;&quot;)">
            <text:p/>
          </table:table-cell>
          <table:table-cell table:formula="of:=IF([.BK39]&lt;&gt;&quot;&quot;;IF([$Relevés.BL39]&lt;&gt;&quot;&quot;;IF([$Relevés.BL39]&lt;&gt;&quot;A&quot;;IF([$Relevés.BL39]=1;1;0);&quot;A&quot;));&quot;&quot;)">
            <text:p/>
          </table:table-cell>
          <table:table-cell table:formula="of:=IF([.BL39]&lt;&gt;&quot;&quot;;IF([$Relevés.BM39]&lt;&gt;&quot;&quot;;IF([$Relevés.BM39]&lt;&gt;&quot;A&quot;;IF([$Relevés.BM39]=1;1;0);&quot;A&quot;));&quot;&quot;)">
            <text:p/>
          </table:table-cell>
          <table:table-cell table:formula="of:=IF([.BM39]&lt;&gt;&quot;&quot;;IF([$Relevés.BN39]&lt;&gt;&quot;&quot;;IF([$Relevés.BN39]&lt;&gt;&quot;A&quot;;IF([$Relevés.BN39]=1;1;0);&quot;A&quot;));&quot;&quot;)">
            <text:p/>
          </table:table-cell>
          <table:table-cell table:formula="of:=IF([.BN39]&lt;&gt;&quot;&quot;;IF([$Relevés.BO39]&lt;&gt;&quot;&quot;;IF([$Relevés.BO39]&lt;&gt;&quot;A&quot;;IF([$Relevés.BO39]=1;1;0);&quot;A&quot;));&quot;&quot;)">
            <text:p/>
          </table:table-cell>
          <table:table-cell table:formula="of:=IF([.BO39]&lt;&gt;&quot;&quot;;IF([$Relevés.BP39]&lt;&gt;&quot;&quot;;IF([$Relevés.BP39]&lt;&gt;&quot;A&quot;;IF([$Relevés.BP39]=1;1;0);&quot;A&quot;));&quot;&quot;)">
            <text:p/>
          </table:table-cell>
          <table:table-cell table:formula="of:=IF([.BP39]&lt;&gt;&quot;&quot;;IF([$Relevés.BQ39]&lt;&gt;&quot;&quot;;IF([$Relevés.BQ39]&lt;&gt;&quot;A&quot;;IF([$Relevés.BQ39]=1;1;0);&quot;A&quot;));&quot;&quot;)">
            <text:p/>
          </table:table-cell>
          <table:table-cell table:formula="of:=IF([.BQ39]&lt;&gt;&quot;&quot;;IF([$Relevés.BR39]&lt;&gt;&quot;&quot;;IF([$Relevés.BR39]&lt;&gt;&quot;A&quot;;IF([$Relevés.BR39]=1;1;0);&quot;A&quot;));&quot;&quot;)">
            <text:p/>
          </table:table-cell>
          <table:table-cell table:formula="of:=IF([.BR39]&lt;&gt;&quot;&quot;;IF([$Relevés.BS39]&lt;&gt;&quot;&quot;;IF([$Relevés.BS39]&lt;&gt;&quot;A&quot;;IF([$Relevés.BS39]=1;1;0);&quot;A&quot;));&quot;&quot;)">
            <text:p/>
          </table:table-cell>
          <table:table-cell table:formula="of:=IF([.BS39]&lt;&gt;&quot;&quot;;IF([$Relevés.BT39]&lt;&gt;&quot;&quot;;IF([$Relevés.BT39]&lt;&gt;&quot;A&quot;;IF([$Relevés.BT39]=1;1;0);&quot;A&quot;));&quot;&quot;)">
            <text:p/>
          </table:table-cell>
          <table:table-cell table:formula="of:=IF([.BT39]&lt;&gt;&quot;&quot;;IF([$Relevés.BU39]&lt;&gt;&quot;&quot;;IF([$Relevés.BU39]&lt;&gt;&quot;A&quot;;IF([$Relevés.BU39]=1;1;0);&quot;A&quot;));&quot;&quot;)">
            <text:p/>
          </table:table-cell>
          <table:table-cell table:formula="of:=IF([.BU39]&lt;&gt;&quot;&quot;;IF($relevés.#ref !39&lt;&gt;&quot;&quot;;IF($relevés.#ref !39&lt;&gt;&quot;A&quot;;IF($relevés.#ref !39=1;1;0);&quot;A&quot;));&quot;&quot;)">
            <text:p/>
          </table:table-cell>
          <table:table-cell table:formula="of:=IF([.BV39]&lt;&gt;&quot;&quot;;IF($relevés.#ref !39&lt;&gt;&quot;&quot;;IF($relevés.#ref !39&lt;&gt;&quot;A&quot;;IF($relevés.#ref !39=1;1;0);&quot;A&quot;));&quot;&quot;)">
            <text:p/>
          </table:table-cell>
          <table:table-cell table:formula="of:=IF([.BW39]&lt;&gt;&quot;&quot;;IF($relevés.#ref !39&lt;&gt;&quot;&quot;;IF($relevés.#ref !39&lt;&gt;&quot;A&quot;;IF($relevés.#ref !39=1;1;0);&quot;A&quot;));&quot;&quot;)">
            <text:p/>
          </table:table-cell>
          <table:table-cell table:formula="of:=IF([.BX39]&lt;&gt;&quot;&quot;;IF($relevés.#ref !39&lt;&gt;&quot;&quot;;IF($relevés.#ref !39&lt;&gt;&quot;A&quot;;IF($relevés.#ref !39=1;1;0);&quot;A&quot;));&quot;&quot;)">
            <text:p/>
          </table:table-cell>
          <table:table-cell table:formula="of:=IF([.BY39]&lt;&gt;&quot;&quot;;IF($relevés.#ref !39&lt;&gt;&quot;&quot;;IF($relevés.#ref !39&lt;&gt;&quot;A&quot;;IF($relevés.#ref !39=1;1;0);&quot;A&quot;));&quot;&quot;)">
            <text:p/>
          </table:table-cell>
          <table:table-cell table:formula="of:=IF([.BZ39]&lt;&gt;&quot;&quot;;IF($relevés.#ref !39&lt;&gt;&quot;&quot;;IF($relevés.#ref !39&lt;&gt;&quot;A&quot;;IF($relevés.#ref !39=1;1;0);&quot;A&quot;));&quot;&quot;)">
            <text:p/>
          </table:table-cell>
          <table:table-cell table:formula="of:=IF([.CA39]&lt;&gt;&quot;&quot;;IF($relevés.#ref !39&lt;&gt;&quot;&quot;;IF($relevés.#ref !39&lt;&gt;&quot;A&quot;;IF($relevés.#ref !39=1;1;0);&quot;A&quot;));&quot;&quot;)">
            <text:p/>
          </table:table-cell>
          <table:table-cell table:number-columns-repeated="922"/>
        </table:table-row>
        <table:table-row table:style-name="ro6">
          <table:table-cell table:formula="of:=IF([$Relevés.A40]&lt;&gt;&quot;&quot;;[$Relevés.A40];&quot;&quot;)">
            <text:p/>
          </table:table-cell>
          <table:table-cell table:formula="of:=IF([.A40]&lt;&gt;&quot;&quot;;IF([$Relevés.B40]&lt;&gt;&quot;&quot;;IF([$Relevés.B40]&lt;&gt;&quot;A&quot;;IF([$Relevés.B40]=1;1;0);&quot;A&quot;));&quot;&quot;)">
            <text:p/>
          </table:table-cell>
          <table:table-cell table:formula="of:=IF([.B40]&lt;&gt;&quot;&quot;;IF([$Relevés.C40]&lt;&gt;&quot;&quot;;IF([$Relevés.C40]&lt;&gt;&quot;A&quot;;IF([$Relevés.C40]=1;1;0);&quot;A&quot;));&quot;&quot;)">
            <text:p/>
          </table:table-cell>
          <table:table-cell table:formula="of:=IF([.C40]&lt;&gt;&quot;&quot;;IF([$Relevés.D40]&lt;&gt;&quot;&quot;;IF([$Relevés.D40]&lt;&gt;&quot;A&quot;;IF([$Relevés.D40]=1;1;0);&quot;A&quot;));&quot;&quot;)">
            <text:p/>
          </table:table-cell>
          <table:table-cell table:formula="of:=IF([.D40]&lt;&gt;&quot;&quot;;IF([$Relevés.E40]&lt;&gt;&quot;&quot;;IF([$Relevés.E40]&lt;&gt;&quot;A&quot;;IF([$Relevés.E40]=1;1;0);&quot;A&quot;));&quot;&quot;)">
            <text:p/>
          </table:table-cell>
          <table:table-cell table:formula="of:=IF([.E40]&lt;&gt;&quot;&quot;;IF([$Relevés.F40]&lt;&gt;&quot;&quot;;IF([$Relevés.F40]&lt;&gt;&quot;A&quot;;IF([$Relevés.F40]=1;1;0);&quot;A&quot;));&quot;&quot;)">
            <text:p/>
          </table:table-cell>
          <table:table-cell table:formula="of:=IF([.F40]&lt;&gt;&quot;&quot;;IF([$Relevés.G40]&lt;&gt;&quot;&quot;;IF([$Relevés.G40]&lt;&gt;&quot;A&quot;;IF([$Relevés.G40]=1;1;0);&quot;A&quot;));&quot;&quot;)">
            <text:p/>
          </table:table-cell>
          <table:table-cell table:formula="of:=IF([.G40]&lt;&gt;&quot;&quot;;IF([$Relevés.H40]&lt;&gt;&quot;&quot;;IF([$Relevés.H40]&lt;&gt;&quot;A&quot;;IF([$Relevés.H40]=1;1;0);&quot;A&quot;));&quot;&quot;)">
            <text:p/>
          </table:table-cell>
          <table:table-cell table:formula="of:=IF([.H40]&lt;&gt;&quot;&quot;;IF([$Relevés.I40]&lt;&gt;&quot;&quot;;IF([$Relevés.I40]&lt;&gt;&quot;A&quot;;IF([$Relevés.I40]=1;1;0);&quot;A&quot;));&quot;&quot;)">
            <text:p/>
          </table:table-cell>
          <table:table-cell table:formula="of:=IF([.I40]&lt;&gt;&quot;&quot;;IF([$Relevés.J40]&lt;&gt;&quot;&quot;;IF([$Relevés.J40]&lt;&gt;&quot;A&quot;;IF([$Relevés.J40]=1;1;0);&quot;A&quot;));&quot;&quot;)">
            <text:p/>
          </table:table-cell>
          <table:table-cell table:formula="of:=IF([.J40]&lt;&gt;&quot;&quot;;IF([$Relevés.K40]&lt;&gt;&quot;&quot;;IF([$Relevés.K40]&lt;&gt;&quot;A&quot;;IF([$Relevés.K40]=1;1;0);&quot;A&quot;));&quot;&quot;)">
            <text:p/>
          </table:table-cell>
          <table:table-cell table:formula="of:=IF([.K40]&lt;&gt;&quot;&quot;;IF([$Relevés.L40]&lt;&gt;&quot;&quot;;IF([$Relevés.L40]&lt;&gt;&quot;A&quot;;IF([$Relevés.L40]=1;1;0);&quot;A&quot;));&quot;&quot;)">
            <text:p/>
          </table:table-cell>
          <table:table-cell table:formula="of:=IF([.L40]&lt;&gt;&quot;&quot;;IF([$Relevés.M40]&lt;&gt;&quot;&quot;;IF([$Relevés.M40]&lt;&gt;&quot;A&quot;;IF([$Relevés.M40]=1;1;0);&quot;A&quot;));&quot;&quot;)">
            <text:p/>
          </table:table-cell>
          <table:table-cell table:formula="of:=IF([.M40]&lt;&gt;&quot;&quot;;IF([$Relevés.N40]&lt;&gt;&quot;&quot;;IF([$Relevés.N40]&lt;&gt;&quot;A&quot;;IF([$Relevés.N40]=1;1;0);&quot;A&quot;));&quot;&quot;)">
            <text:p/>
          </table:table-cell>
          <table:table-cell table:formula="of:=IF([.N40]&lt;&gt;&quot;&quot;;IF([$Relevés.O40]&lt;&gt;&quot;&quot;;IF([$Relevés.O40]&lt;&gt;&quot;A&quot;;IF([$Relevés.O40]=1;1;0);&quot;A&quot;));&quot;&quot;)">
            <text:p/>
          </table:table-cell>
          <table:table-cell table:formula="of:=IF([.O40]&lt;&gt;&quot;&quot;;IF([$Relevés.P40]&lt;&gt;&quot;&quot;;IF([$Relevés.P40]&lt;&gt;&quot;A&quot;;IF([$Relevés.P40]=1;1;0);&quot;A&quot;));&quot;&quot;)">
            <text:p/>
          </table:table-cell>
          <table:table-cell table:formula="of:=IF([.P40]&lt;&gt;&quot;&quot;;IF([$Relevés.Q40]&lt;&gt;&quot;&quot;;IF([$Relevés.Q40]&lt;&gt;&quot;A&quot;;IF([$Relevés.Q40]=1;1;0);&quot;A&quot;));&quot;&quot;)">
            <text:p/>
          </table:table-cell>
          <table:table-cell table:formula="of:=IF([.Q40]&lt;&gt;&quot;&quot;;IF([$Relevés.R40]&lt;&gt;&quot;&quot;;IF([$Relevés.R40]&lt;&gt;&quot;A&quot;;IF([$Relevés.R40]=1;1;0);&quot;A&quot;));&quot;&quot;)">
            <text:p/>
          </table:table-cell>
          <table:table-cell table:formula="of:=IF([.R40]&lt;&gt;&quot;&quot;;IF([$Relevés.S40]&lt;&gt;&quot;&quot;;IF([$Relevés.S40]&lt;&gt;&quot;A&quot;;IF([$Relevés.S40]=1;1;0);&quot;A&quot;));&quot;&quot;)">
            <text:p/>
          </table:table-cell>
          <table:table-cell table:formula="of:=IF([.S40]&lt;&gt;&quot;&quot;;IF([$Relevés.T40]&lt;&gt;&quot;&quot;;IF([$Relevés.T40]&lt;&gt;&quot;A&quot;;IF([$Relevés.T40]=1;1;0);&quot;A&quot;));&quot;&quot;)">
            <text:p/>
          </table:table-cell>
          <table:table-cell table:formula="of:=IF([.T40]&lt;&gt;&quot;&quot;;IF([$Relevés.U40]&lt;&gt;&quot;&quot;;IF([$Relevés.U40]&lt;&gt;&quot;A&quot;;IF([$Relevés.U40]=1;1;0);&quot;A&quot;));&quot;&quot;)">
            <text:p/>
          </table:table-cell>
          <table:table-cell table:formula="of:=IF([.U40]&lt;&gt;&quot;&quot;;IF([$Relevés.V40]&lt;&gt;&quot;&quot;;IF([$Relevés.V40]&lt;&gt;&quot;A&quot;;IF([$Relevés.V40]=1;1;0);&quot;A&quot;));&quot;&quot;)">
            <text:p/>
          </table:table-cell>
          <table:table-cell table:formula="of:=IF([.V40]&lt;&gt;&quot;&quot;;IF([$Relevés.W40]&lt;&gt;&quot;&quot;;IF([$Relevés.W40]&lt;&gt;&quot;A&quot;;IF([$Relevés.W40]=1;1;0);&quot;A&quot;));&quot;&quot;)">
            <text:p/>
          </table:table-cell>
          <table:table-cell table:formula="of:=IF([.W40]&lt;&gt;&quot;&quot;;IF([$Relevés.X40]&lt;&gt;&quot;&quot;;IF([$Relevés.X40]&lt;&gt;&quot;A&quot;;IF([$Relevés.X40]=1;1;0);&quot;A&quot;));&quot;&quot;)">
            <text:p/>
          </table:table-cell>
          <table:table-cell table:formula="of:=IF([.X40]&lt;&gt;&quot;&quot;;IF([$Relevés.Y40]&lt;&gt;&quot;&quot;;IF([$Relevés.Y40]&lt;&gt;&quot;A&quot;;IF([$Relevés.Y40]=1;1;0);&quot;A&quot;));&quot;&quot;)">
            <text:p/>
          </table:table-cell>
          <table:table-cell table:formula="of:=IF([.Y40]&lt;&gt;&quot;&quot;;IF([$Relevés.Z40]&lt;&gt;&quot;&quot;;IF([$Relevés.Z40]&lt;&gt;&quot;A&quot;;IF([$Relevés.Z40]=1;1;0);&quot;A&quot;));&quot;&quot;)">
            <text:p/>
          </table:table-cell>
          <table:table-cell table:formula="of:=IF([.Z40]&lt;&gt;&quot;&quot;;IF([$Relevés.AA40]&lt;&gt;&quot;&quot;;IF([$Relevés.AA40]&lt;&gt;&quot;A&quot;;IF([$Relevés.AA40]=1;1;0);&quot;A&quot;));&quot;&quot;)">
            <text:p/>
          </table:table-cell>
          <table:table-cell table:formula="of:=IF([.AA40]&lt;&gt;&quot;&quot;;IF([$Relevés.AB40]&lt;&gt;&quot;&quot;;IF([$Relevés.AB40]&lt;&gt;&quot;A&quot;;IF([$Relevés.AB40]=1;1;0);&quot;A&quot;));&quot;&quot;)">
            <text:p/>
          </table:table-cell>
          <table:table-cell table:formula="of:=IF([.AB40]&lt;&gt;&quot;&quot;;IF([$Relevés.AC40]&lt;&gt;&quot;&quot;;IF([$Relevés.AC40]&lt;&gt;&quot;A&quot;;IF([$Relevés.AC40]=1;1;0);&quot;A&quot;));&quot;&quot;)">
            <text:p/>
          </table:table-cell>
          <table:table-cell table:formula="of:=IF([.AC40]&lt;&gt;&quot;&quot;;IF([$Relevés.AD40]&lt;&gt;&quot;&quot;;IF([$Relevés.AD40]&lt;&gt;&quot;A&quot;;IF([$Relevés.AD40]=1;1;0);&quot;A&quot;));&quot;&quot;)">
            <text:p/>
          </table:table-cell>
          <table:table-cell table:formula="of:=IF([.AD40]&lt;&gt;&quot;&quot;;IF([$Relevés.AE40]&lt;&gt;&quot;&quot;;IF([$Relevés.AE40]&lt;&gt;&quot;A&quot;;IF([$Relevés.AE40]=1;1;0);&quot;A&quot;));&quot;&quot;)">
            <text:p/>
          </table:table-cell>
          <table:table-cell table:formula="of:=IF([.AE40]&lt;&gt;&quot;&quot;;IF([$Relevés.AF40]&lt;&gt;&quot;&quot;;IF([$Relevés.AF40]&lt;&gt;&quot;A&quot;;IF([$Relevés.AF40]=1;1;0);&quot;A&quot;));&quot;&quot;)">
            <text:p/>
          </table:table-cell>
          <table:table-cell table:formula="of:=IF([.AF40]&lt;&gt;&quot;&quot;;IF([$Relevés.AG40]&lt;&gt;&quot;&quot;;IF([$Relevés.AG40]&lt;&gt;&quot;A&quot;;IF([$Relevés.AG40]=1;1;0);&quot;A&quot;));&quot;&quot;)">
            <text:p/>
          </table:table-cell>
          <table:table-cell table:formula="of:=IF([.AG40]&lt;&gt;&quot;&quot;;IF([$Relevés.AH40]&lt;&gt;&quot;&quot;;IF([$Relevés.AH40]&lt;&gt;&quot;A&quot;;IF([$Relevés.AH40]=1;1;0);&quot;A&quot;));&quot;&quot;)">
            <text:p/>
          </table:table-cell>
          <table:table-cell table:formula="of:=IF([.AH40]&lt;&gt;&quot;&quot;;IF([$Relevés.AI40]&lt;&gt;&quot;&quot;;IF([$Relevés.AI40]&lt;&gt;&quot;A&quot;;IF([$Relevés.AI40]=1;1;0);&quot;A&quot;));&quot;&quot;)">
            <text:p/>
          </table:table-cell>
          <table:table-cell table:formula="of:=IF([.AI40]&lt;&gt;&quot;&quot;;IF([$Relevés.AJ40]&lt;&gt;&quot;&quot;;IF([$Relevés.AJ40]&lt;&gt;&quot;A&quot;;IF([$Relevés.AJ40]=1;1;0);&quot;A&quot;));&quot;&quot;)">
            <text:p/>
          </table:table-cell>
          <table:table-cell table:formula="of:=IF([.AJ40]&lt;&gt;&quot;&quot;;IF([$Relevés.AK40]&lt;&gt;&quot;&quot;;IF([$Relevés.AK40]&lt;&gt;&quot;A&quot;;IF([$Relevés.AK40]=1;1;0);&quot;A&quot;));&quot;&quot;)">
            <text:p/>
          </table:table-cell>
          <table:table-cell table:formula="of:=IF([.AK40]&lt;&gt;&quot;&quot;;IF([$Relevés.AL40]&lt;&gt;&quot;&quot;;IF([$Relevés.AL40]&lt;&gt;&quot;A&quot;;IF([$Relevés.AL40]=1;1;0);&quot;A&quot;));&quot;&quot;)">
            <text:p/>
          </table:table-cell>
          <table:table-cell table:formula="of:=IF([.AL40]&lt;&gt;&quot;&quot;;IF([$Relevés.AM40]&lt;&gt;&quot;&quot;;IF([$Relevés.AM40]&lt;&gt;&quot;A&quot;;IF([$Relevés.AM40]=1;1;0);&quot;A&quot;));&quot;&quot;)">
            <text:p/>
          </table:table-cell>
          <table:table-cell table:formula="of:=IF([.AM40]&lt;&gt;&quot;&quot;;IF([$Relevés.AN40]&lt;&gt;&quot;&quot;;IF([$Relevés.AN40]&lt;&gt;&quot;A&quot;;IF([$Relevés.AN40]=1;1;0);&quot;A&quot;));&quot;&quot;)">
            <text:p/>
          </table:table-cell>
          <table:table-cell table:formula="of:=IF([.AN40]&lt;&gt;&quot;&quot;;IF([$Relevés.AO40]&lt;&gt;&quot;&quot;;IF([$Relevés.AO40]&lt;&gt;&quot;A&quot;;IF([$Relevés.AO40]=1;1;0);&quot;A&quot;));&quot;&quot;)">
            <text:p/>
          </table:table-cell>
          <table:table-cell table:formula="of:=IF([.AO40]&lt;&gt;&quot;&quot;;IF([$Relevés.AP40]&lt;&gt;&quot;&quot;;IF([$Relevés.AP40]&lt;&gt;&quot;A&quot;;IF([$Relevés.AP40]=1;1;0);&quot;A&quot;));&quot;&quot;)">
            <text:p/>
          </table:table-cell>
          <table:table-cell table:formula="of:=IF([.AP40]&lt;&gt;&quot;&quot;;IF([$Relevés.AQ40]&lt;&gt;&quot;&quot;;IF([$Relevés.AQ40]&lt;&gt;&quot;A&quot;;IF([$Relevés.AQ40]=1;1;0);&quot;A&quot;));&quot;&quot;)">
            <text:p/>
          </table:table-cell>
          <table:table-cell table:formula="of:=IF([.AQ40]&lt;&gt;&quot;&quot;;IF([$Relevés.AR40]&lt;&gt;&quot;&quot;;IF([$Relevés.AR40]&lt;&gt;&quot;A&quot;;IF([$Relevés.AR40]=1;1;0);&quot;A&quot;));&quot;&quot;)">
            <text:p/>
          </table:table-cell>
          <table:table-cell table:formula="of:=IF([.AR40]&lt;&gt;&quot;&quot;;IF([$Relevés.AS40]&lt;&gt;&quot;&quot;;IF([$Relevés.AS40]&lt;&gt;&quot;A&quot;;IF([$Relevés.AS40]=1;1;0);&quot;A&quot;));&quot;&quot;)">
            <text:p/>
          </table:table-cell>
          <table:table-cell table:formula="of:=IF([.AS40]&lt;&gt;&quot;&quot;;IF([$Relevés.AT40]&lt;&gt;&quot;&quot;;IF([$Relevés.AT40]&lt;&gt;&quot;A&quot;;IF([$Relevés.AT40]=1;1;0);&quot;A&quot;));&quot;&quot;)">
            <text:p/>
          </table:table-cell>
          <table:table-cell table:formula="of:=IF([.AT40]&lt;&gt;&quot;&quot;;IF([$Relevés.AU40]&lt;&gt;&quot;&quot;;IF([$Relevés.AU40]&lt;&gt;&quot;A&quot;;IF([$Relevés.AU40]=1;1;0);&quot;A&quot;));&quot;&quot;)">
            <text:p/>
          </table:table-cell>
          <table:table-cell table:formula="of:=IF([.AU40]&lt;&gt;&quot;&quot;;IF([$Relevés.AV40]&lt;&gt;&quot;&quot;;IF([$Relevés.AV40]&lt;&gt;&quot;A&quot;;IF([$Relevés.AV40]=1;1;0);&quot;A&quot;));&quot;&quot;)">
            <text:p/>
          </table:table-cell>
          <table:table-cell table:formula="of:=IF([.AV40]&lt;&gt;&quot;&quot;;IF([$Relevés.AW40]&lt;&gt;&quot;&quot;;IF([$Relevés.AW40]&lt;&gt;&quot;A&quot;;IF([$Relevés.AW40]=1;1;0);&quot;A&quot;));&quot;&quot;)">
            <text:p/>
          </table:table-cell>
          <table:table-cell table:formula="of:=IF([.AW40]&lt;&gt;&quot;&quot;;IF([$Relevés.AX40]&lt;&gt;&quot;&quot;;IF([$Relevés.AX40]&lt;&gt;&quot;A&quot;;IF([$Relevés.AX40]=1;1;0);&quot;A&quot;));&quot;&quot;)">
            <text:p/>
          </table:table-cell>
          <table:table-cell table:formula="of:=IF([.AX40]&lt;&gt;&quot;&quot;;IF([$Relevés.AY40]&lt;&gt;&quot;&quot;;IF([$Relevés.AY40]&lt;&gt;&quot;A&quot;;IF([$Relevés.AY40]=1;1;0);&quot;A&quot;));&quot;&quot;)">
            <text:p/>
          </table:table-cell>
          <table:table-cell table:formula="of:=IF([.AY40]&lt;&gt;&quot;&quot;;IF([$Relevés.AZ40]&lt;&gt;&quot;&quot;;IF([$Relevés.AZ40]&lt;&gt;&quot;A&quot;;IF([$Relevés.AZ40]=1;1;0);&quot;A&quot;));&quot;&quot;)">
            <text:p/>
          </table:table-cell>
          <table:table-cell table:formula="of:=IF([.AZ40]&lt;&gt;&quot;&quot;;IF([$Relevés.BA40]&lt;&gt;&quot;&quot;;IF([$Relevés.BA40]&lt;&gt;&quot;A&quot;;IF([$Relevés.BA40]=1;1;0);&quot;A&quot;));&quot;&quot;)">
            <text:p/>
          </table:table-cell>
          <table:table-cell table:formula="of:=IF([.BA40]&lt;&gt;&quot;&quot;;IF([$Relevés.BB40]&lt;&gt;&quot;&quot;;IF([$Relevés.BB40]&lt;&gt;&quot;A&quot;;IF([$Relevés.BB40]=1;1;0);&quot;A&quot;));&quot;&quot;)">
            <text:p/>
          </table:table-cell>
          <table:table-cell table:formula="of:=IF([.BB40]&lt;&gt;&quot;&quot;;IF([$Relevés.BC40]&lt;&gt;&quot;&quot;;IF([$Relevés.BC40]&lt;&gt;&quot;A&quot;;IF([$Relevés.BC40]=1;1;0);&quot;A&quot;));&quot;&quot;)">
            <text:p/>
          </table:table-cell>
          <table:table-cell table:formula="of:=IF([.BC40]&lt;&gt;&quot;&quot;;IF([$Relevés.BD40]&lt;&gt;&quot;&quot;;IF([$Relevés.BD40]&lt;&gt;&quot;A&quot;;IF([$Relevés.BD40]=1;1;0);&quot;A&quot;));&quot;&quot;)">
            <text:p/>
          </table:table-cell>
          <table:table-cell table:formula="of:=IF([.BD40]&lt;&gt;&quot;&quot;;IF([$Relevés.BE40]&lt;&gt;&quot;&quot;;IF([$Relevés.BE40]&lt;&gt;&quot;A&quot;;IF([$Relevés.BE40]=1;1;0);&quot;A&quot;));&quot;&quot;)">
            <text:p/>
          </table:table-cell>
          <table:table-cell table:formula="of:=IF([.BE40]&lt;&gt;&quot;&quot;;IF([$Relevés.BF40]&lt;&gt;&quot;&quot;;IF([$Relevés.BF40]&lt;&gt;&quot;A&quot;;IF([$Relevés.BF40]=1;1;0);&quot;A&quot;));&quot;&quot;)">
            <text:p/>
          </table:table-cell>
          <table:table-cell table:formula="of:=IF([.BF40]&lt;&gt;&quot;&quot;;IF([$Relevés.BG40]&lt;&gt;&quot;&quot;;IF([$Relevés.BG40]&lt;&gt;&quot;A&quot;;IF([$Relevés.BG40]=1;1;0);&quot;A&quot;));&quot;&quot;)">
            <text:p/>
          </table:table-cell>
          <table:table-cell table:formula="of:=IF([.BG40]&lt;&gt;&quot;&quot;;IF([$Relevés.BH40]&lt;&gt;&quot;&quot;;IF([$Relevés.BH40]&lt;&gt;&quot;A&quot;;IF([$Relevés.BH40]=1;1;0);&quot;A&quot;));&quot;&quot;)">
            <text:p/>
          </table:table-cell>
          <table:table-cell table:formula="of:=IF([.BH40]&lt;&gt;&quot;&quot;;IF([$Relevés.BI40]&lt;&gt;&quot;&quot;;IF([$Relevés.BI40]&lt;&gt;&quot;A&quot;;IF([$Relevés.BI40]=1;1;0);&quot;A&quot;));&quot;&quot;)">
            <text:p/>
          </table:table-cell>
          <table:table-cell table:formula="of:=IF([.BI40]&lt;&gt;&quot;&quot;;IF([$Relevés.BJ40]&lt;&gt;&quot;&quot;;IF([$Relevés.BJ40]&lt;&gt;&quot;A&quot;;IF([$Relevés.BJ40]=1;1;0);&quot;A&quot;));&quot;&quot;)">
            <text:p/>
          </table:table-cell>
          <table:table-cell table:formula="of:=IF([.BJ40]&lt;&gt;&quot;&quot;;IF([$Relevés.BK40]&lt;&gt;&quot;&quot;;IF([$Relevés.BK40]&lt;&gt;&quot;A&quot;;IF([$Relevés.BK40]=1;1;0);&quot;A&quot;));&quot;&quot;)">
            <text:p/>
          </table:table-cell>
          <table:table-cell table:formula="of:=IF([.BK40]&lt;&gt;&quot;&quot;;IF([$Relevés.BL40]&lt;&gt;&quot;&quot;;IF([$Relevés.BL40]&lt;&gt;&quot;A&quot;;IF([$Relevés.BL40]=1;1;0);&quot;A&quot;));&quot;&quot;)">
            <text:p/>
          </table:table-cell>
          <table:table-cell table:formula="of:=IF([.BL40]&lt;&gt;&quot;&quot;;IF([$Relevés.BM40]&lt;&gt;&quot;&quot;;IF([$Relevés.BM40]&lt;&gt;&quot;A&quot;;IF([$Relevés.BM40]=1;1;0);&quot;A&quot;));&quot;&quot;)">
            <text:p/>
          </table:table-cell>
          <table:table-cell table:formula="of:=IF([.BM40]&lt;&gt;&quot;&quot;;IF([$Relevés.BN40]&lt;&gt;&quot;&quot;;IF([$Relevés.BN40]&lt;&gt;&quot;A&quot;;IF([$Relevés.BN40]=1;1;0);&quot;A&quot;));&quot;&quot;)">
            <text:p/>
          </table:table-cell>
          <table:table-cell table:formula="of:=IF([.BN40]&lt;&gt;&quot;&quot;;IF([$Relevés.BO40]&lt;&gt;&quot;&quot;;IF([$Relevés.BO40]&lt;&gt;&quot;A&quot;;IF([$Relevés.BO40]=1;1;0);&quot;A&quot;));&quot;&quot;)">
            <text:p/>
          </table:table-cell>
          <table:table-cell table:formula="of:=IF([.BO40]&lt;&gt;&quot;&quot;;IF([$Relevés.BP40]&lt;&gt;&quot;&quot;;IF([$Relevés.BP40]&lt;&gt;&quot;A&quot;;IF([$Relevés.BP40]=1;1;0);&quot;A&quot;));&quot;&quot;)">
            <text:p/>
          </table:table-cell>
          <table:table-cell table:formula="of:=IF([.BP40]&lt;&gt;&quot;&quot;;IF([$Relevés.BQ40]&lt;&gt;&quot;&quot;;IF([$Relevés.BQ40]&lt;&gt;&quot;A&quot;;IF([$Relevés.BQ40]=1;1;0);&quot;A&quot;));&quot;&quot;)">
            <text:p/>
          </table:table-cell>
          <table:table-cell table:formula="of:=IF([.BQ40]&lt;&gt;&quot;&quot;;IF([$Relevés.BR40]&lt;&gt;&quot;&quot;;IF([$Relevés.BR40]&lt;&gt;&quot;A&quot;;IF([$Relevés.BR40]=1;1;0);&quot;A&quot;));&quot;&quot;)">
            <text:p/>
          </table:table-cell>
          <table:table-cell table:formula="of:=IF([.BR40]&lt;&gt;&quot;&quot;;IF([$Relevés.BS40]&lt;&gt;&quot;&quot;;IF([$Relevés.BS40]&lt;&gt;&quot;A&quot;;IF([$Relevés.BS40]=1;1;0);&quot;A&quot;));&quot;&quot;)">
            <text:p/>
          </table:table-cell>
          <table:table-cell table:formula="of:=IF([.BS40]&lt;&gt;&quot;&quot;;IF([$Relevés.BT40]&lt;&gt;&quot;&quot;;IF([$Relevés.BT40]&lt;&gt;&quot;A&quot;;IF([$Relevés.BT40]=1;1;0);&quot;A&quot;));&quot;&quot;)">
            <text:p/>
          </table:table-cell>
          <table:table-cell table:formula="of:=IF([.BT40]&lt;&gt;&quot;&quot;;IF([$Relevés.BU40]&lt;&gt;&quot;&quot;;IF([$Relevés.BU40]&lt;&gt;&quot;A&quot;;IF([$Relevés.BU40]=1;1;0);&quot;A&quot;));&quot;&quot;)">
            <text:p/>
          </table:table-cell>
          <table:table-cell table:formula="of:=IF([.BU40]&lt;&gt;&quot;&quot;;IF($relevés.#ref !40&lt;&gt;&quot;&quot;;IF($relevés.#ref !40&lt;&gt;&quot;A&quot;;IF($relevés.#ref !40=1;1;0);&quot;A&quot;));&quot;&quot;)">
            <text:p/>
          </table:table-cell>
          <table:table-cell table:formula="of:=IF([.BV40]&lt;&gt;&quot;&quot;;IF($relevés.#ref !40&lt;&gt;&quot;&quot;;IF($relevés.#ref !40&lt;&gt;&quot;A&quot;;IF($relevés.#ref !40=1;1;0);&quot;A&quot;));&quot;&quot;)">
            <text:p/>
          </table:table-cell>
          <table:table-cell table:formula="of:=IF([.BW40]&lt;&gt;&quot;&quot;;IF($relevés.#ref !40&lt;&gt;&quot;&quot;;IF($relevés.#ref !40&lt;&gt;&quot;A&quot;;IF($relevés.#ref !40=1;1;0);&quot;A&quot;));&quot;&quot;)">
            <text:p/>
          </table:table-cell>
          <table:table-cell table:formula="of:=IF([.BX40]&lt;&gt;&quot;&quot;;IF($relevés.#ref !40&lt;&gt;&quot;&quot;;IF($relevés.#ref !40&lt;&gt;&quot;A&quot;;IF($relevés.#ref !40=1;1;0);&quot;A&quot;));&quot;&quot;)">
            <text:p/>
          </table:table-cell>
          <table:table-cell table:formula="of:=IF([.BY40]&lt;&gt;&quot;&quot;;IF($relevés.#ref !40&lt;&gt;&quot;&quot;;IF($relevés.#ref !40&lt;&gt;&quot;A&quot;;IF($relevés.#ref !40=1;1;0);&quot;A&quot;));&quot;&quot;)">
            <text:p/>
          </table:table-cell>
          <table:table-cell table:formula="of:=IF([.BZ40]&lt;&gt;&quot;&quot;;IF($relevés.#ref !40&lt;&gt;&quot;&quot;;IF($relevés.#ref !40&lt;&gt;&quot;A&quot;;IF($relevés.#ref !40=1;1;0);&quot;A&quot;));&quot;&quot;)">
            <text:p/>
          </table:table-cell>
          <table:table-cell table:formula="of:=IF([.CA40]&lt;&gt;&quot;&quot;;IF($relevés.#ref !40&lt;&gt;&quot;&quot;;IF($relevés.#ref !40&lt;&gt;&quot;A&quot;;IF($relevés.#ref !40=1;1;0);&quot;A&quot;));&quot;&quot;)">
            <text:p/>
          </table:table-cell>
          <table:table-cell table:number-columns-repeated="922"/>
        </table:table-row>
        <table:table-row table:style-name="ro2">
          <table:table-cell table:style-name="ce49" table:number-columns-repeated="10"/>
          <table:table-cell table:style-name="ce15" table:number-columns-repeated="7"/>
          <table:table-cell table:style-name="ce49" table:number-columns-repeated="2"/>
          <table:table-cell table:style-name="ce15"/>
          <table:table-cell table:style-name="ce49"/>
          <table:table-cell table:style-name="ce15" table:number-columns-repeated="7"/>
          <table:table-cell table:style-name="ce49" table:number-columns-repeated="6"/>
          <table:table-cell table:style-name="ce15" table:number-columns-repeated="2"/>
          <table:table-cell table:style-name="ce49" table:number-columns-repeated="6"/>
          <table:table-cell table:style-name="ce15" table:number-columns-repeated="2"/>
          <table:table-cell table:style-name="ce49" table:number-columns-repeated="3"/>
          <table:table-cell table:style-name="ce15" table:number-columns-repeated="2"/>
          <table:table-cell table:style-name="ce49"/>
          <table:table-cell table:style-name="ce15"/>
          <table:table-cell table:style-name="ce49"/>
          <table:table-cell table:style-name="ce15"/>
          <table:table-cell table:style-name="ce49"/>
          <table:table-cell table:style-name="ce15" table:number-columns-repeated="2"/>
          <table:table-cell table:style-name="ce49" table:number-columns-repeated="6"/>
          <table:table-cell table:style-name="ce15" table:number-columns-repeated="3"/>
          <table:table-cell table:style-name="ce49"/>
          <table:table-cell table:style-name="ce15" table:number-columns-repeated="2"/>
          <table:table-cell table:style-name="ce49"/>
          <table:table-cell table:style-name="ce15"/>
          <table:table-cell table:style-name="ce49" table:number-columns-repeated="2"/>
          <table:table-cell table:style-name="ce15" table:number-columns-repeated="2"/>
          <table:table-cell table:style-name="ce49" table:number-columns-repeated="3"/>
          <table:table-cell table:style-name="ce15" table:number-columns-repeated="2"/>
          <table:table-cell table:style-name="Default"/>
          <table:table-cell table:number-columns-repeated="922"/>
        </table:table-row>
      </table:table>
      <table:table table:name="Scores Domaines" table:style-name="ta4" table:protected="true" table:print-ranges="'Scores Domaines'.A1:'Scores Domaines'.O39">
        <table:table-protection table:select-protected-cells="true"/>
        <office:forms form:automatic-focus="false" form:apply-design-mode="false"/>
        <table:table-column table:style-name="co12" table:default-cell-style-name="ce61"/>
        <table:table-column table:style-name="co13" table:default-cell-style-name="Default"/>
        <table:table-column table:style-name="co14" table:number-columns-repeated="6"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 table:number-columns-repeated="1009" table:default-cell-style-name="Default"/>
        <table:table-row table:style-name="ro2">
          <table:table-cell/>
          <table:table-cell table:style-name="ce65" office:value-type="string" calcext:value-type="string" table:number-columns-spanned="5" table:number-rows-spanned="1">
            <text:p>MDL</text:p>
          </table:table-cell>
          <table:covered-table-cell table:number-columns-repeated="4" table:style-name="ce65"/>
          <table:table-cell table:style-name="ce73" office:value-type="string" calcext:value-type="string" table:number-columns-spanned="5" table:number-rows-spanned="1">
            <text:p>MATHS</text:p>
          </table:table-cell>
          <table:covered-table-cell table:number-columns-repeated="4" table:style-name="ce73"/>
          <table:table-cell table:style-name="ce80" office:value-type="string" calcext:value-type="string" table:number-columns-spanned="1" table:number-rows-spanned="2">
            <text:p>MDL</text:p>
          </table:table-cell>
          <table:table-cell table:style-name="ce83" office:value-type="string" calcext:value-type="string" table:number-columns-spanned="1" table:number-rows-spanned="2">
            <text:p>MATHS</text:p>
          </table:table-cell>
          <table:table-cell table:number-columns-repeated="1011"/>
        </table:table-row>
        <table:table-row table:style-name="ro11">
          <table:table-cell table:style-name="ce62" office:value-type="string" calcext:value-type="string">
            <text:p>NOMS</text:p>
          </table:table-cell>
          <table:table-cell table:style-name="ce66" office:value-type="string" calcext:value-type="string">
            <text:p>LIRE – Comprendre</text:p>
          </table:table-cell>
          <table:table-cell table:style-name="ce69" office:value-type="string" calcext:value-type="string">
            <text:p>LIRE – Haute voix</text:p>
          </table:table-cell>
          <table:table-cell table:style-name="ce70" office:value-type="string" calcext:value-type="string">
            <text:p>Ecrire – Copie</text:p>
          </table:table-cell>
          <table:table-cell table:style-name="ce71" office:value-type="string" calcext:value-type="string">
            <text:p>Ecrire – Rédiger</text:p>
          </table:table-cell>
          <table:table-cell table:style-name="ce72" office:value-type="string" calcext:value-type="string">
            <text:p>Etude de la langue </text:p>
          </table:table-cell>
          <table:table-cell table:style-name="ce74" office:value-type="string" calcext:value-type="string">
            <text:p>NOMBRES</text:p>
          </table:table-cell>
          <table:table-cell table:style-name="ce75" office:value-type="string" calcext:value-type="string">
            <text:p>CALCULS</text:p>
          </table:table-cell>
          <table:table-cell table:style-name="ce77" office:value-type="string" calcext:value-type="string">
            <text:p>GEOMETRIE</text:p>
          </table:table-cell>
          <table:table-cell table:style-name="ce78" office:value-type="string" calcext:value-type="string">
            <text:p>Grandeurs/Mesures </text:p>
          </table:table-cell>
          <table:table-cell table:style-name="ce79" office:value-type="string" calcext:value-type="string">
            <text:p>Organi / Gestion Don</text:p>
          </table:table-cell>
          <table:covered-table-cell table:style-name="ce81"/>
          <table:covered-table-cell table:style-name="ce84"/>
          <table:table-cell table:style-name="ce86" office:value-type="string" calcext:value-type="string">
            <text:p>Pas de réponse</text:p>
          </table:table-cell>
          <table:table-cell table:style-name="ce86" office:value-type="string" calcext:value-type="string">
            <text:p>absences</text:p>
          </table:table-cell>
          <table:table-cell table:style-name="ce46" table:number-columns-repeated="153"/>
          <table:table-cell table:number-columns-repeated="88"/>
          <table:table-cell table:style-name="ce46" table:number-columns-repeated="768"/>
        </table:table-row>
        <table:table-row table:style-name="ro6">
          <table:table-cell table:style-name="ce63" table:formula="of:=IF([$'Scores Exercices'.A6]&lt;&gt;&quot;&quot;;[$'Scores Exercices'.A6];&quot;&quot;)">
            <text:p/>
          </table:table-cell>
          <table:table-cell table:style-name="ce67" table:formula="of:=IF([.A3]&lt;&gt;&quot;&quot;;IF(COUNT([$'Scores Exercices'.B6:.C6];[$'Scores Exercices'.H6:.W6];[$'Scores Exercices'.AB6])=0;&quot;abs&quot;;AVERAGE([$'Scores Exercices'.B6:.C6];[$'Scores Exercices'.H6:.W6];[$'Scores Exercices'.AB6]));&quot;&quot;)">
            <text:p/>
          </table:table-cell>
          <table:table-cell table:style-name="ce67" table:formula="of:=IF([.A3]&lt;&gt;&quot;&quot;;IF(COUNT([$'Scores Exercices'.AJ6:.AL6])=0;&quot;abs&quot;;AVERAGE([$'Scores Exercices'.AJ6:.AL6]));&quot;&quot;)">
            <text:p/>
          </table:table-cell>
          <table:table-cell table:style-name="ce67" table:formula="of:=IF([.A3]&lt;&gt;&quot;&quot;;IF(COUNT([$'Scores Exercices'.D6:.G6])=0;&quot;abs&quot;;AVERAGE([$'Scores Exercices'.D6:.G6]));&quot;&quot;)">
            <text:p/>
          </table:table-cell>
          <table:table-cell table:style-name="ce67" table:formula="of:=IF([.A3]&lt;&gt;&quot;&quot;;IF(COUNT([$'Scores Exercices'.X6:.Z6];[$'Scores Exercices'.AA6])=0;&quot;abs&quot;;AVERAGE([$'Scores Exercices'.X6:.Z6];[$'Scores Exercices'.AA6]));&quot;&quot;)">
            <text:p/>
          </table:table-cell>
          <table:table-cell table:style-name="ce67" table:formula="of:=IF([.A3]&lt;&gt;&quot;&quot;;IF(COUNT([$'Scores Exercices'.AC6:.AI6])=0;&quot;abs&quot;;AVERAGE([$'Scores Exercices'.AC6:.AI6]));&quot;&quot;)">
            <text:p/>
          </table:table-cell>
          <table:table-cell table:style-name="ce67" table:formula="of:=IF([.A3]&lt;&gt;&quot;&quot;;IF(COUNT([$'Scores Exercices'.AM6:.AX6];[$'Scores Exercices'.BI6:.BM6])=0;&quot;abs&quot;;AVERAGE([$'Scores Exercices'.AM6:.AX6];[$'Scores Exercices'.BI6:.BM6]));&quot;&quot;)">
            <text:p/>
          </table:table-cell>
          <table:table-cell table:style-name="ce67" table:formula="of:=IF([.A3]&lt;&gt;&quot;&quot;;IF(COUNT([$'Scores Exercices'.AY6:.BH6])=0;&quot;abs&quot;;AVERAGE([$'Scores Exercices'.AY6:.BH6]));&quot;&quot;)">
            <text:p/>
          </table:table-cell>
          <table:table-cell table:style-name="ce67" table:formula="of:=IF([.A3]&lt;&gt;&quot;&quot;;IF(COUNT([$'Scores Exercices'.BN6:.BP6])=0;&quot;abs&quot;;AVERAGE([$'Scores Exercices'.BN6:.BP6]));&quot;&quot;)">
            <text:p/>
          </table:table-cell>
          <table:table-cell table:style-name="ce67" table:formula="of:=IF([.A3]&lt;&gt;&quot;&quot;;IF(COUNT([$'Scores Exercices'.BQ6:.BR6])=0;&quot;abs&quot;;AVERAGE([$'Scores Exercices'.BQ6:.BR6]));&quot;&quot;)">
            <text:p/>
          </table:table-cell>
          <table:table-cell table:style-name="ce67" table:formula="of:=IF([.A3]&lt;&gt;&quot;&quot;;IF(COUNT([$'Scores Exercices'.BS6:.BU6])=0;&quot;abs&quot;;AVERAGE([$'Scores Exercices'.BS6:.BU6]));&quot;&quot;)">
            <text:p/>
          </table:table-cell>
          <table:table-cell table:style-name="ce82" table:formula="of:=IF([.A3]&lt;&gt;&quot;&quot;;IF(COUNT([$'Scores Exercices'.B6:.AL6])=0;&quot;abs&quot;;AVERAGE([$'Scores Exercices'.B6:.AL6]));&quot;&quot;)">
            <text:p/>
          </table:table-cell>
          <table:table-cell table:style-name="ce85" table:formula="of:=IF([.A3]&lt;&gt;&quot;&quot;;IF(COUNT([$'Scores Exercices'.AM6:.BU6])=0;&quot;abs&quot;;AVERAGE([$'Scores Exercices'.AM6:.BU6]));&quot;&quot;)">
            <text:p/>
          </table:table-cell>
          <table:table-cell table:style-name="ce52" table:formula="of:=IF([.A3]&lt;&gt;&quot;&quot;;COUNTIF([$Relevés.B6:.BU6];0);&quot;&quot;)">
            <text:p/>
          </table:table-cell>
          <table:table-cell table:style-name="ce52" table:formula="of:=IF([.A3]&lt;&gt;&quot;&quot;;COUNTIF([$Relevés.B6:.BU6];&quot;A&quot;);&quot;&quot;)">
            <text:p/>
          </table:table-cell>
          <table:table-cell table:number-columns-repeated="1009"/>
        </table:table-row>
        <table:table-row table:style-name="ro6">
          <table:table-cell table:style-name="ce63" table:formula="of:=IF([$'Scores Exercices'.A7]&lt;&gt;&quot;&quot;;[$'Scores Exercices'.A7];&quot;&quot;)">
            <text:p/>
          </table:table-cell>
          <table:table-cell table:style-name="ce67" table:formula="of:=IF([.A4]&lt;&gt;&quot;&quot;;IF(COUNT([$'Scores Exercices'.B7:.C7];[$'Scores Exercices'.H7:.W7];[$'Scores Exercices'.AB7])=0;&quot;abs&quot;;AVERAGE([$'Scores Exercices'.B7:.C7];[$'Scores Exercices'.H7:.W7];[$'Scores Exercices'.AB7]));&quot;&quot;)">
            <text:p/>
          </table:table-cell>
          <table:table-cell table:style-name="ce67" table:formula="of:=IF([.A4]&lt;&gt;&quot;&quot;;IF(COUNT([$'Scores Exercices'.AJ7:.AL7])=0;&quot;abs&quot;;AVERAGE([$'Scores Exercices'.AJ7:.AL7]));&quot;&quot;)">
            <text:p/>
          </table:table-cell>
          <table:table-cell table:style-name="ce67" table:formula="of:=IF([.A4]&lt;&gt;&quot;&quot;;IF(COUNT([$'Scores Exercices'.D7:.G7])=0;&quot;abs&quot;;AVERAGE([$'Scores Exercices'.D7:.G7]));&quot;&quot;)">
            <text:p/>
          </table:table-cell>
          <table:table-cell table:style-name="ce67" table:formula="of:=IF([.A4]&lt;&gt;&quot;&quot;;IF(COUNT([$'Scores Exercices'.X7:.Z7];[$'Scores Exercices'.AA7])=0;&quot;abs&quot;;AVERAGE([$'Scores Exercices'.X7:.Z7];[$'Scores Exercices'.AA7]));&quot;&quot;)">
            <text:p/>
          </table:table-cell>
          <table:table-cell table:style-name="ce67" table:formula="of:=IF([.A4]&lt;&gt;&quot;&quot;;IF(COUNT([$'Scores Exercices'.AC7:.AI7])=0;&quot;abs&quot;;AVERAGE([$'Scores Exercices'.AC7:.AI7]));&quot;&quot;)">
            <text:p/>
          </table:table-cell>
          <table:table-cell table:style-name="ce67" table:formula="of:=IF([.A4]&lt;&gt;&quot;&quot;;IF(COUNT([$'Scores Exercices'.AM7:.AX7];[$'Scores Exercices'.BI7:.BM7])=0;&quot;abs&quot;;AVERAGE([$'Scores Exercices'.AM7:.AX7];[$'Scores Exercices'.BI7:.BM7]));&quot;&quot;)">
            <text:p/>
          </table:table-cell>
          <table:table-cell table:style-name="ce67" table:formula="of:=IF([.A4]&lt;&gt;&quot;&quot;;IF(COUNT([$'Scores Exercices'.AY7:.BH7])=0;&quot;abs&quot;;AVERAGE([$'Scores Exercices'.AY7:.BH7]));&quot;&quot;)">
            <text:p/>
          </table:table-cell>
          <table:table-cell table:style-name="ce67" table:formula="of:=IF([.A4]&lt;&gt;&quot;&quot;;IF(COUNT([$'Scores Exercices'.BN7:.BP7])=0;&quot;abs&quot;;AVERAGE([$'Scores Exercices'.BN7:.BP7]));&quot;&quot;)">
            <text:p/>
          </table:table-cell>
          <table:table-cell table:style-name="ce67" table:formula="of:=IF([.A4]&lt;&gt;&quot;&quot;;IF(COUNT([$'Scores Exercices'.BQ7:.BR7])=0;&quot;abs&quot;;AVERAGE([$'Scores Exercices'.BQ7:.BR7]));&quot;&quot;)">
            <text:p/>
          </table:table-cell>
          <table:table-cell table:style-name="ce67" table:formula="of:=IF([.A4]&lt;&gt;&quot;&quot;;IF(COUNT([$'Scores Exercices'.BS7:.BU7])=0;&quot;abs&quot;;AVERAGE([$'Scores Exercices'.BS7:.BU7]));&quot;&quot;)">
            <text:p/>
          </table:table-cell>
          <table:table-cell table:style-name="ce82" table:formula="of:=IF([.A4]&lt;&gt;&quot;&quot;;IF(COUNT([$'Scores Exercices'.B7:.AL7])=0;&quot;abs&quot;;AVERAGE([$'Scores Exercices'.B7:.AL7]));&quot;&quot;)">
            <text:p/>
          </table:table-cell>
          <table:table-cell table:style-name="ce85" table:formula="of:=IF([.A4]&lt;&gt;&quot;&quot;;IF(COUNT([$'Scores Exercices'.AM7:.BU7])=0;&quot;abs&quot;;AVERAGE([$'Scores Exercices'.AM7:.BU7]));&quot;&quot;)">
            <text:p/>
          </table:table-cell>
          <table:table-cell table:style-name="ce52" table:formula="of:=IF([.A4]&lt;&gt;&quot;&quot;;COUNTIF([$Relevés.B7:.BU7];0);&quot;&quot;)">
            <text:p/>
          </table:table-cell>
          <table:table-cell table:style-name="ce52" table:formula="of:=IF([.A4]&lt;&gt;&quot;&quot;;COUNTIF([$Relevés.B7:.BU7];&quot;A&quot;);&quot;&quot;)">
            <text:p/>
          </table:table-cell>
          <table:table-cell table:number-columns-repeated="1009"/>
        </table:table-row>
        <table:table-row table:style-name="ro6">
          <table:table-cell table:style-name="ce63" table:formula="of:=IF([$'Scores Exercices'.A8]&lt;&gt;&quot;&quot;;[$'Scores Exercices'.A8];&quot;&quot;)">
            <text:p/>
          </table:table-cell>
          <table:table-cell table:style-name="ce67" table:formula="of:=IF([.A5]&lt;&gt;&quot;&quot;;IF(COUNT([$'Scores Exercices'.B8:.C8];[$'Scores Exercices'.H8:.W8];[$'Scores Exercices'.AB8])=0;&quot;abs&quot;;AVERAGE([$'Scores Exercices'.B8:.C8];[$'Scores Exercices'.H8:.W8];[$'Scores Exercices'.AB8]));&quot;&quot;)">
            <text:p/>
          </table:table-cell>
          <table:table-cell table:style-name="ce67" table:formula="of:=IF([.A5]&lt;&gt;&quot;&quot;;IF(COUNT([$'Scores Exercices'.AJ8:.AL8])=0;&quot;abs&quot;;AVERAGE([$'Scores Exercices'.AJ8:.AL8]));&quot;&quot;)">
            <text:p/>
          </table:table-cell>
          <table:table-cell table:style-name="ce67" table:formula="of:=IF([.A5]&lt;&gt;&quot;&quot;;IF(COUNT([$'Scores Exercices'.D8:.G8])=0;&quot;abs&quot;;AVERAGE([$'Scores Exercices'.D8:.G8]));&quot;&quot;)">
            <text:p/>
          </table:table-cell>
          <table:table-cell table:style-name="ce67" table:formula="of:=IF([.A5]&lt;&gt;&quot;&quot;;IF(COUNT([$'Scores Exercices'.X8:.Z8];[$'Scores Exercices'.AA8])=0;&quot;abs&quot;;AVERAGE([$'Scores Exercices'.X8:.Z8];[$'Scores Exercices'.AA8]));&quot;&quot;)">
            <text:p/>
          </table:table-cell>
          <table:table-cell table:style-name="ce67" table:formula="of:=IF([.A5]&lt;&gt;&quot;&quot;;IF(COUNT([$'Scores Exercices'.AC8:.AI8])=0;&quot;abs&quot;;AVERAGE([$'Scores Exercices'.AC8:.AI8]));&quot;&quot;)">
            <text:p/>
          </table:table-cell>
          <table:table-cell table:style-name="ce67" table:formula="of:=IF([.A5]&lt;&gt;&quot;&quot;;IF(COUNT([$'Scores Exercices'.AM8:.AX8];[$'Scores Exercices'.BI8:.BM8])=0;&quot;abs&quot;;AVERAGE([$'Scores Exercices'.AM8:.AX8];[$'Scores Exercices'.BI8:.BM8]));&quot;&quot;)">
            <text:p/>
          </table:table-cell>
          <table:table-cell table:style-name="ce67" table:formula="of:=IF([.A5]&lt;&gt;&quot;&quot;;IF(COUNT([$'Scores Exercices'.AY8:.BH8])=0;&quot;abs&quot;;AVERAGE([$'Scores Exercices'.AY8:.BH8]));&quot;&quot;)">
            <text:p/>
          </table:table-cell>
          <table:table-cell table:style-name="ce67" table:formula="of:=IF([.A5]&lt;&gt;&quot;&quot;;IF(COUNT([$'Scores Exercices'.BN8:.BP8])=0;&quot;abs&quot;;AVERAGE([$'Scores Exercices'.BN8:.BP8]));&quot;&quot;)">
            <text:p/>
          </table:table-cell>
          <table:table-cell table:style-name="ce67" table:formula="of:=IF([.A5]&lt;&gt;&quot;&quot;;IF(COUNT([$'Scores Exercices'.BQ8:.BR8])=0;&quot;abs&quot;;AVERAGE([$'Scores Exercices'.BQ8:.BR8]));&quot;&quot;)">
            <text:p/>
          </table:table-cell>
          <table:table-cell table:style-name="ce67" table:formula="of:=IF([.A5]&lt;&gt;&quot;&quot;;IF(COUNT([$'Scores Exercices'.BS8:.BU8])=0;&quot;abs&quot;;AVERAGE([$'Scores Exercices'.BS8:.BU8]));&quot;&quot;)">
            <text:p/>
          </table:table-cell>
          <table:table-cell table:style-name="ce82" table:formula="of:=IF([.A5]&lt;&gt;&quot;&quot;;IF(COUNT([$'Scores Exercices'.B8:.AL8])=0;&quot;abs&quot;;AVERAGE([$'Scores Exercices'.B8:.AL8]));&quot;&quot;)">
            <text:p/>
          </table:table-cell>
          <table:table-cell table:style-name="ce85" table:formula="of:=IF([.A5]&lt;&gt;&quot;&quot;;IF(COUNT([$'Scores Exercices'.AM8:.BU8])=0;&quot;abs&quot;;AVERAGE([$'Scores Exercices'.AM8:.BU8]));&quot;&quot;)">
            <text:p/>
          </table:table-cell>
          <table:table-cell table:style-name="ce52" table:formula="of:=IF([.A5]&lt;&gt;&quot;&quot;;COUNTIF([$Relevés.B8:.BU8];0);&quot;&quot;)">
            <text:p/>
          </table:table-cell>
          <table:table-cell table:style-name="ce52" table:formula="of:=IF([.A5]&lt;&gt;&quot;&quot;;COUNTIF([$Relevés.B8:.BU8];&quot;A&quot;);&quot;&quot;)">
            <text:p/>
          </table:table-cell>
          <table:table-cell table:number-columns-repeated="1009"/>
        </table:table-row>
        <table:table-row table:style-name="ro6">
          <table:table-cell table:style-name="ce63" table:formula="of:=IF([$'Scores Exercices'.A9]&lt;&gt;&quot;&quot;;[$'Scores Exercices'.A9];&quot;&quot;)">
            <text:p/>
          </table:table-cell>
          <table:table-cell table:style-name="ce67" table:formula="of:=IF([.A6]&lt;&gt;&quot;&quot;;IF(COUNT([$'Scores Exercices'.B9:.C9];[$'Scores Exercices'.H9:.W9];[$'Scores Exercices'.AB9])=0;&quot;abs&quot;;AVERAGE([$'Scores Exercices'.B9:.C9];[$'Scores Exercices'.H9:.W9];[$'Scores Exercices'.AB9]));&quot;&quot;)">
            <text:p/>
          </table:table-cell>
          <table:table-cell table:style-name="ce67" table:formula="of:=IF([.A6]&lt;&gt;&quot;&quot;;IF(COUNT([$'Scores Exercices'.AJ9:.AL9])=0;&quot;abs&quot;;AVERAGE([$'Scores Exercices'.AJ9:.AL9]));&quot;&quot;)">
            <text:p/>
          </table:table-cell>
          <table:table-cell table:style-name="ce67" table:formula="of:=IF([.A6]&lt;&gt;&quot;&quot;;IF(COUNT([$'Scores Exercices'.D9:.G9])=0;&quot;abs&quot;;AVERAGE([$'Scores Exercices'.D9:.G9]));&quot;&quot;)">
            <text:p/>
          </table:table-cell>
          <table:table-cell table:style-name="ce67" table:formula="of:=IF([.A6]&lt;&gt;&quot;&quot;;IF(COUNT([$'Scores Exercices'.X9:.Z9];[$'Scores Exercices'.AA9])=0;&quot;abs&quot;;AVERAGE([$'Scores Exercices'.X9:.Z9];[$'Scores Exercices'.AA9]));&quot;&quot;)">
            <text:p/>
          </table:table-cell>
          <table:table-cell table:style-name="ce67" table:formula="of:=IF([.A6]&lt;&gt;&quot;&quot;;IF(COUNT([$'Scores Exercices'.AC9:.AI9])=0;&quot;abs&quot;;AVERAGE([$'Scores Exercices'.AC9:.AI9]));&quot;&quot;)">
            <text:p/>
          </table:table-cell>
          <table:table-cell table:style-name="ce67" table:formula="of:=IF([.A6]&lt;&gt;&quot;&quot;;IF(COUNT([$'Scores Exercices'.AM9:.AX9];[$'Scores Exercices'.BI9:.BM9])=0;&quot;abs&quot;;AVERAGE([$'Scores Exercices'.AM9:.AX9];[$'Scores Exercices'.BI9:.BM9]));&quot;&quot;)">
            <text:p/>
          </table:table-cell>
          <table:table-cell table:style-name="ce67" table:formula="of:=IF([.A6]&lt;&gt;&quot;&quot;;IF(COUNT([$'Scores Exercices'.AY9:.BH9])=0;&quot;abs&quot;;AVERAGE([$'Scores Exercices'.AY9:.BH9]));&quot;&quot;)">
            <text:p/>
          </table:table-cell>
          <table:table-cell table:style-name="ce67" table:formula="of:=IF([.A6]&lt;&gt;&quot;&quot;;IF(COUNT([$'Scores Exercices'.BN9:.BP9])=0;&quot;abs&quot;;AVERAGE([$'Scores Exercices'.BN9:.BP9]));&quot;&quot;)">
            <text:p/>
          </table:table-cell>
          <table:table-cell table:style-name="ce67" table:formula="of:=IF([.A6]&lt;&gt;&quot;&quot;;IF(COUNT([$'Scores Exercices'.BQ9:.BR9])=0;&quot;abs&quot;;AVERAGE([$'Scores Exercices'.BQ9:.BR9]));&quot;&quot;)">
            <text:p/>
          </table:table-cell>
          <table:table-cell table:style-name="ce67" table:formula="of:=IF([.A6]&lt;&gt;&quot;&quot;;IF(COUNT([$'Scores Exercices'.BS9:.BU9])=0;&quot;abs&quot;;AVERAGE([$'Scores Exercices'.BS9:.BU9]));&quot;&quot;)">
            <text:p/>
          </table:table-cell>
          <table:table-cell table:style-name="ce82" table:formula="of:=IF([.A6]&lt;&gt;&quot;&quot;;IF(COUNT([$'Scores Exercices'.B9:.AL9])=0;&quot;abs&quot;;AVERAGE([$'Scores Exercices'.B9:.AL9]));&quot;&quot;)">
            <text:p/>
          </table:table-cell>
          <table:table-cell table:style-name="ce85" table:formula="of:=IF([.A6]&lt;&gt;&quot;&quot;;IF(COUNT([$'Scores Exercices'.AM9:.BU9])=0;&quot;abs&quot;;AVERAGE([$'Scores Exercices'.AM9:.BU9]));&quot;&quot;)">
            <text:p/>
          </table:table-cell>
          <table:table-cell table:style-name="ce52" table:formula="of:=IF([.A6]&lt;&gt;&quot;&quot;;COUNTIF([$Relevés.B9:.BU9];0);&quot;&quot;)">
            <text:p/>
          </table:table-cell>
          <table:table-cell table:style-name="ce52" table:formula="of:=IF([.A6]&lt;&gt;&quot;&quot;;COUNTIF([$Relevés.B9:.BU9];&quot;A&quot;);&quot;&quot;)">
            <text:p/>
          </table:table-cell>
          <table:table-cell table:number-columns-repeated="1009"/>
        </table:table-row>
        <table:table-row table:style-name="ro6">
          <table:table-cell table:style-name="ce63" table:formula="of:=IF([$'Scores Exercices'.A10]&lt;&gt;&quot;&quot;;[$'Scores Exercices'.A10];&quot;&quot;)">
            <text:p/>
          </table:table-cell>
          <table:table-cell table:style-name="ce67" table:formula="of:=IF([.A7]&lt;&gt;&quot;&quot;;IF(COUNT([$'Scores Exercices'.B10:.C10];[$'Scores Exercices'.H10:.W10];[$'Scores Exercices'.AB10])=0;&quot;abs&quot;;AVERAGE([$'Scores Exercices'.B10:.C10];[$'Scores Exercices'.H10:.W10];[$'Scores Exercices'.AB10]));&quot;&quot;)">
            <text:p/>
          </table:table-cell>
          <table:table-cell table:style-name="ce67" table:formula="of:=IF([.A7]&lt;&gt;&quot;&quot;;IF(COUNT([$'Scores Exercices'.AJ10:.AL10])=0;&quot;abs&quot;;AVERAGE([$'Scores Exercices'.AJ10:.AL10]));&quot;&quot;)">
            <text:p/>
          </table:table-cell>
          <table:table-cell table:style-name="ce67" table:formula="of:=IF([.A7]&lt;&gt;&quot;&quot;;IF(COUNT([$'Scores Exercices'.D10:.G10])=0;&quot;abs&quot;;AVERAGE([$'Scores Exercices'.D10:.G10]));&quot;&quot;)">
            <text:p/>
          </table:table-cell>
          <table:table-cell table:style-name="ce67" table:formula="of:=IF([.A7]&lt;&gt;&quot;&quot;;IF(COUNT([$'Scores Exercices'.X10:.Z10];[$'Scores Exercices'.AA10])=0;&quot;abs&quot;;AVERAGE([$'Scores Exercices'.X10:.Z10];[$'Scores Exercices'.AA10]));&quot;&quot;)">
            <text:p/>
          </table:table-cell>
          <table:table-cell table:style-name="ce67" table:formula="of:=IF([.A7]&lt;&gt;&quot;&quot;;IF(COUNT([$'Scores Exercices'.AC10:.AI10])=0;&quot;abs&quot;;AVERAGE([$'Scores Exercices'.AC10:.AI10]));&quot;&quot;)">
            <text:p/>
          </table:table-cell>
          <table:table-cell table:style-name="ce67" table:formula="of:=IF([.A7]&lt;&gt;&quot;&quot;;IF(COUNT([$'Scores Exercices'.AM10:.AX10];[$'Scores Exercices'.BI10:.BM10])=0;&quot;abs&quot;;AVERAGE([$'Scores Exercices'.AM10:.AX10];[$'Scores Exercices'.BI10:.BM10]));&quot;&quot;)">
            <text:p/>
          </table:table-cell>
          <table:table-cell table:style-name="ce67" table:formula="of:=IF([.A7]&lt;&gt;&quot;&quot;;IF(COUNT([$'Scores Exercices'.AY10:.BH10])=0;&quot;abs&quot;;AVERAGE([$'Scores Exercices'.AY10:.BH10]));&quot;&quot;)">
            <text:p/>
          </table:table-cell>
          <table:table-cell table:style-name="ce67" table:formula="of:=IF([.A7]&lt;&gt;&quot;&quot;;IF(COUNT([$'Scores Exercices'.BN10:.BP10])=0;&quot;abs&quot;;AVERAGE([$'Scores Exercices'.BN10:.BP10]));&quot;&quot;)">
            <text:p/>
          </table:table-cell>
          <table:table-cell table:style-name="ce67" table:formula="of:=IF([.A7]&lt;&gt;&quot;&quot;;IF(COUNT([$'Scores Exercices'.BQ10:.BR10])=0;&quot;abs&quot;;AVERAGE([$'Scores Exercices'.BQ10:.BR10]));&quot;&quot;)">
            <text:p/>
          </table:table-cell>
          <table:table-cell table:style-name="ce67" table:formula="of:=IF([.A7]&lt;&gt;&quot;&quot;;IF(COUNT([$'Scores Exercices'.BS10:.BU10])=0;&quot;abs&quot;;AVERAGE([$'Scores Exercices'.BS10:.BU10]));&quot;&quot;)">
            <text:p/>
          </table:table-cell>
          <table:table-cell table:style-name="ce82" table:formula="of:=IF([.A7]&lt;&gt;&quot;&quot;;IF(COUNT([$'Scores Exercices'.B10:.AL10])=0;&quot;abs&quot;;AVERAGE([$'Scores Exercices'.B10:.AL10]));&quot;&quot;)">
            <text:p/>
          </table:table-cell>
          <table:table-cell table:style-name="ce85" table:formula="of:=IF([.A7]&lt;&gt;&quot;&quot;;IF(COUNT([$'Scores Exercices'.AM10:.BU10])=0;&quot;abs&quot;;AVERAGE([$'Scores Exercices'.AM10:.BU10]));&quot;&quot;)">
            <text:p/>
          </table:table-cell>
          <table:table-cell table:style-name="ce52" table:formula="of:=IF([.A7]&lt;&gt;&quot;&quot;;COUNTIF([$Relevés.B10:.BU10];0);&quot;&quot;)">
            <text:p/>
          </table:table-cell>
          <table:table-cell table:style-name="ce52" table:formula="of:=IF([.A7]&lt;&gt;&quot;&quot;;COUNTIF([$Relevés.B10:.BU10];&quot;A&quot;);&quot;&quot;)">
            <text:p/>
          </table:table-cell>
          <table:table-cell table:number-columns-repeated="1009"/>
        </table:table-row>
        <table:table-row table:style-name="ro6">
          <table:table-cell table:style-name="ce63" table:formula="of:=IF([$'Scores Exercices'.A11]&lt;&gt;&quot;&quot;;[$'Scores Exercices'.A11];&quot;&quot;)">
            <text:p/>
          </table:table-cell>
          <table:table-cell table:style-name="ce67" table:formula="of:=IF([.A8]&lt;&gt;&quot;&quot;;IF(COUNT([$'Scores Exercices'.B11:.C11];[$'Scores Exercices'.H11:.W11];[$'Scores Exercices'.AB11])=0;&quot;abs&quot;;AVERAGE([$'Scores Exercices'.B11:.C11];[$'Scores Exercices'.H11:.W11];[$'Scores Exercices'.AB11]));&quot;&quot;)">
            <text:p/>
          </table:table-cell>
          <table:table-cell table:style-name="ce67" table:formula="of:=IF([.A8]&lt;&gt;&quot;&quot;;IF(COUNT([$'Scores Exercices'.AJ11:.AL11])=0;&quot;abs&quot;;AVERAGE([$'Scores Exercices'.AJ11:.AL11]));&quot;&quot;)">
            <text:p/>
          </table:table-cell>
          <table:table-cell table:style-name="ce67" table:formula="of:=IF([.A8]&lt;&gt;&quot;&quot;;IF(COUNT([$'Scores Exercices'.D11:.G11])=0;&quot;abs&quot;;AVERAGE([$'Scores Exercices'.D11:.G11]));&quot;&quot;)">
            <text:p/>
          </table:table-cell>
          <table:table-cell table:style-name="ce67" table:formula="of:=IF([.A8]&lt;&gt;&quot;&quot;;IF(COUNT([$'Scores Exercices'.X11:.Z11];[$'Scores Exercices'.AA11])=0;&quot;abs&quot;;AVERAGE([$'Scores Exercices'.X11:.Z11];[$'Scores Exercices'.AA11]));&quot;&quot;)">
            <text:p/>
          </table:table-cell>
          <table:table-cell table:style-name="ce67" table:formula="of:=IF([.A8]&lt;&gt;&quot;&quot;;IF(COUNT([$'Scores Exercices'.AC11:.AI11])=0;&quot;abs&quot;;AVERAGE([$'Scores Exercices'.AC11:.AI11]));&quot;&quot;)">
            <text:p/>
          </table:table-cell>
          <table:table-cell table:style-name="ce67" table:formula="of:=IF([.A8]&lt;&gt;&quot;&quot;;IF(COUNT([$'Scores Exercices'.AM11:.AX11];[$'Scores Exercices'.BI11:.BM11])=0;&quot;abs&quot;;AVERAGE([$'Scores Exercices'.AM11:.AX11];[$'Scores Exercices'.BI11:.BM11]));&quot;&quot;)">
            <text:p/>
          </table:table-cell>
          <table:table-cell table:style-name="ce67" table:formula="of:=IF([.A8]&lt;&gt;&quot;&quot;;IF(COUNT([$'Scores Exercices'.AY11:.BH11])=0;&quot;abs&quot;;AVERAGE([$'Scores Exercices'.AY11:.BH11]));&quot;&quot;)">
            <text:p/>
          </table:table-cell>
          <table:table-cell table:style-name="ce67" table:formula="of:=IF([.A8]&lt;&gt;&quot;&quot;;IF(COUNT([$'Scores Exercices'.BN11:.BP11])=0;&quot;abs&quot;;AVERAGE([$'Scores Exercices'.BN11:.BP11]));&quot;&quot;)">
            <text:p/>
          </table:table-cell>
          <table:table-cell table:style-name="ce67" table:formula="of:=IF([.A8]&lt;&gt;&quot;&quot;;IF(COUNT([$'Scores Exercices'.BQ11:.BR11])=0;&quot;abs&quot;;AVERAGE([$'Scores Exercices'.BQ11:.BR11]));&quot;&quot;)">
            <text:p/>
          </table:table-cell>
          <table:table-cell table:style-name="ce67" table:formula="of:=IF([.A8]&lt;&gt;&quot;&quot;;IF(COUNT([$'Scores Exercices'.BS11:.BU11])=0;&quot;abs&quot;;AVERAGE([$'Scores Exercices'.BS11:.BU11]));&quot;&quot;)">
            <text:p/>
          </table:table-cell>
          <table:table-cell table:style-name="ce82" table:formula="of:=IF([.A8]&lt;&gt;&quot;&quot;;IF(COUNT([$'Scores Exercices'.B11:.AL11])=0;&quot;abs&quot;;AVERAGE([$'Scores Exercices'.B11:.AL11]));&quot;&quot;)">
            <text:p/>
          </table:table-cell>
          <table:table-cell table:style-name="ce85" table:formula="of:=IF([.A8]&lt;&gt;&quot;&quot;;IF(COUNT([$'Scores Exercices'.AM11:.BU11])=0;&quot;abs&quot;;AVERAGE([$'Scores Exercices'.AM11:.BU11]));&quot;&quot;)">
            <text:p/>
          </table:table-cell>
          <table:table-cell table:style-name="ce52" table:formula="of:=IF([.A8]&lt;&gt;&quot;&quot;;COUNTIF([$Relevés.B11:.BU11];0);&quot;&quot;)">
            <text:p/>
          </table:table-cell>
          <table:table-cell table:style-name="ce52" table:formula="of:=IF([.A8]&lt;&gt;&quot;&quot;;COUNTIF([$Relevés.B11:.BU11];&quot;A&quot;);&quot;&quot;)">
            <text:p/>
          </table:table-cell>
          <table:table-cell table:number-columns-repeated="1009"/>
        </table:table-row>
        <table:table-row table:style-name="ro6">
          <table:table-cell table:style-name="ce63" table:formula="of:=IF([$'Scores Exercices'.A12]&lt;&gt;&quot;&quot;;[$'Scores Exercices'.A12];&quot;&quot;)">
            <text:p/>
          </table:table-cell>
          <table:table-cell table:style-name="ce67" table:formula="of:=IF([.A9]&lt;&gt;&quot;&quot;;IF(COUNT([$'Scores Exercices'.B12:.C12];[$'Scores Exercices'.H12:.W12];[$'Scores Exercices'.AB12])=0;&quot;abs&quot;;AVERAGE([$'Scores Exercices'.B12:.C12];[$'Scores Exercices'.H12:.W12];[$'Scores Exercices'.AB12]));&quot;&quot;)">
            <text:p/>
          </table:table-cell>
          <table:table-cell table:style-name="ce67" table:formula="of:=IF([.A9]&lt;&gt;&quot;&quot;;IF(COUNT([$'Scores Exercices'.AJ12:.AL12])=0;&quot;abs&quot;;AVERAGE([$'Scores Exercices'.AJ12:.AL12]));&quot;&quot;)">
            <text:p/>
          </table:table-cell>
          <table:table-cell table:style-name="ce67" table:formula="of:=IF([.A9]&lt;&gt;&quot;&quot;;IF(COUNT([$'Scores Exercices'.D12:.G12])=0;&quot;abs&quot;;AVERAGE([$'Scores Exercices'.D12:.G12]));&quot;&quot;)">
            <text:p/>
          </table:table-cell>
          <table:table-cell table:style-name="ce67" table:formula="of:=IF([.A9]&lt;&gt;&quot;&quot;;IF(COUNT([$'Scores Exercices'.X12:.Z12];[$'Scores Exercices'.AA12])=0;&quot;abs&quot;;AVERAGE([$'Scores Exercices'.X12:.Z12];[$'Scores Exercices'.AA12]));&quot;&quot;)">
            <text:p/>
          </table:table-cell>
          <table:table-cell table:style-name="ce67" table:formula="of:=IF([.A9]&lt;&gt;&quot;&quot;;IF(COUNT([$'Scores Exercices'.AC12:.AI12])=0;&quot;abs&quot;;AVERAGE([$'Scores Exercices'.AC12:.AI12]));&quot;&quot;)">
            <text:p/>
          </table:table-cell>
          <table:table-cell table:style-name="ce67" table:formula="of:=IF([.A9]&lt;&gt;&quot;&quot;;IF(COUNT([$'Scores Exercices'.AM12:.AX12];[$'Scores Exercices'.BI12:.BM12])=0;&quot;abs&quot;;AVERAGE([$'Scores Exercices'.AM12:.AX12];[$'Scores Exercices'.BI12:.BM12]));&quot;&quot;)">
            <text:p/>
          </table:table-cell>
          <table:table-cell table:style-name="ce67" table:formula="of:=IF([.A9]&lt;&gt;&quot;&quot;;IF(COUNT([$'Scores Exercices'.AY12:.BH12])=0;&quot;abs&quot;;AVERAGE([$'Scores Exercices'.AY12:.BH12]));&quot;&quot;)">
            <text:p/>
          </table:table-cell>
          <table:table-cell table:style-name="ce67" table:formula="of:=IF([.A9]&lt;&gt;&quot;&quot;;IF(COUNT([$'Scores Exercices'.BN12:.BP12])=0;&quot;abs&quot;;AVERAGE([$'Scores Exercices'.BN12:.BP12]));&quot;&quot;)">
            <text:p/>
          </table:table-cell>
          <table:table-cell table:style-name="ce67" table:formula="of:=IF([.A9]&lt;&gt;&quot;&quot;;IF(COUNT([$'Scores Exercices'.BQ12:.BR12])=0;&quot;abs&quot;;AVERAGE([$'Scores Exercices'.BQ12:.BR12]));&quot;&quot;)">
            <text:p/>
          </table:table-cell>
          <table:table-cell table:style-name="ce67" table:formula="of:=IF([.A9]&lt;&gt;&quot;&quot;;IF(COUNT([$'Scores Exercices'.BS12:.BU12])=0;&quot;abs&quot;;AVERAGE([$'Scores Exercices'.BS12:.BU12]));&quot;&quot;)">
            <text:p/>
          </table:table-cell>
          <table:table-cell table:style-name="ce82" table:formula="of:=IF([.A9]&lt;&gt;&quot;&quot;;IF(COUNT([$'Scores Exercices'.B12:.AL12])=0;&quot;abs&quot;;AVERAGE([$'Scores Exercices'.B12:.AL12]));&quot;&quot;)">
            <text:p/>
          </table:table-cell>
          <table:table-cell table:style-name="ce85" table:formula="of:=IF([.A9]&lt;&gt;&quot;&quot;;IF(COUNT([$'Scores Exercices'.AM12:.BU12])=0;&quot;abs&quot;;AVERAGE([$'Scores Exercices'.AM12:.BU12]));&quot;&quot;)">
            <text:p/>
          </table:table-cell>
          <table:table-cell table:style-name="ce52" table:formula="of:=IF([.A9]&lt;&gt;&quot;&quot;;COUNTIF([$Relevés.B12:.BU12];0);&quot;&quot;)">
            <text:p/>
          </table:table-cell>
          <table:table-cell table:style-name="ce52" table:formula="of:=IF([.A9]&lt;&gt;&quot;&quot;;COUNTIF([$Relevés.B12:.BU12];&quot;A&quot;);&quot;&quot;)">
            <text:p/>
          </table:table-cell>
          <table:table-cell table:number-columns-repeated="1009"/>
        </table:table-row>
        <table:table-row table:style-name="ro6">
          <table:table-cell table:style-name="ce63" table:formula="of:=IF([$'Scores Exercices'.A13]&lt;&gt;&quot;&quot;;[$'Scores Exercices'.A13];&quot;&quot;)">
            <text:p/>
          </table:table-cell>
          <table:table-cell table:style-name="ce67" table:formula="of:=IF([.A10]&lt;&gt;&quot;&quot;;IF(COUNT([$'Scores Exercices'.B13:.C13];[$'Scores Exercices'.H13:.W13];[$'Scores Exercices'.AB13])=0;&quot;abs&quot;;AVERAGE([$'Scores Exercices'.B13:.C13];[$'Scores Exercices'.H13:.W13];[$'Scores Exercices'.AB13]));&quot;&quot;)">
            <text:p/>
          </table:table-cell>
          <table:table-cell table:style-name="ce67" table:formula="of:=IF([.A10]&lt;&gt;&quot;&quot;;IF(COUNT([$'Scores Exercices'.AJ13:.AL13])=0;&quot;abs&quot;;AVERAGE([$'Scores Exercices'.AJ13:.AL13]));&quot;&quot;)">
            <text:p/>
          </table:table-cell>
          <table:table-cell table:style-name="ce67" table:formula="of:=IF([.A10]&lt;&gt;&quot;&quot;;IF(COUNT([$'Scores Exercices'.D13:.G13])=0;&quot;abs&quot;;AVERAGE([$'Scores Exercices'.D13:.G13]));&quot;&quot;)">
            <text:p/>
          </table:table-cell>
          <table:table-cell table:style-name="ce67" table:formula="of:=IF([.A10]&lt;&gt;&quot;&quot;;IF(COUNT([$'Scores Exercices'.X13:.Z13];[$'Scores Exercices'.AA13])=0;&quot;abs&quot;;AVERAGE([$'Scores Exercices'.X13:.Z13];[$'Scores Exercices'.AA13]));&quot;&quot;)">
            <text:p/>
          </table:table-cell>
          <table:table-cell table:style-name="ce67" table:formula="of:=IF([.A10]&lt;&gt;&quot;&quot;;IF(COUNT([$'Scores Exercices'.AC13:.AI13])=0;&quot;abs&quot;;AVERAGE([$'Scores Exercices'.AC13:.AI13]));&quot;&quot;)">
            <text:p/>
          </table:table-cell>
          <table:table-cell table:style-name="ce67" table:formula="of:=IF([.A10]&lt;&gt;&quot;&quot;;IF(COUNT([$'Scores Exercices'.AM13:.AX13];[$'Scores Exercices'.BI13:.BM13])=0;&quot;abs&quot;;AVERAGE([$'Scores Exercices'.AM13:.AX13];[$'Scores Exercices'.BI13:.BM13]));&quot;&quot;)">
            <text:p/>
          </table:table-cell>
          <table:table-cell table:style-name="ce67" table:formula="of:=IF([.A10]&lt;&gt;&quot;&quot;;IF(COUNT([$'Scores Exercices'.AY13:.BH13])=0;&quot;abs&quot;;AVERAGE([$'Scores Exercices'.AY13:.BH13]));&quot;&quot;)">
            <text:p/>
          </table:table-cell>
          <table:table-cell table:style-name="ce67" table:formula="of:=IF([.A10]&lt;&gt;&quot;&quot;;IF(COUNT([$'Scores Exercices'.BN13:.BP13])=0;&quot;abs&quot;;AVERAGE([$'Scores Exercices'.BN13:.BP13]));&quot;&quot;)">
            <text:p/>
          </table:table-cell>
          <table:table-cell table:style-name="ce67" table:formula="of:=IF([.A10]&lt;&gt;&quot;&quot;;IF(COUNT([$'Scores Exercices'.BQ13:.BR13])=0;&quot;abs&quot;;AVERAGE([$'Scores Exercices'.BQ13:.BR13]));&quot;&quot;)">
            <text:p/>
          </table:table-cell>
          <table:table-cell table:style-name="ce67" table:formula="of:=IF([.A10]&lt;&gt;&quot;&quot;;IF(COUNT([$'Scores Exercices'.BS13:.BU13])=0;&quot;abs&quot;;AVERAGE([$'Scores Exercices'.BS13:.BU13]));&quot;&quot;)">
            <text:p/>
          </table:table-cell>
          <table:table-cell table:style-name="ce82" table:formula="of:=IF([.A10]&lt;&gt;&quot;&quot;;IF(COUNT([$'Scores Exercices'.B13:.AL13])=0;&quot;abs&quot;;AVERAGE([$'Scores Exercices'.B13:.AL13]));&quot;&quot;)">
            <text:p/>
          </table:table-cell>
          <table:table-cell table:style-name="ce85" table:formula="of:=IF([.A10]&lt;&gt;&quot;&quot;;IF(COUNT([$'Scores Exercices'.AM13:.BU13])=0;&quot;abs&quot;;AVERAGE([$'Scores Exercices'.AM13:.BU13]));&quot;&quot;)">
            <text:p/>
          </table:table-cell>
          <table:table-cell table:style-name="ce52" table:formula="of:=IF([.A10]&lt;&gt;&quot;&quot;;COUNTIF([$Relevés.B13:.BU13];0);&quot;&quot;)">
            <text:p/>
          </table:table-cell>
          <table:table-cell table:style-name="ce52" table:formula="of:=IF([.A10]&lt;&gt;&quot;&quot;;COUNTIF([$Relevés.B13:.BU13];&quot;A&quot;);&quot;&quot;)">
            <text:p/>
          </table:table-cell>
          <table:table-cell table:number-columns-repeated="1009"/>
        </table:table-row>
        <table:table-row table:style-name="ro6">
          <table:table-cell table:style-name="ce63" table:formula="of:=IF([$'Scores Exercices'.A14]&lt;&gt;&quot;&quot;;[$'Scores Exercices'.A14];&quot;&quot;)">
            <text:p/>
          </table:table-cell>
          <table:table-cell table:style-name="ce67" table:formula="of:=IF([.A11]&lt;&gt;&quot;&quot;;IF(COUNT([$'Scores Exercices'.B14:.C14];[$'Scores Exercices'.H14:.W14];[$'Scores Exercices'.AB14])=0;&quot;abs&quot;;AVERAGE([$'Scores Exercices'.B14:.C14];[$'Scores Exercices'.H14:.W14];[$'Scores Exercices'.AB14]));&quot;&quot;)">
            <text:p/>
          </table:table-cell>
          <table:table-cell table:style-name="ce67" table:formula="of:=IF([.A11]&lt;&gt;&quot;&quot;;IF(COUNT([$'Scores Exercices'.AJ14:.AL14])=0;&quot;abs&quot;;AVERAGE([$'Scores Exercices'.AJ14:.AL14]));&quot;&quot;)">
            <text:p/>
          </table:table-cell>
          <table:table-cell table:style-name="ce67" table:formula="of:=IF([.A11]&lt;&gt;&quot;&quot;;IF(COUNT([$'Scores Exercices'.D14:.G14])=0;&quot;abs&quot;;AVERAGE([$'Scores Exercices'.D14:.G14]));&quot;&quot;)">
            <text:p/>
          </table:table-cell>
          <table:table-cell table:style-name="ce67" table:formula="of:=IF([.A11]&lt;&gt;&quot;&quot;;IF(COUNT([$'Scores Exercices'.X14:.Z14];[$'Scores Exercices'.AA14])=0;&quot;abs&quot;;AVERAGE([$'Scores Exercices'.X14:.Z14];[$'Scores Exercices'.AA14]));&quot;&quot;)">
            <text:p/>
          </table:table-cell>
          <table:table-cell table:style-name="ce67" table:formula="of:=IF([.A11]&lt;&gt;&quot;&quot;;IF(COUNT([$'Scores Exercices'.AC14:.AI14])=0;&quot;abs&quot;;AVERAGE([$'Scores Exercices'.AC14:.AI14]));&quot;&quot;)">
            <text:p/>
          </table:table-cell>
          <table:table-cell table:style-name="ce67" table:formula="of:=IF([.A11]&lt;&gt;&quot;&quot;;IF(COUNT([$'Scores Exercices'.AM14:.AX14];[$'Scores Exercices'.BI14:.BM14])=0;&quot;abs&quot;;AVERAGE([$'Scores Exercices'.AM14:.AX14];[$'Scores Exercices'.BI14:.BM14]));&quot;&quot;)">
            <text:p/>
          </table:table-cell>
          <table:table-cell table:style-name="ce67" table:formula="of:=IF([.A11]&lt;&gt;&quot;&quot;;IF(COUNT([$'Scores Exercices'.AY14:.BH14])=0;&quot;abs&quot;;AVERAGE([$'Scores Exercices'.AY14:.BH14]));&quot;&quot;)">
            <text:p/>
          </table:table-cell>
          <table:table-cell table:style-name="ce67" table:formula="of:=IF([.A11]&lt;&gt;&quot;&quot;;IF(COUNT([$'Scores Exercices'.BN14:.BP14])=0;&quot;abs&quot;;AVERAGE([$'Scores Exercices'.BN14:.BP14]));&quot;&quot;)">
            <text:p/>
          </table:table-cell>
          <table:table-cell table:style-name="ce67" table:formula="of:=IF([.A11]&lt;&gt;&quot;&quot;;IF(COUNT([$'Scores Exercices'.BQ14:.BR14])=0;&quot;abs&quot;;AVERAGE([$'Scores Exercices'.BQ14:.BR14]));&quot;&quot;)">
            <text:p/>
          </table:table-cell>
          <table:table-cell table:style-name="ce67" table:formula="of:=IF([.A11]&lt;&gt;&quot;&quot;;IF(COUNT([$'Scores Exercices'.BS14:.BU14])=0;&quot;abs&quot;;AVERAGE([$'Scores Exercices'.BS14:.BU14]));&quot;&quot;)">
            <text:p/>
          </table:table-cell>
          <table:table-cell table:style-name="ce82" table:formula="of:=IF([.A11]&lt;&gt;&quot;&quot;;IF(COUNT([$'Scores Exercices'.B14:.AL14])=0;&quot;abs&quot;;AVERAGE([$'Scores Exercices'.B14:.AL14]));&quot;&quot;)">
            <text:p/>
          </table:table-cell>
          <table:table-cell table:style-name="ce85" table:formula="of:=IF([.A11]&lt;&gt;&quot;&quot;;IF(COUNT([$'Scores Exercices'.AM14:.BU14])=0;&quot;abs&quot;;AVERAGE([$'Scores Exercices'.AM14:.BU14]));&quot;&quot;)">
            <text:p/>
          </table:table-cell>
          <table:table-cell table:style-name="ce52" table:formula="of:=IF([.A11]&lt;&gt;&quot;&quot;;COUNTIF([$Relevés.B14:.BU14];0);&quot;&quot;)">
            <text:p/>
          </table:table-cell>
          <table:table-cell table:style-name="ce52" table:formula="of:=IF([.A11]&lt;&gt;&quot;&quot;;COUNTIF([$Relevés.B14:.BU14];&quot;A&quot;);&quot;&quot;)">
            <text:p/>
          </table:table-cell>
          <table:table-cell table:number-columns-repeated="1009"/>
        </table:table-row>
        <table:table-row table:style-name="ro6">
          <table:table-cell table:style-name="ce63" table:formula="of:=IF([$'Scores Exercices'.A15]&lt;&gt;&quot;&quot;;[$'Scores Exercices'.A15];&quot;&quot;)">
            <text:p/>
          </table:table-cell>
          <table:table-cell table:style-name="ce67" table:formula="of:=IF([.A12]&lt;&gt;&quot;&quot;;IF(COUNT([$'Scores Exercices'.B15:.C15];[$'Scores Exercices'.H15:.W15];[$'Scores Exercices'.AB15])=0;&quot;abs&quot;;AVERAGE([$'Scores Exercices'.B15:.C15];[$'Scores Exercices'.H15:.W15];[$'Scores Exercices'.AB15]));&quot;&quot;)">
            <text:p/>
          </table:table-cell>
          <table:table-cell table:style-name="ce67" table:formula="of:=IF([.A12]&lt;&gt;&quot;&quot;;IF(COUNT([$'Scores Exercices'.AJ15:.AL15])=0;&quot;abs&quot;;AVERAGE([$'Scores Exercices'.AJ15:.AL15]));&quot;&quot;)">
            <text:p/>
          </table:table-cell>
          <table:table-cell table:style-name="ce67" table:formula="of:=IF([.A12]&lt;&gt;&quot;&quot;;IF(COUNT([$'Scores Exercices'.D15:.G15])=0;&quot;abs&quot;;AVERAGE([$'Scores Exercices'.D15:.G15]));&quot;&quot;)">
            <text:p/>
          </table:table-cell>
          <table:table-cell table:style-name="ce67" table:formula="of:=IF([.A12]&lt;&gt;&quot;&quot;;IF(COUNT([$'Scores Exercices'.X15:.Z15];[$'Scores Exercices'.AA15])=0;&quot;abs&quot;;AVERAGE([$'Scores Exercices'.X15:.Z15];[$'Scores Exercices'.AA15]));&quot;&quot;)">
            <text:p/>
          </table:table-cell>
          <table:table-cell table:style-name="ce67" table:formula="of:=IF([.A12]&lt;&gt;&quot;&quot;;IF(COUNT([$'Scores Exercices'.AC15:.AI15])=0;&quot;abs&quot;;AVERAGE([$'Scores Exercices'.AC15:.AI15]));&quot;&quot;)">
            <text:p/>
          </table:table-cell>
          <table:table-cell table:style-name="ce67" table:formula="of:=IF([.A12]&lt;&gt;&quot;&quot;;IF(COUNT([$'Scores Exercices'.AM15:.AX15];[$'Scores Exercices'.BI15:.BM15])=0;&quot;abs&quot;;AVERAGE([$'Scores Exercices'.AM15:.AX15];[$'Scores Exercices'.BI15:.BM15]));&quot;&quot;)">
            <text:p/>
          </table:table-cell>
          <table:table-cell table:style-name="ce67" table:formula="of:=IF([.A12]&lt;&gt;&quot;&quot;;IF(COUNT([$'Scores Exercices'.AY15:.BH15])=0;&quot;abs&quot;;AVERAGE([$'Scores Exercices'.AY15:.BH15]));&quot;&quot;)">
            <text:p/>
          </table:table-cell>
          <table:table-cell table:style-name="ce67" table:formula="of:=IF([.A12]&lt;&gt;&quot;&quot;;IF(COUNT([$'Scores Exercices'.BN15:.BP15])=0;&quot;abs&quot;;AVERAGE([$'Scores Exercices'.BN15:.BP15]));&quot;&quot;)">
            <text:p/>
          </table:table-cell>
          <table:table-cell table:style-name="ce67" table:formula="of:=IF([.A12]&lt;&gt;&quot;&quot;;IF(COUNT([$'Scores Exercices'.BQ15:.BR15])=0;&quot;abs&quot;;AVERAGE([$'Scores Exercices'.BQ15:.BR15]));&quot;&quot;)">
            <text:p/>
          </table:table-cell>
          <table:table-cell table:style-name="ce67" table:formula="of:=IF([.A12]&lt;&gt;&quot;&quot;;IF(COUNT([$'Scores Exercices'.BS15:.BU15])=0;&quot;abs&quot;;AVERAGE([$'Scores Exercices'.BS15:.BU15]));&quot;&quot;)">
            <text:p/>
          </table:table-cell>
          <table:table-cell table:style-name="ce82" table:formula="of:=IF([.A12]&lt;&gt;&quot;&quot;;IF(COUNT([$'Scores Exercices'.B15:.AL15])=0;&quot;abs&quot;;AVERAGE([$'Scores Exercices'.B15:.AL15]));&quot;&quot;)">
            <text:p/>
          </table:table-cell>
          <table:table-cell table:style-name="ce85" table:formula="of:=IF([.A12]&lt;&gt;&quot;&quot;;IF(COUNT([$'Scores Exercices'.AM15:.BU15])=0;&quot;abs&quot;;AVERAGE([$'Scores Exercices'.AM15:.BU15]));&quot;&quot;)">
            <text:p/>
          </table:table-cell>
          <table:table-cell table:style-name="ce52" table:formula="of:=IF([.A12]&lt;&gt;&quot;&quot;;COUNTIF([$Relevés.B15:.BU15];0);&quot;&quot;)">
            <text:p/>
          </table:table-cell>
          <table:table-cell table:style-name="ce52" table:formula="of:=IF([.A12]&lt;&gt;&quot;&quot;;COUNTIF([$Relevés.B15:.BU15];&quot;A&quot;);&quot;&quot;)">
            <text:p/>
          </table:table-cell>
          <table:table-cell table:number-columns-repeated="1009"/>
        </table:table-row>
        <table:table-row table:style-name="ro6">
          <table:table-cell table:style-name="ce63" table:formula="of:=IF([$'Scores Exercices'.A16]&lt;&gt;&quot;&quot;;[$'Scores Exercices'.A16];&quot;&quot;)">
            <text:p/>
          </table:table-cell>
          <table:table-cell table:style-name="ce67" table:formula="of:=IF([.A13]&lt;&gt;&quot;&quot;;IF(COUNT([$'Scores Exercices'.B16:.C16];[$'Scores Exercices'.H16:.W16];[$'Scores Exercices'.AB16])=0;&quot;abs&quot;;AVERAGE([$'Scores Exercices'.B16:.C16];[$'Scores Exercices'.H16:.W16];[$'Scores Exercices'.AB16]));&quot;&quot;)">
            <text:p/>
          </table:table-cell>
          <table:table-cell table:style-name="ce67" table:formula="of:=IF([.A13]&lt;&gt;&quot;&quot;;IF(COUNT([$'Scores Exercices'.AJ16:.AL16])=0;&quot;abs&quot;;AVERAGE([$'Scores Exercices'.AJ16:.AL16]));&quot;&quot;)">
            <text:p/>
          </table:table-cell>
          <table:table-cell table:style-name="ce67" table:formula="of:=IF([.A13]&lt;&gt;&quot;&quot;;IF(COUNT([$'Scores Exercices'.D16:.G16])=0;&quot;abs&quot;;AVERAGE([$'Scores Exercices'.D16:.G16]));&quot;&quot;)">
            <text:p/>
          </table:table-cell>
          <table:table-cell table:style-name="ce67" table:formula="of:=IF([.A13]&lt;&gt;&quot;&quot;;IF(COUNT([$'Scores Exercices'.X16:.Z16];[$'Scores Exercices'.AA16])=0;&quot;abs&quot;;AVERAGE([$'Scores Exercices'.X16:.Z16];[$'Scores Exercices'.AA16]));&quot;&quot;)">
            <text:p/>
          </table:table-cell>
          <table:table-cell table:style-name="ce67" table:formula="of:=IF([.A13]&lt;&gt;&quot;&quot;;IF(COUNT([$'Scores Exercices'.AC16:.AI16])=0;&quot;abs&quot;;AVERAGE([$'Scores Exercices'.AC16:.AI16]));&quot;&quot;)">
            <text:p/>
          </table:table-cell>
          <table:table-cell table:style-name="ce67" table:formula="of:=IF([.A13]&lt;&gt;&quot;&quot;;IF(COUNT([$'Scores Exercices'.AM16:.AX16];[$'Scores Exercices'.BI16:.BM16])=0;&quot;abs&quot;;AVERAGE([$'Scores Exercices'.AM16:.AX16];[$'Scores Exercices'.BI16:.BM16]));&quot;&quot;)">
            <text:p/>
          </table:table-cell>
          <table:table-cell table:style-name="ce67" table:formula="of:=IF([.A13]&lt;&gt;&quot;&quot;;IF(COUNT([$'Scores Exercices'.AY16:.BH16])=0;&quot;abs&quot;;AVERAGE([$'Scores Exercices'.AY16:.BH16]));&quot;&quot;)">
            <text:p/>
          </table:table-cell>
          <table:table-cell table:style-name="ce67" table:formula="of:=IF([.A13]&lt;&gt;&quot;&quot;;IF(COUNT([$'Scores Exercices'.BN16:.BP16])=0;&quot;abs&quot;;AVERAGE([$'Scores Exercices'.BN16:.BP16]));&quot;&quot;)">
            <text:p/>
          </table:table-cell>
          <table:table-cell table:style-name="ce67" table:formula="of:=IF([.A13]&lt;&gt;&quot;&quot;;IF(COUNT([$'Scores Exercices'.BQ16:.BR16])=0;&quot;abs&quot;;AVERAGE([$'Scores Exercices'.BQ16:.BR16]));&quot;&quot;)">
            <text:p/>
          </table:table-cell>
          <table:table-cell table:style-name="ce67" table:formula="of:=IF([.A13]&lt;&gt;&quot;&quot;;IF(COUNT([$'Scores Exercices'.BS16:.BU16])=0;&quot;abs&quot;;AVERAGE([$'Scores Exercices'.BS16:.BU16]));&quot;&quot;)">
            <text:p/>
          </table:table-cell>
          <table:table-cell table:style-name="ce82" table:formula="of:=IF([.A13]&lt;&gt;&quot;&quot;;IF(COUNT([$'Scores Exercices'.B16:.AL16])=0;&quot;abs&quot;;AVERAGE([$'Scores Exercices'.B16:.AL16]));&quot;&quot;)">
            <text:p/>
          </table:table-cell>
          <table:table-cell table:style-name="ce85" table:formula="of:=IF([.A13]&lt;&gt;&quot;&quot;;IF(COUNT([$'Scores Exercices'.AM16:.BU16])=0;&quot;abs&quot;;AVERAGE([$'Scores Exercices'.AM16:.BU16]));&quot;&quot;)">
            <text:p/>
          </table:table-cell>
          <table:table-cell table:style-name="ce52" table:formula="of:=IF([.A13]&lt;&gt;&quot;&quot;;COUNTIF([$Relevés.B16:.BU16];0);&quot;&quot;)">
            <text:p/>
          </table:table-cell>
          <table:table-cell table:style-name="ce52" table:formula="of:=IF([.A13]&lt;&gt;&quot;&quot;;COUNTIF([$Relevés.B16:.BU16];&quot;A&quot;);&quot;&quot;)">
            <text:p/>
          </table:table-cell>
          <table:table-cell table:number-columns-repeated="1009"/>
        </table:table-row>
        <table:table-row table:style-name="ro6">
          <table:table-cell table:style-name="ce63" table:formula="of:=IF([$'Scores Exercices'.A17]&lt;&gt;&quot;&quot;;[$'Scores Exercices'.A17];&quot;&quot;)">
            <text:p/>
          </table:table-cell>
          <table:table-cell table:style-name="ce67" table:formula="of:=IF([.A14]&lt;&gt;&quot;&quot;;IF(COUNT([$'Scores Exercices'.B17:.C17];[$'Scores Exercices'.H17:.W17];[$'Scores Exercices'.AB17])=0;&quot;abs&quot;;AVERAGE([$'Scores Exercices'.B17:.C17];[$'Scores Exercices'.H17:.W17];[$'Scores Exercices'.AB17]));&quot;&quot;)">
            <text:p/>
          </table:table-cell>
          <table:table-cell table:style-name="ce67" table:formula="of:=IF([.A14]&lt;&gt;&quot;&quot;;IF(COUNT([$'Scores Exercices'.AJ17:.AL17])=0;&quot;abs&quot;;AVERAGE([$'Scores Exercices'.AJ17:.AL17]));&quot;&quot;)">
            <text:p/>
          </table:table-cell>
          <table:table-cell table:style-name="ce67" table:formula="of:=IF([.A14]&lt;&gt;&quot;&quot;;IF(COUNT([$'Scores Exercices'.D17:.G17])=0;&quot;abs&quot;;AVERAGE([$'Scores Exercices'.D17:.G17]));&quot;&quot;)">
            <text:p/>
          </table:table-cell>
          <table:table-cell table:style-name="ce67" table:formula="of:=IF([.A14]&lt;&gt;&quot;&quot;;IF(COUNT([$'Scores Exercices'.X17:.Z17];[$'Scores Exercices'.AA17])=0;&quot;abs&quot;;AVERAGE([$'Scores Exercices'.X17:.Z17];[$'Scores Exercices'.AA17]));&quot;&quot;)">
            <text:p/>
          </table:table-cell>
          <table:table-cell table:style-name="ce67" table:formula="of:=IF([.A14]&lt;&gt;&quot;&quot;;IF(COUNT([$'Scores Exercices'.AC17:.AI17])=0;&quot;abs&quot;;AVERAGE([$'Scores Exercices'.AC17:.AI17]));&quot;&quot;)">
            <text:p/>
          </table:table-cell>
          <table:table-cell table:style-name="ce67" table:formula="of:=IF([.A14]&lt;&gt;&quot;&quot;;IF(COUNT([$'Scores Exercices'.AM17:.AX17];[$'Scores Exercices'.BI17:.BM17])=0;&quot;abs&quot;;AVERAGE([$'Scores Exercices'.AM17:.AX17];[$'Scores Exercices'.BI17:.BM17]));&quot;&quot;)">
            <text:p/>
          </table:table-cell>
          <table:table-cell table:style-name="ce67" table:formula="of:=IF([.A14]&lt;&gt;&quot;&quot;;IF(COUNT([$'Scores Exercices'.AY17:.BH17])=0;&quot;abs&quot;;AVERAGE([$'Scores Exercices'.AY17:.BH17]));&quot;&quot;)">
            <text:p/>
          </table:table-cell>
          <table:table-cell table:style-name="ce67" table:formula="of:=IF([.A14]&lt;&gt;&quot;&quot;;IF(COUNT([$'Scores Exercices'.BN17:.BP17])=0;&quot;abs&quot;;AVERAGE([$'Scores Exercices'.BN17:.BP17]));&quot;&quot;)">
            <text:p/>
          </table:table-cell>
          <table:table-cell table:style-name="ce67" table:formula="of:=IF([.A14]&lt;&gt;&quot;&quot;;IF(COUNT([$'Scores Exercices'.BQ17:.BR17])=0;&quot;abs&quot;;AVERAGE([$'Scores Exercices'.BQ17:.BR17]));&quot;&quot;)">
            <text:p/>
          </table:table-cell>
          <table:table-cell table:style-name="ce67" table:formula="of:=IF([.A14]&lt;&gt;&quot;&quot;;IF(COUNT([$'Scores Exercices'.BS17:.BU17])=0;&quot;abs&quot;;AVERAGE([$'Scores Exercices'.BS17:.BU17]));&quot;&quot;)">
            <text:p/>
          </table:table-cell>
          <table:table-cell table:style-name="ce82" table:formula="of:=IF([.A14]&lt;&gt;&quot;&quot;;IF(COUNT([$'Scores Exercices'.B17:.AL17])=0;&quot;abs&quot;;AVERAGE([$'Scores Exercices'.B17:.AL17]));&quot;&quot;)">
            <text:p/>
          </table:table-cell>
          <table:table-cell table:style-name="ce85" table:formula="of:=IF([.A14]&lt;&gt;&quot;&quot;;IF(COUNT([$'Scores Exercices'.AM17:.BU17])=0;&quot;abs&quot;;AVERAGE([$'Scores Exercices'.AM17:.BU17]));&quot;&quot;)">
            <text:p/>
          </table:table-cell>
          <table:table-cell table:style-name="ce52" table:formula="of:=IF([.A14]&lt;&gt;&quot;&quot;;COUNTIF([$Relevés.B17:.BU17];0);&quot;&quot;)">
            <text:p/>
          </table:table-cell>
          <table:table-cell table:style-name="ce52" table:formula="of:=IF([.A14]&lt;&gt;&quot;&quot;;COUNTIF([$Relevés.B17:.BU17];&quot;A&quot;);&quot;&quot;)">
            <text:p/>
          </table:table-cell>
          <table:table-cell table:number-columns-repeated="1009"/>
        </table:table-row>
        <table:table-row table:style-name="ro6">
          <table:table-cell table:style-name="ce63" table:formula="of:=IF([$'Scores Exercices'.A18]&lt;&gt;&quot;&quot;;[$'Scores Exercices'.A18];&quot;&quot;)">
            <text:p/>
          </table:table-cell>
          <table:table-cell table:style-name="ce67" table:formula="of:=IF([.A15]&lt;&gt;&quot;&quot;;IF(COUNT([$'Scores Exercices'.B18:.C18];[$'Scores Exercices'.H18:.W18];[$'Scores Exercices'.AB18])=0;&quot;abs&quot;;AVERAGE([$'Scores Exercices'.B18:.C18];[$'Scores Exercices'.H18:.W18];[$'Scores Exercices'.AB18]));&quot;&quot;)">
            <text:p/>
          </table:table-cell>
          <table:table-cell table:style-name="ce67" table:formula="of:=IF([.A15]&lt;&gt;&quot;&quot;;IF(COUNT([$'Scores Exercices'.AJ18:.AL18])=0;&quot;abs&quot;;AVERAGE([$'Scores Exercices'.AJ18:.AL18]));&quot;&quot;)">
            <text:p/>
          </table:table-cell>
          <table:table-cell table:style-name="ce67" table:formula="of:=IF([.A15]&lt;&gt;&quot;&quot;;IF(COUNT([$'Scores Exercices'.D18:.G18])=0;&quot;abs&quot;;AVERAGE([$'Scores Exercices'.D18:.G18]));&quot;&quot;)">
            <text:p/>
          </table:table-cell>
          <table:table-cell table:style-name="ce67" table:formula="of:=IF([.A15]&lt;&gt;&quot;&quot;;IF(COUNT([$'Scores Exercices'.X18:.Z18];[$'Scores Exercices'.AA18])=0;&quot;abs&quot;;AVERAGE([$'Scores Exercices'.X18:.Z18];[$'Scores Exercices'.AA18]));&quot;&quot;)">
            <text:p/>
          </table:table-cell>
          <table:table-cell table:style-name="ce67" table:formula="of:=IF([.A15]&lt;&gt;&quot;&quot;;IF(COUNT([$'Scores Exercices'.AC18:.AI18])=0;&quot;abs&quot;;AVERAGE([$'Scores Exercices'.AC18:.AI18]));&quot;&quot;)">
            <text:p/>
          </table:table-cell>
          <table:table-cell table:style-name="ce67" table:formula="of:=IF([.A15]&lt;&gt;&quot;&quot;;IF(COUNT([$'Scores Exercices'.AM18:.AX18];[$'Scores Exercices'.BI18:.BM18])=0;&quot;abs&quot;;AVERAGE([$'Scores Exercices'.AM18:.AX18];[$'Scores Exercices'.BI18:.BM18]));&quot;&quot;)">
            <text:p/>
          </table:table-cell>
          <table:table-cell table:style-name="ce67" table:formula="of:=IF([.A15]&lt;&gt;&quot;&quot;;IF(COUNT([$'Scores Exercices'.AY18:.BH18])=0;&quot;abs&quot;;AVERAGE([$'Scores Exercices'.AY18:.BH18]));&quot;&quot;)">
            <text:p/>
          </table:table-cell>
          <table:table-cell table:style-name="ce67" table:formula="of:=IF([.A15]&lt;&gt;&quot;&quot;;IF(COUNT([$'Scores Exercices'.BN18:.BP18])=0;&quot;abs&quot;;AVERAGE([$'Scores Exercices'.BN18:.BP18]));&quot;&quot;)">
            <text:p/>
          </table:table-cell>
          <table:table-cell table:style-name="ce67" table:formula="of:=IF([.A15]&lt;&gt;&quot;&quot;;IF(COUNT([$'Scores Exercices'.BQ18:.BR18])=0;&quot;abs&quot;;AVERAGE([$'Scores Exercices'.BQ18:.BR18]));&quot;&quot;)">
            <text:p/>
          </table:table-cell>
          <table:table-cell table:style-name="ce67" table:formula="of:=IF([.A15]&lt;&gt;&quot;&quot;;IF(COUNT([$'Scores Exercices'.BS18:.BU18])=0;&quot;abs&quot;;AVERAGE([$'Scores Exercices'.BS18:.BU18]));&quot;&quot;)">
            <text:p/>
          </table:table-cell>
          <table:table-cell table:style-name="ce82" table:formula="of:=IF([.A15]&lt;&gt;&quot;&quot;;IF(COUNT([$'Scores Exercices'.B18:.AL18])=0;&quot;abs&quot;;AVERAGE([$'Scores Exercices'.B18:.AL18]));&quot;&quot;)">
            <text:p/>
          </table:table-cell>
          <table:table-cell table:style-name="ce85" table:formula="of:=IF([.A15]&lt;&gt;&quot;&quot;;IF(COUNT([$'Scores Exercices'.AM18:.BU18])=0;&quot;abs&quot;;AVERAGE([$'Scores Exercices'.AM18:.BU18]));&quot;&quot;)">
            <text:p/>
          </table:table-cell>
          <table:table-cell table:style-name="ce52" table:formula="of:=IF([.A15]&lt;&gt;&quot;&quot;;COUNTIF([$Relevés.B18:.BU18];0);&quot;&quot;)">
            <text:p/>
          </table:table-cell>
          <table:table-cell table:style-name="ce52" table:formula="of:=IF([.A15]&lt;&gt;&quot;&quot;;COUNTIF([$Relevés.B18:.BU18];&quot;A&quot;);&quot;&quot;)">
            <text:p/>
          </table:table-cell>
          <table:table-cell table:number-columns-repeated="1009"/>
        </table:table-row>
        <table:table-row table:style-name="ro6">
          <table:table-cell table:style-name="ce63" table:formula="of:=IF([$'Scores Exercices'.A19]&lt;&gt;&quot;&quot;;[$'Scores Exercices'.A19];&quot;&quot;)">
            <text:p/>
          </table:table-cell>
          <table:table-cell table:style-name="ce67" table:formula="of:=IF([.A16]&lt;&gt;&quot;&quot;;IF(COUNT([$'Scores Exercices'.B19:.C19];[$'Scores Exercices'.H19:.W19];[$'Scores Exercices'.AB19])=0;&quot;abs&quot;;AVERAGE([$'Scores Exercices'.B19:.C19];[$'Scores Exercices'.H19:.W19];[$'Scores Exercices'.AB19]));&quot;&quot;)">
            <text:p/>
          </table:table-cell>
          <table:table-cell table:style-name="ce67" table:formula="of:=IF([.A16]&lt;&gt;&quot;&quot;;IF(COUNT([$'Scores Exercices'.AJ19:.AL19])=0;&quot;abs&quot;;AVERAGE([$'Scores Exercices'.AJ19:.AL19]));&quot;&quot;)">
            <text:p/>
          </table:table-cell>
          <table:table-cell table:style-name="ce67" table:formula="of:=IF([.A16]&lt;&gt;&quot;&quot;;IF(COUNT([$'Scores Exercices'.D19:.G19])=0;&quot;abs&quot;;AVERAGE([$'Scores Exercices'.D19:.G19]));&quot;&quot;)">
            <text:p/>
          </table:table-cell>
          <table:table-cell table:style-name="ce67" table:formula="of:=IF([.A16]&lt;&gt;&quot;&quot;;IF(COUNT([$'Scores Exercices'.X19:.Z19];[$'Scores Exercices'.AA19])=0;&quot;abs&quot;;AVERAGE([$'Scores Exercices'.X19:.Z19];[$'Scores Exercices'.AA19]));&quot;&quot;)">
            <text:p/>
          </table:table-cell>
          <table:table-cell table:style-name="ce67" table:formula="of:=IF([.A16]&lt;&gt;&quot;&quot;;IF(COUNT([$'Scores Exercices'.AC19:.AI19])=0;&quot;abs&quot;;AVERAGE([$'Scores Exercices'.AC19:.AI19]));&quot;&quot;)">
            <text:p/>
          </table:table-cell>
          <table:table-cell table:style-name="ce67" table:formula="of:=IF([.A16]&lt;&gt;&quot;&quot;;IF(COUNT([$'Scores Exercices'.AM19:.AX19];[$'Scores Exercices'.BI19:.BM19])=0;&quot;abs&quot;;AVERAGE([$'Scores Exercices'.AM19:.AX19];[$'Scores Exercices'.BI19:.BM19]));&quot;&quot;)">
            <text:p/>
          </table:table-cell>
          <table:table-cell table:style-name="ce67" table:formula="of:=IF([.A16]&lt;&gt;&quot;&quot;;IF(COUNT([$'Scores Exercices'.AY19:.BH19])=0;&quot;abs&quot;;AVERAGE([$'Scores Exercices'.AY19:.BH19]));&quot;&quot;)">
            <text:p/>
          </table:table-cell>
          <table:table-cell table:style-name="ce67" table:formula="of:=IF([.A16]&lt;&gt;&quot;&quot;;IF(COUNT([$'Scores Exercices'.BN19:.BP19])=0;&quot;abs&quot;;AVERAGE([$'Scores Exercices'.BN19:.BP19]));&quot;&quot;)">
            <text:p/>
          </table:table-cell>
          <table:table-cell table:style-name="ce67" table:formula="of:=IF([.A16]&lt;&gt;&quot;&quot;;IF(COUNT([$'Scores Exercices'.BQ19:.BR19])=0;&quot;abs&quot;;AVERAGE([$'Scores Exercices'.BQ19:.BR19]));&quot;&quot;)">
            <text:p/>
          </table:table-cell>
          <table:table-cell table:style-name="ce67" table:formula="of:=IF([.A16]&lt;&gt;&quot;&quot;;IF(COUNT([$'Scores Exercices'.BS19:.BU19])=0;&quot;abs&quot;;AVERAGE([$'Scores Exercices'.BS19:.BU19]));&quot;&quot;)">
            <text:p/>
          </table:table-cell>
          <table:table-cell table:style-name="ce82" table:formula="of:=IF([.A16]&lt;&gt;&quot;&quot;;IF(COUNT([$'Scores Exercices'.B19:.AL19])=0;&quot;abs&quot;;AVERAGE([$'Scores Exercices'.B19:.AL19]));&quot;&quot;)">
            <text:p/>
          </table:table-cell>
          <table:table-cell table:style-name="ce85" table:formula="of:=IF([.A16]&lt;&gt;&quot;&quot;;IF(COUNT([$'Scores Exercices'.AM19:.BU19])=0;&quot;abs&quot;;AVERAGE([$'Scores Exercices'.AM19:.BU19]));&quot;&quot;)">
            <text:p/>
          </table:table-cell>
          <table:table-cell table:style-name="ce52" table:formula="of:=IF([.A16]&lt;&gt;&quot;&quot;;COUNTIF([$Relevés.B19:.BU19];0);&quot;&quot;)">
            <text:p/>
          </table:table-cell>
          <table:table-cell table:style-name="ce52" table:formula="of:=IF([.A16]&lt;&gt;&quot;&quot;;COUNTIF([$Relevés.B19:.BU19];&quot;A&quot;);&quot;&quot;)">
            <text:p/>
          </table:table-cell>
          <table:table-cell table:number-columns-repeated="1009"/>
        </table:table-row>
        <table:table-row table:style-name="ro6">
          <table:table-cell table:style-name="ce63" table:formula="of:=IF([$'Scores Exercices'.A20]&lt;&gt;&quot;&quot;;[$'Scores Exercices'.A20];&quot;&quot;)">
            <text:p/>
          </table:table-cell>
          <table:table-cell table:style-name="ce67" table:formula="of:=IF([.A17]&lt;&gt;&quot;&quot;;IF(COUNT([$'Scores Exercices'.B20:.C20];[$'Scores Exercices'.H20:.W20];[$'Scores Exercices'.AB20])=0;&quot;abs&quot;;AVERAGE([$'Scores Exercices'.B20:.C20];[$'Scores Exercices'.H20:.W20];[$'Scores Exercices'.AB20]));&quot;&quot;)">
            <text:p/>
          </table:table-cell>
          <table:table-cell table:style-name="ce67" table:formula="of:=IF([.A17]&lt;&gt;&quot;&quot;;IF(COUNT([$'Scores Exercices'.AJ20:.AL20])=0;&quot;abs&quot;;AVERAGE([$'Scores Exercices'.AJ20:.AL20]));&quot;&quot;)">
            <text:p/>
          </table:table-cell>
          <table:table-cell table:style-name="ce67" table:formula="of:=IF([.A17]&lt;&gt;&quot;&quot;;IF(COUNT([$'Scores Exercices'.D20:.G20])=0;&quot;abs&quot;;AVERAGE([$'Scores Exercices'.D20:.G20]));&quot;&quot;)">
            <text:p/>
          </table:table-cell>
          <table:table-cell table:style-name="ce67" table:formula="of:=IF([.A17]&lt;&gt;&quot;&quot;;IF(COUNT([$'Scores Exercices'.X20:.Z20];[$'Scores Exercices'.AA20])=0;&quot;abs&quot;;AVERAGE([$'Scores Exercices'.X20:.Z20];[$'Scores Exercices'.AA20]));&quot;&quot;)">
            <text:p/>
          </table:table-cell>
          <table:table-cell table:style-name="ce67" table:formula="of:=IF([.A17]&lt;&gt;&quot;&quot;;IF(COUNT([$'Scores Exercices'.AC20:.AI20])=0;&quot;abs&quot;;AVERAGE([$'Scores Exercices'.AC20:.AI20]));&quot;&quot;)">
            <text:p/>
          </table:table-cell>
          <table:table-cell table:style-name="ce67" table:formula="of:=IF([.A17]&lt;&gt;&quot;&quot;;IF(COUNT([$'Scores Exercices'.AM20:.AX20];[$'Scores Exercices'.BI20:.BM20])=0;&quot;abs&quot;;AVERAGE([$'Scores Exercices'.AM20:.AX20];[$'Scores Exercices'.BI20:.BM20]));&quot;&quot;)">
            <text:p/>
          </table:table-cell>
          <table:table-cell table:style-name="ce67" table:formula="of:=IF([.A17]&lt;&gt;&quot;&quot;;IF(COUNT([$'Scores Exercices'.AY20:.BH20])=0;&quot;abs&quot;;AVERAGE([$'Scores Exercices'.AY20:.BH20]));&quot;&quot;)">
            <text:p/>
          </table:table-cell>
          <table:table-cell table:style-name="ce67" table:formula="of:=IF([.A17]&lt;&gt;&quot;&quot;;IF(COUNT([$'Scores Exercices'.BN20:.BP20])=0;&quot;abs&quot;;AVERAGE([$'Scores Exercices'.BN20:.BP20]));&quot;&quot;)">
            <text:p/>
          </table:table-cell>
          <table:table-cell table:style-name="ce67" table:formula="of:=IF([.A17]&lt;&gt;&quot;&quot;;IF(COUNT([$'Scores Exercices'.BQ20:.BR20])=0;&quot;abs&quot;;AVERAGE([$'Scores Exercices'.BQ20:.BR20]));&quot;&quot;)">
            <text:p/>
          </table:table-cell>
          <table:table-cell table:style-name="ce67" table:formula="of:=IF([.A17]&lt;&gt;&quot;&quot;;IF(COUNT([$'Scores Exercices'.BS20:.BU20])=0;&quot;abs&quot;;AVERAGE([$'Scores Exercices'.BS20:.BU20]));&quot;&quot;)">
            <text:p/>
          </table:table-cell>
          <table:table-cell table:style-name="ce82" table:formula="of:=IF([.A17]&lt;&gt;&quot;&quot;;IF(COUNT([$'Scores Exercices'.B20:.AL20])=0;&quot;abs&quot;;AVERAGE([$'Scores Exercices'.B20:.AL20]));&quot;&quot;)">
            <text:p/>
          </table:table-cell>
          <table:table-cell table:style-name="ce85" table:formula="of:=IF([.A17]&lt;&gt;&quot;&quot;;IF(COUNT([$'Scores Exercices'.AM20:.BU20])=0;&quot;abs&quot;;AVERAGE([$'Scores Exercices'.AM20:.BU20]));&quot;&quot;)">
            <text:p/>
          </table:table-cell>
          <table:table-cell table:style-name="ce52" table:formula="of:=IF([.A17]&lt;&gt;&quot;&quot;;COUNTIF([$Relevés.B20:.BU20];0);&quot;&quot;)">
            <text:p/>
          </table:table-cell>
          <table:table-cell table:style-name="ce52" table:formula="of:=IF([.A17]&lt;&gt;&quot;&quot;;COUNTIF([$Relevés.B20:.BU20];&quot;A&quot;);&quot;&quot;)">
            <text:p/>
          </table:table-cell>
          <table:table-cell table:number-columns-repeated="1009"/>
        </table:table-row>
        <table:table-row table:style-name="ro6">
          <table:table-cell table:style-name="ce63" table:formula="of:=IF([$'Scores Exercices'.A21]&lt;&gt;&quot;&quot;;[$'Scores Exercices'.A21];&quot;&quot;)">
            <text:p/>
          </table:table-cell>
          <table:table-cell table:style-name="ce67" table:formula="of:=IF([.A18]&lt;&gt;&quot;&quot;;IF(COUNT([$'Scores Exercices'.B21:.C21];[$'Scores Exercices'.H21:.W21];[$'Scores Exercices'.AB21])=0;&quot;abs&quot;;AVERAGE([$'Scores Exercices'.B21:.C21];[$'Scores Exercices'.H21:.W21];[$'Scores Exercices'.AB21]));&quot;&quot;)">
            <text:p/>
          </table:table-cell>
          <table:table-cell table:style-name="ce67" table:formula="of:=IF([.A18]&lt;&gt;&quot;&quot;;IF(COUNT([$'Scores Exercices'.AJ21:.AL21])=0;&quot;abs&quot;;AVERAGE([$'Scores Exercices'.AJ21:.AL21]));&quot;&quot;)">
            <text:p/>
          </table:table-cell>
          <table:table-cell table:style-name="ce67" table:formula="of:=IF([.A18]&lt;&gt;&quot;&quot;;IF(COUNT([$'Scores Exercices'.D21:.G21])=0;&quot;abs&quot;;AVERAGE([$'Scores Exercices'.D21:.G21]));&quot;&quot;)">
            <text:p/>
          </table:table-cell>
          <table:table-cell table:style-name="ce67" table:formula="of:=IF([.A18]&lt;&gt;&quot;&quot;;IF(COUNT([$'Scores Exercices'.X21:.Z21];[$'Scores Exercices'.AA21])=0;&quot;abs&quot;;AVERAGE([$'Scores Exercices'.X21:.Z21];[$'Scores Exercices'.AA21]));&quot;&quot;)">
            <text:p/>
          </table:table-cell>
          <table:table-cell table:style-name="ce67" table:formula="of:=IF([.A18]&lt;&gt;&quot;&quot;;IF(COUNT([$'Scores Exercices'.AC21:.AI21])=0;&quot;abs&quot;;AVERAGE([$'Scores Exercices'.AC21:.AI21]));&quot;&quot;)">
            <text:p/>
          </table:table-cell>
          <table:table-cell table:style-name="ce67" table:formula="of:=IF([.A18]&lt;&gt;&quot;&quot;;IF(COUNT([$'Scores Exercices'.AM21:.AX21];[$'Scores Exercices'.BI21:.BM21])=0;&quot;abs&quot;;AVERAGE([$'Scores Exercices'.AM21:.AX21];[$'Scores Exercices'.BI21:.BM21]));&quot;&quot;)">
            <text:p/>
          </table:table-cell>
          <table:table-cell table:style-name="ce67" table:formula="of:=IF([.A18]&lt;&gt;&quot;&quot;;IF(COUNT([$'Scores Exercices'.AY21:.BH21])=0;&quot;abs&quot;;AVERAGE([$'Scores Exercices'.AY21:.BH21]));&quot;&quot;)">
            <text:p/>
          </table:table-cell>
          <table:table-cell table:style-name="ce67" table:formula="of:=IF([.A18]&lt;&gt;&quot;&quot;;IF(COUNT([$'Scores Exercices'.BN21:.BP21])=0;&quot;abs&quot;;AVERAGE([$'Scores Exercices'.BN21:.BP21]));&quot;&quot;)">
            <text:p/>
          </table:table-cell>
          <table:table-cell table:style-name="ce67" table:formula="of:=IF([.A18]&lt;&gt;&quot;&quot;;IF(COUNT([$'Scores Exercices'.BQ21:.BR21])=0;&quot;abs&quot;;AVERAGE([$'Scores Exercices'.BQ21:.BR21]));&quot;&quot;)">
            <text:p/>
          </table:table-cell>
          <table:table-cell table:style-name="ce67" table:formula="of:=IF([.A18]&lt;&gt;&quot;&quot;;IF(COUNT([$'Scores Exercices'.BS21:.BU21])=0;&quot;abs&quot;;AVERAGE([$'Scores Exercices'.BS21:.BU21]));&quot;&quot;)">
            <text:p/>
          </table:table-cell>
          <table:table-cell table:style-name="ce82" table:formula="of:=IF([.A18]&lt;&gt;&quot;&quot;;IF(COUNT([$'Scores Exercices'.B21:.AL21])=0;&quot;abs&quot;;AVERAGE([$'Scores Exercices'.B21:.AL21]));&quot;&quot;)">
            <text:p/>
          </table:table-cell>
          <table:table-cell table:style-name="ce85" table:formula="of:=IF([.A18]&lt;&gt;&quot;&quot;;IF(COUNT([$'Scores Exercices'.AM21:.BU21])=0;&quot;abs&quot;;AVERAGE([$'Scores Exercices'.AM21:.BU21]));&quot;&quot;)">
            <text:p/>
          </table:table-cell>
          <table:table-cell table:style-name="ce52" table:formula="of:=IF([.A18]&lt;&gt;&quot;&quot;;COUNTIF([$Relevés.B21:.BU21];0);&quot;&quot;)">
            <text:p/>
          </table:table-cell>
          <table:table-cell table:style-name="ce52" table:formula="of:=IF([.A18]&lt;&gt;&quot;&quot;;COUNTIF([$Relevés.B21:.BU21];&quot;A&quot;);&quot;&quot;)">
            <text:p/>
          </table:table-cell>
          <table:table-cell table:number-columns-repeated="1009"/>
        </table:table-row>
        <table:table-row table:style-name="ro6">
          <table:table-cell table:style-name="ce63" table:formula="of:=IF([$'Scores Exercices'.A22]&lt;&gt;&quot;&quot;;[$'Scores Exercices'.A22];&quot;&quot;)">
            <text:p/>
          </table:table-cell>
          <table:table-cell table:style-name="ce67" table:formula="of:=IF([.A19]&lt;&gt;&quot;&quot;;IF(COUNT([$'Scores Exercices'.B22:.C22];[$'Scores Exercices'.H22:.W22];[$'Scores Exercices'.AB22])=0;&quot;abs&quot;;AVERAGE([$'Scores Exercices'.B22:.C22];[$'Scores Exercices'.H22:.W22];[$'Scores Exercices'.AB22]));&quot;&quot;)">
            <text:p/>
          </table:table-cell>
          <table:table-cell table:style-name="ce67" table:formula="of:=IF([.A19]&lt;&gt;&quot;&quot;;IF(COUNT([$'Scores Exercices'.AJ22:.AL22])=0;&quot;abs&quot;;AVERAGE([$'Scores Exercices'.AJ22:.AL22]));&quot;&quot;)">
            <text:p/>
          </table:table-cell>
          <table:table-cell table:style-name="ce67" table:formula="of:=IF([.A19]&lt;&gt;&quot;&quot;;IF(COUNT([$'Scores Exercices'.D22:.G22])=0;&quot;abs&quot;;AVERAGE([$'Scores Exercices'.D22:.G22]));&quot;&quot;)">
            <text:p/>
          </table:table-cell>
          <table:table-cell table:style-name="ce67" table:formula="of:=IF([.A19]&lt;&gt;&quot;&quot;;IF(COUNT([$'Scores Exercices'.X22:.Z22];[$'Scores Exercices'.AA22])=0;&quot;abs&quot;;AVERAGE([$'Scores Exercices'.X22:.Z22];[$'Scores Exercices'.AA22]));&quot;&quot;)">
            <text:p/>
          </table:table-cell>
          <table:table-cell table:style-name="ce67" table:formula="of:=IF([.A19]&lt;&gt;&quot;&quot;;IF(COUNT([$'Scores Exercices'.AC22:.AI22])=0;&quot;abs&quot;;AVERAGE([$'Scores Exercices'.AC22:.AI22]));&quot;&quot;)">
            <text:p/>
          </table:table-cell>
          <table:table-cell table:style-name="ce67" table:formula="of:=IF([.A19]&lt;&gt;&quot;&quot;;IF(COUNT([$'Scores Exercices'.AM22:.AX22];[$'Scores Exercices'.BI22:.BM22])=0;&quot;abs&quot;;AVERAGE([$'Scores Exercices'.AM22:.AX22];[$'Scores Exercices'.BI22:.BM22]));&quot;&quot;)">
            <text:p/>
          </table:table-cell>
          <table:table-cell table:style-name="ce67" table:formula="of:=IF([.A19]&lt;&gt;&quot;&quot;;IF(COUNT([$'Scores Exercices'.AY22:.BH22])=0;&quot;abs&quot;;AVERAGE([$'Scores Exercices'.AY22:.BH22]));&quot;&quot;)">
            <text:p/>
          </table:table-cell>
          <table:table-cell table:style-name="ce67" table:formula="of:=IF([.A19]&lt;&gt;&quot;&quot;;IF(COUNT([$'Scores Exercices'.BN22:.BP22])=0;&quot;abs&quot;;AVERAGE([$'Scores Exercices'.BN22:.BP22]));&quot;&quot;)">
            <text:p/>
          </table:table-cell>
          <table:table-cell table:style-name="ce67" table:formula="of:=IF([.A19]&lt;&gt;&quot;&quot;;IF(COUNT([$'Scores Exercices'.BQ22:.BR22])=0;&quot;abs&quot;;AVERAGE([$'Scores Exercices'.BQ22:.BR22]));&quot;&quot;)">
            <text:p/>
          </table:table-cell>
          <table:table-cell table:style-name="ce67" table:formula="of:=IF([.A19]&lt;&gt;&quot;&quot;;IF(COUNT([$'Scores Exercices'.BS22:.BU22])=0;&quot;abs&quot;;AVERAGE([$'Scores Exercices'.BS22:.BU22]));&quot;&quot;)">
            <text:p/>
          </table:table-cell>
          <table:table-cell table:style-name="ce82" table:formula="of:=IF([.A19]&lt;&gt;&quot;&quot;;IF(COUNT([$'Scores Exercices'.B22:.AL22])=0;&quot;abs&quot;;AVERAGE([$'Scores Exercices'.B22:.AL22]));&quot;&quot;)">
            <text:p/>
          </table:table-cell>
          <table:table-cell table:style-name="ce85" table:formula="of:=IF([.A19]&lt;&gt;&quot;&quot;;IF(COUNT([$'Scores Exercices'.AM22:.BU22])=0;&quot;abs&quot;;AVERAGE([$'Scores Exercices'.AM22:.BU22]));&quot;&quot;)">
            <text:p/>
          </table:table-cell>
          <table:table-cell table:style-name="ce52" table:formula="of:=IF([.A19]&lt;&gt;&quot;&quot;;COUNTIF([$Relevés.B22:.BU22];0);&quot;&quot;)">
            <text:p/>
          </table:table-cell>
          <table:table-cell table:style-name="ce52" table:formula="of:=IF([.A19]&lt;&gt;&quot;&quot;;COUNTIF([$Relevés.B22:.BU22];&quot;A&quot;);&quot;&quot;)">
            <text:p/>
          </table:table-cell>
          <table:table-cell table:number-columns-repeated="1009"/>
        </table:table-row>
        <table:table-row table:style-name="ro6">
          <table:table-cell table:style-name="ce63" table:formula="of:=IF([$'Scores Exercices'.A23]&lt;&gt;&quot;&quot;;[$'Scores Exercices'.A23];&quot;&quot;)">
            <text:p/>
          </table:table-cell>
          <table:table-cell table:style-name="ce67" table:formula="of:=IF([.A20]&lt;&gt;&quot;&quot;;IF(COUNT([$'Scores Exercices'.B23:.C23];[$'Scores Exercices'.H23:.W23];[$'Scores Exercices'.AB23])=0;&quot;abs&quot;;AVERAGE([$'Scores Exercices'.B23:.C23];[$'Scores Exercices'.H23:.W23];[$'Scores Exercices'.AB23]));&quot;&quot;)">
            <text:p/>
          </table:table-cell>
          <table:table-cell table:style-name="ce67" table:formula="of:=IF([.A20]&lt;&gt;&quot;&quot;;IF(COUNT([$'Scores Exercices'.AJ23:.AL23])=0;&quot;abs&quot;;AVERAGE([$'Scores Exercices'.AJ23:.AL23]));&quot;&quot;)">
            <text:p/>
          </table:table-cell>
          <table:table-cell table:style-name="ce67" table:formula="of:=IF([.A20]&lt;&gt;&quot;&quot;;IF(COUNT([$'Scores Exercices'.D23:.G23])=0;&quot;abs&quot;;AVERAGE([$'Scores Exercices'.D23:.G23]));&quot;&quot;)">
            <text:p/>
          </table:table-cell>
          <table:table-cell table:style-name="ce67" table:formula="of:=IF([.A20]&lt;&gt;&quot;&quot;;IF(COUNT([$'Scores Exercices'.X23:.Z23];[$'Scores Exercices'.AA23])=0;&quot;abs&quot;;AVERAGE([$'Scores Exercices'.X23:.Z23];[$'Scores Exercices'.AA23]));&quot;&quot;)">
            <text:p/>
          </table:table-cell>
          <table:table-cell table:style-name="ce67" table:formula="of:=IF([.A20]&lt;&gt;&quot;&quot;;IF(COUNT([$'Scores Exercices'.AC23:.AI23])=0;&quot;abs&quot;;AVERAGE([$'Scores Exercices'.AC23:.AI23]));&quot;&quot;)">
            <text:p/>
          </table:table-cell>
          <table:table-cell table:style-name="ce67" table:formula="of:=IF([.A20]&lt;&gt;&quot;&quot;;IF(COUNT([$'Scores Exercices'.AM23:.AX23];[$'Scores Exercices'.BI23:.BM23])=0;&quot;abs&quot;;AVERAGE([$'Scores Exercices'.AM23:.AX23];[$'Scores Exercices'.BI23:.BM23]));&quot;&quot;)">
            <text:p/>
          </table:table-cell>
          <table:table-cell table:style-name="ce67" table:formula="of:=IF([.A20]&lt;&gt;&quot;&quot;;IF(COUNT([$'Scores Exercices'.AY23:.BH23])=0;&quot;abs&quot;;AVERAGE([$'Scores Exercices'.AY23:.BH23]));&quot;&quot;)">
            <text:p/>
          </table:table-cell>
          <table:table-cell table:style-name="ce67" table:formula="of:=IF([.A20]&lt;&gt;&quot;&quot;;IF(COUNT([$'Scores Exercices'.BN23:.BP23])=0;&quot;abs&quot;;AVERAGE([$'Scores Exercices'.BN23:.BP23]));&quot;&quot;)">
            <text:p/>
          </table:table-cell>
          <table:table-cell table:style-name="ce67" table:formula="of:=IF([.A20]&lt;&gt;&quot;&quot;;IF(COUNT([$'Scores Exercices'.BQ23:.BR23])=0;&quot;abs&quot;;AVERAGE([$'Scores Exercices'.BQ23:.BR23]));&quot;&quot;)">
            <text:p/>
          </table:table-cell>
          <table:table-cell table:style-name="ce67" table:formula="of:=IF([.A20]&lt;&gt;&quot;&quot;;IF(COUNT([$'Scores Exercices'.BS23:.BU23])=0;&quot;abs&quot;;AVERAGE([$'Scores Exercices'.BS23:.BU23]));&quot;&quot;)">
            <text:p/>
          </table:table-cell>
          <table:table-cell table:style-name="ce82" table:formula="of:=IF([.A20]&lt;&gt;&quot;&quot;;IF(COUNT([$'Scores Exercices'.B23:.AL23])=0;&quot;abs&quot;;AVERAGE([$'Scores Exercices'.B23:.AL23]));&quot;&quot;)">
            <text:p/>
          </table:table-cell>
          <table:table-cell table:style-name="ce85" table:formula="of:=IF([.A20]&lt;&gt;&quot;&quot;;IF(COUNT([$'Scores Exercices'.AM23:.BU23])=0;&quot;abs&quot;;AVERAGE([$'Scores Exercices'.AM23:.BU23]));&quot;&quot;)">
            <text:p/>
          </table:table-cell>
          <table:table-cell table:style-name="ce52" table:formula="of:=IF([.A20]&lt;&gt;&quot;&quot;;COUNTIF([$Relevés.B23:.BU23];0);&quot;&quot;)">
            <text:p/>
          </table:table-cell>
          <table:table-cell table:style-name="ce52" table:formula="of:=IF([.A20]&lt;&gt;&quot;&quot;;COUNTIF([$Relevés.B23:.BU23];&quot;A&quot;);&quot;&quot;)">
            <text:p/>
          </table:table-cell>
          <table:table-cell table:number-columns-repeated="1009"/>
        </table:table-row>
        <table:table-row table:style-name="ro6">
          <table:table-cell table:style-name="ce63" table:formula="of:=IF([$'Scores Exercices'.A24]&lt;&gt;&quot;&quot;;[$'Scores Exercices'.A24];&quot;&quot;)">
            <text:p/>
          </table:table-cell>
          <table:table-cell table:style-name="ce67" table:formula="of:=IF([.A21]&lt;&gt;&quot;&quot;;IF(COUNT([$'Scores Exercices'.B24:.C24];[$'Scores Exercices'.H24:.W24];[$'Scores Exercices'.AB24])=0;&quot;abs&quot;;AVERAGE([$'Scores Exercices'.B24:.C24];[$'Scores Exercices'.H24:.W24];[$'Scores Exercices'.AB24]));&quot;&quot;)">
            <text:p/>
          </table:table-cell>
          <table:table-cell table:style-name="ce67" table:formula="of:=IF([.A21]&lt;&gt;&quot;&quot;;IF(COUNT([$'Scores Exercices'.AJ24:.AL24])=0;&quot;abs&quot;;AVERAGE([$'Scores Exercices'.AJ24:.AL24]));&quot;&quot;)">
            <text:p/>
          </table:table-cell>
          <table:table-cell table:style-name="ce67" table:formula="of:=IF([.A21]&lt;&gt;&quot;&quot;;IF(COUNT([$'Scores Exercices'.D24:.G24])=0;&quot;abs&quot;;AVERAGE([$'Scores Exercices'.D24:.G24]));&quot;&quot;)">
            <text:p/>
          </table:table-cell>
          <table:table-cell table:style-name="ce67" table:formula="of:=IF([.A21]&lt;&gt;&quot;&quot;;IF(COUNT([$'Scores Exercices'.X24:.Z24];[$'Scores Exercices'.AA24])=0;&quot;abs&quot;;AVERAGE([$'Scores Exercices'.X24:.Z24];[$'Scores Exercices'.AA24]));&quot;&quot;)">
            <text:p/>
          </table:table-cell>
          <table:table-cell table:style-name="ce67" table:formula="of:=IF([.A21]&lt;&gt;&quot;&quot;;IF(COUNT([$'Scores Exercices'.AC24:.AI24])=0;&quot;abs&quot;;AVERAGE([$'Scores Exercices'.AC24:.AI24]));&quot;&quot;)">
            <text:p/>
          </table:table-cell>
          <table:table-cell table:style-name="ce67" table:formula="of:=IF([.A21]&lt;&gt;&quot;&quot;;IF(COUNT([$'Scores Exercices'.AM24:.AX24];[$'Scores Exercices'.BI24:.BM24])=0;&quot;abs&quot;;AVERAGE([$'Scores Exercices'.AM24:.AX24];[$'Scores Exercices'.BI24:.BM24]));&quot;&quot;)">
            <text:p/>
          </table:table-cell>
          <table:table-cell table:style-name="ce67" table:formula="of:=IF([.A21]&lt;&gt;&quot;&quot;;IF(COUNT([$'Scores Exercices'.AY24:.BH24])=0;&quot;abs&quot;;AVERAGE([$'Scores Exercices'.AY24:.BH24]));&quot;&quot;)">
            <text:p/>
          </table:table-cell>
          <table:table-cell table:style-name="ce67" table:formula="of:=IF([.A21]&lt;&gt;&quot;&quot;;IF(COUNT([$'Scores Exercices'.BN24:.BP24])=0;&quot;abs&quot;;AVERAGE([$'Scores Exercices'.BN24:.BP24]));&quot;&quot;)">
            <text:p/>
          </table:table-cell>
          <table:table-cell table:style-name="ce67" table:formula="of:=IF([.A21]&lt;&gt;&quot;&quot;;IF(COUNT([$'Scores Exercices'.BQ24:.BR24])=0;&quot;abs&quot;;AVERAGE([$'Scores Exercices'.BQ24:.BR24]));&quot;&quot;)">
            <text:p/>
          </table:table-cell>
          <table:table-cell table:style-name="ce67" table:formula="of:=IF([.A21]&lt;&gt;&quot;&quot;;IF(COUNT([$'Scores Exercices'.BS24:.BU24])=0;&quot;abs&quot;;AVERAGE([$'Scores Exercices'.BS24:.BU24]));&quot;&quot;)">
            <text:p/>
          </table:table-cell>
          <table:table-cell table:style-name="ce82" table:formula="of:=IF([.A21]&lt;&gt;&quot;&quot;;IF(COUNT([$'Scores Exercices'.B24:.AL24])=0;&quot;abs&quot;;AVERAGE([$'Scores Exercices'.B24:.AL24]));&quot;&quot;)">
            <text:p/>
          </table:table-cell>
          <table:table-cell table:style-name="ce85" table:formula="of:=IF([.A21]&lt;&gt;&quot;&quot;;IF(COUNT([$'Scores Exercices'.AM24:.BU24])=0;&quot;abs&quot;;AVERAGE([$'Scores Exercices'.AM24:.BU24]));&quot;&quot;)">
            <text:p/>
          </table:table-cell>
          <table:table-cell table:style-name="ce52" table:formula="of:=IF([.A21]&lt;&gt;&quot;&quot;;COUNTIF([$Relevés.B24:.BU24];0);&quot;&quot;)">
            <text:p/>
          </table:table-cell>
          <table:table-cell table:style-name="ce52" table:formula="of:=IF([.A21]&lt;&gt;&quot;&quot;;COUNTIF([$Relevés.B24:.BU24];&quot;A&quot;);&quot;&quot;)">
            <text:p/>
          </table:table-cell>
          <table:table-cell table:number-columns-repeated="1009"/>
        </table:table-row>
        <table:table-row table:style-name="ro6">
          <table:table-cell table:style-name="ce63" table:formula="of:=IF([$'Scores Exercices'.A25]&lt;&gt;&quot;&quot;;[$'Scores Exercices'.A25];&quot;&quot;)">
            <text:p/>
          </table:table-cell>
          <table:table-cell table:style-name="ce67" table:formula="of:=IF([.A22]&lt;&gt;&quot;&quot;;IF(COUNT([$'Scores Exercices'.B25:.C25];[$'Scores Exercices'.H25:.W25];[$'Scores Exercices'.AB25])=0;&quot;abs&quot;;AVERAGE([$'Scores Exercices'.B25:.C25];[$'Scores Exercices'.H25:.W25];[$'Scores Exercices'.AB25]));&quot;&quot;)">
            <text:p/>
          </table:table-cell>
          <table:table-cell table:style-name="ce67" table:formula="of:=IF([.A22]&lt;&gt;&quot;&quot;;IF(COUNT([$'Scores Exercices'.AJ25:.AL25])=0;&quot;abs&quot;;AVERAGE([$'Scores Exercices'.AJ25:.AL25]));&quot;&quot;)">
            <text:p/>
          </table:table-cell>
          <table:table-cell table:style-name="ce67" table:formula="of:=IF([.A22]&lt;&gt;&quot;&quot;;IF(COUNT([$'Scores Exercices'.D25:.G25])=0;&quot;abs&quot;;AVERAGE([$'Scores Exercices'.D25:.G25]));&quot;&quot;)">
            <text:p/>
          </table:table-cell>
          <table:table-cell table:style-name="ce67" table:formula="of:=IF([.A22]&lt;&gt;&quot;&quot;;IF(COUNT([$'Scores Exercices'.X25:.Z25];[$'Scores Exercices'.AA25])=0;&quot;abs&quot;;AVERAGE([$'Scores Exercices'.X25:.Z25];[$'Scores Exercices'.AA25]));&quot;&quot;)">
            <text:p/>
          </table:table-cell>
          <table:table-cell table:style-name="ce67" table:formula="of:=IF([.A22]&lt;&gt;&quot;&quot;;IF(COUNT([$'Scores Exercices'.AC25:.AI25])=0;&quot;abs&quot;;AVERAGE([$'Scores Exercices'.AC25:.AI25]));&quot;&quot;)">
            <text:p/>
          </table:table-cell>
          <table:table-cell table:style-name="ce67" table:formula="of:=IF([.A22]&lt;&gt;&quot;&quot;;IF(COUNT([$'Scores Exercices'.AM25:.AX25];[$'Scores Exercices'.BI25:.BM25])=0;&quot;abs&quot;;AVERAGE([$'Scores Exercices'.AM25:.AX25];[$'Scores Exercices'.BI25:.BM25]));&quot;&quot;)">
            <text:p/>
          </table:table-cell>
          <table:table-cell table:style-name="ce67" table:formula="of:=IF([.A22]&lt;&gt;&quot;&quot;;IF(COUNT([$'Scores Exercices'.AY25:.BH25])=0;&quot;abs&quot;;AVERAGE([$'Scores Exercices'.AY25:.BH25]));&quot;&quot;)">
            <text:p/>
          </table:table-cell>
          <table:table-cell table:style-name="ce67" table:formula="of:=IF([.A22]&lt;&gt;&quot;&quot;;IF(COUNT([$'Scores Exercices'.BN25:.BP25])=0;&quot;abs&quot;;AVERAGE([$'Scores Exercices'.BN25:.BP25]));&quot;&quot;)">
            <text:p/>
          </table:table-cell>
          <table:table-cell table:style-name="ce67" table:formula="of:=IF([.A22]&lt;&gt;&quot;&quot;;IF(COUNT([$'Scores Exercices'.BQ25:.BR25])=0;&quot;abs&quot;;AVERAGE([$'Scores Exercices'.BQ25:.BR25]));&quot;&quot;)">
            <text:p/>
          </table:table-cell>
          <table:table-cell table:style-name="ce67" table:formula="of:=IF([.A22]&lt;&gt;&quot;&quot;;IF(COUNT([$'Scores Exercices'.BS25:.BU25])=0;&quot;abs&quot;;AVERAGE([$'Scores Exercices'.BS25:.BU25]));&quot;&quot;)">
            <text:p/>
          </table:table-cell>
          <table:table-cell table:style-name="ce82" table:formula="of:=IF([.A22]&lt;&gt;&quot;&quot;;IF(COUNT([$'Scores Exercices'.B25:.AL25])=0;&quot;abs&quot;;AVERAGE([$'Scores Exercices'.B25:.AL25]));&quot;&quot;)">
            <text:p/>
          </table:table-cell>
          <table:table-cell table:style-name="ce85" table:formula="of:=IF([.A22]&lt;&gt;&quot;&quot;;IF(COUNT([$'Scores Exercices'.AM25:.BU25])=0;&quot;abs&quot;;AVERAGE([$'Scores Exercices'.AM25:.BU25]));&quot;&quot;)">
            <text:p/>
          </table:table-cell>
          <table:table-cell table:style-name="ce52" table:formula="of:=IF([.A22]&lt;&gt;&quot;&quot;;COUNTIF([$Relevés.B25:.BU25];0);&quot;&quot;)">
            <text:p/>
          </table:table-cell>
          <table:table-cell table:style-name="ce52" table:formula="of:=IF([.A22]&lt;&gt;&quot;&quot;;COUNTIF([$Relevés.B25:.BU25];&quot;A&quot;);&quot;&quot;)">
            <text:p/>
          </table:table-cell>
          <table:table-cell table:number-columns-repeated="1009"/>
        </table:table-row>
        <table:table-row table:style-name="ro6">
          <table:table-cell table:style-name="ce63" table:formula="of:=IF([$'Scores Exercices'.A26]&lt;&gt;&quot;&quot;;[$'Scores Exercices'.A26];&quot;&quot;)">
            <text:p/>
          </table:table-cell>
          <table:table-cell table:style-name="ce67" table:formula="of:=IF([.A23]&lt;&gt;&quot;&quot;;IF(COUNT([$'Scores Exercices'.B26:.C26];[$'Scores Exercices'.H26:.W26];[$'Scores Exercices'.AB26])=0;&quot;abs&quot;;AVERAGE([$'Scores Exercices'.B26:.C26];[$'Scores Exercices'.H26:.W26];[$'Scores Exercices'.AB26]));&quot;&quot;)">
            <text:p/>
          </table:table-cell>
          <table:table-cell table:style-name="ce67" table:formula="of:=IF([.A23]&lt;&gt;&quot;&quot;;IF(COUNT([$'Scores Exercices'.AJ26:.AL26])=0;&quot;abs&quot;;AVERAGE([$'Scores Exercices'.AJ26:.AL26]));&quot;&quot;)">
            <text:p/>
          </table:table-cell>
          <table:table-cell table:style-name="ce67" table:formula="of:=IF([.A23]&lt;&gt;&quot;&quot;;IF(COUNT([$'Scores Exercices'.D26:.G26])=0;&quot;abs&quot;;AVERAGE([$'Scores Exercices'.D26:.G26]));&quot;&quot;)">
            <text:p/>
          </table:table-cell>
          <table:table-cell table:style-name="ce67" table:formula="of:=IF([.A23]&lt;&gt;&quot;&quot;;IF(COUNT([$'Scores Exercices'.X26:.Z26];[$'Scores Exercices'.AA26])=0;&quot;abs&quot;;AVERAGE([$'Scores Exercices'.X26:.Z26];[$'Scores Exercices'.AA26]));&quot;&quot;)">
            <text:p/>
          </table:table-cell>
          <table:table-cell table:style-name="ce67" table:formula="of:=IF([.A23]&lt;&gt;&quot;&quot;;IF(COUNT([$'Scores Exercices'.AC26:.AI26])=0;&quot;abs&quot;;AVERAGE([$'Scores Exercices'.AC26:.AI26]));&quot;&quot;)">
            <text:p/>
          </table:table-cell>
          <table:table-cell table:style-name="ce67" table:formula="of:=IF([.A23]&lt;&gt;&quot;&quot;;IF(COUNT([$'Scores Exercices'.AM26:.AX26];[$'Scores Exercices'.BI26:.BM26])=0;&quot;abs&quot;;AVERAGE([$'Scores Exercices'.AM26:.AX26];[$'Scores Exercices'.BI26:.BM26]));&quot;&quot;)">
            <text:p/>
          </table:table-cell>
          <table:table-cell table:style-name="ce67" table:formula="of:=IF([.A23]&lt;&gt;&quot;&quot;;IF(COUNT([$'Scores Exercices'.AY26:.BH26])=0;&quot;abs&quot;;AVERAGE([$'Scores Exercices'.AY26:.BH26]));&quot;&quot;)">
            <text:p/>
          </table:table-cell>
          <table:table-cell table:style-name="ce67" table:formula="of:=IF([.A23]&lt;&gt;&quot;&quot;;IF(COUNT([$'Scores Exercices'.BN26:.BP26])=0;&quot;abs&quot;;AVERAGE([$'Scores Exercices'.BN26:.BP26]));&quot;&quot;)">
            <text:p/>
          </table:table-cell>
          <table:table-cell table:style-name="ce67" table:formula="of:=IF([.A23]&lt;&gt;&quot;&quot;;IF(COUNT([$'Scores Exercices'.BQ26:.BR26])=0;&quot;abs&quot;;AVERAGE([$'Scores Exercices'.BQ26:.BR26]));&quot;&quot;)">
            <text:p/>
          </table:table-cell>
          <table:table-cell table:style-name="ce67" table:formula="of:=IF([.A23]&lt;&gt;&quot;&quot;;IF(COUNT([$'Scores Exercices'.BS26:.BU26])=0;&quot;abs&quot;;AVERAGE([$'Scores Exercices'.BS26:.BU26]));&quot;&quot;)">
            <text:p/>
          </table:table-cell>
          <table:table-cell table:style-name="ce82" table:formula="of:=IF([.A23]&lt;&gt;&quot;&quot;;IF(COUNT([$'Scores Exercices'.B26:.AL26])=0;&quot;abs&quot;;AVERAGE([$'Scores Exercices'.B26:.AL26]));&quot;&quot;)">
            <text:p/>
          </table:table-cell>
          <table:table-cell table:style-name="ce85" table:formula="of:=IF([.A23]&lt;&gt;&quot;&quot;;IF(COUNT([$'Scores Exercices'.AM26:.BU26])=0;&quot;abs&quot;;AVERAGE([$'Scores Exercices'.AM26:.BU26]));&quot;&quot;)">
            <text:p/>
          </table:table-cell>
          <table:table-cell table:style-name="ce52" table:formula="of:=IF([.A23]&lt;&gt;&quot;&quot;;COUNTIF([$Relevés.B26:.BU26];0);&quot;&quot;)">
            <text:p/>
          </table:table-cell>
          <table:table-cell table:style-name="ce52" table:formula="of:=IF([.A23]&lt;&gt;&quot;&quot;;COUNTIF([$Relevés.B26:.BU26];&quot;A&quot;);&quot;&quot;)">
            <text:p/>
          </table:table-cell>
          <table:table-cell table:number-columns-repeated="1009"/>
        </table:table-row>
        <table:table-row table:style-name="ro6">
          <table:table-cell table:style-name="ce63" table:formula="of:=IF([$'Scores Exercices'.A27]&lt;&gt;&quot;&quot;;[$'Scores Exercices'.A27];&quot;&quot;)">
            <text:p/>
          </table:table-cell>
          <table:table-cell table:style-name="ce67" table:formula="of:=IF([.A24]&lt;&gt;&quot;&quot;;IF(COUNT([$'Scores Exercices'.B27:.C27];[$'Scores Exercices'.H27:.W27];[$'Scores Exercices'.AB27])=0;&quot;abs&quot;;AVERAGE([$'Scores Exercices'.B27:.C27];[$'Scores Exercices'.H27:.W27];[$'Scores Exercices'.AB27]));&quot;&quot;)">
            <text:p/>
          </table:table-cell>
          <table:table-cell table:style-name="ce67" table:formula="of:=IF([.A24]&lt;&gt;&quot;&quot;;IF(COUNT([$'Scores Exercices'.AJ27:.AL27])=0;&quot;abs&quot;;AVERAGE([$'Scores Exercices'.AJ27:.AL27]));&quot;&quot;)">
            <text:p/>
          </table:table-cell>
          <table:table-cell table:style-name="ce67" table:formula="of:=IF([.A24]&lt;&gt;&quot;&quot;;IF(COUNT([$'Scores Exercices'.D27:.G27])=0;&quot;abs&quot;;AVERAGE([$'Scores Exercices'.D27:.G27]));&quot;&quot;)">
            <text:p/>
          </table:table-cell>
          <table:table-cell table:style-name="ce67" table:formula="of:=IF([.A24]&lt;&gt;&quot;&quot;;IF(COUNT([$'Scores Exercices'.X27:.Z27];[$'Scores Exercices'.AA27])=0;&quot;abs&quot;;AVERAGE([$'Scores Exercices'.X27:.Z27];[$'Scores Exercices'.AA27]));&quot;&quot;)">
            <text:p/>
          </table:table-cell>
          <table:table-cell table:style-name="ce67" table:formula="of:=IF([.A24]&lt;&gt;&quot;&quot;;IF(COUNT([$'Scores Exercices'.AC27:.AI27])=0;&quot;abs&quot;;AVERAGE([$'Scores Exercices'.AC27:.AI27]));&quot;&quot;)">
            <text:p/>
          </table:table-cell>
          <table:table-cell table:style-name="ce67" table:formula="of:=IF([.A24]&lt;&gt;&quot;&quot;;IF(COUNT([$'Scores Exercices'.AM27:.AX27];[$'Scores Exercices'.BI27:.BM27])=0;&quot;abs&quot;;AVERAGE([$'Scores Exercices'.AM27:.AX27];[$'Scores Exercices'.BI27:.BM27]));&quot;&quot;)">
            <text:p/>
          </table:table-cell>
          <table:table-cell table:style-name="ce67" table:formula="of:=IF([.A24]&lt;&gt;&quot;&quot;;IF(COUNT([$'Scores Exercices'.AY27:.BH27])=0;&quot;abs&quot;;AVERAGE([$'Scores Exercices'.AY27:.BH27]));&quot;&quot;)">
            <text:p/>
          </table:table-cell>
          <table:table-cell table:style-name="ce67" table:formula="of:=IF([.A24]&lt;&gt;&quot;&quot;;IF(COUNT([$'Scores Exercices'.BN27:.BP27])=0;&quot;abs&quot;;AVERAGE([$'Scores Exercices'.BN27:.BP27]));&quot;&quot;)">
            <text:p/>
          </table:table-cell>
          <table:table-cell table:style-name="ce67" table:formula="of:=IF([.A24]&lt;&gt;&quot;&quot;;IF(COUNT([$'Scores Exercices'.BQ27:.BR27])=0;&quot;abs&quot;;AVERAGE([$'Scores Exercices'.BQ27:.BR27]));&quot;&quot;)">
            <text:p/>
          </table:table-cell>
          <table:table-cell table:style-name="ce67" table:formula="of:=IF([.A24]&lt;&gt;&quot;&quot;;IF(COUNT([$'Scores Exercices'.BS27:.BU27])=0;&quot;abs&quot;;AVERAGE([$'Scores Exercices'.BS27:.BU27]));&quot;&quot;)">
            <text:p/>
          </table:table-cell>
          <table:table-cell table:style-name="ce82" table:formula="of:=IF([.A24]&lt;&gt;&quot;&quot;;IF(COUNT([$'Scores Exercices'.B27:.AL27])=0;&quot;abs&quot;;AVERAGE([$'Scores Exercices'.B27:.AL27]));&quot;&quot;)">
            <text:p/>
          </table:table-cell>
          <table:table-cell table:style-name="ce85" table:formula="of:=IF([.A24]&lt;&gt;&quot;&quot;;IF(COUNT([$'Scores Exercices'.AM27:.BU27])=0;&quot;abs&quot;;AVERAGE([$'Scores Exercices'.AM27:.BU27]));&quot;&quot;)">
            <text:p/>
          </table:table-cell>
          <table:table-cell table:style-name="ce52" table:formula="of:=IF([.A24]&lt;&gt;&quot;&quot;;COUNTIF([$Relevés.B27:.BU27];0);&quot;&quot;)">
            <text:p/>
          </table:table-cell>
          <table:table-cell table:style-name="ce52" table:formula="of:=IF([.A24]&lt;&gt;&quot;&quot;;COUNTIF([$Relevés.B27:.BU27];&quot;A&quot;);&quot;&quot;)">
            <text:p/>
          </table:table-cell>
          <table:table-cell table:number-columns-repeated="1009"/>
        </table:table-row>
        <table:table-row table:style-name="ro6">
          <table:table-cell table:style-name="ce63" table:formula="of:=IF([$'Scores Exercices'.A28]&lt;&gt;&quot;&quot;;[$'Scores Exercices'.A28];&quot;&quot;)">
            <text:p/>
          </table:table-cell>
          <table:table-cell table:style-name="ce67" table:formula="of:=IF([.A25]&lt;&gt;&quot;&quot;;IF(COUNT([$'Scores Exercices'.B28:.C28];[$'Scores Exercices'.H28:.W28];[$'Scores Exercices'.AB28])=0;&quot;abs&quot;;AVERAGE([$'Scores Exercices'.B28:.C28];[$'Scores Exercices'.H28:.W28];[$'Scores Exercices'.AB28]));&quot;&quot;)">
            <text:p/>
          </table:table-cell>
          <table:table-cell table:style-name="ce67" table:formula="of:=IF([.A25]&lt;&gt;&quot;&quot;;IF(COUNT([$'Scores Exercices'.AJ28:.AL28])=0;&quot;abs&quot;;AVERAGE([$'Scores Exercices'.AJ28:.AL28]));&quot;&quot;)">
            <text:p/>
          </table:table-cell>
          <table:table-cell table:style-name="ce67" table:formula="of:=IF([.A25]&lt;&gt;&quot;&quot;;IF(COUNT([$'Scores Exercices'.D28:.G28])=0;&quot;abs&quot;;AVERAGE([$'Scores Exercices'.D28:.G28]));&quot;&quot;)">
            <text:p/>
          </table:table-cell>
          <table:table-cell table:style-name="ce67" table:formula="of:=IF([.A25]&lt;&gt;&quot;&quot;;IF(COUNT([$'Scores Exercices'.X28:.Z28];[$'Scores Exercices'.AA28])=0;&quot;abs&quot;;AVERAGE([$'Scores Exercices'.X28:.Z28];[$'Scores Exercices'.AA28]));&quot;&quot;)">
            <text:p/>
          </table:table-cell>
          <table:table-cell table:style-name="ce67" table:formula="of:=IF([.A25]&lt;&gt;&quot;&quot;;IF(COUNT([$'Scores Exercices'.AC28:.AI28])=0;&quot;abs&quot;;AVERAGE([$'Scores Exercices'.AC28:.AI28]));&quot;&quot;)">
            <text:p/>
          </table:table-cell>
          <table:table-cell table:style-name="ce67" table:formula="of:=IF([.A25]&lt;&gt;&quot;&quot;;IF(COUNT([$'Scores Exercices'.AM28:.AX28];[$'Scores Exercices'.BI28:.BM28])=0;&quot;abs&quot;;AVERAGE([$'Scores Exercices'.AM28:.AX28];[$'Scores Exercices'.BI28:.BM28]));&quot;&quot;)">
            <text:p/>
          </table:table-cell>
          <table:table-cell table:style-name="ce67" table:formula="of:=IF([.A25]&lt;&gt;&quot;&quot;;IF(COUNT([$'Scores Exercices'.AY28:.BH28])=0;&quot;abs&quot;;AVERAGE([$'Scores Exercices'.AY28:.BH28]));&quot;&quot;)">
            <text:p/>
          </table:table-cell>
          <table:table-cell table:style-name="ce67" table:formula="of:=IF([.A25]&lt;&gt;&quot;&quot;;IF(COUNT([$'Scores Exercices'.BN28:.BP28])=0;&quot;abs&quot;;AVERAGE([$'Scores Exercices'.BN28:.BP28]));&quot;&quot;)">
            <text:p/>
          </table:table-cell>
          <table:table-cell table:style-name="ce67" table:formula="of:=IF([.A25]&lt;&gt;&quot;&quot;;IF(COUNT([$'Scores Exercices'.BQ28:.BR28])=0;&quot;abs&quot;;AVERAGE([$'Scores Exercices'.BQ28:.BR28]));&quot;&quot;)">
            <text:p/>
          </table:table-cell>
          <table:table-cell table:style-name="ce67" table:formula="of:=IF([.A25]&lt;&gt;&quot;&quot;;IF(COUNT([$'Scores Exercices'.BS28:.BU28])=0;&quot;abs&quot;;AVERAGE([$'Scores Exercices'.BS28:.BU28]));&quot;&quot;)">
            <text:p/>
          </table:table-cell>
          <table:table-cell table:style-name="ce82" table:formula="of:=IF([.A25]&lt;&gt;&quot;&quot;;IF(COUNT([$'Scores Exercices'.B28:.AL28])=0;&quot;abs&quot;;AVERAGE([$'Scores Exercices'.B28:.AL28]));&quot;&quot;)">
            <text:p/>
          </table:table-cell>
          <table:table-cell table:style-name="ce85" table:formula="of:=IF([.A25]&lt;&gt;&quot;&quot;;IF(COUNT([$'Scores Exercices'.AM28:.BU28])=0;&quot;abs&quot;;AVERAGE([$'Scores Exercices'.AM28:.BU28]));&quot;&quot;)">
            <text:p/>
          </table:table-cell>
          <table:table-cell table:style-name="ce52" table:formula="of:=IF([.A25]&lt;&gt;&quot;&quot;;COUNTIF([$Relevés.B28:.BU28];0);&quot;&quot;)">
            <text:p/>
          </table:table-cell>
          <table:table-cell table:style-name="ce52" table:formula="of:=IF([.A25]&lt;&gt;&quot;&quot;;COUNTIF([$Relevés.B28:.BU28];&quot;A&quot;);&quot;&quot;)">
            <text:p/>
          </table:table-cell>
          <table:table-cell table:number-columns-repeated="1009"/>
        </table:table-row>
        <table:table-row table:style-name="ro6">
          <table:table-cell table:style-name="ce63" table:formula="of:=IF([$'Scores Exercices'.A29]&lt;&gt;&quot;&quot;;[$'Scores Exercices'.A29];&quot;&quot;)">
            <text:p/>
          </table:table-cell>
          <table:table-cell table:style-name="ce67" table:formula="of:=IF([.A26]&lt;&gt;&quot;&quot;;IF(COUNT([$'Scores Exercices'.B29:.C29];[$'Scores Exercices'.H29:.W29];[$'Scores Exercices'.AB29])=0;&quot;abs&quot;;AVERAGE([$'Scores Exercices'.B29:.C29];[$'Scores Exercices'.H29:.W29];[$'Scores Exercices'.AB29]));&quot;&quot;)">
            <text:p/>
          </table:table-cell>
          <table:table-cell table:style-name="ce67" table:formula="of:=IF([.A26]&lt;&gt;&quot;&quot;;IF(COUNT([$'Scores Exercices'.AJ29:.AL29])=0;&quot;abs&quot;;AVERAGE([$'Scores Exercices'.AJ29:.AL29]));&quot;&quot;)">
            <text:p/>
          </table:table-cell>
          <table:table-cell table:style-name="ce67" table:formula="of:=IF([.A26]&lt;&gt;&quot;&quot;;IF(COUNT([$'Scores Exercices'.D29:.G29])=0;&quot;abs&quot;;AVERAGE([$'Scores Exercices'.D29:.G29]));&quot;&quot;)">
            <text:p/>
          </table:table-cell>
          <table:table-cell table:style-name="ce67" table:formula="of:=IF([.A26]&lt;&gt;&quot;&quot;;IF(COUNT([$'Scores Exercices'.X29:.Z29];[$'Scores Exercices'.AA29])=0;&quot;abs&quot;;AVERAGE([$'Scores Exercices'.X29:.Z29];[$'Scores Exercices'.AA29]));&quot;&quot;)">
            <text:p/>
          </table:table-cell>
          <table:table-cell table:style-name="ce67" table:formula="of:=IF([.A26]&lt;&gt;&quot;&quot;;IF(COUNT([$'Scores Exercices'.AC29:.AI29])=0;&quot;abs&quot;;AVERAGE([$'Scores Exercices'.AC29:.AI29]));&quot;&quot;)">
            <text:p/>
          </table:table-cell>
          <table:table-cell table:style-name="ce67" table:formula="of:=IF([.A26]&lt;&gt;&quot;&quot;;IF(COUNT([$'Scores Exercices'.AM29:.AX29];[$'Scores Exercices'.BI29:.BM29])=0;&quot;abs&quot;;AVERAGE([$'Scores Exercices'.AM29:.AX29];[$'Scores Exercices'.BI29:.BM29]));&quot;&quot;)">
            <text:p/>
          </table:table-cell>
          <table:table-cell table:style-name="ce67" table:formula="of:=IF([.A26]&lt;&gt;&quot;&quot;;IF(COUNT([$'Scores Exercices'.AY29:.BH29])=0;&quot;abs&quot;;AVERAGE([$'Scores Exercices'.AY29:.BH29]));&quot;&quot;)">
            <text:p/>
          </table:table-cell>
          <table:table-cell table:style-name="ce67" table:formula="of:=IF([.A26]&lt;&gt;&quot;&quot;;IF(COUNT([$'Scores Exercices'.BN29:.BP29])=0;&quot;abs&quot;;AVERAGE([$'Scores Exercices'.BN29:.BP29]));&quot;&quot;)">
            <text:p/>
          </table:table-cell>
          <table:table-cell table:style-name="ce67" table:formula="of:=IF([.A26]&lt;&gt;&quot;&quot;;IF(COUNT([$'Scores Exercices'.BQ29:.BR29])=0;&quot;abs&quot;;AVERAGE([$'Scores Exercices'.BQ29:.BR29]));&quot;&quot;)">
            <text:p/>
          </table:table-cell>
          <table:table-cell table:style-name="ce67" table:formula="of:=IF([.A26]&lt;&gt;&quot;&quot;;IF(COUNT([$'Scores Exercices'.BS29:.BU29])=0;&quot;abs&quot;;AVERAGE([$'Scores Exercices'.BS29:.BU29]));&quot;&quot;)">
            <text:p/>
          </table:table-cell>
          <table:table-cell table:style-name="ce82" table:formula="of:=IF([.A26]&lt;&gt;&quot;&quot;;IF(COUNT([$'Scores Exercices'.B29:.AL29])=0;&quot;abs&quot;;AVERAGE([$'Scores Exercices'.B29:.AL29]));&quot;&quot;)">
            <text:p/>
          </table:table-cell>
          <table:table-cell table:style-name="ce85" table:formula="of:=IF([.A26]&lt;&gt;&quot;&quot;;IF(COUNT([$'Scores Exercices'.AM29:.BU29])=0;&quot;abs&quot;;AVERAGE([$'Scores Exercices'.AM29:.BU29]));&quot;&quot;)">
            <text:p/>
          </table:table-cell>
          <table:table-cell table:style-name="ce52" table:formula="of:=IF([.A26]&lt;&gt;&quot;&quot;;COUNTIF([$Relevés.B29:.BU29];0);&quot;&quot;)">
            <text:p/>
          </table:table-cell>
          <table:table-cell table:style-name="ce52" table:formula="of:=IF([.A26]&lt;&gt;&quot;&quot;;COUNTIF([$Relevés.B29:.BU29];&quot;A&quot;);&quot;&quot;)">
            <text:p/>
          </table:table-cell>
          <table:table-cell table:number-columns-repeated="1009"/>
        </table:table-row>
        <table:table-row table:style-name="ro6">
          <table:table-cell table:style-name="ce63" table:formula="of:=IF([$'Scores Exercices'.A30]&lt;&gt;&quot;&quot;;[$'Scores Exercices'.A30];&quot;&quot;)">
            <text:p/>
          </table:table-cell>
          <table:table-cell table:style-name="ce67" table:formula="of:=IF([.A27]&lt;&gt;&quot;&quot;;IF(COUNT([$'Scores Exercices'.B30:.C30];[$'Scores Exercices'.H30:.W30];[$'Scores Exercices'.AB30])=0;&quot;abs&quot;;AVERAGE([$'Scores Exercices'.B30:.C30];[$'Scores Exercices'.H30:.W30];[$'Scores Exercices'.AB30]));&quot;&quot;)">
            <text:p/>
          </table:table-cell>
          <table:table-cell table:style-name="ce67" table:formula="of:=IF([.A27]&lt;&gt;&quot;&quot;;IF(COUNT([$'Scores Exercices'.AJ30:.AL30])=0;&quot;abs&quot;;AVERAGE([$'Scores Exercices'.AJ30:.AL30]));&quot;&quot;)">
            <text:p/>
          </table:table-cell>
          <table:table-cell table:style-name="ce67" table:formula="of:=IF([.A27]&lt;&gt;&quot;&quot;;IF(COUNT([$'Scores Exercices'.D30:.G30])=0;&quot;abs&quot;;AVERAGE([$'Scores Exercices'.D30:.G30]));&quot;&quot;)">
            <text:p/>
          </table:table-cell>
          <table:table-cell table:style-name="ce67" table:formula="of:=IF([.A27]&lt;&gt;&quot;&quot;;IF(COUNT([$'Scores Exercices'.X30:.Z30];[$'Scores Exercices'.AA30])=0;&quot;abs&quot;;AVERAGE([$'Scores Exercices'.X30:.Z30];[$'Scores Exercices'.AA30]));&quot;&quot;)">
            <text:p/>
          </table:table-cell>
          <table:table-cell table:style-name="ce67" table:formula="of:=IF([.A27]&lt;&gt;&quot;&quot;;IF(COUNT([$'Scores Exercices'.AC30:.AI30])=0;&quot;abs&quot;;AVERAGE([$'Scores Exercices'.AC30:.AI30]));&quot;&quot;)">
            <text:p/>
          </table:table-cell>
          <table:table-cell table:style-name="ce67" table:formula="of:=IF([.A27]&lt;&gt;&quot;&quot;;IF(COUNT([$'Scores Exercices'.AM30:.AX30];[$'Scores Exercices'.BI30:.BM30])=0;&quot;abs&quot;;AVERAGE([$'Scores Exercices'.AM30:.AX30];[$'Scores Exercices'.BI30:.BM30]));&quot;&quot;)">
            <text:p/>
          </table:table-cell>
          <table:table-cell table:style-name="ce67" table:formula="of:=IF([.A27]&lt;&gt;&quot;&quot;;IF(COUNT([$'Scores Exercices'.AY30:.BH30])=0;&quot;abs&quot;;AVERAGE([$'Scores Exercices'.AY30:.BH30]));&quot;&quot;)">
            <text:p/>
          </table:table-cell>
          <table:table-cell table:style-name="ce67" table:formula="of:=IF([.A27]&lt;&gt;&quot;&quot;;IF(COUNT([$'Scores Exercices'.BN30:.BP30])=0;&quot;abs&quot;;AVERAGE([$'Scores Exercices'.BN30:.BP30]));&quot;&quot;)">
            <text:p/>
          </table:table-cell>
          <table:table-cell table:style-name="ce67" table:formula="of:=IF([.A27]&lt;&gt;&quot;&quot;;IF(COUNT([$'Scores Exercices'.BQ30:.BR30])=0;&quot;abs&quot;;AVERAGE([$'Scores Exercices'.BQ30:.BR30]));&quot;&quot;)">
            <text:p/>
          </table:table-cell>
          <table:table-cell table:style-name="ce67" table:formula="of:=IF([.A27]&lt;&gt;&quot;&quot;;IF(COUNT([$'Scores Exercices'.BS30:.BU30])=0;&quot;abs&quot;;AVERAGE([$'Scores Exercices'.BS30:.BU30]));&quot;&quot;)">
            <text:p/>
          </table:table-cell>
          <table:table-cell table:style-name="ce82" table:formula="of:=IF([.A27]&lt;&gt;&quot;&quot;;IF(COUNT([$'Scores Exercices'.B30:.AL30])=0;&quot;abs&quot;;AVERAGE([$'Scores Exercices'.B30:.AL30]));&quot;&quot;)">
            <text:p/>
          </table:table-cell>
          <table:table-cell table:style-name="ce85" table:formula="of:=IF([.A27]&lt;&gt;&quot;&quot;;IF(COUNT([$'Scores Exercices'.AM30:.BU30])=0;&quot;abs&quot;;AVERAGE([$'Scores Exercices'.AM30:.BU30]));&quot;&quot;)">
            <text:p/>
          </table:table-cell>
          <table:table-cell table:style-name="ce52" table:formula="of:=IF([.A27]&lt;&gt;&quot;&quot;;COUNTIF([$Relevés.B30:.BU30];0);&quot;&quot;)">
            <text:p/>
          </table:table-cell>
          <table:table-cell table:style-name="ce52" table:formula="of:=IF([.A27]&lt;&gt;&quot;&quot;;COUNTIF([$Relevés.B30:.BU30];&quot;A&quot;);&quot;&quot;)">
            <text:p/>
          </table:table-cell>
          <table:table-cell table:number-columns-repeated="1009"/>
        </table:table-row>
        <table:table-row table:style-name="ro6">
          <table:table-cell table:style-name="ce63" table:formula="of:=IF([$'Scores Exercices'.A31]&lt;&gt;&quot;&quot;;[$'Scores Exercices'.A31];&quot;&quot;)">
            <text:p/>
          </table:table-cell>
          <table:table-cell table:style-name="ce67" table:formula="of:=IF([.A28]&lt;&gt;&quot;&quot;;IF(COUNT([$'Scores Exercices'.B31:.C31];[$'Scores Exercices'.H31:.W31];[$'Scores Exercices'.AB31])=0;&quot;abs&quot;;AVERAGE([$'Scores Exercices'.B31:.C31];[$'Scores Exercices'.H31:.W31];[$'Scores Exercices'.AB31]));&quot;&quot;)">
            <text:p/>
          </table:table-cell>
          <table:table-cell table:style-name="ce67" table:formula="of:=IF([.A28]&lt;&gt;&quot;&quot;;IF(COUNT([$'Scores Exercices'.AJ31:.AL31])=0;&quot;abs&quot;;AVERAGE([$'Scores Exercices'.AJ31:.AL31]));&quot;&quot;)">
            <text:p/>
          </table:table-cell>
          <table:table-cell table:style-name="ce67" table:formula="of:=IF([.A28]&lt;&gt;&quot;&quot;;IF(COUNT([$'Scores Exercices'.D31:.G31])=0;&quot;abs&quot;;AVERAGE([$'Scores Exercices'.D31:.G31]));&quot;&quot;)">
            <text:p/>
          </table:table-cell>
          <table:table-cell table:style-name="ce67" table:formula="of:=IF([.A28]&lt;&gt;&quot;&quot;;IF(COUNT([$'Scores Exercices'.X31:.Z31];[$'Scores Exercices'.AA31])=0;&quot;abs&quot;;AVERAGE([$'Scores Exercices'.X31:.Z31];[$'Scores Exercices'.AA31]));&quot;&quot;)">
            <text:p/>
          </table:table-cell>
          <table:table-cell table:style-name="ce67" table:formula="of:=IF([.A28]&lt;&gt;&quot;&quot;;IF(COUNT([$'Scores Exercices'.AC31:.AI31])=0;&quot;abs&quot;;AVERAGE([$'Scores Exercices'.AC31:.AI31]));&quot;&quot;)">
            <text:p/>
          </table:table-cell>
          <table:table-cell table:style-name="ce67" table:formula="of:=IF([.A28]&lt;&gt;&quot;&quot;;IF(COUNT([$'Scores Exercices'.AM31:.AX31];[$'Scores Exercices'.BI31:.BM31])=0;&quot;abs&quot;;AVERAGE([$'Scores Exercices'.AM31:.AX31];[$'Scores Exercices'.BI31:.BM31]));&quot;&quot;)">
            <text:p/>
          </table:table-cell>
          <table:table-cell table:style-name="ce67" table:formula="of:=IF([.A28]&lt;&gt;&quot;&quot;;IF(COUNT([$'Scores Exercices'.AY31:.BH31])=0;&quot;abs&quot;;AVERAGE([$'Scores Exercices'.AY31:.BH31]));&quot;&quot;)">
            <text:p/>
          </table:table-cell>
          <table:table-cell table:style-name="ce67" table:formula="of:=IF([.A28]&lt;&gt;&quot;&quot;;IF(COUNT([$'Scores Exercices'.BN31:.BP31])=0;&quot;abs&quot;;AVERAGE([$'Scores Exercices'.BN31:.BP31]));&quot;&quot;)">
            <text:p/>
          </table:table-cell>
          <table:table-cell table:style-name="ce67" table:formula="of:=IF([.A28]&lt;&gt;&quot;&quot;;IF(COUNT([$'Scores Exercices'.BQ31:.BR31])=0;&quot;abs&quot;;AVERAGE([$'Scores Exercices'.BQ31:.BR31]));&quot;&quot;)">
            <text:p/>
          </table:table-cell>
          <table:table-cell table:style-name="ce67" table:formula="of:=IF([.A28]&lt;&gt;&quot;&quot;;IF(COUNT([$'Scores Exercices'.BS31:.BU31])=0;&quot;abs&quot;;AVERAGE([$'Scores Exercices'.BS31:.BU31]));&quot;&quot;)">
            <text:p/>
          </table:table-cell>
          <table:table-cell table:style-name="ce82" table:formula="of:=IF([.A28]&lt;&gt;&quot;&quot;;IF(COUNT([$'Scores Exercices'.B31:.AL31])=0;&quot;abs&quot;;AVERAGE([$'Scores Exercices'.B31:.AL31]));&quot;&quot;)">
            <text:p/>
          </table:table-cell>
          <table:table-cell table:style-name="ce85" table:formula="of:=IF([.A28]&lt;&gt;&quot;&quot;;IF(COUNT([$'Scores Exercices'.AM31:.BU31])=0;&quot;abs&quot;;AVERAGE([$'Scores Exercices'.AM31:.BU31]));&quot;&quot;)">
            <text:p/>
          </table:table-cell>
          <table:table-cell table:style-name="ce52" table:formula="of:=IF([.A28]&lt;&gt;&quot;&quot;;COUNTIF([$Relevés.B31:.BU31];0);&quot;&quot;)">
            <text:p/>
          </table:table-cell>
          <table:table-cell table:style-name="ce52" table:formula="of:=IF([.A28]&lt;&gt;&quot;&quot;;COUNTIF([$Relevés.B31:.BU31];&quot;A&quot;);&quot;&quot;)">
            <text:p/>
          </table:table-cell>
          <table:table-cell table:number-columns-repeated="1009"/>
        </table:table-row>
        <table:table-row table:style-name="ro6">
          <table:table-cell table:style-name="ce63" table:formula="of:=IF([$'Scores Exercices'.A32]&lt;&gt;&quot;&quot;;[$'Scores Exercices'.A32];&quot;&quot;)">
            <text:p/>
          </table:table-cell>
          <table:table-cell table:style-name="ce67" table:formula="of:=IF([.A29]&lt;&gt;&quot;&quot;;IF(COUNT([$'Scores Exercices'.B32:.C32];[$'Scores Exercices'.H32:.W32];[$'Scores Exercices'.AB32])=0;&quot;abs&quot;;AVERAGE([$'Scores Exercices'.B32:.C32];[$'Scores Exercices'.H32:.W32];[$'Scores Exercices'.AB32]));&quot;&quot;)">
            <text:p/>
          </table:table-cell>
          <table:table-cell table:style-name="ce67" table:formula="of:=IF([.A29]&lt;&gt;&quot;&quot;;IF(COUNT([$'Scores Exercices'.AJ32:.AL32])=0;&quot;abs&quot;;AVERAGE([$'Scores Exercices'.AJ32:.AL32]));&quot;&quot;)">
            <text:p/>
          </table:table-cell>
          <table:table-cell table:style-name="ce67" table:formula="of:=IF([.A29]&lt;&gt;&quot;&quot;;IF(COUNT([$'Scores Exercices'.D32:.G32])=0;&quot;abs&quot;;AVERAGE([$'Scores Exercices'.D32:.G32]));&quot;&quot;)">
            <text:p/>
          </table:table-cell>
          <table:table-cell table:style-name="ce67" table:formula="of:=IF([.A29]&lt;&gt;&quot;&quot;;IF(COUNT([$'Scores Exercices'.X32:.Z32];[$'Scores Exercices'.AA32])=0;&quot;abs&quot;;AVERAGE([$'Scores Exercices'.X32:.Z32];[$'Scores Exercices'.AA32]));&quot;&quot;)">
            <text:p/>
          </table:table-cell>
          <table:table-cell table:style-name="ce67" table:formula="of:=IF([.A29]&lt;&gt;&quot;&quot;;IF(COUNT([$'Scores Exercices'.AC32:.AI32])=0;&quot;abs&quot;;AVERAGE([$'Scores Exercices'.AC32:.AI32]));&quot;&quot;)">
            <text:p/>
          </table:table-cell>
          <table:table-cell table:style-name="ce67" table:formula="of:=IF([.A29]&lt;&gt;&quot;&quot;;IF(COUNT([$'Scores Exercices'.AM32:.AX32];[$'Scores Exercices'.BI32:.BM32])=0;&quot;abs&quot;;AVERAGE([$'Scores Exercices'.AM32:.AX32];[$'Scores Exercices'.BI32:.BM32]));&quot;&quot;)">
            <text:p/>
          </table:table-cell>
          <table:table-cell table:style-name="ce67" table:formula="of:=IF([.A29]&lt;&gt;&quot;&quot;;IF(COUNT([$'Scores Exercices'.AY32:.BH32])=0;&quot;abs&quot;;AVERAGE([$'Scores Exercices'.AY32:.BH32]));&quot;&quot;)">
            <text:p/>
          </table:table-cell>
          <table:table-cell table:style-name="ce67" table:formula="of:=IF([.A29]&lt;&gt;&quot;&quot;;IF(COUNT([$'Scores Exercices'.BN32:.BP32])=0;&quot;abs&quot;;AVERAGE([$'Scores Exercices'.BN32:.BP32]));&quot;&quot;)">
            <text:p/>
          </table:table-cell>
          <table:table-cell table:style-name="ce67" table:formula="of:=IF([.A29]&lt;&gt;&quot;&quot;;IF(COUNT([$'Scores Exercices'.BQ32:.BR32])=0;&quot;abs&quot;;AVERAGE([$'Scores Exercices'.BQ32:.BR32]));&quot;&quot;)">
            <text:p/>
          </table:table-cell>
          <table:table-cell table:style-name="ce67" table:formula="of:=IF([.A29]&lt;&gt;&quot;&quot;;IF(COUNT([$'Scores Exercices'.BS32:.BU32])=0;&quot;abs&quot;;AVERAGE([$'Scores Exercices'.BS32:.BU32]));&quot;&quot;)">
            <text:p/>
          </table:table-cell>
          <table:table-cell table:style-name="ce82" table:formula="of:=IF([.A29]&lt;&gt;&quot;&quot;;IF(COUNT([$'Scores Exercices'.B32:.AL32])=0;&quot;abs&quot;;AVERAGE([$'Scores Exercices'.B32:.AL32]));&quot;&quot;)">
            <text:p/>
          </table:table-cell>
          <table:table-cell table:style-name="ce85" table:formula="of:=IF([.A29]&lt;&gt;&quot;&quot;;IF(COUNT([$'Scores Exercices'.AM32:.BU32])=0;&quot;abs&quot;;AVERAGE([$'Scores Exercices'.AM32:.BU32]));&quot;&quot;)">
            <text:p/>
          </table:table-cell>
          <table:table-cell table:style-name="ce52" table:formula="of:=IF([.A29]&lt;&gt;&quot;&quot;;COUNTIF([$Relevés.B32:.BU32];0);&quot;&quot;)">
            <text:p/>
          </table:table-cell>
          <table:table-cell table:style-name="ce52" table:formula="of:=IF([.A29]&lt;&gt;&quot;&quot;;COUNTIF([$Relevés.B32:.BU32];&quot;A&quot;);&quot;&quot;)">
            <text:p/>
          </table:table-cell>
          <table:table-cell table:number-columns-repeated="1009"/>
        </table:table-row>
        <table:table-row table:style-name="ro6">
          <table:table-cell table:style-name="ce63" table:formula="of:=IF([$'Scores Exercices'.A33]&lt;&gt;&quot;&quot;;[$'Scores Exercices'.A33];&quot;&quot;)">
            <text:p/>
          </table:table-cell>
          <table:table-cell table:style-name="ce67" table:formula="of:=IF([.A30]&lt;&gt;&quot;&quot;;IF(COUNT([$'Scores Exercices'.B33:.C33];[$'Scores Exercices'.H33:.W33];[$'Scores Exercices'.AB33])=0;&quot;abs&quot;;AVERAGE([$'Scores Exercices'.B33:.C33];[$'Scores Exercices'.H33:.W33];[$'Scores Exercices'.AB33]));&quot;&quot;)">
            <text:p/>
          </table:table-cell>
          <table:table-cell table:style-name="ce67" table:formula="of:=IF([.A30]&lt;&gt;&quot;&quot;;IF(COUNT([$'Scores Exercices'.AJ33:.AL33])=0;&quot;abs&quot;;AVERAGE([$'Scores Exercices'.AJ33:.AL33]));&quot;&quot;)">
            <text:p/>
          </table:table-cell>
          <table:table-cell table:style-name="ce67" table:formula="of:=IF([.A30]&lt;&gt;&quot;&quot;;IF(COUNT([$'Scores Exercices'.D33:.G33])=0;&quot;abs&quot;;AVERAGE([$'Scores Exercices'.D33:.G33]));&quot;&quot;)">
            <text:p/>
          </table:table-cell>
          <table:table-cell table:style-name="ce67" table:formula="of:=IF([.A30]&lt;&gt;&quot;&quot;;IF(COUNT([$'Scores Exercices'.X33:.Z33];[$'Scores Exercices'.AA33])=0;&quot;abs&quot;;AVERAGE([$'Scores Exercices'.X33:.Z33];[$'Scores Exercices'.AA33]));&quot;&quot;)">
            <text:p/>
          </table:table-cell>
          <table:table-cell table:style-name="ce67" table:formula="of:=IF([.A30]&lt;&gt;&quot;&quot;;IF(COUNT([$'Scores Exercices'.AC33:.AI33])=0;&quot;abs&quot;;AVERAGE([$'Scores Exercices'.AC33:.AI33]));&quot;&quot;)">
            <text:p/>
          </table:table-cell>
          <table:table-cell table:style-name="ce67" table:formula="of:=IF([.A30]&lt;&gt;&quot;&quot;;IF(COUNT([$'Scores Exercices'.AM33:.AX33];[$'Scores Exercices'.BI33:.BM33])=0;&quot;abs&quot;;AVERAGE([$'Scores Exercices'.AM33:.AX33];[$'Scores Exercices'.BI33:.BM33]));&quot;&quot;)">
            <text:p/>
          </table:table-cell>
          <table:table-cell table:style-name="ce67" table:formula="of:=IF([.A30]&lt;&gt;&quot;&quot;;IF(COUNT([$'Scores Exercices'.AY33:.BH33])=0;&quot;abs&quot;;AVERAGE([$'Scores Exercices'.AY33:.BH33]));&quot;&quot;)">
            <text:p/>
          </table:table-cell>
          <table:table-cell table:style-name="ce67" table:formula="of:=IF([.A30]&lt;&gt;&quot;&quot;;IF(COUNT([$'Scores Exercices'.BN33:.BP33])=0;&quot;abs&quot;;AVERAGE([$'Scores Exercices'.BN33:.BP33]));&quot;&quot;)">
            <text:p/>
          </table:table-cell>
          <table:table-cell table:style-name="ce67" table:formula="of:=IF([.A30]&lt;&gt;&quot;&quot;;IF(COUNT([$'Scores Exercices'.BQ33:.BR33])=0;&quot;abs&quot;;AVERAGE([$'Scores Exercices'.BQ33:.BR33]));&quot;&quot;)">
            <text:p/>
          </table:table-cell>
          <table:table-cell table:style-name="ce67" table:formula="of:=IF([.A30]&lt;&gt;&quot;&quot;;IF(COUNT([$'Scores Exercices'.BS33:.BU33])=0;&quot;abs&quot;;AVERAGE([$'Scores Exercices'.BS33:.BU33]));&quot;&quot;)">
            <text:p/>
          </table:table-cell>
          <table:table-cell table:style-name="ce82" table:formula="of:=IF([.A30]&lt;&gt;&quot;&quot;;IF(COUNT([$'Scores Exercices'.B33:.AL33])=0;&quot;abs&quot;;AVERAGE([$'Scores Exercices'.B33:.AL33]));&quot;&quot;)">
            <text:p/>
          </table:table-cell>
          <table:table-cell table:style-name="ce85" table:formula="of:=IF([.A30]&lt;&gt;&quot;&quot;;IF(COUNT([$'Scores Exercices'.AM33:.BU33])=0;&quot;abs&quot;;AVERAGE([$'Scores Exercices'.AM33:.BU33]));&quot;&quot;)">
            <text:p/>
          </table:table-cell>
          <table:table-cell table:style-name="ce52" table:formula="of:=IF([.A30]&lt;&gt;&quot;&quot;;COUNTIF([$Relevés.B33:.BU33];0);&quot;&quot;)">
            <text:p/>
          </table:table-cell>
          <table:table-cell table:style-name="ce52" table:formula="of:=IF([.A30]&lt;&gt;&quot;&quot;;COUNTIF([$Relevés.B33:.BU33];&quot;A&quot;);&quot;&quot;)">
            <text:p/>
          </table:table-cell>
          <table:table-cell table:number-columns-repeated="1009"/>
        </table:table-row>
        <table:table-row table:style-name="ro6">
          <table:table-cell table:style-name="ce63" table:formula="of:=IF([$'Scores Exercices'.A34]&lt;&gt;&quot;&quot;;[$'Scores Exercices'.A34];&quot;&quot;)">
            <text:p/>
          </table:table-cell>
          <table:table-cell table:style-name="ce67" table:formula="of:=IF([.A31]&lt;&gt;&quot;&quot;;IF(COUNT([$'Scores Exercices'.B34:.C34];[$'Scores Exercices'.H34:.W34];[$'Scores Exercices'.AB34])=0;&quot;abs&quot;;AVERAGE([$'Scores Exercices'.B34:.C34];[$'Scores Exercices'.H34:.W34];[$'Scores Exercices'.AB34]));&quot;&quot;)">
            <text:p/>
          </table:table-cell>
          <table:table-cell table:style-name="ce67" table:formula="of:=IF([.A31]&lt;&gt;&quot;&quot;;IF(COUNT([$'Scores Exercices'.AJ34:.AL34])=0;&quot;abs&quot;;AVERAGE([$'Scores Exercices'.AJ34:.AL34]));&quot;&quot;)">
            <text:p/>
          </table:table-cell>
          <table:table-cell table:style-name="ce67" table:formula="of:=IF([.A31]&lt;&gt;&quot;&quot;;IF(COUNT([$'Scores Exercices'.D34:.G34])=0;&quot;abs&quot;;AVERAGE([$'Scores Exercices'.D34:.G34]));&quot;&quot;)">
            <text:p/>
          </table:table-cell>
          <table:table-cell table:style-name="ce67" table:formula="of:=IF([.A31]&lt;&gt;&quot;&quot;;IF(COUNT([$'Scores Exercices'.X34:.Z34];[$'Scores Exercices'.AA34])=0;&quot;abs&quot;;AVERAGE([$'Scores Exercices'.X34:.Z34];[$'Scores Exercices'.AA34]));&quot;&quot;)">
            <text:p/>
          </table:table-cell>
          <table:table-cell table:style-name="ce67" table:formula="of:=IF([.A31]&lt;&gt;&quot;&quot;;IF(COUNT([$'Scores Exercices'.AC34:.AI34])=0;&quot;abs&quot;;AVERAGE([$'Scores Exercices'.AC34:.AI34]));&quot;&quot;)">
            <text:p/>
          </table:table-cell>
          <table:table-cell table:style-name="ce67" table:formula="of:=IF([.A31]&lt;&gt;&quot;&quot;;IF(COUNT([$'Scores Exercices'.AM34:.AX34];[$'Scores Exercices'.BI34:.BM34])=0;&quot;abs&quot;;AVERAGE([$'Scores Exercices'.AM34:.AX34];[$'Scores Exercices'.BI34:.BM34]));&quot;&quot;)">
            <text:p/>
          </table:table-cell>
          <table:table-cell table:style-name="ce67" table:formula="of:=IF([.A31]&lt;&gt;&quot;&quot;;IF(COUNT([$'Scores Exercices'.AY34:.BH34])=0;&quot;abs&quot;;AVERAGE([$'Scores Exercices'.AY34:.BH34]));&quot;&quot;)">
            <text:p/>
          </table:table-cell>
          <table:table-cell table:style-name="ce67" table:formula="of:=IF([.A31]&lt;&gt;&quot;&quot;;IF(COUNT([$'Scores Exercices'.BN34:.BP34])=0;&quot;abs&quot;;AVERAGE([$'Scores Exercices'.BN34:.BP34]));&quot;&quot;)">
            <text:p/>
          </table:table-cell>
          <table:table-cell table:style-name="ce67" table:formula="of:=IF([.A31]&lt;&gt;&quot;&quot;;IF(COUNT([$'Scores Exercices'.BQ34:.BR34])=0;&quot;abs&quot;;AVERAGE([$'Scores Exercices'.BQ34:.BR34]));&quot;&quot;)">
            <text:p/>
          </table:table-cell>
          <table:table-cell table:style-name="ce67" table:formula="of:=IF([.A31]&lt;&gt;&quot;&quot;;IF(COUNT([$'Scores Exercices'.BS34:.BU34])=0;&quot;abs&quot;;AVERAGE([$'Scores Exercices'.BS34:.BU34]));&quot;&quot;)">
            <text:p/>
          </table:table-cell>
          <table:table-cell table:style-name="ce82" table:formula="of:=IF([.A31]&lt;&gt;&quot;&quot;;IF(COUNT([$'Scores Exercices'.B34:.AL34])=0;&quot;abs&quot;;AVERAGE([$'Scores Exercices'.B34:.AL34]));&quot;&quot;)">
            <text:p/>
          </table:table-cell>
          <table:table-cell table:style-name="ce85" table:formula="of:=IF([.A31]&lt;&gt;&quot;&quot;;IF(COUNT([$'Scores Exercices'.AM34:.BU34])=0;&quot;abs&quot;;AVERAGE([$'Scores Exercices'.AM34:.BU34]));&quot;&quot;)">
            <text:p/>
          </table:table-cell>
          <table:table-cell table:style-name="ce52" table:formula="of:=IF([.A31]&lt;&gt;&quot;&quot;;COUNTIF([$Relevés.B34:.BU34];0);&quot;&quot;)">
            <text:p/>
          </table:table-cell>
          <table:table-cell table:style-name="ce52" table:formula="of:=IF([.A31]&lt;&gt;&quot;&quot;;COUNTIF([$Relevés.B34:.BU34];&quot;A&quot;);&quot;&quot;)">
            <text:p/>
          </table:table-cell>
          <table:table-cell table:number-columns-repeated="1009"/>
        </table:table-row>
        <table:table-row table:style-name="ro6">
          <table:table-cell table:style-name="ce63" table:formula="of:=IF([$'Scores Exercices'.A35]&lt;&gt;&quot;&quot;;[$'Scores Exercices'.A35];&quot;&quot;)">
            <text:p/>
          </table:table-cell>
          <table:table-cell table:style-name="ce67" table:formula="of:=IF([.A32]&lt;&gt;&quot;&quot;;IF(COUNT([$'Scores Exercices'.B35:.C35];[$'Scores Exercices'.H35:.W35];[$'Scores Exercices'.AB35])=0;&quot;abs&quot;;AVERAGE([$'Scores Exercices'.B35:.C35];[$'Scores Exercices'.H35:.W35];[$'Scores Exercices'.AB35]));&quot;&quot;)">
            <text:p/>
          </table:table-cell>
          <table:table-cell table:style-name="ce67" table:formula="of:=IF([.A32]&lt;&gt;&quot;&quot;;IF(COUNT([$'Scores Exercices'.AJ35:.AL35])=0;&quot;abs&quot;;AVERAGE([$'Scores Exercices'.AJ35:.AL35]));&quot;&quot;)">
            <text:p/>
          </table:table-cell>
          <table:table-cell table:style-name="ce67" table:formula="of:=IF([.A32]&lt;&gt;&quot;&quot;;IF(COUNT([$'Scores Exercices'.D35:.G35])=0;&quot;abs&quot;;AVERAGE([$'Scores Exercices'.D35:.G35]));&quot;&quot;)">
            <text:p/>
          </table:table-cell>
          <table:table-cell table:style-name="ce67" table:formula="of:=IF([.A32]&lt;&gt;&quot;&quot;;IF(COUNT([$'Scores Exercices'.X35:.Z35];[$'Scores Exercices'.AA35])=0;&quot;abs&quot;;AVERAGE([$'Scores Exercices'.X35:.Z35];[$'Scores Exercices'.AA35]));&quot;&quot;)">
            <text:p/>
          </table:table-cell>
          <table:table-cell table:style-name="ce67" table:formula="of:=IF([.A32]&lt;&gt;&quot;&quot;;IF(COUNT([$'Scores Exercices'.AC35:.AI35])=0;&quot;abs&quot;;AVERAGE([$'Scores Exercices'.AC35:.AI35]));&quot;&quot;)">
            <text:p/>
          </table:table-cell>
          <table:table-cell table:style-name="ce67" table:formula="of:=IF([.A32]&lt;&gt;&quot;&quot;;IF(COUNT([$'Scores Exercices'.AM35:.AX35];[$'Scores Exercices'.BI35:.BM35])=0;&quot;abs&quot;;AVERAGE([$'Scores Exercices'.AM35:.AX35];[$'Scores Exercices'.BI35:.BM35]));&quot;&quot;)">
            <text:p/>
          </table:table-cell>
          <table:table-cell table:style-name="ce67" table:formula="of:=IF([.A32]&lt;&gt;&quot;&quot;;IF(COUNT([$'Scores Exercices'.AY35:.BH35])=0;&quot;abs&quot;;AVERAGE([$'Scores Exercices'.AY35:.BH35]));&quot;&quot;)">
            <text:p/>
          </table:table-cell>
          <table:table-cell table:style-name="ce67" table:formula="of:=IF([.A32]&lt;&gt;&quot;&quot;;IF(COUNT([$'Scores Exercices'.BN35:.BP35])=0;&quot;abs&quot;;AVERAGE([$'Scores Exercices'.BN35:.BP35]));&quot;&quot;)">
            <text:p/>
          </table:table-cell>
          <table:table-cell table:style-name="ce67" table:formula="of:=IF([.A32]&lt;&gt;&quot;&quot;;IF(COUNT([$'Scores Exercices'.BQ35:.BR35])=0;&quot;abs&quot;;AVERAGE([$'Scores Exercices'.BQ35:.BR35]));&quot;&quot;)">
            <text:p/>
          </table:table-cell>
          <table:table-cell table:style-name="ce67" table:formula="of:=IF([.A32]&lt;&gt;&quot;&quot;;IF(COUNT([$'Scores Exercices'.BS35:.BU35])=0;&quot;abs&quot;;AVERAGE([$'Scores Exercices'.BS35:.BU35]));&quot;&quot;)">
            <text:p/>
          </table:table-cell>
          <table:table-cell table:style-name="ce82" table:formula="of:=IF([.A32]&lt;&gt;&quot;&quot;;IF(COUNT([$'Scores Exercices'.B35:.AL35])=0;&quot;abs&quot;;AVERAGE([$'Scores Exercices'.B35:.AL35]));&quot;&quot;)">
            <text:p/>
          </table:table-cell>
          <table:table-cell table:style-name="ce85" table:formula="of:=IF([.A32]&lt;&gt;&quot;&quot;;IF(COUNT([$'Scores Exercices'.AM35:.BU35])=0;&quot;abs&quot;;AVERAGE([$'Scores Exercices'.AM35:.BU35]));&quot;&quot;)">
            <text:p/>
          </table:table-cell>
          <table:table-cell table:style-name="ce52" table:formula="of:=IF([.A32]&lt;&gt;&quot;&quot;;COUNTIF([$Relevés.B35:.BU35];0);&quot;&quot;)">
            <text:p/>
          </table:table-cell>
          <table:table-cell table:style-name="ce52" table:formula="of:=IF([.A32]&lt;&gt;&quot;&quot;;COUNTIF([$Relevés.B35:.BU35];&quot;A&quot;);&quot;&quot;)">
            <text:p/>
          </table:table-cell>
          <table:table-cell table:number-columns-repeated="1009"/>
        </table:table-row>
        <table:table-row table:style-name="ro6">
          <table:table-cell table:style-name="ce63" table:formula="of:=IF([$'Scores Exercices'.A36]&lt;&gt;&quot;&quot;;[$'Scores Exercices'.A36];&quot;&quot;)">
            <text:p/>
          </table:table-cell>
          <table:table-cell table:style-name="ce67" table:formula="of:=IF([.A33]&lt;&gt;&quot;&quot;;IF(COUNT([$'Scores Exercices'.B36:.C36];[$'Scores Exercices'.H36:.W36];[$'Scores Exercices'.AB36])=0;&quot;abs&quot;;AVERAGE([$'Scores Exercices'.B36:.C36];[$'Scores Exercices'.H36:.W36];[$'Scores Exercices'.AB36]));&quot;&quot;)">
            <text:p/>
          </table:table-cell>
          <table:table-cell table:style-name="ce67" table:formula="of:=IF([.A33]&lt;&gt;&quot;&quot;;IF(COUNT([$'Scores Exercices'.AJ36:.AL36])=0;&quot;abs&quot;;AVERAGE([$'Scores Exercices'.AJ36:.AL36]));&quot;&quot;)">
            <text:p/>
          </table:table-cell>
          <table:table-cell table:style-name="ce67" table:formula="of:=IF([.A33]&lt;&gt;&quot;&quot;;IF(COUNT([$'Scores Exercices'.D36:.G36])=0;&quot;abs&quot;;AVERAGE([$'Scores Exercices'.D36:.G36]));&quot;&quot;)">
            <text:p/>
          </table:table-cell>
          <table:table-cell table:style-name="ce67" table:formula="of:=IF([.A33]&lt;&gt;&quot;&quot;;IF(COUNT([$'Scores Exercices'.X36:.Z36];[$'Scores Exercices'.AA36])=0;&quot;abs&quot;;AVERAGE([$'Scores Exercices'.X36:.Z36];[$'Scores Exercices'.AA36]));&quot;&quot;)">
            <text:p/>
          </table:table-cell>
          <table:table-cell table:style-name="ce67" table:formula="of:=IF([.A33]&lt;&gt;&quot;&quot;;IF(COUNT([$'Scores Exercices'.AC36:.AI36])=0;&quot;abs&quot;;AVERAGE([$'Scores Exercices'.AC36:.AI36]));&quot;&quot;)">
            <text:p/>
          </table:table-cell>
          <table:table-cell table:style-name="ce67" table:formula="of:=IF([.A33]&lt;&gt;&quot;&quot;;IF(COUNT([$'Scores Exercices'.AM36:.AX36];[$'Scores Exercices'.BI36:.BM36])=0;&quot;abs&quot;;AVERAGE([$'Scores Exercices'.AM36:.AX36];[$'Scores Exercices'.BI36:.BM36]));&quot;&quot;)">
            <text:p/>
          </table:table-cell>
          <table:table-cell table:style-name="ce67" table:formula="of:=IF([.A33]&lt;&gt;&quot;&quot;;IF(COUNT([$'Scores Exercices'.AY36:.BH36])=0;&quot;abs&quot;;AVERAGE([$'Scores Exercices'.AY36:.BH36]));&quot;&quot;)">
            <text:p/>
          </table:table-cell>
          <table:table-cell table:style-name="ce67" table:formula="of:=IF([.A33]&lt;&gt;&quot;&quot;;IF(COUNT([$'Scores Exercices'.BN36:.BP36])=0;&quot;abs&quot;;AVERAGE([$'Scores Exercices'.BN36:.BP36]));&quot;&quot;)">
            <text:p/>
          </table:table-cell>
          <table:table-cell table:style-name="ce67" table:formula="of:=IF([.A33]&lt;&gt;&quot;&quot;;IF(COUNT([$'Scores Exercices'.BQ36:.BR36])=0;&quot;abs&quot;;AVERAGE([$'Scores Exercices'.BQ36:.BR36]));&quot;&quot;)">
            <text:p/>
          </table:table-cell>
          <table:table-cell table:style-name="ce67" table:formula="of:=IF([.A33]&lt;&gt;&quot;&quot;;IF(COUNT([$'Scores Exercices'.BS36:.BU36])=0;&quot;abs&quot;;AVERAGE([$'Scores Exercices'.BS36:.BU36]));&quot;&quot;)">
            <text:p/>
          </table:table-cell>
          <table:table-cell table:style-name="ce82" table:formula="of:=IF([.A33]&lt;&gt;&quot;&quot;;IF(COUNT([$'Scores Exercices'.B36:.AL36])=0;&quot;abs&quot;;AVERAGE([$'Scores Exercices'.B36:.AL36]));&quot;&quot;)">
            <text:p/>
          </table:table-cell>
          <table:table-cell table:style-name="ce85" table:formula="of:=IF([.A33]&lt;&gt;&quot;&quot;;IF(COUNT([$'Scores Exercices'.AM36:.BU36])=0;&quot;abs&quot;;AVERAGE([$'Scores Exercices'.AM36:.BU36]));&quot;&quot;)">
            <text:p/>
          </table:table-cell>
          <table:table-cell table:style-name="ce52" table:formula="of:=IF([.A33]&lt;&gt;&quot;&quot;;COUNTIF([$Relevés.B36:.BU36];0);&quot;&quot;)">
            <text:p/>
          </table:table-cell>
          <table:table-cell table:style-name="ce52" table:formula="of:=IF([.A33]&lt;&gt;&quot;&quot;;COUNTIF([$Relevés.B36:.BU36];&quot;A&quot;);&quot;&quot;)">
            <text:p/>
          </table:table-cell>
          <table:table-cell table:number-columns-repeated="1009"/>
        </table:table-row>
        <table:table-row table:style-name="ro6">
          <table:table-cell table:style-name="ce63" table:formula="of:=IF([$'Scores Exercices'.A37]&lt;&gt;&quot;&quot;;[$'Scores Exercices'.A37];&quot;&quot;)">
            <text:p/>
          </table:table-cell>
          <table:table-cell table:style-name="ce67" table:formula="of:=IF([.A34]&lt;&gt;&quot;&quot;;IF(COUNT([$'Scores Exercices'.B37:.C37];[$'Scores Exercices'.H37:.W37];[$'Scores Exercices'.AB37])=0;&quot;abs&quot;;AVERAGE([$'Scores Exercices'.B37:.C37];[$'Scores Exercices'.H37:.W37];[$'Scores Exercices'.AB37]));&quot;&quot;)">
            <text:p/>
          </table:table-cell>
          <table:table-cell table:style-name="ce67" table:formula="of:=IF([.A34]&lt;&gt;&quot;&quot;;IF(COUNT([$'Scores Exercices'.AJ37:.AL37])=0;&quot;abs&quot;;AVERAGE([$'Scores Exercices'.AJ37:.AL37]));&quot;&quot;)">
            <text:p/>
          </table:table-cell>
          <table:table-cell table:style-name="ce67" table:formula="of:=IF([.A34]&lt;&gt;&quot;&quot;;IF(COUNT([$'Scores Exercices'.D37:.G37])=0;&quot;abs&quot;;AVERAGE([$'Scores Exercices'.D37:.G37]));&quot;&quot;)">
            <text:p/>
          </table:table-cell>
          <table:table-cell table:style-name="ce67" table:formula="of:=IF([.A34]&lt;&gt;&quot;&quot;;IF(COUNT([$'Scores Exercices'.X37:.Z37];[$'Scores Exercices'.AA37])=0;&quot;abs&quot;;AVERAGE([$'Scores Exercices'.X37:.Z37];[$'Scores Exercices'.AA37]));&quot;&quot;)">
            <text:p/>
          </table:table-cell>
          <table:table-cell table:style-name="ce67" table:formula="of:=IF([.A34]&lt;&gt;&quot;&quot;;IF(COUNT([$'Scores Exercices'.AC37:.AI37])=0;&quot;abs&quot;;AVERAGE([$'Scores Exercices'.AC37:.AI37]));&quot;&quot;)">
            <text:p/>
          </table:table-cell>
          <table:table-cell table:style-name="ce67" table:formula="of:=IF([.A34]&lt;&gt;&quot;&quot;;IF(COUNT([$'Scores Exercices'.AM37:.AX37];[$'Scores Exercices'.BI37:.BM37])=0;&quot;abs&quot;;AVERAGE([$'Scores Exercices'.AM37:.AX37];[$'Scores Exercices'.BI37:.BM37]));&quot;&quot;)">
            <text:p/>
          </table:table-cell>
          <table:table-cell table:style-name="ce67" table:formula="of:=IF([.A34]&lt;&gt;&quot;&quot;;IF(COUNT([$'Scores Exercices'.AY37:.BH37])=0;&quot;abs&quot;;AVERAGE([$'Scores Exercices'.AY37:.BH37]));&quot;&quot;)">
            <text:p/>
          </table:table-cell>
          <table:table-cell table:style-name="ce67" table:formula="of:=IF([.A34]&lt;&gt;&quot;&quot;;IF(COUNT([$'Scores Exercices'.BN37:.BP37])=0;&quot;abs&quot;;AVERAGE([$'Scores Exercices'.BN37:.BP37]));&quot;&quot;)">
            <text:p/>
          </table:table-cell>
          <table:table-cell table:style-name="ce67" table:formula="of:=IF([.A34]&lt;&gt;&quot;&quot;;IF(COUNT([$'Scores Exercices'.BQ37:.BR37])=0;&quot;abs&quot;;AVERAGE([$'Scores Exercices'.BQ37:.BR37]));&quot;&quot;)">
            <text:p/>
          </table:table-cell>
          <table:table-cell table:style-name="ce67" table:formula="of:=IF([.A34]&lt;&gt;&quot;&quot;;IF(COUNT([$'Scores Exercices'.BS37:.BU37])=0;&quot;abs&quot;;AVERAGE([$'Scores Exercices'.BS37:.BU37]));&quot;&quot;)">
            <text:p/>
          </table:table-cell>
          <table:table-cell table:style-name="ce82" table:formula="of:=IF([.A34]&lt;&gt;&quot;&quot;;IF(COUNT([$'Scores Exercices'.B37:.AL37])=0;&quot;abs&quot;;AVERAGE([$'Scores Exercices'.B37:.AL37]));&quot;&quot;)">
            <text:p/>
          </table:table-cell>
          <table:table-cell table:style-name="ce85" table:formula="of:=IF([.A34]&lt;&gt;&quot;&quot;;IF(COUNT([$'Scores Exercices'.AM37:.BU37])=0;&quot;abs&quot;;AVERAGE([$'Scores Exercices'.AM37:.BU37]));&quot;&quot;)">
            <text:p/>
          </table:table-cell>
          <table:table-cell table:style-name="ce52" table:formula="of:=IF([.A34]&lt;&gt;&quot;&quot;;COUNTIF([$Relevés.B37:.BU37];0);&quot;&quot;)">
            <text:p/>
          </table:table-cell>
          <table:table-cell table:style-name="ce52" table:formula="of:=IF([.A34]&lt;&gt;&quot;&quot;;COUNTIF([$Relevés.B37:.BU37];&quot;A&quot;);&quot;&quot;)">
            <text:p/>
          </table:table-cell>
          <table:table-cell table:number-columns-repeated="1009"/>
        </table:table-row>
        <table:table-row table:style-name="ro6">
          <table:table-cell table:style-name="ce63" table:formula="of:=IF([$'Scores Exercices'.A38]&lt;&gt;&quot;&quot;;[$'Scores Exercices'.A38];&quot;&quot;)">
            <text:p/>
          </table:table-cell>
          <table:table-cell table:style-name="ce67" table:formula="of:=IF([.A35]&lt;&gt;&quot;&quot;;IF(COUNT([$'Scores Exercices'.B38:.C38];[$'Scores Exercices'.H38:.W38];[$'Scores Exercices'.AB38])=0;&quot;abs&quot;;AVERAGE([$'Scores Exercices'.B38:.C38];[$'Scores Exercices'.H38:.W38];[$'Scores Exercices'.AB38]));&quot;&quot;)">
            <text:p/>
          </table:table-cell>
          <table:table-cell table:style-name="ce67" table:formula="of:=IF([.A35]&lt;&gt;&quot;&quot;;IF(COUNT([$'Scores Exercices'.AJ38:.AL38])=0;&quot;abs&quot;;AVERAGE([$'Scores Exercices'.AJ38:.AL38]));&quot;&quot;)">
            <text:p/>
          </table:table-cell>
          <table:table-cell table:style-name="ce67" table:formula="of:=IF([.A35]&lt;&gt;&quot;&quot;;IF(COUNT([$'Scores Exercices'.D38:.G38])=0;&quot;abs&quot;;AVERAGE([$'Scores Exercices'.D38:.G38]));&quot;&quot;)">
            <text:p/>
          </table:table-cell>
          <table:table-cell table:style-name="ce67" table:formula="of:=IF([.A35]&lt;&gt;&quot;&quot;;IF(COUNT([$'Scores Exercices'.X38:.Z38];[$'Scores Exercices'.AA38])=0;&quot;abs&quot;;AVERAGE([$'Scores Exercices'.X38:.Z38];[$'Scores Exercices'.AA38]));&quot;&quot;)">
            <text:p/>
          </table:table-cell>
          <table:table-cell table:style-name="ce67" table:formula="of:=IF([.A35]&lt;&gt;&quot;&quot;;IF(COUNT([$'Scores Exercices'.AC38:.AI38])=0;&quot;abs&quot;;AVERAGE([$'Scores Exercices'.AC38:.AI38]));&quot;&quot;)">
            <text:p/>
          </table:table-cell>
          <table:table-cell table:style-name="ce67" table:formula="of:=IF([.A35]&lt;&gt;&quot;&quot;;IF(COUNT([$'Scores Exercices'.AM38:.AX38];[$'Scores Exercices'.BI38:.BM38])=0;&quot;abs&quot;;AVERAGE([$'Scores Exercices'.AM38:.AX38];[$'Scores Exercices'.BI38:.BM38]));&quot;&quot;)">
            <text:p/>
          </table:table-cell>
          <table:table-cell table:style-name="ce67" table:formula="of:=IF([.A35]&lt;&gt;&quot;&quot;;IF(COUNT([$'Scores Exercices'.AY38:.BH38])=0;&quot;abs&quot;;AVERAGE([$'Scores Exercices'.AY38:.BH38]));&quot;&quot;)">
            <text:p/>
          </table:table-cell>
          <table:table-cell table:style-name="ce67" table:formula="of:=IF([.A35]&lt;&gt;&quot;&quot;;IF(COUNT([$'Scores Exercices'.BN38:.BP38])=0;&quot;abs&quot;;AVERAGE([$'Scores Exercices'.BN38:.BP38]));&quot;&quot;)">
            <text:p/>
          </table:table-cell>
          <table:table-cell table:style-name="ce67" table:formula="of:=IF([.A35]&lt;&gt;&quot;&quot;;IF(COUNT([$'Scores Exercices'.BQ38:.BR38])=0;&quot;abs&quot;;AVERAGE([$'Scores Exercices'.BQ38:.BR38]));&quot;&quot;)">
            <text:p/>
          </table:table-cell>
          <table:table-cell table:style-name="ce67" table:formula="of:=IF([.A35]&lt;&gt;&quot;&quot;;IF(COUNT([$'Scores Exercices'.BS38:.BU38])=0;&quot;abs&quot;;AVERAGE([$'Scores Exercices'.BS38:.BU38]));&quot;&quot;)">
            <text:p/>
          </table:table-cell>
          <table:table-cell table:style-name="ce82" table:formula="of:=IF([.A35]&lt;&gt;&quot;&quot;;IF(COUNT([$'Scores Exercices'.B38:.AL38])=0;&quot;abs&quot;;AVERAGE([$'Scores Exercices'.B38:.AL38]));&quot;&quot;)">
            <text:p/>
          </table:table-cell>
          <table:table-cell table:style-name="ce85" table:formula="of:=IF([.A35]&lt;&gt;&quot;&quot;;IF(COUNT([$'Scores Exercices'.AM38:.BU38])=0;&quot;abs&quot;;AVERAGE([$'Scores Exercices'.AM38:.BU38]));&quot;&quot;)">
            <text:p/>
          </table:table-cell>
          <table:table-cell table:style-name="ce52" table:formula="of:=IF([.A35]&lt;&gt;&quot;&quot;;COUNTIF([$Relevés.B38:.BU38];0);&quot;&quot;)">
            <text:p/>
          </table:table-cell>
          <table:table-cell table:style-name="ce52" table:formula="of:=IF([.A35]&lt;&gt;&quot;&quot;;COUNTIF([$Relevés.B38:.BU38];&quot;A&quot;);&quot;&quot;)">
            <text:p/>
          </table:table-cell>
          <table:table-cell table:number-columns-repeated="1009"/>
        </table:table-row>
        <table:table-row table:style-name="ro6">
          <table:table-cell table:style-name="ce63" table:formula="of:=IF([$'Scores Exercices'.A39]&lt;&gt;&quot;&quot;;[$'Scores Exercices'.A39];&quot;&quot;)">
            <text:p/>
          </table:table-cell>
          <table:table-cell table:style-name="ce67" table:formula="of:=IF([.A36]&lt;&gt;&quot;&quot;;IF(COUNT([$'Scores Exercices'.B39:.C39];[$'Scores Exercices'.H39:.W39];[$'Scores Exercices'.AB39])=0;&quot;abs&quot;;AVERAGE([$'Scores Exercices'.B39:.C39];[$'Scores Exercices'.H39:.W39];[$'Scores Exercices'.AB39]));&quot;&quot;)">
            <text:p/>
          </table:table-cell>
          <table:table-cell table:style-name="ce67" table:formula="of:=IF([.A36]&lt;&gt;&quot;&quot;;IF(COUNT([$'Scores Exercices'.AJ39:.AL39])=0;&quot;abs&quot;;AVERAGE([$'Scores Exercices'.AJ39:.AL39]));&quot;&quot;)">
            <text:p/>
          </table:table-cell>
          <table:table-cell table:style-name="ce67" table:formula="of:=IF([.A36]&lt;&gt;&quot;&quot;;IF(COUNT([$'Scores Exercices'.D39:.G39])=0;&quot;abs&quot;;AVERAGE([$'Scores Exercices'.D39:.G39]));&quot;&quot;)">
            <text:p/>
          </table:table-cell>
          <table:table-cell table:style-name="ce67" table:formula="of:=IF([.A36]&lt;&gt;&quot;&quot;;IF(COUNT([$'Scores Exercices'.X39:.Z39];[$'Scores Exercices'.AA39])=0;&quot;abs&quot;;AVERAGE([$'Scores Exercices'.X39:.Z39];[$'Scores Exercices'.AA39]));&quot;&quot;)">
            <text:p/>
          </table:table-cell>
          <table:table-cell table:style-name="ce67" table:formula="of:=IF([.A36]&lt;&gt;&quot;&quot;;IF(COUNT([$'Scores Exercices'.AC39:.AI39])=0;&quot;abs&quot;;AVERAGE([$'Scores Exercices'.AC39:.AI39]));&quot;&quot;)">
            <text:p/>
          </table:table-cell>
          <table:table-cell table:style-name="ce67" table:formula="of:=IF([.A36]&lt;&gt;&quot;&quot;;IF(COUNT([$'Scores Exercices'.AM39:.AX39];[$'Scores Exercices'.BI39:.BM39])=0;&quot;abs&quot;;AVERAGE([$'Scores Exercices'.AM39:.AX39];[$'Scores Exercices'.BI39:.BM39]));&quot;&quot;)">
            <text:p/>
          </table:table-cell>
          <table:table-cell table:style-name="ce67" table:formula="of:=IF([.A36]&lt;&gt;&quot;&quot;;IF(COUNT([$'Scores Exercices'.AY39:.BH39])=0;&quot;abs&quot;;AVERAGE([$'Scores Exercices'.AY39:.BH39]));&quot;&quot;)">
            <text:p/>
          </table:table-cell>
          <table:table-cell table:style-name="ce67" table:formula="of:=IF([.A36]&lt;&gt;&quot;&quot;;IF(COUNT([$'Scores Exercices'.BN39:.BP39])=0;&quot;abs&quot;;AVERAGE([$'Scores Exercices'.BN39:.BP39]));&quot;&quot;)">
            <text:p/>
          </table:table-cell>
          <table:table-cell table:style-name="ce67" table:formula="of:=IF([.A36]&lt;&gt;&quot;&quot;;IF(COUNT([$'Scores Exercices'.BQ39:.BR39])=0;&quot;abs&quot;;AVERAGE([$'Scores Exercices'.BQ39:.BR39]));&quot;&quot;)">
            <text:p/>
          </table:table-cell>
          <table:table-cell table:style-name="ce67" table:formula="of:=IF([.A36]&lt;&gt;&quot;&quot;;IF(COUNT([$'Scores Exercices'.BS39:.BU39])=0;&quot;abs&quot;;AVERAGE([$'Scores Exercices'.BS39:.BU39]));&quot;&quot;)">
            <text:p/>
          </table:table-cell>
          <table:table-cell table:style-name="ce82" table:formula="of:=IF([.A36]&lt;&gt;&quot;&quot;;IF(COUNT([$'Scores Exercices'.B39:.AL39])=0;&quot;abs&quot;;AVERAGE([$'Scores Exercices'.B39:.AL39]));&quot;&quot;)">
            <text:p/>
          </table:table-cell>
          <table:table-cell table:style-name="ce85" table:formula="of:=IF([.A36]&lt;&gt;&quot;&quot;;IF(COUNT([$'Scores Exercices'.AM39:.BU39])=0;&quot;abs&quot;;AVERAGE([$'Scores Exercices'.AM39:.BU39]));&quot;&quot;)">
            <text:p/>
          </table:table-cell>
          <table:table-cell table:style-name="ce52" table:formula="of:=IF([.A36]&lt;&gt;&quot;&quot;;COUNTIF([$Relevés.B39:.BU39];0);&quot;&quot;)">
            <text:p/>
          </table:table-cell>
          <table:table-cell table:style-name="ce52" table:formula="of:=IF([.A36]&lt;&gt;&quot;&quot;;COUNTIF([$Relevés.B39:.BU39];&quot;A&quot;);&quot;&quot;)">
            <text:p/>
          </table:table-cell>
          <table:table-cell table:number-columns-repeated="1009"/>
        </table:table-row>
        <table:table-row table:style-name="ro6">
          <table:table-cell table:style-name="ce63" table:formula="of:=IF([$'Scores Exercices'.A40]&lt;&gt;&quot;&quot;;[$'Scores Exercices'.A40];&quot;&quot;)">
            <text:p/>
          </table:table-cell>
          <table:table-cell table:style-name="ce67" table:formula="of:=IF([.A37]&lt;&gt;&quot;&quot;;IF(COUNT([$'Scores Exercices'.B40:.C40];[$'Scores Exercices'.H40:.W40];[$'Scores Exercices'.AB40])=0;&quot;abs&quot;;AVERAGE([$'Scores Exercices'.B40:.C40];[$'Scores Exercices'.H40:.W40];[$'Scores Exercices'.AB40]));&quot;&quot;)">
            <text:p/>
          </table:table-cell>
          <table:table-cell table:style-name="ce67" table:formula="of:=IF([.A37]&lt;&gt;&quot;&quot;;IF(COUNT([$'Scores Exercices'.AJ40:.AL40])=0;&quot;abs&quot;;AVERAGE([$'Scores Exercices'.AJ40:.AL40]));&quot;&quot;)">
            <text:p/>
          </table:table-cell>
          <table:table-cell table:style-name="ce67" table:formula="of:=IF([.A37]&lt;&gt;&quot;&quot;;IF(COUNT([$'Scores Exercices'.D40:.G40])=0;&quot;abs&quot;;AVERAGE([$'Scores Exercices'.D40:.G40]));&quot;&quot;)">
            <text:p/>
          </table:table-cell>
          <table:table-cell table:style-name="ce67" table:formula="of:=IF([.A37]&lt;&gt;&quot;&quot;;IF(COUNT([$'Scores Exercices'.X40:.Z40];[$'Scores Exercices'.AA40])=0;&quot;abs&quot;;AVERAGE([$'Scores Exercices'.X40:.Z40];[$'Scores Exercices'.AA40]));&quot;&quot;)">
            <text:p/>
          </table:table-cell>
          <table:table-cell table:style-name="ce67" table:formula="of:=IF([.A37]&lt;&gt;&quot;&quot;;IF(COUNT([$'Scores Exercices'.AC40:.AI40])=0;&quot;abs&quot;;AVERAGE([$'Scores Exercices'.AC40:.AI40]));&quot;&quot;)">
            <text:p/>
          </table:table-cell>
          <table:table-cell table:style-name="ce67" table:formula="of:=IF([.A37]&lt;&gt;&quot;&quot;;IF(COUNT([$'Scores Exercices'.AM40:.AX40];[$'Scores Exercices'.BI40:.BM40])=0;&quot;abs&quot;;AVERAGE([$'Scores Exercices'.AM40:.AX40];[$'Scores Exercices'.BI40:.BM40]));&quot;&quot;)">
            <text:p/>
          </table:table-cell>
          <table:table-cell table:style-name="ce67" table:formula="of:=IF([.A37]&lt;&gt;&quot;&quot;;IF(COUNT([$'Scores Exercices'.AY40:.BH40])=0;&quot;abs&quot;;AVERAGE([$'Scores Exercices'.AY40:.BH40]));&quot;&quot;)">
            <text:p/>
          </table:table-cell>
          <table:table-cell table:style-name="ce67" table:formula="of:=IF([.A37]&lt;&gt;&quot;&quot;;IF(COUNT([$'Scores Exercices'.BN40:.BP40])=0;&quot;abs&quot;;AVERAGE([$'Scores Exercices'.BN40:.BP40]));&quot;&quot;)">
            <text:p/>
          </table:table-cell>
          <table:table-cell table:style-name="ce67" table:formula="of:=IF([.A37]&lt;&gt;&quot;&quot;;IF(COUNT([$'Scores Exercices'.BQ40:.BR40])=0;&quot;abs&quot;;AVERAGE([$'Scores Exercices'.BQ40:.BR40]));&quot;&quot;)">
            <text:p/>
          </table:table-cell>
          <table:table-cell table:style-name="ce67" table:formula="of:=IF([.A37]&lt;&gt;&quot;&quot;;IF(COUNT([$'Scores Exercices'.BS40:.BU40])=0;&quot;abs&quot;;AVERAGE([$'Scores Exercices'.BS40:.BU40]));&quot;&quot;)">
            <text:p/>
          </table:table-cell>
          <table:table-cell table:style-name="ce82" table:formula="of:=IF([.A37]&lt;&gt;&quot;&quot;;IF(COUNT([$'Scores Exercices'.B40:.AL40])=0;&quot;abs&quot;;AVERAGE([$'Scores Exercices'.B40:.AL40]));&quot;&quot;)">
            <text:p/>
          </table:table-cell>
          <table:table-cell table:style-name="ce85" table:formula="of:=IF([.A37]&lt;&gt;&quot;&quot;;IF(COUNT([$'Scores Exercices'.AM40:.BU40])=0;&quot;abs&quot;;AVERAGE([$'Scores Exercices'.AM40:.BU40]));&quot;&quot;)">
            <text:p/>
          </table:table-cell>
          <table:table-cell table:style-name="ce52" table:formula="of:=IF([.A37]&lt;&gt;&quot;&quot;;COUNTIF([$Relevés.B40:.BU40];0);&quot;&quot;)">
            <text:p/>
          </table:table-cell>
          <table:table-cell table:style-name="ce52" table:formula="of:=IF([.A37]&lt;&gt;&quot;&quot;;COUNTIF([$Relevés.B40:.BU40];&quot;A&quot;);&quot;&quot;)">
            <text:p/>
          </table:table-cell>
          <table:table-cell/>
          <table:table-cell table:style-name="ce46"/>
          <table:table-cell table:number-columns-repeated="1007"/>
        </table:table-row>
        <table:table-row table:style-name="ro11">
          <table:table-cell table:style-name="ce64" office:value-type="string" calcext:value-type="string">
            <text:p>NOMS</text:p>
          </table:table-cell>
          <table:table-cell table:style-name="ce66" office:value-type="string" calcext:value-type="string">
            <text:p>LIRE – Comprendre</text:p>
          </table:table-cell>
          <table:table-cell table:style-name="ce69" office:value-type="string" calcext:value-type="string">
            <text:p>LIRE – Haute voix</text:p>
          </table:table-cell>
          <table:table-cell table:style-name="ce70" office:value-type="string" calcext:value-type="string">
            <text:p>Ecrire – Copie</text:p>
          </table:table-cell>
          <table:table-cell table:style-name="ce71" office:value-type="string" calcext:value-type="string">
            <text:p>Ecrire – Rédiger</text:p>
          </table:table-cell>
          <table:table-cell table:style-name="ce72" office:value-type="string" calcext:value-type="string">
            <text:p>Etude de la langue </text:p>
          </table:table-cell>
          <table:table-cell table:style-name="ce75" office:value-type="string" calcext:value-type="string">
            <text:p>NOMBRES</text:p>
          </table:table-cell>
          <table:table-cell table:style-name="ce76" office:value-type="string" calcext:value-type="string">
            <text:p>CALCULS</text:p>
          </table:table-cell>
          <table:table-cell table:style-name="ce77" office:value-type="string" calcext:value-type="string">
            <text:p>GEOMETRIE</text:p>
          </table:table-cell>
          <table:table-cell table:style-name="ce78" office:value-type="string" calcext:value-type="string">
            <text:p>Grandeurs/Mesures </text:p>
          </table:table-cell>
          <table:table-cell table:style-name="ce79" office:value-type="string" calcext:value-type="string">
            <text:p>Organi / Gestion Don</text:p>
          </table:table-cell>
          <table:table-cell table:style-name="ce81" office:value-type="string" calcext:value-type="string">
            <text:p>MDL</text:p>
          </table:table-cell>
          <table:table-cell table:style-name="ce84" office:value-type="string" calcext:value-type="string">
            <text:p>MATHS</text:p>
          </table:table-cell>
          <table:table-cell table:style-name="ce87" office:value-type="string" calcext:value-type="string">
            <text:p>Pas de réponse</text:p>
          </table:table-cell>
          <table:table-cell table:style-name="ce87" office:value-type="string" calcext:value-type="string">
            <text:p>absences</text:p>
          </table:table-cell>
          <table:table-cell table:style-name="ce46"/>
          <table:table-cell table:style-name="ce89"/>
          <table:table-cell table:style-name="ce46" table:number-columns-repeated="151"/>
          <table:table-cell table:number-columns-repeated="88"/>
          <table:table-cell table:style-name="ce46" table:number-columns-repeated="768"/>
        </table:table-row>
        <table:table-row table:style-name="ro8">
          <table:table-cell table:style-name="ce48" office:value-type="string" calcext:value-type="string">
            <text:p>Classe </text:p>
          </table:table-cell>
          <table:table-cell table:style-name="ce68" table:formula="of:=IF([.A3]&lt;&gt;&quot;&quot;;AVERAGE([.B3:.B37]);&quot;&quot;)">
            <text:p/>
          </table:table-cell>
          <table:table-cell table:style-name="ce68" table:formula="of:=IF([.B3]&lt;&gt;&quot;&quot;;AVERAGE([.C3:.C37]);&quot;&quot;)">
            <text:p/>
          </table:table-cell>
          <table:table-cell table:style-name="ce68" table:formula="of:=IF([.C3]&lt;&gt;&quot;&quot;;AVERAGE([.D3:.D37]);&quot;&quot;)">
            <text:p/>
          </table:table-cell>
          <table:table-cell table:style-name="ce68" table:formula="of:=IF([.D3]&lt;&gt;&quot;&quot;;AVERAGE([.E3:.E37]);&quot;&quot;)">
            <text:p/>
          </table:table-cell>
          <table:table-cell table:style-name="ce68" table:formula="of:=IF([.E3]&lt;&gt;&quot;&quot;;AVERAGE([.F3:.F37]);&quot;&quot;)">
            <text:p/>
          </table:table-cell>
          <table:table-cell table:style-name="ce68" table:formula="of:=IF([.F3]&lt;&gt;&quot;&quot;;AVERAGE([.G3:.G37]);&quot;&quot;)">
            <text:p/>
          </table:table-cell>
          <table:table-cell table:style-name="ce68" table:formula="of:=IF([.G3]&lt;&gt;&quot;&quot;;AVERAGE([.H3:.H37]);&quot;&quot;)">
            <text:p/>
          </table:table-cell>
          <table:table-cell table:style-name="ce68" table:formula="of:=IF([.H3]&lt;&gt;&quot;&quot;;AVERAGE([.I3:.I37]);&quot;&quot;)">
            <text:p/>
          </table:table-cell>
          <table:table-cell table:style-name="ce68" table:formula="of:=IF([.I3]&lt;&gt;&quot;&quot;;AVERAGE([.J3:.J37]);&quot;&quot;)">
            <text:p/>
          </table:table-cell>
          <table:table-cell table:style-name="ce68" table:formula="of:=IF([.J3]&lt;&gt;&quot;&quot;;AVERAGE([.K3:.K37]);&quot;&quot;)">
            <text:p/>
          </table:table-cell>
          <table:table-cell table:style-name="ce68" table:formula="of:=IF([.K3]&lt;&gt;&quot;&quot;;AVERAGE([.L3:.L37]);&quot;&quot;)">
            <text:p/>
          </table:table-cell>
          <table:table-cell table:style-name="ce68" table:formula="of:=IF([.L3]&lt;&gt;&quot;&quot;;AVERAGE([.M3:.M37]);&quot;&quot;)">
            <text:p/>
          </table:table-cell>
          <table:table-cell table:style-name="ce88" table:formula="of:=IF([.M3]&lt;&gt;&quot;&quot;;AVERAGE([.N3:.N37]);&quot;&quot;)">
            <text:p/>
          </table:table-cell>
          <table:table-cell table:style-name="ce88" table:formula="of:=IF([.N3]&lt;&gt;&quot;&quot;;AVERAGE([.O3:.O37]);&quot;&quot;)">
            <text:p/>
          </table:table-cell>
          <table:table-cell table:style-name="ce89"/>
          <table:table-cell/>
          <table:table-cell table:style-name="ce89" table:number-columns-repeated="1007"/>
        </table:table-row>
        <table:table-row table:style-name="ro9" table:number-rows-repeated="65496">
          <table:table-cell table:number-columns-repeated="1024"/>
        </table:table-row>
        <table:table-row table:style-name="ro9">
          <table:table-cell table:number-columns-repeated="1024"/>
        </table:table-row>
        <calcext:conditional-formats>
          <calcext:conditional-format calcext:target-range-address="'Scores Domaines'.B3:'Scores Domaines'.K37">
            <calcext:condition calcext:apply-style-name="Alerte1" calcext:value="&lt;=[$Relevés.$AA$1]" calcext:base-cell-address="Indications.X6"/>
          </calcext:conditional-format>
          <calcext:conditional-format calcext:target-range-address="'Scores Domaines'.L3:'Scores Domaines'.L3 'Scores Domaines'.L4:'Scores Domaines'.M37">
            <calcext:condition calcext:apply-style-name="Alerte1" calcext:value="&lt;=[$Relevés.$AA$1]" calcext:base-cell-address="Indications.AA2"/>
          </calcext:conditional-format>
          <calcext:conditional-format calcext:target-range-address="'Scores Domaines'.M3:'Scores Domaines'.M37">
            <calcext:condition calcext:apply-style-name="Alerte1" calcext:value="&lt;=[$Relevés.$AA$1]" calcext:base-cell-address="'Scores Domaines'.M3"/>
          </calcext:conditional-format>
        </calcext:conditional-formats>
      </table:table>
      <table:table table:name="Synthèse individuelle" table:style-name="ta1" table:protected="true" table:print-ranges="'Synthèse individuelle'.A1:'Synthèse individuelle'.C41">
        <table:table-protection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0" table:default-cell-style-name="Default"/>
        <table:table-column table:style-name="co21" table:default-cell-style-name="ce107"/>
        <table:table-column table:style-name="co22" table:default-cell-style-name="ce114"/>
        <table:table-column table:style-name="co2" table:number-columns-repeated="6" table:default-cell-style-name="Default"/>
        <table:table-row table:style-name="ro2">
          <table:table-cell/>
          <table:table-cell table:style-name="ce103" table:number-columns-repeated="8"/>
        </table:table-row>
        <table:table-row table:style-name="ro12">
          <table:table-cell table:style-name="ce90" office:value-type="string" calcext:value-type="string" table:number-columns-spanned="3" table:number-rows-spanned="1">
            <text:p>RÉSULTATS DES ÉVALUATIONS DE FIN DE CP</text:p>
          </table:table-cell>
          <table:covered-table-cell table:style-name="Default"/>
          <table:covered-table-cell table:style-name="ce112"/>
          <table:table-cell table:style-name="ce103" table:number-columns-repeated="6"/>
        </table:table-row>
        <table:table-row table:style-name="ro13">
          <table:table-cell table:style-name="ce91"/>
          <table:table-cell table:style-name="ce104"/>
          <table:table-cell table:style-name="ce113"/>
          <table:table-cell table:style-name="ce103" table:number-columns-repeated="6"/>
        </table:table-row>
        <table:table-row table:style-name="ro8">
          <table:table-cell table:style-name="ce92" office:value-type="string" calcext:value-type="string" table:number-columns-spanned="3" table:number-rows-spanned="1">
            <text:p>Année scolaire 2014 / 2015</text:p>
          </table:table-cell>
          <table:covered-table-cell table:style-name="ce104"/>
          <table:covered-table-cell table:style-name="ce113"/>
          <table:table-cell table:style-name="ce103" table:number-columns-repeated="6"/>
        </table:table-row>
        <table:table-row table:style-name="ro14">
          <table:table-cell table:style-name="ce92"/>
          <table:table-cell table:style-name="ce104"/>
          <table:table-cell table:style-name="ce113"/>
          <table:table-cell table:style-name="ce103" table:number-columns-repeated="6"/>
        </table:table-row>
        <table:table-row table:style-name="ro2">
          <table:table-cell/>
          <table:table-cell table:style-name="Default" table:number-columns-repeated="2"/>
          <table:table-cell table:number-columns-repeated="6"/>
        </table:table-row>
        <table:table-row table:style-name="ro15">
          <table:table-cell table:style-name="ce93" office:value-type="string" calcext:value-type="string">
            <text:p>Nom de l'élève : </text:p>
          </table:table-cell>
          <table:table-cell table:style-name="ce105" table:content-validation-name="val1" office:value-type="string" calcext:value-type="string" table:number-columns-spanned="2" table:number-rows-spanned="1">
            <text:p>un </text:p>
          </table:table-cell>
          <table:covered-table-cell table:style-name="Default"/>
          <table:table-cell table:number-columns-repeated="6"/>
        </table:table-row>
        <table:table-row table:style-name="ro2">
          <table:table-cell/>
          <table:table-cell table:style-name="Default" table:number-columns-repeated="2"/>
          <table:table-cell table:number-columns-repeated="6"/>
        </table:table-row>
        <table:table-row table:style-name="ro9">
          <table:table-cell/>
          <table:table-cell table:style-name="Default"/>
          <table:table-cell table:style-name="ce106"/>
          <table:table-cell table:number-columns-repeated="6"/>
        </table:table-row>
        <table:table-row table:style-name="ro9">
          <table:table-cell/>
          <table:table-cell table:style-name="ce106" table:number-columns-repeated="2"/>
          <table:table-cell table:number-columns-repeated="6"/>
        </table:table-row>
        <table:table-row table:style-name="ro10">
          <table:table-cell table:style-name="ce94" office:value-type="string" calcext:value-type="string" table:number-columns-spanned="1" table:number-rows-spanned="5">
            <text:p>FRANCAIS</text:p>
          </table:table-cell>
          <table:table-cell office:value-type="string" calcext:value-type="string">
            <text:p>LIRE – Comprendre</text:p>
          </table:table-cell>
          <table:table-cell table:formula="of:=VLOOKUP([.B$7];['Scores Domaines'.A$3:.O$37];2;0 )" office:value-type="string" office:string-value="" calcext:value-type="error">
            <text:p>#N/D</text:p>
          </table:table-cell>
          <table:table-cell table:number-columns-repeated="6"/>
        </table:table-row>
        <table:table-row table:style-name="ro10">
          <table:covered-table-cell table:style-name="ce95"/>
          <table:table-cell office:value-type="string" calcext:value-type="string">
            <text:p>LIRE – Haute voix</text:p>
          </table:table-cell>
          <table:table-cell table:formula="of:=VLOOKUP([.B$7];['Scores Domaines'.A$3:.O$37];3;0 )" office:value-type="string" office:string-value="" calcext:value-type="error">
            <text:p>#N/D</text:p>
          </table:table-cell>
          <table:table-cell table:number-columns-repeated="6"/>
        </table:table-row>
        <table:table-row table:style-name="ro10">
          <table:covered-table-cell table:style-name="ce95"/>
          <table:table-cell office:value-type="string" calcext:value-type="string">
            <text:p>Ecrire – Copie</text:p>
          </table:table-cell>
          <table:table-cell table:formula="of:=VLOOKUP([.B$7];['Scores Domaines'.A$3:.O$37];4;0 )" office:value-type="string" office:string-value="" calcext:value-type="error">
            <text:p>#N/D</text:p>
          </table:table-cell>
          <table:table-cell table:number-columns-repeated="6"/>
        </table:table-row>
        <table:table-row table:style-name="ro10">
          <table:covered-table-cell table:style-name="ce95"/>
          <table:table-cell office:value-type="string" calcext:value-type="string">
            <text:p>Ecrire – Rédiger</text:p>
          </table:table-cell>
          <table:table-cell table:formula="of:=VLOOKUP([.B$7];['Scores Domaines'.A$3:.O$37];5;0 )" office:value-type="string" office:string-value="" calcext:value-type="error">
            <text:p>#N/D</text:p>
          </table:table-cell>
          <table:table-cell table:number-columns-repeated="6"/>
        </table:table-row>
        <table:table-row table:style-name="ro10">
          <table:covered-table-cell table:style-name="ce95"/>
          <table:table-cell office:value-type="string" calcext:value-type="string">
            <text:p>Etude de la langue </text:p>
          </table:table-cell>
          <table:table-cell table:formula="of:=VLOOKUP([.B$7];['Scores Domaines'.A$3:.O$37];6;0 )" office:value-type="string" office:string-value="" calcext:value-type="error">
            <text:p>#N/D</text:p>
          </table:table-cell>
          <table:table-cell table:number-columns-repeated="6"/>
        </table:table-row>
        <table:table-row table:style-name="ro10">
          <table:table-cell table:style-name="ce94" office:value-type="string" calcext:value-type="string" table:number-columns-spanned="1" table:number-rows-spanned="5">
            <text:p>MATHEMATIQUES</text:p>
          </table:table-cell>
          <table:table-cell office:value-type="string" calcext:value-type="string">
            <text:p>NOMBRES</text:p>
          </table:table-cell>
          <table:table-cell table:formula="of:=VLOOKUP([.B$7];['Scores Domaines'.A$3:.O$37];7;0 )" office:value-type="string" office:string-value="" calcext:value-type="error">
            <text:p>#N/D</text:p>
          </table:table-cell>
          <table:table-cell table:number-columns-repeated="6"/>
        </table:table-row>
        <table:table-row table:style-name="ro10">
          <table:covered-table-cell table:style-name="ce95"/>
          <table:table-cell office:value-type="string" calcext:value-type="string">
            <text:p>CALCULS</text:p>
          </table:table-cell>
          <table:table-cell table:formula="of:=VLOOKUP([.B$7];['Scores Domaines'.A$3:.O$37];8;0 )" office:value-type="string" office:string-value="" calcext:value-type="error">
            <text:p>#N/D</text:p>
          </table:table-cell>
          <table:table-cell table:number-columns-repeated="6"/>
        </table:table-row>
        <table:table-row table:style-name="ro10">
          <table:covered-table-cell table:style-name="ce95"/>
          <table:table-cell office:value-type="string" calcext:value-type="string">
            <text:p>GEOMETRIE</text:p>
          </table:table-cell>
          <table:table-cell table:formula="of:=VLOOKUP([.B$7];['Scores Domaines'.A$3:.O$37];9;0 )" office:value-type="string" office:string-value="" calcext:value-type="error">
            <text:p>#N/D</text:p>
          </table:table-cell>
          <table:table-cell table:number-columns-repeated="6"/>
        </table:table-row>
        <table:table-row table:style-name="ro10">
          <table:covered-table-cell table:style-name="ce95"/>
          <table:table-cell office:value-type="string" calcext:value-type="string">
            <text:p>Grandeurs/Mesures </text:p>
          </table:table-cell>
          <table:table-cell table:formula="of:=VLOOKUP([.B$7];['Scores Domaines'.A$3:.O$37];10;0 )" office:value-type="string" office:string-value="" calcext:value-type="error">
            <text:p>#N/D</text:p>
          </table:table-cell>
          <table:table-cell table:number-columns-repeated="6"/>
        </table:table-row>
        <table:table-row table:style-name="ro16">
          <table:covered-table-cell table:style-name="ce95"/>
          <table:table-cell office:value-type="string" calcext:value-type="string">
            <text:p>Organisation / Gestion Données</text:p>
          </table:table-cell>
          <table:table-cell table:formula="of:=VLOOKUP([.B$7];['Scores Domaines'.A$3:.O$37];11;0 )" office:value-type="string" office:string-value="" calcext:value-type="error">
            <text:p>#N/D</text:p>
          </table:table-cell>
          <table:table-cell table:number-columns-repeated="6"/>
        </table:table-row>
        <table:table-row table:style-name="ro9">
          <table:table-cell table:style-name="ce95"/>
          <table:table-cell table:style-name="ce108"/>
          <table:table-cell table:style-name="ce115"/>
          <table:table-cell table:number-columns-repeated="6"/>
        </table:table-row>
        <table:table-row table:style-name="ro10">
          <table:table-cell table:style-name="ce96" office:value-type="string" calcext:value-type="string" table:number-columns-spanned="2" table:number-rows-spanned="1">
            <text:p>FRANCAIS</text:p>
          </table:table-cell>
          <table:covered-table-cell/>
          <table:table-cell table:formula="of:=VLOOKUP([.B$7];['Scores Domaines'.A$3:.O$37];12;0 )" office:value-type="string" office:string-value="" calcext:value-type="error">
            <text:p>#N/D</text:p>
          </table:table-cell>
          <table:table-cell table:number-columns-repeated="6"/>
        </table:table-row>
        <table:table-row table:style-name="ro9">
          <table:table-cell table:style-name="ce97"/>
          <table:table-cell table:style-name="ce108"/>
          <table:table-cell table:style-name="ce115"/>
          <table:table-cell table:number-columns-repeated="6"/>
        </table:table-row>
        <table:table-row table:style-name="ro9">
          <table:table-cell table:style-name="ce96" office:value-type="string" calcext:value-type="string" table:number-columns-spanned="2" table:number-rows-spanned="1">
            <text:p>MATHEMATIQUES</text:p>
          </table:table-cell>
          <table:covered-table-cell/>
          <table:table-cell table:style-name="ce116" table:formula="of:=VLOOKUP([.B$7];['Scores Domaines'.A$3:.O$37];13;0 )" office:value-type="string" office:string-value="" calcext:value-type="error">
            <text:p>#N/D</text:p>
          </table:table-cell>
          <table:table-cell table:number-columns-repeated="6"/>
        </table:table-row>
        <table:table-row table:style-name="ro9">
          <table:table-cell table:style-name="ce97"/>
          <table:table-cell table:style-name="ce108"/>
          <table:table-cell table:style-name="ce117"/>
          <table:table-cell table:number-columns-repeated="6"/>
        </table:table-row>
        <table:table-row table:style-name="ro10">
          <table:table-cell/>
          <table:table-cell table:style-name="ce109" office:value-type="string" calcext:value-type="string">
            <text:p>Pas de réponse</text:p>
          </table:table-cell>
          <table:table-cell table:style-name="ce118" table:formula="of:=VLOOKUP([.B$7];['Scores Domaines'.A$3:.O$37];14;0 )" office:value-type="string" office:string-value="" calcext:value-type="error">
            <text:p>#N/D</text:p>
          </table:table-cell>
          <table:table-cell table:number-columns-repeated="6"/>
        </table:table-row>
        <table:table-row table:style-name="ro10">
          <table:table-cell/>
          <table:table-cell table:style-name="ce109" office:value-type="string" calcext:value-type="string">
            <text:p>absences</text:p>
          </table:table-cell>
          <table:table-cell table:style-name="ce118" table:formula="of:=VLOOKUP([.B$7];['Scores Domaines'.A$3:.O$37];15;0 )" office:value-type="string" office:string-value="" calcext:value-type="error">
            <text:p>#N/D</text:p>
          </table:table-cell>
          <table:table-cell table:number-columns-repeated="6"/>
        </table:table-row>
        <table:table-row table:style-name="ro2">
          <table:table-cell/>
          <table:table-cell table:style-name="Default" table:number-columns-repeated="2"/>
          <table:table-cell table:number-columns-repeated="6"/>
        </table:table-row>
        <table:table-row table:style-name="ro2">
          <table:table-cell table:style-name="ce98" office:value-type="string" calcext:value-type="string">
            <text:p><text:s text:c="2"/>Observations :</text:p>
          </table:table-cell>
          <table:table-cell table:style-name="ce110"/>
          <table:table-cell table:style-name="ce119"/>
          <table:table-cell table:number-columns-repeated="6"/>
        </table:table-row>
        <table:table-row table:style-name="ro2">
          <table:table-cell table:style-name="ce99" table:number-columns-spanned="3" table:number-rows-spanned="5"/>
          <table:covered-table-cell table:style-name="Default"/>
          <table:covered-table-cell table:style-name="ce120"/>
          <table:table-cell table:number-columns-repeated="6"/>
        </table:table-row>
        <table:table-row table:style-name="ro2">
          <table:covered-table-cell table:style-name="ce100"/>
          <table:covered-table-cell table:style-name="Default"/>
          <table:covered-table-cell table:style-name="ce120"/>
          <table:table-cell table:number-columns-repeated="6"/>
        </table:table-row>
        <table:table-row table:style-name="ro2">
          <table:covered-table-cell table:style-name="ce100"/>
          <table:covered-table-cell table:style-name="Default"/>
          <table:covered-table-cell table:style-name="ce120"/>
          <table:table-cell table:number-columns-repeated="6"/>
        </table:table-row>
        <table:table-row table:style-name="ro2">
          <table:covered-table-cell table:style-name="ce100"/>
          <table:covered-table-cell table:style-name="Default"/>
          <table:covered-table-cell table:style-name="ce120"/>
          <table:table-cell table:number-columns-repeated="6"/>
        </table:table-row>
        <table:table-row table:style-name="ro2">
          <table:covered-table-cell table:style-name="ce101"/>
          <table:covered-table-cell table:style-name="ce111"/>
          <table:covered-table-cell table:style-name="ce121"/>
          <table:table-cell table:number-columns-repeated="6"/>
        </table:table-row>
        <table:table-row table:style-name="ro2">
          <table:table-cell/>
          <table:table-cell table:style-name="Default" table:number-columns-repeated="2"/>
          <table:table-cell table:number-columns-repeated="6"/>
        </table:table-row>
        <table:table-row table:style-name="ro2">
          <table:table-cell table:style-name="ce102" office:value-type="string" calcext:value-type="string">
            <text:p><text:s text:c="2"/>Signatures :</text:p>
          </table:table-cell>
          <table:table-cell table:style-name="Default" table:number-columns-repeated="2"/>
          <table:table-cell table:number-columns-repeated="6"/>
        </table:table-row>
      </table:table>
      <table:table table:name="Graphique" table:style-name="ta5" table:protected="true" table:print-ranges="Graphique.B1:Graphique.H35">
        <table:table-protection table:select-unprotected-cells="true"/>
        <office:forms form:automatic-focus="false" form:apply-design-mode="false"/>
        <table:table-column table:style-name="co2" table:number-columns-repeated="2" table:default-cell-style-name="Default"/>
        <table:table-row table:style-name="ro2">
          <table:table-cell table:number-columns-repeated="2"/>
        </table:table-row>
        <table:table-row table:style-name="ro2">
          <table:table-cell/>
          <table:table-cell>
            <draw:frame table:end-cell-address="Graphique.H35" table:end-x="2.18cm" table:end-y="0.055cm" draw:z-index="0" draw:name="Chart 1" draw:style-name="gr1" svg:width="15.317cm" svg:height="14.825cm" svg:x="0.419cm" svg:y="0.133cm">
              <draw:object draw:notify-on-update-of-ranges="'Scores Domaines'.B38:'Scores Domaines'.M38 'Scores Domaines'.B39:'Scores Domaines'.M39" xlink:href="./Object 1" xlink:type="simple" xlink:show="embed" xlink:actuate="onLoad"/>
              <draw:image xlink:href="./ObjectReplacements/Object 1" xlink:type="simple" xlink:show="embed" xlink:actuate="onLoad"/>
            </draw:frame>
          </table:table-cell>
        </table:table-row>
      </table:table>
      <table:named-expressions>
        <table:named-range table:name="Excel_BuiltIn_Print_Area_3" table:base-cell-address="$Indications.$A$1" table:cell-range-address="$'Scores Domaines'.$A$1:.$O$39" table:range-usable-as="print-range"/>
        <table:named-range table:name="Excel_BuiltIn_Print_Area_4" table:base-cell-address="$Indications.$A$1" table:cell-range-address="$Graphique.$B$1:.$H$35" table:range-usable-as="print-range"/>
        <table:named-range table:name="liste_eleves" table:base-cell-address="$Indications.$A$40" table:cell-range-address="$Relevés.$A$6:.$A$4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135">
      <number:month number:textual="true"/>
      <number:text>-</number:text>
      <number:year/>
    </number:date-style>
    <number:currency-style style:name="N136P0" style:volatile="true">
      <number:number number: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family-generic="swiss" style:font-name-asian="SimSun" style:font-family-asian="SimSun"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lerte" style:family="table-cell" style:parent-style-name="Default"/>
    <style:style style:name="Alerte1" style:family="table-cell" style:parent-style-name="Default" style:data-style-name="N10">
      <style:table-cell-properties fo:background-color="#ffcc99"/>
      <style:text-properties fo:font-weight="bold"/>
    </style:style>
    <draw:marker draw:name="msArrowEnd_20_5" draw:display-name="msArrowEnd 5" svg:viewBox="0 0 213 213" svg:d="M107 0l106 213h-213z"/>
  </office:styles>
  <office:automatic-styles>
    <style:page-layout style:name="Mpm1">
      <style:page-layout-properties style:shadow="none" fo:background-color="#ffff99" style:first-page-number="continue" style:scale-to="125%"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page-width="21.001cm" fo:page-height="29.7cm" style:num-format="1" style:print-orientation="portrait" fo:margin-top="2cm" fo:margin-bottom="2cm" fo:margin-left="2cm" fo:margin-right="2cm" style:first-page-number="continue"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9">00/00/0000</text:date>, <text:time style:data-style-name="N2" text:time-value="17:33:16.208021212">00:00:00</text:time></text:p>
        </style:region-right>
      </style:header>
      <style:header-left style:display="false"/>
      <style:footer>
        <text:p>Page <text:page-number>1</text:page-number> / <text:page-count>99</text:page-count></text:p>
      </style:footer>
      <style:footer-left style:display="false"/>
    </style:master-page>
    <style:master-page style:name="PageStyle_5f_Relevés" style:display-name="PageStyle_Relevé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cores_20_Exercices" style:display-name="PageStyle_Scores Exercice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cores_20_Domaines_5f_Fiche_20_Récapitulative" style:display-name="PageStyle_Scores Domaines_Fiche Récapitulativ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Graphique" style:display-name="PageStyle_Graphiqu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C</meta:initial-creator>
    <meta:creation-date>2010-04-16T18:10:22</meta:creation-date>
    <dc:date>2015-06-09T18:07:49.995021127</dc:date>
    <meta:print-date>2010-04-29T18:13:40</meta:print-date>
    <meta:editing-cycles>125</meta:editing-cycles>
    <meta:editing-duration>PT18H11M14S</meta:editing-duration>
    <meta:generator>LibreOffice/4.2.8.2$Linux_X86_64 LibreOffice_project/420m0$Build-2</meta:generator>
    <dc:creator>AticeDN </dc:creator>
    <meta:document-statistic meta:table-count="6" meta:cell-count="362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000000" fo:font-size="24.8500003814697pt" style:font-size-asian="24.8500003814697pt" style:font-family-complex="Arial" style:font-size-complex="24.8500003814697pt"/>
    </style:style>
    <style:style style:name="ch3" style:family="chart">
      <style:chart-properties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labels" style:rotation-angle="90"/>
      <style:graphic-properties svg:stroke-color="#b3b3b3"/>
      <style:text-properties fo:color="#000000" fo:font-size="8pt" style:font-size-asian="8pt" style:font-family-complex="Arial" style:font-size-complex="8pt"/>
    </style:style>
    <style:style style:name="ch5" style:family="chart" style:data-style-name="N10">
      <style:chart-properties chart:display-label="true" chart:logarithmic="false" chart:maximum="1" chart:interval-major="0.2" chart:reverse-direction="false" text:line-break="false" chart:link-data-style-to-source="false" chart:axis-position="start"/>
      <style:graphic-properties svg:stroke-color="#b3b3b3"/>
      <style:text-properties fo:color="#000000" fo:font-size="8pt" style:font-size-asian="8pt" style:font-family-complex="Arial" style:font-size-complex="8pt"/>
    </style:style>
    <style:style style:name="ch6" style:family="chart">
      <style:graphic-properties svg:stroke-color="#b3b3b3"/>
    </style:style>
    <style:style style:name="ch7" style:family="chart" style:data-style-name="N10">
      <style:chart-properties chart:link-data-style-to-source="true"/>
      <style:graphic-properties draw:fill-color="#9999cc"/>
      <style:text-properties fo:font-size="6pt" style:font-size-asian="6pt" style:font-size-complex="6pt"/>
    </style:style>
    <style:style style:name="ch8" style:family="chart">
      <style:chart-properties chart:solid-type="cuboid"/>
      <style:graphic-properties draw:fill-color="#ff420e"/>
    </style:style>
    <style:style style:name="ch9" style:family="chart">
      <style:chart-properties chart:solid-type="cuboid"/>
      <style:graphic-properties draw:fill-color="#ff9966"/>
    </style:style>
    <style:style style:name="ch10" style:family="chart">
      <style:chart-properties chart:solid-type="cuboid"/>
      <style:graphic-properties draw:fill-color="#ff950e"/>
    </style:style>
    <style:style style:name="ch11" style:family="chart">
      <style:chart-properties chart:solid-type="cuboid"/>
      <style:graphic-properties draw:fill-color="#ffff66"/>
    </style:style>
    <style:style style:name="ch12" style:family="chart">
      <style:chart-properties chart:solid-type="cuboid"/>
      <style:graphic-properties draw:fill-color="#ff6633"/>
    </style:style>
    <style:style style:name="ch13" style:family="chart">
      <style:chart-properties chart:solid-type="cuboid"/>
      <style:graphic-properties draw:fill-color="#00cccc"/>
    </style:style>
    <style:style style:name="ch14" style:family="chart">
      <style:chart-properties chart:solid-type="cuboid"/>
      <style:graphic-properties draw:fill-color="#ccccff"/>
    </style:style>
    <style:style style:name="ch15" style:family="chart">
      <style:chart-properties chart:solid-type="cuboid"/>
      <style:graphic-properties draw:fill-color="#666699"/>
    </style:style>
    <style:style style:name="ch16" style:family="chart">
      <style:chart-properties chart:solid-type="cuboid"/>
      <style:graphic-properties draw:fill-color="#198a8a"/>
    </style:style>
    <style:style style:name="ch17" style:family="chart">
      <style:chart-properties chart:solid-type="cuboid"/>
      <style:graphic-properties draw:fill-color="#cc6633"/>
    </style:style>
    <style:style style:name="ch18" style:family="chart">
      <style:chart-properties chart:solid-type="cuboid"/>
      <style:graphic-properties draw:fill-color="#004586"/>
    </style:style>
    <style:style style:name="ch19" style:family="chart">
      <style:graphic-properties draw:stroke="solid" svg:stroke-color="#b3b3b3" draw:fill="none" draw:fill-color="#000000"/>
    </style:style>
    <style:style style:name="ch20" style:family="chart">
      <style:graphic-properties draw:fill-color="#d9d9d9"/>
    </style:style>
  </office:automatic-styles>
  <office:body>
    <office:chart>
      <chart:chart svg:width="15.318cm" svg:height="14.826cm" xlink:href=".." xlink:type="simple" chart:class="chart:bar" chart:style-name="ch1">
        <chart:title svg:x="3.358cm" svg:y="0.432cm" chart:style-name="ch2">
          <text:p>Résultats de la classe</text:p>
        </chart:title>
        <chart:plot-area chart:style-name="ch3" table:cell-range-address="'Scores Domaines'.B38:'Scores Domaines'.M39" chart:data-source-has-labels="row" svg:x="0.7cm" svg:y="2.845cm" svg:width="14.005cm" svg:height="11.512cm">
          <chartooo:coordinate-region svg:x="1.748cm" svg:y="3.038cm" svg:width="12.957cm" svg:height="8.175cm"/>
          <chart:axis chart:dimension="x" chart:name="primary-x" chart:style-name="ch4" chartooo:axis-type="text">
            <chart:categories table:cell-range-address="'Scores Domaines'.B38:'Scores Domaines'.M38"/>
          </chart:axis>
          <chart:axis chart:dimension="y" chart:name="primary-y" chart:style-name="ch5">
            <chart:grid chart:style-name="ch6" chart:class="major"/>
          </chart:axis>
          <chart:series chart:style-name="ch7" chart:values-cell-range-address="'Scores Domaines'.B39:'Scores Domaines'.M39" chart:class="chart:bar">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LIRE – Comprendre</text:p>
                <draw:g>
                  <svg:desc>'Scores Domaines'.B38:'Scores Domaines'.M38</svg:desc>
                </draw:g>
              </table:table-cell>
              <table:table-cell office:value-type="string">
                <text:p>LIRE – Haute voix</text:p>
              </table:table-cell>
              <table:table-cell office:value-type="string">
                <text:p>Ecrire – Copie</text:p>
              </table:table-cell>
              <table:table-cell office:value-type="string">
                <text:p>Ecrire – Rédiger</text:p>
              </table:table-cell>
              <table:table-cell office:value-type="string">
                <text:p>Etude de la langue </text:p>
              </table:table-cell>
              <table:table-cell office:value-type="string">
                <text:p>NOMBRES</text:p>
              </table:table-cell>
              <table:table-cell office:value-type="string">
                <text:p>CALCULS</text:p>
              </table:table-cell>
              <table:table-cell office:value-type="string">
                <text:p>GEOMETRIE</text:p>
              </table:table-cell>
              <table:table-cell office:value-type="string">
                <text:p>Grandeurs/Mesures </text:p>
              </table:table-cell>
              <table:table-cell office:value-type="string">
                <text:p>Organi / Gestion Don</text:p>
              </table:table-cell>
              <table:table-cell office:value-type="string">
                <text:p>MDL</text:p>
              </table:table-cell>
              <table:table-cell office:value-type="string">
                <text:p>MATHS</text:p>
              </table:table-cell>
            </table:table-row>
          </table:table-header-rows>
          <table:table-rows>
            <table:table-row>
              <table:table-cell office:value-type="string">
                <text:p>Ligne 39</text:p>
                <draw:g>
                  <svg:desc/>
                </draw:g>
              </table:table-cell>
              <table:table-cell office:value-type="float" office:value="NaN">
                <text:p>NaN</text:p>
                <draw:g>
                  <svg:desc>'Scores Domaines'.B39:'Scores Domaines'.M3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