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4.52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map style:condition="cell-content()!=&quot;&quot;" style:apply-style-name="gris" style:base-cell-address="Données.A2"/>
    </style:style>
    <style:style style:name="ce4" style:family="table-cell" style:parent-style-name="Default">
      <style:map style:condition="cell-content()!=&quot;&quot;" style:apply-style-name="gris" style:base-cell-address="Données.A3"/>
    </style:style>
    <style:style style:name="ce5" style:family="table-cell" style:parent-style-name="Default">
      <style:map style:condition="cell-content()!=&quot;&quot;" style:apply-style-name="gris" style:base-cell-address="Données.A4"/>
    </style:style>
    <style:style style:name="ce6" style:family="table-cell" style:parent-style-name="Default">
      <style:map style:condition="cell-content()!=&quot;&quot;" style:apply-style-name="gris" style:base-cell-address="Données.A5"/>
    </style:style>
    <style:style style:name="ce7" style:family="table-cell" style:parent-style-name="Default">
      <style:map style:condition="cell-content()!=&quot;&quot;" style:apply-style-name="gris" style:base-cell-address="Données.A6"/>
    </style:style>
    <style:style style:name="ce8" style:family="table-cell" style:parent-style-name="Default">
      <style:map style:condition="cell-content()!=&quot;&quot;" style:apply-style-name="gris" style:base-cell-address="Données.A7"/>
    </style:style>
    <style:style style:name="ce9" style:family="table-cell" style:parent-style-name="Default">
      <style:map style:condition="cell-content()!=&quot;&quot;" style:apply-style-name="gris" style:base-cell-address="Données.A8"/>
    </style:style>
    <style:style style:name="ce10" style:family="table-cell" style:parent-style-name="Default">
      <style:map style:condition="cell-content()!=&quot;&quot;" style:apply-style-name="gris" style:base-cell-address="Données.A9"/>
    </style:style>
    <style:style style:name="ce11" style:family="table-cell" style:parent-style-name="Default">
      <style:map style:condition="cell-content()!=&quot;&quot;" style:apply-style-name="gris" style:base-cell-address="Données.A10"/>
    </style:style>
    <style:style style:name="ce12" style:family="table-cell" style:parent-style-name="Default">
      <style:map style:condition="cell-content()!=&quot;&quot;" style:apply-style-name="gris" style:base-cell-address="Données.A11"/>
    </style:style>
    <style:style style:name="ce13" style:family="table-cell" style:parent-style-name="Default">
      <style:map style:condition="cell-content()!=&quot;&quot;" style:apply-style-name="gris" style:base-cell-address="Données.A12"/>
    </style:style>
    <style:style style:name="ce14" style:family="table-cell" style:parent-style-name="Default">
      <style:map style:condition="cell-content()!=&quot;&quot;" style:apply-style-name="gris" style:base-cell-address="Données.A13"/>
    </style:style>
    <style:style style:name="ce15" style:family="table-cell" style:parent-style-name="Default">
      <style:map style:condition="cell-content()!=&quot;&quot;" style:apply-style-name="gris" style:base-cell-address="Données.A14"/>
    </style:style>
    <style:style style:name="ce16" style:family="table-cell" style:parent-style-name="Default">
      <style:map style:condition="cell-content()!=&quot;&quot;" style:apply-style-name="gris" style:base-cell-address="Données.A15"/>
    </style:style>
    <style:style style:name="ce17" style:family="table-cell" style:parent-style-name="Default">
      <style:map style:condition="cell-content()!=&quot;&quot;" style:apply-style-name="gris" style:base-cell-address="Données.A16"/>
    </style:style>
    <style:style style:name="ce18" style:family="table-cell" style:parent-style-name="Default">
      <style:map style:condition="cell-content()!=&quot;&quot;" style:apply-style-name="gris" style:base-cell-address="Données.A17"/>
    </style:style>
    <style:style style:name="ce19" style:family="table-cell" style:parent-style-name="Default">
      <style:map style:condition="cell-content()!=&quot;&quot;" style:apply-style-name="gris" style:base-cell-address="Données.A18"/>
    </style:style>
    <style:style style:name="ce20" style:family="table-cell" style:parent-style-name="Default">
      <style:map style:condition="cell-content()!=&quot;&quot;" style:apply-style-name="gris" style:base-cell-address="Données.A19"/>
    </style:style>
    <style:style style:name="ce21" style:family="table-cell" style:parent-style-name="Default">
      <style:map style:condition="cell-content()!=&quot;&quot;" style:apply-style-name="gris" style:base-cell-address="Données.A20"/>
    </style:style>
    <style:style style:name="ce22" style:family="table-cell" style:parent-style-name="Default">
      <style:map style:condition="cell-content()!=&quot;&quot;" style:apply-style-name="gris" style:base-cell-address="Données.A21"/>
    </style:style>
    <style:style style:name="ce23" style:family="table-cell" style:parent-style-name="Default">
      <style:map style:condition="cell-content()!=&quot;&quot;" style:apply-style-name="gris" style:base-cell-address="Données.A22"/>
    </style:style>
    <style:style style:name="ce24" style:family="table-cell" style:parent-style-name="Default">
      <style:map style:condition="cell-content()!=&quot;&quot;" style:apply-style-name="gris" style:base-cell-address="Données.A23"/>
    </style:style>
    <style:style style:name="ce25" style:family="table-cell" style:parent-style-name="Default">
      <style:map style:condition="cell-content()!=&quot;&quot;" style:apply-style-name="gris" style:base-cell-address="Données.A24"/>
    </style:style>
    <style:style style:name="ce26" style:family="table-cell" style:parent-style-name="Default">
      <style:map style:condition="cell-content()!=&quot;&quot;" style:apply-style-name="gris" style:base-cell-address="Données.A25"/>
    </style:style>
    <style:style style:name="ce27" style:family="table-cell" style:parent-style-name="Default">
      <style:map style:condition="cell-content()!=&quot;&quot;" style:apply-style-name="gris" style:base-cell-address="Données.A26"/>
    </style:style>
    <style:style style:name="ce28" style:family="table-cell" style:parent-style-name="Default">
      <style:map style:condition="cell-content()!=&quot;&quot;" style:apply-style-name="gris" style:base-cell-address="Données.A27"/>
    </style:style>
    <style:style style:name="ce29" style:family="table-cell" style:parent-style-name="Default">
      <style:map style:condition="cell-content()!=&quot;&quot;" style:apply-style-name="gris" style:base-cell-address="Données.A28"/>
    </style:style>
    <style:style style:name="ce30" style:family="table-cell" style:parent-style-name="Default">
      <style:map style:condition="cell-content()!=&quot;&quot;" style:apply-style-name="gris" style:base-cell-address="Données.A29"/>
    </style:style>
    <style:style style:name="ce31" style:family="table-cell" style:parent-style-name="Default">
      <style:map style:condition="cell-content()!=&quot;&quot;" style:apply-style-name="gris" style:base-cell-address="Données.A30"/>
    </style:style>
    <style:style style:name="ce32" style:family="table-cell" style:parent-style-name="Default">
      <style:map style:condition="cell-content()!=&quot;&quot;" style:apply-style-name="gris" style:base-cell-address="Données.A31"/>
    </style:style>
    <style:style style:name="ce33" style:family="table-cell" style:parent-style-name="Default">
      <style:map style:condition="cell-content()!=&quot;&quot;" style:apply-style-name="gris" style:base-cell-address="Données.A32"/>
    </style:style>
    <style:style style:name="ce34" style:family="table-cell" style:parent-style-name="Default">
      <style:map style:condition="cell-content()!=&quot;&quot;" style:apply-style-name="gris" style:base-cell-address="Données.A33"/>
    </style:style>
    <style:style style:name="ce35" style:family="table-cell" style:parent-style-name="Default">
      <style:map style:condition="cell-content()!=&quot;&quot;" style:apply-style-name="gris" style:base-cell-address="Données.A34"/>
    </style:style>
    <style:style style:name="ce36" style:family="table-cell" style:parent-style-name="Default">
      <style:map style:condition="cell-content()!=&quot;&quot;" style:apply-style-name="gris" style:base-cell-address="Données.A35"/>
    </style:style>
    <style:style style:name="ce37" style:family="table-cell" style:parent-style-name="Default">
      <style:map style:condition="cell-content()!=&quot;&quot;" style:apply-style-name="gris" style:base-cell-address="Données.A36"/>
    </style:style>
    <style:style style:name="ce38" style:family="table-cell" style:parent-style-name="Default">
      <style:map style:condition="cell-content()!=&quot;&quot;" style:apply-style-name="gris" style:base-cell-address="Données.A37"/>
    </style:style>
    <style:style style:name="ce39" style:family="table-cell" style:parent-style-name="Default">
      <style:map style:condition="cell-content()!=&quot;&quot;" style:apply-style-name="gris" style:base-cell-address="Données.A38"/>
    </style:style>
    <style:style style:name="ce40" style:family="table-cell" style:parent-style-name="Default">
      <style:map style:condition="cell-content()!=&quot;&quot;" style:apply-style-name="gris" style:base-cell-address="Données.A39"/>
    </style:style>
    <style:style style:name="ce41" style:family="table-cell" style:parent-style-name="Default">
      <style:map style:condition="cell-content()!=&quot;&quot;" style:apply-style-name="gris" style:base-cell-address="Données.A40"/>
    </style:style>
    <style:style style:name="ce42" style:family="table-cell" style:parent-style-name="Default">
      <style:map style:condition="cell-content()!=&quot;&quot;" style:apply-style-name="gris" style:base-cell-address="Données.A41"/>
    </style:style>
    <style:style style:name="ce43" style:family="table-cell" style:parent-style-name="Default">
      <style:map style:condition="cell-content()!=&quot;&quot;" style:apply-style-name="gris" style:base-cell-address="Données.A42"/>
    </style:style>
    <style:style style:name="ce44" style:family="table-cell" style:parent-style-name="Default">
      <style:map style:condition="cell-content()!=&quot;&quot;" style:apply-style-name="gris" style:base-cell-address="Données.A43"/>
    </style:style>
    <style:style style:name="ce45" style:family="table-cell" style:parent-style-name="Default">
      <style:map style:condition="cell-content()!=&quot;&quot;" style:apply-style-name="gris" style:base-cell-address="Données.A44"/>
    </style:style>
    <style:style style:name="ce46" style:family="table-cell" style:parent-style-name="Default">
      <style:map style:condition="cell-content()!=&quot;&quot;" style:apply-style-name="gris" style:base-cell-address="Données.A45"/>
    </style:style>
    <style:style style:name="ce47" style:family="table-cell" style:parent-style-name="Default">
      <style:map style:condition="cell-content()!=&quot;&quot;" style:apply-style-name="gris" style:base-cell-address="Données.A46"/>
    </style:style>
    <style:style style:name="ce48" style:family="table-cell" style:parent-style-name="Default">
      <style:map style:condition="cell-content()!=&quot;&quot;" style:apply-style-name="gris" style:base-cell-address="Données.A47"/>
    </style:style>
    <style:style style:name="ce49" style:family="table-cell" style:parent-style-name="Default">
      <style:map style:condition="cell-content()!=&quot;&quot;" style:apply-style-name="gris" style:base-cell-address="Données.A48"/>
    </style:style>
    <style:style style:name="ce50" style:family="table-cell" style:parent-style-name="Default">
      <style:map style:condition="cell-content()!=&quot;&quot;" style:apply-style-name="gris" style:base-cell-address="Données.A49"/>
    </style:style>
    <style:style style:name="ce51" style:family="table-cell" style:parent-style-name="Default">
      <style:map style:condition="cell-content()!=&quot;&quot;" style:apply-style-name="gris" style:base-cell-address="Données.A50"/>
    </style:style>
    <style:style style:name="ce52" style:family="table-cell" style:parent-style-name="Default">
      <style:map style:condition="cell-content()!=&quot;&quot;" style:apply-style-name="gris" style:base-cell-address="Données.A51"/>
    </style:style>
    <style:style style:name="ce53" style:family="table-cell" style:parent-style-name="Default">
      <style:map style:condition="cell-content()!=&quot;&quot;" style:apply-style-name="gris" style:base-cell-address="Données.A52"/>
    </style:style>
    <style:style style:name="ce54" style:family="table-cell" style:parent-style-name="Default">
      <style:map style:condition="cell-content()!=&quot;&quot;" style:apply-style-name="gris" style:base-cell-address="Données.A53"/>
    </style:style>
    <style:style style:name="ce55" style:family="table-cell" style:parent-style-name="Default">
      <style:map style:condition="cell-content()!=&quot;&quot;" style:apply-style-name="gris" style:base-cell-address="Données.A54"/>
    </style:style>
    <style:style style:name="ce56" style:family="table-cell" style:parent-style-name="Default">
      <style:map style:condition="cell-content()!=&quot;&quot;" style:apply-style-name="gris" style:base-cell-address="Données.A55"/>
    </style:style>
    <style:style style:name="ce57" style:family="table-cell" style:parent-style-name="Default">
      <style:map style:condition="cell-content()!=&quot;&quot;" style:apply-style-name="gris" style:base-cell-address="Données.A56"/>
    </style:style>
    <style:style style:name="ce58" style:family="table-cell" style:parent-style-name="Default">
      <style:map style:condition="cell-content()!=&quot;&quot;" style:apply-style-name="gris" style:base-cell-address="Données.A57"/>
    </style:style>
    <style:style style:name="ce59" style:family="table-cell" style:parent-style-name="Default">
      <style:map style:condition="cell-content()!=&quot;&quot;" style:apply-style-name="gris" style:base-cell-address="Données.A58"/>
    </style:style>
    <style:style style:name="ce60" style:family="table-cell" style:parent-style-name="Default">
      <style:map style:condition="cell-content()!=&quot;&quot;" style:apply-style-name="gris" style:base-cell-address="Données.A59"/>
    </style:style>
    <style:style style:name="ce61" style:family="table-cell" style:parent-style-name="Default">
      <style:map style:condition="cell-content()!=&quot;&quot;" style:apply-style-name="gris" style:base-cell-address="Données.A60"/>
    </style:style>
    <style:style style:name="ce62" style:family="table-cell" style:parent-style-name="Default">
      <style:map style:condition="cell-content()!=&quot;&quot;" style:apply-style-name="gris" style:base-cell-address="Données.A61"/>
    </style:style>
    <style:style style:name="ce63" style:family="table-cell" style:parent-style-name="Default">
      <style:map style:condition="cell-content()!=&quot;&quot;" style:apply-style-name="gris" style:base-cell-address="Données.A62"/>
    </style:style>
    <style:style style:name="ce64" style:family="table-cell" style:parent-style-name="Default">
      <style:map style:condition="cell-content()!=&quot;&quot;" style:apply-style-name="gris" style:base-cell-address="Données.A63"/>
    </style:style>
    <style:style style:name="ce65" style:family="table-cell" style:parent-style-name="Default">
      <style:map style:condition="cell-content()!=&quot;&quot;" style:apply-style-name="gris" style:base-cell-address="Données.A64"/>
    </style:style>
    <style:style style:name="ce66" style:family="table-cell" style:parent-style-name="Default">
      <style:map style:condition="cell-content()!=&quot;&quot;" style:apply-style-name="gris" style:base-cell-address="Données.A65"/>
    </style:style>
    <style:style style:name="ce67" style:family="table-cell" style:parent-style-name="Default">
      <style:map style:condition="cell-content()!=&quot;&quot;" style:apply-style-name="gris" style:base-cell-address="Données.A66"/>
    </style:style>
    <style:style style:name="ce68" style:family="table-cell" style:parent-style-name="Default">
      <style:map style:condition="cell-content()!=&quot;&quot;" style:apply-style-name="gris" style:base-cell-address="Données.A67"/>
    </style:style>
    <style:style style:name="ce69" style:family="table-cell" style:parent-style-name="Default">
      <style:map style:condition="cell-content()!=&quot;&quot;" style:apply-style-name="gris" style:base-cell-address="Données.A68"/>
    </style:style>
    <style:style style:name="ce70" style:family="table-cell" style:parent-style-name="Default">
      <style:map style:condition="cell-content()!=&quot;&quot;" style:apply-style-name="gris" style:base-cell-address="Données.A69"/>
    </style:style>
    <style:style style:name="ce71" style:family="table-cell" style:parent-style-name="Default">
      <style:map style:condition="cell-content()!=&quot;&quot;" style:apply-style-name="gris" style:base-cell-address="Données.A70"/>
    </style:style>
    <style:style style:name="ce72" style:family="table-cell" style:parent-style-name="Default">
      <style:map style:condition="cell-content()!=&quot;&quot;" style:apply-style-name="gris" style:base-cell-address="Données.A71"/>
    </style:style>
    <style:style style:name="ce73" style:family="table-cell" style:parent-style-name="Default">
      <style:map style:condition="cell-content()!=&quot;&quot;" style:apply-style-name="gris" style:base-cell-address="Données.A72"/>
    </style:style>
    <style:style style:name="ce74" style:family="table-cell" style:parent-style-name="Default">
      <style:map style:condition="cell-content()!=&quot;&quot;" style:apply-style-name="gris" style:base-cell-address="Données.A73"/>
    </style:style>
    <style:style style:name="ce75" style:family="table-cell" style:parent-style-name="Default">
      <style:map style:condition="cell-content()!=&quot;&quot;" style:apply-style-name="gris" style:base-cell-address="Données.A74"/>
    </style:style>
    <style:style style:name="ce76" style:family="table-cell" style:parent-style-name="Default">
      <style:map style:condition="cell-content()!=&quot;&quot;" style:apply-style-name="gris" style:base-cell-address="Données.A75"/>
    </style:style>
    <style:style style:name="ce77" style:family="table-cell" style:parent-style-name="Default">
      <style:map style:condition="cell-content()!=&quot;&quot;" style:apply-style-name="gris" style:base-cell-address="Données.A76"/>
    </style:style>
    <style:style style:name="ce78" style:family="table-cell" style:parent-style-name="Default">
      <style:map style:condition="cell-content()!=&quot;&quot;" style:apply-style-name="gris" style:base-cell-address="Données.A77"/>
    </style:style>
    <style:style style:name="ce79" style:family="table-cell" style:parent-style-name="Default">
      <style:map style:condition="cell-content()!=&quot;&quot;" style:apply-style-name="gris" style:base-cell-address="Données.A78"/>
    </style:style>
    <style:style style:name="ce80" style:family="table-cell" style:parent-style-name="Default">
      <style:map style:condition="cell-content()!=&quot;&quot;" style:apply-style-name="gris" style:base-cell-address="Données.A79"/>
    </style:style>
    <style:style style:name="ce81" style:family="table-cell" style:parent-style-name="Default">
      <style:map style:condition="cell-content()!=&quot;&quot;" style:apply-style-name="gris" style:base-cell-address="Données.A80"/>
    </style:style>
    <style:style style:name="ce82" style:family="table-cell" style:parent-style-name="Default">
      <style:map style:condition="cell-content()!=&quot;&quot;" style:apply-style-name="gris" style:base-cell-address="Données.A81"/>
    </style:style>
    <style:style style:name="ce83" style:family="table-cell" style:parent-style-name="Default">
      <style:map style:condition="cell-content()!=&quot;&quot;" style:apply-style-name="gris" style:base-cell-address="Données.A82"/>
    </style:style>
    <style:style style:name="ce84" style:family="table-cell" style:parent-style-name="Default">
      <style:map style:condition="cell-content()!=&quot;&quot;" style:apply-style-name="gris" style:base-cell-address="Données.A83"/>
    </style:style>
    <style:style style:name="ce85" style:family="table-cell" style:parent-style-name="Default">
      <style:map style:condition="cell-content()!=&quot;&quot;" style:apply-style-name="gris" style:base-cell-address="Données.A84"/>
    </style:style>
    <style:style style:name="ce86" style:family="table-cell" style:parent-style-name="Default">
      <style:map style:condition="cell-content()!=&quot;&quot;" style:apply-style-name="gris" style:base-cell-address="Données.A85"/>
    </style:style>
    <style:style style:name="ce87" style:family="table-cell" style:parent-style-name="Default">
      <style:map style:condition="cell-content()!=&quot;&quot;" style:apply-style-name="gris" style:base-cell-address="Données.A86"/>
    </style:style>
    <style:style style:name="ce88" style:family="table-cell" style:parent-style-name="Default">
      <style:map style:condition="cell-content()!=&quot;&quot;" style:apply-style-name="gris" style:base-cell-address="Données.A87"/>
    </style:style>
    <style:style style:name="ce89" style:family="table-cell" style:parent-style-name="Default">
      <style:map style:condition="cell-content()!=&quot;&quot;" style:apply-style-name="gris" style:base-cell-address="Données.A88"/>
    </style:style>
    <style:style style:name="ce90" style:family="table-cell" style:parent-style-name="Default">
      <style:map style:condition="cell-content()!=&quot;&quot;" style:apply-style-name="gris" style:base-cell-address="Données.A89"/>
    </style:style>
    <style:style style:name="ce91" style:family="table-cell" style:parent-style-name="Default">
      <style:map style:condition="cell-content()!=&quot;&quot;" style:apply-style-name="gris" style:base-cell-address="Données.A90"/>
    </style:style>
    <style:style style:name="ce92" style:family="table-cell" style:parent-style-name="Default">
      <style:map style:condition="cell-content()!=&quot;&quot;" style:apply-style-name="gris" style:base-cell-address="Données.A91"/>
    </style:style>
    <style:style style:name="ce93" style:family="table-cell" style:parent-style-name="Default">
      <style:map style:condition="cell-content()!=&quot;&quot;" style:apply-style-name="gris" style:base-cell-address="Données.A92"/>
    </style:style>
    <style:style style:name="ce94" style:family="table-cell" style:parent-style-name="Default">
      <style:map style:condition="cell-content()!=&quot;&quot;" style:apply-style-name="gris" style:base-cell-address="Données.A93"/>
    </style:style>
    <style:style style:name="ce95" style:family="table-cell" style:parent-style-name="Default">
      <style:map style:condition="cell-content()!=&quot;&quot;" style:apply-style-name="gris" style:base-cell-address="Données.A94"/>
    </style:style>
    <style:style style:name="ce96" style:family="table-cell" style:parent-style-name="Default">
      <style:map style:condition="cell-content()!=&quot;&quot;" style:apply-style-name="gris" style:base-cell-address="Données.A95"/>
    </style:style>
    <style:style style:name="ce97" style:family="table-cell" style:parent-style-name="Default">
      <style:map style:condition="cell-content()!=&quot;&quot;" style:apply-style-name="gris" style:base-cell-address="Données.A96"/>
    </style:style>
    <style:style style:name="ce98" style:family="table-cell" style:parent-style-name="Default">
      <style:map style:condition="cell-content()!=&quot;&quot;" style:apply-style-name="gris" style:base-cell-address="Données.A97"/>
    </style:style>
    <style:style style:name="ce99" style:family="table-cell" style:parent-style-name="Default">
      <style:map style:condition="cell-content()!=&quot;&quot;" style:apply-style-name="gris" style:base-cell-address="Données.A98"/>
    </style:style>
    <style:style style:name="ce100" style:family="table-cell" style:parent-style-name="Default">
      <style:map style:condition="cell-content()!=&quot;&quot;" style:apply-style-name="gris" style:base-cell-address="Données.A99"/>
    </style:style>
    <style:style style:name="ce101" style:family="table-cell" style:parent-style-name="Default">
      <style:map style:condition="cell-content()!=&quot;&quot;" style:apply-style-name="gris" style:base-cell-address="Données.A100"/>
    </style:style>
    <style:style style:name="ce102" style:family="table-cell" style:parent-style-name="Default">
      <style:map style:condition="cell-content()!=&quot;&quot;" style:apply-style-name="gris" style:base-cell-address="Données.A101"/>
    </style:style>
    <style:style style:name="ce103" style:family="table-cell" style:parent-style-name="Default">
      <style:map style:condition="cell-content()!=&quot;&quot;" style:apply-style-name="gris" style:base-cell-address="Données.A102"/>
    </style:style>
    <style:style style:name="ce104" style:family="table-cell" style:parent-style-name="Default">
      <style:map style:condition="cell-content()!=&quot;&quot;" style:apply-style-name="gris" style:base-cell-address="Données.A103"/>
    </style:style>
    <style:style style:name="ce105" style:family="table-cell" style:parent-style-name="Default">
      <style:map style:condition="cell-content()!=&quot;&quot;" style:apply-style-name="gris" style:base-cell-address="Données.A104"/>
    </style:style>
    <style:style style:name="ce106" style:family="table-cell" style:parent-style-name="Default">
      <style:map style:condition="cell-content()!=&quot;&quot;" style:apply-style-name="gris" style:base-cell-address="Données.A105"/>
    </style:style>
    <style:style style:name="ce107" style:family="table-cell" style:parent-style-name="Default">
      <style:map style:condition="cell-content()!=&quot;&quot;" style:apply-style-name="gris" style:base-cell-address="Données.A106"/>
    </style:style>
    <style:style style:name="ce108" style:family="table-cell" style:parent-style-name="Default">
      <style:map style:condition="cell-content()!=&quot;&quot;" style:apply-style-name="gris" style:base-cell-address="Données.A107"/>
    </style:style>
    <style:style style:name="ce109" style:family="table-cell" style:parent-style-name="Default">
      <style:map style:condition="cell-content()!=&quot;&quot;" style:apply-style-name="gris" style:base-cell-address="Données.A108"/>
    </style:style>
    <style:style style:name="ce110" style:family="table-cell" style:parent-style-name="Default">
      <style:map style:condition="cell-content()!=&quot;&quot;" style:apply-style-name="gris" style:base-cell-address="Données.A109"/>
    </style:style>
    <style:style style:name="ce111" style:family="table-cell" style:parent-style-name="Default">
      <style:map style:condition="cell-content()!=&quot;&quot;" style:apply-style-name="gris" style:base-cell-address="Données.A110"/>
    </style:style>
    <style:style style:name="ce112" style:family="table-cell" style:parent-style-name="Default">
      <style:map style:condition="cell-content()!=&quot;&quot;" style:apply-style-name="gris" style:base-cell-address="Données.A111"/>
    </style:style>
    <style:style style:name="ce113" style:family="table-cell" style:parent-style-name="Default">
      <style:map style:condition="cell-content()!=&quot;&quot;" style:apply-style-name="gris" style:base-cell-address="Données.A112"/>
    </style:style>
    <style:style style:name="ce114" style:family="table-cell" style:parent-style-name="Default">
      <style:map style:condition="cell-content()!=&quot;&quot;" style:apply-style-name="gris" style:base-cell-address="Données.A113"/>
    </style:style>
    <style:style style:name="ce115" style:family="table-cell" style:parent-style-name="Default">
      <style:map style:condition="cell-content()!=&quot;&quot;" style:apply-style-name="gris" style:base-cell-address="Données.A114"/>
    </style:style>
    <style:style style:name="ce116" style:family="table-cell" style:parent-style-name="Default">
      <style:map style:condition="cell-content()!=&quot;&quot;" style:apply-style-name="gris" style:base-cell-address="Données.A115"/>
    </style:style>
    <style:style style:name="ce117" style:family="table-cell" style:parent-style-name="Default">
      <style:map style:condition="cell-content()!=&quot;&quot;" style:apply-style-name="gris" style:base-cell-address="Données.A116"/>
    </style:style>
    <style:style style:name="ce118" style:family="table-cell" style:parent-style-name="Default">
      <style:map style:condition="cell-content()!=&quot;&quot;" style:apply-style-name="gris" style:base-cell-address="Données.A117"/>
    </style:style>
    <style:style style:name="ce119" style:family="table-cell" style:parent-style-name="Default">
      <style:map style:condition="cell-content()!=&quot;&quot;" style:apply-style-name="gris" style:base-cell-address="Données.A118"/>
    </style:style>
    <style:style style:name="ce120" style:family="table-cell" style:parent-style-name="Default">
      <style:map style:condition="cell-content()!=&quot;&quot;" style:apply-style-name="gris" style:base-cell-address="Données.A119"/>
    </style:style>
    <style:style style:name="ce121" style:family="table-cell" style:parent-style-name="Default">
      <style:map style:condition="cell-content()!=&quot;&quot;" style:apply-style-name="gris" style:base-cell-address="Données.A120"/>
    </style:style>
    <style:style style:name="ce122" style:family="table-cell" style:parent-style-name="Default">
      <style:map style:condition="cell-content()!=&quot;&quot;" style:apply-style-name="gris" style:base-cell-address="Données.A121"/>
    </style:style>
    <style:style style:name="ce123" style:family="table-cell" style:parent-style-name="Default">
      <style:map style:condition="cell-content()!=&quot;&quot;" style:apply-style-name="gris" style:base-cell-address="Données.A122"/>
    </style:style>
    <style:style style:name="ce124" style:family="table-cell" style:parent-style-name="Default">
      <style:map style:condition="cell-content()!=&quot;&quot;" style:apply-style-name="gris" style:base-cell-address="Données.A123"/>
    </style:style>
    <style:style style:name="ce125" style:family="table-cell" style:parent-style-name="Default">
      <style:map style:condition="cell-content()!=&quot;&quot;" style:apply-style-name="gris" style:base-cell-address="Données.A124"/>
    </style:style>
    <style:style style:name="ce126" style:family="table-cell" style:parent-style-name="Default">
      <style:map style:condition="cell-content()!=&quot;&quot;" style:apply-style-name="gris" style:base-cell-address="Données.A125"/>
    </style:style>
    <style:style style:name="ce127" style:family="table-cell" style:parent-style-name="Default">
      <style:map style:condition="cell-content()!=&quot;&quot;" style:apply-style-name="gris" style:base-cell-address="Données.A126"/>
    </style:style>
    <style:style style:name="ce128" style:family="table-cell" style:parent-style-name="Default">
      <style:map style:condition="cell-content()!=&quot;&quot;" style:apply-style-name="gris" style:base-cell-address="Données.A127"/>
    </style:style>
    <style:style style:name="ce129" style:family="table-cell" style:parent-style-name="Default">
      <style:map style:condition="cell-content()!=&quot;&quot;" style:apply-style-name="gris" style:base-cell-address="Données.A128"/>
    </style:style>
    <style:style style:name="ce130" style:family="table-cell" style:parent-style-name="Default">
      <style:map style:condition="cell-content()!=&quot;&quot;" style:apply-style-name="gris" style:base-cell-address="Données.A129"/>
    </style:style>
    <style:style style:name="ce131" style:family="table-cell" style:parent-style-name="Default">
      <style:map style:condition="cell-content()!=&quot;&quot;" style:apply-style-name="gris" style:base-cell-address="Données.A130"/>
    </style:style>
    <style:style style:name="ce132" style:family="table-cell" style:parent-style-name="Default">
      <style:map style:condition="cell-content()!=&quot;&quot;" style:apply-style-name="gris" style:base-cell-address="Données.A131"/>
    </style:style>
    <style:style style:name="ce133" style:family="table-cell" style:parent-style-name="Default">
      <style:map style:condition="cell-content()!=&quot;&quot;" style:apply-style-name="gris" style:base-cell-address="Données.A132"/>
    </style:style>
    <style:style style:name="ce134" style:family="table-cell" style:parent-style-name="Default">
      <style:map style:condition="cell-content()!=&quot;&quot;" style:apply-style-name="gris" style:base-cell-address="Données.A133"/>
    </style:style>
    <style:style style:name="ce135" style:family="table-cell" style:parent-style-name="Default">
      <style:map style:condition="cell-content()!=&quot;&quot;" style:apply-style-name="gris" style:base-cell-address="Données.A134"/>
    </style:style>
    <style:style style:name="ce136" style:family="table-cell" style:parent-style-name="Default">
      <style:map style:condition="cell-content()!=&quot;&quot;" style:apply-style-name="gris" style:base-cell-address="Données.A135"/>
    </style:style>
    <style:style style:name="ce137" style:family="table-cell" style:parent-style-name="Default">
      <style:map style:condition="cell-content()!=&quot;&quot;" style:apply-style-name="gris" style:base-cell-address="Données.A136"/>
    </style:style>
    <style:style style:name="ce138" style:family="table-cell" style:parent-style-name="Default">
      <style:map style:condition="cell-content()!=&quot;&quot;" style:apply-style-name="gris" style:base-cell-address="Données.A137"/>
    </style:style>
    <style:style style:name="ce139" style:family="table-cell" style:parent-style-name="Default">
      <style:map style:condition="cell-content()!=&quot;&quot;" style:apply-style-name="gris" style:base-cell-address="Données.A138"/>
    </style:style>
    <style:style style:name="ce140" style:family="table-cell" style:parent-style-name="Default">
      <style:map style:condition="cell-content()!=&quot;&quot;" style:apply-style-name="gris" style:base-cell-address="Données.A139"/>
    </style:style>
    <style:style style:name="ce141" style:family="table-cell" style:parent-style-name="Default">
      <style:map style:condition="cell-content()!=&quot;&quot;" style:apply-style-name="gris" style:base-cell-address="Données.A140"/>
    </style:style>
    <style:style style:name="ce142" style:family="table-cell" style:parent-style-name="Default">
      <style:map style:condition="cell-content()!=&quot;&quot;" style:apply-style-name="gris" style:base-cell-address="Données.A141"/>
    </style:style>
    <style:style style:name="ce143" style:family="table-cell" style:parent-style-name="Default">
      <style:map style:condition="cell-content()!=&quot;&quot;" style:apply-style-name="gris" style:base-cell-address="Données.A142"/>
    </style:style>
    <style:style style:name="ce144" style:family="table-cell" style:parent-style-name="Default">
      <style:map style:condition="cell-content()!=&quot;&quot;" style:apply-style-name="gris" style:base-cell-address="Données.A143"/>
    </style:style>
    <style:style style:name="ce145" style:family="table-cell" style:parent-style-name="Default">
      <style:map style:condition="cell-content()!=&quot;&quot;" style:apply-style-name="gris" style:base-cell-address="Données.A144"/>
    </style:style>
    <style:style style:name="ce146" style:family="table-cell" style:parent-style-name="Default">
      <style:map style:condition="cell-content()!=&quot;&quot;" style:apply-style-name="gris" style:base-cell-address="Données.A145"/>
    </style:style>
    <style:style style:name="ce147" style:family="table-cell" style:parent-style-name="Default">
      <style:map style:condition="cell-content()!=&quot;&quot;" style:apply-style-name="gris" style:base-cell-address="Données.A146"/>
    </style:style>
    <style:style style:name="ce148" style:family="table-cell" style:parent-style-name="Default">
      <style:map style:condition="cell-content()!=&quot;&quot;" style:apply-style-name="gris" style:base-cell-address="Données.A147"/>
    </style:style>
    <style:style style:name="ce149" style:family="table-cell" style:parent-style-name="Default">
      <style:map style:condition="cell-content()!=&quot;&quot;" style:apply-style-name="gris" style:base-cell-address="Données.A148"/>
    </style:style>
    <style:style style:name="ce150" style:family="table-cell" style:parent-style-name="Default">
      <style:map style:condition="cell-content()!=&quot;&quot;" style:apply-style-name="gris" style:base-cell-address="Données.A149"/>
    </style:style>
    <style:style style:name="ce151" style:family="table-cell" style:parent-style-name="Default">
      <style:map style:condition="cell-content()!=&quot;&quot;" style:apply-style-name="gris" style:base-cell-address="Données.A150"/>
    </style:style>
    <style:style style:name="ce152" style:family="table-cell" style:parent-style-name="Default">
      <style:map style:condition="cell-content()!=&quot;&quot;" style:apply-style-name="gris" style:base-cell-address="Données.A151"/>
    </style:style>
    <style:style style:name="ce153" style:family="table-cell" style:parent-style-name="Default">
      <style:map style:condition="cell-content()!=&quot;&quot;" style:apply-style-name="gris" style:base-cell-address="Données.A152"/>
    </style:style>
    <style:style style:name="ce154" style:family="table-cell" style:parent-style-name="Default">
      <style:map style:condition="cell-content()!=&quot;&quot;" style:apply-style-name="gris" style:base-cell-address="Données.A153"/>
    </style:style>
    <style:style style:name="ce155" style:family="table-cell" style:parent-style-name="Default">
      <style:map style:condition="cell-content()!=&quot;&quot;" style:apply-style-name="gris" style:base-cell-address="Données.A154"/>
    </style:style>
    <style:style style:name="ce156" style:family="table-cell" style:parent-style-name="Default">
      <style:map style:condition="cell-content()!=&quot;&quot;" style:apply-style-name="gris" style:base-cell-address="Données.A155"/>
    </style:style>
    <style:style style:name="ce157" style:family="table-cell" style:parent-style-name="Default">
      <style:map style:condition="cell-content()!=&quot;&quot;" style:apply-style-name="gris" style:base-cell-address="Données.A156"/>
    </style:style>
    <style:style style:name="ce158" style:family="table-cell" style:parent-style-name="Default">
      <style:map style:condition="cell-content()!=&quot;&quot;" style:apply-style-name="gris" style:base-cell-address="Données.A157"/>
    </style:style>
    <style:style style:name="ce159" style:family="table-cell" style:parent-style-name="Default">
      <style:map style:condition="cell-content()!=&quot;&quot;" style:apply-style-name="gris" style:base-cell-address="Données.A158"/>
    </style:style>
    <style:style style:name="ce160" style:family="table-cell" style:parent-style-name="Default">
      <style:map style:condition="cell-content()!=&quot;&quot;" style:apply-style-name="gris" style:base-cell-address="Données.A159"/>
    </style:style>
    <style:style style:name="ce161" style:family="table-cell" style:parent-style-name="Default">
      <style:map style:condition="cell-content()!=&quot;&quot;" style:apply-style-name="gris" style:base-cell-address="Données.A160"/>
    </style:style>
    <style:style style:name="ce162" style:family="table-cell" style:parent-style-name="Default">
      <style:map style:condition="cell-content()!=&quot;&quot;" style:apply-style-name="gris" style:base-cell-address="Données.A161"/>
    </style:style>
    <style:style style:name="ce163" style:family="table-cell" style:parent-style-name="Default">
      <style:map style:condition="cell-content()!=&quot;&quot;" style:apply-style-name="gris" style:base-cell-address="Données.A162"/>
    </style:style>
    <style:style style:name="ce164" style:family="table-cell" style:parent-style-name="Default">
      <style:map style:condition="cell-content()!=&quot;&quot;" style:apply-style-name="gris" style:base-cell-address="Données.A163"/>
    </style:style>
    <style:style style:name="ce165" style:family="table-cell" style:parent-style-name="Default">
      <style:map style:condition="cell-content()!=&quot;&quot;" style:apply-style-name="gris" style:base-cell-address="Données.A164"/>
    </style:style>
    <style:style style:name="ce166" style:family="table-cell" style:parent-style-name="Default">
      <style:map style:condition="cell-content()!=&quot;&quot;" style:apply-style-name="gris" style:base-cell-address="Données.A165"/>
    </style:style>
    <style:style style:name="ce167" style:family="table-cell" style:parent-style-name="Default">
      <style:map style:condition="cell-content()!=&quot;&quot;" style:apply-style-name="gris" style:base-cell-address="Données.A166"/>
    </style:style>
    <style:style style:name="ce168" style:family="table-cell" style:parent-style-name="Default">
      <style:map style:condition="cell-content()!=&quot;&quot;" style:apply-style-name="gris" style:base-cell-address="Données.A167"/>
    </style:style>
    <style:style style:name="ce169" style:family="table-cell" style:parent-style-name="Default">
      <style:map style:condition="cell-content()!=&quot;&quot;" style:apply-style-name="gris" style:base-cell-address="Données.A168"/>
    </style:style>
    <style:style style:name="ce170" style:family="table-cell" style:parent-style-name="Default">
      <style:map style:condition="cell-content()!=&quot;&quot;" style:apply-style-name="gris" style:base-cell-address="Données.A169"/>
    </style:style>
    <style:style style:name="ce171" style:family="table-cell" style:parent-style-name="Default">
      <style:map style:condition="cell-content()!=&quot;&quot;" style:apply-style-name="gris" style:base-cell-address="Données.A170"/>
    </style:style>
    <style:style style:name="ce172" style:family="table-cell" style:parent-style-name="Default">
      <style:map style:condition="cell-content()!=&quot;&quot;" style:apply-style-name="gris" style:base-cell-address="Données.A171"/>
    </style:style>
    <style:style style:name="ce173" style:family="table-cell" style:parent-style-name="Default">
      <style:map style:condition="cell-content()!=&quot;&quot;" style:apply-style-name="gris" style:base-cell-address="Données.A172"/>
    </style:style>
    <style:style style:name="ce174" style:family="table-cell" style:parent-style-name="Default">
      <style:map style:condition="cell-content()!=&quot;&quot;" style:apply-style-name="gris" style:base-cell-address="Données.A173"/>
    </style:style>
    <style:style style:name="ce175" style:family="table-cell" style:parent-style-name="Default">
      <style:map style:condition="cell-content()!=&quot;&quot;" style:apply-style-name="gris" style:base-cell-address="Données.A174"/>
    </style:style>
    <style:style style:name="ce176" style:family="table-cell" style:parent-style-name="Default">
      <style:map style:condition="cell-content()!=&quot;&quot;" style:apply-style-name="gris" style:base-cell-address="Données.A175"/>
    </style:style>
    <style:style style:name="ce177" style:family="table-cell" style:parent-style-name="Default">
      <style:map style:condition="cell-content()!=&quot;&quot;" style:apply-style-name="gris" style:base-cell-address="Données.A176"/>
    </style:style>
    <style:style style:name="ce178" style:family="table-cell" style:parent-style-name="Default">
      <style:map style:condition="cell-content()!=&quot;&quot;" style:apply-style-name="gris" style:base-cell-address="Données.A177"/>
    </style:style>
    <style:style style:name="ce179" style:family="table-cell" style:parent-style-name="Default">
      <style:map style:condition="cell-content()!=&quot;&quot;" style:apply-style-name="gris" style:base-cell-address="Données.A178"/>
    </style:style>
    <style:style style:name="ce180" style:family="table-cell" style:parent-style-name="Default">
      <style:map style:condition="cell-content()!=&quot;&quot;" style:apply-style-name="gris" style:base-cell-address="Données.A179"/>
    </style:style>
    <style:style style:name="ce181" style:family="table-cell" style:parent-style-name="Default">
      <style:map style:condition="cell-content()!=&quot;&quot;" style:apply-style-name="gris" style:base-cell-address="Données.A180"/>
    </style:style>
    <style:style style:name="ce182" style:family="table-cell" style:parent-style-name="Default">
      <style:map style:condition="cell-content()!=&quot;&quot;" style:apply-style-name="gris" style:base-cell-address="Données.A181"/>
    </style:style>
    <style:style style:name="ce183" style:family="table-cell" style:parent-style-name="Default">
      <style:map style:condition="cell-content()!=&quot;&quot;" style:apply-style-name="gris" style:base-cell-address="Données.A182"/>
    </style:style>
    <style:style style:name="ce184" style:family="table-cell" style:parent-style-name="Default">
      <style:map style:condition="cell-content()!=&quot;&quot;" style:apply-style-name="gris" style:base-cell-address="Données.A183"/>
    </style:style>
    <style:style style:name="ce185" style:family="table-cell" style:parent-style-name="Default">
      <style:map style:condition="cell-content()!=&quot;&quot;" style:apply-style-name="gris" style:base-cell-address="Données.A184"/>
    </style:style>
    <style:style style:name="ce186" style:family="table-cell" style:parent-style-name="Default">
      <style:map style:condition="cell-content()!=&quot;&quot;" style:apply-style-name="gris" style:base-cell-address="Données.A185"/>
    </style:style>
    <style:style style:name="ce187" style:family="table-cell" style:parent-style-name="Default">
      <style:map style:condition="cell-content()!=&quot;&quot;" style:apply-style-name="gris" style:base-cell-address="Données.A186"/>
    </style:style>
    <style:style style:name="ce188" style:family="table-cell" style:parent-style-name="Default">
      <style:map style:condition="cell-content()!=&quot;&quot;" style:apply-style-name="gris" style:base-cell-address="Données.A187"/>
    </style:style>
    <style:style style:name="ce189" style:family="table-cell" style:parent-style-name="Default">
      <style:map style:condition="cell-content()!=&quot;&quot;" style:apply-style-name="gris" style:base-cell-address="Données.A188"/>
    </style:style>
    <style:style style:name="ce190" style:family="table-cell" style:parent-style-name="Default">
      <style:map style:condition="cell-content()!=&quot;&quot;" style:apply-style-name="gris" style:base-cell-address="Données.A189"/>
    </style:style>
    <style:style style:name="ce191" style:family="table-cell" style:parent-style-name="Default">
      <style:map style:condition="cell-content()!=&quot;&quot;" style:apply-style-name="gris" style:base-cell-address="Données.A190"/>
    </style:style>
    <style:style style:name="ce192" style:family="table-cell" style:parent-style-name="Default">
      <style:map style:condition="cell-content()!=&quot;&quot;" style:apply-style-name="gris" style:base-cell-address="Données.A191"/>
    </style:style>
    <style:style style:name="ce193" style:family="table-cell" style:parent-style-name="Default">
      <style:map style:condition="cell-content()!=&quot;&quot;" style:apply-style-name="gris" style:base-cell-address="Données.A192"/>
    </style:style>
    <style:style style:name="ce194" style:family="table-cell" style:parent-style-name="Default">
      <style:map style:condition="cell-content()!=&quot;&quot;" style:apply-style-name="gris" style:base-cell-address="Données.A193"/>
    </style:style>
    <style:style style:name="ce195" style:family="table-cell" style:parent-style-name="Default">
      <style:map style:condition="cell-content()!=&quot;&quot;" style:apply-style-name="gris" style:base-cell-address="Données.A194"/>
    </style:style>
    <style:style style:name="ce196" style:family="table-cell" style:parent-style-name="Default">
      <style:map style:condition="cell-content()!=&quot;&quot;" style:apply-style-name="gris" style:base-cell-address="Données.A195"/>
    </style:style>
    <style:style style:name="ce197" style:family="table-cell" style:parent-style-name="Default">
      <style:map style:condition="cell-content()!=&quot;&quot;" style:apply-style-name="gris" style:base-cell-address="Données.A196"/>
    </style:style>
    <style:style style:name="ce198" style:family="table-cell" style:parent-style-name="Default">
      <style:map style:condition="cell-content()!=&quot;&quot;" style:apply-style-name="gris" style:base-cell-address="Données.A197"/>
    </style:style>
    <style:style style:name="ce199" style:family="table-cell" style:parent-style-name="Default">
      <style:map style:condition="cell-content()!=&quot;&quot;" style:apply-style-name="gris" style:base-cell-address="Données.A198"/>
    </style:style>
    <style:style style:name="ce200" style:family="table-cell" style:parent-style-name="Default">
      <style:map style:condition="cell-content()!=&quot;&quot;" style:apply-style-name="gris" style:base-cell-address="Données.A199"/>
    </style:style>
    <style:style style:name="ce201" style:family="table-cell" style:parent-style-name="Default">
      <style:map style:condition="cell-content()!=&quot;&quot;" style:apply-style-name="gris" style:base-cell-address="Données.A200"/>
    </style:style>
    <style:style style:name="ce202" style:family="table-cell" style:parent-style-name="Default">
      <style:map style:condition="cell-content()!=&quot;&quot;" style:apply-style-name="gris" style:base-cell-address="Données.A201"/>
    </style:style>
    <style:style style:name="ce203" style:family="table-cell" style:parent-style-name="Default">
      <style:map style:condition="cell-content()!=&quot;&quot;" style:apply-style-name="gris" style:base-cell-address="Données.A202"/>
    </style:style>
    <style:style style:name="ce204" style:family="table-cell" style:parent-style-name="Default">
      <style:map style:condition="cell-content()!=&quot;&quot;" style:apply-style-name="gris" style:base-cell-address="Données.A203"/>
    </style:style>
    <style:style style:name="ce205" style:family="table-cell" style:parent-style-name="Default">
      <style:map style:condition="cell-content()!=&quot;&quot;" style:apply-style-name="gris" style:base-cell-address="Données.A204"/>
    </style:style>
    <style:style style:name="ce206" style:family="table-cell" style:parent-style-name="Default">
      <style:map style:condition="cell-content()!=&quot;&quot;" style:apply-style-name="gris" style:base-cell-address="Données.A205"/>
    </style:style>
    <style:style style:name="ce207" style:family="table-cell" style:parent-style-name="Default">
      <style:map style:condition="cell-content()!=&quot;&quot;" style:apply-style-name="gris" style:base-cell-address="Données.A206"/>
    </style:style>
    <style:style style:name="ce208" style:family="table-cell" style:parent-style-name="Default">
      <style:map style:condition="cell-content()!=&quot;&quot;" style:apply-style-name="gris" style:base-cell-address="Données.A207"/>
    </style:style>
    <style:style style:name="ce209" style:family="table-cell" style:parent-style-name="Default">
      <style:map style:condition="cell-content()!=&quot;&quot;" style:apply-style-name="gris" style:base-cell-address="Données.A208"/>
    </style:style>
    <style:style style:name="ce210" style:family="table-cell" style:parent-style-name="Default">
      <style:map style:condition="cell-content()!=&quot;&quot;" style:apply-style-name="gris" style:base-cell-address="Données.A209"/>
    </style:style>
    <style:style style:name="ce211" style:family="table-cell" style:parent-style-name="Default">
      <style:map style:condition="cell-content()!=&quot;&quot;" style:apply-style-name="gris" style:base-cell-address="Données.A210"/>
    </style:style>
    <style:style style:name="ce212" style:family="table-cell" style:parent-style-name="Default">
      <style:map style:condition="cell-content()!=&quot;&quot;" style:apply-style-name="gris" style:base-cell-address="Données.A211"/>
    </style:style>
    <style:style style:name="ce213" style:family="table-cell" style:parent-style-name="Default">
      <style:map style:condition="cell-content()!=&quot;&quot;" style:apply-style-name="gris" style:base-cell-address="Données.A212"/>
    </style:style>
    <style:style style:name="ce214" style:family="table-cell" style:parent-style-name="Default">
      <style:map style:condition="cell-content()!=&quot;&quot;" style:apply-style-name="gris" style:base-cell-address="Données.A213"/>
    </style:style>
    <style:style style:name="ce215" style:family="table-cell" style:parent-style-name="Default">
      <style:map style:condition="cell-content()!=&quot;&quot;" style:apply-style-name="gris" style:base-cell-address="Données.A214"/>
    </style:style>
    <style:style style:name="ce216" style:family="table-cell" style:parent-style-name="Default">
      <style:map style:condition="cell-content()!=&quot;&quot;" style:apply-style-name="gris" style:base-cell-address="Données.A215"/>
    </style:style>
    <style:style style:name="ce217" style:family="table-cell" style:parent-style-name="Default">
      <style:map style:condition="cell-content()!=&quot;&quot;" style:apply-style-name="gris" style:base-cell-address="Données.A216"/>
    </style:style>
    <style:style style:name="ce218" style:family="table-cell" style:parent-style-name="Default">
      <style:map style:condition="cell-content()!=&quot;&quot;" style:apply-style-name="gris" style:base-cell-address="Données.A217"/>
    </style:style>
    <style:style style:name="ce219" style:family="table-cell" style:parent-style-name="Default">
      <style:map style:condition="cell-content()!=&quot;&quot;" style:apply-style-name="gris" style:base-cell-address="Données.A218"/>
    </style:style>
    <style:style style:name="ce220" style:family="table-cell" style:parent-style-name="Default">
      <style:map style:condition="cell-content()!=&quot;&quot;" style:apply-style-name="gris" style:base-cell-address="Données.A219"/>
    </style:style>
    <style:style style:name="ce221" style:family="table-cell" style:parent-style-name="Default">
      <style:map style:condition="cell-content()!=&quot;&quot;" style:apply-style-name="gris" style:base-cell-address="Données.A220"/>
    </style:style>
    <style:style style:name="ce222" style:family="table-cell" style:parent-style-name="Default">
      <style:map style:condition="cell-content()!=&quot;&quot;" style:apply-style-name="gris" style:base-cell-address="Données.A221"/>
    </style:style>
    <style:style style:name="ce223" style:family="table-cell" style:parent-style-name="Default">
      <style:map style:condition="cell-content()!=&quot;&quot;" style:apply-style-name="gris" style:base-cell-address="Données.A222"/>
    </style:style>
    <style:style style:name="ce224" style:family="table-cell" style:parent-style-name="Default">
      <style:map style:condition="cell-content()!=&quot;&quot;" style:apply-style-name="gris" style:base-cell-address="Données.A223"/>
    </style:style>
    <style:style style:name="ce225" style:family="table-cell" style:parent-style-name="Default">
      <style:map style:condition="cell-content()!=&quot;&quot;" style:apply-style-name="gris" style:base-cell-address="Données.A224"/>
    </style:style>
    <style:style style:name="ce226" style:family="table-cell" style:parent-style-name="Default">
      <style:map style:condition="cell-content()!=&quot;&quot;" style:apply-style-name="gris" style:base-cell-address="Données.A225"/>
    </style:style>
    <style:style style:name="ce227" style:family="table-cell" style:parent-style-name="Default">
      <style:map style:condition="cell-content()!=&quot;&quot;" style:apply-style-name="gris" style:base-cell-address="Données.A226"/>
    </style:style>
    <style:style style:name="ce228" style:family="table-cell" style:parent-style-name="Default">
      <style:map style:condition="cell-content()!=&quot;&quot;" style:apply-style-name="gris" style:base-cell-address="Données.A227"/>
    </style:style>
    <style:style style:name="ce229" style:family="table-cell" style:parent-style-name="Default">
      <style:map style:condition="cell-content()!=&quot;&quot;" style:apply-style-name="gris" style:base-cell-address="Données.A228"/>
    </style:style>
    <style:style style:name="ce230" style:family="table-cell" style:parent-style-name="Default">
      <style:map style:condition="cell-content()!=&quot;&quot;" style:apply-style-name="gris" style:base-cell-address="Données.A229"/>
    </style:style>
    <style:style style:name="ce231" style:family="table-cell" style:parent-style-name="Default">
      <style:map style:condition="cell-content()!=&quot;&quot;" style:apply-style-name="gris" style:base-cell-address="Données.A230"/>
    </style:style>
    <style:style style:name="ce232" style:family="table-cell" style:parent-style-name="Default">
      <style:map style:condition="cell-content()!=&quot;&quot;" style:apply-style-name="gris" style:base-cell-address="Données.A231"/>
    </style:style>
    <style:style style:name="ce233" style:family="table-cell" style:parent-style-name="Default">
      <style:map style:condition="cell-content()!=&quot;&quot;" style:apply-style-name="gris" style:base-cell-address="Données.A232"/>
    </style:style>
    <style:style style:name="ce234" style:family="table-cell" style:parent-style-name="Default">
      <style:map style:condition="cell-content()!=&quot;&quot;" style:apply-style-name="gris" style:base-cell-address="Données.A233"/>
    </style:style>
    <style:style style:name="T1" style:family="text">
      <style:text-properties style:text-position="super"/>
    </style:style>
  </office:automatic-styles>
  <office:body>
    <office:spreadsheet>
      <table:table table:name="Commentaire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Heading" office:value-type="string" calcext:value-type="string">
            <text:p>Livret scolaire unique (LSU)</text:p>
          </table:table-cell>
        </table:table-row>
        <table:table-row table:style-name="ro2">
          <table:table-cell/>
        </table:table-row>
        <table:table-row table:style-name="ro3">
          <table:table-cell table:style-name="Heading1" office:value-type="string" calcext:value-type="string">
            <text:p>De quoi s'agit-il ?</text:p>
          </table:table-cell>
        </table:table-row>
        <table:table-row table:style-name="ro2">
          <table:table-cell office:value-type="string" calcext:value-type="string">
            <text:p>Le tableau de la feuille « Données » regroupe l'ensemble du contenu accessible dans l'application LSU*.</text:p>
          </table:table-cell>
        </table:table-row>
        <table:table-row table:style-name="ro2">
          <table:table-cell office:value-type="string" calcext:value-type="string">
            <text:p>Les domaines d'enseignement, subdivisés ou non, mènent à des éléments travaillés du programme, des thèmes, des compétences… (Colonne E).</text:p>
          </table:table-cell>
        </table:table-row>
        <table:table-row table:style-name="ro2">
          <table:table-cell/>
        </table:table-row>
        <table:table-row table:style-name="ro3">
          <table:table-cell table:style-name="Heading1" office:value-type="string" calcext:value-type="string">
            <text:p>Intérêts de l'outil</text:p>
          </table:table-cell>
        </table:table-row>
        <table:table-row table:style-name="ro2">
          <table:table-cell office:value-type="string" calcext:value-type="string">
            <text:p>Proposer une autre représentation des informations, présentes dans un même document</text:p>
          </table:table-cell>
        </table:table-row>
        <table:table-row table:style-name="ro2">
          <table:table-cell office:value-type="string" calcext:value-type="string">
            <text:p>Offrir un format numérique qui permet de reprendre et d'enrichir les données.</text:p>
          </table:table-cell>
        </table:table-row>
        <table:table-row table:style-name="ro2">
          <table:table-cell office:value-type="string" calcext:value-type="string">
            <text:p>Mettre en place des filtres pour opérer des sélections. (Utiliser les flèches grises en haut des colonnes.)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style-name="ce1" office:value-type="string" calcext:value-type="string">
            <text:p>(*) Données tirées de la version en cours du LSU, au mois de septembre 2016, et issues des programmes Cycle 2 et Cycle 3.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 table:style-name="ce1" office:value-type="string" calcext:value-type="string">
            <text:p>Animateurs TICE, département du Doubs, 1<text:span text:style-name="T1">er</text:span> octobre 2016</text:p>
          </table:table-cell>
        </table:table-row>
      </table:table>
      <table:table table:name="Données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Cycle</text:p>
          </table:table-cell>
          <table:table-cell table:style-name="ce2" office:value-type="string" calcext:value-type="string">
            <text:p>Colonne B</text:p>
          </table:table-cell>
          <table:table-cell table:style-name="ce2" office:value-type="string" calcext:value-type="string">
            <text:p>Colonne C</text:p>
          </table:table-cell>
          <table:table-cell table:style-name="ce2" office:value-type="string" calcext:value-type="string">
            <text:p>Colonne D</text:p>
          </table:table-cell>
          <table:table-cell table:style-name="ce2" office:value-type="string" calcext:value-type="string">
            <text:p>Colonne E</text:p>
          </table:table-cell>
        </table:table-row>
        <table:table-row table:style-name="ro2">
          <table:table-cell table:style-name="ce3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Écouter pour comprendre des messages oraux ou des textes lus par un adulte</text:p>
          </table:table-cell>
        </table:table-row>
        <table:table-row table:style-name="ro2">
          <table:table-cell table:style-name="ce4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Dire pour être entendu et compris</text:p>
          </table:table-cell>
        </table:table-row>
        <table:table-row table:style-name="ro2">
          <table:table-cell table:style-name="ce5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ticiper à des échanges dans des situations diversifiées</text:p>
          </table:table-cell>
        </table:table-row>
        <table:table-row table:style-name="ro2">
          <table:table-cell table:style-name="ce6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Adopter une distance critique par rapport au langage produit</text:p>
          </table:table-cell>
        </table:table-row>
        <table:table-row table:style-name="ro2">
          <table:table-cell table:style-name="ce7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Identifier des mots de manière de plus en plus aisée</text:p>
          </table:table-cell>
        </table:table-row>
        <table:table-row table:style-name="ro2">
          <table:table-cell table:style-name="ce8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un texte</text:p>
          </table:table-cell>
        </table:table-row>
        <table:table-row table:style-name="ro2">
          <table:table-cell table:style-name="ce9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Pratiquer différentes formes de lecture</text:p>
          </table:table-cell>
        </table:table-row>
        <table:table-row table:style-name="ro2">
          <table:table-cell table:style-name="ce10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Lire à voix haute</text:p>
          </table:table-cell>
        </table:table-row>
        <table:table-row table:style-name="ro2">
          <table:table-cell table:style-name="ce11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ntrôler sa compréhension</text:p>
          </table:table-cell>
        </table:table-row>
        <table:table-row table:style-name="ro2">
          <table:table-cell table:style-name="ce12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Copier de manière experte</text:p>
          </table:table-cell>
        </table:table-row>
        <table:table-row table:style-name="ro2">
          <table:table-cell table:style-name="ce13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oduire des écrits</text:p>
          </table:table-cell>
        </table:table-row>
        <table:table-row table:style-name="ro2">
          <table:table-cell table:style-name="ce14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éviser et améliorer l'écrit qu'on a produit</text:p>
          </table:table-cell>
        </table:table-row>
        <table:table-row table:style-name="ro2">
          <table:table-cell table:style-name="ce15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es relations entre l'oral et l'écrit</text:p>
          </table:table-cell>
        </table:table-row>
        <table:table-row table:style-name="ro2">
          <table:table-cell table:style-name="ce16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émoriser et se remémorer l'orthographe de mots fréquents et de mots irréguliers dont le sens est connu</text:p>
          </table:table-cell>
        </table:table-row>
        <table:table-row table:style-name="ro2">
          <table:table-cell table:style-name="ce17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les principaux éléments d'une phrase simple</text:p>
          </table:table-cell>
        </table:table-row>
        <table:table-row table:style-name="ro2">
          <table:table-cell table:style-name="ce18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Raisonner pour résoudre des problèmes orthographiques, d'accord essentiellement</text:p>
          </table:table-cell>
        </table:table-row>
        <table:table-row table:style-name="ro2">
          <table:table-cell table:style-name="ce19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Comprendre comment se forment les verbes et orthographier les formes verbales les plus fréquentes</text:p>
          </table:table-cell>
        </table:table-row>
        <table:table-row table:style-name="ro2">
          <table:table-cell table:style-name="ce20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des relations entre les mots, entre les mots et leur contexte d'utilisation ; s'en servir pour mieux comprendre</text:p>
          </table:table-cell>
        </table:table-row>
        <table:table-row table:style-name="ro2">
          <table:table-cell table:style-name="ce21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Enrichir son répertoire de mots, les mémoriser et les réutiliser</text:p>
          </table:table-cell>
        </table:table-row>
        <table:table-row table:style-name="ro2">
          <table:table-cell table:style-name="ce22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omprendre et utiliser des nombres entiers pour dénombrer, ordonner, repérer, comparer</text:p>
          </table:table-cell>
        </table:table-row>
        <table:table-row table:style-name="ro2">
          <table:table-cell table:style-name="ce23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Nommer, lire, écrire, représenter des nombres entiers</text:p>
          </table:table-cell>
        </table:table-row>
        <table:table-row table:style-name="ro2">
          <table:table-cell table:style-name="ce24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alculer avec des nombres entiers</text:p>
          </table:table-cell>
        </table:table-row>
        <table:table-row table:style-name="ro2">
          <table:table-cell table:style-name="ce25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Résoudre des problèmes en utilisant des nombres entiers et le calcul</text:p>
          </table:table-cell>
        </table:table-row>
        <table:table-row table:style-name="ro2">
          <table:table-cell table:style-name="ce26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(Se) repérer et (se) déplacer dans l'espace en utilisant ou en élaborant des représentations</text:p>
          </table:table-cell>
        </table:table-row>
        <table:table-row table:style-name="ro2">
          <table:table-cell table:style-name="ce27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 quelques solides</text:p>
          </table:table-cell>
        </table:table-row>
        <table:table-row table:style-name="ro2">
          <table:table-cell table:style-name="ce28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, construire quelques figures géométriques</text:p>
          </table:table-cell>
        </table:table-row>
        <table:table-row table:style-name="ro2">
          <table:table-cell table:style-name="ce29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 et utiliser les notions d'alignement, d'angle droit, d'égalité de longueurs, de milieu, de symétrie</text:p>
          </table:table-cell>
        </table:table-row>
        <table:table-row table:style-name="ro2">
          <table:table-cell table:style-name="ce30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Comparer, estimer, mesurer des longueurs, des masses, des contenances, des durées</text:p>
          </table:table-cell>
        </table:table-row>
        <table:table-row table:style-name="ro2">
          <table:table-cell table:style-name="ce31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Utiliser le lexique, les unités, les instruments de mesures spécifiques de ces grandeurs</text:p>
          </table:table-cell>
        </table:table-row>
        <table:table-row table:style-name="ro2">
          <table:table-cell table:style-name="ce32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Résoudre des problèmes impliquant des longueurs, des masses, des contenances, des durées, des prix</text:p>
          </table:table-cell>
        </table:table-row>
        <table:table-row table:style-name="ro2">
          <table:table-cell table:style-name="ce3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ctivités athlétiques</text:p>
          </table:table-cell>
        </table:table-row>
        <table:table-row table:style-name="ro2">
          <table:table-cell table:style-name="ce3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Courir, sauter, lancer à des intensités et des durées variables : courir vite et courir longtemps / lancer loin et lancer précis / sauter haut et sauter loin</text:p>
          </table:table-cell>
        </table:table-row>
        <table:table-row table:style-name="ro2">
          <table:table-cell table:style-name="ce3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Remplir quelques rôles spécifiques (chronométreur, starter par exemple)</text:p>
          </table:table-cell>
        </table:table-row>
        <table:table-row table:style-name="ro2">
          <table:table-cell table:style-name="ce3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Natation</text:p>
          </table:table-cell>
        </table:table-row>
        <table:table-row table:style-name="ro2">
          <table:table-cell table:style-name="ce37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de roule (vélo, roller, ...)</text:p>
          </table:table-cell>
        </table:table-row>
        <table:table-row table:style-name="ro2">
          <table:table-cell table:style-name="ce38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nautiques</text:p>
          </table:table-cell>
        </table:table-row>
        <table:table-row table:style-name="ro2">
          <table:table-cell table:style-name="ce39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orientation</text:p>
          </table:table-cell>
        </table:table-row>
        <table:table-row table:style-name="ro2">
          <table:table-cell table:style-name="ce40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escalade</text:p>
          </table:table-cell>
        </table:table-row>
        <table:table-row table:style-name="ro2">
          <table:table-cell table:style-name="ce41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Se déplacer dans l'eau sur une quinzaine de mètres sans appui et après un temps d'immersion</text:p>
          </table:table-cell>
        </table:table-row>
        <table:table-row table:style-name="ro2">
          <table:table-cell table:style-name="ce42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éaliser un parcours en adaptant ses déplacements à un environnement inhabituel dans un espace inhabituel et sécurisé</text:p>
          </table:table-cell>
        </table:table-row>
        <table:table-row table:style-name="ro2">
          <table:table-cell table:style-name="ce4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especter les règles de sécurité qui s'appliquent</text:p>
          </table:table-cell>
        </table:table-row>
        <table:table-row table:style-name="ro2">
          <table:table-cell table:style-name="ce4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Danse</text:p>
          </table:table-cell>
        </table:table-row>
        <table:table-row table:style-name="ro2">
          <table:table-cell table:style-name="ce4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ctivités gymniques</text:p>
          </table:table-cell>
        </table:table-row>
        <table:table-row table:style-name="ro2">
          <table:table-cell table:style-name="ce4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rts du cirque</text:p>
          </table:table-cell>
        </table:table-row>
        <table:table-row table:style-name="ro2">
          <table:table-cell table:style-name="ce47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Mémoriser et reproduire avec son corps une séquence simple d'actions</text:p>
          </table:table-cell>
        </table:table-row>
        <table:table-row table:style-name="ro2">
          <table:table-cell table:style-name="ce48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Inventer et présenter une séquence simple d'actions</text:p>
          </table:table-cell>
        </table:table-row>
        <table:table-row table:style-name="ro2">
          <table:table-cell table:style-name="ce49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traditionnels</text:p>
          </table:table-cell>
        </table:table-row>
        <table:table-row table:style-name="ro2">
          <table:table-cell table:style-name="ce50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collectifs avec ballon</text:p>
          </table:table-cell>
        </table:table-row>
        <table:table-row table:style-name="ro2">
          <table:table-cell table:style-name="ce51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combat</text:p>
          </table:table-cell>
        </table:table-row>
        <table:table-row table:style-name="ro2">
          <table:table-cell table:style-name="ce52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raquettes</text:p>
          </table:table-cell>
        </table:table-row>
        <table:table-row table:style-name="ro2">
          <table:table-cell table:style-name="ce5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S'engager dans un affrontement individuel ou collectif en respectant les règles du jeu</text:p>
          </table:table-cell>
        </table:table-row>
        <table:table-row table:style-name="ro2">
          <table:table-cell table:style-name="ce5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Contrôler son engagement moteur et affectif</text:p>
          </table:table-cell>
        </table:table-row>
        <table:table-row table:style-name="ro2">
          <table:table-cell table:style-name="ce5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Connaitre le but du jeu</text:p>
          </table:table-cell>
        </table:table-row>
        <table:table-row table:style-name="ro2">
          <table:table-cell table:style-name="ce5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Reconnaitre ses partenaires et ses adversaires</text:p>
          </table:table-cell>
        </table:table-row>
        <table:table-row table:style-name="ro2">
          <table:table-cell table:style-name="ce57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Comprendre l'oral</text:p>
          </table:table-cell>
          <table:table-cell/>
          <table:table-cell office:value-type="string" calcext:value-type="string">
            <text:p>Comprendre des mots familiers et des expressions très courantes au sujet de soi, de sa famille et de l'environnement concret et immédiat, si les gens parlent lentement et distinctement</text:p>
          </table:table-cell>
        </table:table-row>
        <table:table-row table:style-name="ro2">
          <table:table-cell table:style-name="ce58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S'exprimer oralement en continu</text:p>
          </table:table-cell>
          <table:table-cell/>
          <table:table-cell office:value-type="string" calcext:value-type="string">
            <text:p>Utiliser des expressions et des phrases simples pour se décrire, décrire le lieu d'habitation et les gens de l'entourage</text:p>
          </table:table-cell>
        </table:table-row>
        <table:table-row table:style-name="ro2">
          <table:table-cell table:style-name="ce59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rendre part à une conversation</text:p>
          </table:table-cell>
          <table:table-cell/>
          <table:table-cell office:value-type="string" calcext:value-type="string">
            <text:p>Poser des questions simples sur des sujets familiers ou sur ce dont on a immédiatement besoin, ainsi que répondre à de telles questions</text:p>
          </table:table-cell>
        </table:table-row>
        <table:table-row table:style-name="ro2">
          <table:table-cell table:style-name="ce60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Identifier quelques grands repères culturels de l'environnement quotidien des élèves du même âge dans les pays ou régions étudiés</text:p>
          </table:table-cell>
        </table:table-row>
        <table:table-row table:style-name="ro2">
          <table:table-cell table:style-name="ce61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Qu'est-ce que la matière ?</text:p>
          </table:table-cell>
          <table:table-cell office:value-type="string" calcext:value-type="string">
            <text:p>Identifier les trois états de la matière et observer des changements d'états</text:p>
          </table:table-cell>
        </table:table-row>
        <table:table-row table:style-name="ro2">
          <table:table-cell table:style-name="ce62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Identifier un changement d'état de l'eau dans un phénomène de la vie quotidienne</text:p>
          </table:table-cell>
        </table:table-row>
        <table:table-row table:style-name="ro2">
          <table:table-cell table:style-name="ce63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Comment reconnaitre le monde du vivant ?</text:p>
          </table:table-cell>
          <table:table-cell office:value-type="string" calcext:value-type="string">
            <text:p>Connaitre des caractéristiques du monde vivant, ses interactions, sa diversité</text:p>
          </table:table-cell>
        </table:table-row>
        <table:table-row table:style-name="ro2">
          <table:table-cell table:style-name="ce64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Reconnaitre des comportements favorables à sa santé</text:p>
          </table:table-cell>
        </table:table-row>
        <table:table-row table:style-name="ro2">
          <table:table-cell table:style-name="ce65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Les objets techniques Qu'est-ce que c'est ? À quels besoins répondent-ils ? Comment fonctionnent-ils ?</text:p>
          </table:table-cell>
          <table:table-cell office:value-type="string" calcext:value-type="string">
            <text:p>Comprendre la fonction et le fonctionnement d'objets fabriqués</text:p>
          </table:table-cell>
        </table:table-row>
        <table:table-row table:style-name="ro2">
          <table:table-cell table:style-name="ce66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Réaliser quelques objets et circuits électriques simples, en respectant des règles élémentaires de sécurité</text:p>
          </table:table-cell>
        </table:table-row>
        <table:table-row table:style-name="ro2">
          <table:table-cell table:style-name="ce67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Commencer à s'approprier un environnement numérique</text:p>
          </table:table-cell>
        </table:table-row>
        <table:table-row table:style-name="ro2">
          <table:table-cell table:style-name="ce68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Se situer dans l'espace</text:p>
          </table:table-cell>
          <table:table-cell office:value-type="string" calcext:value-type="string">
            <text:p>Se repérer dans l'espace et le représente</text:p>
          </table:table-cell>
        </table:table-row>
        <table:table-row table:style-name="ro2">
          <table:table-cell table:style-name="ce69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Situer un lieu sur une carte, sur un globe ou sur un écran informatique</text:p>
          </table:table-cell>
        </table:table-row>
        <table:table-row table:style-name="ro2">
          <table:table-cell table:style-name="ce70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Se situer dans le temps</text:p>
          </table:table-cell>
          <table:table-cell office:value-type="string" calcext:value-type="string">
            <text:p>Se repérer dans le temps et mesurer des durées</text:p>
          </table:table-cell>
        </table:table-row>
        <table:table-row table:style-name="ro2">
          <table:table-cell table:style-name="ce71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Repérer et situer quelques évènements dans un temps long</text:p>
          </table:table-cell>
        </table:table-row>
        <table:table-row table:style-name="ro2">
          <table:table-cell table:style-name="ce72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Explorer les organisations du monde</text:p>
          </table:table-cell>
          <table:table-cell office:value-type="string" calcext:value-type="string">
            <text:p>Comparer quelques modes de vie des hommes et des femmes, et quelques représentations du monde</text:p>
          </table:table-cell>
        </table:table-row>
        <table:table-row table:style-name="ro2">
          <table:table-cell table:style-name="ce73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Comprendre qu'un espace est organisé</text:p>
          </table:table-cell>
        </table:table-row>
        <table:table-row table:style-name="ro2">
          <table:table-cell table:style-name="ce74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Identifier des paysages</text:p>
          </table:table-cell>
        </table:table-row>
        <table:table-row table:style-name="ro2">
          <table:table-cell table:style-name="ce75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Expérimenter, produire, créer des productions plastiques de natures diverses</text:p>
          </table:table-cell>
        </table:table-row>
        <table:table-row table:style-name="ro2">
          <table:table-cell table:style-name="ce76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Mettre en oeuvre un projet artistique individuel ou collectif</text:p>
          </table:table-cell>
        </table:table-row>
        <table:table-row table:style-name="ro2">
          <table:table-cell table:style-name="ce77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'exprimer, analyser sa pratique, celle de ses pairs ; établir une relation avec celle des artistes, s'ouvrir à l'altérité</text:p>
          </table:table-cell>
        </table:table-row>
        <table:table-row table:style-name="ro2">
          <table:table-cell table:style-name="ce78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e repérer dans les domaines liés aux arts plastiques, être sensible aux questions de l'art</text:p>
          </table:table-cell>
        </table:table-row>
        <table:table-row table:style-name="ro2">
          <table:table-cell table:style-name="ce79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Chanter une mélodie simple, une comptine ou un chant avec une intonation juste</text:p>
          </table:table-cell>
        </table:table-row>
        <table:table-row table:style-name="ro2">
          <table:table-cell table:style-name="ce80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outer, comparer des éléments sonores, des musiques</text:p>
          </table:table-cell>
        </table:table-row>
        <table:table-row table:style-name="ro2">
          <table:table-cell table:style-name="ce81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Explorer, imaginer des représentations diverses de musiques</text:p>
          </table:table-cell>
        </table:table-row>
        <table:table-row table:style-name="ro2">
          <table:table-cell table:style-name="ce82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hanger, partager ses émotions, exprimer ses préférences</text:p>
          </table:table-cell>
        </table:table-row>
        <table:table-row table:style-name="ro2">
          <table:table-cell table:style-name="ce83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Être capable d'écoute</text:p>
          </table:table-cell>
        </table:table-row>
        <table:table-row table:style-name="ro2">
          <table:table-cell table:style-name="ce84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ccepter les différences</text:p>
          </table:table-cell>
        </table:table-row>
        <table:table-row table:style-name="ro2">
          <table:table-cell table:style-name="ce85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Connaître et respecter les règles de vie de la classe et de l'école</text:p>
          </table:table-cell>
        </table:table-row>
        <table:table-row table:style-name="ro2">
          <table:table-cell table:style-name="ce86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Identifier les symboles de la République présents dans l'école</text:p>
          </table:table-cell>
        </table:table-row>
        <table:table-row table:style-name="ro2">
          <table:table-cell table:style-name="ce87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Mettre en oeuvre les règles de la communication dans un débat</text:p>
          </table:table-cell>
        </table:table-row>
        <table:table-row table:style-name="ro2">
          <table:table-cell table:style-name="ce88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Savoir coopérer</text:p>
          </table:table-cell>
        </table:table-row>
        <table:table-row table:style-name="ro2">
          <table:table-cell table:style-name="ce89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Prendre des responsabilités dans la classe et dans l'école</text:p>
          </table:table-cell>
        </table:table-row>
        <table:table-row table:style-name="ro2">
          <table:table-cell table:style-name="ce90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Écouter pour comprendre un message oral, un propos, un discours, un texte lu</text:p>
          </table:table-cell>
        </table:table-row>
        <table:table-row table:style-name="ro2">
          <table:table-cell table:style-name="ce91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ler en prenant en compte son auditoire</text:p>
          </table:table-cell>
        </table:table-row>
        <table:table-row table:style-name="ro2">
          <table:table-cell table:style-name="ce92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ticiper à des échanges dans des situations diversifiées</text:p>
          </table:table-cell>
        </table:table-row>
        <table:table-row table:style-name="ro2">
          <table:table-cell table:style-name="ce93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Adopter une attitude critique par rapport au langage produit</text:p>
          </table:table-cell>
        </table:table-row>
        <table:table-row table:style-name="ro2">
          <table:table-cell table:style-name="ce94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Lire avec fluidité</text:p>
          </table:table-cell>
        </table:table-row>
        <table:table-row table:style-name="ro2">
          <table:table-cell table:style-name="ce95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un texte littéraire et l'interpréter</text:p>
          </table:table-cell>
        </table:table-row>
        <table:table-row table:style-name="ro2">
          <table:table-cell table:style-name="ce96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des textes, des documents et des images et les interpréter</text:p>
          </table:table-cell>
        </table:table-row>
        <table:table-row table:style-name="ro2">
          <table:table-cell table:style-name="ce97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ntrôler sa compréhension, être un lecteur autonome</text:p>
          </table:table-cell>
        </table:table-row>
        <table:table-row table:style-name="ro2">
          <table:table-cell table:style-name="ce98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Écrire à la main de manière fluide et efficace</text:p>
          </table:table-cell>
        </table:table-row>
        <table:table-row table:style-name="ro2">
          <table:table-cell table:style-name="ce99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Écrire avec un clavier rapidement et efficacement</text:p>
          </table:table-cell>
        </table:table-row>
        <table:table-row table:style-name="ro2">
          <table:table-cell table:style-name="ce100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ecourir à l'écriture pour réfléchir et pour apprendre</text:p>
          </table:table-cell>
        </table:table-row>
        <table:table-row table:style-name="ro2">
          <table:table-cell table:style-name="ce101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oduire des écrits variés</text:p>
          </table:table-cell>
        </table:table-row>
        <table:table-row table:style-name="ro2">
          <table:table-cell table:style-name="ce102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éécrire à partir de nouvelles consignes ou faire évoluer son texte</text:p>
          </table:table-cell>
        </table:table-row>
        <table:table-row table:style-name="ro2">
          <table:table-cell table:style-name="ce103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endre en compte les normes de l'écrit pour formuler, transcrire et réviser</text:p>
          </table:table-cell>
        </table:table-row>
        <table:table-row table:style-name="ro2">
          <table:table-cell table:style-name="ce104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es relations entre l'oral et l'écrit</text:p>
          </table:table-cell>
        </table:table-row>
        <table:table-row table:style-name="ro2">
          <table:table-cell table:style-name="ce105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Acquérir la structure, le sens et l'orthographe des mots</text:p>
          </table:table-cell>
        </table:table-row>
        <table:table-row table:style-name="ro2">
          <table:table-cell table:style-name="ce106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a forme des mots en lien avec la syntaxe</text:p>
          </table:table-cell>
        </table:table-row>
        <table:table-row table:style-name="ro2">
          <table:table-cell table:style-name="ce107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Observer le fonctionnement du verbe et l'orthographier</text:p>
          </table:table-cell>
        </table:table-row>
        <table:table-row table:style-name="ro2">
          <table:table-cell table:style-name="ce108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les éléments d'une phrase simple en relation avec son sens ; distinguer phrase simple et phrase complexe</text:p>
          </table:table-cell>
        </table:table-row>
        <table:table-row table:style-name="ro2">
          <table:table-cell table:style-name="ce109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Utiliser et représenter les grands nombres entiers, des fractions simples, les nombres décimaux</text:p>
          </table:table-cell>
        </table:table-row>
        <table:table-row table:style-name="ro2">
          <table:table-cell table:style-name="ce110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Résoudre des problèmes en utilisant des fractions simples, les nombres décimaux et le calcul</text:p>
          </table:table-cell>
        </table:table-row>
        <table:table-row table:style-name="ro2">
          <table:table-cell table:style-name="ce111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alculer avec des nombres entiers et des nombres décimaux</text:p>
          </table:table-cell>
        </table:table-row>
        <table:table-row table:style-name="ro2">
          <table:table-cell table:style-name="ce112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(Se) repérer et (se) déplacer en utilisant ou en élaborant des représentations</text:p>
          </table:table-cell>
        </table:table-row>
        <table:table-row table:style-name="ro2">
          <table:table-cell table:style-name="ce113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, représenter, construire des figures solides</text:p>
          </table:table-cell>
        </table:table-row>
        <table:table-row table:style-name="ro2">
          <table:table-cell table:style-name="ce114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 et utiliser quelques relations géométriques / (notions d'alignement, d'appartenance, de perpendicularité, de parallélisme, d'égalité de longueurs, d'égalité d'angle, de distance entre deux points, de symétrie, d'agrandissement et de réduction)</text:p>
          </table:table-cell>
        </table:table-row>
        <table:table-row table:style-name="ro2">
          <table:table-cell table:style-name="ce115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Comparer, estimer, mesurer des grandeurs géométriques avec des nombres entiers et des nombres décimaux : longueur (périmètre), aire, volume, angle</text:p>
          </table:table-cell>
        </table:table-row>
        <table:table-row table:style-name="ro2">
          <table:table-cell table:style-name="ce116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Utiliser le lexique, les unités, les instruments de mesures spécifiques de ces grandeurs</text:p>
          </table:table-cell>
        </table:table-row>
        <table:table-row table:style-name="ro2">
          <table:table-cell table:style-name="ce117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Résoudre des problèmes impliquant des grandeurs (géométriques, physiques, économiques) en utilisant des nombres entiers et des nombres décimaux</text:p>
          </table:table-cell>
        </table:table-row>
        <table:table-row table:style-name="ro2">
          <table:table-cell table:style-name="ce11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ctivités athlétiques</text:p>
          </table:table-cell>
        </table:table-row>
        <table:table-row table:style-name="ro2">
          <table:table-cell table:style-name="ce11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Natation</text:p>
          </table:table-cell>
        </table:table-row>
        <table:table-row table:style-name="ro2">
          <table:table-cell table:style-name="ce12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Combiner une course un saut un lancer pour faire la meilleure performance cumulée</text:p>
          </table:table-cell>
        </table:table-row>
        <table:table-row table:style-name="ro2">
          <table:table-cell table:style-name="ce12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Mesurer et quantifier les performances, les enregistrer, les comparer, les classer, les traduire en représentations graphiques</text:p>
          </table:table-cell>
        </table:table-row>
        <table:table-row table:style-name="ro2">
          <table:table-cell table:style-name="ce12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ssumer les rôles de chronométreur et d'observateur</text:p>
          </table:table-cell>
        </table:table-row>
        <table:table-row table:style-name="ro2">
          <table:table-cell table:style-name="ce12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orientation</text:p>
          </table:table-cell>
        </table:table-row>
        <table:table-row table:style-name="ro2">
          <table:table-cell table:style-name="ce12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Savoir nager</text:p>
          </table:table-cell>
        </table:table-row>
        <table:table-row table:style-name="ro2">
          <table:table-cell table:style-name="ce12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escalade</text:p>
          </table:table-cell>
        </table:table-row>
        <table:table-row table:style-name="ro2">
          <table:table-cell table:style-name="ce126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nautiques</text:p>
          </table:table-cell>
        </table:table-row>
        <table:table-row table:style-name="ro2">
          <table:table-cell table:style-name="ce127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de roule (vélo, roller...)</text:p>
          </table:table-cell>
        </table:table-row>
        <table:table-row table:style-name="ro2">
          <table:table-cell table:style-name="ce12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éaliser, seul ou à plusieurs, un parcours dans plusieurs environnements inhabituels, en milieu naturel aménagé ou artificiel</text:p>
          </table:table-cell>
        </table:table-row>
        <table:table-row table:style-name="ro2">
          <table:table-cell table:style-name="ce12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Connaitre et respecter les règles de sécurité qui s'appliquent à chaque environnement</text:p>
          </table:table-cell>
        </table:table-row>
        <table:table-row table:style-name="ro2">
          <table:table-cell table:style-name="ce13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Identifier la personne responsable à alerter ou la procédure en cas de problème</text:p>
          </table:table-cell>
        </table:table-row>
        <table:table-row table:style-name="ro2">
          <table:table-cell table:style-name="ce13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Valider l'attestation scolaire du savoir nager (ASSN)</text:p>
          </table:table-cell>
        </table:table-row>
        <table:table-row table:style-name="ro2">
          <table:table-cell table:style-name="ce13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Danse</text:p>
          </table:table-cell>
        </table:table-row>
        <table:table-row table:style-name="ro2">
          <table:table-cell table:style-name="ce13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ctivités gymniques</text:p>
          </table:table-cell>
        </table:table-row>
        <table:table-row table:style-name="ro2">
          <table:table-cell table:style-name="ce13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rts du cirque</text:p>
          </table:table-cell>
        </table:table-row>
        <table:table-row table:style-name="ro2">
          <table:table-cell table:style-name="ce13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Réaliser en petits groupes une séquence acrobatique ou à visée artistique</text:p>
          </table:table-cell>
        </table:table-row>
        <table:table-row table:style-name="ro2">
          <table:table-cell table:style-name="ce136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Savoir filmer une prestation pour la revoir et la faire évoluer</text:p>
          </table:table-cell>
        </table:table-row>
        <table:table-row table:style-name="ro2">
          <table:table-cell table:style-name="ce137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Respecter les prestations des autres et accepter de se produire devant les autres</text:p>
          </table:table-cell>
        </table:table-row>
        <table:table-row table:style-name="ro2">
          <table:table-cell table:style-name="ce13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traditionnels</text:p>
          </table:table-cell>
        </table:table-row>
        <table:table-row table:style-name="ro2">
          <table:table-cell table:style-name="ce13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collectifs avec ballons</text:p>
          </table:table-cell>
        </table:table-row>
        <table:table-row table:style-name="ro2">
          <table:table-cell table:style-name="ce14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combats</text:p>
          </table:table-cell>
        </table:table-row>
        <table:table-row table:style-name="ro2">
          <table:table-cell table:style-name="ce14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raquettes</text:p>
          </table:table-cell>
        </table:table-row>
        <table:table-row table:style-name="ro2">
          <table:table-cell table:style-name="ce14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S'organiser tactiquement pour rechercher le gain du match (ou du combat)</text:p>
          </table:table-cell>
        </table:table-row>
        <table:table-row table:style-name="ro2">
          <table:table-cell table:style-name="ce14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Respecter les partenaires, les adversaires et l'arbitre</text:p>
          </table:table-cell>
        </table:table-row>
        <table:table-row table:style-name="ro2">
          <table:table-cell table:style-name="ce14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Assurer différents rôles sociaux (joueur, arbitre, observateur)</text:p>
          </table:table-cell>
        </table:table-row>
        <table:table-row table:style-name="ro2">
          <table:table-cell table:style-name="ce14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Accepter le résultat de la rencontre</text:p>
          </table:table-cell>
        </table:table-row>
        <table:table-row table:style-name="ro2">
          <table:table-cell table:style-name="ce146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Écouter et comprendre des messages oraux simples relevant de la vie quotidienne, des histoires simples</text:p>
          </table:table-cell>
        </table:table-row>
        <table:table-row table:style-name="ro2">
          <table:table-cell table:style-name="ce147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Mémoriser des mots, des expressions courantes</text:p>
          </table:table-cell>
        </table:table-row>
        <table:table-row table:style-name="ro2">
          <table:table-cell table:style-name="ce148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Utiliser des indices sonores et visuels pour déduire le sens de mots inconnus, d'un message</text:p>
          </table:table-cell>
        </table:table-row>
        <table:table-row table:style-name="ro2">
          <table:table-cell table:style-name="ce149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Utiliser le contexte, les illustrations et les connaissances pour comprendre un texte</text:p>
          </table:table-cell>
        </table:table-row>
        <table:table-row table:style-name="ro2">
          <table:table-cell table:style-name="ce150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Reconnaitre des mots isolés dans un énoncé, un court texte</text:p>
          </table:table-cell>
        </table:table-row>
        <table:table-row table:style-name="ro2">
          <table:table-cell table:style-name="ce151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S'appuyer sur des mots outils, des structures simples, des expressions rituelles</text:p>
          </table:table-cell>
        </table:table-row>
        <table:table-row table:style-name="ro2">
          <table:table-cell table:style-name="ce152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Percevoir la relation entre certains graphèmes et phonèmes spécifiques à la langue</text:p>
          </table:table-cell>
        </table:table-row>
        <table:table-row table:style-name="ro2">
          <table:table-cell table:style-name="ce153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Mémoriser et reproduire des énoncés</text:p>
          </table:table-cell>
        </table:table-row>
        <table:table-row table:style-name="ro2">
          <table:table-cell table:style-name="ce154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S'exprimer de manière audible, en modulant débit et voix</text:p>
          </table:table-cell>
        </table:table-row>
        <table:table-row table:style-name="ro2">
          <table:table-cell table:style-name="ce155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Participer à des échanges simples pour être entendu et compris dans quelques situations diversifiées de la vie quotidienne</text:p>
          </table:table-cell>
        </table:table-row>
        <table:table-row table:style-name="ro2">
          <table:table-cell table:style-name="ce156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rire</text:p>
          </table:table-cell>
          <table:table-cell/>
          <table:table-cell office:value-type="string" calcext:value-type="string">
            <text:p>Écrire des mots et des expressions dont l'orthographe et la syntaxe ont été mémorisés</text:p>
          </table:table-cell>
        </table:table-row>
        <table:table-row table:style-name="ro2">
          <table:table-cell table:style-name="ce157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rire</text:p>
          </table:table-cell>
          <table:table-cell/>
          <table:table-cell office:value-type="string" calcext:value-type="string">
            <text:p>Écrire des phrases en s'appuyant sur un modèle connu</text:p>
          </table:table-cell>
        </table:table-row>
        <table:table-row table:style-name="ro2">
          <table:table-cell table:style-name="ce158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Poser des questions simples</text:p>
          </table:table-cell>
        </table:table-row>
        <table:table-row table:style-name="ro2">
          <table:table-cell table:style-name="ce159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Mobiliser des énoncés dans des échanges simples et fréquents</text:p>
          </table:table-cell>
        </table:table-row>
        <table:table-row table:style-name="ro2">
          <table:table-cell table:style-name="ce160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Utiliser des procédés très simples pour commencer, poursuivre et terminer une conversation brève</text:p>
          </table:table-cell>
        </table:table-row>
        <table:table-row table:style-name="ro2">
          <table:table-cell table:style-name="ce161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Identifier quelques grands repères culturels de l'environnement quotidien des élèves du même âge dans les pays ou régions étudiés</text:p>
          </table:table-cell>
        </table:table-row>
        <table:table-row table:style-name="ro2">
          <table:table-cell table:style-name="ce162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Mobiliser ses connaissances culturelles pour décrire un personnage, un lieu ou pour raconter un fait, un évènement</text:p>
          </table:table-cell>
        </table:table-row>
        <table:table-row table:style-name="ro2">
          <table:table-cell table:style-name="ce163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Matière, mouvement, énergie, information.</text:p>
          </table:table-cell>
        </table:table-row>
        <table:table-row table:style-name="ro2">
          <table:table-cell table:style-name="ce164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Décrire les états et la constitution de la matière à l'échelle macroscopique</text:p>
          </table:table-cell>
        </table:table-row>
        <table:table-row table:style-name="ro2">
          <table:table-cell table:style-name="ce165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e vivant, sa diversité et les fonctions qui les caractérisent, observer et décrire différents types de mouvements</text:p>
          </table:table-cell>
        </table:table-row>
        <table:table-row table:style-name="ro2">
          <table:table-cell table:style-name="ce166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Matériaux et objets techniques.</text:p>
          </table:table-cell>
        </table:table-row>
        <table:table-row table:style-name="ro2">
          <table:table-cell table:style-name="ce167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Identifier différentes sources d'énergie</text:p>
          </table:table-cell>
        </table:table-row>
        <table:table-row table:style-name="ro2">
          <table:table-cell table:style-name="ce168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a planète Terre.</text:p>
          </table:table-cell>
        </table:table-row>
        <table:table-row table:style-name="ro2">
          <table:table-cell table:style-name="ce169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es êtres vivants dans leur environnement.</text:p>
          </table:table-cell>
        </table:table-row>
        <table:table-row table:style-name="ro2">
          <table:table-cell table:style-name="ce170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Identifier un signal et une information</text:p>
          </table:table-cell>
        </table:table-row>
        <table:table-row table:style-name="ro2">
          <table:table-cell table:style-name="ce171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Pratiquer des démarches scientifiques et technologiques</text:p>
          </table:table-cell>
        </table:table-row>
        <table:table-row table:style-name="ro2">
          <table:table-cell table:style-name="ce172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Concevoir, créer, réaliser</text:p>
          </table:table-cell>
        </table:table-row>
        <table:table-row table:style-name="ro2">
          <table:table-cell table:style-name="ce173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S'approprier des outils et des méthodes</text:p>
          </table:table-cell>
        </table:table-row>
        <table:table-row table:style-name="ro2">
          <table:table-cell table:style-name="ce174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Pratiquer des langages</text:p>
          </table:table-cell>
        </table:table-row>
        <table:table-row table:style-name="ro2">
          <table:table-cell table:style-name="ce175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Mobiliser des outils numériques</text:p>
          </table:table-cell>
        </table:table-row>
        <table:table-row table:style-name="ro2">
          <table:table-cell table:style-name="ce176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Adopter un comportement éthique et responsable</text:p>
          </table:table-cell>
        </table:table-row>
        <table:table-row table:style-name="ro2">
          <table:table-cell table:style-name="ce177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Se situer dans l'espace et dans le temps</text:p>
          </table:table-cell>
        </table:table-row>
        <table:table-row table:style-name="ro2">
          <table:table-cell table:style-name="ce17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Et avant la France ? (CM1) - Le temps de la République (CM2)</text:p>
          </table:table-cell>
        </table:table-row>
        <table:table-row table:style-name="ro2">
          <table:table-cell table:style-name="ce17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Le temps des rois (CM1) - L'âge industriel en France (CM2)</text:p>
          </table:table-cell>
        </table:table-row>
        <table:table-row table:style-name="ro2">
          <table:table-cell table:style-name="ce18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Le temps de la Révolution et de l'Empire (CM1) - La France, des guerres mondiales à l'Union européenne (CM2)</text:p>
          </table:table-cell>
        </table:table-row>
        <table:table-row table:style-name="ro2">
          <table:table-cell table:style-name="ce18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Découvrir le(s) lieu(x) où j'habite (CM1) - Se déplacer (CM2)</text:p>
          </table:table-cell>
        </table:table-row>
        <table:table-row table:style-name="ro2">
          <table:table-cell table:style-name="ce18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Se loger, travailler, se cultiver, avoir des loisirs en France (CM1) - Communiquer d'un bout à l'autre du monde grâce à internet (CM2)</text:p>
          </table:table-cell>
        </table:table-row>
        <table:table-row table:style-name="ro2">
          <table:table-cell table:style-name="ce18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Consommer en France (CM1) - Mieux habiter (CM2)</text:p>
          </table:table-cell>
        </table:table-row>
        <table:table-row table:style-name="ro2">
          <table:table-cell table:style-name="ce18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Situer des grandes périodes historiques</text:p>
          </table:table-cell>
        </table:table-row>
        <table:table-row table:style-name="ro2">
          <table:table-cell table:style-name="ce18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Ordonner des faits et les situer</text:p>
          </table:table-cell>
        </table:table-row>
        <table:table-row table:style-name="ro2">
          <table:table-cell table:style-name="ce18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Utiliser des documents</text:p>
          </table:table-cell>
        </table:table-row>
        <table:table-row table:style-name="ro2">
          <table:table-cell table:style-name="ce18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Mémoriser et mobiliser ses repères historiques</text:p>
          </table:table-cell>
        </table:table-row>
        <table:table-row table:style-name="ro2">
          <table:table-cell table:style-name="ce18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Nommer et localiser les grands repères géographiques</text:p>
          </table:table-cell>
        </table:table-row>
        <table:table-row table:style-name="ro2">
          <table:table-cell table:style-name="ce18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Nommer, localiser un lieu dans un espace géographique</text:p>
          </table:table-cell>
        </table:table-row>
        <table:table-row table:style-name="ro2">
          <table:table-cell table:style-name="ce19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Appréhender la notion d'échelle géographique</text:p>
          </table:table-cell>
        </table:table-row>
        <table:table-row table:style-name="ro2">
          <table:table-cell table:style-name="ce19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Mémoriser et mobiliser ses repères géographiques</text:p>
          </table:table-cell>
        </table:table-row>
        <table:table-row table:style-name="ro2">
          <table:table-cell table:style-name="ce19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Poser et se poser des questions</text:p>
          </table:table-cell>
        </table:table-row>
        <table:table-row table:style-name="ro2">
          <table:table-cell table:style-name="ce19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Formuler des hypothèses</text:p>
          </table:table-cell>
        </table:table-row>
        <table:table-row table:style-name="ro2">
          <table:table-cell table:style-name="ce19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Vérifier</text:p>
          </table:table-cell>
        </table:table-row>
        <table:table-row table:style-name="ro2">
          <table:table-cell table:style-name="ce19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Justifier</text:p>
          </table:table-cell>
        </table:table-row>
        <table:table-row table:style-name="ro2">
          <table:table-cell table:style-name="ce19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Connaitre et utiliser différents systèmes d'information</text:p>
          </table:table-cell>
        </table:table-row>
        <table:table-row table:style-name="ro2">
          <table:table-cell table:style-name="ce19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Trouver, sélectionner et exploiter des informations dans une ressource numérique</text:p>
          </table:table-cell>
        </table:table-row>
        <table:table-row table:style-name="ro2">
          <table:table-cell table:style-name="ce19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Identifier la ressource numérique utilisée</text:p>
          </table:table-cell>
        </table:table-row>
        <table:table-row table:style-name="ro2">
          <table:table-cell table:style-name="ce19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Comprendre le sens général d'un document</text:p>
          </table:table-cell>
        </table:table-row>
        <table:table-row table:style-name="ro2">
          <table:table-cell table:style-name="ce20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Identifier le document et savoir pourquoi il doit être identifié</text:p>
          </table:table-cell>
        </table:table-row>
        <table:table-row table:style-name="ro2">
          <table:table-cell table:style-name="ce20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Extraire des informations pertinentes</text:p>
          </table:table-cell>
        </table:table-row>
        <table:table-row table:style-name="ro2">
          <table:table-cell table:style-name="ce20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Savoir que le document exprime un point de vue, identifier et questionner le sens implicite d'un document</text:p>
          </table:table-cell>
        </table:table-row>
        <table:table-row table:style-name="ro2">
          <table:table-cell table:style-name="ce20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Écrire pour structurer sa pensée, argumenter et écrire pour communiquer</text:p>
          </table:table-cell>
        </table:table-row>
        <table:table-row table:style-name="ro2">
          <table:table-cell table:style-name="ce20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Reconnaître un récit historique</text:p>
          </table:table-cell>
        </table:table-row>
        <table:table-row table:style-name="ro2">
          <table:table-cell table:style-name="ce20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S'exprimer à l'oral</text:p>
          </table:table-cell>
        </table:table-row>
        <table:table-row table:style-name="ro2">
          <table:table-cell table:style-name="ce20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S'approprier et utiliser un lexique historique et géographique</text:p>
          </table:table-cell>
        </table:table-row>
        <table:table-row table:style-name="ro2">
          <table:table-cell table:style-name="ce20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Réaliser des productions</text:p>
          </table:table-cell>
        </table:table-row>
        <table:table-row table:style-name="ro2">
          <table:table-cell table:style-name="ce20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Utiliser des cartes</text:p>
          </table:table-cell>
        </table:table-row>
        <table:table-row table:style-name="ro2">
          <table:table-cell table:style-name="ce20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Organiser son travail dans le cadre d'un groupe</text:p>
          </table:table-cell>
        </table:table-row>
        <table:table-row table:style-name="ro2">
          <table:table-cell table:style-name="ce21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Travailler en commun</text:p>
          </table:table-cell>
        </table:table-row>
        <table:table-row table:style-name="ro2">
          <table:table-cell table:style-name="ce21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Utiliser les outils numériques dans le travail collectif</text:p>
          </table:table-cell>
        </table:table-row>
        <table:table-row table:style-name="ro2">
          <table:table-cell table:style-name="ce212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Expérimenter, produire, créer des productions plastiques de natures diverses</text:p>
          </table:table-cell>
        </table:table-row>
        <table:table-row table:style-name="ro2">
          <table:table-cell table:style-name="ce213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Mettre en oeuvre un projet artistique individuel ou collectif</text:p>
          </table:table-cell>
        </table:table-row>
        <table:table-row table:style-name="ro2">
          <table:table-cell table:style-name="ce214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'exprimer, analyser sa pratique, celle de ses pairs ; établir une relation avec celle des artistes, s'ouvrir à l'altérité</text:p>
          </table:table-cell>
        </table:table-row>
        <table:table-row table:style-name="ro2">
          <table:table-cell table:style-name="ce215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e repérer dans les domaines liés aux arts plastiques, connaître et comparer quelques oeuvres d'art</text:p>
          </table:table-cell>
        </table:table-row>
        <table:table-row table:style-name="ro2">
          <table:table-cell table:style-name="ce216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Chanter et interpréter une mélodie simple avec une intonation juste et avec expressivité</text:p>
          </table:table-cell>
        </table:table-row>
        <table:table-row table:style-name="ro2">
          <table:table-cell table:style-name="ce217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outer, comparer et commenter des éléments sonores d'origines diverses</text:p>
          </table:table-cell>
        </table:table-row>
        <table:table-row table:style-name="ro2">
          <table:table-cell table:style-name="ce218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Explorer, imaginer et créer des représentations diverses de musiques</text:p>
          </table:table-cell>
        </table:table-row>
        <table:table-row table:style-name="ro2">
          <table:table-cell table:style-name="ce219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hanger, partager et argumenter ses choix et ses préférences</text:p>
          </table:table-cell>
        </table:table-row>
        <table:table-row table:style-name="ro2">
          <table:table-cell table:style-name="ce220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Donner un avis argumenté sur ce que représente ou exprime une oeuvre d'art</text:p>
          </table:table-cell>
        </table:table-row>
        <table:table-row table:style-name="ro2">
          <table:table-cell table:style-name="ce221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Dégager d'une oeuvre d'art, par l'observation ou l'écoute, ses principales caractéristiques techniques et formelles</text:p>
          </table:table-cell>
        </table:table-row>
        <table:table-row table:style-name="ro2">
          <table:table-cell table:style-name="ce222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Relier des caractéristiques d'une oeuvre d'art à des usages ainsi qu'au contexte historique et culturel de sa création</text:p>
          </table:table-cell>
        </table:table-row>
        <table:table-row table:style-name="ro2">
          <table:table-cell table:style-name="ce223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Se repérer dans un musée, dans un lieu d'art, un site patrimonial</text:p>
          </table:table-cell>
        </table:table-row>
        <table:table-row table:style-name="ro2">
          <table:table-cell table:style-name="ce224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Exprimer en les régulant ses émotions et ses sentiments</text:p>
          </table:table-cell>
        </table:table-row>
        <table:table-row table:style-name="ro2">
          <table:table-cell table:style-name="ce225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Respecter autrui et accepter les différences</text:p>
          </table:table-cell>
        </table:table-row>
        <table:table-row table:style-name="ro2">
          <table:table-cell table:style-name="ce226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es droits et les devoirs de l'élève, du citoyen</text:p>
          </table:table-cell>
        </table:table-row>
        <table:table-row table:style-name="ro2">
          <table:table-cell table:style-name="ce227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es principes et les valeurs de la République française</text:p>
          </table:table-cell>
        </table:table-row>
        <table:table-row table:style-name="ro2">
          <table:table-cell table:style-name="ce228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dapter son comportement et son attitude à différents contextes et d'obéissance aux règles</text:p>
          </table:table-cell>
        </table:table-row>
        <table:table-row table:style-name="ro2">
          <table:table-cell table:style-name="ce229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rgumenter et justifier son point de vue dans un débat ou une discussion sur les valeurs</text:p>
          </table:table-cell>
        </table:table-row>
        <table:table-row table:style-name="ro2">
          <table:table-cell table:style-name="ce230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Exposer son point de vue dans un débat en respectant le point de vue des autres</text:p>
          </table:table-cell>
        </table:table-row>
        <table:table-row table:style-name="ro2">
          <table:table-cell table:style-name="ce231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a responsabilité face aux usages de l'informatique et d'internet</text:p>
          </table:table-cell>
        </table:table-row>
        <table:table-row table:style-name="ro2">
          <table:table-cell table:style-name="ce232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Prendre des responsabilités dans la classe et dans l'école</text:p>
          </table:table-cell>
        </table:table-row>
        <table:table-row table:style-name="ro2">
          <table:table-cell table:style-name="ce233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Nuancer son point de vue en tenant compte du point de vue des autres</text:p>
          </table:table-cell>
        </table:table-row>
        <table:table-row table:style-name="ro2">
          <table:table-cell table:style-name="ce234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S'engager dans la réalisation d'un projet collectif (projet de classe, d'école, communal, national...)</text:p>
          </table:table-cell>
        </table:table-row>
        <calcext:conditional-formats>
          <calcext:conditional-format calcext:target-range-address="Données.A2:Données.A2">
            <calcext:condition calcext:apply-style-name="gris" calcext:value="!=&quot;&quot;" calcext:base-cell-address="Données.A2"/>
          </calcext:conditional-format>
          <calcext:conditional-format calcext:target-range-address="Données.A3:Données.A3">
            <calcext:condition calcext:apply-style-name="gris" calcext:value="!=&quot;&quot;" calcext:base-cell-address="Données.A3"/>
          </calcext:conditional-format>
          <calcext:conditional-format calcext:target-range-address="Données.A4:Données.A4">
            <calcext:condition calcext:apply-style-name="gris" calcext:value="!=&quot;&quot;" calcext:base-cell-address="Données.A4"/>
          </calcext:conditional-format>
          <calcext:conditional-format calcext:target-range-address="Données.A5:Données.A5">
            <calcext:condition calcext:apply-style-name="gris" calcext:value="!=&quot;&quot;" calcext:base-cell-address="Données.A5"/>
          </calcext:conditional-format>
          <calcext:conditional-format calcext:target-range-address="Données.A6:Données.A6">
            <calcext:condition calcext:apply-style-name="gris" calcext:value="!=&quot;&quot;" calcext:base-cell-address="Données.A6"/>
          </calcext:conditional-format>
          <calcext:conditional-format calcext:target-range-address="Données.A7:Données.A7">
            <calcext:condition calcext:apply-style-name="gris" calcext:value="!=&quot;&quot;" calcext:base-cell-address="Données.A7"/>
          </calcext:conditional-format>
          <calcext:conditional-format calcext:target-range-address="Données.A8:Données.A8">
            <calcext:condition calcext:apply-style-name="gris" calcext:value="!=&quot;&quot;" calcext:base-cell-address="Données.A8"/>
          </calcext:conditional-format>
          <calcext:conditional-format calcext:target-range-address="Données.A9:Données.A9">
            <calcext:condition calcext:apply-style-name="gris" calcext:value="!=&quot;&quot;" calcext:base-cell-address="Données.A9"/>
          </calcext:conditional-format>
          <calcext:conditional-format calcext:target-range-address="Données.A10:Données.A10">
            <calcext:condition calcext:apply-style-name="gris" calcext:value="!=&quot;&quot;" calcext:base-cell-address="Données.A10"/>
          </calcext:conditional-format>
          <calcext:conditional-format calcext:target-range-address="Données.A11:Données.A11">
            <calcext:condition calcext:apply-style-name="gris" calcext:value="!=&quot;&quot;" calcext:base-cell-address="Données.A11"/>
          </calcext:conditional-format>
          <calcext:conditional-format calcext:target-range-address="Données.A12:Données.A12">
            <calcext:condition calcext:apply-style-name="gris" calcext:value="!=&quot;&quot;" calcext:base-cell-address="Données.A12"/>
          </calcext:conditional-format>
          <calcext:conditional-format calcext:target-range-address="Données.A13:Données.A13">
            <calcext:condition calcext:apply-style-name="gris" calcext:value="!=&quot;&quot;" calcext:base-cell-address="Données.A13"/>
          </calcext:conditional-format>
          <calcext:conditional-format calcext:target-range-address="Données.A14:Données.A14">
            <calcext:condition calcext:apply-style-name="gris" calcext:value="!=&quot;&quot;" calcext:base-cell-address="Données.A14"/>
          </calcext:conditional-format>
          <calcext:conditional-format calcext:target-range-address="Données.A15:Données.A15">
            <calcext:condition calcext:apply-style-name="gris" calcext:value="!=&quot;&quot;" calcext:base-cell-address="Données.A15"/>
          </calcext:conditional-format>
          <calcext:conditional-format calcext:target-range-address="Données.A16:Données.A16">
            <calcext:condition calcext:apply-style-name="gris" calcext:value="!=&quot;&quot;" calcext:base-cell-address="Données.A16"/>
          </calcext:conditional-format>
          <calcext:conditional-format calcext:target-range-address="Données.A17:Données.A17">
            <calcext:condition calcext:apply-style-name="gris" calcext:value="!=&quot;&quot;" calcext:base-cell-address="Données.A17"/>
          </calcext:conditional-format>
          <calcext:conditional-format calcext:target-range-address="Données.A18:Données.A18">
            <calcext:condition calcext:apply-style-name="gris" calcext:value="!=&quot;&quot;" calcext:base-cell-address="Données.A18"/>
          </calcext:conditional-format>
          <calcext:conditional-format calcext:target-range-address="Données.A19:Données.A19">
            <calcext:condition calcext:apply-style-name="gris" calcext:value="!=&quot;&quot;" calcext:base-cell-address="Données.A19"/>
          </calcext:conditional-format>
          <calcext:conditional-format calcext:target-range-address="Données.A20:Données.A20">
            <calcext:condition calcext:apply-style-name="gris" calcext:value="!=&quot;&quot;" calcext:base-cell-address="Données.A20"/>
          </calcext:conditional-format>
          <calcext:conditional-format calcext:target-range-address="Données.A21:Données.A21">
            <calcext:condition calcext:apply-style-name="gris" calcext:value="!=&quot;&quot;" calcext:base-cell-address="Données.A21"/>
          </calcext:conditional-format>
          <calcext:conditional-format calcext:target-range-address="Données.A22:Données.A22">
            <calcext:condition calcext:apply-style-name="gris" calcext:value="!=&quot;&quot;" calcext:base-cell-address="Données.A22"/>
          </calcext:conditional-format>
          <calcext:conditional-format calcext:target-range-address="Données.A23:Données.A23">
            <calcext:condition calcext:apply-style-name="gris" calcext:value="!=&quot;&quot;" calcext:base-cell-address="Données.A23"/>
          </calcext:conditional-format>
          <calcext:conditional-format calcext:target-range-address="Données.A24:Données.A24">
            <calcext:condition calcext:apply-style-name="gris" calcext:value="!=&quot;&quot;" calcext:base-cell-address="Données.A24"/>
          </calcext:conditional-format>
          <calcext:conditional-format calcext:target-range-address="Données.A25:Données.A25">
            <calcext:condition calcext:apply-style-name="gris" calcext:value="!=&quot;&quot;" calcext:base-cell-address="Données.A25"/>
          </calcext:conditional-format>
          <calcext:conditional-format calcext:target-range-address="Données.A26:Données.A26">
            <calcext:condition calcext:apply-style-name="gris" calcext:value="!=&quot;&quot;" calcext:base-cell-address="Données.A26"/>
          </calcext:conditional-format>
          <calcext:conditional-format calcext:target-range-address="Données.A27:Données.A27">
            <calcext:condition calcext:apply-style-name="gris" calcext:value="!=&quot;&quot;" calcext:base-cell-address="Données.A27"/>
          </calcext:conditional-format>
          <calcext:conditional-format calcext:target-range-address="Données.A28:Données.A28">
            <calcext:condition calcext:apply-style-name="gris" calcext:value="!=&quot;&quot;" calcext:base-cell-address="Données.A28"/>
          </calcext:conditional-format>
          <calcext:conditional-format calcext:target-range-address="Données.A29:Données.A29">
            <calcext:condition calcext:apply-style-name="gris" calcext:value="!=&quot;&quot;" calcext:base-cell-address="Données.A29"/>
          </calcext:conditional-format>
          <calcext:conditional-format calcext:target-range-address="Données.A30:Données.A30">
            <calcext:condition calcext:apply-style-name="gris" calcext:value="!=&quot;&quot;" calcext:base-cell-address="Données.A30"/>
          </calcext:conditional-format>
          <calcext:conditional-format calcext:target-range-address="Données.A31:Données.A31">
            <calcext:condition calcext:apply-style-name="gris" calcext:value="!=&quot;&quot;" calcext:base-cell-address="Données.A31"/>
          </calcext:conditional-format>
          <calcext:conditional-format calcext:target-range-address="Données.A32:Données.A32">
            <calcext:condition calcext:apply-style-name="gris" calcext:value="!=&quot;&quot;" calcext:base-cell-address="Données.A32"/>
          </calcext:conditional-format>
          <calcext:conditional-format calcext:target-range-address="Données.A33:Données.A33">
            <calcext:condition calcext:apply-style-name="gris" calcext:value="!=&quot;&quot;" calcext:base-cell-address="Données.A33"/>
          </calcext:conditional-format>
          <calcext:conditional-format calcext:target-range-address="Données.A34:Données.A34">
            <calcext:condition calcext:apply-style-name="gris" calcext:value="!=&quot;&quot;" calcext:base-cell-address="Données.A34"/>
          </calcext:conditional-format>
          <calcext:conditional-format calcext:target-range-address="Données.A35:Données.A35">
            <calcext:condition calcext:apply-style-name="gris" calcext:value="!=&quot;&quot;" calcext:base-cell-address="Données.A35"/>
          </calcext:conditional-format>
          <calcext:conditional-format calcext:target-range-address="Données.A36:Données.A36">
            <calcext:condition calcext:apply-style-name="gris" calcext:value="!=&quot;&quot;" calcext:base-cell-address="Données.A36"/>
          </calcext:conditional-format>
          <calcext:conditional-format calcext:target-range-address="Données.A37:Données.A37">
            <calcext:condition calcext:apply-style-name="gris" calcext:value="!=&quot;&quot;" calcext:base-cell-address="Données.A37"/>
          </calcext:conditional-format>
          <calcext:conditional-format calcext:target-range-address="Données.A38:Données.A38">
            <calcext:condition calcext:apply-style-name="gris" calcext:value="!=&quot;&quot;" calcext:base-cell-address="Données.A38"/>
          </calcext:conditional-format>
          <calcext:conditional-format calcext:target-range-address="Données.A39:Données.A39">
            <calcext:condition calcext:apply-style-name="gris" calcext:value="!=&quot;&quot;" calcext:base-cell-address="Données.A39"/>
          </calcext:conditional-format>
          <calcext:conditional-format calcext:target-range-address="Données.A40:Données.A40">
            <calcext:condition calcext:apply-style-name="gris" calcext:value="!=&quot;&quot;" calcext:base-cell-address="Données.A40"/>
          </calcext:conditional-format>
          <calcext:conditional-format calcext:target-range-address="Données.A41:Données.A41">
            <calcext:condition calcext:apply-style-name="gris" calcext:value="!=&quot;&quot;" calcext:base-cell-address="Données.A41"/>
          </calcext:conditional-format>
          <calcext:conditional-format calcext:target-range-address="Données.A42:Données.A42">
            <calcext:condition calcext:apply-style-name="gris" calcext:value="!=&quot;&quot;" calcext:base-cell-address="Données.A42"/>
          </calcext:conditional-format>
          <calcext:conditional-format calcext:target-range-address="Données.A43:Données.A43">
            <calcext:condition calcext:apply-style-name="gris" calcext:value="!=&quot;&quot;" calcext:base-cell-address="Données.A43"/>
          </calcext:conditional-format>
          <calcext:conditional-format calcext:target-range-address="Données.A44:Données.A44">
            <calcext:condition calcext:apply-style-name="gris" calcext:value="!=&quot;&quot;" calcext:base-cell-address="Données.A44"/>
          </calcext:conditional-format>
          <calcext:conditional-format calcext:target-range-address="Données.A45:Données.A45">
            <calcext:condition calcext:apply-style-name="gris" calcext:value="!=&quot;&quot;" calcext:base-cell-address="Données.A45"/>
          </calcext:conditional-format>
          <calcext:conditional-format calcext:target-range-address="Données.A46:Données.A46">
            <calcext:condition calcext:apply-style-name="gris" calcext:value="!=&quot;&quot;" calcext:base-cell-address="Données.A46"/>
          </calcext:conditional-format>
          <calcext:conditional-format calcext:target-range-address="Données.A47:Données.A47">
            <calcext:condition calcext:apply-style-name="gris" calcext:value="!=&quot;&quot;" calcext:base-cell-address="Données.A47"/>
          </calcext:conditional-format>
          <calcext:conditional-format calcext:target-range-address="Données.A48:Données.A48">
            <calcext:condition calcext:apply-style-name="gris" calcext:value="!=&quot;&quot;" calcext:base-cell-address="Données.A48"/>
          </calcext:conditional-format>
          <calcext:conditional-format calcext:target-range-address="Données.A49:Données.A49">
            <calcext:condition calcext:apply-style-name="gris" calcext:value="!=&quot;&quot;" calcext:base-cell-address="Données.A49"/>
          </calcext:conditional-format>
          <calcext:conditional-format calcext:target-range-address="Données.A50:Données.A50">
            <calcext:condition calcext:apply-style-name="gris" calcext:value="!=&quot;&quot;" calcext:base-cell-address="Données.A50"/>
          </calcext:conditional-format>
          <calcext:conditional-format calcext:target-range-address="Données.A51:Données.A51">
            <calcext:condition calcext:apply-style-name="gris" calcext:value="!=&quot;&quot;" calcext:base-cell-address="Données.A51"/>
          </calcext:conditional-format>
          <calcext:conditional-format calcext:target-range-address="Données.A52:Données.A52">
            <calcext:condition calcext:apply-style-name="gris" calcext:value="!=&quot;&quot;" calcext:base-cell-address="Données.A52"/>
          </calcext:conditional-format>
          <calcext:conditional-format calcext:target-range-address="Données.A53:Données.A53">
            <calcext:condition calcext:apply-style-name="gris" calcext:value="!=&quot;&quot;" calcext:base-cell-address="Données.A53"/>
          </calcext:conditional-format>
          <calcext:conditional-format calcext:target-range-address="Données.A54:Données.A54">
            <calcext:condition calcext:apply-style-name="gris" calcext:value="!=&quot;&quot;" calcext:base-cell-address="Données.A54"/>
          </calcext:conditional-format>
          <calcext:conditional-format calcext:target-range-address="Données.A55:Données.A55">
            <calcext:condition calcext:apply-style-name="gris" calcext:value="!=&quot;&quot;" calcext:base-cell-address="Données.A55"/>
          </calcext:conditional-format>
          <calcext:conditional-format calcext:target-range-address="Données.A56:Données.A56">
            <calcext:condition calcext:apply-style-name="gris" calcext:value="!=&quot;&quot;" calcext:base-cell-address="Données.A56"/>
          </calcext:conditional-format>
          <calcext:conditional-format calcext:target-range-address="Données.A57:Données.A57">
            <calcext:condition calcext:apply-style-name="gris" calcext:value="!=&quot;&quot;" calcext:base-cell-address="Données.A57"/>
          </calcext:conditional-format>
          <calcext:conditional-format calcext:target-range-address="Données.A58:Données.A58">
            <calcext:condition calcext:apply-style-name="gris" calcext:value="!=&quot;&quot;" calcext:base-cell-address="Données.A58"/>
          </calcext:conditional-format>
          <calcext:conditional-format calcext:target-range-address="Données.A59:Données.A59">
            <calcext:condition calcext:apply-style-name="gris" calcext:value="!=&quot;&quot;" calcext:base-cell-address="Données.A59"/>
          </calcext:conditional-format>
          <calcext:conditional-format calcext:target-range-address="Données.A60:Données.A60">
            <calcext:condition calcext:apply-style-name="gris" calcext:value="!=&quot;&quot;" calcext:base-cell-address="Données.A60"/>
          </calcext:conditional-format>
          <calcext:conditional-format calcext:target-range-address="Données.A61:Données.A61">
            <calcext:condition calcext:apply-style-name="gris" calcext:value="!=&quot;&quot;" calcext:base-cell-address="Données.A61"/>
          </calcext:conditional-format>
          <calcext:conditional-format calcext:target-range-address="Données.A62:Données.A62">
            <calcext:condition calcext:apply-style-name="gris" calcext:value="!=&quot;&quot;" calcext:base-cell-address="Données.A62"/>
          </calcext:conditional-format>
          <calcext:conditional-format calcext:target-range-address="Données.A63:Données.A63">
            <calcext:condition calcext:apply-style-name="gris" calcext:value="!=&quot;&quot;" calcext:base-cell-address="Données.A63"/>
          </calcext:conditional-format>
          <calcext:conditional-format calcext:target-range-address="Données.A64:Données.A64">
            <calcext:condition calcext:apply-style-name="gris" calcext:value="!=&quot;&quot;" calcext:base-cell-address="Données.A64"/>
          </calcext:conditional-format>
          <calcext:conditional-format calcext:target-range-address="Données.A65:Données.A65">
            <calcext:condition calcext:apply-style-name="gris" calcext:value="!=&quot;&quot;" calcext:base-cell-address="Données.A65"/>
          </calcext:conditional-format>
          <calcext:conditional-format calcext:target-range-address="Données.A66:Données.A66">
            <calcext:condition calcext:apply-style-name="gris" calcext:value="!=&quot;&quot;" calcext:base-cell-address="Données.A66"/>
          </calcext:conditional-format>
          <calcext:conditional-format calcext:target-range-address="Données.A67:Données.A67">
            <calcext:condition calcext:apply-style-name="gris" calcext:value="!=&quot;&quot;" calcext:base-cell-address="Données.A67"/>
          </calcext:conditional-format>
          <calcext:conditional-format calcext:target-range-address="Données.A68:Données.A68">
            <calcext:condition calcext:apply-style-name="gris" calcext:value="!=&quot;&quot;" calcext:base-cell-address="Données.A68"/>
          </calcext:conditional-format>
          <calcext:conditional-format calcext:target-range-address="Données.A69:Données.A69">
            <calcext:condition calcext:apply-style-name="gris" calcext:value="!=&quot;&quot;" calcext:base-cell-address="Données.A69"/>
          </calcext:conditional-format>
          <calcext:conditional-format calcext:target-range-address="Données.A70:Données.A70">
            <calcext:condition calcext:apply-style-name="gris" calcext:value="!=&quot;&quot;" calcext:base-cell-address="Données.A70"/>
          </calcext:conditional-format>
          <calcext:conditional-format calcext:target-range-address="Données.A71:Données.A71">
            <calcext:condition calcext:apply-style-name="gris" calcext:value="!=&quot;&quot;" calcext:base-cell-address="Données.A71"/>
          </calcext:conditional-format>
          <calcext:conditional-format calcext:target-range-address="Données.A72:Données.A72">
            <calcext:condition calcext:apply-style-name="gris" calcext:value="!=&quot;&quot;" calcext:base-cell-address="Données.A72"/>
          </calcext:conditional-format>
          <calcext:conditional-format calcext:target-range-address="Données.A73:Données.A73">
            <calcext:condition calcext:apply-style-name="gris" calcext:value="!=&quot;&quot;" calcext:base-cell-address="Données.A73"/>
          </calcext:conditional-format>
          <calcext:conditional-format calcext:target-range-address="Données.A74:Données.A74">
            <calcext:condition calcext:apply-style-name="gris" calcext:value="!=&quot;&quot;" calcext:base-cell-address="Données.A74"/>
          </calcext:conditional-format>
          <calcext:conditional-format calcext:target-range-address="Données.A75:Données.A75">
            <calcext:condition calcext:apply-style-name="gris" calcext:value="!=&quot;&quot;" calcext:base-cell-address="Données.A75"/>
          </calcext:conditional-format>
          <calcext:conditional-format calcext:target-range-address="Données.A76:Données.A76">
            <calcext:condition calcext:apply-style-name="gris" calcext:value="!=&quot;&quot;" calcext:base-cell-address="Données.A76"/>
          </calcext:conditional-format>
          <calcext:conditional-format calcext:target-range-address="Données.A77:Données.A77">
            <calcext:condition calcext:apply-style-name="gris" calcext:value="!=&quot;&quot;" calcext:base-cell-address="Données.A77"/>
          </calcext:conditional-format>
          <calcext:conditional-format calcext:target-range-address="Données.A78:Données.A78">
            <calcext:condition calcext:apply-style-name="gris" calcext:value="!=&quot;&quot;" calcext:base-cell-address="Données.A78"/>
          </calcext:conditional-format>
          <calcext:conditional-format calcext:target-range-address="Données.A79:Données.A79">
            <calcext:condition calcext:apply-style-name="gris" calcext:value="!=&quot;&quot;" calcext:base-cell-address="Données.A79"/>
          </calcext:conditional-format>
          <calcext:conditional-format calcext:target-range-address="Données.A80:Données.A80">
            <calcext:condition calcext:apply-style-name="gris" calcext:value="!=&quot;&quot;" calcext:base-cell-address="Données.A80"/>
          </calcext:conditional-format>
          <calcext:conditional-format calcext:target-range-address="Données.A81:Données.A81">
            <calcext:condition calcext:apply-style-name="gris" calcext:value="!=&quot;&quot;" calcext:base-cell-address="Données.A81"/>
          </calcext:conditional-format>
          <calcext:conditional-format calcext:target-range-address="Données.A82:Données.A82">
            <calcext:condition calcext:apply-style-name="gris" calcext:value="!=&quot;&quot;" calcext:base-cell-address="Données.A82"/>
          </calcext:conditional-format>
          <calcext:conditional-format calcext:target-range-address="Données.A83:Données.A83">
            <calcext:condition calcext:apply-style-name="gris" calcext:value="!=&quot;&quot;" calcext:base-cell-address="Données.A83"/>
          </calcext:conditional-format>
          <calcext:conditional-format calcext:target-range-address="Données.A84:Données.A84">
            <calcext:condition calcext:apply-style-name="gris" calcext:value="!=&quot;&quot;" calcext:base-cell-address="Données.A84"/>
          </calcext:conditional-format>
          <calcext:conditional-format calcext:target-range-address="Données.A85:Données.A85">
            <calcext:condition calcext:apply-style-name="gris" calcext:value="!=&quot;&quot;" calcext:base-cell-address="Données.A85"/>
          </calcext:conditional-format>
          <calcext:conditional-format calcext:target-range-address="Données.A86:Données.A86">
            <calcext:condition calcext:apply-style-name="gris" calcext:value="!=&quot;&quot;" calcext:base-cell-address="Données.A86"/>
          </calcext:conditional-format>
          <calcext:conditional-format calcext:target-range-address="Données.A87:Données.A87">
            <calcext:condition calcext:apply-style-name="gris" calcext:value="!=&quot;&quot;" calcext:base-cell-address="Données.A87"/>
          </calcext:conditional-format>
          <calcext:conditional-format calcext:target-range-address="Données.A88:Données.A88">
            <calcext:condition calcext:apply-style-name="gris" calcext:value="!=&quot;&quot;" calcext:base-cell-address="Données.A88"/>
          </calcext:conditional-format>
          <calcext:conditional-format calcext:target-range-address="Données.A89:Données.A89">
            <calcext:condition calcext:apply-style-name="gris" calcext:value="!=&quot;&quot;" calcext:base-cell-address="Données.A89"/>
          </calcext:conditional-format>
          <calcext:conditional-format calcext:target-range-address="Données.A90:Données.A90">
            <calcext:condition calcext:apply-style-name="gris" calcext:value="!=&quot;&quot;" calcext:base-cell-address="Données.A90"/>
          </calcext:conditional-format>
          <calcext:conditional-format calcext:target-range-address="Données.A91:Données.A91">
            <calcext:condition calcext:apply-style-name="gris" calcext:value="!=&quot;&quot;" calcext:base-cell-address="Données.A91"/>
          </calcext:conditional-format>
          <calcext:conditional-format calcext:target-range-address="Données.A92:Données.A92">
            <calcext:condition calcext:apply-style-name="gris" calcext:value="!=&quot;&quot;" calcext:base-cell-address="Données.A92"/>
          </calcext:conditional-format>
          <calcext:conditional-format calcext:target-range-address="Données.A93:Données.A93">
            <calcext:condition calcext:apply-style-name="gris" calcext:value="!=&quot;&quot;" calcext:base-cell-address="Données.A93"/>
          </calcext:conditional-format>
          <calcext:conditional-format calcext:target-range-address="Données.A94:Données.A94">
            <calcext:condition calcext:apply-style-name="gris" calcext:value="!=&quot;&quot;" calcext:base-cell-address="Données.A94"/>
          </calcext:conditional-format>
          <calcext:conditional-format calcext:target-range-address="Données.A95:Données.A95">
            <calcext:condition calcext:apply-style-name="gris" calcext:value="!=&quot;&quot;" calcext:base-cell-address="Données.A95"/>
          </calcext:conditional-format>
          <calcext:conditional-format calcext:target-range-address="Données.A96:Données.A96">
            <calcext:condition calcext:apply-style-name="gris" calcext:value="!=&quot;&quot;" calcext:base-cell-address="Données.A96"/>
          </calcext:conditional-format>
          <calcext:conditional-format calcext:target-range-address="Données.A97:Données.A97">
            <calcext:condition calcext:apply-style-name="gris" calcext:value="!=&quot;&quot;" calcext:base-cell-address="Données.A97"/>
          </calcext:conditional-format>
          <calcext:conditional-format calcext:target-range-address="Données.A98:Données.A98">
            <calcext:condition calcext:apply-style-name="gris" calcext:value="!=&quot;&quot;" calcext:base-cell-address="Données.A98"/>
          </calcext:conditional-format>
          <calcext:conditional-format calcext:target-range-address="Données.A99:Données.A99">
            <calcext:condition calcext:apply-style-name="gris" calcext:value="!=&quot;&quot;" calcext:base-cell-address="Données.A99"/>
          </calcext:conditional-format>
          <calcext:conditional-format calcext:target-range-address="Données.A100:Données.A100">
            <calcext:condition calcext:apply-style-name="gris" calcext:value="!=&quot;&quot;" calcext:base-cell-address="Données.A100"/>
          </calcext:conditional-format>
          <calcext:conditional-format calcext:target-range-address="Données.A101:Données.A101">
            <calcext:condition calcext:apply-style-name="gris" calcext:value="!=&quot;&quot;" calcext:base-cell-address="Données.A101"/>
          </calcext:conditional-format>
          <calcext:conditional-format calcext:target-range-address="Données.A102:Données.A102">
            <calcext:condition calcext:apply-style-name="gris" calcext:value="!=&quot;&quot;" calcext:base-cell-address="Données.A102"/>
          </calcext:conditional-format>
          <calcext:conditional-format calcext:target-range-address="Données.A103:Données.A103">
            <calcext:condition calcext:apply-style-name="gris" calcext:value="!=&quot;&quot;" calcext:base-cell-address="Données.A103"/>
          </calcext:conditional-format>
          <calcext:conditional-format calcext:target-range-address="Données.A104:Données.A104">
            <calcext:condition calcext:apply-style-name="gris" calcext:value="!=&quot;&quot;" calcext:base-cell-address="Données.A104"/>
          </calcext:conditional-format>
          <calcext:conditional-format calcext:target-range-address="Données.A105:Données.A105">
            <calcext:condition calcext:apply-style-name="gris" calcext:value="!=&quot;&quot;" calcext:base-cell-address="Données.A105"/>
          </calcext:conditional-format>
          <calcext:conditional-format calcext:target-range-address="Données.A106:Données.A106">
            <calcext:condition calcext:apply-style-name="gris" calcext:value="!=&quot;&quot;" calcext:base-cell-address="Données.A106"/>
          </calcext:conditional-format>
          <calcext:conditional-format calcext:target-range-address="Données.A107:Données.A107">
            <calcext:condition calcext:apply-style-name="gris" calcext:value="!=&quot;&quot;" calcext:base-cell-address="Données.A107"/>
          </calcext:conditional-format>
          <calcext:conditional-format calcext:target-range-address="Données.A108:Données.A108">
            <calcext:condition calcext:apply-style-name="gris" calcext:value="!=&quot;&quot;" calcext:base-cell-address="Données.A108"/>
          </calcext:conditional-format>
          <calcext:conditional-format calcext:target-range-address="Données.A109:Données.A109">
            <calcext:condition calcext:apply-style-name="gris" calcext:value="!=&quot;&quot;" calcext:base-cell-address="Données.A109"/>
          </calcext:conditional-format>
          <calcext:conditional-format calcext:target-range-address="Données.A110:Données.A110">
            <calcext:condition calcext:apply-style-name="gris" calcext:value="!=&quot;&quot;" calcext:base-cell-address="Données.A110"/>
          </calcext:conditional-format>
          <calcext:conditional-format calcext:target-range-address="Données.A111:Données.A111">
            <calcext:condition calcext:apply-style-name="gris" calcext:value="!=&quot;&quot;" calcext:base-cell-address="Données.A111"/>
          </calcext:conditional-format>
          <calcext:conditional-format calcext:target-range-address="Données.A112:Données.A112">
            <calcext:condition calcext:apply-style-name="gris" calcext:value="!=&quot;&quot;" calcext:base-cell-address="Données.A112"/>
          </calcext:conditional-format>
          <calcext:conditional-format calcext:target-range-address="Données.A113:Données.A113">
            <calcext:condition calcext:apply-style-name="gris" calcext:value="!=&quot;&quot;" calcext:base-cell-address="Données.A113"/>
          </calcext:conditional-format>
          <calcext:conditional-format calcext:target-range-address="Données.A114:Données.A114">
            <calcext:condition calcext:apply-style-name="gris" calcext:value="!=&quot;&quot;" calcext:base-cell-address="Données.A114"/>
          </calcext:conditional-format>
          <calcext:conditional-format calcext:target-range-address="Données.A115:Données.A115">
            <calcext:condition calcext:apply-style-name="gris" calcext:value="!=&quot;&quot;" calcext:base-cell-address="Données.A115"/>
          </calcext:conditional-format>
          <calcext:conditional-format calcext:target-range-address="Données.A116:Données.A116">
            <calcext:condition calcext:apply-style-name="gris" calcext:value="!=&quot;&quot;" calcext:base-cell-address="Données.A116"/>
          </calcext:conditional-format>
          <calcext:conditional-format calcext:target-range-address="Données.A117:Données.A117">
            <calcext:condition calcext:apply-style-name="gris" calcext:value="!=&quot;&quot;" calcext:base-cell-address="Données.A117"/>
          </calcext:conditional-format>
          <calcext:conditional-format calcext:target-range-address="Données.A118:Données.A118">
            <calcext:condition calcext:apply-style-name="gris" calcext:value="!=&quot;&quot;" calcext:base-cell-address="Données.A118"/>
          </calcext:conditional-format>
          <calcext:conditional-format calcext:target-range-address="Données.A119:Données.A119">
            <calcext:condition calcext:apply-style-name="gris" calcext:value="!=&quot;&quot;" calcext:base-cell-address="Données.A119"/>
          </calcext:conditional-format>
          <calcext:conditional-format calcext:target-range-address="Données.A120:Données.A120">
            <calcext:condition calcext:apply-style-name="gris" calcext:value="!=&quot;&quot;" calcext:base-cell-address="Données.A120"/>
          </calcext:conditional-format>
          <calcext:conditional-format calcext:target-range-address="Données.A121:Données.A121">
            <calcext:condition calcext:apply-style-name="gris" calcext:value="!=&quot;&quot;" calcext:base-cell-address="Données.A121"/>
          </calcext:conditional-format>
          <calcext:conditional-format calcext:target-range-address="Données.A122:Données.A122">
            <calcext:condition calcext:apply-style-name="gris" calcext:value="!=&quot;&quot;" calcext:base-cell-address="Données.A122"/>
          </calcext:conditional-format>
          <calcext:conditional-format calcext:target-range-address="Données.A123:Données.A123">
            <calcext:condition calcext:apply-style-name="gris" calcext:value="!=&quot;&quot;" calcext:base-cell-address="Données.A123"/>
          </calcext:conditional-format>
          <calcext:conditional-format calcext:target-range-address="Données.A124:Données.A124">
            <calcext:condition calcext:apply-style-name="gris" calcext:value="!=&quot;&quot;" calcext:base-cell-address="Données.A124"/>
          </calcext:conditional-format>
          <calcext:conditional-format calcext:target-range-address="Données.A125:Données.A125">
            <calcext:condition calcext:apply-style-name="gris" calcext:value="!=&quot;&quot;" calcext:base-cell-address="Données.A125"/>
          </calcext:conditional-format>
          <calcext:conditional-format calcext:target-range-address="Données.A126:Données.A126">
            <calcext:condition calcext:apply-style-name="gris" calcext:value="!=&quot;&quot;" calcext:base-cell-address="Données.A126"/>
          </calcext:conditional-format>
          <calcext:conditional-format calcext:target-range-address="Données.A127:Données.A127">
            <calcext:condition calcext:apply-style-name="gris" calcext:value="!=&quot;&quot;" calcext:base-cell-address="Données.A127"/>
          </calcext:conditional-format>
          <calcext:conditional-format calcext:target-range-address="Données.A128:Données.A128">
            <calcext:condition calcext:apply-style-name="gris" calcext:value="!=&quot;&quot;" calcext:base-cell-address="Données.A128"/>
          </calcext:conditional-format>
          <calcext:conditional-format calcext:target-range-address="Données.A129:Données.A129">
            <calcext:condition calcext:apply-style-name="gris" calcext:value="!=&quot;&quot;" calcext:base-cell-address="Données.A129"/>
          </calcext:conditional-format>
          <calcext:conditional-format calcext:target-range-address="Données.A130:Données.A130">
            <calcext:condition calcext:apply-style-name="gris" calcext:value="!=&quot;&quot;" calcext:base-cell-address="Données.A130"/>
          </calcext:conditional-format>
          <calcext:conditional-format calcext:target-range-address="Données.A131:Données.A131">
            <calcext:condition calcext:apply-style-name="gris" calcext:value="!=&quot;&quot;" calcext:base-cell-address="Données.A131"/>
          </calcext:conditional-format>
          <calcext:conditional-format calcext:target-range-address="Données.A132:Données.A132">
            <calcext:condition calcext:apply-style-name="gris" calcext:value="!=&quot;&quot;" calcext:base-cell-address="Données.A132"/>
          </calcext:conditional-format>
          <calcext:conditional-format calcext:target-range-address="Données.A133:Données.A133">
            <calcext:condition calcext:apply-style-name="gris" calcext:value="!=&quot;&quot;" calcext:base-cell-address="Données.A133"/>
          </calcext:conditional-format>
          <calcext:conditional-format calcext:target-range-address="Données.A134:Données.A134">
            <calcext:condition calcext:apply-style-name="gris" calcext:value="!=&quot;&quot;" calcext:base-cell-address="Données.A134"/>
          </calcext:conditional-format>
          <calcext:conditional-format calcext:target-range-address="Données.A135:Données.A135">
            <calcext:condition calcext:apply-style-name="gris" calcext:value="!=&quot;&quot;" calcext:base-cell-address="Données.A135"/>
          </calcext:conditional-format>
          <calcext:conditional-format calcext:target-range-address="Données.A136:Données.A136">
            <calcext:condition calcext:apply-style-name="gris" calcext:value="!=&quot;&quot;" calcext:base-cell-address="Données.A136"/>
          </calcext:conditional-format>
          <calcext:conditional-format calcext:target-range-address="Données.A137:Données.A137">
            <calcext:condition calcext:apply-style-name="gris" calcext:value="!=&quot;&quot;" calcext:base-cell-address="Données.A137"/>
          </calcext:conditional-format>
          <calcext:conditional-format calcext:target-range-address="Données.A138:Données.A138">
            <calcext:condition calcext:apply-style-name="gris" calcext:value="!=&quot;&quot;" calcext:base-cell-address="Données.A138"/>
          </calcext:conditional-format>
          <calcext:conditional-format calcext:target-range-address="Données.A139:Données.A139">
            <calcext:condition calcext:apply-style-name="gris" calcext:value="!=&quot;&quot;" calcext:base-cell-address="Données.A139"/>
          </calcext:conditional-format>
          <calcext:conditional-format calcext:target-range-address="Données.A140:Données.A140">
            <calcext:condition calcext:apply-style-name="gris" calcext:value="!=&quot;&quot;" calcext:base-cell-address="Données.A140"/>
          </calcext:conditional-format>
          <calcext:conditional-format calcext:target-range-address="Données.A141:Données.A141">
            <calcext:condition calcext:apply-style-name="gris" calcext:value="!=&quot;&quot;" calcext:base-cell-address="Données.A141"/>
          </calcext:conditional-format>
          <calcext:conditional-format calcext:target-range-address="Données.A142:Données.A142">
            <calcext:condition calcext:apply-style-name="gris" calcext:value="!=&quot;&quot;" calcext:base-cell-address="Données.A142"/>
          </calcext:conditional-format>
          <calcext:conditional-format calcext:target-range-address="Données.A143:Données.A143">
            <calcext:condition calcext:apply-style-name="gris" calcext:value="!=&quot;&quot;" calcext:base-cell-address="Données.A143"/>
          </calcext:conditional-format>
          <calcext:conditional-format calcext:target-range-address="Données.A144:Données.A144">
            <calcext:condition calcext:apply-style-name="gris" calcext:value="!=&quot;&quot;" calcext:base-cell-address="Données.A144"/>
          </calcext:conditional-format>
          <calcext:conditional-format calcext:target-range-address="Données.A145:Données.A145">
            <calcext:condition calcext:apply-style-name="gris" calcext:value="!=&quot;&quot;" calcext:base-cell-address="Données.A145"/>
          </calcext:conditional-format>
          <calcext:conditional-format calcext:target-range-address="Données.A146:Données.A146">
            <calcext:condition calcext:apply-style-name="gris" calcext:value="!=&quot;&quot;" calcext:base-cell-address="Données.A146"/>
          </calcext:conditional-format>
          <calcext:conditional-format calcext:target-range-address="Données.A147:Données.A147">
            <calcext:condition calcext:apply-style-name="gris" calcext:value="!=&quot;&quot;" calcext:base-cell-address="Données.A147"/>
          </calcext:conditional-format>
          <calcext:conditional-format calcext:target-range-address="Données.A148:Données.A148">
            <calcext:condition calcext:apply-style-name="gris" calcext:value="!=&quot;&quot;" calcext:base-cell-address="Données.A148"/>
          </calcext:conditional-format>
          <calcext:conditional-format calcext:target-range-address="Données.A149:Données.A149">
            <calcext:condition calcext:apply-style-name="gris" calcext:value="!=&quot;&quot;" calcext:base-cell-address="Données.A149"/>
          </calcext:conditional-format>
          <calcext:conditional-format calcext:target-range-address="Données.A150:Données.A150">
            <calcext:condition calcext:apply-style-name="gris" calcext:value="!=&quot;&quot;" calcext:base-cell-address="Données.A150"/>
          </calcext:conditional-format>
          <calcext:conditional-format calcext:target-range-address="Données.A151:Données.A151">
            <calcext:condition calcext:apply-style-name="gris" calcext:value="!=&quot;&quot;" calcext:base-cell-address="Données.A151"/>
          </calcext:conditional-format>
          <calcext:conditional-format calcext:target-range-address="Données.A152:Données.A152">
            <calcext:condition calcext:apply-style-name="gris" calcext:value="!=&quot;&quot;" calcext:base-cell-address="Données.A152"/>
          </calcext:conditional-format>
          <calcext:conditional-format calcext:target-range-address="Données.A153:Données.A153">
            <calcext:condition calcext:apply-style-name="gris" calcext:value="!=&quot;&quot;" calcext:base-cell-address="Données.A153"/>
          </calcext:conditional-format>
          <calcext:conditional-format calcext:target-range-address="Données.A154:Données.A154">
            <calcext:condition calcext:apply-style-name="gris" calcext:value="!=&quot;&quot;" calcext:base-cell-address="Données.A154"/>
          </calcext:conditional-format>
          <calcext:conditional-format calcext:target-range-address="Données.A155:Données.A155">
            <calcext:condition calcext:apply-style-name="gris" calcext:value="!=&quot;&quot;" calcext:base-cell-address="Données.A155"/>
          </calcext:conditional-format>
          <calcext:conditional-format calcext:target-range-address="Données.A156:Données.A156">
            <calcext:condition calcext:apply-style-name="gris" calcext:value="!=&quot;&quot;" calcext:base-cell-address="Données.A156"/>
          </calcext:conditional-format>
          <calcext:conditional-format calcext:target-range-address="Données.A157:Données.A157">
            <calcext:condition calcext:apply-style-name="gris" calcext:value="!=&quot;&quot;" calcext:base-cell-address="Données.A157"/>
          </calcext:conditional-format>
          <calcext:conditional-format calcext:target-range-address="Données.A158:Données.A158">
            <calcext:condition calcext:apply-style-name="gris" calcext:value="!=&quot;&quot;" calcext:base-cell-address="Données.A158"/>
          </calcext:conditional-format>
          <calcext:conditional-format calcext:target-range-address="Données.A159:Données.A159">
            <calcext:condition calcext:apply-style-name="gris" calcext:value="!=&quot;&quot;" calcext:base-cell-address="Données.A159"/>
          </calcext:conditional-format>
          <calcext:conditional-format calcext:target-range-address="Données.A160:Données.A160">
            <calcext:condition calcext:apply-style-name="gris" calcext:value="!=&quot;&quot;" calcext:base-cell-address="Données.A160"/>
          </calcext:conditional-format>
          <calcext:conditional-format calcext:target-range-address="Données.A161:Données.A161">
            <calcext:condition calcext:apply-style-name="gris" calcext:value="!=&quot;&quot;" calcext:base-cell-address="Données.A161"/>
          </calcext:conditional-format>
          <calcext:conditional-format calcext:target-range-address="Données.A162:Données.A162">
            <calcext:condition calcext:apply-style-name="gris" calcext:value="!=&quot;&quot;" calcext:base-cell-address="Données.A162"/>
          </calcext:conditional-format>
          <calcext:conditional-format calcext:target-range-address="Données.A163:Données.A163">
            <calcext:condition calcext:apply-style-name="gris" calcext:value="!=&quot;&quot;" calcext:base-cell-address="Données.A163"/>
          </calcext:conditional-format>
          <calcext:conditional-format calcext:target-range-address="Données.A164:Données.A164">
            <calcext:condition calcext:apply-style-name="gris" calcext:value="!=&quot;&quot;" calcext:base-cell-address="Données.A164"/>
          </calcext:conditional-format>
          <calcext:conditional-format calcext:target-range-address="Données.A165:Données.A165">
            <calcext:condition calcext:apply-style-name="gris" calcext:value="!=&quot;&quot;" calcext:base-cell-address="Données.A165"/>
          </calcext:conditional-format>
          <calcext:conditional-format calcext:target-range-address="Données.A166:Données.A166">
            <calcext:condition calcext:apply-style-name="gris" calcext:value="!=&quot;&quot;" calcext:base-cell-address="Données.A166"/>
          </calcext:conditional-format>
          <calcext:conditional-format calcext:target-range-address="Données.A167:Données.A167">
            <calcext:condition calcext:apply-style-name="gris" calcext:value="!=&quot;&quot;" calcext:base-cell-address="Données.A167"/>
          </calcext:conditional-format>
          <calcext:conditional-format calcext:target-range-address="Données.A168:Données.A168">
            <calcext:condition calcext:apply-style-name="gris" calcext:value="!=&quot;&quot;" calcext:base-cell-address="Données.A168"/>
          </calcext:conditional-format>
          <calcext:conditional-format calcext:target-range-address="Données.A169:Données.A169">
            <calcext:condition calcext:apply-style-name="gris" calcext:value="!=&quot;&quot;" calcext:base-cell-address="Données.A169"/>
          </calcext:conditional-format>
          <calcext:conditional-format calcext:target-range-address="Données.A170:Données.A170">
            <calcext:condition calcext:apply-style-name="gris" calcext:value="!=&quot;&quot;" calcext:base-cell-address="Données.A170"/>
          </calcext:conditional-format>
          <calcext:conditional-format calcext:target-range-address="Données.A171:Données.A171">
            <calcext:condition calcext:apply-style-name="gris" calcext:value="!=&quot;&quot;" calcext:base-cell-address="Données.A171"/>
          </calcext:conditional-format>
          <calcext:conditional-format calcext:target-range-address="Données.A172:Données.A172">
            <calcext:condition calcext:apply-style-name="gris" calcext:value="!=&quot;&quot;" calcext:base-cell-address="Données.A172"/>
          </calcext:conditional-format>
          <calcext:conditional-format calcext:target-range-address="Données.A173:Données.A173">
            <calcext:condition calcext:apply-style-name="gris" calcext:value="!=&quot;&quot;" calcext:base-cell-address="Données.A173"/>
          </calcext:conditional-format>
          <calcext:conditional-format calcext:target-range-address="Données.A174:Données.A174">
            <calcext:condition calcext:apply-style-name="gris" calcext:value="!=&quot;&quot;" calcext:base-cell-address="Données.A174"/>
          </calcext:conditional-format>
          <calcext:conditional-format calcext:target-range-address="Données.A175:Données.A175">
            <calcext:condition calcext:apply-style-name="gris" calcext:value="!=&quot;&quot;" calcext:base-cell-address="Données.A175"/>
          </calcext:conditional-format>
          <calcext:conditional-format calcext:target-range-address="Données.A176:Données.A176">
            <calcext:condition calcext:apply-style-name="gris" calcext:value="!=&quot;&quot;" calcext:base-cell-address="Données.A176"/>
          </calcext:conditional-format>
          <calcext:conditional-format calcext:target-range-address="Données.A177:Données.A177">
            <calcext:condition calcext:apply-style-name="gris" calcext:value="!=&quot;&quot;" calcext:base-cell-address="Données.A177"/>
          </calcext:conditional-format>
          <calcext:conditional-format calcext:target-range-address="Données.A178:Données.A178">
            <calcext:condition calcext:apply-style-name="gris" calcext:value="!=&quot;&quot;" calcext:base-cell-address="Données.A178"/>
          </calcext:conditional-format>
          <calcext:conditional-format calcext:target-range-address="Données.A179:Données.A179">
            <calcext:condition calcext:apply-style-name="gris" calcext:value="!=&quot;&quot;" calcext:base-cell-address="Données.A179"/>
          </calcext:conditional-format>
          <calcext:conditional-format calcext:target-range-address="Données.A180:Données.A180">
            <calcext:condition calcext:apply-style-name="gris" calcext:value="!=&quot;&quot;" calcext:base-cell-address="Données.A180"/>
          </calcext:conditional-format>
          <calcext:conditional-format calcext:target-range-address="Données.A181:Données.A181">
            <calcext:condition calcext:apply-style-name="gris" calcext:value="!=&quot;&quot;" calcext:base-cell-address="Données.A181"/>
          </calcext:conditional-format>
          <calcext:conditional-format calcext:target-range-address="Données.A182:Données.A182">
            <calcext:condition calcext:apply-style-name="gris" calcext:value="!=&quot;&quot;" calcext:base-cell-address="Données.A182"/>
          </calcext:conditional-format>
          <calcext:conditional-format calcext:target-range-address="Données.A183:Données.A183">
            <calcext:condition calcext:apply-style-name="gris" calcext:value="!=&quot;&quot;" calcext:base-cell-address="Données.A183"/>
          </calcext:conditional-format>
          <calcext:conditional-format calcext:target-range-address="Données.A184:Données.A184">
            <calcext:condition calcext:apply-style-name="gris" calcext:value="!=&quot;&quot;" calcext:base-cell-address="Données.A184"/>
          </calcext:conditional-format>
          <calcext:conditional-format calcext:target-range-address="Données.A185:Données.A185">
            <calcext:condition calcext:apply-style-name="gris" calcext:value="!=&quot;&quot;" calcext:base-cell-address="Données.A185"/>
          </calcext:conditional-format>
          <calcext:conditional-format calcext:target-range-address="Données.A186:Données.A186">
            <calcext:condition calcext:apply-style-name="gris" calcext:value="!=&quot;&quot;" calcext:base-cell-address="Données.A186"/>
          </calcext:conditional-format>
          <calcext:conditional-format calcext:target-range-address="Données.A187:Données.A187">
            <calcext:condition calcext:apply-style-name="gris" calcext:value="!=&quot;&quot;" calcext:base-cell-address="Données.A187"/>
          </calcext:conditional-format>
          <calcext:conditional-format calcext:target-range-address="Données.A188:Données.A188">
            <calcext:condition calcext:apply-style-name="gris" calcext:value="!=&quot;&quot;" calcext:base-cell-address="Données.A188"/>
          </calcext:conditional-format>
          <calcext:conditional-format calcext:target-range-address="Données.A189:Données.A189">
            <calcext:condition calcext:apply-style-name="gris" calcext:value="!=&quot;&quot;" calcext:base-cell-address="Données.A189"/>
          </calcext:conditional-format>
          <calcext:conditional-format calcext:target-range-address="Données.A190:Données.A190">
            <calcext:condition calcext:apply-style-name="gris" calcext:value="!=&quot;&quot;" calcext:base-cell-address="Données.A190"/>
          </calcext:conditional-format>
          <calcext:conditional-format calcext:target-range-address="Données.A191:Données.A191">
            <calcext:condition calcext:apply-style-name="gris" calcext:value="!=&quot;&quot;" calcext:base-cell-address="Données.A191"/>
          </calcext:conditional-format>
          <calcext:conditional-format calcext:target-range-address="Données.A192:Données.A192">
            <calcext:condition calcext:apply-style-name="gris" calcext:value="!=&quot;&quot;" calcext:base-cell-address="Données.A192"/>
          </calcext:conditional-format>
          <calcext:conditional-format calcext:target-range-address="Données.A193:Données.A193">
            <calcext:condition calcext:apply-style-name="gris" calcext:value="!=&quot;&quot;" calcext:base-cell-address="Données.A193"/>
          </calcext:conditional-format>
          <calcext:conditional-format calcext:target-range-address="Données.A194:Données.A194">
            <calcext:condition calcext:apply-style-name="gris" calcext:value="!=&quot;&quot;" calcext:base-cell-address="Données.A194"/>
          </calcext:conditional-format>
          <calcext:conditional-format calcext:target-range-address="Données.A195:Données.A195">
            <calcext:condition calcext:apply-style-name="gris" calcext:value="!=&quot;&quot;" calcext:base-cell-address="Données.A195"/>
          </calcext:conditional-format>
          <calcext:conditional-format calcext:target-range-address="Données.A196:Données.A196">
            <calcext:condition calcext:apply-style-name="gris" calcext:value="!=&quot;&quot;" calcext:base-cell-address="Données.A196"/>
          </calcext:conditional-format>
          <calcext:conditional-format calcext:target-range-address="Données.A197:Données.A197">
            <calcext:condition calcext:apply-style-name="gris" calcext:value="!=&quot;&quot;" calcext:base-cell-address="Données.A197"/>
          </calcext:conditional-format>
          <calcext:conditional-format calcext:target-range-address="Données.A198:Données.A198">
            <calcext:condition calcext:apply-style-name="gris" calcext:value="!=&quot;&quot;" calcext:base-cell-address="Données.A198"/>
          </calcext:conditional-format>
          <calcext:conditional-format calcext:target-range-address="Données.A199:Données.A199">
            <calcext:condition calcext:apply-style-name="gris" calcext:value="!=&quot;&quot;" calcext:base-cell-address="Données.A199"/>
          </calcext:conditional-format>
          <calcext:conditional-format calcext:target-range-address="Données.A200:Données.A200">
            <calcext:condition calcext:apply-style-name="gris" calcext:value="!=&quot;&quot;" calcext:base-cell-address="Données.A200"/>
          </calcext:conditional-format>
          <calcext:conditional-format calcext:target-range-address="Données.A201:Données.A201">
            <calcext:condition calcext:apply-style-name="gris" calcext:value="!=&quot;&quot;" calcext:base-cell-address="Données.A201"/>
          </calcext:conditional-format>
          <calcext:conditional-format calcext:target-range-address="Données.A202:Données.A202">
            <calcext:condition calcext:apply-style-name="gris" calcext:value="!=&quot;&quot;" calcext:base-cell-address="Données.A202"/>
          </calcext:conditional-format>
          <calcext:conditional-format calcext:target-range-address="Données.A203:Données.A203">
            <calcext:condition calcext:apply-style-name="gris" calcext:value="!=&quot;&quot;" calcext:base-cell-address="Données.A203"/>
          </calcext:conditional-format>
          <calcext:conditional-format calcext:target-range-address="Données.A204:Données.A204">
            <calcext:condition calcext:apply-style-name="gris" calcext:value="!=&quot;&quot;" calcext:base-cell-address="Données.A204"/>
          </calcext:conditional-format>
          <calcext:conditional-format calcext:target-range-address="Données.A205:Données.A205">
            <calcext:condition calcext:apply-style-name="gris" calcext:value="!=&quot;&quot;" calcext:base-cell-address="Données.A205"/>
          </calcext:conditional-format>
          <calcext:conditional-format calcext:target-range-address="Données.A206:Données.A206">
            <calcext:condition calcext:apply-style-name="gris" calcext:value="!=&quot;&quot;" calcext:base-cell-address="Données.A206"/>
          </calcext:conditional-format>
          <calcext:conditional-format calcext:target-range-address="Données.A207:Données.A207">
            <calcext:condition calcext:apply-style-name="gris" calcext:value="!=&quot;&quot;" calcext:base-cell-address="Données.A207"/>
          </calcext:conditional-format>
          <calcext:conditional-format calcext:target-range-address="Données.A208:Données.A208">
            <calcext:condition calcext:apply-style-name="gris" calcext:value="!=&quot;&quot;" calcext:base-cell-address="Données.A208"/>
          </calcext:conditional-format>
          <calcext:conditional-format calcext:target-range-address="Données.A209:Données.A209">
            <calcext:condition calcext:apply-style-name="gris" calcext:value="!=&quot;&quot;" calcext:base-cell-address="Données.A209"/>
          </calcext:conditional-format>
          <calcext:conditional-format calcext:target-range-address="Données.A210:Données.A210">
            <calcext:condition calcext:apply-style-name="gris" calcext:value="!=&quot;&quot;" calcext:base-cell-address="Données.A210"/>
          </calcext:conditional-format>
          <calcext:conditional-format calcext:target-range-address="Données.A211:Données.A211">
            <calcext:condition calcext:apply-style-name="gris" calcext:value="!=&quot;&quot;" calcext:base-cell-address="Données.A211"/>
          </calcext:conditional-format>
          <calcext:conditional-format calcext:target-range-address="Données.A212:Données.A212">
            <calcext:condition calcext:apply-style-name="gris" calcext:value="!=&quot;&quot;" calcext:base-cell-address="Données.A212"/>
          </calcext:conditional-format>
          <calcext:conditional-format calcext:target-range-address="Données.A213:Données.A213">
            <calcext:condition calcext:apply-style-name="gris" calcext:value="!=&quot;&quot;" calcext:base-cell-address="Données.A213"/>
          </calcext:conditional-format>
          <calcext:conditional-format calcext:target-range-address="Données.A214:Données.A214">
            <calcext:condition calcext:apply-style-name="gris" calcext:value="!=&quot;&quot;" calcext:base-cell-address="Données.A214"/>
          </calcext:conditional-format>
          <calcext:conditional-format calcext:target-range-address="Données.A215:Données.A215">
            <calcext:condition calcext:apply-style-name="gris" calcext:value="!=&quot;&quot;" calcext:base-cell-address="Données.A215"/>
          </calcext:conditional-format>
          <calcext:conditional-format calcext:target-range-address="Données.A216:Données.A216">
            <calcext:condition calcext:apply-style-name="gris" calcext:value="!=&quot;&quot;" calcext:base-cell-address="Données.A216"/>
          </calcext:conditional-format>
          <calcext:conditional-format calcext:target-range-address="Données.A217:Données.A217">
            <calcext:condition calcext:apply-style-name="gris" calcext:value="!=&quot;&quot;" calcext:base-cell-address="Données.A217"/>
          </calcext:conditional-format>
          <calcext:conditional-format calcext:target-range-address="Données.A218:Données.A218">
            <calcext:condition calcext:apply-style-name="gris" calcext:value="!=&quot;&quot;" calcext:base-cell-address="Données.A218"/>
          </calcext:conditional-format>
          <calcext:conditional-format calcext:target-range-address="Données.A219:Données.A219">
            <calcext:condition calcext:apply-style-name="gris" calcext:value="!=&quot;&quot;" calcext:base-cell-address="Données.A219"/>
          </calcext:conditional-format>
          <calcext:conditional-format calcext:target-range-address="Données.A220:Données.A220">
            <calcext:condition calcext:apply-style-name="gris" calcext:value="!=&quot;&quot;" calcext:base-cell-address="Données.A220"/>
          </calcext:conditional-format>
          <calcext:conditional-format calcext:target-range-address="Données.A221:Données.A221">
            <calcext:condition calcext:apply-style-name="gris" calcext:value="!=&quot;&quot;" calcext:base-cell-address="Données.A221"/>
          </calcext:conditional-format>
          <calcext:conditional-format calcext:target-range-address="Données.A222:Données.A222">
            <calcext:condition calcext:apply-style-name="gris" calcext:value="!=&quot;&quot;" calcext:base-cell-address="Données.A222"/>
          </calcext:conditional-format>
          <calcext:conditional-format calcext:target-range-address="Données.A223:Données.A223">
            <calcext:condition calcext:apply-style-name="gris" calcext:value="!=&quot;&quot;" calcext:base-cell-address="Données.A223"/>
          </calcext:conditional-format>
          <calcext:conditional-format calcext:target-range-address="Données.A224:Données.A224">
            <calcext:condition calcext:apply-style-name="gris" calcext:value="!=&quot;&quot;" calcext:base-cell-address="Données.A224"/>
          </calcext:conditional-format>
          <calcext:conditional-format calcext:target-range-address="Données.A225:Données.A225">
            <calcext:condition calcext:apply-style-name="gris" calcext:value="!=&quot;&quot;" calcext:base-cell-address="Données.A225"/>
          </calcext:conditional-format>
          <calcext:conditional-format calcext:target-range-address="Données.A226:Données.A226">
            <calcext:condition calcext:apply-style-name="gris" calcext:value="!=&quot;&quot;" calcext:base-cell-address="Données.A226"/>
          </calcext:conditional-format>
          <calcext:conditional-format calcext:target-range-address="Données.A227:Données.A227">
            <calcext:condition calcext:apply-style-name="gris" calcext:value="!=&quot;&quot;" calcext:base-cell-address="Données.A227"/>
          </calcext:conditional-format>
          <calcext:conditional-format calcext:target-range-address="Données.A228:Données.A228">
            <calcext:condition calcext:apply-style-name="gris" calcext:value="!=&quot;&quot;" calcext:base-cell-address="Données.A228"/>
          </calcext:conditional-format>
          <calcext:conditional-format calcext:target-range-address="Données.A229:Données.A229">
            <calcext:condition calcext:apply-style-name="gris" calcext:value="!=&quot;&quot;" calcext:base-cell-address="Données.A229"/>
          </calcext:conditional-format>
          <calcext:conditional-format calcext:target-range-address="Données.A230:Données.A230">
            <calcext:condition calcext:apply-style-name="gris" calcext:value="!=&quot;&quot;" calcext:base-cell-address="Données.A230"/>
          </calcext:conditional-format>
          <calcext:conditional-format calcext:target-range-address="Données.A231:Données.A231">
            <calcext:condition calcext:apply-style-name="gris" calcext:value="!=&quot;&quot;" calcext:base-cell-address="Données.A231"/>
          </calcext:conditional-format>
          <calcext:conditional-format calcext:target-range-address="Données.A232:Données.A232">
            <calcext:condition calcext:apply-style-name="gris" calcext:value="!=&quot;&quot;" calcext:base-cell-address="Données.A232"/>
          </calcext:conditional-format>
          <calcext:conditional-format calcext:target-range-address="Données.A233:Données.A233">
            <calcext:condition calcext:apply-style-name="gris" calcext:value="!=&quot;&quot;" calcext:base-cell-address="Données.A233"/>
          </calcext:conditional-format>
        </calcext:conditional-formats>
      </table:table>
      <table:named-expressions/>
      <table:database-ranges>
        <table:database-range table:name="__Anonymous_Sheet_DB__1" table:target-range-address="Données.A1:Données.E2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style:vertical-justify="auto"/>
      <style:paragraph-properties fo:text-align="start" css3t:text-justify="auto"/>
      <style:text-properties fo:color="#000080" fo:font-size="13pt" fo:font-style="italic" fo:font-weight="bold"/>
    </style:style>
    <style:style style:name="Heading1" style:family="table-cell" style:parent-style-name="Heading">
      <style:table-cell-properties style:rotation-angle="0" style:vertical-justify="auto"/>
      <style:paragraph-properties css3t:text-justify="auto"/>
      <style:text-properties fo:color="#3333ff" fo:font-size="11pt" fo:font-style="normal"/>
    </style:style>
    <style:style style:name="gris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07:34:20.0913224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ardon</meta:initial-creator>
    <meta:creation-date>2016-10-01T14:50:39.389492052</meta:creation-date>
    <dc:date>2016-10-12T20:18:40.546306895</dc:date>
    <meta:editing-duration>PT22H6M13S</meta:editing-duration>
    <meta:editing-cycles>7</meta:editing-cycles>
    <meta:generator>LibreOffice/4.2.8.2$Linux_X86_64 LibreOffice_project/420m0$Build-2</meta:generator>
    <meta:document-statistic meta:table-count="2" meta:cell-count="931" meta:object-count="0"/>
  </office:meta>
</office:document-meta>
</file>