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FreeSans" svg:font-family="FreeSans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361cm"/>
    </style:style>
    <style:style style:name="co3" style:family="table-column">
      <style:table-column-properties fo:break-before="auto" style:column-width="11.067cm"/>
    </style:style>
    <style:style style:name="co4" style:family="table-column">
      <style:table-column-properties fo:break-before="auto" style:column-width="11.243cm"/>
    </style:style>
    <style:style style:name="co5" style:family="table-column">
      <style:table-column-properties fo:break-before="auto" style:column-width="14.063cm"/>
    </style:style>
    <style:style style:name="co6" style:family="table-column">
      <style:table-column-properties fo:break-before="page" style:column-width="12.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2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385cm" fo:break-before="auto" style:use-optimal-row-height="true"/>
    </style:style>
    <style:style style:name="ro6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9.16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ro9" style:family="table-row">
      <style:table-row-properties style:row-height="10.225cm" fo:break-before="auto" style:use-optimal-row-height="false"/>
    </style:style>
    <style:style style:name="ro10" style:family="table-row">
      <style:table-row-properties style:row-height="1.192cm" fo:break-before="auto" style:use-optimal-row-height="true"/>
    </style:style>
    <style:style style:name="ro11" style:family="table-row">
      <style:table-row-properties style:row-height="12.995cm" fo:break-before="auto" style:use-optimal-row-height="true"/>
    </style:style>
    <style:style style:name="ro12" style:family="table-row">
      <style:table-row-properties style:row-height="19.08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24pt" style:font-size-asian="24pt" style:font-size-complex="24pt"/>
    </style:style>
    <style:style style:name="ce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ff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6ff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e6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6ff00" style:text-align-source="fix" style:repeat-content="false" fo:wrap-option="wrap" fo:border="0.06pt solid #000000" style:vertical-align="bottom"/>
      <style:paragraph-properties fo:text-align="justify" fo:margin-left="0cm"/>
      <style:text-properties fo:color="#0000cc" style:font-name="Calibri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="none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3ca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 fo:wrap-option="wrap" fo:border="0.06pt solid #000000"/>
    </style:style>
    <style:style style:name="ce23" style:family="table-cell" style:parent-style-name="Default">
      <style:table-cell-properties fo:wrap-option="wrap" fo:border="none"/>
    </style:style>
    <style:style style:name="ce24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 fo:border="0.06pt solid #000000" style:vertical-align="top"/>
    </style:style>
    <style:style style:name="ce2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3deb3d" style:text-align-source="fix" style:repeat-content="false" fo:wrap-option="wrap" fo:border="0.06pt solid #000000" style:vertical-align="top"/>
      <style:paragraph-properties fo:text-align="center" fo:margin-left="0cm"/>
      <style:text-properties style:font-name="Calibri1" fo:font-size="1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ce28" style:family="table-cell" style:parent-style-name="Default">
      <style:table-cell-properties fo:background-color="#94bd5e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style:font-name="Calibri1" fo:font-size="13pt" style:font-size-asian="13pt" style:font-size-complex="13pt"/>
    </style:style>
    <style:style style:name="ce30" style:family="table-cell" style:parent-style-name="Default">
      <style:table-cell-properties fo:background-color="#94bd5e" style:text-align-source="fix" style:repeat-content="false" fo:wrap-option="wrap" fo:border="0.06pt solid #000000"/>
      <style:paragraph-properties fo:text-align="center" fo:margin-left="0cm"/>
      <style:text-properties style:font-name="Calibri" fo:font-size="13pt" fo:font-weight="bold" style:font-name-asian="Calibri" style:font-size-asian="9.5pt" style:font-weight-asian="bold" style:font-size-complex="5.40000009536743pt" style:font-weight-complex="bold"/>
    </style:style>
    <style:style style:name="ce31" style:family="table-cell" style:parent-style-name="Default">
      <style:table-cell-properties fo:background-color="#94bd5e" style:text-align-source="fix" style:repeat-content="false" fo:wrap-option="wrap" fo:border="0.06pt solid #0000ff" style:vertical-align="top"/>
      <style:paragraph-properties fo:text-align="center" fo:margin-left="0cm"/>
      <style:text-properties style:font-name="Calibri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Calibri" fo:font-size="13pt" fo:language="en" fo:country="US" style:text-underline-mode="continuous" style:text-overline-mode="continuous" style:text-line-through-mode="continuous" style:font-size-asian="9.5pt" style:language-asian="en" style:country-asian="US" style:font-size-complex="5.40000009536743pt" style:language-complex="en" style:country-complex="US" style:font-relief="none"/>
    </style:style>
    <style:style style:name="ce33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Free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font-size="9.5pt" fo:language="en" fo:country="US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weight-asian="bold" style:font-size-complex="5.40000009536743pt" style:language-complex="en" style:country-complex="US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FreeSans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justify" fo:margin-left="0cm"/>
      <style:text-properties style:font-name="Calibri1" fo:font-size="13pt" style:font-size-asian="13pt" style:font-size-complex="13pt"/>
    </style:style>
    <style:style style:name="ce37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38" style:family="table-cell" style:parent-style-name="Default">
      <style:table-cell-properties fo:background-color="transparent" fo:wrap-option="wrap" fo:border="none"/>
    </style:style>
    <style:style style:name="ce39" style:family="table-cell" style:parent-style-name="Default">
      <style:table-cell-properties fo:background-color="transparent"/>
      <style:text-properties style:use-window-font-color="true"/>
    </style:style>
    <style:style style:name="ce40" style:family="table-cell" style:parent-style-name="Default">
      <style:table-cell-properties fo:background-color="transparent" fo:border="none"/>
      <style:text-properties style:use-window-font-color="true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Calibri1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justify" fo:margin-left="0cm"/>
      <style:text-properties fo:color="#0000ff" style:font-name="Calibri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ce49" style:family="table-cell" style:parent-style-name="Default">
      <style:table-cell-properties fo:background-color="#e6e64c" style:text-align-source="fix" style:repeat-content="fals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3pt" fo:language="en" fo:country="US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en" style:country-asian="US" style:font-weight-asian="bold" style:font-name-complex="Calibri" style:font-size-complex="13pt" style:language-complex="en" style:country-complex="US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justify" fo:margin-left="0cm"/>
      <style:text-properties style:font-name="Calibri"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none"/>
      <style:text-properties style:use-window-font-color="tru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6pt" fo:font-weight="bold" style:font-size-asian="16pt" style:font-size-complex="16pt" style:font-weight-asian="bold" style:font-weight-complex="bold"/>
    </style:style>
    <style:style style:name="T2" style:family="text">
      <style:text-properties style:font-name="Calibri" fo:font-size="16pt" fo:font-weight="bold" style:font-size-asian="16pt" style:font-size-complex="16pt" style:font-weight-asian="bold" style:font-weight-complex="bold" fo:color="#000000" style:letter-kerning="true" fo:country="none" style:country-asian="none" style:font-name-asian="Mangal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fo:color="#000000" style:font-name="Calibri" fo:font-size="16pt" style:font-name-asian="Calibri" style:font-size-asian="16pt" style:font-size-complex="16pt"/>
    </style:style>
    <style:style style:name="T5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font-name-asian="Calibri" style:font-size-asian="13pt" style:font-size-complex="13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6" style:family="text">
      <style:text-properties fo:font-size="12pt" fo:font-weight="bold" style:font-size-asian="12pt" style:font-size-complex="12pt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alibri" fo:font-weight="bold" style:font-size-asian="16pt" style:font-size-complex="16pt" style:font-weight-asian="bold" style:font-weight-complex="bold"/>
    </style:style>
    <style:style style:name="T9" style:family="text">
      <style:text-properties fo:font-weight="bold" style:font-size-asian="16pt" style:font-size-complex="16pt" style:font-weight-asian="bold" style:font-weight-complex="bold"/>
    </style:style>
    <style:style style:name="T10" style:family="text">
      <style:text-properties fo:font-size="14pt" fo:font-weight="bold" style:font-size-asian="14pt" style:font-size-complex="14pt" style:font-weight-asian="bold" style:font-weight-complex="bold"/>
    </style:style>
    <style:style style:name="T11" style:family="text">
      <style:text-properties style:font-name="Calibri" fo:font-size="16pt" fo:font-weight="bold" style:font-size-asian="16pt" style:font-size-complex="16pt" style:font-weight-asian="bold" style:font-weight-complex="bold" style:text-underline-style="none" style:text-underline-color="font-color" style:text-line-through-type="none" fo:font-style="normal" style:text-outline="false" fo:text-shadow="none" style:font-name-asian="Calibri" style:font-style-asian="normal" style:font-style-complex="normal" style:text-emphasize="none" style:text-overline-style="none" style:text-overline-color="font-color"/>
    </style:style>
    <style:style style:name="T12" style:family="text">
      <style:text-properties style:font-name="Calibri" fo:font-size="13pt" fo:font-weight="bold" style:text-underline-style="none" style:text-underline-color="font-color" style:text-line-through-type="none" fo:font-style="normal" style:text-outline="false" fo:text-shadow="none" style:font-name-asian="Calibri" style:font-size-asian="13pt" style:font-size-complex="13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13" style:family="text">
      <style:text-properties style:font-name="Calibri" fo:font-size="13pt" fo:font-weight="bold" style:text-underline-style="none" style:text-underline-color="font-color" style:text-line-through-type="none" fo:font-style="normal" style:text-outline="false" fo:text-shadow="none" fo:country="none" style:country-asian="none" style:font-name-asian="Calibri" style:font-size-asian="13pt" style:font-size-complex="13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14" style:family="text">
      <style:text-properties fo:color="#000000" style:font-name="Calibri" fo:font-size="16pt" fo:font-weight="bold" style:font-size-asian="16pt" style:font-size-complex="16pt" style:font-weight-asian="bold" style:font-weight-complex="bold"/>
    </style:style>
    <style:style style:name="T15" style:family="text">
      <style:text-properties fo:font-size="16pt" fo:font-weight="bold" style:font-size-asian="16pt" style:font-size-complex="16pt" style:font-weight-asian="bold" style:font-weight-complex="bold"/>
    </style:style>
    <style:style style:name="T16" style:family="text">
      <style:text-properties style:font-name="Calibri" fo:font-size="16pt" style:font-size-asian="16pt" style:font-size-complex="16pt"/>
    </style:style>
    <style:style style:name="T17" style:family="text">
      <style:text-properties style:font-name="Calibri" fo:font-size="16pt" style:font-size-asian="16pt" style:font-size-complex="16pt" fo:font-weight="bold" style:text-underline-style="none" style:text-underline-color="font-color" style:text-line-through-type="none" fo:font-style="normal" style:text-outline="false" fo:text-shadow="none" style:font-name-asian="Calibri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18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size-asian="14pt" style:font-size-complex="14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19" style:family="text">
      <style:text-properties style:font-name="Calibri" fo:font-size="13pt" fo:font-weight="normal" style:text-underline-style="none" style:text-underline-color="font-color" style:text-line-through-type="none" fo:font-style="normal" style:text-outline="false" fo:text-shadow="none" fo:country="none" style:country-asian="none" style:font-name-asian="Calibri" style:font-size-asian="13pt" style:font-size-complex="13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0" style:family="text">
      <style:text-properties style:font-name="Calibri" fo:font-size="13pt" fo:font-weight="normal" fo:country="none" style:country-asian="none" style:font-size-asian="13pt" style:font-size-complex="13pt"/>
    </style:style>
    <style:style style:name="T21" style:family="text">
      <style:text-properties style:font-name="Calibri" fo:font-size="13pt" fo:country="none" style:country-asian="none" style:font-size-asian="13pt" style:font-size-complex="13pt" fo:font-weight="bold" style:font-weight-asian="bold" style:font-weight-complex="bold"/>
    </style:style>
    <style:style style:name="T22" style:family="text">
      <style:text-properties style:font-name="Calibri" fo:font-size="13pt" fo:country="none" style:country-asian="none" style:font-size-asian="13pt" style:font-size-complex="13pt" fo:font-weight="normal"/>
    </style:style>
    <style:style style:name="T23" style:family="text">
      <style:text-properties style:font-name="Calibri" fo:font-size="13pt" fo:country="none" style:country-asian="none" style:font-size-asian="13pt" style:font-size-complex="13pt" style:font-weight-asian="bold" style:font-weight-complex="bold" fo:font-weight="normal"/>
    </style:style>
    <style:style style:name="T24" style:family="text">
      <style:text-properties style:font-name="Calibri" fo:font-size="13pt" fo:country="none" style:country-asian="none" style:font-size-asian="13pt" style:font-size-complex="13pt"/>
    </style:style>
    <style:style style:name="T2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6.80000019073486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6" style:family="text">
      <style:text-properties style:font-name="Calibri" fo:font-size="12pt" style:font-weight-asian="bold" style:font-weight-complex="bold"/>
    </style:style>
    <style:style style:name="T27" style:family="text">
      <style:text-properties style:font-name="Calibri" fo:font-size="12pt" fo:font-weight="normal" style:font-weight-asian="normal" style:font-weight-complex="normal"/>
    </style:style>
    <style:style style:name="T28" style:family="text">
      <style:text-properties style:font-name="Calibri" style:font-style-complex="italic" style:font-weight-complex="bold" style:font-size-complex="13pt" style:font-size-asian="13pt" style:country-asian="none" fo:country="none" fo:font-style="italic" fo:font-weight="bold" fo:font-size="13pt" fo:color="#ff0000"/>
    </style:style>
    <style:style style:name="T29" style:family="text">
      <style:text-properties style:font-name="Calibri" style:font-style-complex="italic" style:font-weight-complex="bold" style:font-size-complex="13pt" style:font-size-asian="13pt" style:country-asian="none" fo:country="none" fo:font-style="italic" fo:font-weight="bold" fo:font-size="13pt" fo:color="#ff0000" style:font-weight-asian="bold"/>
    </style:style>
    <style:style style:name="T30" style:family="text">
      <style:text-properties style:font-name="Calibri" style:font-weight-complex="bold" fo:font-weight="bold" style:font-weight-asian="bold" fo:font-size="14pt" style:font-size-asian="14pt" style:font-size-complex="14pt"/>
    </style:style>
    <style:style style:name="T31" style:family="text">
      <style:text-properties style:font-name="Calibri" style:font-weight-complex="bold" fo:font-weight="bold" fo:font-size="14pt" style:font-size-asian="14pt" style:font-size-complex="14pt" style:font-weight-asian="bold"/>
    </style:style>
    <style:style style:name="T32" style:family="text">
      <style:text-properties style:font-name="Calibri" style:font-style-complex="italic" fo:font-size="13pt" fo:font-weight="bold" fo:font-style="italic" style:font-size-asian="13pt" style:font-size-complex="13pt" style:font-weight-asian="bold" style:font-weight-complex="bold" style:font-style-asian="italic" fo:color="#b84700"/>
    </style:style>
    <style:style style:name="T33" style:family="text">
      <style:text-properties style:font-name="Calibri" fo:font-size="13pt" style:font-size-asian="13pt" style:font-size-complex="13pt" fo:color="#dc2300"/>
    </style:style>
    <style:style style:name="T34" style:family="text">
      <style:text-properties style:font-name="Calibri" fo:font-size="13pt" style:font-size-asian="13pt" style:font-size-complex="13pt" fo:font-weight="bold" fo:font-style="italic" style:font-weight-asian="bold" style:font-weight-complex="bold" style:font-style-asian="italic" style:font-style-complex="italic"/>
    </style:style>
    <style:style style:name="T35" style:family="text">
      <style:text-properties style:font-name="Calibri" style:font-style-complex="italic" style:font-weight-complex="bold" style:font-size-complex="13pt" style:font-size-asian="13pt" style:country-asian="none" fo:country="none" fo:font-style="italic" fo:font-weight="bold" fo:font-size="13pt"/>
    </style:style>
    <style:style style:name="T36" style:family="text">
      <style:text-properties fo:country="none" style:font-name-asian="Calibri" fo:font-size="13pt" fo:font-weight="bold" style:text-underline-style="none" style:text-underline-color="font-color" style:text-line-through-type="none" fo:font-style="italic" style:text-outline="false" fo:text-shadow="none" style:text-overline-style="none" style:text-overline-color="font-color" style:country-asian="none" fo:color="#ff0000" style:font-size-asian="13pt" style:font-size-complex="13pt" style:font-weight-asian="bold" style:font-weight-complex="bold" style:font-style-asian="italic" style:font-style-complex="italic" style:text-emphasize="none" style:font-name="Calibri"/>
    </style:style>
    <style:style style:name="T37" style:family="text">
      <style:text-properties fo:country="none" style:font-name-asian="Calibri" fo:font-size="13pt" fo:font-weight="bold" style:text-underline-style="none" style:text-underline-color="font-color" style:text-line-through-type="none" style:text-outline="false" fo:text-shadow="none" style:text-overline-style="none" style:text-overline-color="font-color" style:country-asian="none" style:font-size-asian="13pt" style:font-size-complex="13pt" style:font-weight-asian="bold" style:font-weight-complex="bold" style:text-emphasize="none" style:font-name="Calibri" fo:color="#000000" fo:font-style="normal" style:font-style-asian="normal" style:font-style-complex="normal"/>
    </style:style>
    <style:style style:name="T38" style:family="text">
      <style:text-properties fo:country="none" style:font-name-asian="Calibri" fo:font-size="13pt" style:text-underline-style="none" style:text-underline-color="font-color" style:text-line-through-type="none" style:text-outline="false" fo:text-shadow="none" style:text-overline-style="none" style:text-overline-color="font-color" style:country-asian="none" style:font-size-asian="13pt" style:font-size-complex="13pt" style:text-emphasize="none" style:font-name="Calibri" fo:color="#000000" fo:font-style="normal" style:font-style-asian="normal" style:font-style-complex="normal" fo:font-weight="normal" style:font-weight-asian="normal" style:font-weight-complex="normal"/>
    </style:style>
    <style:style style:name="T39" style:family="text">
      <style:text-properties style:font-size-asian="12pt" fo:text-shadow="none" style:text-outline="false" fo:font-style="italic" style:text-line-through-type="none" style:text-underline-style="none" style:text-underline-color="font-color" fo:font-weight="bold" fo:font-size="12pt" fo:color="#ff3333" style:country-asian="none" style:text-overline-style="none" style:text-overline-color="font-color" style:font-name="Calibri" fo:country="none" style:font-size-complex="12pt" style:font-weight-asian="bold" style:font-weight-complex="bold" style:font-style-asian="italic" style:font-style-complex="italic" style:text-emphasize="none" style:font-name-asian="Calibri"/>
    </style:style>
    <style:style style:name="T40" style:family="text">
      <style:text-properties style:font-size-asian="12pt" fo:text-shadow="none" style:text-outline="false" fo:font-style="italic" style:text-line-through-type="none" style:text-underline-style="none" style:text-underline-color="font-color" fo:font-weight="bold" fo:font-size="12pt" fo:color="#ff3333" style:country-asian="none" style:text-overline-style="none" style:text-overline-color="font-color" fo:country="none" style:font-size-complex="12pt" style:font-weight-asian="bold" style:font-weight-complex="bold" style:font-style-asian="italic" style:font-style-complex="italic" style:text-emphasize="none" style:font-name="FreeSans" style:font-name-asian="FreeSans"/>
    </style:style>
    <style:style style:name="T41" style:family="text">
      <style:text-properties fo:text-shadow="none" style:text-outline="false" style:text-line-through-type="none" style:text-underline-style="none" style:text-underline-color="font-color" fo:font-weight="bold" style:country-asian="none" style:text-overline-style="none" style:text-overline-color="font-color" fo:country="none" style:font-weight-asian="bold" style:font-weight-complex="bold" style:text-emphasize="none" fo:color="#000000" style:font-name="Calibri" fo:font-size="13pt" fo:font-style="normal" style:font-name-asian="Calibri" style:font-size-asian="13pt" style:font-size-complex="13pt" style:font-style-asian="normal" style:font-style-complex="normal"/>
    </style:style>
    <style:style style:name="T42" style:family="text">
      <style:text-properties fo:text-shadow="none" style:text-outline="false" style:text-line-through-type="none" style:text-underline-style="none" style:text-underline-color="font-color" style:country-asian="none" style:text-overline-style="none" style:text-overline-color="font-color" fo:country="none" style:text-emphasize="none" fo:color="#000000" style:font-name="Calibri" fo:font-size="13pt" fo:font-style="normal" style:font-name-asian="Calibri" style:font-size-asian="13pt" style:font-size-complex="13pt" style:font-style-asian="normal" style:font-style-complex="normal" fo:font-weight="normal" style:font-weight-asian="normal" style:font-weight-complex="normal"/>
    </style:style>
    <style:style style:name="T43" style:family="text">
      <style:text-properties style:font-size-complex="5.40000009536743pt" style:text-underline-style="none" style:text-underline-color="font-color" style:font-size-asian="9.5pt" style:font-name-asian="Calibri" style:font-name="Calibri" style:country-complex="none" fo:country="none" fo:text-shadow="none" style:text-outline="false" fo:font-style="italic" style:text-line-through-type="none" style:font-weight-complex="bold" style:font-style-asian="italic" style:font-style-complex="italic" style:text-emphasize="none" style:font-name-complex="" style:text-overline-style="none" style:text-overline-color="font-color" fo:color="#ff0000" style:country-asian="none" fo:font-weight="bold" style:font-weight-asian="bold"/>
    </style:style>
    <style:style style:name="T44" style:family="text">
      <style:text-properties style:font-size-complex="5.40000009536743pt" style:font-size-asian="9.5pt" style:font-name-asian="Calibri" style:font-name="Calibri" style:country-complex="none" fo:country="none" style:font-weight-complex="bold" style:font-name-complex="" style:country-asian="none" fo:font-weight="bold" style:font-weight-asian="bold"/>
    </style:style>
    <style:style style:name="T45" style:family="text">
      <style:text-properties style:font-size-complex="5.40000009536743pt" style:font-size-asian="9.5pt" style:font-name-asian="Calibri" style:font-name="Calibri" style:country-complex="none" fo:country="none" style:font-weight-complex="bold" style:font-name-complex="" style:country-asian="none" fo:font-weight="bold" style:font-weight-asian="bold" style:text-underline-style="none" style:text-underline-color="font-color" style:text-overline-style="none" style:text-overline-color="font-color" style:text-emphasize="none" style:font-style-complex="italic" style:font-style-asian="italic" fo:text-shadow="none" style:text-outline="false" fo:font-style="italic" style:text-line-through-type="none"/>
    </style:style>
    <style:style style:name="T46" style:family="text">
      <style:text-properties style:font-size-complex="5.40000009536743pt" style:font-size-asian="9.5pt" style:font-name-asian="Calibri" style:font-name="Calibri" style:country-complex="none" fo:country="none" style:font-name-complex="" style:country-asian="none" fo:font-weight="normal" style:font-weight-asian="normal" style:font-weight-complex="normal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size-asian="14pt" style:font-size-complex="14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48" style:family="text">
      <style:text-properties style:font-style-complex="italic" style:text-line-through-type="none" style:font-weight-asian="bold" style:font-weight-complex="bold" style:text-outline="false" fo:text-shadow="none" style:font-size-asian="9.5pt" style:text-overline-style="none" style:text-overline-color="font-color" style:text-emphasize="none" style:text-underline-style="none" style:text-underline-color="font-color" fo:font-weight="bold" fo:color="#ff3333" style:font-name="Calibri" style:font-name-asian="Calibri" style:font-size-complex="5.40000009536743pt" fo:font-style="italic" style:font-style-asian="italic"/>
    </style:style>
    <style:style style:name="T49" style:family="text">
      <style:text-properties style:font-style-complex="italic" style:text-line-through-type="none" style:font-weight-asian="bold" style:font-weight-complex="bold" style:text-outline="false" fo:text-shadow="none" style:font-size-asian="9.5pt" style:text-overline-style="none" style:text-overline-color="font-color" style:text-emphasize="none" style:text-underline-style="none" style:text-underline-color="font-color" fo:font-weight="bold" fo:color="#ff3333" style:font-name="Calibri" style:font-size-complex="5.40000009536743pt" fo:font-style="italic" style:font-style-asian="italic" style:font-name-asian="FreeSans"/>
    </style:style>
    <style:style style:name="T50" style:family="text">
      <style:text-properties style:font-size-asian="9.5pt" style:font-name="Calibri" style:font-size-complex="5.40000009536743pt" style:font-name-asian="FreeSans"/>
    </style:style>
    <style:style style:name="T51" style:family="text">
      <style:text-properties style:font-size-asian="9.5pt" style:font-name="Calibri" style:font-size-complex="5.40000009536743pt" style:font-name-asian="FreeSans" fo:font-weight="bold" style:font-weight-asian="bold" style:font-weight-complex="bold"/>
    </style:style>
    <style:style style:name="T52" style:family="text">
      <style:text-properties style:font-size-asian="9.5pt" style:font-name="Calibri" style:font-size-complex="5.40000009536743pt" style:font-name-asian="FreeSans" style:text-overline-style="none" style:text-overline-color="font-color" style:text-emphasize="none" style:font-style-complex="normal" style:font-style-asian="normal" style:font-weight-complex="bold" style:font-weight-asian="bold" fo:text-shadow="none" style:text-outline="false" fo:font-style="normal" style:text-line-through-type="none" style:text-underline-style="none" style:text-underline-color="font-color" fo:font-weight="bold"/>
    </style:style>
    <style:style style:name="T53" style:family="text">
      <style:text-properties style:font-size-asian="9.5pt" style:font-name="Calibri" style:font-size-complex="5.40000009536743pt" style:font-name-asian="FreeSans" fo:font-weight="normal" style:font-weight-asian="normal" style:font-weight-complex="normal"/>
    </style:style>
    <style:style style:name="T54" style:family="text">
      <style:text-properties style:font-size-asian="9.5pt" style:font-size-complex="5.40000009536743pt" style:text-overline-style="none" style:text-overline-color="font-color" style:font-name="Calibri" style:text-emphasize="none" style:font-style-complex="italic" style:font-style-asian="italic" style:font-weight-complex="bold" style:font-weight-asian="bold" style:text-outline="false" fo:font-style="italic" style:text-line-through-type="none" style:text-underline-style="none" style:text-underline-color="font-color" fo:font-weight="bold" fo:color="#ff3333" style:font-name-asian="Calibri" fo:text-shadow="none"/>
    </style:style>
    <style:style style:name="T55" style:family="text">
      <style:text-properties style:font-size-asian="9.5pt" style:font-size-complex="5.40000009536743pt" style:text-overline-style="none" style:text-overline-color="font-color" style:font-name="Calibri" style:text-emphasize="none" style:font-style-complex="italic" style:font-style-asian="italic" style:font-weight-complex="bold" style:font-weight-asian="bold" style:text-outline="false" fo:font-style="italic" style:text-line-through-type="none" style:text-underline-style="none" style:text-underline-color="font-color" fo:font-weight="bold" fo:color="#ff3333" fo:text-shadow="none" style:font-name-asian="FreeSans"/>
    </style:style>
    <style:style style:name="T56" style:family="text">
      <style:text-properties style:font-size-asian="9.5pt" style:font-size-complex="5.40000009536743pt" style:text-overline-style="none" style:text-overline-color="font-color" style:font-name="Calibri" style:text-emphasize="none" style:font-weight-complex="bold" style:font-weight-asian="bold" style:text-outline="false" style:text-line-through-type="none" style:text-underline-style="none" style:text-underline-color="font-color" fo:font-weight="bold" fo:text-shadow="none" fo:color="#000000" fo:font-style="normal" style:font-name-asian="Calibri" style:font-style-asian="normal" style:font-style-complex="normal"/>
    </style:style>
    <style:style style:name="T57" style:family="text">
      <style:text-properties style:font-size-asian="9.5pt" style:font-size-complex="5.40000009536743pt" style:text-overline-style="none" style:text-overline-color="font-color" style:font-name="Calibri" style:text-emphasize="none" style:text-outline="false" style:text-line-through-type="none" style:text-underline-style="none" style:text-underline-color="font-color" fo:text-shadow="none" fo:color="#000000" fo:font-style="normal" style:font-name-asian="Calibri" style:font-style-asian="normal" style:font-style-complex="normal" fo:font-weight="normal" style:font-weight-asian="normal" style:font-weight-complex="normal"/>
    </style:style>
    <style:style style:name="T58" style:family="text">
      <style:text-properties style:font-size-asian="9.5pt" style:font-size-complex="5.40000009536743pt" style:text-overline-style="none" style:text-overline-color="font-color" style:font-name="Calibri" style:text-emphasize="none" style:text-outline="false" style:text-line-through-type="none" style:text-underline-style="none" style:text-underline-color="font-color" fo:text-shadow="none" fo:color="#000000" fo:font-style="normal" style:font-style-asian="normal" style:font-style-complex="normal" fo:font-weight="normal" style:font-weight-asian="normal" style:font-weight-complex="normal" style:font-name-asian="FreeSans"/>
    </style:style>
    <style:style style:name="T59" style:family="text">
      <style:text-properties style:text-overline-style="none" style:text-overline-color="font-color" style:font-name="Calibri" fo:font-weight="bold" style:text-underline-style="none" style:text-underline-color="font-color" style:text-line-through-type="none" fo:font-style="normal" style:text-outline="false" fo:text-shadow="none" fo:color="#ff0000" style:font-size-asian="9.5pt" style:font-size-complex="5.40000009536743pt" style:font-weight-asian="bold" style:font-weight-complex="bold" style:font-style-asian="normal" style:font-style-complex="normal" style:text-emphasize="none" style:font-name-asian="FreeSans"/>
    </style:style>
    <style:style style:name="T60" style:family="text">
      <style:text-properties style:text-overline-style="none" style:text-overline-color="font-color" style:font-name="Calibri" fo:font-weight="bold" style:text-underline-style="none" style:text-underline-color="font-color" style:text-line-through-type="none" fo:font-style="normal" style:text-outline="false" fo:text-shadow="none" style:font-size-asian="9.5pt" style:font-size-complex="5.40000009536743pt" style:font-weight-asian="bold" style:font-weight-complex="bold" style:font-style-asian="normal" style:font-style-complex="normal" style:text-emphasize="none" style:font-name-asian="FreeSans" fo:color="#000000"/>
    </style:style>
    <style:style style:name="T61" style:family="text">
      <style:text-properties style:text-overline-style="none" style:text-overline-color="font-color" style:font-name="Calibri" fo:font-weight="bold" style:text-underline-style="none" style:text-underline-color="font-color" style:text-line-through-type="none" fo:font-style="normal" style:text-outline="false" fo:text-shadow="none" style:font-size-asian="9.5pt" style:font-size-complex="5.40000009536743pt" style:font-weight-asian="bold" style:font-weight-complex="bold" style:font-style-asian="normal" style:font-style-complex="normal" style:text-emphasize="none" fo:color="#000000" style:font-name-asian="Calibri"/>
    </style:style>
    <style:style style:name="T62" style:family="text">
      <style:text-properties style:text-overline-style="none" style:text-overline-color="font-color" style:font-name="Calibri" style:text-underline-style="none" style:text-underline-color="font-color" style:text-line-through-type="none" fo:font-style="normal" style:text-outline="false" fo:text-shadow="none" style:font-size-asian="9.5pt" style:font-size-complex="5.40000009536743pt" style:font-style-asian="normal" style:font-style-complex="normal" style:text-emphasize="none" fo:color="#000000" style:font-name-asian="Calibri" fo:font-weight="normal" style:font-weight-asian="normal" style:font-weight-complex="normal"/>
    </style:style>
    <style:style style:name="T63" style:family="text">
      <style:text-properties style:text-overline-style="none" style:text-overline-color="font-color" style:font-name="Calibri" style:text-underline-style="none" style:text-underline-color="font-color" style:text-line-through-type="none" fo:font-style="normal" style:text-outline="false" fo:text-shadow="none" style:font-size-asian="9.5pt" style:font-size-complex="5.40000009536743pt" style:font-style-asian="normal" style:font-style-complex="normal" style:text-emphasize="none" fo:color="#000000" fo:font-weight="normal" style:font-weight-asian="normal" style:font-weight-complex="normal" style:font-name-asian="FreeSans"/>
    </style:style>
    <style:style style:name="T64" style:family="text">
      <style:text-properties style:text-emphasize="none" style:text-overline-style="none" style:text-overline-color="font-color" style:font-size-asian="9.5pt" style:font-style-complex="italic" style:text-line-through-type="none" fo:font-style="italic" style:text-outline="false" fo:text-shadow="none" fo:color="#ff3333" style:font-name="Calibri" style:font-name-asian="Calibri" style:font-size-complex="5.40000009536743pt" style:font-weight-asian="bold" style:font-weight-complex="bold" style:font-style-asian="italic" fo:font-weight="bold" style:text-underline-style="none" style:text-underline-color="font-color"/>
    </style:style>
    <style:style style:name="T65" style:family="text">
      <style:text-properties style:font-size-asian="9.5pt" style:font-name="Calibri" style:font-size-complex="5.40000009536743pt" style:font-name-asian="FreeSans" style:text-overline-style="none" style:text-overline-color="font-color" fo:font-weight="bold" style:font-style-asian="normal" style:text-emphasize="none" fo:font-style="normal" style:text-outline="false" fo:text-shadow="none" style:font-weight-asian="bold" style:font-weight-complex="bold" style:text-underline-style="none" style:text-underline-color="font-color" style:text-line-through-type="none" style:font-style-complex="normal"/>
    </style:style>
    <style:style style:name="T66" style:family="text">
      <style:text-properties style:text-overline-style="none" style:text-overline-color="font-color" style:text-emphasize="none" style:text-underline-style="none" style:text-underline-color="font-color" fo:font-weight="bold" style:font-style-asian="italic" style:font-weight-complex="bold" style:font-weight-asian="bold" style:font-size-complex="5.40000009536743pt" style:font-name-asian="Calibri" style:font-name="Calibri" fo:color="#ff3333" fo:text-shadow="none" style:text-outline="false" fo:font-style="italic" style:text-line-through-type="none" style:font-style-complex="italic" style:font-size-asian="9.5pt"/>
    </style:style>
    <style:style style:name="T67" style:family="text">
      <style:text-properties style:font-size-complex="5.40000009536743pt" style:font-name="Calibri" style:font-size-asian="9.5pt" style:font-name-asian="FreeSans"/>
    </style:style>
    <style:style style:name="T68" style:family="text">
      <style:text-properties style:font-size-complex="5.40000009536743pt" style:font-name="Calibri" style:font-size-asian="9.5pt" style:font-name-asian="FreeSans" style:font-style-complex="normal" fo:font-weight="bold" style:text-line-through-type="none" style:text-underline-style="none" style:text-underline-color="font-color" style:font-weight-complex="bold" style:font-weight-asian="bold" fo:text-shadow="none" style:text-outline="false" fo:font-style="normal" style:text-emphasize="none" style:font-style-asian="normal" style:text-overline-style="none" style:text-overline-color="font-color"/>
    </style:style>
    <style:style style:name="T69" style:family="text">
      <style:text-properties style:font-size-complex="5.40000009536743pt" style:font-name="Calibri" style:font-size-asian="9.5pt" style:font-name-asian="FreeSans" fo:font-weight="bold" style:font-weight-asian="bold" style:font-weight-complex="bold"/>
    </style:style>
    <style:style style:name="T70" style:family="text">
      <style:text-properties style:font-size-complex="14pt" style:font-name-asian="Calibri" fo:font-weight="bold" style:text-overline-style="none" style:text-overline-color="font-color" style:text-emphasize="none" style:font-style-complex="italic" style:font-style-asian="italic" style:font-weight-complex="bold" fo:text-shadow="none" style:text-outline="false" fo:font-style="italic" style:text-line-through-type="none" style:text-underline-style="none" style:text-underline-color="font-color" fo:color="#ff0000" style:font-size-asian="14pt" style:font-weight-asian="bold"/>
    </style:style>
    <style:style style:name="T71" style:family="text">
      <style:text-properties style:font-size-complex="14pt" style:font-name-asian="Calibri" fo:font-weight="bold" style:text-overline-style="none" style:text-overline-color="font-color" style:text-emphasize="none" style:font-weight-complex="bold" fo:text-shadow="none" style:text-outline="false" style:text-line-through-type="none" style:text-underline-style="none" style:text-underline-color="font-color" style:font-size-asian="14pt" style:font-weight-asian="bold" fo:color="#000000" fo:font-style="normal" style:font-style-asian="normal" style:font-style-complex="normal"/>
    </style:style>
    <style:style style:name="T72" style:family="text">
      <style:text-properties style:font-size-complex="14pt" style:font-name-asian="Calibri" fo:font-weight="bold" style:text-overline-style="none" style:text-overline-color="font-color" style:text-emphasize="none" style:font-weight-complex="bold" fo:text-shadow="none" style:text-outline="false" style:text-line-through-type="none" style:text-underline-style="none" style:text-underline-color="font-color" style:font-size-asian="14pt" style:font-weight-asian="bold" fo:font-style="normal" style:font-style-asian="normal" style:font-style-complex="normal" fo:color="#ff0000"/>
    </style:style>
    <style:style style:name="T73" style:family="text">
      <style:text-properties style:font-size-complex="14pt" style:font-name-asian="Calibri" fo:font-weight="bold" style:text-overline-style="none" style:text-overline-color="font-color" style:text-emphasize="none" style:font-weight-complex="bold" fo:text-shadow="none" style:text-outline="false" style:text-line-through-type="none" style:text-underline-style="none" style:text-underline-color="font-color" style:font-size-asian="14pt" style:font-weight-asian="bold" fo:font-style="normal" style:font-style-asian="normal" style:font-style-complex="normal" fo:color="#000000"/>
    </style:style>
    <style:style style:name="T74" style:family="text">
      <style:text-properties style:font-size-complex="14pt" style:font-name-asian="Calibri" style:text-overline-style="none" style:text-overline-color="font-color" style:text-emphasize="none" fo:text-shadow="none" style:text-outline="false" style:text-line-through-type="none" style:text-underline-style="none" style:text-underline-color="font-color" style:font-size-asian="14pt" fo:font-style="normal" style:font-style-asian="normal" style:font-style-complex="normal" fo:color="#000000" fo:font-weight="normal" style:font-weight-asian="normal" style:font-weight-complex="normal"/>
    </style:style>
    <style:style style:name="T75" style:family="text">
      <style:text-properties fo:color="#0000ff" fo:font-weight="bold" style:text-emphasize="none" style:font-style-complex="italic" style:font-style-asian="italic" style:font-weight-complex="bold" style:font-weight-asian="bold" style:font-size-complex="14pt" style:font-size-asian="14pt" style:font-name-asian="Calibri" fo:text-shadow="none" style:text-outline="false" fo:font-style="italic" style:text-line-through-type="none" style:text-underline-style="none" style:text-underline-color="font-color" style:text-overline-style="none" style:text-overline-color="font-color"/>
    </style:style>
    <style:style style:name="T76" style:family="text">
      <style:text-properties fo:color="#0000ff" fo:font-weight="bold" style:text-emphasize="none" style:font-weight-complex="bold" style:font-weight-asian="bold" style:font-size-complex="14pt" style:font-size-asian="14pt" style:font-name-asian="Calibri" fo:text-shadow="none" style:text-outline="false" style:text-line-through-type="none" style:text-underline-style="none" style:text-underline-color="font-color" style:text-overline-style="none" style:text-overline-color="font-color" fo:font-style="normal" style:font-style-asian="normal" style:font-style-complex="normal"/>
    </style:style>
    <style:style style:name="T77" style:family="text">
      <style:text-properties fo:color="#0000ff" style:text-emphasize="none" style:font-size-complex="14pt" style:font-size-asian="14pt" style:font-name-asian="Calibri" fo:text-shadow="none" style:text-outline="false" style:text-line-through-type="none" style:text-underline-style="none" style:text-underline-color="font-color" style:text-overline-style="none" style:text-overline-color="font-color" fo:font-style="normal" style:font-style-asian="normal" style:font-style-complex="normal" fo:font-weight="normal" style:font-weight-asian="normal" style:font-weight-complex="normal"/>
    </style:style>
    <style:style style:name="T78" style:family="text">
      <style:text-properties style:text-emphasize="none" style:text-underline-style="none" style:text-underline-color="font-color" style:font-style-complex="italic" style:font-style-asian="italic" style:font-weight-complex="bold" style:font-weight-asian="bold" style:font-size-complex="5.40000009536743pt" style:text-overline-style="none" style:text-overline-color="font-color" fo:font-weight="bold" style:font-size-asian="9.5pt" style:font-name-asian="Calibri" fo:text-shadow="none" style:text-outline="false" fo:font-style="italic" style:text-line-through-type="none" fo:color="#ff0000"/>
    </style:style>
    <style:style style:name="T79" style:family="text">
      <style:text-properties style:text-emphasize="none" style:text-underline-style="none" style:text-underline-color="font-color" style:font-weight-complex="bold" style:font-weight-asian="bold" style:font-size-complex="5.40000009536743pt" style:text-overline-style="none" style:text-overline-color="font-color" fo:font-weight="bold" style:font-size-asian="9.5pt" fo:text-shadow="none" style:text-outline="false" style:text-line-through-type="none" style:font-style-complex="normal" fo:font-style="normal" style:font-name-asian="FreeSans" style:font-style-asian="normal" fo:color="#000000"/>
    </style:style>
    <style:style style:name="T80" style:family="text">
      <style:text-properties style:text-emphasize="none" style:text-underline-style="none" style:text-underline-color="font-color" style:font-size-complex="5.40000009536743pt" style:text-overline-style="none" style:text-overline-color="font-color" style:font-size-asian="9.5pt" fo:text-shadow="none" style:text-outline="false" style:text-line-through-type="none" style:font-style-complex="normal" fo:font-style="normal" style:font-name-asian="FreeSans" style:font-style-asian="normal" fo:color="#000000" fo:font-weight="normal" style:font-weight-asian="normal" style:font-weight-complex="normal"/>
    </style:style>
    <style:style style:name="T81" style:family="text">
      <style:text-properties style:text-emphasize="none" style:text-underline-style="none" style:text-underline-color="font-color" style:font-size-complex="5.40000009536743pt" style:text-overline-style="none" style:text-overline-color="font-color" style:font-size-asian="9.5pt" fo:text-shadow="none" style:text-outline="false" style:text-line-through-type="none" style:font-style-complex="normal" fo:font-style="normal" style:font-name-asian="FreeSans" style:font-style-asian="normal" fo:color="#000000" fo:font-weight="bold" style:font-weight-asian="bold" style:font-weight-complex="bold"/>
    </style:style>
    <style:style style:name="T82" style:family="text">
      <style:text-properties style:text-emphasize="none" style:text-underline-style="none" style:text-underline-color="font-color" style:font-size-complex="5.40000009536743pt" style:text-overline-style="none" style:text-overline-color="font-color" style:font-size-asian="9.5pt" fo:text-shadow="none" style:text-outline="false" style:text-line-through-type="none" style:font-style-complex="normal" fo:font-style="normal" style:font-name-asian="FreeSans" style:font-style-asian="normal" fo:color="#000000" fo:font-weight="normal" style:font-weight-asian="normal" style:font-weight-complex="normal" style:font-name="Calibri"/>
    </style:style>
    <style:style style:name="T83" style:family="text">
      <style:text-properties style:text-outline="false" style:font-style-complex="italic" style:font-name-asian="Calibri" style:text-overline-style="none" style:text-overline-color="font-color" fo:text-shadow="none" fo:font-size="13pt" fo:font-weight="bold" style:text-underline-style="none" style:text-underline-color="font-color" style:text-line-through-type="none" style:font-style-asian="italic" style:font-weight-complex="bold" style:font-weight-asian="bold" style:font-size-complex="13pt" fo:color="#ff0000" style:font-size-asian="13pt" style:font-name="Calibri" style:text-emphasize="none" fo:font-style="italic"/>
    </style:style>
    <style:style style:name="T84" style:family="text">
      <style:text-properties style:text-outline="false" style:text-overline-style="none" style:text-overline-color="font-color" fo:text-shadow="none" fo:font-size="13pt" fo:font-weight="bold" style:text-underline-style="none" style:text-underline-color="font-color" style:text-line-through-type="none" style:font-weight-complex="bold" style:font-weight-asian="bold" style:font-size-complex="13pt" style:font-size-asian="13pt" style:font-name="Calibri" style:text-emphasize="none" fo:color="#000000" style:font-style-asian="normal" fo:font-style="normal" style:font-style-complex="normal" style:font-name-asian="FreeSans"/>
    </style:style>
    <style:style style:name="T85" style:family="text">
      <style:text-properties style:text-outline="false" style:text-overline-style="none" style:text-overline-color="font-color" fo:text-shadow="none" fo:font-size="13pt" style:text-underline-style="none" style:text-underline-color="font-color" style:text-line-through-type="none" style:font-size-complex="13pt" style:font-size-asian="13pt" style:font-name="Calibri" style:text-emphasize="none" fo:color="#000000" style:font-style-asian="normal" fo:font-style="normal" style:font-style-complex="normal" style:font-name-asian="FreeSans" fo:font-weight="normal" style:font-weight-asian="normal" style:font-weight-complex="normal"/>
    </style:style>
    <style:style style:name="T86" style:family="text">
      <style:text-properties style:text-outline="false" style:text-overline-style="none" style:text-overline-color="font-color" fo:text-shadow="none" fo:font-size="13pt" style:text-underline-style="none" style:text-underline-color="font-color" style:text-line-through-type="none" style:font-name="Calibri" style:text-emphasize="none" fo:color="#000000" style:font-style-asian="normal" fo:font-style="normal" style:font-style-complex="normal" style:font-name-asian="FreeSans" fo:font-weight="normal" style:font-weight-asian="normal" style:font-weight-complex="normal" style:font-size-asian="9.5pt" style:font-size-complex="5.40000009536743pt"/>
    </style:style>
    <style:style style:name="T87" style:family="text">
      <style:text-properties style:text-outline="false" style:text-overline-style="none" style:text-overline-color="font-color" fo:text-shadow="none" fo:font-size="13pt" style:text-underline-style="none" style:text-underline-color="font-color" style:text-line-through-type="none" style:font-name="Calibri" style:text-emphasize="none" fo:color="#000000" style:font-style-asian="normal" fo:font-style="normal" style:font-style-complex="normal" style:font-name-asian="FreeSans" style:font-size-asian="9.5pt" style:font-size-complex="5.40000009536743pt" fo:font-weight="bold" style:font-weight-asian="bold" style:font-weight-complex="bold"/>
    </style:style>
    <style:style style:name="T88" style:family="text">
      <style:text-properties style:text-outline="false" style:text-overline-style="none" style:text-overline-color="font-color" fo:text-shadow="none" fo:font-size="13pt" style:text-underline-style="none" style:text-underline-color="font-color" style:text-line-through-type="none" style:font-name="Calibri" style:text-emphasize="none" fo:color="#000000" style:font-style-asian="normal" fo:font-style="normal" style:font-style-complex="normal" style:font-name-asian="FreeSans" style:font-size-asian="9.5pt" style:font-size-complex="5.40000009536743pt" fo:font-weight="normal" style:font-weight-asian="normal" style:font-weight-complex="normal"/>
    </style:style>
    <style:style style:name="T89" style:family="text">
      <style:text-properties style:text-overline-style="none" style:text-overline-color="font-color" style:font-size-complex="13pt" fo:color="#ff0000" fo:text-shadow="none" style:text-outline="false" fo:font-style="italic" style:text-line-through-type="none" style:text-underline-style="none" style:text-underline-color="font-color" fo:font-weight="bold" style:font-weight-asian="bold" style:font-weight-complex="bold" style:font-style-asian="italic" style:font-style-complex="italic" style:text-emphasize="none" style:font-name-asian="FreeSans" style:font-size-asian="13pt" style:font-name="Calibri" fo:font-size="13pt"/>
    </style:style>
    <style:style style:name="T90" style:family="text">
      <style:text-properties style:text-overline-style="none" style:text-overline-color="font-color" style:font-size-complex="13pt" fo:color="#ff0000" fo:text-shadow="none" style:text-outline="false" style:text-line-through-type="none" style:text-underline-style="none" style:text-underline-color="font-color" style:text-emphasize="none" style:font-name-asian="FreeSans" style:font-size-asian="13pt" style:font-name="Calibri" fo:font-size="13pt" fo:font-weight="normal" style:font-weight-asian="normal" style:font-style-complex="normal" style:font-weight-complex="normal" style:font-style-asian="normal" fo:font-style="normal"/>
    </style:style>
    <style:style style:name="T91" style:family="text">
      <style:text-properties style:text-overline-style="none" style:text-overline-color="font-color" style:font-size-complex="13pt" fo:text-shadow="none" style:text-outline="false" style:text-line-through-type="none" style:text-underline-style="none" style:text-underline-color="font-color" style:text-emphasize="none" style:font-name-asian="FreeSans" style:font-size-asian="13pt" style:font-name="Calibri" fo:font-size="13pt" style:font-style-complex="normal" style:font-style-asian="normal" fo:font-style="normal" fo:color="#000000" fo:font-weight="bold" style:font-weight-asian="bold" style:font-weight-complex="bold"/>
    </style:style>
    <style:style style:name="T92" style:family="text">
      <style:text-properties style:text-overline-style="none" style:text-overline-color="font-color" style:font-size-complex="13pt" fo:text-shadow="none" style:text-outline="false" style:text-line-through-type="none" style:text-underline-style="none" style:text-underline-color="font-color" style:text-emphasize="none" style:font-name-asian="FreeSans" style:font-size-asian="13pt" style:font-name="Calibri" fo:font-size="13pt" style:font-style-complex="normal" style:font-style-asian="normal" fo:font-style="normal" fo:color="#000000" fo:font-weight="normal" style:font-weight-asian="normal" style:font-weight-complex="normal"/>
    </style:style>
    <style:style style:name="T93" style:family="text">
      <style:text-properties style:font-size-asian="13pt" fo:text-shadow="none" style:text-emphasize="none" style:font-style-complex="italic" style:font-style-asian="italic" style:font-weight-complex="bold" style:font-weight-asian="bold" style:font-size-complex="13pt" style:text-overline-style="none" style:text-overline-color="font-color" style:font-name-asian="FreeSans" fo:color="#ff0000" style:text-outline="false" fo:font-style="italic" style:text-line-through-type="none" style:text-underline-style="none" style:text-underline-color="font-color" fo:font-weight="bold" fo:font-size="13pt" style:font-name="Calibri"/>
    </style:style>
    <style:style style:name="T94" style:family="text">
      <style:text-properties style:font-size-asian="13pt" fo:text-shadow="none" style:text-emphasize="none" style:font-weight-complex="bold" style:font-weight-asian="bold" style:font-size-complex="13pt" style:text-overline-style="none" style:text-overline-color="font-color" style:font-name-asian="FreeSans" style:text-outline="false" style:text-line-through-type="none" style:text-underline-style="none" style:text-underline-color="font-color" fo:font-weight="bold" fo:font-size="13pt" style:font-name="Calibri" fo:color="#000000" fo:font-style="normal" fo:country="none" style:font-style-asian="normal" style:font-style-complex="normal"/>
    </style:style>
    <style:style style:name="T95" style:family="text">
      <style:text-properties style:font-size-asian="13pt" fo:text-shadow="none" style:text-emphasize="none" style:font-size-complex="13pt" style:text-overline-style="none" style:text-overline-color="font-color" style:font-name-asian="FreeSans" style:text-outline="false" style:text-line-through-type="none" style:text-underline-style="none" style:text-underline-color="font-color" fo:font-size="13pt" style:font-name="Calibri" fo:color="#000000" fo:font-style="normal" fo:country="none" style:font-style-asian="normal" style:font-style-complex="normal" fo:font-weight="normal" style:font-weight-asian="normal" style:font-weight-complex="normal"/>
    </style:style>
    <style:style style:name="T96" style:family="text">
      <style:text-properties fo:font-weight="bold" fo:font-style="italic" style:font-size-asian="14pt" style:font-size-complex="14pt" style:font-weight-asian="bold" style:font-weight-complex="bold" style:font-style-asian="italic" style:font-style-complex="italic" fo:color="#ff0000"/>
    </style:style>
    <style:style style:name="T97" style:family="text">
      <style:text-properties fo:font-weight="bold" style:font-weight-asian="bold" style:font-weight-complex="bold" style:font-size-asian="13pt" style:font-size-complex="13pt"/>
    </style:style>
    <style:style style:name="T98" style:family="text">
      <style:text-properties style:text-emphasize="none" style:text-overline-style="none" style:text-overline-color="font-color" style:text-line-through-type="none" style:font-style-complex="normal" style:font-style-asian="normal" style:font-weight-complex="normal" style:font-weight-asian="normal" style:font-size-complex="14pt" style:font-size-asian="14pt" style:font-name-asian="FreeSans" fo:text-shadow="none" style:text-outline="false" fo:font-style="normal" style:text-underline-style="none" style:text-underline-color="font-color" fo:font-weight="normal"/>
    </style:style>
    <style:style style:name="T99" style:family="text">
      <style:text-properties style:text-emphasize="none" style:text-overline-style="none" style:text-overline-color="font-color" style:text-line-through-type="none" style:font-style-complex="normal" style:font-style-asian="normal" style:font-weight-complex="normal" style:font-weight-asian="normal" style:font-name-asian="FreeSans" fo:text-shadow="none" style:text-outline="false" fo:font-style="normal" style:text-underline-style="none" style:text-underline-color="font-color" fo:font-weight="normal" style:font-name="Calibri" style:font-size-asian="9.5pt" style:font-size-complex="5.40000009536743pt"/>
    </style:style>
    <style:style style:name="T100" style:family="text">
      <style:text-properties style:text-overline-style="none" style:text-overline-color="font-color" fo:color="#b84700" style:text-line-through-type="none" fo:font-style="italic" style:text-outline="false" fo:text-shadow="none" style:font-name-asian="Calibri" style:font-size-asian="13pt" style:font-size-complex="13pt" style:font-weight-asian="bold" style:font-weight-complex="bold" style:font-style-asian="italic" style:font-style-complex="italic" style:text-emphasize="none" style:text-underline-style="none" style:text-underline-color="font-color"/>
    </style:style>
    <style:style style:name="T101" style:family="text">
      <style:text-properties style:text-overline-style="none" style:text-overline-color="font-color" style:text-line-through-type="none" style:text-outline="false" fo:text-shadow="none" style:font-name-asian="Calibri" style:font-size-asian="13pt" style:font-size-complex="13pt" style:font-weight-asian="bold" style:font-weight-complex="bold" style:text-emphasize="none" style:text-underline-style="none" style:text-underline-color="font-color" fo:color="#000000" fo:font-style="normal" style:font-style-asian="normal" style:font-style-complex="normal"/>
    </style:style>
    <style:style style:name="T102" style:family="text">
      <style:text-properties style:text-overline-style="none" style:text-overline-color="font-color" style:text-line-through-type="none" style:text-outline="false" fo:text-shadow="none" style:font-name-asian="Calibri" style:font-size-asian="13pt" style:font-size-complex="13pt" style:text-emphasize="none" style:text-underline-style="none" style:text-underline-color="font-color" fo:color="#000000" fo:font-style="normal" style:font-style-asian="normal" style:font-style-complex="normal" fo:font-weight="normal" style:font-weight-asian="normal" style:font-weight-complex="normal"/>
    </style:style>
    <style:style style:name="T103" style:family="text">
      <style:text-properties fo:font-style="italic" style:font-style-complex="italic" style:text-line-through-type="none" style:text-underline-style="none" style:text-underline-color="font-color" fo:font-weight="bold" fo:font-size="13pt" style:text-overline-style="none" style:text-overline-color="font-color" fo:text-shadow="none" fo:color="#b84700" style:text-emphasize="none" style:font-size-asian="13pt" style:font-name-asian="Calibri" style:font-name="Calibri" style:font-size-complex="13pt" style:font-weight-asian="bold" style:font-weight-complex="bold" style:font-style-asian="italic" style:text-outline="false"/>
    </style:style>
    <style:style style:name="T104" style:family="text">
      <style:text-properties style:text-line-through-type="none" style:text-underline-style="none" style:text-underline-color="font-color" fo:font-size="13pt" style:text-overline-style="none" style:text-overline-color="font-color" fo:text-shadow="none" style:text-emphasize="none" style:font-size-asian="13pt" style:font-name-asian="Calibri" style:font-name="Calibri" style:font-size-complex="13pt" style:text-outline="false" style:font-style-complex="normal" fo:color="#ff3366" style:font-style-asian="normal" style:font-weight-asian="normal" style:font-weight-complex="normal" fo:font-style="normal" fo:font-weight="normal"/>
    </style:style>
    <style:style style:name="T105" style:family="text">
      <style:text-properties style:text-line-through-type="none" style:text-underline-style="none" style:text-underline-color="font-color" fo:font-size="13pt" style:text-overline-style="none" style:text-overline-color="font-color" fo:text-shadow="none" style:text-emphasize="none" style:font-size-asian="13pt" style:font-name-asian="Calibri" style:font-name="Calibri" style:font-size-complex="13pt" style:text-outline="false" style:font-style-complex="normal" style:font-style-asian="normal" fo:font-style="normal" fo:color="#000000" fo:font-weight="bold" style:font-weight-asian="bold" style:font-weight-complex="bold"/>
    </style:style>
    <style:style style:name="T106" style:family="text">
      <style:text-properties style:text-line-through-type="none" style:text-underline-style="none" style:text-underline-color="font-color" fo:font-size="13pt" style:text-overline-style="none" style:text-overline-color="font-color" fo:text-shadow="none" style:text-emphasize="none" style:font-size-asian="13pt" style:font-name-asian="Calibri" style:font-name="Calibri" style:font-size-complex="13pt" style:text-outline="false" style:font-style-complex="normal" style:font-style-asian="normal" fo:font-style="normal" fo:color="#000000" fo:font-weight="normal" style:font-weight-asian="normal" style:font-weight-complex="normal"/>
    </style:style>
    <style:style style:name="T107" style:family="text">
      <style:text-properties fo:color="#b84700" style:text-overline-style="none" style:text-overline-color="font-color" fo:font-weight="bold" style:text-underline-style="none" style:text-underline-color="font-color" style:text-line-through-type="none" fo:font-style="italic" style:text-outline="false" fo:text-shadow="none" style:font-size-asian="13pt" style:font-name-asian="Calibri" style:font-size-complex="13pt" style:font-weight-asian="bold" style:font-weight-complex="bold" style:font-style-asian="italic" style:font-style-complex="italic" style:text-emphasize="none" style:font-name="Calibri"/>
    </style:style>
    <style:style style:name="T108" style:family="text">
      <style:text-properties style:text-overline-style="none" style:text-overline-color="font-color" fo:font-weight="bold" style:text-underline-style="none" style:text-underline-color="font-color" style:text-line-through-type="none" fo:font-style="italic" style:text-outline="false" fo:text-shadow="none" style:font-size-asian="13pt" style:font-name-asian="Calibri" style:font-size-complex="13pt" style:font-weight-asian="bold" style:font-weight-complex="bold" style:font-style-asian="italic" style:font-style-complex="italic" style:text-emphasize="none" style:font-name="Calibri"/>
    </style:style>
    <style:style style:name="T109" style:family="text">
      <style:text-properties style:text-overline-style="none" style:text-overline-color="font-color" fo:font-weight="bold" style:text-underline-style="none" style:text-underline-color="font-color" style:text-line-through-type="none" style:text-outline="false" fo:text-shadow="none" style:font-size-asian="13pt" style:font-name-asian="Calibri" style:font-size-complex="13pt" style:font-weight-asian="bold" style:font-weight-complex="bold" style:text-emphasize="none" style:font-name="Calibri" fo:font-style="normal" style:font-style-asian="normal" style:font-style-complex="normal"/>
    </style:style>
    <style:style style:name="T110" style:family="text">
      <style:text-properties style:text-overline-style="none" style:text-overline-color="font-color" style:text-underline-style="none" style:text-underline-color="font-color" style:text-line-through-type="none" style:text-outline="false" fo:text-shadow="none" style:font-size-asian="13pt" style:font-name-asian="Calibri" style:font-size-complex="13pt" style:text-emphasize="none" style:font-name="Calibri" fo:font-style="normal" style:font-style-asian="normal" style:font-style-complex="normal" fo:color="#000000" fo:font-weight="normal" style:font-weight-asian="normal" style:font-weight-complex="normal"/>
    </style:style>
    <style:style style:name="T111" style:family="text">
      <style:text-properties style:font-name="Calibri" style:font-name-asian="Calibri" fo:font-size="13pt" fo:font-weight="bold" style:text-underline-style="none" style:text-underline-color="font-color" style:text-line-through-type="none" fo:font-style="italic" style:text-outline="false" fo:text-shadow="none" fo:color="#ff0000" style:font-size-asian="13pt" style:font-size-complex="13pt" style:font-weight-asian="bold" style:font-weight-complex="bold" style:font-style-asian="italic" style:font-style-complex="italic" style:text-emphasize="none" style:text-overline-style="none" style:text-overline-color="font-color"/>
    </style:style>
    <style:style style:name="T112" style:family="text">
      <style:text-properties style:font-name="Calibri" style:font-name-asian="Calibri" fo:font-size="13pt" fo:font-weight="bold" style:text-underline-style="none" style:text-underline-color="font-color" style:text-line-through-type="none" style:text-outline="false" fo:text-shadow="none" style:font-size-asian="13pt" style:font-size-complex="13pt" style:font-weight-asian="bold" style:font-weight-complex="bold" style:text-emphasize="none" style:text-overline-style="none" style:text-overline-color="font-color" fo:color="#000000" fo:font-style="normal" style:font-style-asian="normal" style:font-style-complex="normal"/>
    </style:style>
    <style:style style:name="T113" style:family="text">
      <style:text-properties style:font-name="Calibri" style:font-name-asian="Calibri" fo:font-size="13pt" style:text-underline-style="none" style:text-underline-color="font-color" style:text-line-through-type="none" style:text-outline="false" fo:text-shadow="none" style:font-size-asian="13pt" style:font-size-complex="13pt" style:text-emphasize="none" style:text-overline-style="none" style:text-overline-color="font-color" fo:color="#000000" fo:font-style="normal" style:font-style-asian="normal" style:font-style-complex="normal" fo:font-weight="normal" style:font-weight-asian="normal" style:font-weight-complex="normal"/>
    </style:style>
    <style:style style:name="T114" style:family="text">
      <style:text-properties fo:font-style="italic" style:font-style-complex="italic" style:text-line-through-type="none" style:text-underline-style="none" style:text-underline-color="font-color" fo:font-weight="bold" fo:font-size="13pt" style:text-overline-style="none" style:text-overline-color="font-color" fo:text-shadow="none" fo:color="#ff0000" style:text-emphasize="none" style:font-size-asian="13pt" style:font-name-asian="Calibri" style:font-name="Calibri" style:font-size-complex="13pt" style:font-weight-asian="bold" style:font-weight-complex="bold" style:font-style-asian="italic" style:text-outline="false"/>
    </style:style>
    <style:style style:name="T115" style:family="text">
      <style:text-properties fo:font-weight="bold" style:font-style-complex="italic" fo:font-style="italic" style:font-size-asian="13pt" style:font-size-complex="13pt" style:font-weight-asian="bold" style:font-weight-complex="bold" style:font-style-asian="italic" fo:color="#ff0000"/>
    </style:style>
    <style:style style:name="T116" style:family="text">
      <style:text-properties style:font-size-asian="13pt" style:font-size-complex="13pt" fo:color="#ff0000"/>
    </style:style>
    <style:style style:name="T117" style:family="text">
      <style:text-properties style:font-size-asian="13pt" style:font-size-complex="13pt" fo:color="#000000" fo:font-weight="bold" style:font-weight-asian="bold" style:font-weight-complex="bold"/>
    </style:style>
    <style:style style:name="T118" style:family="text">
      <style:text-properties style:font-size-asian="13pt" style:font-size-complex="13pt" fo:font-weight="bold" style:font-weight-asian="bold" style:font-weight-complex="bold"/>
    </style:style>
    <style:style style:name="T119" style:family="text">
      <style:text-properties style:font-size-asian="13pt" style:font-size-complex="13pt" fo:font-weight="bold" style:font-weight-asian="bold" style:font-weight-complex="bold" fo:country="none" style:country-asian="none" style:country-complex="none" style:font-name-asian="Arial Unicode MS"/>
    </style:style>
    <style:style style:name="T120" style:family="text">
      <style:text-properties fo:font-weight="bold" fo:country="none" style:country-asian="none" style:country-complex="none" style:font-name-asian="Arial Unicode MS" style:font-size-asian="13pt" style:font-size-complex="13pt" style:font-weight-asian="bold" style:font-weight-complex="bold"/>
    </style:style>
    <style:style style:name="T121" style:family="text">
      <style:text-properties fo:country="none" style:country-asian="none" style:country-complex="none" style:font-name-asian="Arial Unicode MS" style:font-size-asian="13pt" style:font-size-complex="13pt"/>
    </style:style>
    <style:style style:name="T122" style:family="text">
      <style:text-properties style:country-complex="none" fo:country="none" fo:font-size="13pt" fo:font-weight="bold" style:text-underline-style="none" style:text-underline-color="font-color" style:text-line-through-type="none" fo:font-style="italic" style:text-outline="false" fo:text-shadow="none" style:country-asian="none" style:text-overline-style="none" style:text-overline-color="font-color" style:font-name="Calibri" fo:color="#ff0000" style:font-size-asian="13pt" style:font-size-complex="13pt" style:font-weight-asian="bold" style:font-weight-complex="bold" style:font-style-asian="italic" style:font-style-complex="italic" style:text-emphasize="none" style:font-name-asian="Calibri"/>
    </style:style>
    <style:style style:name="T123" style:family="text">
      <style:text-properties style:country-complex="none" fo:country="none" fo:font-size="13pt" fo:font-weight="bold" style:text-underline-style="none" style:text-underline-color="font-color" style:text-line-through-type="none" style:text-outline="false" fo:text-shadow="none" style:country-asian="none" style:text-overline-style="none" style:text-overline-color="font-color" style:font-name="Calibri" style:font-size-asian="13pt" style:font-size-complex="13pt" style:font-weight-asian="bold" style:font-weight-complex="bold" style:text-emphasize="none" style:font-name-asian="Calibri" fo:color="#000000" fo:font-style="normal" style:font-style-asian="normal" style:font-style-complex="normal"/>
    </style:style>
    <style:style style:name="T124" style:family="text">
      <style:text-properties style:country-complex="none" fo:country="none" fo:font-size="13pt" style:text-underline-style="none" style:text-underline-color="font-color" style:text-line-through-type="none" style:text-outline="false" fo:text-shadow="none" style:country-asian="none" style:text-overline-style="none" style:text-overline-color="font-color" style:font-name="Calibri" style:font-size-asian="13pt" style:font-size-complex="13pt" style:text-emphasize="none" style:font-name-asian="Calibri" fo:color="#000000" fo:font-style="normal" style:font-style-asian="normal" style:font-style-complex="normal" fo:font-weight="normal" style:font-weight-asian="normal" style:font-weight-complex="normal"/>
    </style:style>
    <style:style style:name="T125" style:family="text">
      <style:text-properties style:country-complex="none" style:font-name-asian="Arial Unicode MS" style:font-size-asian="13pt" style:font-style-complex="italic" fo:color="#b84700" style:font-style-asian="italic" style:font-weight-complex="bold" style:font-weight-asian="bold" style:font-size-complex="13pt" style:country-asian="none" fo:country="none" fo:font-style="italic" fo:font-weight="bold" fo:font-size="13pt" style:font-name="Calibri"/>
    </style:style>
    <style:style style:name="T126" style:family="text">
      <style:text-properties style:country-complex="none" style:font-size-asian="13pt" style:font-size-complex="13pt" style:country-asian="none" fo:country="none" fo:font-size="13pt" style:font-name="Calibri" style:text-overline-style="none" style:text-overline-color="font-color" fo:color="#ff3366" style:font-style-complex="normal" fo:font-weight="normal" style:text-underline-style="none" style:text-underline-color="font-color" style:text-line-through-type="none" fo:font-style="normal" style:text-outline="false" fo:text-shadow="none" style:font-name-asian="Calibri" style:font-weight-asian="normal" style:font-weight-complex="normal" style:font-style-asian="normal" style:text-emphasize="none"/>
    </style:style>
    <style:style style:name="T127" style:family="text">
      <style:text-properties style:country-complex="none" style:font-size-asian="13pt" style:font-size-complex="13pt" style:country-asian="none" fo:country="none" fo:font-size="13pt" style:font-name="Calibri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font-name-asian="Calibri" style:font-style-asian="normal" style:text-emphasize="none" fo:color="#000000" fo:font-weight="bold" style:font-weight-asian="bold" style:font-weight-complex="bold"/>
    </style:style>
    <style:style style:name="T128" style:family="text">
      <style:text-properties style:country-complex="none" style:font-size-asian="13pt" style:font-size-complex="13pt" style:country-asian="none" fo:country="none" fo:font-size="13pt" style:font-name="Calibri" style:text-overline-style="none" style:text-overline-color="font-color" style:font-style-complex="normal" style:text-underline-style="none" style:text-underline-color="font-color" style:text-line-through-type="none" fo:font-style="normal" style:text-outline="false" fo:text-shadow="none" style:font-name-asian="Calibri" style:font-style-asian="normal" style:text-emphasize="none" fo:color="#000000" fo:font-weight="normal" style:font-weight-asian="normal" style:font-weight-complex="normal"/>
    </style:style>
  </office:automatic-styles>
  <office:body>
    <office:spreadsheet>
      <table:table table:name="Feuille1" table:style-name="ta1" table:print-ranges="Feuille1.B3:Feuille1.E33">
        <office:forms form:automatic-focus="false" form:apply-design-mode="false"/>
        <table:shapes>
          <draw:line draw:z-index="0" draw:style-name="gr1" draw:text-style-name="P1" svg:x1="2.216cm" svg:y1="30.005cm" svg:x2="11.65cm" svg:y2="20.42cm">
            <text:p/>
          </draw:lin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ce13"/>
        <table:table-column table:style-name="co5" table:default-cell-style-name="ce35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2">
            <text:p>PLAN DE <text:s/>FORMATION DIJON NORD 2016- 2017</text:p>
          </table:table-cell>
          <table:covered-table-cell table:style-name="ce16"/>
          <table:covered-table-cell table:number-columns-repeated="2" table:style-name="Default"/>
          <table:table-cell table:number-columns-repeated="4"/>
        </table:table-row>
        <table:table-row table:style-name="ro1">
          <table:table-cell/>
          <table:covered-table-cell table:number-columns-repeated="4" table:style-name="Default"/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Directeurs, adjoints, remplaçants, compléments de services, PEFS</text:p>
          </table:table-cell>
          <table:covered-table-cell table:number-columns-repeated="3" table:style-name="ce9"/>
          <table:covered-table-cell/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1"> Contenus imposés  </text:span><text:span text:style-name="T2">12h.</text:span></text:p>
          </table:table-cell>
          <table:covered-table-cell table:number-columns-repeated="2" table:style-name="ce9"/>
          <table:table-cell table:style-name="ce5" office:value-type="string" calcext:value-type="string">
            <text:p><text:s/>Contenus au choix </text:p>
          </table:table-cell>
          <table:table-cell table:style-name="ce44" office:value-type="string" calcext:value-type="string">
            <text:p>Forco : choix pour la circonscription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Orientations départementales</text:p>
          </table:table-cell>
          <table:table-cell table:style-name="ce17" office:value-type="string" calcext:value-type="string" table:number-columns-spanned="2" table:number-rows-spanned="1">
            <text:p>Dominante Dijon Nord</text:p>
          </table:table-cell>
          <table:covered-table-cell table:style-name="ce9"/>
          <table:table-cell table:style-name="ce26"/>
          <table:table-cell table:style-name="ce45" office:value-type="string" calcext:value-type="string">
            <text:p>(candidature individuelle ou public désigné)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6 heures</text:p>
          </table:table-cell>
          <table:table-cell table:number-columns-repeated="2" table:style-name="ce7" office:value-type="string" calcext:value-type="string">
            <text:p>3 heures</text:p>
          </table:table-cell>
          <table:table-cell table:style-name="ce7" office:value-type="string" calcext:value-type="string">
            <text:p>6 heures</text:p>
          </table:table-cell>
          <table:table-cell table:style-name="ce46" office:value-type="string" calcext:value-type="string">
            <text:p>12 heures </text:p>
          </table:table-cell>
          <table:table-cell table:number-columns-repeated="3"/>
        </table:table-row>
        <table:table-row table:style-name="ro5">
          <table:table-cell/>
          <table:table-cell table:style-name="ce8"/>
          <table:table-cell table:style-name="ce18" office:value-type="string" calcext:value-type="string">
            <text:p><text:span text:style-name="T7">CONFERENCE CANOPÉ</text:span></text:p>
            <text:p><text:span text:style-name="T7">Amphi Bouchard</text:span></text:p>
            <text:p><text:span text:style-name="T7">AP 3 </text:span></text:p>
          </table:table-cell>
          <table:table-cell table:style-name="ce18" office:value-type="string" calcext:value-type="string">
            <text:p><text:span text:style-name="T14">ANIMATION PEDAGOGIQUE </text:span></text:p>
            <text:p><text:span text:style-name="T7">en présentiel</text:span></text:p>
            <text:p><text:span text:style-name="T15">AP 4</text:span></text:p>
          </table:table-cell>
          <table:table-cell table:style-name="ce27" office:value-type="string" calcext:value-type="string">
            <text:p><text:span text:style-name="T25">ANIMATION PEDAGOGIQUE </text:span><text:span text:style-name="T26">(présentiel ou M@gistère)  </text:span></text:p>
            <text:p><text:span text:style-name="T26">           </text:span><text:span text:style-name="T27">Au choix parmi la liste</text:span></text:p>
            <text:p/>
            <text:p><text:span text:style-name="T1">AP 5 et 6</text:span></text:p>
          </table:table-cell>
          <table:table-cell table:style-name="ce47" office:value-type="string" calcext:value-type="string">
            <text:p>FORCO</text:p>
          </table:table-cell>
          <table:table-cell table:number-columns-repeated="3"/>
        </table:table-row>
        <table:table-row table:style-name="ro6">
          <table:table-cell/>
          <table:table-cell table:style-name="ce9" table:number-columns-repeated="3"/>
          <table:table-cell table:style-name="ce28" office:value-type="string" calcext:value-type="string">
            <text:p>TICE</text:p>
          </table:table-cell>
          <table:table-cell table:style-name="ce9"/>
          <table:table-cell table:number-columns-repeated="3"/>
        </table:table-row>
        <table:table-row table:style-name="ro7">
          <table:table-cell table:style-name="ce1" office:value-type="string" calcext:value-type="string">
            <text:p>Cycle 1</text:p>
          </table:table-cell>
          <table:table-cell table:style-name="ce10" office:value-type="string" calcext:value-type="string">
            <text:p><text:span text:style-name="T1"> AP1/Projet d'école (3 heures)</text:span></text:p>
            <text:p/>
            <text:p/>
            <text:p><text:span text:style-name="T3">Date à venir.</text:span></text:p>
          </table:table-cell>
          <table:table-cell table:style-name="ce19" office:value-type="string" calcext:value-type="string">
            <text:p><text:span text:style-name="T8">C1 : </text:span><text:span text:style-name="T9"> L'évaluation en maternelle</text:span></text:p>
            <text:p/>
            <text:p/>
            <text:p><text:span text:style-name="T10">Danielle Adad, Canopé (16.11.16)</text:span></text:p>
          </table:table-cell>
          <table:table-cell table:style-name="ce19" office:value-type="string" calcext:value-type="string">
            <text:p><text:span text:style-name="T16">C1 : La fiche bilan en GS : conception, critères, invariants, adaptation à l'école</text:span></text:p>
            <text:p><text:span text:style-name="T3">C. Steimetz</text:span></text:p>
            <text:p/>
          </table:table-cell>
          <table:table-cell table:style-name="ce29" office:value-type="string" calcext:value-type="string">
            <text:p><text:span text:style-name="T28">(3h)</text:span><text:span text:style-name="T29"> </text:span><text:span text:style-name="T30">UNA</text:span><text:span text:style-name="T3"> - 21 septembre 2016, Palais des Congrès de Dijon. </text:span></text:p>
            <text:p/>
            <text:p><text:span text:style-name="T28">(3h) </text:span><text:span text:style-name="T31">Produire, collaborer et partager avec des outils numériques. </text:span><text:span text:style-name="T3"> Inscription auprès de L. Jacquelin,  (date  à venir).</text:span></text:p>
            <text:p/>
            <text:p><text:span text:style-name="T28">(3h) </text:span><text:span text:style-name="T31">Créer des ressources pédagogiques interactives, </text:span><text:span text:style-name="T3">Inscription auprès de L. Jacquelin,  (date à venir).</text:span></text:p>
            <text:p/>
            <text:p><text:span text:style-name="T32">(3h)</text:span><text:span text:style-name="T33"> </text:span><text:span text:style-name="T34">Publier sur un blog ou un site d'école pour donner du sens aux apprentissages</text:span><text:span text:style-name="T3">, inscriptions à définir à la rentrée</text:span></text:p>
            <text:p/>
          </table:table-cell>
          <table:table-cell table:style-name="ce48" office:value-type="string" calcext:value-type="string">
            <text:p><text:span text:style-name="T100">(12 h) </text:span><text:span text:style-name="T101">Cycle 1 :  code T9, Agir et comprendre à l'école maternelle, </text:span><text:span text:style-name="T102">candidature individuelle</text:span></text:p>
            <text:p/>
            <text:p><text:span text:style-name="T103">(12 h)</text:span><text:span text:style-name="T104"> </text:span><text:span text:style-name="T105">Cycles 1, 2, 3, code T8 : TICE : Dispositif Classe tablettes</text:span><text:span text:style-name="T106">, public désigné</text:span></text:p>
          </table:table-cell>
          <table:table-cell table:number-columns-repeated="3"/>
        </table:table-row>
        <table:table-row table:style-name="ro8">
          <table:table-cell/>
          <table:table-cell table:style-name="ce9"/>
          <table:table-cell table:style-name="ce20" table:number-columns-repeated="2"/>
          <table:table-cell table:style-name="ce30" office:value-type="string" calcext:value-type="string">
            <text:p>EPS</text:p>
          </table:table-cell>
          <table:table-cell table:style-name="ce9"/>
          <table:table-cell table:number-columns-repeated="3"/>
        </table:table-row>
        <table:table-row table:style-name="ro9">
          <table:table-cell table:style-name="ce2" office:value-type="string" calcext:value-type="string">
            <text:p>Cycle 2</text:p>
          </table:table-cell>
          <table:table-cell table:style-name="ce10" office:value-type="string" calcext:value-type="string">
            <text:p><text:span text:style-name="T1"> AP1/Projet d'école (3 heures)</text:span></text:p>
            <text:p/>
            <text:p/>
            <text:p><text:span text:style-name="T3">Date à venir.</text:span></text:p>
          </table:table-cell>
          <table:table-cell table:style-name="ce21" office:value-type="string" calcext:value-type="string">
            <text:p><text:span text:style-name="T1">C2 : Les nouveaux programmes d'</text:span><text:span text:style-name="T11">EMC</text:span></text:p>
            <text:p/>
            <text:p/>
            <text:p><text:span text:style-name="T12">Pierre Kahn, Canopé (23.11.16)</text:span></text:p>
            <text:p/>
            <text:p><text:span text:style-name="T13">14h-17h</text:span></text:p>
          </table:table-cell>
          <table:table-cell table:style-name="ce21" office:value-type="string" calcext:value-type="string">
            <text:p><text:span text:style-name="T16">C2 : </text:span><text:span text:style-name="T17">Parcours citoyen et EMC </text:span></text:p>
            <text:p><text:span text:style-name="T18">M.-P. Palumbo</text:span></text:p>
            <text:p/>
            <text:p><text:span text:style-name="T19">Sect.col                      Date                 lieu</text:span></text:p>
            <text:p><text:span text:style-name="T20">Talant + EE Belleneuve   </text:span><text:span text:style-name="T21">28/09/16 </text:span><text:span text:style-name="T22">        à préciser</text:span></text:p>
            <text:p><text:span text:style-name="T20">FF-MIR-Is-sur-Tille          </text:span><text:span text:style-name="T21">05/10/16       </text:span><text:span text:style-name="T23">à préciser</text:span></text:p>
            <text:p/>
            <text:p><text:span text:style-name="T24">14h-17h</text:span></text:p>
            <text:p/>
            <text:p/>
          </table:table-cell>
          <table:table-cell table:style-name="ce29" office:value-type="string" calcext:value-type="string">
            <text:p><text:span text:style-name="T28">(6h)</text:span><text:span text:style-name="T35"> </text:span><text:span text:style-name="T31">Natation : pratique et pédagogie- </text:span><text:span text:style-name="T3">(public concerné par cet enseignement en 2016-2017), inscription auprès de Caroline Steimetz.</text:span></text:p>
            <text:p/>
            <text:p><text:span text:style-name="T36">(6h) </text:span><text:span text:style-name="T37">Cycle 1 :  Transversalité en EPS en vue d'une rencontre sportive, </text:span><text:span text:style-name="T38">C. Steimetz</text:span></text:p>
            <text:p/>
            <text:p><text:span text:style-name="T39">(</text:span><text:span text:style-name="T40">6h)</text:span><text:span text:style-name="T41"> Danse et expression artistique, </text:span><text:span text:style-name="T42">CPD Mme Benoit</text:span></text:p>
            <text:p/>
            <text:p><text:span text:style-name="T43">(6h)</text:span><text:span text:style-name="T44"> Cycle 1, 2, 3 : « P'tit Bal qui folkent »</text:span><text:span text:style-name="T45"> - </text:span><text:span text:style-name="T44"> </text:span><text:span text:style-name="T46">Inscription USEP </text:span></text:p>
          </table:table-cell>
          <table:table-cell table:style-name="ce49" office:value-type="string" calcext:value-type="string">
            <text:p><text:span text:style-name="T107">(12 h) </text:span><text:span text:style-name="T108"> </text:span><text:span text:style-name="T109">Cycle 2 :  code T2, Explicitation des apprentissages, </text:span><text:span text:style-name="T110">candidature individuelle</text:span></text:p>
            <text:p/>
            <text:p/>
            <text:p><text:span text:style-name="T111">(12 h) </text:span><text:span text:style-name="T112">Cycles 2, 3 : code T7, Mise en place du parcours en éducation artistique et culturelle</text:span><text:span text:style-name="T113">, candidature individuelle</text:span></text:p>
            <text:p/>
            <text:p><text:span text:style-name="T114">(12 h)</text:span><text:span text:style-name="T104"> </text:span><text:span text:style-name="T105">Cycles 1, 2, 3, code T8 : TICE : Dispositif Classe tablettes</text:span><text:span text:style-name="T106">, public désigné</text:span></text:p>
          </table:table-cell>
          <table:table-cell table:number-columns-repeated="3"/>
        </table:table-row>
        <table:table-row table:style-name="ro10">
          <table:table-cell/>
          <table:table-cell table:style-name="ce9"/>
          <table:table-cell table:style-name="ce20" table:number-columns-repeated="2"/>
          <table:table-cell table:style-name="ce31" office:value-type="string" calcext:value-type="string">
            <text:p><text:span text:style-name="T47">ARTS</text:span></text:p>
            <text:p/>
          </table:table-cell>
          <table:table-cell table:style-name="ce9"/>
          <table:table-cell table:number-columns-repeated="3"/>
        </table:table-row>
        <table:table-row table:style-name="ro11">
          <table:table-cell table:style-name="ce1" office:value-type="string" calcext:value-type="string">
            <text:p>cycle 3</text:p>
          </table:table-cell>
          <table:table-cell table:style-name="ce11" office:value-type="string" calcext:value-type="string">
            <text:p><text:span text:style-name="T4"> AP1/Projet d'école (3 heures)</text:span></text:p>
            <text:p/>
            <text:p><text:span text:style-name="T5">Date à venir.</text:span></text:p>
            <text:p/>
            <text:p/>
            <text:p/>
            <text:p/>
            <text:p/>
            <text:p>                                          Projet spécifique secteur de </text:p>
            <text:p>                                   Talant (3 heures) : les PE des </text:p>
            <text:p>                               écoles et les PLC pour travailler sur                      les nouveaux programmes de C3, en plus</text:p>
            <text:p>                 de la journée FORCO pour chaque collège</text:p>
          </table:table-cell>
          <table:table-cell table:style-name="ce21" office:value-type="string" calcext:value-type="string">
            <text:p><text:span text:style-name="T1">C3 : Les nouveaux programmes d'</text:span><text:span text:style-name="T11">EMC</text:span></text:p>
            <text:p/>
            <text:p/>
            <text:p><text:span text:style-name="T12">Pierre Kahn, Canopé (23.11.17)</text:span></text:p>
            <text:p/>
            <text:p/>
            <text:p><text:span text:style-name="T13">14h-17h</text:span></text:p>
          </table:table-cell>
          <table:table-cell table:style-name="ce19" office:value-type="string" calcext:value-type="string">
            <text:p><text:span text:style-name="T1">C3 : </text:span><text:span text:style-name="T11">Parcours citoyen et EMC</text:span></text:p>
            <text:p><text:span text:style-name="T12">M.-P. Palumbo</text:span></text:p>
            <text:p/>
            <text:p><text:span text:style-name="T19">Sect.col                      Date                 lieu</text:span></text:p>
            <text:p><text:span text:style-name="T20">Talant + EE Belleneuve   </text:span><text:span text:style-name="T21">28/09/16 </text:span><text:span text:style-name="T22">        à préciser</text:span></text:p>
            <text:p><text:span text:style-name="T20">FF-MIR-Is-sur-Tille          </text:span><text:span text:style-name="T21">05/10/16       </text:span><text:span text:style-name="T23">à préciser</text:span></text:p>
            <text:p/>
            <text:p><text:span text:style-name="T24">14h-17h</text:span></text:p>
            <text:p/>
          </table:table-cell>
          <table:table-cell table:style-name="ce32" office:value-type="string" calcext:value-type="string">
            <text:p><text:span text:style-name="T48">(</text:span><text:span text:style-name="T49">6h)</text:span><text:span text:style-name="T50"> </text:span><text:span text:style-name="T51">Cycles 2, 3 :</text:span><text:span text:style-name="T50"> </text:span><text:span text:style-name="T52">Parcours d'éducation artistique et culturel (arts et TICE), </text:span><text:span text:style-name="T50">M.-P. Palumbo, L. Jacquelin, C Choquet- Date à venir. Inscription GAIA/</text:span><text:span text:style-name="T53">Candidature individuelle. </text:span></text:p>
            <text:p/>
            <text:p><text:span text:style-name="T54">(</text:span><text:span text:style-name="T55">6h) </text:span><text:span text:style-name="T56">Découvrir l'opéra, cycles 2 et 3, </text:span><text:span text:style-name="T57">C Goxe, Canopé le 25/01/ 2017 et Auditorium le 15/02/2017 de 14h-17h. </text:span><text:span text:style-name="T58">Inscription GAIA/Candidature individuelle. </text:span></text:p>
            <text:p><text:span text:style-name="T59">(3h) </text:span><text:span text:style-name="T60">Chanter au quotidien dans sa classe,</text:span><text:span text:style-name="T61"> cycles 2 et 3,</text:span><text:span text:style-name="T62"> C Goxe, Canopé le 08/02/ 2017. </text:span><text:span text:style-name="T63">Inscription GAIA/Candidature individuelle. </text:span></text:p>
            <text:p><text:span text:style-name="T64">(6h)</text:span><text:span text:style-name="T50"> </text:span><text:span text:style-name="T65">De l’oreille, de l’œil à la plume</text:span><text:span text:style-name="T50"> </text:span><text:span text:style-name="T51">? </text:span><text:span text:style-name="T50">- CPD EM et AV, CPC et  ATICE,  (3 heures présentiel + 3 heures M@gistère), Canopé a</text:span><text:span text:style-name="T51">mphi Bouchard le 9/11/2016. </text:span><text:span text:style-name="T53">Inscription GAIA/Candidature individuelle. </text:span></text:p>
            <text:p/>
            <text:p><text:span text:style-name="T66">(6h)</text:span><text:span text:style-name="T67"> </text:span><text:span text:style-name="T68">Ecole et cinéma </text:span><text:span text:style-name="T67">- P Mangematin -(3 heures présentiel + 3 heures M@gistère) </text:span><text:span text:style-name="T69">C2-C3 : 12/10/16 </text:span><text:span text:style-name="T67">–</text:span><text:span text:style-name="T69"> C1:11/01/17, de 14h à 17h,</text:span><text:span text:style-name="T67"> amphi Bouchard, Canopé- Inscription sur le site : </text:span><text:span text:style-name="T67"><text:a xlink:href="http://ecole/" xlink:type="simple">http://ecole</text:a></text:span><text:span text:style-name="T67">-et-cinema21.ac-dijon.fr</text:span></text:p>
            <text:p/>
            <text:p/>
          </table:table-cell>
          <table:table-cell table:style-name="ce50" office:value-type="string" calcext:value-type="string">
            <text:p><text:span text:style-name="T115">(6 h)</text:span><text:span text:style-name="T116"> </text:span><text:span text:style-name="T117">C</text:span><text:span text:style-name="T118">ycle 3 : code TA : M</text:span><text:span text:style-name="T119">ise en place écoles-collège et liaison </text:span></text:p>
            <text:p><text:span text:style-name="T120">Cycle 3</text:span><text:span text:style-name="T121">, 1 journée par collège de secteur, public désigné.</text:span></text:p>
            <text:p/>
            <text:p><text:span text:style-name="T122">(12 h) </text:span><text:span text:style-name="T123">Cycles 2, 3 : code T7, Mise en place du parcours en éducation artistique et culturelle</text:span><text:span text:style-name="T124">, candidature individuelle</text:span></text:p>
            <text:p/>
            <text:p><text:span text:style-name="T125">(12 h)</text:span><text:span text:style-name="T126"> </text:span><text:span text:style-name="T127">Cycles 1, 2, 3, code T8 : TICE : Dispositif Classe tablettes</text:span><text:span text:style-name="T128">, public désigné</text:span>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3" table:number-rows-spanned="3">
            <text:p>NB : </text:p>
            <text:p><text:span text:style-name="T6">Les directeurs peuvent déduire 6 heures des animations pédagogiques 4 – 5  ou 6.</text:span></text:p>
            <text:p><text:span text:style-name="T6">Les temps partiels et PEFS devront choisir au prorata de leur temps partiel respectivement les animations pédagogiques AP 1, AP2, AP3 etc.</text:span></text:p>
          </table:table-cell>
          <table:covered-table-cell table:style-name="ce22"/>
          <table:covered-table-cell table:style-name="ce25"/>
          <table:table-cell table:style-name="ce33" table:number-columns-spanned="1" table:number-rows-spanned="2"/>
          <table:table-cell table:style-name="ce9"/>
          <table:table-cell table:number-columns-repeated="3"/>
        </table:table-row>
        <table:table-row table:style-name="ro1">
          <table:table-cell/>
          <table:covered-table-cell table:style-name="ce9"/>
          <table:covered-table-cell table:number-columns-repeated="2" table:style-name="ce20"/>
          <table:covered-table-cell table:style-name="ce34"/>
          <table:table-cell table:style-name="ce9"/>
          <table:table-cell table:number-columns-repeated="3"/>
        </table:table-row>
        <table:table-row table:style-name="ro1">
          <table:table-cell/>
          <table:covered-table-cell table:style-name="ce9"/>
          <table:covered-table-cell table:number-columns-repeated="2" table:style-name="ce20"/>
          <table:table-cell/>
          <table:table-cell table:style-name="ce9"/>
          <table:table-cell table:number-columns-repeated="3"/>
        </table:table-row>
        <table:table-row table:style-name="ro12">
          <table:table-cell table:number-columns-repeated="4"/>
          <table:table-cell table:style-name="ce36" office:value-type="string" calcext:value-type="string">
            <text:p><text:span text:style-name="T70">(6h) </text:span><text:span text:style-name="T71">Cycle 1 : </text:span><text:span text:style-name="T72"> </text:span><text:span text:style-name="T73">La citoyenneté en maternelle, </text:span><text:span text:style-name="T74">C. Steimetz</text:span></text:p>
            <text:p/>
            <text:p><text:span text:style-name="T75">(6h)</text:span><text:span text:style-name="T76"> Cycle 2 : Les relations entre les postures des enseignants et des élèves, </text:span><text:span text:style-name="T77">D. Bucheton (en attente de Canopé)</text:span></text:p>
            <text:p/>
            <text:p><text:span text:style-name="T78">(6h) : </text:span><text:span text:style-name="T79">Cycle 2 LVE : Concevoir et mettre en œuvre une séquence en C2, </text:span><text:span text:style-name="T80">R. Moiton. Canopé, salle Bachelard, </text:span><text:span text:style-name="T81">16/11/2016</text:span><text:span text:style-name="T80"> + parcours magistère </text:span><text:span text:style-name="T82">Inscription GAIA/Candidature individuelle. </text:span></text:p>
            <text:p/>
            <text:p><text:span text:style-name="T83">(3h) : </text:span><text:span text:style-name="T84">Cycle 3 LVE : Concevoir et mettre en œuvre une séquence en C3, </text:span><text:span text:style-name="T85">R. Moiton. </text:span><text:span text:style-name="T86">Canopé, salle Bachelard, </text:span><text:span text:style-name="T87">18/01/2017</text:span><text:span text:style-name="T88">/Inscription GAIA/Candidature individuelle. </text:span></text:p>
            <text:p/>
            <text:p><text:span text:style-name="T89">(3h)</text:span><text:span text:style-name="T90"> </text:span><text:span text:style-name="T91">Cycle 2 et 3 (ASH : public ciblé = ULIS) : Enseigner les LVE en Ulis école, Concevoir et mettre en œuvre une séquence en LVE</text:span><text:span text:style-name="T92">, Mme Moiton, Mme Bérard ASH, Mme Monné, PE spécialisée. (date : 07.12.16) : inscription auprès de Mme Palumbo.</text:span></text:p>
            <text:p/>
            <text:p><text:span text:style-name="T93">(3h) </text:span><text:span text:style-name="T94">Information sur les Troubles du Spectre Autistique et les Troubles de la Conduite et du Comportement</text:span><text:span text:style-name="T95">, CPC  ASH Nathalie Bérard (pour 10 PE, date à venir) : inscription auprès de Mme Palumbo.</text:span></text:p>
            <text:p/>
            <text:p><text:span text:style-name="T96">(6h)</text:span> C<text:span text:style-name="T97">ycle 3 : Réécriture et TICE, </text:span><text:span text:style-name="T98">M.-P. Palumbo, L. Jacquelin- Date à venir. </text:span><text:span text:style-name="T99">Inscription GAIA/Candidature individuelle. </text:span></text:p>
            <text:p/>
            <text:p/>
          </table:table-cell>
          <table:table-cell table:style-name="ce36"/>
          <table:table-cell table:number-columns-repeated="3"/>
        </table:table-row>
        <table:table-row table:style-name="ro1">
          <table:table-cell table:number-columns-repeated="3"/>
          <table:table-cell table:style-name="ce23"/>
          <table:table-cell table:number-columns-repeated="5"/>
        </table:table-row>
        <table:table-row table:style-name="ro13">
          <table:table-cell/>
          <table:table-cell table:style-name="ce14" office:value-type="string" calcext:value-type="string">
            <text:p><text:s/></text:p>
          </table:table-cell>
          <table:table-cell table:style-name="ce24"/>
          <table:table-cell table:style-name="ce23"/>
          <table:table-cell table:style-name="ce37"/>
          <table:table-cell table:number-columns-repeated="4"/>
        </table:table-row>
        <table:table-row table:style-name="ro13">
          <table:table-cell/>
          <table:table-cell table:style-name="ce14"/>
          <table:table-cell table:style-name="ce24"/>
          <table:table-cell table:style-name="ce23"/>
          <table:table-cell table:number-columns-repeated="5"/>
        </table:table-row>
        <table:table-row table:style-name="ro1">
          <table:table-cell table:number-columns-repeated="4"/>
          <table:table-cell table:style-name="ce37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37"/>
          <table:table-cell table:number-columns-repeated="4"/>
        </table:table-row>
        <table:table-row table:style-name="ro1">
          <table:table-cell table:number-columns-repeated="4"/>
          <table:table-cell table:style-name="ce23"/>
          <table:table-cell table:number-columns-repeated="4"/>
        </table:table-row>
        <table:table-row table:style-name="ro1">
          <table:table-cell table:number-columns-repeated="4"/>
          <table:table-cell table:style-name="ce38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/>
          <table:table-cell table:style-name="ce23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/>
          <table:table-cell table:style-name="ce38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/>
          <table:table-cell table:style-name="ce23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/>
          <table:table-cell table:style-name="ce38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/>
          <table:table-cell table:style-name="ce23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/>
          <table:table-cell table:style-name="ce38"/>
          <table:table-cell table:number-columns-repeated="4"/>
        </table:table-row>
        <table:table-row table:style-name="ro1" table:number-rows-repeated="2">
          <table:table-cell/>
          <table:table-cell table:style-name="ce15" table:number-columns-repeated="4"/>
          <table:table-cell table:number-columns-repeated="4"/>
        </table:table-row>
        <table:table-row table:style-name="ro1">
          <table:table-cell/>
          <table:table-cell table:style-name="ce15" table:number-columns-repeated="3"/>
          <table:table-cell table:style-name="ce39" table:number-columns-repeated="5"/>
        </table:table-row>
        <table:table-row table:style-name="ro1">
          <table:table-cell/>
          <table:table-cell table:style-name="ce15" table:number-columns-repeated="3"/>
          <table:table-cell table:style-name="ce40" table:number-columns-repeated="3"/>
          <table:table-cell table:style-name="ce52"/>
          <table:table-cell table:style-name="ce39"/>
        </table:table-row>
        <table:table-row table:style-name="ro2">
          <table:table-cell/>
          <table:table-cell table:style-name="ce15" table:number-columns-repeated="3"/>
          <table:table-cell table:style-name="ce41" table:number-columns-spanned="4" table:number-rows-spanned="1"/>
          <table:covered-table-cell table:number-columns-repeated="3" table:style-name="ce40"/>
          <table:table-cell table:style-name="ce39"/>
        </table:table-row>
        <table:table-row table:style-name="ro2">
          <table:table-cell/>
          <table:table-cell table:style-name="ce15" table:number-columns-repeated="3"/>
          <table:table-cell table:style-name="ce42" table:number-columns-spanned="3" table:number-rows-spanned="1"/>
          <table:covered-table-cell table:number-columns-repeated="2" table:style-name="ce40"/>
          <table:table-cell table:style-name="ce42"/>
          <table:table-cell table:style-name="ce39"/>
        </table:table-row>
        <table:table-row table:style-name="ro2">
          <table:table-cell/>
          <table:table-cell table:style-name="ce15" table:number-columns-repeated="3"/>
          <table:table-cell table:style-name="ce43"/>
          <table:table-cell table:style-name="ce51" table:number-columns-spanned="2" table:number-rows-spanned="1"/>
          <table:covered-table-cell table:style-name="ce40"/>
          <table:table-cell table:style-name="ce42"/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FreeSans" svg:font-family="FreeSans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48cm" fo:margin-bottom="2cm" fo:margin-left="1.147cm" fo:margin-right="0.815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1:06:25.2712869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DN </meta:initial-creator>
    <meta:creation-date>2015-05-22T16:33:19.363645149</meta:creation-date>
    <dc:date>2016-09-19T11:07:35.464148865</dc:date>
    <meta:editing-duration>P2DT5H41M14S</meta:editing-duration>
    <meta:editing-cycles>53</meta:editing-cycles>
    <meta:generator>LibreOffice/4.2.8.2$Linux_X86_64 LibreOffice_project/420m0$Build-2</meta:generator>
    <meta:print-date>2015-09-06T09:06:13.86</meta:print-date>
    <dc:creator>AticeDN </dc:creator>
    <meta:document-statistic meta:table-count="1" meta:cell-count="41" meta:object-count="1"/>
  </office:meta>
</office:document-meta>
</file>