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1cm"/>
    </style:style>
    <style:style style:name="co2" style:family="table-column">
      <style:table-column-properties fo:break-before="auto" style:column-width="2.50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1.681cm"/>
    </style:style>
    <style:style style:name="co7" style:family="table-column">
      <style:table-column-properties fo:break-before="auto" style:column-width="2.554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6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0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Relevé_20_de_20_notes_20_Mi_5f_CP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none" style:print-content="true" fo:border="0.002cm solid #000000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"/>
    <style:style style:name="ce3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 table:structure-protected="true" table:protection-key="FLi7TNoPxRjDfONef7CGFPnbYp4=">
      <table:calculation-settings table:case-sensitive="false" table:automatic-find-labels="false" table:use-regular-expressions="false"/>
      <table:table table:name="Relevé de notes Mi_CP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3" table:default-cell-style-name="ce20"/>
        <table:table-column table:style-name="co3" table:number-columns-repeated="2" table:default-cell-style-name="ce23"/>
        <table:table-column table:style-name="co4" table:number-columns-repeated="7" table:default-cell-style-name="ce23"/>
        <table:table-column table:style-name="co5" table:number-columns-repeated="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3"/>
        <table:table-column table:style-name="co10" table:number-columns-repeated="232" table:default-cell-style-name="ce3"/>
        <table:table-row table:style-name="ro1">
          <table:table-cell table:style-name="ce1" table:number-columns-repeated="3"/>
          <table:table-cell table:style-name="ce10" office:value-type="string">
            <text:p>Dijon-Nord</text:p>
          </table:table-cell>
          <table:table-cell table:number-columns-repeated="3"/>
          <table:table-cell table:style-name="ce10" office:value-type="string">
            <text:p>Evaluation des compétences des élèves "Au milieu du CP"</text:p>
          </table:table-cell>
          <table:table-cell table:number-columns-repeated="14"/>
          <table:table-cell table:style-name="ce29" office:value-type="string">
            <text:p>Année scolaire 2014-2015</text:p>
          </table:table-cell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3">
          <table:table-cell table:style-name="ce3" table:number-columns-repeated="3"/>
          <table:table-cell table:style-name="ce11" office:value-type="string">
            <text:p>Ecole :</text:p>
          </table:table-cell>
          <table:table-cell table:style-name="ce19" table:number-columns-spanned="5" table:number-rows-spanned="1"/>
          <table:covered-table-cell table:number-columns-repeated="4" table:style-name="ce21"/>
          <table:table-cell table:number-columns-repeated="7"/>
          <table:table-cell table:style-name="ce3"/>
          <table:table-cell table:style-name="ce25" table:number-columns-repeated="2"/>
          <table:table-cell table:style-name="ce3" table:number-columns-repeated="2"/>
          <table:table-cell table:style-name="ce25"/>
          <table:table-cell table:style-name="ce30" office:value-type="string">
            <text:p>N.B.<text:span text:style-name="T1"> : </text:span><text:span text:style-name="T1">Noter </text:span><text:span text:style-name="T2">A</text:span><text:span text:style-name="T1"> </text:span><text:span text:style-name="T1">pour un </text:span><text:span text:style-name="T1">élève </text:span><text:span text:style-name="T2">A</text:span><text:span text:style-name="T1">bsent à </text:span><text:span text:style-name="T1">un </text:span><text:span text:style-name="T1">exercice.</text:span></text:p>
          </table:table-cell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4">
          <table:table-cell table:style-name="ce4" table:number-columns-spanned="1" table:number-rows-spanned="2"/>
          <table:table-cell table:style-name="ce4" table:number-columns-repeated="2"/>
          <table:table-cell table:style-name="ce12" office:value-type="string" table:number-columns-spanned="4" table:number-rows-spanned="1">
            <text:p>Séquence A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Séquence B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Séquence C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Séquence D</text:p>
          </table:table-cell>
          <table:covered-table-cell table:number-columns-repeated="2" table:style-name="ce12"/>
          <table:table-cell table:style-name="ce12" office:value-type="string" table:number-columns-spanned="2" table:number-rows-spanned="1">
            <text:p>Passation</text:p>
            <text:p>individuelle</text:p>
          </table:table-cell>
          <table:covered-table-cell table:style-name="ce12"/>
          <table:table-cell table:style-name="Default" table:number-columns-repeated="6"/>
          <table:table-cell table:style-name="ce31" table:number-columns-repeated="230"/>
        </table:table-row>
        <table:table-row table:style-name="ro5">
          <table:covered-table-cell table:style-name="ce4"/>
          <table:table-cell table:style-name="ce4" table:number-columns-repeated="2"/>
          <table:table-cell table:style-name="ce13" office:value-type="string">
            <text:p>Ex 1 sur</text:p>
          </table:table-cell>
          <table:table-cell table:style-name="ce13" office:value-type="string">
            <text:p>Ex 2 sur</text:p>
          </table:table-cell>
          <table:table-cell table:style-name="ce13" office:value-type="string">
            <text:p>Ex 3 sur</text:p>
          </table:table-cell>
          <table:table-cell table:style-name="ce13" office:value-type="string">
            <text:p>Ex 4 sur</text:p>
          </table:table-cell>
          <table:table-cell table:style-name="ce13" office:value-type="string">
            <text:p>Ex 5 sur</text:p>
          </table:table-cell>
          <table:table-cell table:style-name="ce13" office:value-type="string">
            <text:p>Ex 6 sur</text:p>
          </table:table-cell>
          <table:table-cell table:style-name="ce13" office:value-type="string">
            <text:p>Ex 7 sur</text:p>
          </table:table-cell>
          <table:table-cell table:style-name="ce13" office:value-type="string">
            <text:p>Ex 8 sur</text:p>
          </table:table-cell>
          <table:table-cell table:style-name="ce13" office:value-type="string">
            <text:p>Ex 9 sur</text:p>
          </table:table-cell>
          <table:table-cell table:style-name="ce13" office:value-type="string">
            <text:p>Ex 10 sur</text:p>
          </table:table-cell>
          <table:table-cell table:style-name="ce13" office:value-type="string">
            <text:p>Ex 11 sur</text:p>
          </table:table-cell>
          <table:table-cell table:style-name="ce13" office:value-type="string">
            <text:p>Ex 12 sur</text:p>
          </table:table-cell>
          <table:table-cell table:style-name="ce13" office:value-type="string">
            <text:p>Ex 13 sur</text:p>
          </table:table-cell>
          <table:table-cell table:style-name="ce13" office:value-type="string">
            <text:p>Ex 14 sur</text:p>
          </table:table-cell>
          <table:table-cell table:style-name="ce13" office:value-type="string">
            <text:p>Ex 15 sur</text:p>
          </table:table-cell>
          <table:table-cell table:style-name="ce13" office:value-type="string">
            <text:p>Ex 16 sur</text:p>
          </table:table-cell>
          <table:table-cell table:style-name="ce13" office:value-type="string">
            <text:p>Ex 17 sur</text:p>
          </table:table-cell>
          <table:table-cell table:style-name="Default" table:number-columns-repeated="7"/>
          <table:table-cell table:style-name="ce31" table:number-columns-repeated="229"/>
        </table:table-row>
        <table:table-row table:style-name="ro5">
          <table:table-cell table:style-name="ce5" office:value-type="string">
            <text:p>Nom</text:p>
          </table:table-cell>
          <table:table-cell table:style-name="ce5" office:value-type="string">
            <text:p>Sexe <text:s text:c="9"/>(F ou G)</text:p>
          </table:table-cell>
          <table:table-cell table:style-name="ce5" office:value-type="string">
            <text:p>Année <text:s text:c="3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7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Default" table:number-columns-repeated="7"/>
          <table:table-cell table:style-name="ce31"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4" table:style-name="ce14"/>
          <table:table-cell table:number-columns-repeated="3" table:style-name="ce2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4" table:style-name="ce14"/>
          <table:table-cell table:style-name="ce26"/>
          <table:table-cell table:number-columns-repeated="2" table:style-name="ce27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6"/>
          <table:table-cell table:style-name="ce6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7"/>
          <table:table-cell table:style-name="ce7" table:number-columns-repeated="2"/>
          <table:table-cell table:number-columns-repeated="6" table:style-name="ce14"/>
          <table:table-cell table:number-columns-repeated="9" table:style-name="ce24"/>
          <table:table-cell table:number-columns-repeated="2" table:style-name="ce28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7"/>
          <table:table-cell table:style-name="ce7" table:number-columns-repeated="2"/>
          <table:table-cell table:number-columns-repeated="6" table:style-name="ce14"/>
          <table:table-cell table:number-columns-repeated="11" table:style-name="ce2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7"/>
          <table:table-cell table:style-name="ce7" table:number-columns-repeated="2"/>
          <table:table-cell table:number-columns-repeated="6" table:style-name="ce14"/>
          <table:table-cell table:number-columns-repeated="11" table:style-name="ce2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7"/>
          <table:table-cell table:style-name="ce7" table:number-columns-repeated="2"/>
          <table:table-cell table:number-columns-repeated="6" table:style-name="ce14"/>
          <table:table-cell table:number-columns-repeated="9" table:style-name="ce24"/>
          <table:table-cell table:number-columns-repeated="2" table:style-name="ce28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7"/>
          <table:table-cell table:style-name="ce7" table:number-columns-repeated="2"/>
          <table:table-cell table:number-columns-repeated="6" table:style-name="ce14"/>
          <table:table-cell table:number-columns-repeated="9" table:style-name="ce24"/>
          <table:table-cell table:number-columns-repeated="2" table:style-name="ce28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7"/>
          <table:table-cell table:style-name="ce7" table:number-columns-repeated="2"/>
          <table:table-cell table:number-columns-repeated="6" table:style-name="ce14"/>
          <table:table-cell table:number-columns-repeated="11" table:style-name="ce2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7"/>
          <table:table-cell table:style-name="ce7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7"/>
          <table:table-cell table:style-name="ce7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7"/>
          <table:table-cell table:style-name="ce7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7"/>
          <table:table-cell table:style-name="ce7" table:number-columns-repeated="2"/>
          <table:table-cell table:number-columns-repeated="17" table:style-name="ce1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8"/>
          <table:table-cell table:style-name="ce8" table:number-columns-repeated="2"/>
          <table:table-cell table:style-name="ce15"/>
          <table:table-cell table:style-name="ce16"/>
          <table:table-cell table:style-name="ce22"/>
          <table:table-cell table:number-columns-repeated="14" table:style-name="ce2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8"/>
          <table:table-cell table:style-name="ce8" table:number-columns-repeated="2"/>
          <table:table-cell table:style-name="ce15"/>
          <table:table-cell table:style-name="ce16"/>
          <table:table-cell table:style-name="ce22"/>
          <table:table-cell table:number-columns-repeated="14" table:style-name="ce2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8"/>
          <table:table-cell table:style-name="ce8" table:number-columns-repeated="2"/>
          <table:table-cell table:number-columns-repeated="2" table:style-name="ce16"/>
          <table:table-cell table:style-name="ce22"/>
          <table:table-cell table:number-columns-repeated="14" table:style-name="ce2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8"/>
          <table:table-cell table:style-name="ce8" table:number-columns-repeated="2"/>
          <table:table-cell table:number-columns-repeated="2" table:style-name="ce16"/>
          <table:table-cell table:style-name="ce22"/>
          <table:table-cell table:number-columns-repeated="14" table:style-name="ce2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8"/>
          <table:table-cell table:style-name="ce8" table:number-columns-repeated="2"/>
          <table:table-cell table:number-columns-repeated="2" table:style-name="ce16"/>
          <table:table-cell table:style-name="ce22"/>
          <table:table-cell table:number-columns-repeated="14" table:style-name="ce24"/>
          <table:table-cell table:style-name="Default" table:number-columns-repeated="7"/>
          <table:table-cell table:number-columns-repeated="229"/>
        </table:table-row>
        <table:table-row table:style-name="ro1">
          <table:table-cell table:style-name="ce9" office:value-type="string">
            <text:p>Classe</text:p>
          </table:table-cell>
          <table:table-cell table:style-name="ce9" table:number-columns-repeated="2"/>
          <table:table-cell table:style-name="ce17" table:formula="of:=IF([.$A$8]&lt;&gt;&quot;&quot;;AVERAGE([.D8:.D37]);&quot;&quot;)">
            <text:p/>
          </table:table-cell>
          <table:table-cell table:style-name="ce17" table:formula="of:=IF([.$A$8]&lt;&gt;&quot;&quot;;AVERAGE([.E8:.E37]);&quot;&quot;)">
            <text:p/>
          </table:table-cell>
          <table:table-cell table:style-name="ce17" table:formula="of:=IF([.$A$8]&lt;&gt;&quot;&quot;;AVERAGE([.F8:.F37]);&quot;&quot;)">
            <text:p/>
          </table:table-cell>
          <table:table-cell table:style-name="ce17" table:formula="of:=IF([.$A$8]&lt;&gt;&quot;&quot;;AVERAGE([.G8:.G37]);&quot;&quot;)">
            <text:p/>
          </table:table-cell>
          <table:table-cell table:style-name="ce17" table:formula="of:=IF([.$A$8]&lt;&gt;&quot;&quot;;AVERAGE([.H8:.H37]);&quot;&quot;)">
            <text:p/>
          </table:table-cell>
          <table:table-cell table:style-name="ce17" table:formula="of:=IF([.$A$8]&lt;&gt;&quot;&quot;;AVERAGE([.I8:.I37]);&quot;&quot;)">
            <text:p/>
          </table:table-cell>
          <table:table-cell table:style-name="ce17" table:formula="of:=IF([.$A$8]&lt;&gt;&quot;&quot;;AVERAGE([.J8:.J37]);&quot;&quot;)">
            <text:p/>
          </table:table-cell>
          <table:table-cell table:style-name="ce17" table:formula="of:=IF([.$A$8]&lt;&gt;&quot;&quot;;AVERAGE([.K8:.K37]);&quot;&quot;)">
            <text:p/>
          </table:table-cell>
          <table:table-cell table:style-name="ce17" table:formula="of:=IF([.$A$8]&lt;&gt;&quot;&quot;;AVERAGE([.L8:.L37]);&quot;&quot;)">
            <text:p/>
          </table:table-cell>
          <table:table-cell table:style-name="ce17" table:formula="of:=IF([.$A$8]&lt;&gt;&quot;&quot;;AVERAGE([.M8:.M37]);&quot;&quot;)">
            <text:p/>
          </table:table-cell>
          <table:table-cell table:style-name="ce17" table:formula="of:=IF([.$A$8]&lt;&gt;&quot;&quot;;AVERAGE([.N8:.N37]);&quot;&quot;)">
            <text:p/>
          </table:table-cell>
          <table:table-cell table:style-name="ce17" table:formula="of:=IF([.$A$8]&lt;&gt;&quot;&quot;;AVERAGE([.O8:.O37]);&quot;&quot;)">
            <text:p/>
          </table:table-cell>
          <table:table-cell table:style-name="ce17" table:formula="of:=IF([.$A$8]&lt;&gt;&quot;&quot;;AVERAGE([.P8:.P37]);&quot;&quot;)">
            <text:p/>
          </table:table-cell>
          <table:table-cell table:style-name="ce17" table:formula="of:=IF([.$A$8]&lt;&gt;&quot;&quot;;AVERAGE([.Q8:.Q37]);&quot;&quot;)">
            <text:p/>
          </table:table-cell>
          <table:table-cell table:style-name="ce17" table:formula="of:=IF([.$A$8]&lt;&gt;&quot;&quot;;AVERAGE([.R8:.R37]);&quot;&quot;)">
            <text:p/>
          </table:table-cell>
          <table:table-cell table:style-name="ce17" table:formula="of:=IF([.$A$8]&lt;&gt;&quot;&quot;;AVERAGE([.S8:.S37]);&quot;&quot;)">
            <text:p/>
          </table:table-cell>
          <table:table-cell table:style-name="ce17" table:formula="of:=IF([.$A$8]&lt;&gt;&quot;&quot;;AVERAGE([.T8:.T37]);&quot;&quot;)">
            <text:p/>
          </table:table-cell>
          <table:table-cell table:style-name="Default" table:number-columns-repeated="31"/>
          <table:table-cell table:number-columns-repeated="205"/>
        </table:table-row>
        <table:table-row table:style-name="ro1" table:number-rows-repeated="40">
          <table:table-cell table:number-columns-repeated="3"/>
          <table:table-cell table:style-name="ce18" table:number-columns-repeated="2"/>
          <table:table-cell table:number-columns-repeated="20"/>
          <table:table-cell table:style-name="Default" table:number-columns-repeated="2"/>
          <table:table-cell table:number-columns-repeated="229"/>
        </table:table-row>
        <table:table-row table:style-name="ro1" table:number-rows-repeated="53">
          <table:table-cell table:number-columns-repeated="25"/>
          <table:table-cell table:style-name="Default" table:number-columns-repeated="2"/>
          <table:table-cell table:number-columns-repeated="229"/>
        </table:table-row>
        <table:table-row table:style-name="ro1" table:number-rows-repeated="654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ynthèse" table:style-name="ta2" table:protected="true" table:protection-key="FLi7TNoPxRjDfONef7CGFPnbYp4=" table:print-ranges="Synthèse.A1:Synthèse.G32">
        <office:forms form:automatic-focus="false" form:apply-design-mode="false"/>
        <table:table-column table:style-name="co11" table:default-cell-style-name="Default"/>
        <table:table-column table:style-name="co12" table:default-cell-style-name="ce34"/>
        <table:table-column table:style-name="co11" table:number-columns-repeated="5" table:default-cell-style-name="ce34"/>
        <table:table-row table:style-name="ro6">
          <table:table-cell/>
          <table:table-cell table:style-name="ce32" office:value-type="string">
            <text:p>Total</text:p>
          </table:table-cell>
          <table:table-cell table:style-name="ce35" office:value-type="string">
            <text:p>Comprendre</text:p>
          </table:table-cell>
          <table:table-cell table:style-name="ce37" office:value-type="string">
            <text:p>Établir les correspondances oral/écrit</text:p>
          </table:table-cell>
          <table:table-cell table:style-name="ce38" office:value-type="string">
            <text:p>Identifier les composantes sonores du langage</text:p>
          </table:table-cell>
          <table:table-cell table:style-name="ce39" office:value-type="string">
            <text:p>Écrire produire des textes</text:p>
          </table:table-cell>
          <table:table-cell table:style-name="ce40" office:value-type="string">
            <text:p>Lire à haute voix</text:p>
          </table:table-cell>
        </table:table-row>
        <table:table-row table:style-name="ro1">
          <table:table-cell table:formula="of:=IF(['Relevé de notes Mi_CP'.A8]&lt;&gt;&quot;&quot;;['Relevé de notes Mi_CP'.A8];&quot;&quot;)">
            <text:p/>
          </table:table-cell>
          <table:table-cell table:style-name="ce33" table:formula="of:=IF([.A2]&lt;&gt;&quot;&quot;;SUM(['Relevé de notes Mi_CP'.D8:.T8])/100;&quot;&quot;)">
            <text:p/>
          </table:table-cell>
          <table:table-cell table:style-name="ce36" table:formula="of:=IF([.A2]&lt;&gt;&quot;&quot;;SUM(['Relevé de notes Mi_CP'.D8];['Relevé de notes Mi_CP'.F8];['Relevé de notes Mi_CP'.I8];['Relevé de notes Mi_CP'.K8])/20;&quot;&quot;)">
            <text:p/>
          </table:table-cell>
          <table:table-cell table:style-name="ce36" table:formula="of:=IF([.A2]&lt;&gt;&quot;&quot;;SUM(['Relevé de notes Mi_CP'.E8];['Relevé de notes Mi_CP'.H8];['Relevé de notes Mi_CP'.L8];['Relevé de notes Mi_CP'.M8];['Relevé de notes Mi_CP'.O8];['Relevé de notes Mi_CP'.P8];['Relevé de notes Mi_CP'.Q8])/40;&quot;&quot;)">
            <text:p/>
          </table:table-cell>
          <table:table-cell table:style-name="ce36" table:formula="of:=IF([.A2]&lt;&gt;&quot;&quot;;SUM(['Relevé de notes Mi_CP'.J8];['Relevé de notes Mi_CP'.N8];['Relevé de notes Mi_CP'.S8])/20;&quot;&quot;)">
            <text:p/>
          </table:table-cell>
          <table:table-cell table:style-name="ce36" table:formula="of:=IF([.A2]&lt;&gt;&quot;&quot;;SUM(['Relevé de notes Mi_CP'.G8];['Relevé de notes Mi_CP'.R8])/14;&quot;&quot;)">
            <text:p/>
          </table:table-cell>
          <table:table-cell table:style-name="ce36" table:formula="of:=IF([.A2]&lt;&gt;&quot;&quot;;SUM(['Relevé de notes Mi_CP'.T8])/6;&quot;&quot;)">
            <text:p/>
          </table:table-cell>
        </table:table-row>
        <table:table-row table:style-name="ro1">
          <table:table-cell table:formula="of:=IF(['Relevé de notes Mi_CP'.A9]&lt;&gt;&quot;&quot;;['Relevé de notes Mi_CP'.A9];&quot;&quot;)">
            <text:p/>
          </table:table-cell>
          <table:table-cell table:style-name="ce33" table:formula="of:=IF([.A3]&lt;&gt;&quot;&quot;;SUM(['Relevé de notes Mi_CP'.D9:.T9])/100;&quot;&quot;)">
            <text:p/>
          </table:table-cell>
          <table:table-cell table:style-name="ce36" table:formula="of:=IF([.A3]&lt;&gt;&quot;&quot;;SUM(['Relevé de notes Mi_CP'.D9];['Relevé de notes Mi_CP'.F9];['Relevé de notes Mi_CP'.I9];['Relevé de notes Mi_CP'.K9])/20;&quot;&quot;)">
            <text:p/>
          </table:table-cell>
          <table:table-cell table:style-name="ce36" table:formula="of:=IF([.A3]&lt;&gt;&quot;&quot;;SUM(['Relevé de notes Mi_CP'.E9];['Relevé de notes Mi_CP'.H9];['Relevé de notes Mi_CP'.L9];['Relevé de notes Mi_CP'.M9];['Relevé de notes Mi_CP'.O9];['Relevé de notes Mi_CP'.P9];['Relevé de notes Mi_CP'.Q9])/40;&quot;&quot;)">
            <text:p/>
          </table:table-cell>
          <table:table-cell table:style-name="ce36" table:formula="of:=IF([.A3]&lt;&gt;&quot;&quot;;SUM(['Relevé de notes Mi_CP'.J9];['Relevé de notes Mi_CP'.N9];['Relevé de notes Mi_CP'.S9])/20;&quot;&quot;)">
            <text:p/>
          </table:table-cell>
          <table:table-cell table:style-name="ce36" table:formula="of:=IF([.A3]&lt;&gt;&quot;&quot;;SUM(['Relevé de notes Mi_CP'.G9];['Relevé de notes Mi_CP'.R9])/14;&quot;&quot;)">
            <text:p/>
          </table:table-cell>
          <table:table-cell table:style-name="ce36" table:formula="of:=IF([.A3]&lt;&gt;&quot;&quot;;SUM(['Relevé de notes Mi_CP'.T9])/6;&quot;&quot;)">
            <text:p/>
          </table:table-cell>
        </table:table-row>
        <table:table-row table:style-name="ro1">
          <table:table-cell table:formula="of:=IF(['Relevé de notes Mi_CP'.A10]&lt;&gt;&quot;&quot;;['Relevé de notes Mi_CP'.A10];&quot;&quot;)">
            <text:p/>
          </table:table-cell>
          <table:table-cell table:style-name="ce33" table:formula="of:=IF([.A4]&lt;&gt;&quot;&quot;;SUM(['Relevé de notes Mi_CP'.D10:.T10])/100;&quot;&quot;)">
            <text:p/>
          </table:table-cell>
          <table:table-cell table:style-name="ce36" table:formula="of:=IF([.A4]&lt;&gt;&quot;&quot;;SUM(['Relevé de notes Mi_CP'.D10];['Relevé de notes Mi_CP'.F10];['Relevé de notes Mi_CP'.I10];['Relevé de notes Mi_CP'.K10])/20;&quot;&quot;)">
            <text:p/>
          </table:table-cell>
          <table:table-cell table:style-name="ce36" table:formula="of:=IF([.A4]&lt;&gt;&quot;&quot;;SUM(['Relevé de notes Mi_CP'.E10];['Relevé de notes Mi_CP'.H10];['Relevé de notes Mi_CP'.L10];['Relevé de notes Mi_CP'.M10];['Relevé de notes Mi_CP'.O10];['Relevé de notes Mi_CP'.P10];['Relevé de notes Mi_CP'.Q10])/40;&quot;&quot;)">
            <text:p/>
          </table:table-cell>
          <table:table-cell table:style-name="ce36" table:formula="of:=IF([.A4]&lt;&gt;&quot;&quot;;SUM(['Relevé de notes Mi_CP'.J10];['Relevé de notes Mi_CP'.N10];['Relevé de notes Mi_CP'.S10])/20;&quot;&quot;)">
            <text:p/>
          </table:table-cell>
          <table:table-cell table:style-name="ce36" table:formula="of:=IF([.A4]&lt;&gt;&quot;&quot;;SUM(['Relevé de notes Mi_CP'.G10];['Relevé de notes Mi_CP'.R10])/14;&quot;&quot;)">
            <text:p/>
          </table:table-cell>
          <table:table-cell table:style-name="ce36" table:formula="of:=IF([.A4]&lt;&gt;&quot;&quot;;SUM(['Relevé de notes Mi_CP'.T10])/6;&quot;&quot;)">
            <text:p/>
          </table:table-cell>
        </table:table-row>
        <table:table-row table:style-name="ro1">
          <table:table-cell table:formula="of:=IF(['Relevé de notes Mi_CP'.A11]&lt;&gt;&quot;&quot;;['Relevé de notes Mi_CP'.A11];&quot;&quot;)">
            <text:p/>
          </table:table-cell>
          <table:table-cell table:style-name="ce33" table:formula="of:=IF([.A5]&lt;&gt;&quot;&quot;;SUM(['Relevé de notes Mi_CP'.D11:.T11])/100;&quot;&quot;)">
            <text:p/>
          </table:table-cell>
          <table:table-cell table:style-name="ce36" table:formula="of:=IF([.A5]&lt;&gt;&quot;&quot;;SUM(['Relevé de notes Mi_CP'.D11];['Relevé de notes Mi_CP'.F11];['Relevé de notes Mi_CP'.I11];['Relevé de notes Mi_CP'.K11])/20;&quot;&quot;)">
            <text:p/>
          </table:table-cell>
          <table:table-cell table:style-name="ce36" table:formula="of:=IF([.A5]&lt;&gt;&quot;&quot;;SUM(['Relevé de notes Mi_CP'.E11];['Relevé de notes Mi_CP'.H11];['Relevé de notes Mi_CP'.L11];['Relevé de notes Mi_CP'.M11];['Relevé de notes Mi_CP'.O11];['Relevé de notes Mi_CP'.P11];['Relevé de notes Mi_CP'.Q11])/40;&quot;&quot;)">
            <text:p/>
          </table:table-cell>
          <table:table-cell table:style-name="ce36" table:formula="of:=IF([.A5]&lt;&gt;&quot;&quot;;SUM(['Relevé de notes Mi_CP'.J11];['Relevé de notes Mi_CP'.N11];['Relevé de notes Mi_CP'.S11])/20;&quot;&quot;)">
            <text:p/>
          </table:table-cell>
          <table:table-cell table:style-name="ce36" table:formula="of:=IF([.A5]&lt;&gt;&quot;&quot;;SUM(['Relevé de notes Mi_CP'.G11];['Relevé de notes Mi_CP'.R11])/14;&quot;&quot;)">
            <text:p/>
          </table:table-cell>
          <table:table-cell table:style-name="ce36" table:formula="of:=IF([.A5]&lt;&gt;&quot;&quot;;SUM(['Relevé de notes Mi_CP'.T11])/6;&quot;&quot;)">
            <text:p/>
          </table:table-cell>
        </table:table-row>
        <table:table-row table:style-name="ro1">
          <table:table-cell table:formula="of:=IF(['Relevé de notes Mi_CP'.A12]&lt;&gt;&quot;&quot;;['Relevé de notes Mi_CP'.A12];&quot;&quot;)">
            <text:p/>
          </table:table-cell>
          <table:table-cell table:style-name="ce33" table:formula="of:=IF([.A6]&lt;&gt;&quot;&quot;;SUM(['Relevé de notes Mi_CP'.D12:.T12])/100;&quot;&quot;)">
            <text:p/>
          </table:table-cell>
          <table:table-cell table:style-name="ce36" table:formula="of:=IF([.A6]&lt;&gt;&quot;&quot;;SUM(['Relevé de notes Mi_CP'.D12];['Relevé de notes Mi_CP'.F12];['Relevé de notes Mi_CP'.I12];['Relevé de notes Mi_CP'.K12])/20;&quot;&quot;)">
            <text:p/>
          </table:table-cell>
          <table:table-cell table:style-name="ce36" table:formula="of:=IF([.A6]&lt;&gt;&quot;&quot;;SUM(['Relevé de notes Mi_CP'.E12];['Relevé de notes Mi_CP'.H12];['Relevé de notes Mi_CP'.L12];['Relevé de notes Mi_CP'.M12];['Relevé de notes Mi_CP'.O12];['Relevé de notes Mi_CP'.P12];['Relevé de notes Mi_CP'.Q12])/40;&quot;&quot;)">
            <text:p/>
          </table:table-cell>
          <table:table-cell table:style-name="ce36" table:formula="of:=IF([.A6]&lt;&gt;&quot;&quot;;SUM(['Relevé de notes Mi_CP'.J12];['Relevé de notes Mi_CP'.N12];['Relevé de notes Mi_CP'.S12])/20;&quot;&quot;)">
            <text:p/>
          </table:table-cell>
          <table:table-cell table:style-name="ce36" table:formula="of:=IF([.A6]&lt;&gt;&quot;&quot;;SUM(['Relevé de notes Mi_CP'.G12];['Relevé de notes Mi_CP'.R12])/14;&quot;&quot;)">
            <text:p/>
          </table:table-cell>
          <table:table-cell table:style-name="ce36" table:formula="of:=IF([.A6]&lt;&gt;&quot;&quot;;SUM(['Relevé de notes Mi_CP'.T12])/6;&quot;&quot;)">
            <text:p/>
          </table:table-cell>
        </table:table-row>
        <table:table-row table:style-name="ro1">
          <table:table-cell table:formula="of:=IF(['Relevé de notes Mi_CP'.A13]&lt;&gt;&quot;&quot;;['Relevé de notes Mi_CP'.A13];&quot;&quot;)">
            <text:p/>
          </table:table-cell>
          <table:table-cell table:style-name="ce33" table:formula="of:=IF([.A7]&lt;&gt;&quot;&quot;;SUM(['Relevé de notes Mi_CP'.D13:.T13])/100;&quot;&quot;)">
            <text:p/>
          </table:table-cell>
          <table:table-cell table:style-name="ce36" table:formula="of:=IF([.A7]&lt;&gt;&quot;&quot;;SUM(['Relevé de notes Mi_CP'.D13];['Relevé de notes Mi_CP'.F13];['Relevé de notes Mi_CP'.I13];['Relevé de notes Mi_CP'.K13])/20;&quot;&quot;)">
            <text:p/>
          </table:table-cell>
          <table:table-cell table:style-name="ce36" table:formula="of:=IF([.A7]&lt;&gt;&quot;&quot;;SUM(['Relevé de notes Mi_CP'.E13];['Relevé de notes Mi_CP'.H13];['Relevé de notes Mi_CP'.L13];['Relevé de notes Mi_CP'.M13];['Relevé de notes Mi_CP'.O13];['Relevé de notes Mi_CP'.P13];['Relevé de notes Mi_CP'.Q13])/40;&quot;&quot;)">
            <text:p/>
          </table:table-cell>
          <table:table-cell table:style-name="ce36" table:formula="of:=IF([.A7]&lt;&gt;&quot;&quot;;SUM(['Relevé de notes Mi_CP'.J13];['Relevé de notes Mi_CP'.N13];['Relevé de notes Mi_CP'.S13])/20;&quot;&quot;)">
            <text:p/>
          </table:table-cell>
          <table:table-cell table:style-name="ce36" table:formula="of:=IF([.A7]&lt;&gt;&quot;&quot;;SUM(['Relevé de notes Mi_CP'.G13];['Relevé de notes Mi_CP'.R13])/14;&quot;&quot;)">
            <text:p/>
          </table:table-cell>
          <table:table-cell table:style-name="ce36" table:formula="of:=IF([.A7]&lt;&gt;&quot;&quot;;SUM(['Relevé de notes Mi_CP'.T13])/6;&quot;&quot;)">
            <text:p/>
          </table:table-cell>
        </table:table-row>
        <table:table-row table:style-name="ro1">
          <table:table-cell table:formula="of:=IF(['Relevé de notes Mi_CP'.A14]&lt;&gt;&quot;&quot;;['Relevé de notes Mi_CP'.A14];&quot;&quot;)">
            <text:p/>
          </table:table-cell>
          <table:table-cell table:style-name="ce33" table:formula="of:=IF([.A8]&lt;&gt;&quot;&quot;;SUM(['Relevé de notes Mi_CP'.D14:.T14])/100;&quot;&quot;)">
            <text:p/>
          </table:table-cell>
          <table:table-cell table:style-name="ce36" table:formula="of:=IF([.A8]&lt;&gt;&quot;&quot;;SUM(['Relevé de notes Mi_CP'.D14];['Relevé de notes Mi_CP'.F14];['Relevé de notes Mi_CP'.I14];['Relevé de notes Mi_CP'.K14])/20;&quot;&quot;)">
            <text:p/>
          </table:table-cell>
          <table:table-cell table:style-name="ce36" table:formula="of:=IF([.A8]&lt;&gt;&quot;&quot;;SUM(['Relevé de notes Mi_CP'.E14];['Relevé de notes Mi_CP'.H14];['Relevé de notes Mi_CP'.L14];['Relevé de notes Mi_CP'.M14];['Relevé de notes Mi_CP'.O14];['Relevé de notes Mi_CP'.P14];['Relevé de notes Mi_CP'.Q14])/40;&quot;&quot;)">
            <text:p/>
          </table:table-cell>
          <table:table-cell table:style-name="ce36" table:formula="of:=IF([.A8]&lt;&gt;&quot;&quot;;SUM(['Relevé de notes Mi_CP'.J14];['Relevé de notes Mi_CP'.N14];['Relevé de notes Mi_CP'.S14])/20;&quot;&quot;)">
            <text:p/>
          </table:table-cell>
          <table:table-cell table:style-name="ce36" table:formula="of:=IF([.A8]&lt;&gt;&quot;&quot;;SUM(['Relevé de notes Mi_CP'.G14];['Relevé de notes Mi_CP'.R14])/14;&quot;&quot;)">
            <text:p/>
          </table:table-cell>
          <table:table-cell table:style-name="ce36" table:formula="of:=IF([.A8]&lt;&gt;&quot;&quot;;SUM(['Relevé de notes Mi_CP'.T14])/6;&quot;&quot;)">
            <text:p/>
          </table:table-cell>
        </table:table-row>
        <table:table-row table:style-name="ro1">
          <table:table-cell table:formula="of:=IF(['Relevé de notes Mi_CP'.A15]&lt;&gt;&quot;&quot;;['Relevé de notes Mi_CP'.A15];&quot;&quot;)">
            <text:p/>
          </table:table-cell>
          <table:table-cell table:style-name="ce33" table:formula="of:=IF([.A9]&lt;&gt;&quot;&quot;;SUM(['Relevé de notes Mi_CP'.D15:.T15])/100;&quot;&quot;)">
            <text:p/>
          </table:table-cell>
          <table:table-cell table:style-name="ce36" table:formula="of:=IF([.A9]&lt;&gt;&quot;&quot;;SUM(['Relevé de notes Mi_CP'.D15];['Relevé de notes Mi_CP'.F15];['Relevé de notes Mi_CP'.I15];['Relevé de notes Mi_CP'.K15])/20;&quot;&quot;)">
            <text:p/>
          </table:table-cell>
          <table:table-cell table:style-name="ce36" table:formula="of:=IF([.A9]&lt;&gt;&quot;&quot;;SUM(['Relevé de notes Mi_CP'.E15];['Relevé de notes Mi_CP'.H15];['Relevé de notes Mi_CP'.L15];['Relevé de notes Mi_CP'.M15];['Relevé de notes Mi_CP'.O15];['Relevé de notes Mi_CP'.P15];['Relevé de notes Mi_CP'.Q15])/40;&quot;&quot;)">
            <text:p/>
          </table:table-cell>
          <table:table-cell table:style-name="ce36" table:formula="of:=IF([.A9]&lt;&gt;&quot;&quot;;SUM(['Relevé de notes Mi_CP'.J15];['Relevé de notes Mi_CP'.N15];['Relevé de notes Mi_CP'.S15])/20;&quot;&quot;)">
            <text:p/>
          </table:table-cell>
          <table:table-cell table:style-name="ce36" table:formula="of:=IF([.A9]&lt;&gt;&quot;&quot;;SUM(['Relevé de notes Mi_CP'.G15];['Relevé de notes Mi_CP'.R15])/14;&quot;&quot;)">
            <text:p/>
          </table:table-cell>
          <table:table-cell table:style-name="ce36" table:formula="of:=IF([.A9]&lt;&gt;&quot;&quot;;SUM(['Relevé de notes Mi_CP'.T15])/6;&quot;&quot;)">
            <text:p/>
          </table:table-cell>
        </table:table-row>
        <table:table-row table:style-name="ro1">
          <table:table-cell table:formula="of:=IF(['Relevé de notes Mi_CP'.A16]&lt;&gt;&quot;&quot;;['Relevé de notes Mi_CP'.A16];&quot;&quot;)">
            <text:p/>
          </table:table-cell>
          <table:table-cell table:style-name="ce33" table:formula="of:=IF([.A10]&lt;&gt;&quot;&quot;;SUM(['Relevé de notes Mi_CP'.D16:.T16])/100;&quot;&quot;)">
            <text:p/>
          </table:table-cell>
          <table:table-cell table:style-name="ce36" table:formula="of:=IF([.A10]&lt;&gt;&quot;&quot;;SUM(['Relevé de notes Mi_CP'.D16];['Relevé de notes Mi_CP'.F16];['Relevé de notes Mi_CP'.I16];['Relevé de notes Mi_CP'.K16])/20;&quot;&quot;)">
            <text:p/>
          </table:table-cell>
          <table:table-cell table:style-name="ce36" table:formula="of:=IF([.A10]&lt;&gt;&quot;&quot;;SUM(['Relevé de notes Mi_CP'.E16];['Relevé de notes Mi_CP'.H16];['Relevé de notes Mi_CP'.L16];['Relevé de notes Mi_CP'.M16];['Relevé de notes Mi_CP'.O16];['Relevé de notes Mi_CP'.P16];['Relevé de notes Mi_CP'.Q16])/40;&quot;&quot;)">
            <text:p/>
          </table:table-cell>
          <table:table-cell table:style-name="ce36" table:formula="of:=IF([.A10]&lt;&gt;&quot;&quot;;SUM(['Relevé de notes Mi_CP'.J16];['Relevé de notes Mi_CP'.N16];['Relevé de notes Mi_CP'.S16])/20;&quot;&quot;)">
            <text:p/>
          </table:table-cell>
          <table:table-cell table:style-name="ce36" table:formula="of:=IF([.A10]&lt;&gt;&quot;&quot;;SUM(['Relevé de notes Mi_CP'.G16];['Relevé de notes Mi_CP'.R16])/14;&quot;&quot;)">
            <text:p/>
          </table:table-cell>
          <table:table-cell table:style-name="ce36" table:formula="of:=IF([.A10]&lt;&gt;&quot;&quot;;SUM(['Relevé de notes Mi_CP'.T16])/6;&quot;&quot;)">
            <text:p/>
          </table:table-cell>
        </table:table-row>
        <table:table-row table:style-name="ro1">
          <table:table-cell table:formula="of:=IF(['Relevé de notes Mi_CP'.A17]&lt;&gt;&quot;&quot;;['Relevé de notes Mi_CP'.A17];&quot;&quot;)">
            <text:p/>
          </table:table-cell>
          <table:table-cell table:style-name="ce33" table:formula="of:=IF([.A11]&lt;&gt;&quot;&quot;;SUM(['Relevé de notes Mi_CP'.D17:.T17])/100;&quot;&quot;)">
            <text:p/>
          </table:table-cell>
          <table:table-cell table:style-name="ce36" table:formula="of:=IF([.A11]&lt;&gt;&quot;&quot;;SUM(['Relevé de notes Mi_CP'.D17];['Relevé de notes Mi_CP'.F17];['Relevé de notes Mi_CP'.I17];['Relevé de notes Mi_CP'.K17])/20;&quot;&quot;)">
            <text:p/>
          </table:table-cell>
          <table:table-cell table:style-name="ce36" table:formula="of:=IF([.A11]&lt;&gt;&quot;&quot;;SUM(['Relevé de notes Mi_CP'.E17];['Relevé de notes Mi_CP'.H17];['Relevé de notes Mi_CP'.L17];['Relevé de notes Mi_CP'.M17];['Relevé de notes Mi_CP'.O17];['Relevé de notes Mi_CP'.P17];['Relevé de notes Mi_CP'.Q17])/40;&quot;&quot;)">
            <text:p/>
          </table:table-cell>
          <table:table-cell table:style-name="ce36" table:formula="of:=IF([.A11]&lt;&gt;&quot;&quot;;SUM(['Relevé de notes Mi_CP'.J17];['Relevé de notes Mi_CP'.N17];['Relevé de notes Mi_CP'.S17])/20;&quot;&quot;)">
            <text:p/>
          </table:table-cell>
          <table:table-cell table:style-name="ce36" table:formula="of:=IF([.A11]&lt;&gt;&quot;&quot;;SUM(['Relevé de notes Mi_CP'.G17];['Relevé de notes Mi_CP'.R17])/14;&quot;&quot;)">
            <text:p/>
          </table:table-cell>
          <table:table-cell table:style-name="ce36" table:formula="of:=IF([.A11]&lt;&gt;&quot;&quot;;SUM(['Relevé de notes Mi_CP'.T17])/6;&quot;&quot;)">
            <text:p/>
          </table:table-cell>
        </table:table-row>
        <table:table-row table:style-name="ro1">
          <table:table-cell table:formula="of:=IF(['Relevé de notes Mi_CP'.A18]&lt;&gt;&quot;&quot;;['Relevé de notes Mi_CP'.A18];&quot;&quot;)">
            <text:p/>
          </table:table-cell>
          <table:table-cell table:style-name="ce33" table:formula="of:=IF([.A12]&lt;&gt;&quot;&quot;;SUM(['Relevé de notes Mi_CP'.D18:.T18])/100;&quot;&quot;)">
            <text:p/>
          </table:table-cell>
          <table:table-cell table:style-name="ce36" table:formula="of:=IF([.A12]&lt;&gt;&quot;&quot;;SUM(['Relevé de notes Mi_CP'.D18];['Relevé de notes Mi_CP'.F18];['Relevé de notes Mi_CP'.I18];['Relevé de notes Mi_CP'.K18])/20;&quot;&quot;)">
            <text:p/>
          </table:table-cell>
          <table:table-cell table:style-name="ce36" table:formula="of:=IF([.A12]&lt;&gt;&quot;&quot;;SUM(['Relevé de notes Mi_CP'.E18];['Relevé de notes Mi_CP'.H18];['Relevé de notes Mi_CP'.L18];['Relevé de notes Mi_CP'.M18];['Relevé de notes Mi_CP'.O18];['Relevé de notes Mi_CP'.P18];['Relevé de notes Mi_CP'.Q18])/40;&quot;&quot;)">
            <text:p/>
          </table:table-cell>
          <table:table-cell table:style-name="ce36" table:formula="of:=IF([.A12]&lt;&gt;&quot;&quot;;SUM(['Relevé de notes Mi_CP'.J18];['Relevé de notes Mi_CP'.N18];['Relevé de notes Mi_CP'.S18])/20;&quot;&quot;)">
            <text:p/>
          </table:table-cell>
          <table:table-cell table:style-name="ce36" table:formula="of:=IF([.A12]&lt;&gt;&quot;&quot;;SUM(['Relevé de notes Mi_CP'.G18];['Relevé de notes Mi_CP'.R18])/14;&quot;&quot;)">
            <text:p/>
          </table:table-cell>
          <table:table-cell table:style-name="ce36" table:formula="of:=IF([.A12]&lt;&gt;&quot;&quot;;SUM(['Relevé de notes Mi_CP'.T18])/6;&quot;&quot;)">
            <text:p/>
          </table:table-cell>
        </table:table-row>
        <table:table-row table:style-name="ro1">
          <table:table-cell table:formula="of:=IF(['Relevé de notes Mi_CP'.A19]&lt;&gt;&quot;&quot;;['Relevé de notes Mi_CP'.A19];&quot;&quot;)">
            <text:p/>
          </table:table-cell>
          <table:table-cell table:style-name="ce33" table:formula="of:=IF([.A13]&lt;&gt;&quot;&quot;;SUM(['Relevé de notes Mi_CP'.D19:.T19])/100;&quot;&quot;)">
            <text:p/>
          </table:table-cell>
          <table:table-cell table:style-name="ce36" table:formula="of:=IF([.A13]&lt;&gt;&quot;&quot;;SUM(['Relevé de notes Mi_CP'.D19];['Relevé de notes Mi_CP'.F19];['Relevé de notes Mi_CP'.I19];['Relevé de notes Mi_CP'.K19])/20;&quot;&quot;)">
            <text:p/>
          </table:table-cell>
          <table:table-cell table:style-name="ce36" table:formula="of:=IF([.A13]&lt;&gt;&quot;&quot;;SUM(['Relevé de notes Mi_CP'.E19];['Relevé de notes Mi_CP'.H19];['Relevé de notes Mi_CP'.L19];['Relevé de notes Mi_CP'.M19];['Relevé de notes Mi_CP'.O19];['Relevé de notes Mi_CP'.P19];['Relevé de notes Mi_CP'.Q19])/40;&quot;&quot;)">
            <text:p/>
          </table:table-cell>
          <table:table-cell table:style-name="ce36" table:formula="of:=IF([.A13]&lt;&gt;&quot;&quot;;SUM(['Relevé de notes Mi_CP'.J19];['Relevé de notes Mi_CP'.N19];['Relevé de notes Mi_CP'.S19])/20;&quot;&quot;)">
            <text:p/>
          </table:table-cell>
          <table:table-cell table:style-name="ce36" table:formula="of:=IF([.A13]&lt;&gt;&quot;&quot;;SUM(['Relevé de notes Mi_CP'.G19];['Relevé de notes Mi_CP'.R19])/14;&quot;&quot;)">
            <text:p/>
          </table:table-cell>
          <table:table-cell table:style-name="ce36" table:formula="of:=IF([.A13]&lt;&gt;&quot;&quot;;SUM(['Relevé de notes Mi_CP'.T19])/6;&quot;&quot;)">
            <text:p/>
          </table:table-cell>
        </table:table-row>
        <table:table-row table:style-name="ro1">
          <table:table-cell table:formula="of:=IF(['Relevé de notes Mi_CP'.A20]&lt;&gt;&quot;&quot;;['Relevé de notes Mi_CP'.A20];&quot;&quot;)">
            <text:p/>
          </table:table-cell>
          <table:table-cell table:style-name="ce33" table:formula="of:=IF([.A14]&lt;&gt;&quot;&quot;;SUM(['Relevé de notes Mi_CP'.D20:.T20])/100;&quot;&quot;)">
            <text:p/>
          </table:table-cell>
          <table:table-cell table:style-name="ce36" table:formula="of:=IF([.A14]&lt;&gt;&quot;&quot;;SUM(['Relevé de notes Mi_CP'.D20];['Relevé de notes Mi_CP'.F20];['Relevé de notes Mi_CP'.I20];['Relevé de notes Mi_CP'.K20])/20;&quot;&quot;)">
            <text:p/>
          </table:table-cell>
          <table:table-cell table:style-name="ce36" table:formula="of:=IF([.A14]&lt;&gt;&quot;&quot;;SUM(['Relevé de notes Mi_CP'.E20];['Relevé de notes Mi_CP'.H20];['Relevé de notes Mi_CP'.L20];['Relevé de notes Mi_CP'.M20];['Relevé de notes Mi_CP'.O20];['Relevé de notes Mi_CP'.P20];['Relevé de notes Mi_CP'.Q20])/40;&quot;&quot;)">
            <text:p/>
          </table:table-cell>
          <table:table-cell table:style-name="ce36" table:formula="of:=IF([.A14]&lt;&gt;&quot;&quot;;SUM(['Relevé de notes Mi_CP'.J20];['Relevé de notes Mi_CP'.N20];['Relevé de notes Mi_CP'.S20])/20;&quot;&quot;)">
            <text:p/>
          </table:table-cell>
          <table:table-cell table:style-name="ce36" table:formula="of:=IF([.A14]&lt;&gt;&quot;&quot;;SUM(['Relevé de notes Mi_CP'.G20];['Relevé de notes Mi_CP'.R20])/14;&quot;&quot;)">
            <text:p/>
          </table:table-cell>
          <table:table-cell table:style-name="ce36" table:formula="of:=IF([.A14]&lt;&gt;&quot;&quot;;SUM(['Relevé de notes Mi_CP'.T20])/6;&quot;&quot;)">
            <text:p/>
          </table:table-cell>
        </table:table-row>
        <table:table-row table:style-name="ro1">
          <table:table-cell table:formula="of:=IF(['Relevé de notes Mi_CP'.A21]&lt;&gt;&quot;&quot;;['Relevé de notes Mi_CP'.A21];&quot;&quot;)">
            <text:p/>
          </table:table-cell>
          <table:table-cell table:style-name="ce33" table:formula="of:=IF([.A15]&lt;&gt;&quot;&quot;;SUM(['Relevé de notes Mi_CP'.D21:.T21])/100;&quot;&quot;)">
            <text:p/>
          </table:table-cell>
          <table:table-cell table:style-name="ce36" table:formula="of:=IF([.A15]&lt;&gt;&quot;&quot;;SUM(['Relevé de notes Mi_CP'.D21];['Relevé de notes Mi_CP'.F21];['Relevé de notes Mi_CP'.I21];['Relevé de notes Mi_CP'.K21])/20;&quot;&quot;)">
            <text:p/>
          </table:table-cell>
          <table:table-cell table:style-name="ce36" table:formula="of:=IF([.A15]&lt;&gt;&quot;&quot;;SUM(['Relevé de notes Mi_CP'.E21];['Relevé de notes Mi_CP'.H21];['Relevé de notes Mi_CP'.L21];['Relevé de notes Mi_CP'.M21];['Relevé de notes Mi_CP'.O21];['Relevé de notes Mi_CP'.P21];['Relevé de notes Mi_CP'.Q21])/40;&quot;&quot;)">
            <text:p/>
          </table:table-cell>
          <table:table-cell table:style-name="ce36" table:formula="of:=IF([.A15]&lt;&gt;&quot;&quot;;SUM(['Relevé de notes Mi_CP'.J21];['Relevé de notes Mi_CP'.N21];['Relevé de notes Mi_CP'.S21])/20;&quot;&quot;)">
            <text:p/>
          </table:table-cell>
          <table:table-cell table:style-name="ce36" table:formula="of:=IF([.A15]&lt;&gt;&quot;&quot;;SUM(['Relevé de notes Mi_CP'.G21];['Relevé de notes Mi_CP'.R21])/14;&quot;&quot;)">
            <text:p/>
          </table:table-cell>
          <table:table-cell table:style-name="ce36" table:formula="of:=IF([.A15]&lt;&gt;&quot;&quot;;SUM(['Relevé de notes Mi_CP'.T21])/6;&quot;&quot;)">
            <text:p/>
          </table:table-cell>
        </table:table-row>
        <table:table-row table:style-name="ro1">
          <table:table-cell table:formula="of:=IF(['Relevé de notes Mi_CP'.A22]&lt;&gt;&quot;&quot;;['Relevé de notes Mi_CP'.A22];&quot;&quot;)">
            <text:p/>
          </table:table-cell>
          <table:table-cell table:style-name="ce33" table:formula="of:=IF([.A16]&lt;&gt;&quot;&quot;;SUM(['Relevé de notes Mi_CP'.D22:.T22])/100;&quot;&quot;)">
            <text:p/>
          </table:table-cell>
          <table:table-cell table:style-name="ce36" table:formula="of:=IF([.A16]&lt;&gt;&quot;&quot;;SUM(['Relevé de notes Mi_CP'.D22];['Relevé de notes Mi_CP'.F22];['Relevé de notes Mi_CP'.I22];['Relevé de notes Mi_CP'.K22])/20;&quot;&quot;)">
            <text:p/>
          </table:table-cell>
          <table:table-cell table:style-name="ce36" table:formula="of:=IF([.A16]&lt;&gt;&quot;&quot;;SUM(['Relevé de notes Mi_CP'.E22];['Relevé de notes Mi_CP'.H22];['Relevé de notes Mi_CP'.L22];['Relevé de notes Mi_CP'.M22];['Relevé de notes Mi_CP'.O22];['Relevé de notes Mi_CP'.P22];['Relevé de notes Mi_CP'.Q22])/40;&quot;&quot;)">
            <text:p/>
          </table:table-cell>
          <table:table-cell table:style-name="ce36" table:formula="of:=IF([.A16]&lt;&gt;&quot;&quot;;SUM(['Relevé de notes Mi_CP'.J22];['Relevé de notes Mi_CP'.N22];['Relevé de notes Mi_CP'.S22])/20;&quot;&quot;)">
            <text:p/>
          </table:table-cell>
          <table:table-cell table:style-name="ce36" table:formula="of:=IF([.A16]&lt;&gt;&quot;&quot;;SUM(['Relevé de notes Mi_CP'.G22];['Relevé de notes Mi_CP'.R22])/14;&quot;&quot;)">
            <text:p/>
          </table:table-cell>
          <table:table-cell table:style-name="ce36" table:formula="of:=IF([.A16]&lt;&gt;&quot;&quot;;SUM(['Relevé de notes Mi_CP'.T22])/6;&quot;&quot;)">
            <text:p/>
          </table:table-cell>
        </table:table-row>
        <table:table-row table:style-name="ro1">
          <table:table-cell table:formula="of:=IF(['Relevé de notes Mi_CP'.A23]&lt;&gt;&quot;&quot;;['Relevé de notes Mi_CP'.A23];&quot;&quot;)">
            <text:p/>
          </table:table-cell>
          <table:table-cell table:style-name="ce33" table:formula="of:=IF([.A17]&lt;&gt;&quot;&quot;;SUM(['Relevé de notes Mi_CP'.D23:.T23])/100;&quot;&quot;)">
            <text:p/>
          </table:table-cell>
          <table:table-cell table:style-name="ce36" table:formula="of:=IF([.A17]&lt;&gt;&quot;&quot;;SUM(['Relevé de notes Mi_CP'.D23];['Relevé de notes Mi_CP'.F23];['Relevé de notes Mi_CP'.I23];['Relevé de notes Mi_CP'.K23])/20;&quot;&quot;)">
            <text:p/>
          </table:table-cell>
          <table:table-cell table:style-name="ce36" table:formula="of:=IF([.A17]&lt;&gt;&quot;&quot;;SUM(['Relevé de notes Mi_CP'.E23];['Relevé de notes Mi_CP'.H23];['Relevé de notes Mi_CP'.L23];['Relevé de notes Mi_CP'.M23];['Relevé de notes Mi_CP'.O23];['Relevé de notes Mi_CP'.P23];['Relevé de notes Mi_CP'.Q23])/40;&quot;&quot;)">
            <text:p/>
          </table:table-cell>
          <table:table-cell table:style-name="ce36" table:formula="of:=IF([.A17]&lt;&gt;&quot;&quot;;SUM(['Relevé de notes Mi_CP'.J23];['Relevé de notes Mi_CP'.N23];['Relevé de notes Mi_CP'.S23])/20;&quot;&quot;)">
            <text:p/>
          </table:table-cell>
          <table:table-cell table:style-name="ce36" table:formula="of:=IF([.A17]&lt;&gt;&quot;&quot;;SUM(['Relevé de notes Mi_CP'.G23];['Relevé de notes Mi_CP'.R23])/14;&quot;&quot;)">
            <text:p/>
          </table:table-cell>
          <table:table-cell table:style-name="ce36" table:formula="of:=IF([.A17]&lt;&gt;&quot;&quot;;SUM(['Relevé de notes Mi_CP'.T23])/6;&quot;&quot;)">
            <text:p/>
          </table:table-cell>
        </table:table-row>
        <table:table-row table:style-name="ro1">
          <table:table-cell table:formula="of:=IF(['Relevé de notes Mi_CP'.A24]&lt;&gt;&quot;&quot;;['Relevé de notes Mi_CP'.A24];&quot;&quot;)">
            <text:p/>
          </table:table-cell>
          <table:table-cell table:style-name="ce33" table:formula="of:=IF([.A18]&lt;&gt;&quot;&quot;;SUM(['Relevé de notes Mi_CP'.D24:.T24])/100;&quot;&quot;)">
            <text:p/>
          </table:table-cell>
          <table:table-cell table:style-name="ce36" table:formula="of:=IF([.A18]&lt;&gt;&quot;&quot;;SUM(['Relevé de notes Mi_CP'.D24];['Relevé de notes Mi_CP'.F24];['Relevé de notes Mi_CP'.I24];['Relevé de notes Mi_CP'.K24])/20;&quot;&quot;)">
            <text:p/>
          </table:table-cell>
          <table:table-cell table:style-name="ce36" table:formula="of:=IF([.A18]&lt;&gt;&quot;&quot;;SUM(['Relevé de notes Mi_CP'.E24];['Relevé de notes Mi_CP'.H24];['Relevé de notes Mi_CP'.L24];['Relevé de notes Mi_CP'.M24];['Relevé de notes Mi_CP'.O24];['Relevé de notes Mi_CP'.P24];['Relevé de notes Mi_CP'.Q24])/40;&quot;&quot;)">
            <text:p/>
          </table:table-cell>
          <table:table-cell table:style-name="ce36" table:formula="of:=IF([.A18]&lt;&gt;&quot;&quot;;SUM(['Relevé de notes Mi_CP'.J24];['Relevé de notes Mi_CP'.N24];['Relevé de notes Mi_CP'.S24])/20;&quot;&quot;)">
            <text:p/>
          </table:table-cell>
          <table:table-cell table:style-name="ce36" table:formula="of:=IF([.A18]&lt;&gt;&quot;&quot;;SUM(['Relevé de notes Mi_CP'.G24];['Relevé de notes Mi_CP'.R24])/14;&quot;&quot;)">
            <text:p/>
          </table:table-cell>
          <table:table-cell table:style-name="ce36" table:formula="of:=IF([.A18]&lt;&gt;&quot;&quot;;SUM(['Relevé de notes Mi_CP'.T24])/6;&quot;&quot;)">
            <text:p/>
          </table:table-cell>
        </table:table-row>
        <table:table-row table:style-name="ro1">
          <table:table-cell table:formula="of:=IF(['Relevé de notes Mi_CP'.A25]&lt;&gt;&quot;&quot;;['Relevé de notes Mi_CP'.A25];&quot;&quot;)">
            <text:p/>
          </table:table-cell>
          <table:table-cell table:style-name="ce33" table:formula="of:=IF([.A19]&lt;&gt;&quot;&quot;;SUM(['Relevé de notes Mi_CP'.D25:.T25])/100;&quot;&quot;)">
            <text:p/>
          </table:table-cell>
          <table:table-cell table:style-name="ce36" table:formula="of:=IF([.A19]&lt;&gt;&quot;&quot;;SUM(['Relevé de notes Mi_CP'.D25];['Relevé de notes Mi_CP'.F25];['Relevé de notes Mi_CP'.I25];['Relevé de notes Mi_CP'.K25])/20;&quot;&quot;)">
            <text:p/>
          </table:table-cell>
          <table:table-cell table:style-name="ce36" table:formula="of:=IF([.A19]&lt;&gt;&quot;&quot;;SUM(['Relevé de notes Mi_CP'.E25];['Relevé de notes Mi_CP'.H25];['Relevé de notes Mi_CP'.L25];['Relevé de notes Mi_CP'.M25];['Relevé de notes Mi_CP'.O25];['Relevé de notes Mi_CP'.P25];['Relevé de notes Mi_CP'.Q25])/40;&quot;&quot;)">
            <text:p/>
          </table:table-cell>
          <table:table-cell table:style-name="ce36" table:formula="of:=IF([.A19]&lt;&gt;&quot;&quot;;SUM(['Relevé de notes Mi_CP'.J25];['Relevé de notes Mi_CP'.N25];['Relevé de notes Mi_CP'.S25])/20;&quot;&quot;)">
            <text:p/>
          </table:table-cell>
          <table:table-cell table:style-name="ce36" table:formula="of:=IF([.A19]&lt;&gt;&quot;&quot;;SUM(['Relevé de notes Mi_CP'.G25];['Relevé de notes Mi_CP'.R25])/14;&quot;&quot;)">
            <text:p/>
          </table:table-cell>
          <table:table-cell table:style-name="ce36" table:formula="of:=IF([.A19]&lt;&gt;&quot;&quot;;SUM(['Relevé de notes Mi_CP'.T25])/6;&quot;&quot;)">
            <text:p/>
          </table:table-cell>
        </table:table-row>
        <table:table-row table:style-name="ro1">
          <table:table-cell table:formula="of:=IF(['Relevé de notes Mi_CP'.A26]&lt;&gt;&quot;&quot;;['Relevé de notes Mi_CP'.A26];&quot;&quot;)">
            <text:p/>
          </table:table-cell>
          <table:table-cell table:style-name="ce33" table:formula="of:=IF([.A20]&lt;&gt;&quot;&quot;;SUM(['Relevé de notes Mi_CP'.D26:.T26])/100;&quot;&quot;)">
            <text:p/>
          </table:table-cell>
          <table:table-cell table:style-name="ce36" table:formula="of:=IF([.A20]&lt;&gt;&quot;&quot;;SUM(['Relevé de notes Mi_CP'.D26];['Relevé de notes Mi_CP'.F26];['Relevé de notes Mi_CP'.I26];['Relevé de notes Mi_CP'.K26])/20;&quot;&quot;)">
            <text:p/>
          </table:table-cell>
          <table:table-cell table:style-name="ce36" table:formula="of:=IF([.A20]&lt;&gt;&quot;&quot;;SUM(['Relevé de notes Mi_CP'.E26];['Relevé de notes Mi_CP'.H26];['Relevé de notes Mi_CP'.L26];['Relevé de notes Mi_CP'.M26];['Relevé de notes Mi_CP'.O26];['Relevé de notes Mi_CP'.P26];['Relevé de notes Mi_CP'.Q26])/40;&quot;&quot;)">
            <text:p/>
          </table:table-cell>
          <table:table-cell table:style-name="ce36" table:formula="of:=IF([.A20]&lt;&gt;&quot;&quot;;SUM(['Relevé de notes Mi_CP'.J26];['Relevé de notes Mi_CP'.N26];['Relevé de notes Mi_CP'.S26])/20;&quot;&quot;)">
            <text:p/>
          </table:table-cell>
          <table:table-cell table:style-name="ce36" table:formula="of:=IF([.A20]&lt;&gt;&quot;&quot;;SUM(['Relevé de notes Mi_CP'.G26];['Relevé de notes Mi_CP'.R26])/14;&quot;&quot;)">
            <text:p/>
          </table:table-cell>
          <table:table-cell table:style-name="ce36" table:formula="of:=IF([.A20]&lt;&gt;&quot;&quot;;SUM(['Relevé de notes Mi_CP'.T26])/6;&quot;&quot;)">
            <text:p/>
          </table:table-cell>
        </table:table-row>
        <table:table-row table:style-name="ro1">
          <table:table-cell table:formula="of:=IF(['Relevé de notes Mi_CP'.A27]&lt;&gt;&quot;&quot;;['Relevé de notes Mi_CP'.A27];&quot;&quot;)">
            <text:p/>
          </table:table-cell>
          <table:table-cell table:style-name="ce33" table:formula="of:=IF([.A21]&lt;&gt;&quot;&quot;;SUM(['Relevé de notes Mi_CP'.D27:.T27])/100;&quot;&quot;)">
            <text:p/>
          </table:table-cell>
          <table:table-cell table:style-name="ce36" table:formula="of:=IF([.A21]&lt;&gt;&quot;&quot;;SUM(['Relevé de notes Mi_CP'.D27];['Relevé de notes Mi_CP'.F27];['Relevé de notes Mi_CP'.I27];['Relevé de notes Mi_CP'.K27])/20;&quot;&quot;)">
            <text:p/>
          </table:table-cell>
          <table:table-cell table:style-name="ce36" table:formula="of:=IF([.A21]&lt;&gt;&quot;&quot;;SUM(['Relevé de notes Mi_CP'.E27];['Relevé de notes Mi_CP'.H27];['Relevé de notes Mi_CP'.L27];['Relevé de notes Mi_CP'.M27];['Relevé de notes Mi_CP'.O27];['Relevé de notes Mi_CP'.P27];['Relevé de notes Mi_CP'.Q27])/40;&quot;&quot;)">
            <text:p/>
          </table:table-cell>
          <table:table-cell table:style-name="ce36" table:formula="of:=IF([.A21]&lt;&gt;&quot;&quot;;SUM(['Relevé de notes Mi_CP'.J27];['Relevé de notes Mi_CP'.N27];['Relevé de notes Mi_CP'.S27])/20;&quot;&quot;)">
            <text:p/>
          </table:table-cell>
          <table:table-cell table:style-name="ce36" table:formula="of:=IF([.A21]&lt;&gt;&quot;&quot;;SUM(['Relevé de notes Mi_CP'.G27];['Relevé de notes Mi_CP'.R27])/14;&quot;&quot;)">
            <text:p/>
          </table:table-cell>
          <table:table-cell table:style-name="ce36" table:formula="of:=IF([.A21]&lt;&gt;&quot;&quot;;SUM(['Relevé de notes Mi_CP'.T27])/6;&quot;&quot;)">
            <text:p/>
          </table:table-cell>
        </table:table-row>
        <table:table-row table:style-name="ro1">
          <table:table-cell table:formula="of:=IF(['Relevé de notes Mi_CP'.A28]&lt;&gt;&quot;&quot;;['Relevé de notes Mi_CP'.A28];&quot;&quot;)">
            <text:p/>
          </table:table-cell>
          <table:table-cell table:style-name="ce33" table:formula="of:=IF([.A22]&lt;&gt;&quot;&quot;;SUM(['Relevé de notes Mi_CP'.D28:.T28])/100;&quot;&quot;)">
            <text:p/>
          </table:table-cell>
          <table:table-cell table:style-name="ce36" table:formula="of:=IF([.A22]&lt;&gt;&quot;&quot;;SUM(['Relevé de notes Mi_CP'.D28];['Relevé de notes Mi_CP'.F28];['Relevé de notes Mi_CP'.I28];['Relevé de notes Mi_CP'.K28])/20;&quot;&quot;)">
            <text:p/>
          </table:table-cell>
          <table:table-cell table:style-name="ce36" table:formula="of:=IF([.A22]&lt;&gt;&quot;&quot;;SUM(['Relevé de notes Mi_CP'.E28];['Relevé de notes Mi_CP'.H28];['Relevé de notes Mi_CP'.L28];['Relevé de notes Mi_CP'.M28];['Relevé de notes Mi_CP'.O28];['Relevé de notes Mi_CP'.P28];['Relevé de notes Mi_CP'.Q28])/40;&quot;&quot;)">
            <text:p/>
          </table:table-cell>
          <table:table-cell table:style-name="ce36" table:formula="of:=IF([.A22]&lt;&gt;&quot;&quot;;SUM(['Relevé de notes Mi_CP'.J28];['Relevé de notes Mi_CP'.N28];['Relevé de notes Mi_CP'.S28])/20;&quot;&quot;)">
            <text:p/>
          </table:table-cell>
          <table:table-cell table:style-name="ce36" table:formula="of:=IF([.A22]&lt;&gt;&quot;&quot;;SUM(['Relevé de notes Mi_CP'.G28];['Relevé de notes Mi_CP'.R28])/14;&quot;&quot;)">
            <text:p/>
          </table:table-cell>
          <table:table-cell table:style-name="ce36" table:formula="of:=IF([.A22]&lt;&gt;&quot;&quot;;SUM(['Relevé de notes Mi_CP'.T28])/6;&quot;&quot;)">
            <text:p/>
          </table:table-cell>
        </table:table-row>
        <table:table-row table:style-name="ro1">
          <table:table-cell table:formula="of:=IF(['Relevé de notes Mi_CP'.A29]&lt;&gt;&quot;&quot;;['Relevé de notes Mi_CP'.A29];&quot;&quot;)">
            <text:p/>
          </table:table-cell>
          <table:table-cell table:style-name="ce33" table:formula="of:=IF([.A23]&lt;&gt;&quot;&quot;;SUM(['Relevé de notes Mi_CP'.D29:.T29])/100;&quot;&quot;)">
            <text:p/>
          </table:table-cell>
          <table:table-cell table:style-name="ce36" table:formula="of:=IF([.A23]&lt;&gt;&quot;&quot;;SUM(['Relevé de notes Mi_CP'.D29];['Relevé de notes Mi_CP'.F29];['Relevé de notes Mi_CP'.I29];['Relevé de notes Mi_CP'.K29])/20;&quot;&quot;)">
            <text:p/>
          </table:table-cell>
          <table:table-cell table:style-name="ce36" table:formula="of:=IF([.A23]&lt;&gt;&quot;&quot;;SUM(['Relevé de notes Mi_CP'.E29];['Relevé de notes Mi_CP'.H29];['Relevé de notes Mi_CP'.L29];['Relevé de notes Mi_CP'.M29];['Relevé de notes Mi_CP'.O29];['Relevé de notes Mi_CP'.P29];['Relevé de notes Mi_CP'.Q29])/40;&quot;&quot;)">
            <text:p/>
          </table:table-cell>
          <table:table-cell table:style-name="ce36" table:formula="of:=IF([.A23]&lt;&gt;&quot;&quot;;SUM(['Relevé de notes Mi_CP'.J29];['Relevé de notes Mi_CP'.N29];['Relevé de notes Mi_CP'.S29])/20;&quot;&quot;)">
            <text:p/>
          </table:table-cell>
          <table:table-cell table:style-name="ce36" table:formula="of:=IF([.A23]&lt;&gt;&quot;&quot;;SUM(['Relevé de notes Mi_CP'.G29];['Relevé de notes Mi_CP'.R29])/14;&quot;&quot;)">
            <text:p/>
          </table:table-cell>
          <table:table-cell table:style-name="ce36" table:formula="of:=IF([.A23]&lt;&gt;&quot;&quot;;SUM(['Relevé de notes Mi_CP'.T29])/6;&quot;&quot;)">
            <text:p/>
          </table:table-cell>
        </table:table-row>
        <table:table-row table:style-name="ro1">
          <table:table-cell table:formula="of:=IF(['Relevé de notes Mi_CP'.A30]&lt;&gt;&quot;&quot;;['Relevé de notes Mi_CP'.A30];&quot;&quot;)">
            <text:p/>
          </table:table-cell>
          <table:table-cell table:style-name="ce33" table:formula="of:=IF([.A24]&lt;&gt;&quot;&quot;;SUM(['Relevé de notes Mi_CP'.D30:.T30])/100;&quot;&quot;)">
            <text:p/>
          </table:table-cell>
          <table:table-cell table:style-name="ce36" table:formula="of:=IF([.A24]&lt;&gt;&quot;&quot;;SUM(['Relevé de notes Mi_CP'.D30];['Relevé de notes Mi_CP'.F30];['Relevé de notes Mi_CP'.I30];['Relevé de notes Mi_CP'.K30])/20;&quot;&quot;)">
            <text:p/>
          </table:table-cell>
          <table:table-cell table:style-name="ce36" table:formula="of:=IF([.A24]&lt;&gt;&quot;&quot;;SUM(['Relevé de notes Mi_CP'.E30];['Relevé de notes Mi_CP'.H30];['Relevé de notes Mi_CP'.L30];['Relevé de notes Mi_CP'.M30];['Relevé de notes Mi_CP'.O30];['Relevé de notes Mi_CP'.P30];['Relevé de notes Mi_CP'.Q30])/40;&quot;&quot;)">
            <text:p/>
          </table:table-cell>
          <table:table-cell table:style-name="ce36" table:formula="of:=IF([.A24]&lt;&gt;&quot;&quot;;SUM(['Relevé de notes Mi_CP'.J30];['Relevé de notes Mi_CP'.N30];['Relevé de notes Mi_CP'.S30])/20;&quot;&quot;)">
            <text:p/>
          </table:table-cell>
          <table:table-cell table:style-name="ce36" table:formula="of:=IF([.A24]&lt;&gt;&quot;&quot;;SUM(['Relevé de notes Mi_CP'.G30];['Relevé de notes Mi_CP'.R30])/14;&quot;&quot;)">
            <text:p/>
          </table:table-cell>
          <table:table-cell table:style-name="ce36" table:formula="of:=IF([.A24]&lt;&gt;&quot;&quot;;SUM(['Relevé de notes Mi_CP'.T30])/6;&quot;&quot;)">
            <text:p/>
          </table:table-cell>
        </table:table-row>
        <table:table-row table:style-name="ro1">
          <table:table-cell table:formula="of:=IF(['Relevé de notes Mi_CP'.A31]&lt;&gt;&quot;&quot;;['Relevé de notes Mi_CP'.A31];&quot;&quot;)">
            <text:p/>
          </table:table-cell>
          <table:table-cell table:style-name="ce33" table:formula="of:=IF([.A25]&lt;&gt;&quot;&quot;;SUM(['Relevé de notes Mi_CP'.D31:.T31])/100;&quot;&quot;)">
            <text:p/>
          </table:table-cell>
          <table:table-cell table:style-name="ce36" table:formula="of:=IF([.A25]&lt;&gt;&quot;&quot;;SUM(['Relevé de notes Mi_CP'.D31];['Relevé de notes Mi_CP'.F31];['Relevé de notes Mi_CP'.I31];['Relevé de notes Mi_CP'.K31])/20;&quot;&quot;)">
            <text:p/>
          </table:table-cell>
          <table:table-cell table:style-name="ce36" table:formula="of:=IF([.A25]&lt;&gt;&quot;&quot;;SUM(['Relevé de notes Mi_CP'.E31];['Relevé de notes Mi_CP'.H31];['Relevé de notes Mi_CP'.L31];['Relevé de notes Mi_CP'.M31];['Relevé de notes Mi_CP'.O31];['Relevé de notes Mi_CP'.P31];['Relevé de notes Mi_CP'.Q31])/40;&quot;&quot;)">
            <text:p/>
          </table:table-cell>
          <table:table-cell table:style-name="ce36" table:formula="of:=IF([.A25]&lt;&gt;&quot;&quot;;SUM(['Relevé de notes Mi_CP'.J31];['Relevé de notes Mi_CP'.N31];['Relevé de notes Mi_CP'.S31])/20;&quot;&quot;)">
            <text:p/>
          </table:table-cell>
          <table:table-cell table:style-name="ce36" table:formula="of:=IF([.A25]&lt;&gt;&quot;&quot;;SUM(['Relevé de notes Mi_CP'.G31];['Relevé de notes Mi_CP'.R31])/14;&quot;&quot;)">
            <text:p/>
          </table:table-cell>
          <table:table-cell table:style-name="ce36" table:formula="of:=IF([.A25]&lt;&gt;&quot;&quot;;SUM(['Relevé de notes Mi_CP'.T31])/6;&quot;&quot;)">
            <text:p/>
          </table:table-cell>
        </table:table-row>
        <table:table-row table:style-name="ro1">
          <table:table-cell table:formula="of:=IF(['Relevé de notes Mi_CP'.A32]&lt;&gt;&quot;&quot;;['Relevé de notes Mi_CP'.A32];&quot;&quot;)">
            <text:p/>
          </table:table-cell>
          <table:table-cell table:style-name="ce33" table:formula="of:=IF([.A26]&lt;&gt;&quot;&quot;;SUM(['Relevé de notes Mi_CP'.D32:.T32])/100;&quot;&quot;)">
            <text:p/>
          </table:table-cell>
          <table:table-cell table:style-name="ce36" table:formula="of:=IF([.A26]&lt;&gt;&quot;&quot;;SUM(['Relevé de notes Mi_CP'.D32];['Relevé de notes Mi_CP'.F32];['Relevé de notes Mi_CP'.I32];['Relevé de notes Mi_CP'.K32])/20;&quot;&quot;)">
            <text:p/>
          </table:table-cell>
          <table:table-cell table:style-name="ce36" table:formula="of:=IF([.A26]&lt;&gt;&quot;&quot;;SUM(['Relevé de notes Mi_CP'.E32];['Relevé de notes Mi_CP'.H32];['Relevé de notes Mi_CP'.L32];['Relevé de notes Mi_CP'.M32];['Relevé de notes Mi_CP'.O32];['Relevé de notes Mi_CP'.P32];['Relevé de notes Mi_CP'.Q32])/40;&quot;&quot;)">
            <text:p/>
          </table:table-cell>
          <table:table-cell table:style-name="ce36" table:formula="of:=IF([.A26]&lt;&gt;&quot;&quot;;SUM(['Relevé de notes Mi_CP'.J32];['Relevé de notes Mi_CP'.N32];['Relevé de notes Mi_CP'.S32])/20;&quot;&quot;)">
            <text:p/>
          </table:table-cell>
          <table:table-cell table:style-name="ce36" table:formula="of:=IF([.A26]&lt;&gt;&quot;&quot;;SUM(['Relevé de notes Mi_CP'.G32];['Relevé de notes Mi_CP'.R32])/14;&quot;&quot;)">
            <text:p/>
          </table:table-cell>
          <table:table-cell table:style-name="ce36" table:formula="of:=IF([.A26]&lt;&gt;&quot;&quot;;SUM(['Relevé de notes Mi_CP'.T32])/6;&quot;&quot;)">
            <text:p/>
          </table:table-cell>
        </table:table-row>
        <table:table-row table:style-name="ro1">
          <table:table-cell table:formula="of:=IF(['Relevé de notes Mi_CP'.A33]&lt;&gt;&quot;&quot;;['Relevé de notes Mi_CP'.A33];&quot;&quot;)">
            <text:p/>
          </table:table-cell>
          <table:table-cell table:style-name="ce33" table:formula="of:=IF([.A27]&lt;&gt;&quot;&quot;;SUM(['Relevé de notes Mi_CP'.D33:.T33])/100;&quot;&quot;)">
            <text:p/>
          </table:table-cell>
          <table:table-cell table:style-name="ce36" table:formula="of:=IF([.A27]&lt;&gt;&quot;&quot;;SUM(['Relevé de notes Mi_CP'.D33];['Relevé de notes Mi_CP'.F33];['Relevé de notes Mi_CP'.I33];['Relevé de notes Mi_CP'.K33])/20;&quot;&quot;)">
            <text:p/>
          </table:table-cell>
          <table:table-cell table:style-name="ce36" table:formula="of:=IF([.A27]&lt;&gt;&quot;&quot;;SUM(['Relevé de notes Mi_CP'.E33];['Relevé de notes Mi_CP'.H33];['Relevé de notes Mi_CP'.L33];['Relevé de notes Mi_CP'.M33];['Relevé de notes Mi_CP'.O33];['Relevé de notes Mi_CP'.P33];['Relevé de notes Mi_CP'.Q33])/40;&quot;&quot;)">
            <text:p/>
          </table:table-cell>
          <table:table-cell table:style-name="ce36" table:formula="of:=IF([.A27]&lt;&gt;&quot;&quot;;SUM(['Relevé de notes Mi_CP'.J33];['Relevé de notes Mi_CP'.N33];['Relevé de notes Mi_CP'.S33])/20;&quot;&quot;)">
            <text:p/>
          </table:table-cell>
          <table:table-cell table:style-name="ce36" table:formula="of:=IF([.A27]&lt;&gt;&quot;&quot;;SUM(['Relevé de notes Mi_CP'.G33];['Relevé de notes Mi_CP'.R33])/14;&quot;&quot;)">
            <text:p/>
          </table:table-cell>
          <table:table-cell table:style-name="ce36" table:formula="of:=IF([.A27]&lt;&gt;&quot;&quot;;SUM(['Relevé de notes Mi_CP'.T33])/6;&quot;&quot;)">
            <text:p/>
          </table:table-cell>
        </table:table-row>
        <table:table-row table:style-name="ro1">
          <table:table-cell table:formula="of:=IF(['Relevé de notes Mi_CP'.A34]&lt;&gt;&quot;&quot;;['Relevé de notes Mi_CP'.A34];&quot;&quot;)">
            <text:p/>
          </table:table-cell>
          <table:table-cell table:style-name="ce33" table:formula="of:=IF([.A28]&lt;&gt;&quot;&quot;;SUM(['Relevé de notes Mi_CP'.D34:.T34])/100;&quot;&quot;)">
            <text:p/>
          </table:table-cell>
          <table:table-cell table:style-name="ce36" table:formula="of:=IF([.A28]&lt;&gt;&quot;&quot;;SUM(['Relevé de notes Mi_CP'.D34];['Relevé de notes Mi_CP'.F34];['Relevé de notes Mi_CP'.I34];['Relevé de notes Mi_CP'.K34])/20;&quot;&quot;)">
            <text:p/>
          </table:table-cell>
          <table:table-cell table:style-name="ce36" table:formula="of:=IF([.A28]&lt;&gt;&quot;&quot;;SUM(['Relevé de notes Mi_CP'.E34];['Relevé de notes Mi_CP'.H34];['Relevé de notes Mi_CP'.L34];['Relevé de notes Mi_CP'.M34];['Relevé de notes Mi_CP'.O34];['Relevé de notes Mi_CP'.P34];['Relevé de notes Mi_CP'.Q34])/40;&quot;&quot;)">
            <text:p/>
          </table:table-cell>
          <table:table-cell table:style-name="ce36" table:formula="of:=IF([.A28]&lt;&gt;&quot;&quot;;SUM(['Relevé de notes Mi_CP'.J34];['Relevé de notes Mi_CP'.N34];['Relevé de notes Mi_CP'.S34])/20;&quot;&quot;)">
            <text:p/>
          </table:table-cell>
          <table:table-cell table:style-name="ce36" table:formula="of:=IF([.A28]&lt;&gt;&quot;&quot;;SUM(['Relevé de notes Mi_CP'.G34];['Relevé de notes Mi_CP'.R34])/14;&quot;&quot;)">
            <text:p/>
          </table:table-cell>
          <table:table-cell table:style-name="ce36" table:formula="of:=IF([.A28]&lt;&gt;&quot;&quot;;SUM(['Relevé de notes Mi_CP'.T34])/6;&quot;&quot;)">
            <text:p/>
          </table:table-cell>
        </table:table-row>
        <table:table-row table:style-name="ro1">
          <table:table-cell table:formula="of:=IF(['Relevé de notes Mi_CP'.A35]&lt;&gt;&quot;&quot;;['Relevé de notes Mi_CP'.A35];&quot;&quot;)">
            <text:p/>
          </table:table-cell>
          <table:table-cell table:style-name="ce33" table:formula="of:=IF([.A29]&lt;&gt;&quot;&quot;;SUM(['Relevé de notes Mi_CP'.D35:.T35])/100;&quot;&quot;)">
            <text:p/>
          </table:table-cell>
          <table:table-cell table:style-name="ce36" table:formula="of:=IF([.A29]&lt;&gt;&quot;&quot;;SUM(['Relevé de notes Mi_CP'.D35];['Relevé de notes Mi_CP'.F35];['Relevé de notes Mi_CP'.I35];['Relevé de notes Mi_CP'.K35])/20;&quot;&quot;)">
            <text:p/>
          </table:table-cell>
          <table:table-cell table:style-name="ce36" table:formula="of:=IF([.A29]&lt;&gt;&quot;&quot;;SUM(['Relevé de notes Mi_CP'.E35];['Relevé de notes Mi_CP'.H35];['Relevé de notes Mi_CP'.L35];['Relevé de notes Mi_CP'.M35];['Relevé de notes Mi_CP'.O35];['Relevé de notes Mi_CP'.P35];['Relevé de notes Mi_CP'.Q35])/40;&quot;&quot;)">
            <text:p/>
          </table:table-cell>
          <table:table-cell table:style-name="ce36" table:formula="of:=IF([.A29]&lt;&gt;&quot;&quot;;SUM(['Relevé de notes Mi_CP'.J35];['Relevé de notes Mi_CP'.N35];['Relevé de notes Mi_CP'.S35])/20;&quot;&quot;)">
            <text:p/>
          </table:table-cell>
          <table:table-cell table:style-name="ce36" table:formula="of:=IF([.A29]&lt;&gt;&quot;&quot;;SUM(['Relevé de notes Mi_CP'.G35];['Relevé de notes Mi_CP'.R35])/14;&quot;&quot;)">
            <text:p/>
          </table:table-cell>
          <table:table-cell table:style-name="ce36" table:formula="of:=IF([.A29]&lt;&gt;&quot;&quot;;SUM(['Relevé de notes Mi_CP'.T35])/6;&quot;&quot;)">
            <text:p/>
          </table:table-cell>
        </table:table-row>
        <table:table-row table:style-name="ro1">
          <table:table-cell table:formula="of:=IF(['Relevé de notes Mi_CP'.A36]&lt;&gt;&quot;&quot;;['Relevé de notes Mi_CP'.A36];&quot;&quot;)">
            <text:p/>
          </table:table-cell>
          <table:table-cell table:style-name="ce33" table:formula="of:=IF([.A30]&lt;&gt;&quot;&quot;;SUM(['Relevé de notes Mi_CP'.D36:.T36])/100;&quot;&quot;)">
            <text:p/>
          </table:table-cell>
          <table:table-cell table:style-name="ce36" table:formula="of:=IF([.A30]&lt;&gt;&quot;&quot;;SUM(['Relevé de notes Mi_CP'.D36];['Relevé de notes Mi_CP'.F36];['Relevé de notes Mi_CP'.I36];['Relevé de notes Mi_CP'.K36])/20;&quot;&quot;)">
            <text:p/>
          </table:table-cell>
          <table:table-cell table:style-name="ce36" table:formula="of:=IF([.A30]&lt;&gt;&quot;&quot;;SUM(['Relevé de notes Mi_CP'.E36];['Relevé de notes Mi_CP'.H36];['Relevé de notes Mi_CP'.L36];['Relevé de notes Mi_CP'.M36];['Relevé de notes Mi_CP'.O36];['Relevé de notes Mi_CP'.P36];['Relevé de notes Mi_CP'.Q36])/40;&quot;&quot;)">
            <text:p/>
          </table:table-cell>
          <table:table-cell table:style-name="ce36" table:formula="of:=IF([.A30]&lt;&gt;&quot;&quot;;SUM(['Relevé de notes Mi_CP'.J36];['Relevé de notes Mi_CP'.N36];['Relevé de notes Mi_CP'.S36])/20;&quot;&quot;)">
            <text:p/>
          </table:table-cell>
          <table:table-cell table:style-name="ce36" table:formula="of:=IF([.A30]&lt;&gt;&quot;&quot;;SUM(['Relevé de notes Mi_CP'.G36];['Relevé de notes Mi_CP'.R36])/14;&quot;&quot;)">
            <text:p/>
          </table:table-cell>
          <table:table-cell table:style-name="ce36" table:formula="of:=IF([.A30]&lt;&gt;&quot;&quot;;SUM(['Relevé de notes Mi_CP'.T36])/6;&quot;&quot;)">
            <text:p/>
          </table:table-cell>
        </table:table-row>
        <table:table-row table:style-name="ro1">
          <table:table-cell table:formula="of:=IF(['Relevé de notes Mi_CP'.A37]&lt;&gt;&quot;&quot;;['Relevé de notes Mi_CP'.A37];&quot;&quot;)">
            <text:p/>
          </table:table-cell>
          <table:table-cell table:style-name="ce33" table:formula="of:=IF([.A31]&lt;&gt;&quot;&quot;;SUM(['Relevé de notes Mi_CP'.D37:.T37])/100;&quot;&quot;)">
            <text:p/>
          </table:table-cell>
          <table:table-cell table:style-name="ce36" table:formula="of:=IF([.A31]&lt;&gt;&quot;&quot;;SUM(['Relevé de notes Mi_CP'.D37];['Relevé de notes Mi_CP'.F37];['Relevé de notes Mi_CP'.I37];['Relevé de notes Mi_CP'.K37])/20;&quot;&quot;)">
            <text:p/>
          </table:table-cell>
          <table:table-cell table:style-name="ce36" table:formula="of:=IF([.A31]&lt;&gt;&quot;&quot;;SUM(['Relevé de notes Mi_CP'.E37];['Relevé de notes Mi_CP'.H37];['Relevé de notes Mi_CP'.L37];['Relevé de notes Mi_CP'.M37];['Relevé de notes Mi_CP'.O37];['Relevé de notes Mi_CP'.P37];['Relevé de notes Mi_CP'.Q37])/40;&quot;&quot;)">
            <text:p/>
          </table:table-cell>
          <table:table-cell table:style-name="ce36" table:formula="of:=IF([.A31]&lt;&gt;&quot;&quot;;SUM(['Relevé de notes Mi_CP'.J37];['Relevé de notes Mi_CP'.N37];['Relevé de notes Mi_CP'.S37])/20;&quot;&quot;)">
            <text:p/>
          </table:table-cell>
          <table:table-cell table:style-name="ce36" table:formula="of:=IF([.A31]&lt;&gt;&quot;&quot;;SUM(['Relevé de notes Mi_CP'.G37];['Relevé de notes Mi_CP'.R37])/14;&quot;&quot;)">
            <text:p/>
          </table:table-cell>
          <table:table-cell table:style-name="ce36" table:formula="of:=IF([.A31]&lt;&gt;&quot;&quot;;SUM(['Relevé de notes Mi_CP'.T37])/6;&quot;&quot;)">
            <text:p/>
          </table:table-cell>
        </table:table-row>
        <table:table-row table:style-name="ro1">
          <table:table-cell office:value-type="string">
            <text:p>Classe</text:p>
          </table:table-cell>
          <table:table-cell table:style-name="ce33" table:formula="of:=IF([.$A$2]&lt;&gt;&quot;&quot;;AVERAGE([.B2:.B31]);&quot;&quot;)">
            <text:p/>
          </table:table-cell>
          <table:table-cell table:style-name="ce33" table:formula="of:=IF([.$A$2]&lt;&gt;&quot;&quot;;AVERAGE([.C2:.C31]);&quot;&quot;)">
            <text:p/>
          </table:table-cell>
          <table:table-cell table:style-name="ce33" table:formula="of:=IF([.$A$2]&lt;&gt;&quot;&quot;;AVERAGE([.D2:.D31]);&quot;&quot;)">
            <text:p/>
          </table:table-cell>
          <table:table-cell table:style-name="ce33" table:formula="of:=IF([.$A$2]&lt;&gt;&quot;&quot;;AVERAGE([.E2:.E31]);&quot;&quot;)">
            <text:p/>
          </table:table-cell>
          <table:table-cell table:style-name="ce33" table:formula="of:=IF([.$A$2]&lt;&gt;&quot;&quot;;AVERAGE([.F2:.F31]);&quot;&quot;)">
            <text:p/>
          </table:table-cell>
          <table:table-cell table:style-name="ce33" table:formula="of:=IF([.$A$2]&lt;&gt;&quot;&quot;;AVERAGE([.G2:.G31]);&quot;&quot;)">
            <text:p/>
          </table:table-cell>
        </table:table-row>
        <table:table-row table:style-name="ro1" table:number-rows-repeated="6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raphique" table:style-name="ta2" table:protected="true" table:protection-key="FLi7TNoPxRjDfONef7CGFPnbYp4=" table:print-ranges="Graphique.A1:Graphique.G22">
        <office:forms form:automatic-focus="false" form:apply-design-mode="false"/>
        <table:table-column table:style-name="co11" table:default-cell-style-name="Default"/>
        <table:table-row table:style-name="ro7">
          <table:table-cell>
            <draw:frame table:end-cell-address="Graphique.G22" table:end-x="0.039cm" table:end-y="0.067cm" draw:z-index="0" draw:style-name="gr1" svg:width="12.233cm" svg:height="9.134cm" svg:x="1.354cm" svg:y="0.417cm">
              <draw:object draw:notify-on-update-of-ranges="Synthèse.B1:Synthèse.B1 Synthèse.B32:Synthèse.B32 Synthèse.C1:Synthèse.C1 Synthèse.C32:Synthèse.C32 Synthèse.D1:Synthèse.D1 Synthèse.D32:Synthèse.D32 Synthèse.E1:Synthèse.E1 Synthèse.E32:Synthèse.E32 Synthèse.F1:Synthèse.F1 Synthèse.F32:Synthèse.F32 Synthèse.G1:Synthèse.G1 Synthèse.G32:Synthèse.G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38cm" fo:margin-bottom="0.66cm" fo:margin-left="0.686cm" fo:margin-right="1cm" style:first-page-number="continue" style:scale-to="86%" style:table-centering="horizontal" style:writing-mode="lr-tb"/>
      <style:header-style>
        <style:header-footer-properties fo:min-height="0.751cm" fo:margin-left="1.214cm" fo:margin-right="0.9cm" fo:margin-bottom="0cm"/>
      </style:header-style>
      <style:footer-style>
        <style:header-footer-properties fo:min-height="0.751cm" fo:margin-left="1.21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27/11/2014</text:date>, <text:time>14:3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evé_20_de_20_notes_20_Mi_5f_CP" style:display-name="PageStyle_Relevé de notes Mi_C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.</meta:initial-creator>
    <meta:creation-date>2004-02-25T18:09:30</meta:creation-date>
    <dc:date>2014-11-27T14:30:03.65</dc:date>
    <meta:print-date>2012-04-10T14:46:22.08</meta:print-date>
    <meta:editing-cycles>51</meta:editing-cycles>
    <meta:editing-duration>P24DT1H51M55S</meta:editing-duration>
    <meta:document-statistic meta:table-count="3" meta:cell-count="828" meta:object-count="1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9983263015747pt" style:font-size-asian="12.9983263015747pt" style:font-size-complex="12.9983263015747pt"/>
    </style:style>
    <style:style style:name="ch3" style:family="chart">
      <style:text-properties fo:font-size="10.9985837936401pt" style:font-size-asian="10.9985837936401pt" style:font-size-complex="10.9985837936401pt"/>
    </style:style>
    <style:style style:name="ch4" style:family="chart">
      <style:graphic-properties draw:stroke="none" svg:stroke-color="#b3b3b3" draw:fill="none" draw:fill-color="#e6e6e6"/>
      <style:text-properties fo:font-size="7.99897003173828pt" style:font-size-asian="7.99897003173828pt" style:font-size-complex="7.99897003173828pt"/>
    </style:style>
    <style:style style:name="ch5" style:family="chart">
      <style:chart-properties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0"/>
      <style:text-properties fo:font-size="8.99884128570557pt" style:font-size-asian="8.99884128570557pt" style:font-size-complex="8.99884128570557pt"/>
    </style:style>
    <style:style style:name="ch8" style:family="chart" style:data-style-name="N0">
      <style:chart-properties chart:display-label="true" chart:logarithmic="false" chart:maximum="1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fill-color="#004586"/>
      <style:text-properties fo:font-size="6pt" style:font-size-asian="6pt" style:font-size-complex="6pt"/>
    </style:style>
    <style:style style:name="ch11" style:family="chart" style:data-style-name="N0">
      <style:graphic-properties draw:fill-color="#ff420e"/>
      <style:text-properties fo:font-size="6pt" style:font-size-asian="6pt" style:font-size-complex="6pt"/>
    </style:style>
    <style:style style:name="ch12" style:family="chart" style:data-style-name="N0">
      <style:graphic-properties draw:fill-color="#ffd320"/>
      <style:text-properties fo:font-size="6pt" style:font-size-asian="6pt" style:font-size-complex="6pt"/>
    </style:style>
    <style:style style:name="ch13" style:family="chart" style:data-style-name="N0">
      <style:graphic-properties draw:fill-color="#579d1c"/>
      <style:text-properties fo:font-size="6pt" style:font-size-asian="6pt" style:font-size-complex="6pt"/>
    </style:style>
    <style:style style:name="ch14" style:family="chart" style:data-style-name="N0">
      <style:graphic-properties draw:fill-color="#7e0021"/>
      <style:text-properties fo:font-size="6pt" style:font-size-asian="6pt" style:font-size-complex="6pt"/>
    </style:style>
    <style:style style:name="ch15" style:family="chart" style:data-style-name="N0">
      <style:graphic-properties draw:fill-color="#83caff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533cm" svg:height="12.857cm" xlink:href=".." xlink:type="simple" chart:class="chart:bar" chart:style-name="ch1">
        <chart:title svg:x="4.922cm" svg:y="0.261cm" chart:style-name="ch2">
          <text:p>Repères d'acquisitions Mi-CP</text:p>
        </chart:title>
        <chart:subtitle svg:x="4.951cm" svg:y="1.018cm" chart:style-name="ch3">
          <text:p>Maîtrise de la langue 2009 - 2010</text:p>
        </chart:subtitle>
        <chart:legend chart:legend-position="end" svg:x="10.387cm" svg:y="4.313cm" style:legend-expansion="high" chart:style-name="ch4"/>
        <chart:plot-area chart:style-name="ch5" table:cell-range-address="Synthèse.B1:Synthèse.G1 Synthèse.B32:Synthèse.G32" chart:data-source-has-labels="row" svg:x="0.623cm" svg:y="1.739cm" svg:width="10.676cm" svg:height="9.777cm">
          <chartooo:coordinate-region svg:x="1.259cm" svg:y="1.894cm" svg:width="10.04cm" svg:height="9.468cm"/>
          <chart:axis chart:dimension="x" chart:name="primary-x" chart:style-name="ch6">
            <chart:title svg:x="5.28cm" svg:y="11.95cm" chart:style-name="ch7">
              <text:p>Classe</text:p>
            </chart:title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Synthèse.B32:Synthèse.B32" chart:label-cell-address="Synthèse.B1:Synthèse.B1" chart:class="chart:bar">
            <chart:data-point/>
          </chart:series>
          <chart:series chart:style-name="ch11" chart:values-cell-range-address="Synthèse.C32:Synthèse.C32" chart:label-cell-address="Synthèse.C1:Synthèse.C1" chart:class="chart:bar">
            <chart:data-point/>
          </chart:series>
          <chart:series chart:style-name="ch12" chart:values-cell-range-address="Synthèse.D32:Synthèse.D32" chart:label-cell-address="Synthèse.D1:Synthèse.D1" chart:class="chart:bar">
            <chart:data-point/>
          </chart:series>
          <chart:series chart:style-name="ch13" chart:values-cell-range-address="Synthèse.E32:Synthèse.E32" chart:label-cell-address="Synthèse.E1:Synthèse.E1" chart:class="chart:bar">
            <chart:data-point/>
          </chart:series>
          <chart:series chart:style-name="ch14" chart:values-cell-range-address="Synthèse.F32:Synthèse.F32" chart:label-cell-address="Synthèse.F1:Synthèse.F1" chart:class="chart:bar">
            <chart:data-point/>
          </chart:series>
          <chart:series chart:style-name="ch15" chart:values-cell-range-address="Synthèse.G32:Synthèse.G32" chart:label-cell-address="Synthèse.G1:Synthèse.G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ynthèse.B1:Synthèse.B1</svg:desc>
                </draw:g>
              </table:table-cell>
              <table:table-cell office:value-type="string">
                <text:p>Comprendre</text:p>
                <draw:g>
                  <svg:desc>Synthèse.C1:Synthèse.C1</svg:desc>
                </draw:g>
              </table:table-cell>
              <table:table-cell office:value-type="string">
                <text:p>Établir les correspondances oral/écrit</text:p>
                <draw:g>
                  <svg:desc>Synthèse.D1:Synthèse.D1</svg:desc>
                </draw:g>
              </table:table-cell>
              <table:table-cell office:value-type="string">
                <text:p>Identifier les composantes sonores du langage</text:p>
                <draw:g>
                  <svg:desc>Synthèse.E1:Synthèse.E1</svg:desc>
                </draw:g>
              </table:table-cell>
              <table:table-cell office:value-type="string">
                <text:p>Écrire produire des textes</text:p>
                <draw:g>
                  <svg:desc>Synthèse.F1:Synthèse.F1</svg:desc>
                </draw:g>
              </table:table-cell>
              <table:table-cell office:value-type="string">
                <text:p>Lire à haute voix</text:p>
                <draw:g>
                  <svg:desc>Synthèse.G1:Synthèse.G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Synthèse.B32:Synthèse.B32</svg:desc>
                </draw:g>
              </table:table-cell>
              <table:table-cell office:value-type="float" office:value="NaN">
                <text:p>NaN</text:p>
                <draw:g>
                  <svg:desc>Synthèse.C32:Synthèse.C32</svg:desc>
                </draw:g>
              </table:table-cell>
              <table:table-cell office:value-type="float" office:value="NaN">
                <text:p>NaN</text:p>
                <draw:g>
                  <svg:desc>Synthèse.D32:Synthèse.D32</svg:desc>
                </draw:g>
              </table:table-cell>
              <table:table-cell office:value-type="float" office:value="NaN">
                <text:p>NaN</text:p>
                <draw:g>
                  <svg:desc>Synthèse.E32:Synthèse.E32</svg:desc>
                </draw:g>
              </table:table-cell>
              <table:table-cell office:value-type="float" office:value="NaN">
                <text:p>NaN</text:p>
                <draw:g>
                  <svg:desc>Synthèse.F32:Synthèse.F32</svg:desc>
                </draw:g>
              </table:table-cell>
              <table:table-cell office:value-type="float" office:value="NaN">
                <text:p>NaN</text:p>
                <draw:g>
                  <svg:desc>Synthèse.G32:Synthèse.G32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