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1cm"/>
    </style:style>
    <style:style style:name="co2" style:family="table-column">
      <style:table-column-properties fo:break-before="auto" style:column-width="2.503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1.429cm"/>
    </style:style>
    <style:style style:name="co6" style:family="table-column">
      <style:table-column-properties fo:break-before="auto" style:column-width="1.681cm"/>
    </style:style>
    <style:style style:name="co7" style:family="table-column">
      <style:table-column-properties fo:break-before="auto" style:column-width="2.554cm"/>
    </style:style>
    <style:style style:name="co8" style:family="table-column">
      <style:table-column-properties fo:break-before="auto" style:column-width="3.522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2.464cm"/>
    </style:style>
    <style:style style:name="co11" style:family="table-column">
      <style:table-column-properties fo:break-before="auto" style:column-width="2.252cm"/>
    </style:style>
    <style:style style:name="co12" style:family="table-column">
      <style:table-column-properties fo:break-before="auto" style:column-width="2.561cm"/>
    </style:style>
    <style:style style:name="ro1" style:family="table-row">
      <style:table-row-properties style:row-height="0.5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03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3.369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51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Relevé_20_de_20_notes_20_Mi_5f_CP">
      <style:table-properties table:display="true" style:writing-mode="lr-tb"/>
    </style:style>
    <style:style style:name="ta2" style:family="table" style:master-page-name="PageStyle_5f_Synthèse">
      <style:table-properties table:display="true" style:writing-mode="lr-tb"/>
    </style:style>
    <style:style style:name="ta3" style:family="table" style:master-page-name="PageStyle_5f_Graphique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ext-properties style:font-name="Times New Roman1"/>
    </style:style>
    <style:style style:name="ce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order="0.06pt solid #000000"/>
      <style:paragraph-properties fo:text-align="center" fo:margin-left="0cm"/>
      <style:text-properties style:font-name="Times New Roman1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cell-protect="none" style:print-content="true" fo:border="0.06pt solid #000000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Relevé de notes Mi_CP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3" table:default-cell-style-name="ce22"/>
        <table:table-column table:style-name="co3" table:number-columns-repeated="2" table:default-cell-style-name="ce24"/>
        <table:table-column table:style-name="co4" table:number-columns-repeated="7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3"/>
        <table:table-column table:style-name="co10" table:number-columns-repeated="233" table:default-cell-style-name="ce3"/>
        <table:table-column table:style-name="co10" table:number-columns-repeated="767" table:default-cell-style-name="Default"/>
        <table:table-row table:style-name="ro1">
          <table:table-cell table:style-name="ce1" table:number-columns-repeated="3"/>
          <table:table-cell table:style-name="ce12" office:value-type="string" calcext:value-type="string">
            <text:p>Dijon-Nord</text:p>
          </table:table-cell>
          <table:table-cell table:number-columns-repeated="3"/>
          <table:table-cell table:style-name="ce12" office:value-type="string" calcext:value-type="string">
            <text:p>Evaluation des compétences des élèves "Au milieu du CP"</text:p>
          </table:table-cell>
          <table:table-cell table:number-columns-repeated="14"/>
          <table:table-cell table:style-name="ce32" office:value-type="string" calcext:value-type="string">
            <text:p>Année scolaire 2016-2017</text:p>
          </table:table-cell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3"/>
          <table:table-cell table:style-name="ce13" office:value-type="string" calcext:value-type="string">
            <text:p>Ecole :</text:p>
          </table:table-cell>
          <table:table-cell table:style-name="ce21" table:number-columns-spanned="5" table:number-rows-spanned="1"/>
          <table:covered-table-cell table:number-columns-repeated="4" table:style-name="ce21"/>
          <table:table-cell table:number-columns-repeated="7"/>
          <table:table-cell table:style-name="ce3"/>
          <table:table-cell table:style-name="ce27" table:number-columns-repeated="2"/>
          <table:table-cell table:style-name="ce3" table:number-columns-repeated="2"/>
          <table:table-cell table:style-name="ce27"/>
          <table:table-cell table:style-name="ce33" office:value-type="string" calcext:value-type="string">
            <text:p>N.B.<text:span text:style-name="T1"> : Noter </text:span><text:span text:style-name="T2">A</text:span><text:span text:style-name="T1"> pour un élève </text:span><text:span text:style-name="T2">A</text:span><text:span text:style-name="T1">bsent à un exercice.</text:span></text:p>
          </table:table-cell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4">
          <table:table-cell table:style-name="ce4" table:number-columns-spanned="1" table:number-rows-spanned="2"/>
          <table:table-cell table:style-name="ce4" table:number-columns-repeated="2"/>
          <table:table-cell table:style-name="ce14" office:value-type="string" calcext:value-type="string" table:number-columns-spanned="4" table:number-rows-spanned="1">
            <text:p>Séquence A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Séquence B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Séquence C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Séquence D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Passation</text:p>
            <text:p>individuelle</text:p>
          </table:table-cell>
          <table:covered-table-cell table:style-name="ce14"/>
          <table:table-cell table:style-name="ce31" table:number-columns-repeated="6"/>
          <table:table-cell table:style-name="ce34" table:number-columns-repeated="998"/>
        </table:table-row>
        <table:table-row table:style-name="ro5">
          <table:covered-table-cell table:style-name="ce4"/>
          <table:table-cell table:style-name="ce4" table:number-columns-repeated="2"/>
          <table:table-cell table:style-name="ce15" office:value-type="string" calcext:value-type="string">
            <text:p>Ex 1 sur</text:p>
          </table:table-cell>
          <table:table-cell table:style-name="ce15" office:value-type="string" calcext:value-type="string">
            <text:p>Ex 2 sur</text:p>
          </table:table-cell>
          <table:table-cell table:style-name="ce15" office:value-type="string" calcext:value-type="string">
            <text:p>Ex 3 sur</text:p>
          </table:table-cell>
          <table:table-cell table:style-name="ce15" office:value-type="string" calcext:value-type="string">
            <text:p>Ex 4 sur</text:p>
          </table:table-cell>
          <table:table-cell table:style-name="ce15" office:value-type="string" calcext:value-type="string">
            <text:p>Ex 5 sur</text:p>
          </table:table-cell>
          <table:table-cell table:style-name="ce15" office:value-type="string" calcext:value-type="string">
            <text:p>Ex 6 sur</text:p>
          </table:table-cell>
          <table:table-cell table:style-name="ce15" office:value-type="string" calcext:value-type="string">
            <text:p>Ex 7 sur</text:p>
          </table:table-cell>
          <table:table-cell table:style-name="ce15" office:value-type="string" calcext:value-type="string">
            <text:p>Ex 8 sur</text:p>
          </table:table-cell>
          <table:table-cell table:style-name="ce15" office:value-type="string" calcext:value-type="string">
            <text:p>Ex 9 sur</text:p>
          </table:table-cell>
          <table:table-cell table:style-name="ce15" office:value-type="string" calcext:value-type="string">
            <text:p>Ex 10 sur</text:p>
          </table:table-cell>
          <table:table-cell table:style-name="ce15" office:value-type="string" calcext:value-type="string">
            <text:p>Ex 11 sur</text:p>
          </table:table-cell>
          <table:table-cell table:style-name="ce15" office:value-type="string" calcext:value-type="string">
            <text:p>Ex 12 sur</text:p>
          </table:table-cell>
          <table:table-cell table:style-name="ce15" office:value-type="string" calcext:value-type="string">
            <text:p>Ex 13 sur</text:p>
          </table:table-cell>
          <table:table-cell table:style-name="ce15" office:value-type="string" calcext:value-type="string">
            <text:p>Ex 14 sur</text:p>
          </table:table-cell>
          <table:table-cell table:style-name="ce15" office:value-type="string" calcext:value-type="string">
            <text:p>Ex 15 sur</text:p>
          </table:table-cell>
          <table:table-cell table:style-name="ce15" office:value-type="string" calcext:value-type="string">
            <text:p>Ex 16 sur</text:p>
          </table:table-cell>
          <table:table-cell table:style-name="ce15" office:value-type="string" calcext:value-type="string">
            <text:p>Ex 17 sur</text:p>
          </table:table-cell>
          <table:table-cell table:style-name="ce31" table:number-columns-repeated="7"/>
          <table:table-cell table:style-name="ce34" table:number-columns-repeated="997"/>
        </table:table-row>
        <table:table-row table:style-name="ro5">
          <table:table-cell table:style-name="ce5" office:value-type="string" calcext:value-type="string">
            <text:p>Nom</text:p>
          </table:table-cell>
          <table:table-cell table:style-name="ce5" office:value-type="string" calcext:value-type="string">
            <text:p>Sexe <text:s text:c="9"/>(F ou G)</text:p>
          </table:table-cell>
          <table:table-cell table:style-name="ce5" office:value-type="string" calcext:value-type="string">
            <text:p>Année <text:s text:c="3"/>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7"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31" table:number-columns-repeated="7"/>
          <table:table-cell table:style-name="ce34" table:number-columns-repeated="997"/>
        </table:table-row>
        <table:table-row table:style-name="ro1" table:number-rows-repeated="9">
          <table:table-cell table:style-name="ce6" table:number-columns-repeated="3"/>
          <table:table-cell table:style-name="ce16" table:number-columns-repeated="17"/>
          <table:table-cell table:style-name="ce31" table:number-columns-repeated="7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16" table:number-columns-repeated="14"/>
          <table:table-cell table:style-name="ce26" table:number-columns-repeated="3"/>
          <table:table-cell table:style-name="ce31" table:number-columns-repeated="7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16" table:number-columns-repeated="14"/>
          <table:table-cell table:style-name="ce28"/>
          <table:table-cell table:style-name="ce29" table:number-columns-repeated="2"/>
          <table:table-cell table:style-name="ce31" table:number-columns-repeated="7"/>
          <table:table-cell table:number-columns-repeated="997"/>
        </table:table-row>
        <table:table-row table:style-name="ro1" table:number-rows-repeated="3">
          <table:table-cell table:style-name="ce6" table:number-columns-repeated="3"/>
          <table:table-cell table:style-name="ce16" table:number-columns-repeated="17"/>
          <table:table-cell table:style-name="ce31" table:number-columns-repeated="7"/>
          <table:table-cell table:number-columns-repeated="997"/>
        </table:table-row>
        <table:table-row table:style-name="ro1">
          <table:table-cell table:style-name="ce7"/>
          <table:table-cell table:style-name="ce11" table:number-columns-repeated="2"/>
          <table:table-cell table:style-name="ce16" table:number-columns-repeated="6"/>
          <table:table-cell table:style-name="ce26" table:number-columns-repeated="9"/>
          <table:table-cell table:style-name="ce30" table:number-columns-repeated="2"/>
          <table:table-cell table:style-name="ce31" table:number-columns-repeated="7"/>
          <table:table-cell table:number-columns-repeated="997"/>
        </table:table-row>
        <table:table-row table:style-name="ro1" table:number-rows-repeated="2">
          <table:table-cell table:style-name="ce8"/>
          <table:table-cell table:style-name="ce11" table:number-columns-repeated="2"/>
          <table:table-cell table:style-name="ce16" table:number-columns-repeated="6"/>
          <table:table-cell table:style-name="ce26" table:number-columns-repeated="11"/>
          <table:table-cell table:style-name="ce31" table:number-columns-repeated="7"/>
          <table:table-cell table:number-columns-repeated="997"/>
        </table:table-row>
        <table:table-row table:style-name="ro1" table:number-rows-repeated="2">
          <table:table-cell table:style-name="ce8"/>
          <table:table-cell table:style-name="ce11" table:number-columns-repeated="2"/>
          <table:table-cell table:style-name="ce16" table:number-columns-repeated="6"/>
          <table:table-cell table:style-name="ce26" table:number-columns-repeated="9"/>
          <table:table-cell table:style-name="ce30" table:number-columns-repeated="2"/>
          <table:table-cell table:style-name="ce31" table:number-columns-repeated="7"/>
          <table:table-cell table:number-columns-repeated="997"/>
        </table:table-row>
        <table:table-row table:style-name="ro1">
          <table:table-cell table:style-name="ce8"/>
          <table:table-cell table:style-name="ce11" table:number-columns-repeated="2"/>
          <table:table-cell table:style-name="ce16" table:number-columns-repeated="6"/>
          <table:table-cell table:style-name="ce26" table:number-columns-repeated="11"/>
          <table:table-cell table:style-name="ce31" table:number-columns-repeated="7"/>
          <table:table-cell table:number-columns-repeated="997"/>
        </table:table-row>
        <table:table-row table:style-name="ro1">
          <table:table-cell table:style-name="ce8"/>
          <table:table-cell table:style-name="ce11" table:number-columns-repeated="2"/>
          <table:table-cell table:style-name="ce16" table:number-columns-repeated="17"/>
          <table:table-cell table:style-name="ce31" table:number-columns-repeated="7"/>
          <table:table-cell table:number-columns-repeated="997"/>
        </table:table-row>
        <table:table-row table:style-name="ro1" table:number-rows-repeated="3">
          <table:table-cell table:style-name="ce9" table:number-columns-repeated="3"/>
          <table:table-cell table:style-name="ce17" table:number-columns-repeated="17"/>
          <table:table-cell table:style-name="ce31" table:number-columns-repeated="7"/>
          <table:table-cell table:number-columns-repeated="997"/>
        </table:table-row>
        <table:table-row table:style-name="ro1" table:number-rows-repeated="2">
          <table:table-cell table:style-name="ce9" table:number-columns-repeated="3"/>
          <table:table-cell table:style-name="ce18"/>
          <table:table-cell table:style-name="ce19"/>
          <table:table-cell table:style-name="ce23"/>
          <table:table-cell table:style-name="ce25" table:number-columns-repeated="14"/>
          <table:table-cell table:style-name="ce31" table:number-columns-repeated="7"/>
          <table:table-cell table:number-columns-repeated="997"/>
        </table:table-row>
        <table:table-row table:style-name="ro1" table:number-rows-repeated="3">
          <table:table-cell table:style-name="ce9" table:number-columns-repeated="3"/>
          <table:table-cell table:style-name="ce19" table:number-columns-repeated="2"/>
          <table:table-cell table:style-name="ce23"/>
          <table:table-cell table:style-name="ce25" table:number-columns-repeated="14"/>
          <table:table-cell table:style-name="ce31" table:number-columns-repeated="7"/>
          <table:table-cell table:number-columns-repeated="997"/>
        </table:table-row>
        <table:table-row table:style-name="ro1">
          <table:table-cell table:style-name="ce10" office:value-type="string" calcext:value-type="string">
            <text:p>Classe</text:p>
          </table:table-cell>
          <table:table-cell table:style-name="ce10" table:number-columns-repeated="2"/>
          <table:table-cell table:style-name="ce20" table:formula="of:=IF([.$A$8]&lt;&gt;&quot;&quot;;AVERAGE([.D8:.D36]);&quot;&quot;)">
            <text:p/>
          </table:table-cell>
          <table:table-cell table:style-name="ce20" table:formula="of:=IF([.$A$8]&lt;&gt;&quot;&quot;;AVERAGE([.E8:.E36]);&quot;&quot;)">
            <text:p/>
          </table:table-cell>
          <table:table-cell table:style-name="ce20" table:formula="of:=IF([.$A$8]&lt;&gt;&quot;&quot;;AVERAGE([.F8:.F36]);&quot;&quot;)">
            <text:p/>
          </table:table-cell>
          <table:table-cell table:style-name="ce20" table:formula="of:=IF([.$A$8]&lt;&gt;&quot;&quot;;AVERAGE([.G8:.G36]);&quot;&quot;)">
            <text:p/>
          </table:table-cell>
          <table:table-cell table:style-name="ce20" table:formula="of:=IF([.$A$8]&lt;&gt;&quot;&quot;;AVERAGE([.H8:.H36]);&quot;&quot;)">
            <text:p/>
          </table:table-cell>
          <table:table-cell table:style-name="ce20" table:formula="of:=IF([.$A$8]&lt;&gt;&quot;&quot;;AVERAGE([.I8:.I36]);&quot;&quot;)">
            <text:p/>
          </table:table-cell>
          <table:table-cell table:style-name="ce20" table:formula="of:=IF([.$A$8]&lt;&gt;&quot;&quot;;AVERAGE([.J8:.J36]);&quot;&quot;)">
            <text:p/>
          </table:table-cell>
          <table:table-cell table:style-name="ce20" table:formula="of:=IF([.$A$8]&lt;&gt;&quot;&quot;;AVERAGE([.K8:.K36]);&quot;&quot;)">
            <text:p/>
          </table:table-cell>
          <table:table-cell table:style-name="ce20" table:formula="of:=IF([.$A$8]&lt;&gt;&quot;&quot;;AVERAGE([.L8:.L36]);&quot;&quot;)">
            <text:p/>
          </table:table-cell>
          <table:table-cell table:style-name="ce20" table:formula="of:=IF([.$A$8]&lt;&gt;&quot;&quot;;AVERAGE([.M8:.M36]);&quot;&quot;)">
            <text:p/>
          </table:table-cell>
          <table:table-cell table:style-name="ce20" table:formula="of:=IF([.$A$8]&lt;&gt;&quot;&quot;;AVERAGE([.N8:.N36]);&quot;&quot;)">
            <text:p/>
          </table:table-cell>
          <table:table-cell table:style-name="ce20" table:formula="of:=IF([.$A$8]&lt;&gt;&quot;&quot;;AVERAGE([.O8:.O36]);&quot;&quot;)">
            <text:p/>
          </table:table-cell>
          <table:table-cell table:style-name="ce20" table:formula="of:=IF([.$A$8]&lt;&gt;&quot;&quot;;AVERAGE([.P8:.P36]);&quot;&quot;)">
            <text:p/>
          </table:table-cell>
          <table:table-cell table:style-name="ce20" table:formula="of:=IF([.$A$8]&lt;&gt;&quot;&quot;;AVERAGE([.Q8:.Q36]);&quot;&quot;)">
            <text:p/>
          </table:table-cell>
          <table:table-cell table:style-name="ce20" table:formula="of:=IF([.$A$8]&lt;&gt;&quot;&quot;;AVERAGE([.R8:.R36]);&quot;&quot;)">
            <text:p/>
          </table:table-cell>
          <table:table-cell table:style-name="ce20" table:formula="of:=IF([.$A$8]&lt;&gt;&quot;&quot;;AVERAGE([.S8:.S36]);&quot;&quot;)">
            <text:p/>
          </table:table-cell>
          <table:table-cell table:style-name="ce20" table:formula="of:=IF([.$A$8]&lt;&gt;&quot;&quot;;AVERAGE([.T8:.T36]);&quot;&quot;)">
            <text:p/>
          </table:table-cell>
          <table:table-cell table:style-name="ce31" table:number-columns-repeated="31"/>
          <table:table-cell table:number-columns-repeated="973"/>
        </table:table-row>
        <table:table-row table:style-name="ro2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ynthèse" table:style-name="ta2" table:print-ranges="Synthèse.A1:Synthèse.G31">
        <office:forms form:automatic-focus="false" form:apply-design-mode="false"/>
        <table:table-column table:style-name="co11" table:default-cell-style-name="Default"/>
        <table:table-column table:style-name="co12" table:default-cell-style-name="ce31"/>
        <table:table-column table:style-name="co11" table:number-columns-repeated="1022" table:default-cell-style-name="Default"/>
        <table:table-row table:style-name="ro7">
          <table:table-cell/>
          <table:table-cell table:style-name="ce35" office:value-type="string" calcext:value-type="string">
            <text:p>Total</text:p>
          </table:table-cell>
          <table:table-cell table:style-name="ce37" office:value-type="string" calcext:value-type="string">
            <text:p>Comprendre</text:p>
          </table:table-cell>
          <table:table-cell table:style-name="ce39" office:value-type="string" calcext:value-type="string">
            <text:p>Établir les correspondances oral/écrit</text:p>
          </table:table-cell>
          <table:table-cell table:style-name="ce40" office:value-type="string" calcext:value-type="string">
            <text:p>Identifier les composantes sonores du langage</text:p>
          </table:table-cell>
          <table:table-cell table:style-name="ce41" office:value-type="string" calcext:value-type="string">
            <text:p>Écrire produire des textes</text:p>
          </table:table-cell>
          <table:table-cell table:style-name="ce42" office:value-type="string" calcext:value-type="string">
            <text:p>Lire à haute voix</text:p>
          </table:table-cell>
          <table:table-cell table:number-columns-repeated="1017"/>
        </table:table-row>
        <table:table-row table:style-name="ro1">
          <table:table-cell table:style-name="ce31" table:formula="of:=IF([$'Relevé de notes Mi_CP'.A8]&lt;&gt;&quot;&quot;;[$'Relevé de notes Mi_CP'.A8];&quot;&quot;)">
            <text:p/>
          </table:table-cell>
          <table:table-cell table:style-name="ce36" table:formula="of:=IF([.A2]&lt;&gt;&quot;&quot;;SUM([$'Relevé de notes Mi_CP'.D8:.T8])/100;&quot;&quot;)">
            <text:p/>
          </table:table-cell>
          <table:table-cell table:style-name="ce38" table:formula="of:=IF([.A2]&lt;&gt;&quot;&quot;;SUM([$'Relevé de notes Mi_CP'.D8];[$'Relevé de notes Mi_CP'.F8];[$'Relevé de notes Mi_CP'.I8];[$'Relevé de notes Mi_CP'.K8])/20;&quot;&quot;)">
            <text:p/>
          </table:table-cell>
          <table:table-cell table:style-name="ce38" table:formula="of:=IF([.A2]&lt;&gt;&quot;&quot;;SUM([$'Relevé de notes Mi_CP'.E8];[$'Relevé de notes Mi_CP'.H8];[$'Relevé de notes Mi_CP'.L8];[$'Relevé de notes Mi_CP'.M8];[$'Relevé de notes Mi_CP'.O8];[$'Relevé de notes Mi_CP'.P8];[$'Relevé de notes Mi_CP'.Q8])/40;&quot;&quot;)">
            <text:p/>
          </table:table-cell>
          <table:table-cell table:style-name="ce38" table:formula="of:=IF([.A2]&lt;&gt;&quot;&quot;;SUM([$'Relevé de notes Mi_CP'.J8];[$'Relevé de notes Mi_CP'.N8];[$'Relevé de notes Mi_CP'.S8])/20;&quot;&quot;)">
            <text:p/>
          </table:table-cell>
          <table:table-cell table:style-name="ce38" table:formula="of:=IF([.A2]&lt;&gt;&quot;&quot;;SUM([$'Relevé de notes Mi_CP'.G8];[$'Relevé de notes Mi_CP'.R8])/14;&quot;&quot;)">
            <text:p/>
          </table:table-cell>
          <table:table-cell table:style-name="ce38" table:formula="of:=IF([.A2]&lt;&gt;&quot;&quot;;SUM([$'Relevé de notes Mi_CP'.T8])/6;&quot;&quot;)">
            <text:p/>
          </table:table-cell>
          <table:table-cell table:number-columns-repeated="1017"/>
        </table:table-row>
        <table:table-row table:style-name="ro8">
          <table:table-cell table:style-name="ce31" table:formula="of:=IF([$'Relevé de notes Mi_CP'.A9]&lt;&gt;&quot;&quot;;[$'Relevé de notes Mi_CP'.A9];&quot;&quot;)">
            <text:p/>
          </table:table-cell>
          <table:table-cell table:style-name="ce36" table:formula="of:=IF([.A3]&lt;&gt;&quot;&quot;;SUM([$'Relevé de notes Mi_CP'.D9:.T9])/100;&quot;&quot;)">
            <text:p/>
          </table:table-cell>
          <table:table-cell table:style-name="ce38" table:formula="of:=IF([.A3]&lt;&gt;&quot;&quot;;SUM([$'Relevé de notes Mi_CP'.D9];[$'Relevé de notes Mi_CP'.F9];[$'Relevé de notes Mi_CP'.I9];[$'Relevé de notes Mi_CP'.K9])/20;&quot;&quot;)">
            <text:p/>
          </table:table-cell>
          <table:table-cell table:style-name="ce38" table:formula="of:=IF([.A3]&lt;&gt;&quot;&quot;;SUM([$'Relevé de notes Mi_CP'.E9];[$'Relevé de notes Mi_CP'.H9];[$'Relevé de notes Mi_CP'.L9];[$'Relevé de notes Mi_CP'.M9];[$'Relevé de notes Mi_CP'.O9];[$'Relevé de notes Mi_CP'.P9];[$'Relevé de notes Mi_CP'.Q9])/40;&quot;&quot;)">
            <text:p/>
          </table:table-cell>
          <table:table-cell table:style-name="ce38" table:formula="of:=IF([.A3]&lt;&gt;&quot;&quot;;SUM([$'Relevé de notes Mi_CP'.J9];[$'Relevé de notes Mi_CP'.N9];[$'Relevé de notes Mi_CP'.S9])/20;&quot;&quot;)">
            <text:p/>
          </table:table-cell>
          <table:table-cell table:style-name="ce38" table:formula="of:=IF([.A3]&lt;&gt;&quot;&quot;;SUM([$'Relevé de notes Mi_CP'.G9];[$'Relevé de notes Mi_CP'.R9])/14;&quot;&quot;)">
            <text:p/>
          </table:table-cell>
          <table:table-cell table:style-name="ce38" table:formula="of:=IF([.A3]&lt;&gt;&quot;&quot;;SUM([$'Relevé de notes Mi_CP'.T9])/6;&quot;&quot;)">
            <text:p/>
          </table:table-cell>
          <table:table-cell table:number-columns-repeated="1017"/>
        </table:table-row>
        <table:table-row table:style-name="ro1">
          <table:table-cell table:style-name="ce31" table:formula="of:=IF([$'Relevé de notes Mi_CP'.A10]&lt;&gt;&quot;&quot;;[$'Relevé de notes Mi_CP'.A10];&quot;&quot;)">
            <text:p/>
          </table:table-cell>
          <table:table-cell table:style-name="ce36" table:formula="of:=IF([.A4]&lt;&gt;&quot;&quot;;SUM([$'Relevé de notes Mi_CP'.D10:.T10])/100;&quot;&quot;)">
            <text:p/>
          </table:table-cell>
          <table:table-cell table:style-name="ce38" table:formula="of:=IF([.A4]&lt;&gt;&quot;&quot;;SUM([$'Relevé de notes Mi_CP'.D10];[$'Relevé de notes Mi_CP'.F10];[$'Relevé de notes Mi_CP'.I10];[$'Relevé de notes Mi_CP'.K10])/20;&quot;&quot;)">
            <text:p/>
          </table:table-cell>
          <table:table-cell table:style-name="ce38" table:formula="of:=IF([.A4]&lt;&gt;&quot;&quot;;SUM([$'Relevé de notes Mi_CP'.E10];[$'Relevé de notes Mi_CP'.H10];[$'Relevé de notes Mi_CP'.L10];[$'Relevé de notes Mi_CP'.M10];[$'Relevé de notes Mi_CP'.O10];[$'Relevé de notes Mi_CP'.P10];[$'Relevé de notes Mi_CP'.Q10])/40;&quot;&quot;)">
            <text:p/>
          </table:table-cell>
          <table:table-cell table:style-name="ce38" table:formula="of:=IF([.A4]&lt;&gt;&quot;&quot;;SUM([$'Relevé de notes Mi_CP'.J10];[$'Relevé de notes Mi_CP'.N10];[$'Relevé de notes Mi_CP'.S10])/20;&quot;&quot;)">
            <text:p/>
          </table:table-cell>
          <table:table-cell table:style-name="ce38" table:formula="of:=IF([.A4]&lt;&gt;&quot;&quot;;SUM([$'Relevé de notes Mi_CP'.G10];[$'Relevé de notes Mi_CP'.R10])/14;&quot;&quot;)">
            <text:p/>
          </table:table-cell>
          <table:table-cell table:style-name="ce38" table:formula="of:=IF([.A4]&lt;&gt;&quot;&quot;;SUM([$'Relevé de notes Mi_CP'.T10])/6;&quot;&quot;)">
            <text:p/>
          </table:table-cell>
          <table:table-cell table:number-columns-repeated="1017"/>
        </table:table-row>
        <table:table-row table:style-name="ro1">
          <table:table-cell table:style-name="ce31" table:formula="of:=IF([$'Relevé de notes Mi_CP'.A11]&lt;&gt;&quot;&quot;;[$'Relevé de notes Mi_CP'.A11];&quot;&quot;)">
            <text:p/>
          </table:table-cell>
          <table:table-cell table:style-name="ce36" table:formula="of:=IF([.A5]&lt;&gt;&quot;&quot;;SUM([$'Relevé de notes Mi_CP'.D11:.T11])/100;&quot;&quot;)">
            <text:p/>
          </table:table-cell>
          <table:table-cell table:style-name="ce38" table:formula="of:=IF([.A5]&lt;&gt;&quot;&quot;;SUM([$'Relevé de notes Mi_CP'.D11];[$'Relevé de notes Mi_CP'.F11];[$'Relevé de notes Mi_CP'.I11];[$'Relevé de notes Mi_CP'.K11])/20;&quot;&quot;)">
            <text:p/>
          </table:table-cell>
          <table:table-cell table:style-name="ce38" table:formula="of:=IF([.A5]&lt;&gt;&quot;&quot;;SUM([$'Relevé de notes Mi_CP'.E11];[$'Relevé de notes Mi_CP'.H11];[$'Relevé de notes Mi_CP'.L11];[$'Relevé de notes Mi_CP'.M11];[$'Relevé de notes Mi_CP'.O11];[$'Relevé de notes Mi_CP'.P11];[$'Relevé de notes Mi_CP'.Q11])/40;&quot;&quot;)">
            <text:p/>
          </table:table-cell>
          <table:table-cell table:style-name="ce38" table:formula="of:=IF([.A5]&lt;&gt;&quot;&quot;;SUM([$'Relevé de notes Mi_CP'.J11];[$'Relevé de notes Mi_CP'.N11];[$'Relevé de notes Mi_CP'.S11])/20;&quot;&quot;)">
            <text:p/>
          </table:table-cell>
          <table:table-cell table:style-name="ce38" table:formula="of:=IF([.A5]&lt;&gt;&quot;&quot;;SUM([$'Relevé de notes Mi_CP'.G11];[$'Relevé de notes Mi_CP'.R11])/14;&quot;&quot;)">
            <text:p/>
          </table:table-cell>
          <table:table-cell table:style-name="ce38" table:formula="of:=IF([.A5]&lt;&gt;&quot;&quot;;SUM([$'Relevé de notes Mi_CP'.T11])/6;&quot;&quot;)">
            <text:p/>
          </table:table-cell>
          <table:table-cell table:number-columns-repeated="1017"/>
        </table:table-row>
        <table:table-row table:style-name="ro1">
          <table:table-cell table:style-name="ce31" table:formula="of:=IF([$'Relevé de notes Mi_CP'.A12]&lt;&gt;&quot;&quot;;[$'Relevé de notes Mi_CP'.A12];&quot;&quot;)">
            <text:p/>
          </table:table-cell>
          <table:table-cell table:style-name="ce36" table:formula="of:=IF([.A6]&lt;&gt;&quot;&quot;;SUM([$'Relevé de notes Mi_CP'.D12:.T12])/100;&quot;&quot;)">
            <text:p/>
          </table:table-cell>
          <table:table-cell table:style-name="ce38" table:formula="of:=IF([.A6]&lt;&gt;&quot;&quot;;SUM([$'Relevé de notes Mi_CP'.D12];[$'Relevé de notes Mi_CP'.F12];[$'Relevé de notes Mi_CP'.I12];[$'Relevé de notes Mi_CP'.K12])/20;&quot;&quot;)">
            <text:p/>
          </table:table-cell>
          <table:table-cell table:style-name="ce38" table:formula="of:=IF([.A6]&lt;&gt;&quot;&quot;;SUM([$'Relevé de notes Mi_CP'.E12];[$'Relevé de notes Mi_CP'.H12];[$'Relevé de notes Mi_CP'.L12];[$'Relevé de notes Mi_CP'.M12];[$'Relevé de notes Mi_CP'.O12];[$'Relevé de notes Mi_CP'.P12];[$'Relevé de notes Mi_CP'.Q12])/40;&quot;&quot;)">
            <text:p/>
          </table:table-cell>
          <table:table-cell table:style-name="ce38" table:formula="of:=IF([.A6]&lt;&gt;&quot;&quot;;SUM([$'Relevé de notes Mi_CP'.J12];[$'Relevé de notes Mi_CP'.N12];[$'Relevé de notes Mi_CP'.S12])/20;&quot;&quot;)">
            <text:p/>
          </table:table-cell>
          <table:table-cell table:style-name="ce38" table:formula="of:=IF([.A6]&lt;&gt;&quot;&quot;;SUM([$'Relevé de notes Mi_CP'.G12];[$'Relevé de notes Mi_CP'.R12])/14;&quot;&quot;)">
            <text:p/>
          </table:table-cell>
          <table:table-cell table:style-name="ce38" table:formula="of:=IF([.A6]&lt;&gt;&quot;&quot;;SUM([$'Relevé de notes Mi_CP'.T12])/6;&quot;&quot;)">
            <text:p/>
          </table:table-cell>
          <table:table-cell table:number-columns-repeated="1017"/>
        </table:table-row>
        <table:table-row table:style-name="ro1">
          <table:table-cell table:style-name="ce31" table:formula="of:=IF([$'Relevé de notes Mi_CP'.A13]&lt;&gt;&quot;&quot;;[$'Relevé de notes Mi_CP'.A13];&quot;&quot;)">
            <text:p/>
          </table:table-cell>
          <table:table-cell table:style-name="ce36" table:formula="of:=IF([.A7]&lt;&gt;&quot;&quot;;SUM([$'Relevé de notes Mi_CP'.D13:.T13])/100;&quot;&quot;)">
            <text:p/>
          </table:table-cell>
          <table:table-cell table:style-name="ce38" table:formula="of:=IF([.A7]&lt;&gt;&quot;&quot;;SUM([$'Relevé de notes Mi_CP'.D13];[$'Relevé de notes Mi_CP'.F13];[$'Relevé de notes Mi_CP'.I13];[$'Relevé de notes Mi_CP'.K13])/20;&quot;&quot;)">
            <text:p/>
          </table:table-cell>
          <table:table-cell table:style-name="ce38" table:formula="of:=IF([.A7]&lt;&gt;&quot;&quot;;SUM([$'Relevé de notes Mi_CP'.E13];[$'Relevé de notes Mi_CP'.H13];[$'Relevé de notes Mi_CP'.L13];[$'Relevé de notes Mi_CP'.M13];[$'Relevé de notes Mi_CP'.O13];[$'Relevé de notes Mi_CP'.P13];[$'Relevé de notes Mi_CP'.Q13])/40;&quot;&quot;)">
            <text:p/>
          </table:table-cell>
          <table:table-cell table:style-name="ce38" table:formula="of:=IF([.A7]&lt;&gt;&quot;&quot;;SUM([$'Relevé de notes Mi_CP'.J13];[$'Relevé de notes Mi_CP'.N13];[$'Relevé de notes Mi_CP'.S13])/20;&quot;&quot;)">
            <text:p/>
          </table:table-cell>
          <table:table-cell table:style-name="ce38" table:formula="of:=IF([.A7]&lt;&gt;&quot;&quot;;SUM([$'Relevé de notes Mi_CP'.G13];[$'Relevé de notes Mi_CP'.R13])/14;&quot;&quot;)">
            <text:p/>
          </table:table-cell>
          <table:table-cell table:style-name="ce38" table:formula="of:=IF([.A7]&lt;&gt;&quot;&quot;;SUM([$'Relevé de notes Mi_CP'.T13])/6;&quot;&quot;)">
            <text:p/>
          </table:table-cell>
          <table:table-cell table:number-columns-repeated="1017"/>
        </table:table-row>
        <table:table-row table:style-name="ro1">
          <table:table-cell table:style-name="ce31" table:formula="of:=IF([$'Relevé de notes Mi_CP'.A14]&lt;&gt;&quot;&quot;;[$'Relevé de notes Mi_CP'.A14];&quot;&quot;)">
            <text:p/>
          </table:table-cell>
          <table:table-cell table:style-name="ce36" table:formula="of:=IF([.A8]&lt;&gt;&quot;&quot;;SUM([$'Relevé de notes Mi_CP'.D14:.T14])/100;&quot;&quot;)">
            <text:p/>
          </table:table-cell>
          <table:table-cell table:style-name="ce38" table:formula="of:=IF([.A8]&lt;&gt;&quot;&quot;;SUM([$'Relevé de notes Mi_CP'.D14];[$'Relevé de notes Mi_CP'.F14];[$'Relevé de notes Mi_CP'.I14];[$'Relevé de notes Mi_CP'.K14])/20;&quot;&quot;)">
            <text:p/>
          </table:table-cell>
          <table:table-cell table:style-name="ce38" table:formula="of:=IF([.A8]&lt;&gt;&quot;&quot;;SUM([$'Relevé de notes Mi_CP'.E14];[$'Relevé de notes Mi_CP'.H14];[$'Relevé de notes Mi_CP'.L14];[$'Relevé de notes Mi_CP'.M14];[$'Relevé de notes Mi_CP'.O14];[$'Relevé de notes Mi_CP'.P14];[$'Relevé de notes Mi_CP'.Q14])/40;&quot;&quot;)">
            <text:p/>
          </table:table-cell>
          <table:table-cell table:style-name="ce38" table:formula="of:=IF([.A8]&lt;&gt;&quot;&quot;;SUM([$'Relevé de notes Mi_CP'.J14];[$'Relevé de notes Mi_CP'.N14];[$'Relevé de notes Mi_CP'.S14])/20;&quot;&quot;)">
            <text:p/>
          </table:table-cell>
          <table:table-cell table:style-name="ce38" table:formula="of:=IF([.A8]&lt;&gt;&quot;&quot;;SUM([$'Relevé de notes Mi_CP'.G14];[$'Relevé de notes Mi_CP'.R14])/14;&quot;&quot;)">
            <text:p/>
          </table:table-cell>
          <table:table-cell table:style-name="ce38" table:formula="of:=IF([.A8]&lt;&gt;&quot;&quot;;SUM([$'Relevé de notes Mi_CP'.T14])/6;&quot;&quot;)">
            <text:p/>
          </table:table-cell>
          <table:table-cell table:number-columns-repeated="1017"/>
        </table:table-row>
        <table:table-row table:style-name="ro1">
          <table:table-cell table:style-name="ce31" table:formula="of:=IF([$'Relevé de notes Mi_CP'.A15]&lt;&gt;&quot;&quot;;[$'Relevé de notes Mi_CP'.A15];&quot;&quot;)">
            <text:p/>
          </table:table-cell>
          <table:table-cell table:style-name="ce36" table:formula="of:=IF([.A9]&lt;&gt;&quot;&quot;;SUM([$'Relevé de notes Mi_CP'.D15:.T15])/100;&quot;&quot;)">
            <text:p/>
          </table:table-cell>
          <table:table-cell table:style-name="ce38" table:formula="of:=IF([.A9]&lt;&gt;&quot;&quot;;SUM([$'Relevé de notes Mi_CP'.D15];[$'Relevé de notes Mi_CP'.F15];[$'Relevé de notes Mi_CP'.I15];[$'Relevé de notes Mi_CP'.K15])/20;&quot;&quot;)">
            <text:p/>
          </table:table-cell>
          <table:table-cell table:style-name="ce38" table:formula="of:=IF([.A9]&lt;&gt;&quot;&quot;;SUM([$'Relevé de notes Mi_CP'.E15];[$'Relevé de notes Mi_CP'.H15];[$'Relevé de notes Mi_CP'.L15];[$'Relevé de notes Mi_CP'.M15];[$'Relevé de notes Mi_CP'.O15];[$'Relevé de notes Mi_CP'.P15];[$'Relevé de notes Mi_CP'.Q15])/40;&quot;&quot;)">
            <text:p/>
          </table:table-cell>
          <table:table-cell table:style-name="ce38" table:formula="of:=IF([.A9]&lt;&gt;&quot;&quot;;SUM([$'Relevé de notes Mi_CP'.J15];[$'Relevé de notes Mi_CP'.N15];[$'Relevé de notes Mi_CP'.S15])/20;&quot;&quot;)">
            <text:p/>
          </table:table-cell>
          <table:table-cell table:style-name="ce38" table:formula="of:=IF([.A9]&lt;&gt;&quot;&quot;;SUM([$'Relevé de notes Mi_CP'.G15];[$'Relevé de notes Mi_CP'.R15])/14;&quot;&quot;)">
            <text:p/>
          </table:table-cell>
          <table:table-cell table:style-name="ce38" table:formula="of:=IF([.A9]&lt;&gt;&quot;&quot;;SUM([$'Relevé de notes Mi_CP'.T15])/6;&quot;&quot;)">
            <text:p/>
          </table:table-cell>
          <table:table-cell table:number-columns-repeated="1017"/>
        </table:table-row>
        <table:table-row table:style-name="ro1">
          <table:table-cell table:style-name="ce31" table:formula="of:=IF([$'Relevé de notes Mi_CP'.A16]&lt;&gt;&quot;&quot;;[$'Relevé de notes Mi_CP'.A16];&quot;&quot;)">
            <text:p/>
          </table:table-cell>
          <table:table-cell table:style-name="ce36" table:formula="of:=IF([.A10]&lt;&gt;&quot;&quot;;SUM([$'Relevé de notes Mi_CP'.D16:.T16])/100;&quot;&quot;)">
            <text:p/>
          </table:table-cell>
          <table:table-cell table:style-name="ce38" table:formula="of:=IF([.A10]&lt;&gt;&quot;&quot;;SUM([$'Relevé de notes Mi_CP'.D16];[$'Relevé de notes Mi_CP'.F16];[$'Relevé de notes Mi_CP'.I16];[$'Relevé de notes Mi_CP'.K16])/20;&quot;&quot;)">
            <text:p/>
          </table:table-cell>
          <table:table-cell table:style-name="ce38" table:formula="of:=IF([.A10]&lt;&gt;&quot;&quot;;SUM([$'Relevé de notes Mi_CP'.E16];[$'Relevé de notes Mi_CP'.H16];[$'Relevé de notes Mi_CP'.L16];[$'Relevé de notes Mi_CP'.M16];[$'Relevé de notes Mi_CP'.O16];[$'Relevé de notes Mi_CP'.P16];[$'Relevé de notes Mi_CP'.Q16])/40;&quot;&quot;)">
            <text:p/>
          </table:table-cell>
          <table:table-cell table:style-name="ce38" table:formula="of:=IF([.A10]&lt;&gt;&quot;&quot;;SUM([$'Relevé de notes Mi_CP'.J16];[$'Relevé de notes Mi_CP'.N16];[$'Relevé de notes Mi_CP'.S16])/20;&quot;&quot;)">
            <text:p/>
          </table:table-cell>
          <table:table-cell table:style-name="ce38" table:formula="of:=IF([.A10]&lt;&gt;&quot;&quot;;SUM([$'Relevé de notes Mi_CP'.G16];[$'Relevé de notes Mi_CP'.R16])/14;&quot;&quot;)">
            <text:p/>
          </table:table-cell>
          <table:table-cell table:style-name="ce38" table:formula="of:=IF([.A10]&lt;&gt;&quot;&quot;;SUM([$'Relevé de notes Mi_CP'.T16])/6;&quot;&quot;)">
            <text:p/>
          </table:table-cell>
          <table:table-cell table:number-columns-repeated="1017"/>
        </table:table-row>
        <table:table-row table:style-name="ro1">
          <table:table-cell table:style-name="ce31" table:formula="of:=IF([$'Relevé de notes Mi_CP'.A17]&lt;&gt;&quot;&quot;;[$'Relevé de notes Mi_CP'.A17];&quot;&quot;)">
            <text:p/>
          </table:table-cell>
          <table:table-cell table:style-name="ce36" table:formula="of:=IF([.A11]&lt;&gt;&quot;&quot;;SUM([$'Relevé de notes Mi_CP'.D17:.T17])/100;&quot;&quot;)">
            <text:p/>
          </table:table-cell>
          <table:table-cell table:style-name="ce38" table:formula="of:=IF([.A11]&lt;&gt;&quot;&quot;;SUM([$'Relevé de notes Mi_CP'.D17];[$'Relevé de notes Mi_CP'.F17];[$'Relevé de notes Mi_CP'.I17];[$'Relevé de notes Mi_CP'.K17])/20;&quot;&quot;)">
            <text:p/>
          </table:table-cell>
          <table:table-cell table:style-name="ce38" table:formula="of:=IF([.A11]&lt;&gt;&quot;&quot;;SUM([$'Relevé de notes Mi_CP'.E17];[$'Relevé de notes Mi_CP'.H17];[$'Relevé de notes Mi_CP'.L17];[$'Relevé de notes Mi_CP'.M17];[$'Relevé de notes Mi_CP'.O17];[$'Relevé de notes Mi_CP'.P17];[$'Relevé de notes Mi_CP'.Q17])/40;&quot;&quot;)">
            <text:p/>
          </table:table-cell>
          <table:table-cell table:style-name="ce38" table:formula="of:=IF([.A11]&lt;&gt;&quot;&quot;;SUM([$'Relevé de notes Mi_CP'.J17];[$'Relevé de notes Mi_CP'.N17];[$'Relevé de notes Mi_CP'.S17])/20;&quot;&quot;)">
            <text:p/>
          </table:table-cell>
          <table:table-cell table:style-name="ce38" table:formula="of:=IF([.A11]&lt;&gt;&quot;&quot;;SUM([$'Relevé de notes Mi_CP'.G17];[$'Relevé de notes Mi_CP'.R17])/14;&quot;&quot;)">
            <text:p/>
          </table:table-cell>
          <table:table-cell table:style-name="ce38" table:formula="of:=IF([.A11]&lt;&gt;&quot;&quot;;SUM([$'Relevé de notes Mi_CP'.T17])/6;&quot;&quot;)">
            <text:p/>
          </table:table-cell>
          <table:table-cell table:number-columns-repeated="1017"/>
        </table:table-row>
        <table:table-row table:style-name="ro1">
          <table:table-cell table:style-name="ce31" table:formula="of:=IF([$'Relevé de notes Mi_CP'.A18]&lt;&gt;&quot;&quot;;[$'Relevé de notes Mi_CP'.A18];&quot;&quot;)">
            <text:p/>
          </table:table-cell>
          <table:table-cell table:style-name="ce36" table:formula="of:=IF([.A12]&lt;&gt;&quot;&quot;;SUM([$'Relevé de notes Mi_CP'.D18:.T18])/100;&quot;&quot;)">
            <text:p/>
          </table:table-cell>
          <table:table-cell table:style-name="ce38" table:formula="of:=IF([.A12]&lt;&gt;&quot;&quot;;SUM([$'Relevé de notes Mi_CP'.D18];[$'Relevé de notes Mi_CP'.F18];[$'Relevé de notes Mi_CP'.I18];[$'Relevé de notes Mi_CP'.K18])/20;&quot;&quot;)">
            <text:p/>
          </table:table-cell>
          <table:table-cell table:style-name="ce38" table:formula="of:=IF([.A12]&lt;&gt;&quot;&quot;;SUM([$'Relevé de notes Mi_CP'.E18];[$'Relevé de notes Mi_CP'.H18];[$'Relevé de notes Mi_CP'.L18];[$'Relevé de notes Mi_CP'.M18];[$'Relevé de notes Mi_CP'.O18];[$'Relevé de notes Mi_CP'.P18];[$'Relevé de notes Mi_CP'.Q18])/40;&quot;&quot;)">
            <text:p/>
          </table:table-cell>
          <table:table-cell table:style-name="ce38" table:formula="of:=IF([.A12]&lt;&gt;&quot;&quot;;SUM([$'Relevé de notes Mi_CP'.J18];[$'Relevé de notes Mi_CP'.N18];[$'Relevé de notes Mi_CP'.S18])/20;&quot;&quot;)">
            <text:p/>
          </table:table-cell>
          <table:table-cell table:style-name="ce38" table:formula="of:=IF([.A12]&lt;&gt;&quot;&quot;;SUM([$'Relevé de notes Mi_CP'.G18];[$'Relevé de notes Mi_CP'.R18])/14;&quot;&quot;)">
            <text:p/>
          </table:table-cell>
          <table:table-cell table:style-name="ce38" table:formula="of:=IF([.A12]&lt;&gt;&quot;&quot;;SUM([$'Relevé de notes Mi_CP'.T18])/6;&quot;&quot;)">
            <text:p/>
          </table:table-cell>
          <table:table-cell table:number-columns-repeated="1017"/>
        </table:table-row>
        <table:table-row table:style-name="ro1">
          <table:table-cell table:style-name="ce31" table:formula="of:=IF([$'Relevé de notes Mi_CP'.A19]&lt;&gt;&quot;&quot;;[$'Relevé de notes Mi_CP'.A19];&quot;&quot;)">
            <text:p/>
          </table:table-cell>
          <table:table-cell table:style-name="ce36" table:formula="of:=IF([.A13]&lt;&gt;&quot;&quot;;SUM([$'Relevé de notes Mi_CP'.D19:.T19])/100;&quot;&quot;)">
            <text:p/>
          </table:table-cell>
          <table:table-cell table:style-name="ce38" table:formula="of:=IF([.A13]&lt;&gt;&quot;&quot;;SUM([$'Relevé de notes Mi_CP'.D19];[$'Relevé de notes Mi_CP'.F19];[$'Relevé de notes Mi_CP'.I19];[$'Relevé de notes Mi_CP'.K19])/20;&quot;&quot;)">
            <text:p/>
          </table:table-cell>
          <table:table-cell table:style-name="ce38" table:formula="of:=IF([.A13]&lt;&gt;&quot;&quot;;SUM([$'Relevé de notes Mi_CP'.E19];[$'Relevé de notes Mi_CP'.H19];[$'Relevé de notes Mi_CP'.L19];[$'Relevé de notes Mi_CP'.M19];[$'Relevé de notes Mi_CP'.O19];[$'Relevé de notes Mi_CP'.P19];[$'Relevé de notes Mi_CP'.Q19])/40;&quot;&quot;)">
            <text:p/>
          </table:table-cell>
          <table:table-cell table:style-name="ce38" table:formula="of:=IF([.A13]&lt;&gt;&quot;&quot;;SUM([$'Relevé de notes Mi_CP'.J19];[$'Relevé de notes Mi_CP'.N19];[$'Relevé de notes Mi_CP'.S19])/20;&quot;&quot;)">
            <text:p/>
          </table:table-cell>
          <table:table-cell table:style-name="ce38" table:formula="of:=IF([.A13]&lt;&gt;&quot;&quot;;SUM([$'Relevé de notes Mi_CP'.G19];[$'Relevé de notes Mi_CP'.R19])/14;&quot;&quot;)">
            <text:p/>
          </table:table-cell>
          <table:table-cell table:style-name="ce38" table:formula="of:=IF([.A13]&lt;&gt;&quot;&quot;;SUM([$'Relevé de notes Mi_CP'.T19])/6;&quot;&quot;)">
            <text:p/>
          </table:table-cell>
          <table:table-cell table:number-columns-repeated="1017"/>
        </table:table-row>
        <table:table-row table:style-name="ro1">
          <table:table-cell table:style-name="ce31" table:formula="of:=IF([$'Relevé de notes Mi_CP'.A20]&lt;&gt;&quot;&quot;;[$'Relevé de notes Mi_CP'.A20];&quot;&quot;)">
            <text:p/>
          </table:table-cell>
          <table:table-cell table:style-name="ce36" table:formula="of:=IF([.A14]&lt;&gt;&quot;&quot;;SUM([$'Relevé de notes Mi_CP'.D20:.T20])/100;&quot;&quot;)">
            <text:p/>
          </table:table-cell>
          <table:table-cell table:style-name="ce38" table:formula="of:=IF([.A14]&lt;&gt;&quot;&quot;;SUM([$'Relevé de notes Mi_CP'.D20];[$'Relevé de notes Mi_CP'.F20];[$'Relevé de notes Mi_CP'.I20];[$'Relevé de notes Mi_CP'.K20])/20;&quot;&quot;)">
            <text:p/>
          </table:table-cell>
          <table:table-cell table:style-name="ce38" table:formula="of:=IF([.A14]&lt;&gt;&quot;&quot;;SUM([$'Relevé de notes Mi_CP'.E20];[$'Relevé de notes Mi_CP'.H20];[$'Relevé de notes Mi_CP'.L20];[$'Relevé de notes Mi_CP'.M20];[$'Relevé de notes Mi_CP'.O20];[$'Relevé de notes Mi_CP'.P20];[$'Relevé de notes Mi_CP'.Q20])/40;&quot;&quot;)">
            <text:p/>
          </table:table-cell>
          <table:table-cell table:style-name="ce38" table:formula="of:=IF([.A14]&lt;&gt;&quot;&quot;;SUM([$'Relevé de notes Mi_CP'.J20];[$'Relevé de notes Mi_CP'.N20];[$'Relevé de notes Mi_CP'.S20])/20;&quot;&quot;)">
            <text:p/>
          </table:table-cell>
          <table:table-cell table:style-name="ce38" table:formula="of:=IF([.A14]&lt;&gt;&quot;&quot;;SUM([$'Relevé de notes Mi_CP'.G20];[$'Relevé de notes Mi_CP'.R20])/14;&quot;&quot;)">
            <text:p/>
          </table:table-cell>
          <table:table-cell table:style-name="ce38" table:formula="of:=IF([.A14]&lt;&gt;&quot;&quot;;SUM([$'Relevé de notes Mi_CP'.T20])/6;&quot;&quot;)">
            <text:p/>
          </table:table-cell>
          <table:table-cell table:number-columns-repeated="1017"/>
        </table:table-row>
        <table:table-row table:style-name="ro1">
          <table:table-cell table:style-name="ce31" table:formula="of:=IF([$'Relevé de notes Mi_CP'.A21]&lt;&gt;&quot;&quot;;[$'Relevé de notes Mi_CP'.A21];&quot;&quot;)">
            <text:p/>
          </table:table-cell>
          <table:table-cell table:style-name="ce36" table:formula="of:=IF([.A15]&lt;&gt;&quot;&quot;;SUM([$'Relevé de notes Mi_CP'.D21:.T21])/100;&quot;&quot;)">
            <text:p/>
          </table:table-cell>
          <table:table-cell table:style-name="ce38" table:formula="of:=IF([.A15]&lt;&gt;&quot;&quot;;SUM([$'Relevé de notes Mi_CP'.D21];[$'Relevé de notes Mi_CP'.F21];[$'Relevé de notes Mi_CP'.I21];[$'Relevé de notes Mi_CP'.K21])/20;&quot;&quot;)">
            <text:p/>
          </table:table-cell>
          <table:table-cell table:style-name="ce38" table:formula="of:=IF([.A15]&lt;&gt;&quot;&quot;;SUM([$'Relevé de notes Mi_CP'.E21];[$'Relevé de notes Mi_CP'.H21];[$'Relevé de notes Mi_CP'.L21];[$'Relevé de notes Mi_CP'.M21];[$'Relevé de notes Mi_CP'.O21];[$'Relevé de notes Mi_CP'.P21];[$'Relevé de notes Mi_CP'.Q21])/40;&quot;&quot;)">
            <text:p/>
          </table:table-cell>
          <table:table-cell table:style-name="ce38" table:formula="of:=IF([.A15]&lt;&gt;&quot;&quot;;SUM([$'Relevé de notes Mi_CP'.J21];[$'Relevé de notes Mi_CP'.N21];[$'Relevé de notes Mi_CP'.S21])/20;&quot;&quot;)">
            <text:p/>
          </table:table-cell>
          <table:table-cell table:style-name="ce38" table:formula="of:=IF([.A15]&lt;&gt;&quot;&quot;;SUM([$'Relevé de notes Mi_CP'.G21];[$'Relevé de notes Mi_CP'.R21])/14;&quot;&quot;)">
            <text:p/>
          </table:table-cell>
          <table:table-cell table:style-name="ce38" table:formula="of:=IF([.A15]&lt;&gt;&quot;&quot;;SUM([$'Relevé de notes Mi_CP'.T21])/6;&quot;&quot;)">
            <text:p/>
          </table:table-cell>
          <table:table-cell table:number-columns-repeated="1017"/>
        </table:table-row>
        <table:table-row table:style-name="ro1">
          <table:table-cell table:style-name="ce31" table:formula="of:=IF([$'Relevé de notes Mi_CP'.A22]&lt;&gt;&quot;&quot;;[$'Relevé de notes Mi_CP'.A22];&quot;&quot;)">
            <text:p/>
          </table:table-cell>
          <table:table-cell table:style-name="ce36" table:formula="of:=IF([.A16]&lt;&gt;&quot;&quot;;SUM([$'Relevé de notes Mi_CP'.D22:.T22])/100;&quot;&quot;)">
            <text:p/>
          </table:table-cell>
          <table:table-cell table:style-name="ce38" table:formula="of:=IF([.A16]&lt;&gt;&quot;&quot;;SUM([$'Relevé de notes Mi_CP'.D22];[$'Relevé de notes Mi_CP'.F22];[$'Relevé de notes Mi_CP'.I22];[$'Relevé de notes Mi_CP'.K22])/20;&quot;&quot;)">
            <text:p/>
          </table:table-cell>
          <table:table-cell table:style-name="ce38" table:formula="of:=IF([.A16]&lt;&gt;&quot;&quot;;SUM([$'Relevé de notes Mi_CP'.E22];[$'Relevé de notes Mi_CP'.H22];[$'Relevé de notes Mi_CP'.L22];[$'Relevé de notes Mi_CP'.M22];[$'Relevé de notes Mi_CP'.O22];[$'Relevé de notes Mi_CP'.P22];[$'Relevé de notes Mi_CP'.Q22])/40;&quot;&quot;)">
            <text:p/>
          </table:table-cell>
          <table:table-cell table:style-name="ce38" table:formula="of:=IF([.A16]&lt;&gt;&quot;&quot;;SUM([$'Relevé de notes Mi_CP'.J22];[$'Relevé de notes Mi_CP'.N22];[$'Relevé de notes Mi_CP'.S22])/20;&quot;&quot;)">
            <text:p/>
          </table:table-cell>
          <table:table-cell table:style-name="ce38" table:formula="of:=IF([.A16]&lt;&gt;&quot;&quot;;SUM([$'Relevé de notes Mi_CP'.G22];[$'Relevé de notes Mi_CP'.R22])/14;&quot;&quot;)">
            <text:p/>
          </table:table-cell>
          <table:table-cell table:style-name="ce38" table:formula="of:=IF([.A16]&lt;&gt;&quot;&quot;;SUM([$'Relevé de notes Mi_CP'.T22])/6;&quot;&quot;)">
            <text:p/>
          </table:table-cell>
          <table:table-cell table:number-columns-repeated="1017"/>
        </table:table-row>
        <table:table-row table:style-name="ro1">
          <table:table-cell table:style-name="ce31" table:formula="of:=IF([$'Relevé de notes Mi_CP'.A23]&lt;&gt;&quot;&quot;;[$'Relevé de notes Mi_CP'.A23];&quot;&quot;)">
            <text:p/>
          </table:table-cell>
          <table:table-cell table:style-name="ce36" table:formula="of:=IF([.A17]&lt;&gt;&quot;&quot;;SUM([$'Relevé de notes Mi_CP'.D23:.T23])/100;&quot;&quot;)">
            <text:p/>
          </table:table-cell>
          <table:table-cell table:style-name="ce38" table:formula="of:=IF([.A17]&lt;&gt;&quot;&quot;;SUM([$'Relevé de notes Mi_CP'.D23];[$'Relevé de notes Mi_CP'.F23];[$'Relevé de notes Mi_CP'.I23];[$'Relevé de notes Mi_CP'.K23])/20;&quot;&quot;)">
            <text:p/>
          </table:table-cell>
          <table:table-cell table:style-name="ce38" table:formula="of:=IF([.A17]&lt;&gt;&quot;&quot;;SUM([$'Relevé de notes Mi_CP'.E23];[$'Relevé de notes Mi_CP'.H23];[$'Relevé de notes Mi_CP'.L23];[$'Relevé de notes Mi_CP'.M23];[$'Relevé de notes Mi_CP'.O23];[$'Relevé de notes Mi_CP'.P23];[$'Relevé de notes Mi_CP'.Q23])/40;&quot;&quot;)">
            <text:p/>
          </table:table-cell>
          <table:table-cell table:style-name="ce38" table:formula="of:=IF([.A17]&lt;&gt;&quot;&quot;;SUM([$'Relevé de notes Mi_CP'.J23];[$'Relevé de notes Mi_CP'.N23];[$'Relevé de notes Mi_CP'.S23])/20;&quot;&quot;)">
            <text:p/>
          </table:table-cell>
          <table:table-cell table:style-name="ce38" table:formula="of:=IF([.A17]&lt;&gt;&quot;&quot;;SUM([$'Relevé de notes Mi_CP'.G23];[$'Relevé de notes Mi_CP'.R23])/14;&quot;&quot;)">
            <text:p/>
          </table:table-cell>
          <table:table-cell table:style-name="ce38" table:formula="of:=IF([.A17]&lt;&gt;&quot;&quot;;SUM([$'Relevé de notes Mi_CP'.T23])/6;&quot;&quot;)">
            <text:p/>
          </table:table-cell>
          <table:table-cell table:number-columns-repeated="1017"/>
        </table:table-row>
        <table:table-row table:style-name="ro1">
          <table:table-cell table:style-name="ce31" table:formula="of:=IF([$'Relevé de notes Mi_CP'.A24]&lt;&gt;&quot;&quot;;[$'Relevé de notes Mi_CP'.A24];&quot;&quot;)">
            <text:p/>
          </table:table-cell>
          <table:table-cell table:style-name="ce36" table:formula="of:=IF([.A18]&lt;&gt;&quot;&quot;;SUM([$'Relevé de notes Mi_CP'.D24:.T24])/100;&quot;&quot;)">
            <text:p/>
          </table:table-cell>
          <table:table-cell table:style-name="ce38" table:formula="of:=IF([.A18]&lt;&gt;&quot;&quot;;SUM([$'Relevé de notes Mi_CP'.D24];[$'Relevé de notes Mi_CP'.F24];[$'Relevé de notes Mi_CP'.I24];[$'Relevé de notes Mi_CP'.K24])/20;&quot;&quot;)">
            <text:p/>
          </table:table-cell>
          <table:table-cell table:style-name="ce38" table:formula="of:=IF([.A18]&lt;&gt;&quot;&quot;;SUM([$'Relevé de notes Mi_CP'.E24];[$'Relevé de notes Mi_CP'.H24];[$'Relevé de notes Mi_CP'.L24];[$'Relevé de notes Mi_CP'.M24];[$'Relevé de notes Mi_CP'.O24];[$'Relevé de notes Mi_CP'.P24];[$'Relevé de notes Mi_CP'.Q24])/40;&quot;&quot;)">
            <text:p/>
          </table:table-cell>
          <table:table-cell table:style-name="ce38" table:formula="of:=IF([.A18]&lt;&gt;&quot;&quot;;SUM([$'Relevé de notes Mi_CP'.J24];[$'Relevé de notes Mi_CP'.N24];[$'Relevé de notes Mi_CP'.S24])/20;&quot;&quot;)">
            <text:p/>
          </table:table-cell>
          <table:table-cell table:style-name="ce38" table:formula="of:=IF([.A18]&lt;&gt;&quot;&quot;;SUM([$'Relevé de notes Mi_CP'.G24];[$'Relevé de notes Mi_CP'.R24])/14;&quot;&quot;)">
            <text:p/>
          </table:table-cell>
          <table:table-cell table:style-name="ce38" table:formula="of:=IF([.A18]&lt;&gt;&quot;&quot;;SUM([$'Relevé de notes Mi_CP'.T24])/6;&quot;&quot;)">
            <text:p/>
          </table:table-cell>
          <table:table-cell table:number-columns-repeated="1017"/>
        </table:table-row>
        <table:table-row table:style-name="ro1">
          <table:table-cell table:style-name="ce31" table:formula="of:=IF([$'Relevé de notes Mi_CP'.A25]&lt;&gt;&quot;&quot;;[$'Relevé de notes Mi_CP'.A25];&quot;&quot;)">
            <text:p/>
          </table:table-cell>
          <table:table-cell table:style-name="ce36" table:formula="of:=IF([.A19]&lt;&gt;&quot;&quot;;SUM([$'Relevé de notes Mi_CP'.D25:.T25])/100;&quot;&quot;)">
            <text:p/>
          </table:table-cell>
          <table:table-cell table:style-name="ce38" table:formula="of:=IF([.A19]&lt;&gt;&quot;&quot;;SUM([$'Relevé de notes Mi_CP'.D25];[$'Relevé de notes Mi_CP'.F25];[$'Relevé de notes Mi_CP'.I25];[$'Relevé de notes Mi_CP'.K25])/20;&quot;&quot;)">
            <text:p/>
          </table:table-cell>
          <table:table-cell table:style-name="ce38" table:formula="of:=IF([.A19]&lt;&gt;&quot;&quot;;SUM([$'Relevé de notes Mi_CP'.E25];[$'Relevé de notes Mi_CP'.H25];[$'Relevé de notes Mi_CP'.L25];[$'Relevé de notes Mi_CP'.M25];[$'Relevé de notes Mi_CP'.O25];[$'Relevé de notes Mi_CP'.P25];[$'Relevé de notes Mi_CP'.Q25])/40;&quot;&quot;)">
            <text:p/>
          </table:table-cell>
          <table:table-cell table:style-name="ce38" table:formula="of:=IF([.A19]&lt;&gt;&quot;&quot;;SUM([$'Relevé de notes Mi_CP'.J25];[$'Relevé de notes Mi_CP'.N25];[$'Relevé de notes Mi_CP'.S25])/20;&quot;&quot;)">
            <text:p/>
          </table:table-cell>
          <table:table-cell table:style-name="ce38" table:formula="of:=IF([.A19]&lt;&gt;&quot;&quot;;SUM([$'Relevé de notes Mi_CP'.G25];[$'Relevé de notes Mi_CP'.R25])/14;&quot;&quot;)">
            <text:p/>
          </table:table-cell>
          <table:table-cell table:style-name="ce38" table:formula="of:=IF([.A19]&lt;&gt;&quot;&quot;;SUM([$'Relevé de notes Mi_CP'.T25])/6;&quot;&quot;)">
            <text:p/>
          </table:table-cell>
          <table:table-cell table:number-columns-repeated="1017"/>
        </table:table-row>
        <table:table-row table:style-name="ro1">
          <table:table-cell table:style-name="ce31" table:formula="of:=IF([$'Relevé de notes Mi_CP'.A26]&lt;&gt;&quot;&quot;;[$'Relevé de notes Mi_CP'.A26];&quot;&quot;)">
            <text:p/>
          </table:table-cell>
          <table:table-cell table:style-name="ce36" table:formula="of:=IF([.A20]&lt;&gt;&quot;&quot;;SUM([$'Relevé de notes Mi_CP'.D26:.T26])/100;&quot;&quot;)">
            <text:p/>
          </table:table-cell>
          <table:table-cell table:style-name="ce38" table:formula="of:=IF([.A20]&lt;&gt;&quot;&quot;;SUM([$'Relevé de notes Mi_CP'.D26];[$'Relevé de notes Mi_CP'.F26];[$'Relevé de notes Mi_CP'.I26];[$'Relevé de notes Mi_CP'.K26])/20;&quot;&quot;)">
            <text:p/>
          </table:table-cell>
          <table:table-cell table:style-name="ce38" table:formula="of:=IF([.A20]&lt;&gt;&quot;&quot;;SUM([$'Relevé de notes Mi_CP'.E26];[$'Relevé de notes Mi_CP'.H26];[$'Relevé de notes Mi_CP'.L26];[$'Relevé de notes Mi_CP'.M26];[$'Relevé de notes Mi_CP'.O26];[$'Relevé de notes Mi_CP'.P26];[$'Relevé de notes Mi_CP'.Q26])/40;&quot;&quot;)">
            <text:p/>
          </table:table-cell>
          <table:table-cell table:style-name="ce38" table:formula="of:=IF([.A20]&lt;&gt;&quot;&quot;;SUM([$'Relevé de notes Mi_CP'.J26];[$'Relevé de notes Mi_CP'.N26];[$'Relevé de notes Mi_CP'.S26])/20;&quot;&quot;)">
            <text:p/>
          </table:table-cell>
          <table:table-cell table:style-name="ce38" table:formula="of:=IF([.A20]&lt;&gt;&quot;&quot;;SUM([$'Relevé de notes Mi_CP'.G26];[$'Relevé de notes Mi_CP'.R26])/14;&quot;&quot;)">
            <text:p/>
          </table:table-cell>
          <table:table-cell table:style-name="ce38" table:formula="of:=IF([.A20]&lt;&gt;&quot;&quot;;SUM([$'Relevé de notes Mi_CP'.T26])/6;&quot;&quot;)">
            <text:p/>
          </table:table-cell>
          <table:table-cell table:number-columns-repeated="1017"/>
        </table:table-row>
        <table:table-row table:style-name="ro1">
          <table:table-cell table:style-name="ce31" table:formula="of:=IF([$'Relevé de notes Mi_CP'.A27]&lt;&gt;&quot;&quot;;[$'Relevé de notes Mi_CP'.A27];&quot;&quot;)">
            <text:p/>
          </table:table-cell>
          <table:table-cell table:style-name="ce36" table:formula="of:=IF([.A21]&lt;&gt;&quot;&quot;;SUM([$'Relevé de notes Mi_CP'.D27:.T27])/100;&quot;&quot;)">
            <text:p/>
          </table:table-cell>
          <table:table-cell table:style-name="ce38" table:formula="of:=IF([.A21]&lt;&gt;&quot;&quot;;SUM([$'Relevé de notes Mi_CP'.D27];[$'Relevé de notes Mi_CP'.F27];[$'Relevé de notes Mi_CP'.I27];[$'Relevé de notes Mi_CP'.K27])/20;&quot;&quot;)">
            <text:p/>
          </table:table-cell>
          <table:table-cell table:style-name="ce38" table:formula="of:=IF([.A21]&lt;&gt;&quot;&quot;;SUM([$'Relevé de notes Mi_CP'.E27];[$'Relevé de notes Mi_CP'.H27];[$'Relevé de notes Mi_CP'.L27];[$'Relevé de notes Mi_CP'.M27];[$'Relevé de notes Mi_CP'.O27];[$'Relevé de notes Mi_CP'.P27];[$'Relevé de notes Mi_CP'.Q27])/40;&quot;&quot;)">
            <text:p/>
          </table:table-cell>
          <table:table-cell table:style-name="ce38" table:formula="of:=IF([.A21]&lt;&gt;&quot;&quot;;SUM([$'Relevé de notes Mi_CP'.J27];[$'Relevé de notes Mi_CP'.N27];[$'Relevé de notes Mi_CP'.S27])/20;&quot;&quot;)">
            <text:p/>
          </table:table-cell>
          <table:table-cell table:style-name="ce38" table:formula="of:=IF([.A21]&lt;&gt;&quot;&quot;;SUM([$'Relevé de notes Mi_CP'.G27];[$'Relevé de notes Mi_CP'.R27])/14;&quot;&quot;)">
            <text:p/>
          </table:table-cell>
          <table:table-cell table:style-name="ce38" table:formula="of:=IF([.A21]&lt;&gt;&quot;&quot;;SUM([$'Relevé de notes Mi_CP'.T27])/6;&quot;&quot;)">
            <text:p/>
          </table:table-cell>
          <table:table-cell table:number-columns-repeated="1017"/>
        </table:table-row>
        <table:table-row table:style-name="ro1">
          <table:table-cell table:style-name="ce31" table:formula="of:=IF([$'Relevé de notes Mi_CP'.A28]&lt;&gt;&quot;&quot;;[$'Relevé de notes Mi_CP'.A28];&quot;&quot;)">
            <text:p/>
          </table:table-cell>
          <table:table-cell table:style-name="ce36" table:formula="of:=IF([.A22]&lt;&gt;&quot;&quot;;SUM([$'Relevé de notes Mi_CP'.D28:.T28])/100;&quot;&quot;)">
            <text:p/>
          </table:table-cell>
          <table:table-cell table:style-name="ce38" table:formula="of:=IF([.A22]&lt;&gt;&quot;&quot;;SUM([$'Relevé de notes Mi_CP'.D28];[$'Relevé de notes Mi_CP'.F28];[$'Relevé de notes Mi_CP'.I28];[$'Relevé de notes Mi_CP'.K28])/20;&quot;&quot;)">
            <text:p/>
          </table:table-cell>
          <table:table-cell table:style-name="ce38" table:formula="of:=IF([.A22]&lt;&gt;&quot;&quot;;SUM([$'Relevé de notes Mi_CP'.E28];[$'Relevé de notes Mi_CP'.H28];[$'Relevé de notes Mi_CP'.L28];[$'Relevé de notes Mi_CP'.M28];[$'Relevé de notes Mi_CP'.O28];[$'Relevé de notes Mi_CP'.P28];[$'Relevé de notes Mi_CP'.Q28])/40;&quot;&quot;)">
            <text:p/>
          </table:table-cell>
          <table:table-cell table:style-name="ce38" table:formula="of:=IF([.A22]&lt;&gt;&quot;&quot;;SUM([$'Relevé de notes Mi_CP'.J28];[$'Relevé de notes Mi_CP'.N28];[$'Relevé de notes Mi_CP'.S28])/20;&quot;&quot;)">
            <text:p/>
          </table:table-cell>
          <table:table-cell table:style-name="ce38" table:formula="of:=IF([.A22]&lt;&gt;&quot;&quot;;SUM([$'Relevé de notes Mi_CP'.G28];[$'Relevé de notes Mi_CP'.R28])/14;&quot;&quot;)">
            <text:p/>
          </table:table-cell>
          <table:table-cell table:style-name="ce38" table:formula="of:=IF([.A22]&lt;&gt;&quot;&quot;;SUM([$'Relevé de notes Mi_CP'.T28])/6;&quot;&quot;)">
            <text:p/>
          </table:table-cell>
          <table:table-cell table:number-columns-repeated="1017"/>
        </table:table-row>
        <table:table-row table:style-name="ro1">
          <table:table-cell table:style-name="ce31" table:formula="of:=IF([$'Relevé de notes Mi_CP'.A29]&lt;&gt;&quot;&quot;;[$'Relevé de notes Mi_CP'.A29];&quot;&quot;)">
            <text:p/>
          </table:table-cell>
          <table:table-cell table:style-name="ce36" table:formula="of:=IF([.A23]&lt;&gt;&quot;&quot;;SUM([$'Relevé de notes Mi_CP'.D29:.T29])/100;&quot;&quot;)">
            <text:p/>
          </table:table-cell>
          <table:table-cell table:style-name="ce38" table:formula="of:=IF([.A23]&lt;&gt;&quot;&quot;;SUM([$'Relevé de notes Mi_CP'.D29];[$'Relevé de notes Mi_CP'.F29];[$'Relevé de notes Mi_CP'.I29];[$'Relevé de notes Mi_CP'.K29])/20;&quot;&quot;)">
            <text:p/>
          </table:table-cell>
          <table:table-cell table:style-name="ce38" table:formula="of:=IF([.A23]&lt;&gt;&quot;&quot;;SUM([$'Relevé de notes Mi_CP'.E29];[$'Relevé de notes Mi_CP'.H29];[$'Relevé de notes Mi_CP'.L29];[$'Relevé de notes Mi_CP'.M29];[$'Relevé de notes Mi_CP'.O29];[$'Relevé de notes Mi_CP'.P29];[$'Relevé de notes Mi_CP'.Q29])/40;&quot;&quot;)">
            <text:p/>
          </table:table-cell>
          <table:table-cell table:style-name="ce38" table:formula="of:=IF([.A23]&lt;&gt;&quot;&quot;;SUM([$'Relevé de notes Mi_CP'.J29];[$'Relevé de notes Mi_CP'.N29];[$'Relevé de notes Mi_CP'.S29])/20;&quot;&quot;)">
            <text:p/>
          </table:table-cell>
          <table:table-cell table:style-name="ce38" table:formula="of:=IF([.A23]&lt;&gt;&quot;&quot;;SUM([$'Relevé de notes Mi_CP'.G29];[$'Relevé de notes Mi_CP'.R29])/14;&quot;&quot;)">
            <text:p/>
          </table:table-cell>
          <table:table-cell table:style-name="ce38" table:formula="of:=IF([.A23]&lt;&gt;&quot;&quot;;SUM([$'Relevé de notes Mi_CP'.T29])/6;&quot;&quot;)">
            <text:p/>
          </table:table-cell>
          <table:table-cell table:number-columns-repeated="1017"/>
        </table:table-row>
        <table:table-row table:style-name="ro1">
          <table:table-cell table:style-name="ce31" table:formula="of:=IF([$'Relevé de notes Mi_CP'.A30]&lt;&gt;&quot;&quot;;[$'Relevé de notes Mi_CP'.A30];&quot;&quot;)">
            <text:p/>
          </table:table-cell>
          <table:table-cell table:style-name="ce36" table:formula="of:=IF([.A24]&lt;&gt;&quot;&quot;;SUM([$'Relevé de notes Mi_CP'.D30:.T30])/100;&quot;&quot;)">
            <text:p/>
          </table:table-cell>
          <table:table-cell table:style-name="ce38" table:formula="of:=IF([.A24]&lt;&gt;&quot;&quot;;SUM([$'Relevé de notes Mi_CP'.D30];[$'Relevé de notes Mi_CP'.F30];[$'Relevé de notes Mi_CP'.I30];[$'Relevé de notes Mi_CP'.K30])/20;&quot;&quot;)">
            <text:p/>
          </table:table-cell>
          <table:table-cell table:style-name="ce38" table:formula="of:=IF([.A24]&lt;&gt;&quot;&quot;;SUM([$'Relevé de notes Mi_CP'.E30];[$'Relevé de notes Mi_CP'.H30];[$'Relevé de notes Mi_CP'.L30];[$'Relevé de notes Mi_CP'.M30];[$'Relevé de notes Mi_CP'.O30];[$'Relevé de notes Mi_CP'.P30];[$'Relevé de notes Mi_CP'.Q30])/40;&quot;&quot;)">
            <text:p/>
          </table:table-cell>
          <table:table-cell table:style-name="ce38" table:formula="of:=IF([.A24]&lt;&gt;&quot;&quot;;SUM([$'Relevé de notes Mi_CP'.J30];[$'Relevé de notes Mi_CP'.N30];[$'Relevé de notes Mi_CP'.S30])/20;&quot;&quot;)">
            <text:p/>
          </table:table-cell>
          <table:table-cell table:style-name="ce38" table:formula="of:=IF([.A24]&lt;&gt;&quot;&quot;;SUM([$'Relevé de notes Mi_CP'.G30];[$'Relevé de notes Mi_CP'.R30])/14;&quot;&quot;)">
            <text:p/>
          </table:table-cell>
          <table:table-cell table:style-name="ce38" table:formula="of:=IF([.A24]&lt;&gt;&quot;&quot;;SUM([$'Relevé de notes Mi_CP'.T30])/6;&quot;&quot;)">
            <text:p/>
          </table:table-cell>
          <table:table-cell table:number-columns-repeated="1017"/>
        </table:table-row>
        <table:table-row table:style-name="ro1">
          <table:table-cell table:style-name="ce31" table:formula="of:=IF([$'Relevé de notes Mi_CP'.A31]&lt;&gt;&quot;&quot;;[$'Relevé de notes Mi_CP'.A31];&quot;&quot;)">
            <text:p/>
          </table:table-cell>
          <table:table-cell table:style-name="ce36" table:formula="of:=IF([.A25]&lt;&gt;&quot;&quot;;SUM([$'Relevé de notes Mi_CP'.D31:.T31])/100;&quot;&quot;)">
            <text:p/>
          </table:table-cell>
          <table:table-cell table:style-name="ce38" table:formula="of:=IF([.A25]&lt;&gt;&quot;&quot;;SUM([$'Relevé de notes Mi_CP'.D31];[$'Relevé de notes Mi_CP'.F31];[$'Relevé de notes Mi_CP'.I31];[$'Relevé de notes Mi_CP'.K31])/20;&quot;&quot;)">
            <text:p/>
          </table:table-cell>
          <table:table-cell table:style-name="ce38" table:formula="of:=IF([.A25]&lt;&gt;&quot;&quot;;SUM([$'Relevé de notes Mi_CP'.E31];[$'Relevé de notes Mi_CP'.H31];[$'Relevé de notes Mi_CP'.L31];[$'Relevé de notes Mi_CP'.M31];[$'Relevé de notes Mi_CP'.O31];[$'Relevé de notes Mi_CP'.P31];[$'Relevé de notes Mi_CP'.Q31])/40;&quot;&quot;)">
            <text:p/>
          </table:table-cell>
          <table:table-cell table:style-name="ce38" table:formula="of:=IF([.A25]&lt;&gt;&quot;&quot;;SUM([$'Relevé de notes Mi_CP'.J31];[$'Relevé de notes Mi_CP'.N31];[$'Relevé de notes Mi_CP'.S31])/20;&quot;&quot;)">
            <text:p/>
          </table:table-cell>
          <table:table-cell table:style-name="ce38" table:formula="of:=IF([.A25]&lt;&gt;&quot;&quot;;SUM([$'Relevé de notes Mi_CP'.G31];[$'Relevé de notes Mi_CP'.R31])/14;&quot;&quot;)">
            <text:p/>
          </table:table-cell>
          <table:table-cell table:style-name="ce38" table:formula="of:=IF([.A25]&lt;&gt;&quot;&quot;;SUM([$'Relevé de notes Mi_CP'.T31])/6;&quot;&quot;)">
            <text:p/>
          </table:table-cell>
          <table:table-cell table:number-columns-repeated="1017"/>
        </table:table-row>
        <table:table-row table:style-name="ro1">
          <table:table-cell table:style-name="ce31" table:formula="of:=IF([$'Relevé de notes Mi_CP'.A32]&lt;&gt;&quot;&quot;;[$'Relevé de notes Mi_CP'.A32];&quot;&quot;)">
            <text:p/>
          </table:table-cell>
          <table:table-cell table:style-name="ce36" table:formula="of:=IF([.A26]&lt;&gt;&quot;&quot;;SUM([$'Relevé de notes Mi_CP'.D32:.T32])/100;&quot;&quot;)">
            <text:p/>
          </table:table-cell>
          <table:table-cell table:style-name="ce38" table:formula="of:=IF([.A26]&lt;&gt;&quot;&quot;;SUM([$'Relevé de notes Mi_CP'.D32];[$'Relevé de notes Mi_CP'.F32];[$'Relevé de notes Mi_CP'.I32];[$'Relevé de notes Mi_CP'.K32])/20;&quot;&quot;)">
            <text:p/>
          </table:table-cell>
          <table:table-cell table:style-name="ce38" table:formula="of:=IF([.A26]&lt;&gt;&quot;&quot;;SUM([$'Relevé de notes Mi_CP'.E32];[$'Relevé de notes Mi_CP'.H32];[$'Relevé de notes Mi_CP'.L32];[$'Relevé de notes Mi_CP'.M32];[$'Relevé de notes Mi_CP'.O32];[$'Relevé de notes Mi_CP'.P32];[$'Relevé de notes Mi_CP'.Q32])/40;&quot;&quot;)">
            <text:p/>
          </table:table-cell>
          <table:table-cell table:style-name="ce38" table:formula="of:=IF([.A26]&lt;&gt;&quot;&quot;;SUM([$'Relevé de notes Mi_CP'.J32];[$'Relevé de notes Mi_CP'.N32];[$'Relevé de notes Mi_CP'.S32])/20;&quot;&quot;)">
            <text:p/>
          </table:table-cell>
          <table:table-cell table:style-name="ce38" table:formula="of:=IF([.A26]&lt;&gt;&quot;&quot;;SUM([$'Relevé de notes Mi_CP'.G32];[$'Relevé de notes Mi_CP'.R32])/14;&quot;&quot;)">
            <text:p/>
          </table:table-cell>
          <table:table-cell table:style-name="ce38" table:formula="of:=IF([.A26]&lt;&gt;&quot;&quot;;SUM([$'Relevé de notes Mi_CP'.T32])/6;&quot;&quot;)">
            <text:p/>
          </table:table-cell>
          <table:table-cell table:number-columns-repeated="1017"/>
        </table:table-row>
        <table:table-row table:style-name="ro1">
          <table:table-cell table:style-name="ce31" table:formula="of:=IF([$'Relevé de notes Mi_CP'.A33]&lt;&gt;&quot;&quot;;[$'Relevé de notes Mi_CP'.A33];&quot;&quot;)">
            <text:p/>
          </table:table-cell>
          <table:table-cell table:style-name="ce36" table:formula="of:=IF([.A27]&lt;&gt;&quot;&quot;;SUM([$'Relevé de notes Mi_CP'.D33:.T33])/100;&quot;&quot;)">
            <text:p/>
          </table:table-cell>
          <table:table-cell table:style-name="ce38" table:formula="of:=IF([.A27]&lt;&gt;&quot;&quot;;SUM([$'Relevé de notes Mi_CP'.D33];[$'Relevé de notes Mi_CP'.F33];[$'Relevé de notes Mi_CP'.I33];[$'Relevé de notes Mi_CP'.K33])/20;&quot;&quot;)">
            <text:p/>
          </table:table-cell>
          <table:table-cell table:style-name="ce38" table:formula="of:=IF([.A27]&lt;&gt;&quot;&quot;;SUM([$'Relevé de notes Mi_CP'.E33];[$'Relevé de notes Mi_CP'.H33];[$'Relevé de notes Mi_CP'.L33];[$'Relevé de notes Mi_CP'.M33];[$'Relevé de notes Mi_CP'.O33];[$'Relevé de notes Mi_CP'.P33];[$'Relevé de notes Mi_CP'.Q33])/40;&quot;&quot;)">
            <text:p/>
          </table:table-cell>
          <table:table-cell table:style-name="ce38" table:formula="of:=IF([.A27]&lt;&gt;&quot;&quot;;SUM([$'Relevé de notes Mi_CP'.J33];[$'Relevé de notes Mi_CP'.N33];[$'Relevé de notes Mi_CP'.S33])/20;&quot;&quot;)">
            <text:p/>
          </table:table-cell>
          <table:table-cell table:style-name="ce38" table:formula="of:=IF([.A27]&lt;&gt;&quot;&quot;;SUM([$'Relevé de notes Mi_CP'.G33];[$'Relevé de notes Mi_CP'.R33])/14;&quot;&quot;)">
            <text:p/>
          </table:table-cell>
          <table:table-cell table:style-name="ce38" table:formula="of:=IF([.A27]&lt;&gt;&quot;&quot;;SUM([$'Relevé de notes Mi_CP'.T33])/6;&quot;&quot;)">
            <text:p/>
          </table:table-cell>
          <table:table-cell table:number-columns-repeated="1017"/>
        </table:table-row>
        <table:table-row table:style-name="ro1">
          <table:table-cell table:style-name="ce31" table:formula="of:=IF([$'Relevé de notes Mi_CP'.A34]&lt;&gt;&quot;&quot;;[$'Relevé de notes Mi_CP'.A34];&quot;&quot;)">
            <text:p/>
          </table:table-cell>
          <table:table-cell table:style-name="ce36" table:formula="of:=IF([.A28]&lt;&gt;&quot;&quot;;SUM([$'Relevé de notes Mi_CP'.D34:.T34])/100;&quot;&quot;)">
            <text:p/>
          </table:table-cell>
          <table:table-cell table:style-name="ce38" table:formula="of:=IF([.A28]&lt;&gt;&quot;&quot;;SUM([$'Relevé de notes Mi_CP'.D34];[$'Relevé de notes Mi_CP'.F34];[$'Relevé de notes Mi_CP'.I34];[$'Relevé de notes Mi_CP'.K34])/20;&quot;&quot;)">
            <text:p/>
          </table:table-cell>
          <table:table-cell table:style-name="ce38" table:formula="of:=IF([.A28]&lt;&gt;&quot;&quot;;SUM([$'Relevé de notes Mi_CP'.E34];[$'Relevé de notes Mi_CP'.H34];[$'Relevé de notes Mi_CP'.L34];[$'Relevé de notes Mi_CP'.M34];[$'Relevé de notes Mi_CP'.O34];[$'Relevé de notes Mi_CP'.P34];[$'Relevé de notes Mi_CP'.Q34])/40;&quot;&quot;)">
            <text:p/>
          </table:table-cell>
          <table:table-cell table:style-name="ce38" table:formula="of:=IF([.A28]&lt;&gt;&quot;&quot;;SUM([$'Relevé de notes Mi_CP'.J34];[$'Relevé de notes Mi_CP'.N34];[$'Relevé de notes Mi_CP'.S34])/20;&quot;&quot;)">
            <text:p/>
          </table:table-cell>
          <table:table-cell table:style-name="ce38" table:formula="of:=IF([.A28]&lt;&gt;&quot;&quot;;SUM([$'Relevé de notes Mi_CP'.G34];[$'Relevé de notes Mi_CP'.R34])/14;&quot;&quot;)">
            <text:p/>
          </table:table-cell>
          <table:table-cell table:style-name="ce38" table:formula="of:=IF([.A28]&lt;&gt;&quot;&quot;;SUM([$'Relevé de notes Mi_CP'.T34])/6;&quot;&quot;)">
            <text:p/>
          </table:table-cell>
          <table:table-cell table:number-columns-repeated="1017"/>
        </table:table-row>
        <table:table-row table:style-name="ro1">
          <table:table-cell table:style-name="ce31" table:formula="of:=IF([$'Relevé de notes Mi_CP'.A35]&lt;&gt;&quot;&quot;;[$'Relevé de notes Mi_CP'.A35];&quot;&quot;)">
            <text:p/>
          </table:table-cell>
          <table:table-cell table:style-name="ce36" table:formula="of:=IF([.A29]&lt;&gt;&quot;&quot;;SUM([$'Relevé de notes Mi_CP'.D35:.T35])/100;&quot;&quot;)">
            <text:p/>
          </table:table-cell>
          <table:table-cell table:style-name="ce38" table:formula="of:=IF([.A29]&lt;&gt;&quot;&quot;;SUM([$'Relevé de notes Mi_CP'.D35];[$'Relevé de notes Mi_CP'.F35];[$'Relevé de notes Mi_CP'.I35];[$'Relevé de notes Mi_CP'.K35])/20;&quot;&quot;)">
            <text:p/>
          </table:table-cell>
          <table:table-cell table:style-name="ce38" table:formula="of:=IF([.A29]&lt;&gt;&quot;&quot;;SUM([$'Relevé de notes Mi_CP'.E35];[$'Relevé de notes Mi_CP'.H35];[$'Relevé de notes Mi_CP'.L35];[$'Relevé de notes Mi_CP'.M35];[$'Relevé de notes Mi_CP'.O35];[$'Relevé de notes Mi_CP'.P35];[$'Relevé de notes Mi_CP'.Q35])/40;&quot;&quot;)">
            <text:p/>
          </table:table-cell>
          <table:table-cell table:style-name="ce38" table:formula="of:=IF([.A29]&lt;&gt;&quot;&quot;;SUM([$'Relevé de notes Mi_CP'.J35];[$'Relevé de notes Mi_CP'.N35];[$'Relevé de notes Mi_CP'.S35])/20;&quot;&quot;)">
            <text:p/>
          </table:table-cell>
          <table:table-cell table:style-name="ce38" table:formula="of:=IF([.A29]&lt;&gt;&quot;&quot;;SUM([$'Relevé de notes Mi_CP'.G35];[$'Relevé de notes Mi_CP'.R35])/14;&quot;&quot;)">
            <text:p/>
          </table:table-cell>
          <table:table-cell table:style-name="ce38" table:formula="of:=IF([.A29]&lt;&gt;&quot;&quot;;SUM([$'Relevé de notes Mi_CP'.T35])/6;&quot;&quot;)">
            <text:p/>
          </table:table-cell>
          <table:table-cell table:number-columns-repeated="1017"/>
        </table:table-row>
        <table:table-row table:style-name="ro1">
          <table:table-cell table:style-name="ce31" table:formula="of:=IF([$'Relevé de notes Mi_CP'.A36]&lt;&gt;&quot;&quot;;[$'Relevé de notes Mi_CP'.A36];&quot;&quot;)">
            <text:p/>
          </table:table-cell>
          <table:table-cell table:style-name="ce36" table:formula="of:=IF([.A30]&lt;&gt;&quot;&quot;;SUM([$'Relevé de notes Mi_CP'.D36:.T36])/100;&quot;&quot;)">
            <text:p/>
          </table:table-cell>
          <table:table-cell table:style-name="ce38" table:formula="of:=IF([.A30]&lt;&gt;&quot;&quot;;SUM([$'Relevé de notes Mi_CP'.D36];[$'Relevé de notes Mi_CP'.F36];[$'Relevé de notes Mi_CP'.I36];[$'Relevé de notes Mi_CP'.K36])/20;&quot;&quot;)">
            <text:p/>
          </table:table-cell>
          <table:table-cell table:style-name="ce38" table:formula="of:=IF([.A30]&lt;&gt;&quot;&quot;;SUM([$'Relevé de notes Mi_CP'.E36];[$'Relevé de notes Mi_CP'.H36];[$'Relevé de notes Mi_CP'.L36];[$'Relevé de notes Mi_CP'.M36];[$'Relevé de notes Mi_CP'.O36];[$'Relevé de notes Mi_CP'.P36];[$'Relevé de notes Mi_CP'.Q36])/40;&quot;&quot;)">
            <text:p/>
          </table:table-cell>
          <table:table-cell table:style-name="ce38" table:formula="of:=IF([.A30]&lt;&gt;&quot;&quot;;SUM([$'Relevé de notes Mi_CP'.J36];[$'Relevé de notes Mi_CP'.N36];[$'Relevé de notes Mi_CP'.S36])/20;&quot;&quot;)">
            <text:p/>
          </table:table-cell>
          <table:table-cell table:style-name="ce38" table:formula="of:=IF([.A30]&lt;&gt;&quot;&quot;;SUM([$'Relevé de notes Mi_CP'.G36];[$'Relevé de notes Mi_CP'.R36])/14;&quot;&quot;)">
            <text:p/>
          </table:table-cell>
          <table:table-cell table:style-name="ce38" table:formula="of:=IF([.A30]&lt;&gt;&quot;&quot;;SUM([$'Relevé de notes Mi_CP'.T36])/6;&quot;&quot;)">
            <text:p/>
          </table:table-cell>
          <table:table-cell table:number-columns-repeated="1017"/>
        </table:table-row>
        <table:table-row table:style-name="ro1">
          <table:table-cell table:style-name="ce31" office:value-type="string" calcext:value-type="string">
            <text:p>Classe</text:p>
          </table:table-cell>
          <table:table-cell table:style-name="ce36" table:formula="of:=IF([.$A$2]&lt;&gt;&quot;&quot;;AVERAGE([.B2:.B30]);&quot;&quot;)">
            <text:p/>
          </table:table-cell>
          <table:table-cell table:style-name="ce36" table:formula="of:=IF([.$A$2]&lt;&gt;&quot;&quot;;AVERAGE([.C2:.C30]);&quot;&quot;)">
            <text:p/>
          </table:table-cell>
          <table:table-cell table:style-name="ce36" table:formula="of:=IF([.$A$2]&lt;&gt;&quot;&quot;;AVERAGE([.D2:.D30]);&quot;&quot;)">
            <text:p/>
          </table:table-cell>
          <table:table-cell table:style-name="ce36" table:formula="of:=IF([.$A$2]&lt;&gt;&quot;&quot;;AVERAGE([.E2:.E30]);&quot;&quot;)">
            <text:p/>
          </table:table-cell>
          <table:table-cell table:style-name="ce36" table:formula="of:=IF([.$A$2]&lt;&gt;&quot;&quot;;AVERAGE([.F2:.F30]);&quot;&quot;)">
            <text:p/>
          </table:table-cell>
          <table:table-cell table:style-name="ce36" table:formula="of:=IF([.$A$2]&lt;&gt;&quot;&quot;;AVERAGE([.G2:.G30]);&quot;&quot;)">
            <text:p/>
          </table:table-cell>
          <table:table-cell table:number-columns-repeated="1017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Relevé de notes Mi_CP'.$A$1" table:cell-range-address="$Synthèse.$A$1:.$G$31" table:range-usable-as="print-range"/>
        </table:named-expressions>
      </table:table>
      <table:table table:name="Graphique" table:style-name="ta3" table:print-ranges="Graphique.A1:Graphique.G22">
        <office:forms form:automatic-focus="false" form:apply-design-mode="false"/>
        <table:table-column table:style-name="co11" table:number-columns-repeated="1024" table:default-cell-style-name="Default"/>
        <table:table-row table:style-name="ro9">
          <table:table-cell>
            <draw:frame table:end-cell-address="Graphique.K34" table:end-x="0.739cm" table:end-y="0.071cm" draw:z-index="0" draw:name="Chart 1" draw:style-name="gr1" draw:text-style-name="P1" svg:width="21.936cm" svg:height="14.625cm" svg:x="1.329cm" svg:y="0.414cm">
              <draw:object draw:notify-on-update-of-ranges="Synthèse.B1:Synthèse.B1 Synthèse.B31:Synthèse.B31 Synthèse.C1:Synthèse.C1 Synthèse.C31:Synthèse.C31 Synthèse.D1:Synthèse.D1 Synthèse.D31:Synthèse.D31 Synthèse.E1:Synthèse.E1 Synthèse.E31:Synthèse.E31 Synthèse.F1:Synthèse.F1 Synthèse.F31:Synthèse.F31 Synthèse.G1:Synthèse.G1 Synthèse.G31:Synthèse.G3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Relevé de notes Mi_CP'.$A$1" table:cell-range-address="$Graphique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2" number:min-integer-digits="1" number:grouping="true"/>
      <number:text> € </number:text>
    </number:number-style>
    <number:number-style style:name="N118P1" style:volatile="true">
      <number:text>-</number:text>
      <number:number number:decimal-places="2" number:min-integer-digits="1" number:grouping="true"/>
      <number:text> € </number:text>
    </number:number-style>
    <number:number-style style:name="N118P2" style:volatile="true">
      <number:text> -</number:text>
      <number:number number: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Verdana" fo:font-family="Verdana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38cm" fo:margin-bottom="0.66cm" fo:margin-left="0.686cm" fo:margin-right="1cm" style:first-page-number="continue" style:scale-to="86%" style:table-centering="horizontal" style:writing-mode="lr-tb"/>
      <style:header-style>
        <style:header-footer-properties fo:min-height="0.75cm" fo:margin-left="1.214cm" fo:margin-right="0.9cm" fo:margin-bottom="0cm"/>
      </style:header-style>
      <style:footer-style>
        <style:header-footer-properties fo:min-height="0.75cm" fo:margin-left="1.214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09:33:16.2248612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levé_20_de_20_notes_20_Mi_5f_CP" style:display-name="PageStyle_Relevé de notes Mi_C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ynthèse" style:display-name="PageStyle_Synthès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raphique" style:display-name="PageStyle_Graphiqu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04-02-25T18:09:30</meta:creation-date>
    <dc:date>2017-01-11T09:33:55.809196529</dc:date>
    <meta:print-date>2012-04-10T14:46:22.080000000</meta:print-date>
    <meta:editing-cycles>56</meta:editing-cycles>
    <meta:editing-duration>P24DT1H55M57S</meta:editing-duration>
    <meta:generator>LibreOffice/4.2.8.2$Linux_X86_64 LibreOffice_project/420m0$Build-2</meta:generator>
    <dc:creator>AticeDN </dc:creator>
    <meta:document-statistic meta:table-count="3" meta:cell-count="281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3pt" style:font-size-asian="13pt" style:font-family-complex="Arial" style:font-size-complex="13pt"/>
    </style:style>
    <style:style style:name="ch3" style:family="chart">
      <style:graphic-properties draw:stroke="none" draw:fill="none" draw:fill-color="#000000"/>
      <style:text-properties fo:color="#000000" fo:font-family="Arial" fo:font-size="8pt" style:font-size-asian="8pt" style:font-family-complex="Arial" style:font-size-complex="8pt"/>
    </style:style>
    <style:style style:name="ch4" style:family="chart">
      <style:chart-properties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axis-label-position="outside-start" chart:tick-mark-position="at-axis"/>
      <style:graphic-properties svg:stroke-color="#b3b3b3"/>
      <style:text-properties fo:color="#000000" fo:font-family="Arial" fo:font-size="8pt" style:font-size-asian="8pt" style:font-family-complex="Arial" style:font-size-complex="8pt"/>
    </style:style>
    <style:style style:name="ch6" style:family="chart">
      <style:chart-properties chart:auto-position="true" style:rotation-angle="0"/>
      <style:text-properties fo:color="#000000" fo:font-family="Arial" fo:font-size="9pt" style:font-size-asian="9pt" style:font-family-complex="Arial" style:font-size-complex="9pt"/>
    </style:style>
    <style:style style:name="ch7" style:family="chart" style:data-style-name="N10">
      <style:chart-properties chart:display-label="true" chart:logarithmic="false" chart:maximum="1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Arial" fo:font-size="8pt" style:font-size-asian="8pt" style:font-family-complex="Arial" style:font-size-complex="8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10" style:family="chart" style:data-style-name="N10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11" style:family="chart" style:data-style-name="N10">
      <style:chart-properties chart:link-data-style-to-source="true"/>
      <style:graphic-properties draw:fill-color="#ffd320"/>
      <style:text-properties fo:font-size="10pt" style:font-size-asian="10pt" style:font-size-complex="10pt"/>
    </style:style>
    <style:style style:name="ch12" style:family="chart" style:data-style-name="N10">
      <style:chart-properties chart:link-data-style-to-source="true"/>
      <style:graphic-properties draw:fill-color="#579d1c"/>
      <style:text-properties fo:font-size="10pt" style:font-size-asian="10pt" style:font-size-complex="10pt"/>
    </style:style>
    <style:style style:name="ch13" style:family="chart" style:data-style-name="N10">
      <style:chart-properties chart:link-data-style-to-source="true"/>
      <style:graphic-properties draw:fill-color="#7e0021"/>
      <style:text-properties fo:font-size="10pt" style:font-size-asian="10pt" style:font-size-complex="10pt"/>
    </style:style>
    <style:style style:name="ch14" style:family="chart" style:data-style-name="N10">
      <style:chart-properties chart:link-data-style-to-source="true"/>
      <style:graphic-properties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1.937cm" svg:height="14.626cm" xlink:href=".." xlink:type="simple" chart:class="chart:bar" chart:style-name="ch1">
        <chart:title svg:x="14.377cm" svg:y="0.89cm" chart:style-name="ch2">
          <text:p>Repères d'acquisitions Mi-CP
Maîtrise de la langue 2016-2017</text:p>
        </chart:title>
        <chart:legend svg:x="13.013cm" svg:y="6.916cm" style:legend-expansion="custom" chartooo:width="8.87cm" chartooo:height="5.194cm" style:legend-expansion-aspect-ratio="1.70773969965345" chart:style-name="ch3"/>
        <chart:plot-area chart:style-name="ch4" table:cell-range-address="Synthèse.B1:Synthèse.G1 Synthèse.B31:Synthèse.G31" chart:data-source-has-labels="row" svg:x="1.417cm" svg:y="0.502cm" svg:width="11.593cm" svg:height="14.016cm">
          <chartooo:coordinate-region svg:x="2.465cm" svg:y="0.695cm" svg:width="10.545cm" svg:height="13.631cm"/>
          <chart:axis chart:dimension="x" chart:name="primary-x" chart:style-name="ch5">
            <chart:title svg:x="6.654cm" svg:y="14.052cm" chart:style-name="ch6">
              <text:p>Classe</text:p>
            </chart:title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ynthèse.B31:Synthèse.B31" chart:label-cell-address="Synthèse.B1:Synthèse.B1" chart:class="chart:bar">
            <chart:data-point/>
          </chart:series>
          <chart:series chart:style-name="ch10" chart:values-cell-range-address="Synthèse.C31:Synthèse.C31" chart:label-cell-address="Synthèse.C1:Synthèse.C1" chart:class="chart:bar">
            <chart:data-point/>
          </chart:series>
          <chart:series chart:style-name="ch11" chart:values-cell-range-address="Synthèse.D31:Synthèse.D31" chart:label-cell-address="Synthèse.D1:Synthèse.D1" chart:class="chart:bar">
            <chart:data-point/>
          </chart:series>
          <chart:series chart:style-name="ch12" chart:values-cell-range-address="Synthèse.E31:Synthèse.E31" chart:label-cell-address="Synthèse.E1:Synthèse.E1" chart:class="chart:bar">
            <chart:data-point/>
          </chart:series>
          <chart:series chart:style-name="ch13" chart:values-cell-range-address="Synthèse.F31:Synthèse.F31" chart:label-cell-address="Synthèse.F1:Synthèse.F1" chart:class="chart:bar">
            <chart:data-point/>
          </chart:series>
          <chart:series chart:style-name="ch14" chart:values-cell-range-address="Synthèse.G31:Synthèse.G31" chart:label-cell-address="Synthèse.G1:Synthèse.G1" chart:class="chart:bar"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Synthèse.B1:Synthèse.B1</svg:desc>
                </draw:g>
              </table:table-cell>
              <table:table-cell office:value-type="string">
                <text:p>Comprendre</text:p>
                <draw:g>
                  <svg:desc>Synthèse.C1:Synthèse.C1</svg:desc>
                </draw:g>
              </table:table-cell>
              <table:table-cell office:value-type="string">
                <text:p>Établir les correspondances oral/écrit</text:p>
                <draw:g>
                  <svg:desc>Synthèse.D1:Synthèse.D1</svg:desc>
                </draw:g>
              </table:table-cell>
              <table:table-cell office:value-type="string">
                <text:p>Identifier les composantes sonores du langage</text:p>
                <draw:g>
                  <svg:desc>Synthèse.E1:Synthèse.E1</svg:desc>
                </draw:g>
              </table:table-cell>
              <table:table-cell office:value-type="string">
                <text:p>Écrire produire des textes</text:p>
                <draw:g>
                  <svg:desc>Synthèse.F1:Synthèse.F1</svg:desc>
                </draw:g>
              </table:table-cell>
              <table:table-cell office:value-type="string">
                <text:p>Lire à haute voix</text:p>
                <draw:g>
                  <svg:desc>Synthèse.G1:Synthèse.G1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NaN">
                <text:p>NaN</text:p>
                <draw:g>
                  <svg:desc>Synthèse.B31:Synthèse.B31</svg:desc>
                </draw:g>
              </table:table-cell>
              <table:table-cell office:value-type="float" office:value="NaN">
                <text:p>NaN</text:p>
                <draw:g>
                  <svg:desc>Synthèse.C31:Synthèse.C31</svg:desc>
                </draw:g>
              </table:table-cell>
              <table:table-cell office:value-type="float" office:value="NaN">
                <text:p>NaN</text:p>
                <draw:g>
                  <svg:desc>Synthèse.D31:Synthèse.D31</svg:desc>
                </draw:g>
              </table:table-cell>
              <table:table-cell office:value-type="float" office:value="NaN">
                <text:p>NaN</text:p>
                <draw:g>
                  <svg:desc>Synthèse.E31:Synthèse.E31</svg:desc>
                </draw:g>
              </table:table-cell>
              <table:table-cell office:value-type="float" office:value="NaN">
                <text:p>NaN</text:p>
                <draw:g>
                  <svg:desc>Synthèse.F31:Synthèse.F31</svg:desc>
                </draw:g>
              </table:table-cell>
              <table:table-cell office:value-type="float" office:value="NaN">
                <text:p>NaN</text:p>
                <draw:g>
                  <svg:desc>Synthèse.G31:Synthèse.G31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