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0.603cm"/>
    </style:style>
    <style:style style:name="co1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863cm"/>
    </style:style>
    <style:style style:name="co5" style:family="table-column">
      <style:table-column-properties fo:break-before="auto" style:column-width="6.736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2.686cm"/>
    </style:style>
    <style:style style:name="co9" style:family="table-column">
      <style:table-column-properties fo:break-before="auto" style:column-width="8.636cm"/>
    </style:style>
    <style:style style:name="co38" style:family="table-column">
      <style:table-column-properties fo:break-before="auto" style:column-width="6.364cm"/>
    </style:style>
    <style:style style:name="co39" style:family="table-column">
      <style:table-column-properties fo:break-before="auto" style:column-width="2.886cm"/>
    </style:style>
    <style:style style:name="co40" style:family="table-column">
      <style:table-column-properties fo:break-before="auto" style:column-width="3.941cm"/>
    </style:style>
    <style:style style:name="co41" style:family="table-column">
      <style:table-column-properties fo:break-before="auto" style:column-width="3.845cm"/>
    </style:style>
    <style:style style:name="co17" style:family="table-column">
      <style:table-column-properties fo:break-before="auto" style:column-width="3.482cm"/>
    </style:style>
    <style:style style:name="co18" style:family="table-column">
      <style:table-column-properties fo:break-before="auto" style:column-width="2.018cm"/>
    </style:style>
    <style:style style:name="co19" style:family="table-column">
      <style:table-column-properties fo:break-before="auto" style:column-width="1.954cm"/>
    </style:style>
    <style:style style:name="co20" style:family="table-column">
      <style:table-column-properties fo:break-before="auto" style:column-width="1.263cm"/>
    </style:style>
    <style:style style:name="co21" style:family="table-column">
      <style:table-column-properties fo:break-before="auto" style:column-width="1.466cm"/>
    </style:style>
    <style:style style:name="co22" style:family="table-column">
      <style:table-column-properties fo:break-before="auto" style:column-width="1.667cm"/>
    </style:style>
    <style:style style:name="co23" style:family="table-column">
      <style:table-column-properties fo:break-before="auto" style:column-width="1.004cm"/>
    </style:style>
    <style:style style:name="co24" style:family="table-column">
      <style:table-column-properties fo:break-before="auto" style:column-width="1.207cm"/>
    </style:style>
    <style:style style:name="co25" style:family="table-column">
      <style:table-column-properties fo:break-before="auto" style:column-width="4.413cm"/>
    </style:style>
    <style:style style:name="co26" style:family="table-column">
      <style:table-column-properties fo:break-before="auto" style:column-width="2.069cm"/>
    </style:style>
    <style:style style:name="co27" style:family="table-column">
      <style:table-column-properties fo:break-before="auto" style:column-width="1.822cm"/>
    </style:style>
    <style:style style:name="co28" style:family="table-column">
      <style:table-column-properties fo:break-before="auto" style:column-width="3.15cm"/>
    </style:style>
    <style:style style:name="co29" style:family="table-column">
      <style:table-column-properties fo:break-before="auto" style:column-width="3.08cm"/>
    </style:style>
    <style:style style:name="co30" style:family="table-column">
      <style:table-column-properties fo:break-before="auto" style:column-width="3.05cm"/>
    </style:style>
    <style:style style:name="co31" style:family="table-column">
      <style:table-column-properties fo:break-before="auto" style:column-width="0.319cm"/>
    </style:style>
    <style:style style:name="co32" style:family="table-column">
      <style:table-column-properties fo:break-before="auto" style:column-width="0.767cm"/>
    </style:style>
    <style:style style:name="co33" style:family="table-column">
      <style:table-column-properties fo:break-before="auto" style:column-width="2.875cm"/>
    </style:style>
    <style:style style:name="co34" style:family="table-column">
      <style:table-column-properties fo:break-before="auto" style:column-width="2.764cm"/>
    </style:style>
    <style:style style:name="co35" style:family="table-column">
      <style:table-column-properties fo:break-before="auto" style:column-width="3.261cm"/>
    </style:style>
    <style:style style:name="co36" style:family="table-column">
      <style:table-column-properties fo:break-before="auto" style:column-width="2.399cm"/>
    </style:style>
    <style:style style:name="co37" style:family="table-column">
      <style:table-column-properties fo:break-before="auto" style:column-width="2.708cm"/>
    </style:style>
    <style:style style:name="co42" style:family="table-column">
      <style:table-column-properties fo:break-before="auto" style:column-width="0.446cm"/>
    </style:style>
    <style:style style:name="co43" style:family="table-column">
      <style:table-column-properties fo:break-before="auto" style:column-width="5.309cm"/>
    </style:style>
    <style:style style:name="co44" style:family="table-column">
      <style:table-column-properties fo:break-before="auto" style:column-width="1.503cm"/>
    </style:style>
    <style:style style:name="co45" style:family="table-column">
      <style:table-column-properties fo:break-before="auto" style:column-width="1.951cm"/>
    </style:style>
    <style:style style:name="ro1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9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89cm" fo:break-before="auto" style:use-optimal-row-height="tru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0.914cm" fo:break-before="auto" style:use-optimal-row-height="tru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0.852cm" fo:break-before="auto" style:use-optimal-row-height="false"/>
    </style:style>
    <style:style style:name="ro11" style:family="table-row">
      <style:table-row-properties style:row-height="0.293cm" fo:break-before="auto" style:use-optimal-row-height="false"/>
    </style:style>
    <style:style style:name="ro12" style:family="table-row">
      <style:table-row-properties style:row-height="1.558cm" fo:break-before="auto" style:use-optimal-row-height="false"/>
    </style:style>
    <style:style style:name="ro13" style:family="table-row">
      <style:table-row-properties style:row-height="0.706cm" fo:break-before="auto" style:use-optimal-row-height="false"/>
    </style:style>
    <style:style style:name="ro14" style:family="table-row">
      <style:table-row-properties style:row-height="0.612cm" fo:break-before="auto" style:use-optimal-row-height="true"/>
    </style:style>
    <style:style style:name="ro15" style:family="table-row">
      <style:table-row-properties style:row-height="0.75cm" fo:break-before="auto" style:use-optimal-row-height="false"/>
    </style:style>
    <style:style style:name="ro16" style:family="table-row">
      <style:table-row-properties style:row-height="0.653cm" fo:break-before="auto" style:use-optimal-row-height="false"/>
    </style:style>
    <style:style style:name="ro17" style:family="table-row">
      <style:table-row-properties style:row-height="0.783cm" fo:break-before="auto" style:use-optimal-row-height="false"/>
    </style:style>
    <style:style style:name="ro18" style:family="table-row">
      <style:table-row-properties style:row-height="1.293cm" fo:break-before="auto" style:use-optimal-row-height="true"/>
    </style:style>
    <style:style style:name="ro19" style:family="table-row">
      <style:table-row-properties style:row-height="0.469cm" fo:break-before="auto" style:use-optimal-row-height="true"/>
    </style:style>
    <style:style style:name="ro20" style:family="table-row">
      <style:table-row-properties style:row-height="0.882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number:min-integer-digits="1"/>
      <number:text>%</number:text>
    </number:percentage-style>
    <style:style style:name="ce44" style:family="table-cell" style:parent-style-name="Default">
      <style:table-cell-properties fo:border="0.06pt solid #000000"/>
      <style:text-properties style:text-position=""/>
    </style:style>
    <style:style style:name="ce45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  <style:text-properties style:text-position="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47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8" style:family="table-cell" style:parent-style-name="Default">
      <style:table-cell-properties style:cell-protect="none" style:print-content="true" fo:border="0.06pt solid #000000"/>
      <style:text-properties style:text-position="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5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 style:text-position=""/>
    </style:style>
    <style:style style:name="ce52" style:family="table-cell" style:parent-style-name="Default">
      <style:table-cell-properties style:cell-protect="none" style:print-content="true" fo:background-color="transparent" fo:border="0.06pt solid #000000"/>
      <style:text-properties style:text-position=""/>
    </style:style>
    <style:style style:name="ce53" style:family="table-cell" style:parent-style-name="Default">
      <style:table-cell-properties fo:background-color="#ff6600" fo:border="0.06pt solid #000000"/>
      <style:text-properties fo:color="#000000" style:text-position=""/>
    </style:style>
    <style:style style:name="ce54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5" style:family="table-cell" style:parent-style-name="Default">
      <style:table-cell-properties fo:background-color="#ffff66" fo:border="0.06pt solid #000000"/>
      <style:text-properties style:text-position=""/>
    </style:style>
    <style:style style:name="ce5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57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58" style:family="table-cell" style:parent-style-name="Default">
      <style:table-cell-properties fo:background-color="#00ff66" fo:border="0.06pt solid #000000"/>
      <style:text-properties style:text-position=""/>
    </style:style>
    <style:style style:name="ce59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0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1" style:family="table-cell" style:parent-style-name="Default">
      <style:table-cell-properties fo:background-color="#0000ff" fo:border="0.06pt solid #000000"/>
      <style:text-properties style:text-position="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style:font-name="Liberation Sans" style:font-name-asian="Droid Sans Fallback" style:font-name-complex="FreeSans"/>
    </style:style>
    <style:style style:name="ce63" style:family="table-cell" style:parent-style-name="Default">
      <style:table-cell-properties fo:background-color="#ffff99" fo:border="0.06pt solid #000000"/>
      <style:text-properties style:text-position=""/>
    </style:style>
    <style:style style:name="ce64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6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text-position=""/>
    </style:style>
    <style:style style:name="ce66" style:family="table-cell" style:parent-style-name="Default">
      <style:table-cell-properties style:cell-protect="none" style:print-content="true"/>
      <style:text-properties style:text-position=""/>
    </style:style>
    <style:style style:name="ce1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>
      <style:table-cell-properties fo:background-color="#ffff66" fo:border="0.06pt solid #000000"/>
      <style:text-properties style:text-position=""/>
    </style:style>
    <style:style style:name="ce14" style:family="table-cell" style:parent-style-name="Default">
      <style:table-cell-properties fo:background-color="#00ff66" fo:border="0.06pt solid #000000"/>
      <style:text-properties style:text-position="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23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24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  <style:text-properties style:text-position=""/>
    </style:style>
    <style:style style:name="ce25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  <style:text-properties style:text-position=""/>
    </style:style>
    <style:style style:name="ce26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  <style:text-properties style:text-position="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28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29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/>
    </style:style>
    <style:style style:name="ce30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  <style:text-properties style:text-position=""/>
    </style:style>
    <style:style style:name="ce31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  <style:text-properties style:text-position=""/>
    </style:style>
    <style:style style:name="ce32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33" style:family="table-cell" style:parent-style-name="Default">
      <style:table-cell-properties fo:background-color="#ff6600" fo:border="0.06pt solid #000000"/>
      <style:text-properties style:text-position=""/>
    </style:style>
    <style:style style:name="ce34" style:family="table-cell" style:parent-style-name="Default">
      <style:table-cell-properties fo:background-color="#0000ff" fo:border="0.06pt solid #000000"/>
      <style:text-properties style:text-position="" style:font-name="Liberation Sans" style:font-name-asian="Droid Sans Fallback" style:font-name-complex="FreeSans"/>
    </style:style>
    <style:style style:name="ce35" style:family="table-cell" style:parent-style-name="Default">
      <style:table-cell-properties fo:background-color="#ff33ff" fo:border="0.06pt solid #000000"/>
      <style:text-properties style:text-position=""/>
    </style:style>
    <style:style style:name="ce36" style:family="table-cell" style:parent-style-name="Default">
      <style:table-cell-properties fo:wrap-option="wrap"/>
      <style:text-properties style:text-position=""/>
    </style:style>
    <style:style style:name="ce37" style:family="table-cell" style:parent-style-name="Default">
      <style:table-cell-properties fo:wrap-option="wrap" fo:border="0.06pt solid #000000"/>
      <style:text-properties style:text-position=""/>
    </style:style>
    <style:style style:name="ce38" style:family="table-cell" style:parent-style-name="Default">
      <style:table-cell-properties fo:wrap-option="wrap" fo:border="0.06pt solid #000000"/>
      <style:text-properties style:text-position="" style:font-name="Liberation Sans" style:font-name-asian="Droid Sans Fallback" style:font-name-complex="FreeSans"/>
    </style:style>
    <style:style style:name="ce3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0" style:family="table-cell" style:parent-style-name="Table_20_du_20_pilote_20_-_20_Valeur" style:data-style-name="N0">
      <style:table-cell-properties fo:border-bottom="2.01pt solid #000000" fo:border-left="0.99pt solid #000000" fo:border-right="none" fo:border-top="0.99pt solid #000000"/>
      <style:text-properties style:text-position=""/>
    </style:style>
    <style:style style:name="ce41" style:family="table-cell" style:parent-style-name="Table_20_du_20_pilote_20_-_20_Valeur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42" style:family="table-cell" style:parent-style-name="Table_20_du_20_pilote_20_-_20_Valeur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174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cm"/>
      <style:text-properties style:text-position=""/>
    </style:style>
    <style:style style:name="ce17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end" fo:margin-left="0cm"/>
      <style:text-properties style:text-position=""/>
    </style:style>
    <style:style style:name="ce17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end" fo:margin-left="0cm"/>
      <style:text-properties style:text-position=""/>
    </style:style>
    <style:style style:name="ce177" style:family="table-cell" style:parent-style-name="Default">
      <style:table-cell-properties fo:background-color="#00ff66" style:text-align-source="fix" style:repeat-content="false" fo:wrap-option="wrap" fo:border="0.06pt solid #000000" style:vertical-align="middle"/>
      <style:paragraph-properties fo:text-align="end" fo:margin-left="0cm"/>
      <style:text-properties style:text-position=""/>
    </style:style>
    <style:style style:name="ce17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end" fo:margin-left="0cm"/>
      <style:text-properties style:text-position=""/>
    </style:style>
    <style:style style:name="ce179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end" fo:margin-left="0cm"/>
      <style:text-properties style:text-position="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position=""/>
    </style:style>
    <style:style style:name="ce18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8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/>
    </style:style>
    <style:style style:name="ce184" style:family="table-cell" style:parent-style-name="Default" style:data-style-name="N11">
      <style:table-cell-properties fo:background-color="#00ffff" style:text-align-source="fix" style:repeat-content="false" fo:border="0.06pt solid #000000"/>
      <style:paragraph-properties fo:text-align="center" fo:margin-left="0cm"/>
      <style:text-properties style:text-position=""/>
    </style:style>
    <style:style style:name="ce185" style:family="table-cell" style:parent-style-name="Default">
      <style:text-properties fo:color="#ffffff" style:text-position=""/>
    </style:style>
    <style:style style:name="ce186" style:family="table-cell" style:parent-style-name="Default" style:data-style-name="N11">
      <style:text-properties style:text-position="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9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88" style:family="table-cell" style:parent-style-name="Default">
      <style:table-cell-properties fo:border="0.06pt solid #000000"/>
    </style:style>
    <style:style style:name="ce89" style:family="table-cell" style:parent-style-name="Default">
      <style:table-cell-properties style:text-align-source="fix" style:repeat-content="false" fo:wrap-option="wrap" fo:border="0.06pt solid #000000"/>
      <style:paragraph-properties fo:text-align="end" fo:margin-left="0cm"/>
    </style:style>
    <style:style style:name="ce9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</style:style>
    <style:style style:name="ce91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cm"/>
    </style:style>
    <style:style style:name="ce92" style:family="table-cell" style:parent-style-name="Default">
      <style:table-cell-properties style:cell-protect="none" style:print-content="true" fo:border="0.06pt solid #000000"/>
    </style:style>
    <style:style style:name="ce9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9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98" style:family="table-cell" style:parent-style-name="Default">
      <style:table-cell-properties style:cell-protect="none" style:print-content="true" fo:background-color="transparent" fo:border="0.06pt solid #000000"/>
    </style:style>
    <style:style style:name="ce99" style:family="table-cell" style:parent-style-name="Default">
      <style:table-cell-properties fo:background-color="#ff6600" fo:border="0.06pt solid #000000"/>
      <style:text-properties fo:color="#000000"/>
    </style:style>
    <style:style style:name="ce100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</style:style>
    <style:style style:name="ce101" style:family="table-cell" style:parent-style-name="Default">
      <style:table-cell-properties fo:background-color="#ffff66" fo:border="0.06pt solid #000000"/>
    </style:style>
    <style:style style:name="ce102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103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 fo:margin-left="0cm"/>
    </style:style>
    <style:style style:name="ce104" style:family="table-cell" style:parent-style-name="Default">
      <style:table-cell-properties fo:background-color="#00ff66" fo:border="0.06pt solid #000000"/>
    </style:style>
    <style:style style:name="ce105" style:family="table-cell" style:parent-style-name="Default">
      <style:table-cell-properties fo:background-color="#00ff66" style:text-align-source="fix" style:repeat-content="false" fo:border="0.06pt solid #000000" style:vertical-align="middle"/>
      <style:paragraph-properties fo:text-align="center"/>
    </style:style>
    <style:style style:name="ce106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/>
    </style:style>
    <style:style style:name="ce107" style:family="table-cell" style:parent-style-name="Default">
      <style:table-cell-properties fo:background-color="#0000ff" fo:border="0.06pt solid #000000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style:font-name-asian="Droid Sans Fallback" style:font-name-complex="FreeSans"/>
    </style:style>
    <style:style style:name="ce109" style:family="table-cell" style:parent-style-name="Default">
      <style:table-cell-properties fo:background-color="#ffff99" fo:border="0.06pt solid #000000"/>
    </style:style>
    <style:style style:name="ce110" style:family="table-cell" style:parent-style-name="Default">
      <style:table-cell-properties fo:background-color="#ff33ff" style:text-align-source="fix" style:repeat-content="false" fo:border="0.06pt solid #000000" style:vertical-align="middle"/>
      <style:paragraph-properties fo:text-align="center"/>
    </style:style>
    <style:style style:name="ce111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12" style:family="table-cell" style:parent-style-name="Default">
      <style:table-cell-properties style:cell-protect="none" style:print-content="true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5" style:family="table-cell" style:parent-style-name="Table_20_du_20_pilote_20_-_20_Champ">
      <style:table-cell-properties fo:border-bottom="0.99pt solid #000000" fo:border-left="2.01pt solid #000000" fo:border-right="0.99pt solid #000000" fo:border-top="2.01pt solid #000000"/>
    </style:style>
    <style:style style:name="ce116" style:family="table-cell" style:parent-style-name="Table_20_du_20_pilote_20_-_20_Catégorie" style:data-style-name="N0">
      <style:table-cell-properties fo:border-bottom="none" fo:border-left="2.01pt solid #000000" fo:border-right="0.99pt solid #000000" fo:border-top="0.99pt solid #000000"/>
    </style:style>
    <style:style style:name="ce117" style:family="table-cell" style:parent-style-name="Table_20_du_20_pilote_20_-_20_Catégorie" style:data-style-name="N0">
      <style:table-cell-properties fo:border-bottom="none" fo:border-left="2.01pt solid #000000" fo:border-right="0.99pt solid #000000" fo:border-top="none"/>
    </style:style>
    <style:style style:name="ce118" style:family="table-cell" style:parent-style-name="Table_20_du_20_pilote_20_-_20_Titre" style:data-style-name="N0">
      <style:table-cell-properties fo:border-bottom="2.01pt solid #000000" fo:border-left="2.01pt solid #000000" fo:border-right="0.99pt solid #000000" fo:border-top="0.99pt solid #000000"/>
    </style:style>
    <style:style style:name="ce11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20" style:family="table-cell" style:parent-style-name="Table_20_du_20_pilote_20_-_20_Coin">
      <style:table-cell-properties fo:border-bottom="0.99pt solid #000000" fo:border-left="0.99pt solid #000000" fo:border-right="2.01pt solid #000000" fo:border-top="2.01pt solid #000000"/>
    </style:style>
    <style:style style:name="ce121" style:family="table-cell" style:parent-style-name="Table_20_du_20_pilote_20_-_20_Valeur" style:data-style-name="N0">
      <style:table-cell-properties fo:border-bottom="none" fo:border-left="0.99pt solid #000000" fo:border-right="2.01pt solid #000000" fo:border-top="0.99pt solid #000000"/>
    </style:style>
    <style:style style:name="ce122" style:family="table-cell" style:parent-style-name="Table_20_du_20_pilote_20_-_20_Valeur" style:data-style-name="N0">
      <style:table-cell-properties fo:border-bottom="none" fo:border-left="0.99pt solid #000000" fo:border-right="2.01pt solid #000000" fo:border-top="none"/>
    </style:style>
    <style:style style:name="ce123" style:family="table-cell" style:parent-style-name="Table_20_du_20_pilote_20_-_20_Valeur" style:data-style-name="N0">
      <style:table-cell-properties fo:border-bottom="0.99pt solid #000000" fo:border-left="0.99pt solid #000000" fo:border-right="2.01pt solid #000000" fo:border-top="none"/>
    </style:style>
    <style:style style:name="ce124" style:family="table-cell" style:parent-style-name="Table_20_du_20_pilote_20_-_20_Résultat" style:data-style-name="N0">
      <style:table-cell-properties fo:border-bottom="2.01pt solid #000000" fo:border-left="0.99pt solid #000000" fo:border-right="2.01pt solid #000000" fo:border-top="0.99pt solid #000000"/>
    </style:style>
    <style:style style:name="ce125" style:family="table-cell" style:parent-style-name="Default">
      <style:table-cell-properties fo:background-color="#ff6600" fo:border="0.06pt solid #000000"/>
    </style:style>
    <style:style style:name="ce126" style:family="table-cell" style:parent-style-name="Default">
      <style:table-cell-properties fo:background-color="#0000ff" fo:border="0.06pt solid #000000"/>
      <style:text-properties style:font-name="Liberation Sans" style:font-name-asian="Droid Sans Fallback" style:font-name-complex="FreeSans"/>
    </style:style>
    <style:style style:name="ce127" style:family="table-cell" style:parent-style-name="Default">
      <style:table-cell-properties fo:background-color="#ff33ff" fo:border="0.06pt solid #000000"/>
    </style:style>
    <style:style style:name="ce128" style:family="table-cell" style:parent-style-name="Default">
      <style:table-cell-properties fo:wrap-option="wrap"/>
    </style:style>
    <style:style style:name="ce129" style:family="table-cell" style:parent-style-name="Default">
      <style:table-cell-properties fo:wrap-option="wrap" fo:border="0.06pt solid #000000"/>
    </style:style>
    <style:style style:name="ce130" style:family="table-cell" style:parent-style-name="Default">
      <style:table-cell-properties fo:wrap-option="wrap" fo:border="0.06pt solid #000000"/>
      <style:text-properties style:font-name="Liberation Sans" style:font-name-asian="Droid Sans Fallback" style:font-name-complex="FreeSans"/>
    </style:style>
    <style:style style:name="ce131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</style:style>
    <style:style style:name="ce132" style:family="table-cell" style:parent-style-name="Table_20_du_20_pilote_20_-_20_Valeur" style:data-style-name="N0">
      <style:table-cell-properties fo:border-bottom="2.01pt solid #000000" fo:border-left="0.99pt solid #000000" fo:border-right="none" fo:border-top="0.99pt solid #000000"/>
    </style:style>
    <style:style style:name="ce133" style:family="table-cell" style:parent-style-name="Table_20_du_20_pilote_20_-_20_Valeur" style:data-style-name="N0">
      <style:table-cell-properties fo:border-bottom="2.01pt solid #000000" fo:border-left="none" fo:border-right="none" fo:border-top="0.99pt solid #000000"/>
    </style:style>
    <style:style style:name="ce134" style:family="table-cell" style:parent-style-name="Table_20_du_20_pilote_20_-_20_Valeur" style:data-style-name="N0">
      <style:table-cell-properties fo:border-bottom="2.01pt solid #000000" fo:border-left="none" fo:border-right="0.99pt solid #000000" fo:border-top="0.99pt solid #000000"/>
    </style:style>
    <style:style style:name="ce13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7" style:family="table-cell" style:parent-style-name="Default">
      <style:table-cell-properties fo:background-color="#00ff66" style:text-align-source="fix" style:repeat-content="false" fo:wrap-option="wrap" fo:border="0.06pt solid #000000" style:vertical-align="middle"/>
      <style:paragraph-properties fo:text-align="center" fo:margin-left="0cm"/>
    </style:style>
    <style:style style:name="ce13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style:font-name-asian="Droid Sans Fallback" style:font-name-complex="FreeSans"/>
    </style:style>
    <style:style style:name="ce139" style:family="table-cell" style:parent-style-name="Default">
      <style:table-cell-properties fo:background-color="#ff33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40" style:family="table-cell" style:parent-style-name="Default">
      <style:table-cell-properties fo:background-color="transparent"/>
    </style:style>
    <style:style style:name="ce141" style:family="table-cell" style:parent-style-name="Default">
      <style:table-cell-properties fo:background-color="#ff6600"/>
    </style:style>
    <style:style style:name="ce142" style:family="table-cell" style:parent-style-name="Default">
      <style:table-cell-properties fo:background-color="#ffff66"/>
    </style:style>
    <style:style style:name="ce143" style:family="table-cell" style:parent-style-name="Default">
      <style:table-cell-properties fo:background-color="#00ff66"/>
    </style:style>
    <style:style style:name="ce144" style:family="table-cell" style:parent-style-name="Default">
      <style:table-cell-properties fo:background-color="#3333ff"/>
    </style:style>
    <style:style style:name="ce145" style:family="table-cell" style:parent-style-name="Default">
      <style:table-cell-properties fo:background-color="#ff66ff"/>
    </style:style>
    <style:style style:name="ce146" style:family="table-cell" style:parent-style-name="Default" style:data-style-name="N108"/>
    <style:style style:name="ce147" style:family="table-cell" style:parent-style-name="Default" style:data-style-name="N108">
      <style:table-cell-properties fo:border="0.06pt solid #000000"/>
      <style:map style:condition="cell-content()&lt;0.329" style:apply-style-name="fond_20_rouge" style:base-cell-address="score_ex.D8"/>
      <style:map style:condition="cell-content-is-between(0.33,0.5)" style:apply-style-name="orange" style:base-cell-address="score_ex.D8"/>
      <style:map style:condition="cell-content-is-between(0.5,0.659)" style:apply-style-name="jaune" style:base-cell-address="score_ex.D8"/>
      <style:map style:condition="cell-content()&gt;=0.66" style:apply-style-name="vert" style:base-cell-address="score_ex.D8"/>
    </style:style>
    <style:style style:name="ce148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/>
    </style:style>
    <style:style style:name="ce149" style:family="table-cell" style:parent-style-name="Default">
      <style:table-cell-properties fo:background-color="#ff9900" style:text-align-source="fix" style:repeat-content="false" style:vertical-align="middle"/>
      <style:paragraph-properties fo:text-align="center"/>
    </style:style>
    <style:style style:name="ce150" style:family="table-cell" style:parent-style-name="Default">
      <style:table-cell-properties fo:background-color="#ffff66" style:text-align-source="fix" style:repeat-content="false" style:vertical-align="middle"/>
      <style:paragraph-properties fo:text-align="center"/>
    </style:style>
    <style:style style:name="ce151" style:family="table-cell" style:parent-style-name="Default">
      <style:table-cell-properties fo:background-color="#00cc00" style:text-align-source="fix" style:repeat-content="false" style:vertical-align="middle"/>
      <style:paragraph-properties fo:text-align="center"/>
    </style:style>
    <style:style style:name="ce152" style:family="table-cell" style:parent-style-name="Default">
      <style:table-cell-properties fo:background-color="#00cc00"/>
    </style:style>
    <style:style style:name="ce153" style:family="table-cell" style:parent-style-name="Default">
      <style:table-cell-properties fo:wrap-option="wrap" style:vertical-align="middle"/>
    </style:style>
    <style:style style:name="ce154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5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center"/>
    </style:style>
    <style:style style:name="ce156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</style:style>
    <style:style style:name="ce157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center"/>
      <style:text-properties style:font-name="Liberation Sans" style:font-name-asian="Droid Sans Fallback" style:font-name-complex="FreeSans"/>
    </style:style>
    <style:style style:name="ce158" style:family="table-cell" style:parent-style-name="Default">
      <style:table-cell-properties fo:background-color="#ff33ff" style:text-align-source="fix" style:repeat-content="false" fo:wrap-option="wrap" fo:border="0.06pt solid #000000" style:vertical-align="middle"/>
      <style:paragraph-properties fo:text-align="center"/>
    </style:style>
    <style:style style:name="ce1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0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61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cm"/>
    </style:style>
    <style:style style:name="ce162" style:family="table-cell" style:parent-style-name="Default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</style:style>
    <style:style style:name="ce163" style:family="table-cell" style:parent-style-name="Default">
      <style:text-properties fo:font-size="6pt" style:font-size-asian="6pt" style:font-size-complex="6pt"/>
    </style:style>
    <style:style style:name="ce164" style:family="table-cell" style:parent-style-name="Default">
      <style:table-cell-properties fo:border="none"/>
      <style:text-properties fo:color="#ffffff" fo:font-size="6pt" style:font-size-asian="6pt" style:font-size-complex="6pt"/>
    </style:style>
    <style:style style:name="ce16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ce166" style:family="table-cell" style:parent-style-name="Default">
      <style:table-cell-properties fo:background-color="#ffff99" style:cell-protect="none" style:print-content="true" style:text-align-source="fix" style:repeat-content="false" fo:border="1.5pt solid #ff3333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6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70" style:family="table-cell" style:parent-style-name="Default">
      <style:table-cell-properties fo:background-color="#ffcc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7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7" style:family="table-cell" style:parent-style-name="Default" style:data-style-name="N108">
      <style:table-cell-properties fo:background-color="#ffcc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8" style:family="table-cell" style:parent-style-name="Default" style:data-style-name="N108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189" style:family="table-cell" style:parent-style-name="Default" style:data-style-name="N108">
      <style:table-cell-properties fo:background-color="#ffccff" style:text-align-source="fix" style:repeat-content="false" fo:border="0.06pt solid #000000" style:vertical-align="middle"/>
      <style:paragraph-properties fo:text-align="center" fo:margin-left="0cm"/>
    </style:style>
    <style:style style:name="ce190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19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map style:condition="is-true-formula(IF([.G15]&gt;[.H15]))" style:apply-style-name="vert" style:base-cell-address="Synthèse_Elève.G15"/>
      <style:map style:condition="is-true-formula(IF([.G15]&lt;[.H15]))" style:apply-style-name="orange" style:base-cell-address="Synthèse_Elève.G15"/>
    </style:style>
    <style:style style:name="ce19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map style:condition="is-true-formula(IF([.G28]&gt;[.H28]))" style:apply-style-name="vert" style:base-cell-address="Synthèse_Elève.G28"/>
      <style:map style:condition="is-true-formula(IF([.G28]&lt;[.H28]))" style:apply-style-name="orange" style:base-cell-address="Synthèse_Elève.G28"/>
    </style:style>
    <style:style style:name="ce19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9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196" style:family="table-cell" style:parent-style-name="Default">
      <style:table-cell-properties fo:border-bottom="none" fo:border-left="none" fo:border-right="0.06pt solid #000000" fo:border-top="0.06pt solid #000000"/>
    </style:style>
    <style:style style:name="ce197" style:family="table-cell" style:parent-style-name="Default">
      <style:table-cell-properties fo:border-bottom="0.06pt solid #000000" fo:border-left="none" fo:border-right="0.06pt solid #000000" fo:border-top="none"/>
    </style:style>
    <style:style style:name="ce19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/>
    </style:style>
    <style:style style:name="ce202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3" style:family="table-cell" style:parent-style-name="Default" style:data-style-name="N108">
      <style:table-cell-properties fo:border="0.06pt solid #000000"/>
    </style:style>
    <style:style style:name="ce204" style:family="table-cell" style:parent-style-name="Default">
      <style:table-cell-properties fo:background-color="#ff0000" style:text-align-source="fix" style:repeat-content="false" fo:border="0.06pt solid #000000"/>
      <style:paragraph-properties fo:text-align="end" fo:margin-left="0cm"/>
    </style:style>
    <style:style style:name="ce205" style:family="table-cell" style:parent-style-name="Default">
      <style:table-cell-properties fo:background-color="#ff6600" style:text-align-source="fix" style:repeat-content="false" fo:wrap-option="wrap" fo:border="0.06pt solid #000000" style:vertical-align="middle"/>
      <style:paragraph-properties fo:text-align="end" fo:margin-left="0cm"/>
    </style:style>
    <style:style style:name="ce206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end" fo:margin-left="0cm"/>
    </style:style>
    <style:style style:name="ce207" style:family="table-cell" style:parent-style-name="Default">
      <style:table-cell-properties fo:background-color="#00ff66" style:text-align-source="fix" style:repeat-content="false" fo:wrap-option="wrap" fo:border="0.06pt solid #000000" style:vertical-align="middle"/>
      <style:paragraph-properties fo:text-align="end" fo:margin-left="0cm"/>
    </style:style>
    <style:style style:name="ce208" style:family="table-cell" style:parent-style-name="Default">
      <style:table-cell-properties fo:background-color="#0000ff" style:text-align-source="fix" style:repeat-content="false" fo:wrap-option="wrap" fo:border="0.06pt solid #000000" style:vertical-align="middle"/>
      <style:paragraph-properties fo:text-align="end" fo:margin-left="0cm"/>
    </style:style>
    <style:style style:name="ce209" style:family="table-cell" style:parent-style-name="Default">
      <style:table-cell-properties fo:background-color="#ff00ff" style:text-align-source="fix" style:repeat-content="false" fo:wrap-option="wrap" fo:border="0.06pt solid #000000" style:vertical-align="middle"/>
      <style:paragraph-properties fo:text-align="end" fo:margin-left="0cm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1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3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14" style:family="table-cell" style:parent-style-name="Default" style:data-style-name="N11">
      <style:table-cell-properties fo:background-color="#00ffff" style:text-align-source="fix" style:repeat-content="false" fo:border="0.06pt solid #000000"/>
      <style:paragraph-properties fo:text-align="center" fo:margin-left="0cm"/>
    </style:style>
    <style:style style:name="ce215" style:family="table-cell" style:parent-style-name="Default">
      <style:text-properties fo:color="#ffffff"/>
    </style:style>
    <style:style style:name="ce216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cm" svg:stroke-color="#00cc00" draw:marker-start-width="0.8cm" draw:marker-end-width="0.8cm" draw:fill="none" draw:textarea-horizontal-align="center" draw:textarea-vertical-align="middle" fo:padding-top="0.1cm" fo:padding-bottom="0.1cm" fo:padding-left="0.1cm" fo:padding-right="0.1c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Liberation Sans" style:font-name-asian="Liberation Sans"/>
    </style:style>
    <style:style style:name="T2" style:family="text">
      <style:text-properties style:font-name="Liberation Sans" style:font-name-asian="Liberation Sans"/>
    </style:style>
  </office:automatic-styles>
  <office:body>
    <office:spreadsheet>
      <table:content-validations>
        <table:content-validation table:name="val1" table:condition="of:cell-content-is-in-list([$SaisieB.$A$8:.$A$52])" table:allow-empty-cell="false" table:display-list="unsorted" table:base-cell-address="Synthèse_Elève.C3">
          <table:error-message table:message-type="stop" table:display="true"/>
        </table:content-validation>
      </table:content-validations>
      <table:table table:name="Saisie" table:style-name="ta3" table:protected="true">
        <table:table-protection table:select-unprotected-cells="true"/>
        <office:forms form:automatic-focus="false" form:apply-design-mode="false"/>
        <table:table-column table:style-name="co11" table:default-cell-style-name="ce44"/>
        <table:table-column table:style-name="co12" table:default-cell-style-name="ce47"/>
        <table:table-column table:style-name="co3" table:default-cell-style-name="ce47"/>
        <table:table-column table:style-name="co13" table:number-columns-repeated="114" table:default-cell-style-name="ce47"/>
        <table:table-column table:style-name="co3" table:number-columns-repeated="2" table:default-cell-style-name="ce66"/>
        <table:table-column table:style-name="co3" table:number-columns-repeated="874" table:default-cell-style-name="Default"/>
        <table:table-row table:style-name="ro1">
          <table:table-cell table:style-name="Default" table:number-columns-repeated="2"/>
          <table:table-cell table:style-name="ce49" office:value-type="string" calcext:value-type="string">
            <text:p>A</text:p>
          </table:table-cell>
          <table:table-cell table:style-name="Default" table:formula="of:=COUNTIF([.D8:.D47];&quot;A&quot;)" office:value-type="float" office:value="0" calcext:value-type="float">
            <text:p>0</text:p>
          </table:table-cell>
          <table:table-cell table:style-name="Default" table:formula="of:=COUNTIF([.E8:.E47];&quot;A&quot;)" office:value-type="float" office:value="0" calcext:value-type="float">
            <text:p>0</text:p>
          </table:table-cell>
          <table:table-cell table:style-name="Default" table:formula="of:=COUNTIF([.F8:.F47];&quot;A&quot;)" office:value-type="float" office:value="0" calcext:value-type="float">
            <text:p>0</text:p>
          </table:table-cell>
          <table:table-cell table:style-name="Default" table:formula="of:=COUNTIF([.G8:.G47];&quot;A&quot;)" office:value-type="float" office:value="0" calcext:value-type="float">
            <text:p>0</text:p>
          </table:table-cell>
          <table:table-cell table:style-name="Default" table:formula="of:=COUNTIF([.H8:.H47];&quot;A&quot;)" office:value-type="float" office:value="0" calcext:value-type="float">
            <text:p>0</text:p>
          </table:table-cell>
          <table:table-cell table:style-name="Default" table:formula="of:=COUNTIF([.I8:.I47];&quot;A&quot;)" office:value-type="float" office:value="0" calcext:value-type="float">
            <text:p>0</text:p>
          </table:table-cell>
          <table:table-cell table:style-name="Default" table:formula="of:=COUNTIF([.J8:.J47];&quot;A&quot;)" office:value-type="float" office:value="0" calcext:value-type="float">
            <text:p>0</text:p>
          </table:table-cell>
          <table:table-cell table:style-name="Default" table:formula="of:=COUNTIF([.K8:.K47];&quot;A&quot;)" office:value-type="float" office:value="0" calcext:value-type="float">
            <text:p>0</text:p>
          </table:table-cell>
          <table:table-cell table:style-name="Default" table:formula="of:=COUNTIF([.L8:.L47];&quot;A&quot;)" office:value-type="float" office:value="0" calcext:value-type="float">
            <text:p>0</text:p>
          </table:table-cell>
          <table:table-cell table:style-name="Default" table:formula="of:=COUNTIF([.M8:.M47];&quot;A&quot;)" office:value-type="float" office:value="0" calcext:value-type="float">
            <text:p>0</text:p>
          </table:table-cell>
          <table:table-cell table:style-name="Default" table:formula="of:=COUNTIF([.N8:.N47];&quot;A&quot;)" office:value-type="float" office:value="0" calcext:value-type="float">
            <text:p>0</text:p>
          </table:table-cell>
          <table:table-cell table:style-name="Default" table:formula="of:=COUNTIF([.O8:.O47];&quot;A&quot;)" office:value-type="float" office:value="0" calcext:value-type="float">
            <text:p>0</text:p>
          </table:table-cell>
          <table:table-cell table:style-name="Default" table:formula="of:=COUNTIF([.P8:.P47];&quot;A&quot;)" office:value-type="float" office:value="0" calcext:value-type="float">
            <text:p>0</text:p>
          </table:table-cell>
          <table:table-cell table:style-name="Default" table:formula="of:=COUNTIF([.Q8:.Q47];&quot;A&quot;)" office:value-type="float" office:value="0" calcext:value-type="float">
            <text:p>0</text:p>
          </table:table-cell>
          <table:table-cell table:style-name="Default" table:formula="of:=COUNTIF([.R8:.R47];&quot;A&quot;)" office:value-type="float" office:value="0" calcext:value-type="float">
            <text:p>0</text:p>
          </table:table-cell>
          <table:table-cell table:style-name="Default" table:formula="of:=COUNTIF([.S8:.S47];&quot;A&quot;)" office:value-type="float" office:value="0" calcext:value-type="float">
            <text:p>0</text:p>
          </table:table-cell>
          <table:table-cell table:style-name="Default" table:formula="of:=COUNTIF([.T8:.T47];&quot;A&quot;)" office:value-type="float" office:value="0" calcext:value-type="float">
            <text:p>0</text:p>
          </table:table-cell>
          <table:table-cell table:style-name="Default" table:formula="of:=COUNTIF([.U8:.U47];&quot;A&quot;)" office:value-type="float" office:value="0" calcext:value-type="float">
            <text:p>0</text:p>
          </table:table-cell>
          <table:table-cell table:style-name="Default" table:formula="of:=COUNTIF([.V8:.V47];&quot;A&quot;)" office:value-type="float" office:value="0" calcext:value-type="float">
            <text:p>0</text:p>
          </table:table-cell>
          <table:table-cell table:style-name="Default" table:formula="of:=COUNTIF([.W8:.W47];&quot;A&quot;)" office:value-type="float" office:value="0" calcext:value-type="float">
            <text:p>0</text:p>
          </table:table-cell>
          <table:table-cell table:style-name="Default" table:formula="of:=COUNTIF([.X8:.X47];&quot;A&quot;)" office:value-type="float" office:value="0" calcext:value-type="float">
            <text:p>0</text:p>
          </table:table-cell>
          <table:table-cell table:style-name="Default" table:formula="of:=COUNTIF([.Y8:.Y47];&quot;A&quot;)" office:value-type="float" office:value="0" calcext:value-type="float">
            <text:p>0</text:p>
          </table:table-cell>
          <table:table-cell table:style-name="Default" table:formula="of:=COUNTIF([.Z8:.Z47];&quot;A&quot;)" office:value-type="float" office:value="0" calcext:value-type="float">
            <text:p>0</text:p>
          </table:table-cell>
          <table:table-cell table:style-name="Default" table:formula="of:=COUNTIF([.AA8:.AA47];&quot;A&quot;)" office:value-type="float" office:value="0" calcext:value-type="float">
            <text:p>0</text:p>
          </table:table-cell>
          <table:table-cell table:style-name="Default" table:formula="of:=COUNTIF([.AB8:.AB47];&quot;A&quot;)" office:value-type="float" office:value="0" calcext:value-type="float">
            <text:p>0</text:p>
          </table:table-cell>
          <table:table-cell table:style-name="Default" table:formula="of:=COUNTIF([.AC8:.AC47];&quot;A&quot;)" office:value-type="float" office:value="0" calcext:value-type="float">
            <text:p>0</text:p>
          </table:table-cell>
          <table:table-cell table:style-name="Default" table:formula="of:=COUNTIF([.AD8:.AD47];&quot;A&quot;)" office:value-type="float" office:value="0" calcext:value-type="float">
            <text:p>0</text:p>
          </table:table-cell>
          <table:table-cell table:style-name="Default" table:formula="of:=COUNTIF([.AE8:.AE47];&quot;A&quot;)" office:value-type="float" office:value="0" calcext:value-type="float">
            <text:p>0</text:p>
          </table:table-cell>
          <table:table-cell table:style-name="Default" table:formula="of:=COUNTIF([.AF8:.AF47];&quot;A&quot;)" office:value-type="float" office:value="0" calcext:value-type="float">
            <text:p>0</text:p>
          </table:table-cell>
          <table:table-cell table:style-name="Default" table:formula="of:=COUNTIF([.AG8:.AG47];&quot;A&quot;)" office:value-type="float" office:value="0" calcext:value-type="float">
            <text:p>0</text:p>
          </table:table-cell>
          <table:table-cell table:style-name="Default" table:formula="of:=COUNTIF([.AH8:.AH47];&quot;A&quot;)" office:value-type="float" office:value="0" calcext:value-type="float">
            <text:p>0</text:p>
          </table:table-cell>
          <table:table-cell table:style-name="Default" table:formula="of:=COUNTIF([.AI8:.AI47];&quot;A&quot;)" office:value-type="float" office:value="0" calcext:value-type="float">
            <text:p>0</text:p>
          </table:table-cell>
          <table:table-cell table:style-name="Default" table:formula="of:=COUNTIF([.AJ8:.AJ47];&quot;A&quot;)" office:value-type="float" office:value="0" calcext:value-type="float">
            <text:p>0</text:p>
          </table:table-cell>
          <table:table-cell table:style-name="Default" table:formula="of:=COUNTIF([.AK8:.AK47];&quot;A&quot;)" office:value-type="float" office:value="0" calcext:value-type="float">
            <text:p>0</text:p>
          </table:table-cell>
          <table:table-cell table:style-name="Default" table:formula="of:=COUNTIF([.AL8:.AL47];&quot;A&quot;)" office:value-type="float" office:value="0" calcext:value-type="float">
            <text:p>0</text:p>
          </table:table-cell>
          <table:table-cell table:style-name="Default" table:formula="of:=COUNTIF([.AM8:.AM47];&quot;A&quot;)" office:value-type="float" office:value="0" calcext:value-type="float">
            <text:p>0</text:p>
          </table:table-cell>
          <table:table-cell table:style-name="Default" table:formula="of:=COUNTIF([.AN8:.AN47];&quot;A&quot;)" office:value-type="float" office:value="0" calcext:value-type="float">
            <text:p>0</text:p>
          </table:table-cell>
          <table:table-cell table:style-name="Default" table:formula="of:=COUNTIF([.AO8:.AO47];&quot;A&quot;)" office:value-type="float" office:value="0" calcext:value-type="float">
            <text:p>0</text:p>
          </table:table-cell>
          <table:table-cell table:style-name="Default" table:formula="of:=COUNTIF([.AP8:.AP47];&quot;A&quot;)" office:value-type="float" office:value="0" calcext:value-type="float">
            <text:p>0</text:p>
          </table:table-cell>
          <table:table-cell table:style-name="Default" table:formula="of:=COUNTIF([.AQ8:.AQ47];&quot;A&quot;)" office:value-type="float" office:value="0" calcext:value-type="float">
            <text:p>0</text:p>
          </table:table-cell>
          <table:table-cell table:style-name="Default" table:formula="of:=COUNTIF([.AR8:.AR47];&quot;A&quot;)" office:value-type="float" office:value="0" calcext:value-type="float">
            <text:p>0</text:p>
          </table:table-cell>
          <table:table-cell table:style-name="Default" table:formula="of:=COUNTIF([.AS8:.AS47];&quot;A&quot;)" office:value-type="float" office:value="0" calcext:value-type="float">
            <text:p>0</text:p>
          </table:table-cell>
          <table:table-cell table:style-name="Default" table:formula="of:=COUNTIF([.AT8:.AT47];&quot;A&quot;)" office:value-type="float" office:value="0" calcext:value-type="float">
            <text:p>0</text:p>
          </table:table-cell>
          <table:table-cell table:style-name="Default" table:formula="of:=COUNTIF([.AU8:.AU47];&quot;A&quot;)" office:value-type="float" office:value="0" calcext:value-type="float">
            <text:p>0</text:p>
          </table:table-cell>
          <table:table-cell table:style-name="Default" table:formula="of:=COUNTIF([.AV8:.AV47];&quot;A&quot;)" office:value-type="float" office:value="0" calcext:value-type="float">
            <text:p>0</text:p>
          </table:table-cell>
          <table:table-cell table:style-name="Default" table:formula="of:=COUNTIF([.AW8:.AW47];&quot;A&quot;)" office:value-type="float" office:value="0" calcext:value-type="float">
            <text:p>0</text:p>
          </table:table-cell>
          <table:table-cell table:style-name="Default" table:formula="of:=COUNTIF([.AX8:.AX47];&quot;A&quot;)" office:value-type="float" office:value="0" calcext:value-type="float">
            <text:p>0</text:p>
          </table:table-cell>
          <table:table-cell table:style-name="Default" table:formula="of:=COUNTIF([.AY8:.AY47];&quot;A&quot;)" office:value-type="float" office:value="0" calcext:value-type="float">
            <text:p>0</text:p>
          </table:table-cell>
          <table:table-cell table:style-name="Default" table:formula="of:=COUNTIF([.AZ8:.AZ47];&quot;A&quot;)" office:value-type="float" office:value="0" calcext:value-type="float">
            <text:p>0</text:p>
          </table:table-cell>
          <table:table-cell table:style-name="Default" table:formula="of:=COUNTIF([.BA8:.BA47];&quot;A&quot;)" office:value-type="float" office:value="0" calcext:value-type="float">
            <text:p>0</text:p>
          </table:table-cell>
          <table:table-cell table:style-name="Default" table:formula="of:=COUNTIF([.BB8:.BB47];&quot;A&quot;)" office:value-type="float" office:value="0" calcext:value-type="float">
            <text:p>0</text:p>
          </table:table-cell>
          <table:table-cell table:style-name="Default" table:formula="of:=COUNTIF([.BC8:.BC47];&quot;A&quot;)" office:value-type="float" office:value="0" calcext:value-type="float">
            <text:p>0</text:p>
          </table:table-cell>
          <table:table-cell table:style-name="Default" table:formula="of:=COUNTIF([.BD8:.BD47];&quot;A&quot;)" office:value-type="float" office:value="0" calcext:value-type="float">
            <text:p>0</text:p>
          </table:table-cell>
          <table:table-cell table:style-name="Default" table:formula="of:=COUNTIF([.BE8:.BE47];&quot;A&quot;)" office:value-type="float" office:value="0" calcext:value-type="float">
            <text:p>0</text:p>
          </table:table-cell>
          <table:table-cell table:style-name="Default" table:formula="of:=COUNTIF([.BF8:.BF47];&quot;A&quot;)" office:value-type="float" office:value="0" calcext:value-type="float">
            <text:p>0</text:p>
          </table:table-cell>
          <table:table-cell table:style-name="Default" table:formula="of:=COUNTIF([.BG8:.BG47];&quot;A&quot;)" office:value-type="float" office:value="0" calcext:value-type="float">
            <text:p>0</text:p>
          </table:table-cell>
          <table:table-cell table:style-name="Default" table:formula="of:=COUNTIF([.BH8:.BH47];&quot;A&quot;)" office:value-type="float" office:value="0" calcext:value-type="float">
            <text:p>0</text:p>
          </table:table-cell>
          <table:table-cell table:style-name="Default" table:formula="of:=COUNTIF([.BI8:.BI47];&quot;A&quot;)" office:value-type="float" office:value="0" calcext:value-type="float">
            <text:p>0</text:p>
          </table:table-cell>
          <table:table-cell table:style-name="Default" table:formula="of:=COUNTIF([.BJ8:.BJ47];&quot;A&quot;)" office:value-type="float" office:value="0" calcext:value-type="float">
            <text:p>0</text:p>
          </table:table-cell>
          <table:table-cell table:style-name="Default" table:formula="of:=COUNTIF([.BK8:.BK47];&quot;A&quot;)" office:value-type="float" office:value="0" calcext:value-type="float">
            <text:p>0</text:p>
          </table:table-cell>
          <table:table-cell table:style-name="Default" table:formula="of:=COUNTIF([.BL8:.BL47];&quot;A&quot;)" office:value-type="float" office:value="0" calcext:value-type="float">
            <text:p>0</text:p>
          </table:table-cell>
          <table:table-cell table:style-name="Default" table:formula="of:=COUNTIF([.BM8:.BM47];&quot;A&quot;)" office:value-type="float" office:value="0" calcext:value-type="float">
            <text:p>0</text:p>
          </table:table-cell>
          <table:table-cell table:style-name="Default" table:formula="of:=COUNTIF([.BN8:.BN47];&quot;A&quot;)" office:value-type="float" office:value="0" calcext:value-type="float">
            <text:p>0</text:p>
          </table:table-cell>
          <table:table-cell table:style-name="Default" table:formula="of:=COUNTIF([.BO8:.BO47];&quot;A&quot;)" office:value-type="float" office:value="0" calcext:value-type="float">
            <text:p>0</text:p>
          </table:table-cell>
          <table:table-cell table:style-name="Default" table:formula="of:=COUNTIF([.BP8:.BP47];&quot;A&quot;)" office:value-type="float" office:value="0" calcext:value-type="float">
            <text:p>0</text:p>
          </table:table-cell>
          <table:table-cell table:style-name="Default" table:formula="of:=COUNTIF([.BQ8:.BQ47];&quot;A&quot;)" office:value-type="float" office:value="0" calcext:value-type="float">
            <text:p>0</text:p>
          </table:table-cell>
          <table:table-cell table:style-name="Default" table:formula="of:=COUNTIF([.BR8:.BR47];&quot;A&quot;)" office:value-type="float" office:value="0" calcext:value-type="float">
            <text:p>0</text:p>
          </table:table-cell>
          <table:table-cell table:style-name="Default" table:formula="of:=COUNTIF([.BS8:.BS47];&quot;A&quot;)" office:value-type="float" office:value="0" calcext:value-type="float">
            <text:p>0</text:p>
          </table:table-cell>
          <table:table-cell table:style-name="Default" table:formula="of:=COUNTIF([.BT8:.BT47];&quot;A&quot;)" office:value-type="float" office:value="0" calcext:value-type="float">
            <text:p>0</text:p>
          </table:table-cell>
          <table:table-cell table:style-name="Default" table:formula="of:=COUNTIF([.BU8:.BU47];&quot;A&quot;)" office:value-type="float" office:value="0" calcext:value-type="float">
            <text:p>0</text:p>
          </table:table-cell>
          <table:table-cell table:style-name="Default" table:formula="of:=COUNTIF([.BV8:.BV47];&quot;A&quot;)" office:value-type="float" office:value="0" calcext:value-type="float">
            <text:p>0</text:p>
          </table:table-cell>
          <table:table-cell table:style-name="Default" table:formula="of:=COUNTIF([.BW8:.BW47];&quot;A&quot;)" office:value-type="float" office:value="0" calcext:value-type="float">
            <text:p>0</text:p>
          </table:table-cell>
          <table:table-cell table:style-name="Default" table:formula="of:=COUNTIF([.BX8:.BX47];&quot;A&quot;)" office:value-type="float" office:value="0" calcext:value-type="float">
            <text:p>0</text:p>
          </table:table-cell>
          <table:table-cell table:style-name="Default" table:formula="of:=COUNTIF([.BY8:.BY47];&quot;A&quot;)" office:value-type="float" office:value="0" calcext:value-type="float">
            <text:p>0</text:p>
          </table:table-cell>
          <table:table-cell table:style-name="Default" table:formula="of:=COUNTIF([.BZ8:.BZ47];&quot;A&quot;)" office:value-type="float" office:value="0" calcext:value-type="float">
            <text:p>0</text:p>
          </table:table-cell>
          <table:table-cell table:style-name="Default" table:formula="of:=COUNTIF([.CA8:.CA47];&quot;A&quot;)" office:value-type="float" office:value="0" calcext:value-type="float">
            <text:p>0</text:p>
          </table:table-cell>
          <table:table-cell table:style-name="Default" table:formula="of:=COUNTIF([.CB8:.CB47];&quot;A&quot;)" office:value-type="float" office:value="0" calcext:value-type="float">
            <text:p>0</text:p>
          </table:table-cell>
          <table:table-cell table:style-name="Default" table:formula="of:=COUNTIF([.CC8:.CC47];&quot;A&quot;)" office:value-type="float" office:value="0" calcext:value-type="float">
            <text:p>0</text:p>
          </table:table-cell>
          <table:table-cell table:style-name="Default" table:formula="of:=COUNTIF([.CD8:.CD47];&quot;A&quot;)" office:value-type="float" office:value="0" calcext:value-type="float">
            <text:p>0</text:p>
          </table:table-cell>
          <table:table-cell table:style-name="Default" table:formula="of:=COUNTIF([.CE8:.CE47];&quot;A&quot;)" office:value-type="float" office:value="0" calcext:value-type="float">
            <text:p>0</text:p>
          </table:table-cell>
          <table:table-cell table:style-name="Default" table:formula="of:=COUNTIF([.CF8:.CF47];&quot;A&quot;)" office:value-type="float" office:value="0" calcext:value-type="float">
            <text:p>0</text:p>
          </table:table-cell>
          <table:table-cell table:style-name="Default" table:formula="of:=COUNTIF([.CG8:.CG47];&quot;A&quot;)" office:value-type="float" office:value="0" calcext:value-type="float">
            <text:p>0</text:p>
          </table:table-cell>
          <table:table-cell table:style-name="Default" table:formula="of:=COUNTIF([.CH8:.CH47];&quot;A&quot;)" office:value-type="float" office:value="0" calcext:value-type="float">
            <text:p>0</text:p>
          </table:table-cell>
          <table:table-cell table:style-name="Default" table:formula="of:=COUNTIF([.CI8:.CI47];&quot;A&quot;)" office:value-type="float" office:value="0" calcext:value-type="float">
            <text:p>0</text:p>
          </table:table-cell>
          <table:table-cell table:style-name="Default" table:formula="of:=COUNTIF([.CJ8:.CJ47];&quot;A&quot;)" office:value-type="float" office:value="0" calcext:value-type="float">
            <text:p>0</text:p>
          </table:table-cell>
          <table:table-cell table:style-name="Default" table:formula="of:=COUNTIF([.CK8:.CK47];&quot;A&quot;)" office:value-type="float" office:value="0" calcext:value-type="float">
            <text:p>0</text:p>
          </table:table-cell>
          <table:table-cell table:style-name="Default" table:formula="of:=COUNTIF([.CL8:.CL47];&quot;A&quot;)" office:value-type="float" office:value="0" calcext:value-type="float">
            <text:p>0</text:p>
          </table:table-cell>
          <table:table-cell table:style-name="Default" table:formula="of:=COUNTIF([.CM8:.CM47];&quot;A&quot;)" office:value-type="float" office:value="0" calcext:value-type="float">
            <text:p>0</text:p>
          </table:table-cell>
          <table:table-cell table:style-name="Default" table:formula="of:=COUNTIF([.CN8:.CN47];&quot;A&quot;)" office:value-type="float" office:value="0" calcext:value-type="float">
            <text:p>0</text:p>
          </table:table-cell>
          <table:table-cell table:style-name="Default" table:formula="of:=COUNTIF([.CO8:.CO47];&quot;A&quot;)" office:value-type="float" office:value="0" calcext:value-type="float">
            <text:p>0</text:p>
          </table:table-cell>
          <table:table-cell table:style-name="Default" table:formula="of:=COUNTIF([.CP8:.CP47];&quot;A&quot;)" office:value-type="float" office:value="0" calcext:value-type="float">
            <text:p>0</text:p>
          </table:table-cell>
          <table:table-cell table:style-name="Default" table:formula="of:=COUNTIF([.CQ8:.CQ47];&quot;A&quot;)" office:value-type="float" office:value="0" calcext:value-type="float">
            <text:p>0</text:p>
          </table:table-cell>
          <table:table-cell table:style-name="Default" table:formula="of:=COUNTIF([.CR8:.CR47];&quot;A&quot;)" office:value-type="float" office:value="0" calcext:value-type="float">
            <text:p>0</text:p>
          </table:table-cell>
          <table:table-cell table:style-name="Default" table:formula="of:=COUNTIF([.CS8:.CS47];&quot;A&quot;)" office:value-type="float" office:value="0" calcext:value-type="float">
            <text:p>0</text:p>
          </table:table-cell>
          <table:table-cell table:style-name="Default" table:formula="of:=COUNTIF([.CT8:.CT47];&quot;A&quot;)" office:value-type="float" office:value="0" calcext:value-type="float">
            <text:p>0</text:p>
          </table:table-cell>
          <table:table-cell table:style-name="Default" table:formula="of:=COUNTIF([.CU8:.CU47];&quot;A&quot;)" office:value-type="float" office:value="0" calcext:value-type="float">
            <text:p>0</text:p>
          </table:table-cell>
          <table:table-cell table:style-name="Default" table:formula="of:=COUNTIF([.CV8:.CV47];&quot;A&quot;)" office:value-type="float" office:value="0" calcext:value-type="float">
            <text:p>0</text:p>
          </table:table-cell>
          <table:table-cell table:style-name="Default" table:formula="of:=COUNTIF([.CW8:.CW47];&quot;A&quot;)" office:value-type="float" office:value="0" calcext:value-type="float">
            <text:p>0</text:p>
          </table:table-cell>
          <table:table-cell table:style-name="Default" table:formula="of:=COUNTIF([.CX8:.CX47];&quot;A&quot;)" office:value-type="float" office:value="0" calcext:value-type="float">
            <text:p>0</text:p>
          </table:table-cell>
          <table:table-cell table:style-name="Default" table:formula="of:=COUNTIF([.CY8:.CY47];&quot;A&quot;)" office:value-type="float" office:value="0" calcext:value-type="float">
            <text:p>0</text:p>
          </table:table-cell>
          <table:table-cell table:style-name="Default" table:formula="of:=COUNTIF([.CZ8:.CZ47];&quot;A&quot;)" office:value-type="float" office:value="0" calcext:value-type="float">
            <text:p>0</text:p>
          </table:table-cell>
          <table:table-cell table:style-name="Default" table:formula="of:=COUNTIF([.DA8:.DA47];&quot;A&quot;)" office:value-type="float" office:value="0" calcext:value-type="float">
            <text:p>0</text:p>
          </table:table-cell>
          <table:table-cell table:style-name="Default" table:formula="of:=COUNTIF([.DB8:.DB47];&quot;A&quot;)" office:value-type="float" office:value="0" calcext:value-type="float">
            <text:p>0</text:p>
          </table:table-cell>
          <table:table-cell table:style-name="Default" table:formula="of:=COUNTIF([.DC8:.DC47];&quot;A&quot;)" office:value-type="float" office:value="0" calcext:value-type="float">
            <text:p>0</text:p>
          </table:table-cell>
          <table:table-cell table:style-name="Default" table:formula="of:=COUNTIF([.DD8:.DD47];&quot;A&quot;)" office:value-type="float" office:value="0" calcext:value-type="float">
            <text:p>0</text:p>
          </table:table-cell>
          <table:table-cell table:style-name="Default" table:formula="of:=COUNTIF([.DE8:.DE47];&quot;A&quot;)" office:value-type="float" office:value="0" calcext:value-type="float">
            <text:p>0</text:p>
          </table:table-cell>
          <table:table-cell table:style-name="Default" table:formula="of:=COUNTIF([.DF8:.DF47];&quot;A&quot;)" office:value-type="float" office:value="0" calcext:value-type="float">
            <text:p>0</text:p>
          </table:table-cell>
          <table:table-cell table:style-name="Default" table:formula="of:=COUNTIF([.DG8:.DG47];&quot;A&quot;)" office:value-type="float" office:value="0" calcext:value-type="float">
            <text:p>0</text:p>
          </table:table-cell>
          <table:table-cell table:style-name="Default" table:formula="of:=COUNTIF([.DH8:.DH47];&quot;A&quot;)" office:value-type="float" office:value="0" calcext:value-type="float">
            <text:p>0</text:p>
          </table:table-cell>
          <table:table-cell table:style-name="Default" table:formula="of:=COUNTIF([.DI8:.DI47];&quot;A&quot;)" office:value-type="float" office:value="0" calcext:value-type="float">
            <text:p>0</text:p>
          </table:table-cell>
          <table:table-cell table:style-name="Default" table:formula="of:=COUNTIF([.DJ8:.DJ47];&quot;A&quot;)" office:value-type="float" office:value="0" calcext:value-type="float">
            <text:p>0</text:p>
          </table:table-cell>
          <table:table-cell table:style-name="Default" table:formula="of:=COUNTIF([.DK8:.DK47];&quot;A&quot;)" office:value-type="float" office:value="0" calcext:value-type="float">
            <text:p>0</text:p>
          </table:table-cell>
          <table:table-cell table:style-name="Default" table:formula="of:=COUNTIF([.DL8:.DL47];&quot;A&quot;)" office:value-type="float" office:value="0" calcext:value-type="float">
            <text:p>0</text:p>
          </table:table-cell>
          <table:table-cell table:style-name="Default" table:formula="of:=COUNTIF([.DM8:.DM47];&quot;A&quot;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874"/>
        </table:table-row>
        <table:table-row table:style-name="ro1">
          <table:table-cell table:style-name="Default" table:number-columns-repeated="2"/>
          <table:table-cell table:style-name="Default" office:value-type="float" office:value="1" calcext:value-type="float">
            <text:p>1</text:p>
          </table:table-cell>
          <table:table-cell table:style-name="Default" table:formula="of:=COUNTIF([.D8:.D47];1)" office:value-type="float" office:value="0" calcext:value-type="float">
            <text:p>0</text:p>
          </table:table-cell>
          <table:table-cell table:style-name="Default" table:formula="of:=COUNTIF([.E8:.E47];1)" office:value-type="float" office:value="0" calcext:value-type="float">
            <text:p>0</text:p>
          </table:table-cell>
          <table:table-cell table:style-name="Default" table:formula="of:=COUNTIF([.F8:.F47];1)" office:value-type="float" office:value="0" calcext:value-type="float">
            <text:p>0</text:p>
          </table:table-cell>
          <table:table-cell table:style-name="Default" table:formula="of:=COUNTIF([.G8:.G47];1)" office:value-type="float" office:value="0" calcext:value-type="float">
            <text:p>0</text:p>
          </table:table-cell>
          <table:table-cell table:style-name="Default" table:formula="of:=COUNTIF([.H8:.H47];1)" office:value-type="float" office:value="0" calcext:value-type="float">
            <text:p>0</text:p>
          </table:table-cell>
          <table:table-cell table:style-name="Default" table:formula="of:=COUNTIF([.I8:.I47];1)" office:value-type="float" office:value="0" calcext:value-type="float">
            <text:p>0</text:p>
          </table:table-cell>
          <table:table-cell table:style-name="Default" table:formula="of:=COUNTIF([.J8:.J47];1)" office:value-type="float" office:value="0" calcext:value-type="float">
            <text:p>0</text:p>
          </table:table-cell>
          <table:table-cell table:style-name="Default" table:formula="of:=COUNTIF([.K8:.K47];1)" office:value-type="float" office:value="0" calcext:value-type="float">
            <text:p>0</text:p>
          </table:table-cell>
          <table:table-cell table:style-name="Default" table:formula="of:=COUNTIF([.L8:.L47];1)" office:value-type="float" office:value="0" calcext:value-type="float">
            <text:p>0</text:p>
          </table:table-cell>
          <table:table-cell table:style-name="Default" table:formula="of:=COUNTIF([.M8:.M47];1)" office:value-type="float" office:value="0" calcext:value-type="float">
            <text:p>0</text:p>
          </table:table-cell>
          <table:table-cell table:style-name="Default" table:formula="of:=COUNTIF([.N8:.N47];1)" office:value-type="float" office:value="0" calcext:value-type="float">
            <text:p>0</text:p>
          </table:table-cell>
          <table:table-cell table:style-name="Default" table:formula="of:=COUNTIF([.O8:.O47];1)" office:value-type="float" office:value="0" calcext:value-type="float">
            <text:p>0</text:p>
          </table:table-cell>
          <table:table-cell table:style-name="Default" table:formula="of:=COUNTIF([.P8:.P47];1)" office:value-type="float" office:value="0" calcext:value-type="float">
            <text:p>0</text:p>
          </table:table-cell>
          <table:table-cell table:style-name="Default" table:formula="of:=COUNTIF([.Q8:.Q47];1)" office:value-type="float" office:value="0" calcext:value-type="float">
            <text:p>0</text:p>
          </table:table-cell>
          <table:table-cell table:style-name="Default" table:formula="of:=COUNTIF([.R8:.R47];1)" office:value-type="float" office:value="0" calcext:value-type="float">
            <text:p>0</text:p>
          </table:table-cell>
          <table:table-cell table:style-name="Default" table:formula="of:=COUNTIF([.S8:.S47];1)" office:value-type="float" office:value="0" calcext:value-type="float">
            <text:p>0</text:p>
          </table:table-cell>
          <table:table-cell table:style-name="Default" table:formula="of:=COUNTIF([.T8:.T47];1)" office:value-type="float" office:value="0" calcext:value-type="float">
            <text:p>0</text:p>
          </table:table-cell>
          <table:table-cell table:style-name="Default" table:formula="of:=COUNTIF([.U8:.U47];1)" office:value-type="float" office:value="0" calcext:value-type="float">
            <text:p>0</text:p>
          </table:table-cell>
          <table:table-cell table:style-name="Default" table:formula="of:=COUNTIF([.V8:.V47];1)" office:value-type="float" office:value="0" calcext:value-type="float">
            <text:p>0</text:p>
          </table:table-cell>
          <table:table-cell table:style-name="Default" table:formula="of:=COUNTIF([.W8:.W47];1)" office:value-type="float" office:value="0" calcext:value-type="float">
            <text:p>0</text:p>
          </table:table-cell>
          <table:table-cell table:style-name="Default" table:formula="of:=COUNTIF([.X8:.X47];1)" office:value-type="float" office:value="0" calcext:value-type="float">
            <text:p>0</text:p>
          </table:table-cell>
          <table:table-cell table:style-name="Default" table:formula="of:=COUNTIF([.Y8:.Y47];1)" office:value-type="float" office:value="0" calcext:value-type="float">
            <text:p>0</text:p>
          </table:table-cell>
          <table:table-cell table:style-name="Default" table:formula="of:=COUNTIF([.Z8:.Z47];1)" office:value-type="float" office:value="0" calcext:value-type="float">
            <text:p>0</text:p>
          </table:table-cell>
          <table:table-cell table:style-name="Default" table:formula="of:=COUNTIF([.AA8:.AA47];1)" office:value-type="float" office:value="0" calcext:value-type="float">
            <text:p>0</text:p>
          </table:table-cell>
          <table:table-cell table:style-name="Default" table:formula="of:=COUNTIF([.AB8:.AB47];1)" office:value-type="float" office:value="0" calcext:value-type="float">
            <text:p>0</text:p>
          </table:table-cell>
          <table:table-cell table:style-name="Default" table:formula="of:=COUNTIF([.AC8:.AC47];1)" office:value-type="float" office:value="0" calcext:value-type="float">
            <text:p>0</text:p>
          </table:table-cell>
          <table:table-cell table:style-name="Default" table:formula="of:=COUNTIF([.AD8:.AD47];1)" office:value-type="float" office:value="0" calcext:value-type="float">
            <text:p>0</text:p>
          </table:table-cell>
          <table:table-cell table:style-name="Default" table:formula="of:=COUNTIF([.AE8:.AE47];1)" office:value-type="float" office:value="0" calcext:value-type="float">
            <text:p>0</text:p>
          </table:table-cell>
          <table:table-cell table:style-name="Default" table:formula="of:=COUNTIF([.AF8:.AF47];1)" office:value-type="float" office:value="0" calcext:value-type="float">
            <text:p>0</text:p>
          </table:table-cell>
          <table:table-cell table:style-name="Default" table:formula="of:=COUNTIF([.AG8:.AG47];1)" office:value-type="float" office:value="0" calcext:value-type="float">
            <text:p>0</text:p>
          </table:table-cell>
          <table:table-cell table:style-name="Default" table:formula="of:=COUNTIF([.AH8:.AH47];1)" office:value-type="float" office:value="0" calcext:value-type="float">
            <text:p>0</text:p>
          </table:table-cell>
          <table:table-cell table:style-name="Default" table:formula="of:=COUNTIF([.AI8:.AI47];1)" office:value-type="float" office:value="0" calcext:value-type="float">
            <text:p>0</text:p>
          </table:table-cell>
          <table:table-cell table:style-name="Default" table:formula="of:=COUNTIF([.AJ8:.AJ47];1)" office:value-type="float" office:value="0" calcext:value-type="float">
            <text:p>0</text:p>
          </table:table-cell>
          <table:table-cell table:style-name="Default" table:formula="of:=COUNTIF([.AK8:.AK47];1)" office:value-type="float" office:value="0" calcext:value-type="float">
            <text:p>0</text:p>
          </table:table-cell>
          <table:table-cell table:style-name="Default" table:formula="of:=COUNTIF([.AL8:.AL47];1)" office:value-type="float" office:value="0" calcext:value-type="float">
            <text:p>0</text:p>
          </table:table-cell>
          <table:table-cell table:style-name="Default" table:formula="of:=COUNTIF([.AM8:.AM47];1)" office:value-type="float" office:value="0" calcext:value-type="float">
            <text:p>0</text:p>
          </table:table-cell>
          <table:table-cell table:style-name="Default" table:formula="of:=COUNTIF([.AN8:.AN47];1)" office:value-type="float" office:value="0" calcext:value-type="float">
            <text:p>0</text:p>
          </table:table-cell>
          <table:table-cell table:style-name="Default" table:formula="of:=COUNTIF([.AO8:.AO47];1)" office:value-type="float" office:value="0" calcext:value-type="float">
            <text:p>0</text:p>
          </table:table-cell>
          <table:table-cell table:style-name="Default" table:formula="of:=COUNTIF([.AP8:.AP47];1)" office:value-type="float" office:value="0" calcext:value-type="float">
            <text:p>0</text:p>
          </table:table-cell>
          <table:table-cell table:style-name="Default" table:formula="of:=COUNTIF([.AQ8:.AQ47];1)" office:value-type="float" office:value="0" calcext:value-type="float">
            <text:p>0</text:p>
          </table:table-cell>
          <table:table-cell table:style-name="Default" table:formula="of:=COUNTIF([.AR8:.AR47];1)" office:value-type="float" office:value="0" calcext:value-type="float">
            <text:p>0</text:p>
          </table:table-cell>
          <table:table-cell table:style-name="Default" table:formula="of:=COUNTIF([.AS8:.AS47];1)" office:value-type="float" office:value="0" calcext:value-type="float">
            <text:p>0</text:p>
          </table:table-cell>
          <table:table-cell table:style-name="Default" table:formula="of:=COUNTIF([.AT8:.AT47];1)" office:value-type="float" office:value="0" calcext:value-type="float">
            <text:p>0</text:p>
          </table:table-cell>
          <table:table-cell table:style-name="Default" table:formula="of:=COUNTIF([.AU8:.AU47];1)" office:value-type="float" office:value="0" calcext:value-type="float">
            <text:p>0</text:p>
          </table:table-cell>
          <table:table-cell table:style-name="Default" table:formula="of:=COUNTIF([.AV8:.AV47];1)" office:value-type="float" office:value="0" calcext:value-type="float">
            <text:p>0</text:p>
          </table:table-cell>
          <table:table-cell table:style-name="Default" table:formula="of:=COUNTIF([.AW8:.AW47];1)" office:value-type="float" office:value="0" calcext:value-type="float">
            <text:p>0</text:p>
          </table:table-cell>
          <table:table-cell table:style-name="Default" table:formula="of:=COUNTIF([.AX8:.AX47];1)" office:value-type="float" office:value="0" calcext:value-type="float">
            <text:p>0</text:p>
          </table:table-cell>
          <table:table-cell table:style-name="Default" table:formula="of:=COUNTIF([.AY8:.AY47];1)" office:value-type="float" office:value="0" calcext:value-type="float">
            <text:p>0</text:p>
          </table:table-cell>
          <table:table-cell table:style-name="Default" table:formula="of:=COUNTIF([.AZ8:.AZ47];1)" office:value-type="float" office:value="0" calcext:value-type="float">
            <text:p>0</text:p>
          </table:table-cell>
          <table:table-cell table:style-name="Default" table:formula="of:=COUNTIF([.BA8:.BA47];1)" office:value-type="float" office:value="0" calcext:value-type="float">
            <text:p>0</text:p>
          </table:table-cell>
          <table:table-cell table:style-name="Default" table:formula="of:=COUNTIF([.BB8:.BB47];1)" office:value-type="float" office:value="0" calcext:value-type="float">
            <text:p>0</text:p>
          </table:table-cell>
          <table:table-cell table:style-name="Default" table:formula="of:=COUNTIF([.BC8:.BC47];1)" office:value-type="float" office:value="0" calcext:value-type="float">
            <text:p>0</text:p>
          </table:table-cell>
          <table:table-cell table:style-name="Default" table:formula="of:=COUNTIF([.BD8:.BD47];1)" office:value-type="float" office:value="0" calcext:value-type="float">
            <text:p>0</text:p>
          </table:table-cell>
          <table:table-cell table:style-name="Default" table:formula="of:=COUNTIF([.BE8:.BE47];1)" office:value-type="float" office:value="0" calcext:value-type="float">
            <text:p>0</text:p>
          </table:table-cell>
          <table:table-cell table:style-name="Default" table:formula="of:=COUNTIF([.BF8:.BF47];1)" office:value-type="float" office:value="0" calcext:value-type="float">
            <text:p>0</text:p>
          </table:table-cell>
          <table:table-cell table:style-name="Default" table:formula="of:=COUNTIF([.BG8:.BG47];1)" office:value-type="float" office:value="0" calcext:value-type="float">
            <text:p>0</text:p>
          </table:table-cell>
          <table:table-cell table:style-name="Default" table:formula="of:=COUNTIF([.BH8:.BH47];1)" office:value-type="float" office:value="0" calcext:value-type="float">
            <text:p>0</text:p>
          </table:table-cell>
          <table:table-cell table:style-name="Default" table:formula="of:=COUNTIF([.BI8:.BI47];1)" office:value-type="float" office:value="0" calcext:value-type="float">
            <text:p>0</text:p>
          </table:table-cell>
          <table:table-cell table:style-name="Default" table:formula="of:=COUNTIF([.BJ8:.BJ47];1)" office:value-type="float" office:value="0" calcext:value-type="float">
            <text:p>0</text:p>
          </table:table-cell>
          <table:table-cell table:style-name="Default" table:formula="of:=COUNTIF([.BK8:.BK47];1)" office:value-type="float" office:value="0" calcext:value-type="float">
            <text:p>0</text:p>
          </table:table-cell>
          <table:table-cell table:style-name="Default" table:formula="of:=COUNTIF([.BL8:.BL47];1)" office:value-type="float" office:value="0" calcext:value-type="float">
            <text:p>0</text:p>
          </table:table-cell>
          <table:table-cell table:style-name="Default" table:formula="of:=COUNTIF([.BM8:.BM47];1)" office:value-type="float" office:value="0" calcext:value-type="float">
            <text:p>0</text:p>
          </table:table-cell>
          <table:table-cell table:style-name="Default" table:formula="of:=COUNTIF([.BN8:.BN47];1)" office:value-type="float" office:value="0" calcext:value-type="float">
            <text:p>0</text:p>
          </table:table-cell>
          <table:table-cell table:style-name="Default" table:formula="of:=COUNTIF([.BO8:.BO47];1)" office:value-type="float" office:value="0" calcext:value-type="float">
            <text:p>0</text:p>
          </table:table-cell>
          <table:table-cell table:style-name="Default" table:formula="of:=COUNTIF([.BP8:.BP47];1)" office:value-type="float" office:value="0" calcext:value-type="float">
            <text:p>0</text:p>
          </table:table-cell>
          <table:table-cell table:style-name="Default" table:formula="of:=COUNTIF([.BQ8:.BQ47];1)" office:value-type="float" office:value="0" calcext:value-type="float">
            <text:p>0</text:p>
          </table:table-cell>
          <table:table-cell table:style-name="Default" table:formula="of:=COUNTIF([.BR8:.BR47];1)" office:value-type="float" office:value="0" calcext:value-type="float">
            <text:p>0</text:p>
          </table:table-cell>
          <table:table-cell table:style-name="Default" table:formula="of:=COUNTIF([.BS8:.BS47];1)" office:value-type="float" office:value="0" calcext:value-type="float">
            <text:p>0</text:p>
          </table:table-cell>
          <table:table-cell table:style-name="Default" table:formula="of:=COUNTIF([.BT8:.BT47];1)" office:value-type="float" office:value="0" calcext:value-type="float">
            <text:p>0</text:p>
          </table:table-cell>
          <table:table-cell table:style-name="Default" table:formula="of:=COUNTIF([.BU8:.BU47];1)" office:value-type="float" office:value="0" calcext:value-type="float">
            <text:p>0</text:p>
          </table:table-cell>
          <table:table-cell table:style-name="Default" table:formula="of:=COUNTIF([.BV8:.BV47];1)" office:value-type="float" office:value="0" calcext:value-type="float">
            <text:p>0</text:p>
          </table:table-cell>
          <table:table-cell table:style-name="Default" table:formula="of:=COUNTIF([.BW8:.BW47];1)" office:value-type="float" office:value="0" calcext:value-type="float">
            <text:p>0</text:p>
          </table:table-cell>
          <table:table-cell table:style-name="Default" table:formula="of:=COUNTIF([.BX8:.BX47];1)" office:value-type="float" office:value="0" calcext:value-type="float">
            <text:p>0</text:p>
          </table:table-cell>
          <table:table-cell table:style-name="Default" table:formula="of:=COUNTIF([.BY8:.BY47];1)" office:value-type="float" office:value="0" calcext:value-type="float">
            <text:p>0</text:p>
          </table:table-cell>
          <table:table-cell table:style-name="Default" table:formula="of:=COUNTIF([.BZ8:.BZ47];1)" office:value-type="float" office:value="0" calcext:value-type="float">
            <text:p>0</text:p>
          </table:table-cell>
          <table:table-cell table:style-name="Default" table:formula="of:=COUNTIF([.CA8:.CA47];1)" office:value-type="float" office:value="0" calcext:value-type="float">
            <text:p>0</text:p>
          </table:table-cell>
          <table:table-cell table:style-name="Default" table:formula="of:=COUNTIF([.CB8:.CB47];1)" office:value-type="float" office:value="0" calcext:value-type="float">
            <text:p>0</text:p>
          </table:table-cell>
          <table:table-cell table:style-name="Default" table:formula="of:=COUNTIF([.CC8:.CC47];1)" office:value-type="float" office:value="0" calcext:value-type="float">
            <text:p>0</text:p>
          </table:table-cell>
          <table:table-cell table:style-name="Default" table:formula="of:=COUNTIF([.CD8:.CD47];1)" office:value-type="float" office:value="0" calcext:value-type="float">
            <text:p>0</text:p>
          </table:table-cell>
          <table:table-cell table:style-name="Default" table:formula="of:=COUNTIF([.CE8:.CE47];1)" office:value-type="float" office:value="0" calcext:value-type="float">
            <text:p>0</text:p>
          </table:table-cell>
          <table:table-cell table:style-name="Default" table:formula="of:=COUNTIF([.CF8:.CF47];1)" office:value-type="float" office:value="0" calcext:value-type="float">
            <text:p>0</text:p>
          </table:table-cell>
          <table:table-cell table:style-name="Default" table:formula="of:=COUNTIF([.CG8:.CG47];1)" office:value-type="float" office:value="0" calcext:value-type="float">
            <text:p>0</text:p>
          </table:table-cell>
          <table:table-cell table:style-name="Default" table:formula="of:=COUNTIF([.CH8:.CH47];1)" office:value-type="float" office:value="0" calcext:value-type="float">
            <text:p>0</text:p>
          </table:table-cell>
          <table:table-cell table:style-name="Default" table:formula="of:=COUNTIF([.CI8:.CI47];1)" office:value-type="float" office:value="0" calcext:value-type="float">
            <text:p>0</text:p>
          </table:table-cell>
          <table:table-cell table:style-name="Default" table:formula="of:=COUNTIF([.CJ8:.CJ47];1)" office:value-type="float" office:value="0" calcext:value-type="float">
            <text:p>0</text:p>
          </table:table-cell>
          <table:table-cell table:style-name="Default" table:formula="of:=COUNTIF([.CK8:.CK47];1)" office:value-type="float" office:value="0" calcext:value-type="float">
            <text:p>0</text:p>
          </table:table-cell>
          <table:table-cell table:style-name="Default" table:formula="of:=COUNTIF([.CL8:.CL47];1)" office:value-type="float" office:value="0" calcext:value-type="float">
            <text:p>0</text:p>
          </table:table-cell>
          <table:table-cell table:style-name="Default" table:formula="of:=COUNTIF([.CM8:.CM47];1)" office:value-type="float" office:value="0" calcext:value-type="float">
            <text:p>0</text:p>
          </table:table-cell>
          <table:table-cell table:style-name="Default" table:formula="of:=COUNTIF([.CN8:.CN47];1)" office:value-type="float" office:value="0" calcext:value-type="float">
            <text:p>0</text:p>
          </table:table-cell>
          <table:table-cell table:style-name="Default" table:formula="of:=COUNTIF([.CO8:.CO47];1)" office:value-type="float" office:value="0" calcext:value-type="float">
            <text:p>0</text:p>
          </table:table-cell>
          <table:table-cell table:style-name="Default" table:formula="of:=COUNTIF([.CP8:.CP47];1)" office:value-type="float" office:value="0" calcext:value-type="float">
            <text:p>0</text:p>
          </table:table-cell>
          <table:table-cell table:style-name="Default" table:formula="of:=COUNTIF([.CQ8:.CQ47];1)" office:value-type="float" office:value="0" calcext:value-type="float">
            <text:p>0</text:p>
          </table:table-cell>
          <table:table-cell table:style-name="Default" table:formula="of:=COUNTIF([.CR8:.CR47];1)" office:value-type="float" office:value="0" calcext:value-type="float">
            <text:p>0</text:p>
          </table:table-cell>
          <table:table-cell table:style-name="Default" table:formula="of:=COUNTIF([.CS8:.CS47];1)" office:value-type="float" office:value="0" calcext:value-type="float">
            <text:p>0</text:p>
          </table:table-cell>
          <table:table-cell table:style-name="Default" table:formula="of:=COUNTIF([.CT8:.CT47];1)" office:value-type="float" office:value="0" calcext:value-type="float">
            <text:p>0</text:p>
          </table:table-cell>
          <table:table-cell table:style-name="Default" table:formula="of:=COUNTIF([.CU8:.CU47];1)" office:value-type="float" office:value="0" calcext:value-type="float">
            <text:p>0</text:p>
          </table:table-cell>
          <table:table-cell table:style-name="Default" table:formula="of:=COUNTIF([.CV8:.CV47];1)" office:value-type="float" office:value="0" calcext:value-type="float">
            <text:p>0</text:p>
          </table:table-cell>
          <table:table-cell table:style-name="Default" table:formula="of:=COUNTIF([.CW8:.CW47];1)" office:value-type="float" office:value="0" calcext:value-type="float">
            <text:p>0</text:p>
          </table:table-cell>
          <table:table-cell table:style-name="Default" table:formula="of:=COUNTIF([.CX8:.CX47];1)" office:value-type="float" office:value="0" calcext:value-type="float">
            <text:p>0</text:p>
          </table:table-cell>
          <table:table-cell table:style-name="Default" table:formula="of:=COUNTIF([.CY8:.CY47];1)" office:value-type="float" office:value="0" calcext:value-type="float">
            <text:p>0</text:p>
          </table:table-cell>
          <table:table-cell table:style-name="Default" table:formula="of:=COUNTIF([.CZ8:.CZ47];1)" office:value-type="float" office:value="0" calcext:value-type="float">
            <text:p>0</text:p>
          </table:table-cell>
          <table:table-cell table:style-name="Default" table:formula="of:=COUNTIF([.DA8:.DA47];1)" office:value-type="float" office:value="0" calcext:value-type="float">
            <text:p>0</text:p>
          </table:table-cell>
          <table:table-cell table:style-name="Default" table:formula="of:=COUNTIF([.DB8:.DB47];1)" office:value-type="float" office:value="0" calcext:value-type="float">
            <text:p>0</text:p>
          </table:table-cell>
          <table:table-cell table:style-name="Default" table:formula="of:=COUNTIF([.DC8:.DC47];1)" office:value-type="float" office:value="0" calcext:value-type="float">
            <text:p>0</text:p>
          </table:table-cell>
          <table:table-cell table:style-name="Default" table:formula="of:=COUNTIF([.DD8:.DD47];1)" office:value-type="float" office:value="0" calcext:value-type="float">
            <text:p>0</text:p>
          </table:table-cell>
          <table:table-cell table:style-name="Default" table:formula="of:=COUNTIF([.DE8:.DE47];1)" office:value-type="float" office:value="0" calcext:value-type="float">
            <text:p>0</text:p>
          </table:table-cell>
          <table:table-cell table:style-name="Default" table:formula="of:=COUNTIF([.DF8:.DF47];1)" office:value-type="float" office:value="0" calcext:value-type="float">
            <text:p>0</text:p>
          </table:table-cell>
          <table:table-cell table:style-name="Default" table:formula="of:=COUNTIF([.DG8:.DG47];1)" office:value-type="float" office:value="0" calcext:value-type="float">
            <text:p>0</text:p>
          </table:table-cell>
          <table:table-cell table:style-name="Default" table:formula="of:=COUNTIF([.DH8:.DH47];1)" office:value-type="float" office:value="0" calcext:value-type="float">
            <text:p>0</text:p>
          </table:table-cell>
          <table:table-cell table:style-name="Default" table:formula="of:=COUNTIF([.DI8:.DI47];1)" office:value-type="float" office:value="0" calcext:value-type="float">
            <text:p>0</text:p>
          </table:table-cell>
          <table:table-cell table:style-name="Default" table:formula="of:=COUNTIF([.DJ8:.DJ47];1)" office:value-type="float" office:value="0" calcext:value-type="float">
            <text:p>0</text:p>
          </table:table-cell>
          <table:table-cell table:style-name="Default" table:formula="of:=COUNTIF([.DK8:.DK47];1)" office:value-type="float" office:value="0" calcext:value-type="float">
            <text:p>0</text:p>
          </table:table-cell>
          <table:table-cell table:style-name="Default" table:formula="of:=COUNTIF([.DL8:.DL47];1)" office:value-type="float" office:value="0" calcext:value-type="float">
            <text:p>0</text:p>
          </table:table-cell>
          <table:table-cell table:style-name="Default" table:formula="of:=COUNTIF([.DM8:.DM47];1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874"/>
        </table:table-row>
        <table:table-row table:style-name="ro1">
          <table:table-cell table:style-name="Default" table:number-columns-repeated="2"/>
          <table:table-cell table:style-name="Default" office:value-type="float" office:value="0" calcext:value-type="float">
            <text:p>0</text:p>
          </table:table-cell>
          <table:table-cell table:style-name="Default" table:formula="of:=COUNTIF([.D8:.D47];0)" office:value-type="float" office:value="0" calcext:value-type="float">
            <text:p>0</text:p>
          </table:table-cell>
          <table:table-cell table:style-name="Default" table:formula="of:=COUNTIF([.E8:.E47];0)" office:value-type="float" office:value="0" calcext:value-type="float">
            <text:p>0</text:p>
          </table:table-cell>
          <table:table-cell table:style-name="Default" table:formula="of:=COUNTIF([.F8:.F47];0)" office:value-type="float" office:value="0" calcext:value-type="float">
            <text:p>0</text:p>
          </table:table-cell>
          <table:table-cell table:style-name="Default" table:formula="of:=COUNTIF([.G8:.G47];0)" office:value-type="float" office:value="0" calcext:value-type="float">
            <text:p>0</text:p>
          </table:table-cell>
          <table:table-cell table:style-name="Default" table:formula="of:=COUNTIF([.H8:.H47];0)" office:value-type="float" office:value="0" calcext:value-type="float">
            <text:p>0</text:p>
          </table:table-cell>
          <table:table-cell table:style-name="Default" table:formula="of:=COUNTIF([.I8:.I47];0)" office:value-type="float" office:value="0" calcext:value-type="float">
            <text:p>0</text:p>
          </table:table-cell>
          <table:table-cell table:style-name="Default" table:formula="of:=COUNTIF([.J8:.J47];0)" office:value-type="float" office:value="0" calcext:value-type="float">
            <text:p>0</text:p>
          </table:table-cell>
          <table:table-cell table:style-name="Default" table:formula="of:=COUNTIF([.K8:.K47];0)" office:value-type="float" office:value="0" calcext:value-type="float">
            <text:p>0</text:p>
          </table:table-cell>
          <table:table-cell table:style-name="Default" table:formula="of:=COUNTIF([.L8:.L47];0)" office:value-type="float" office:value="0" calcext:value-type="float">
            <text:p>0</text:p>
          </table:table-cell>
          <table:table-cell table:style-name="Default" table:formula="of:=COUNTIF([.M8:.M47];0)" office:value-type="float" office:value="0" calcext:value-type="float">
            <text:p>0</text:p>
          </table:table-cell>
          <table:table-cell table:style-name="Default" table:formula="of:=COUNTIF([.N8:.N47];0)" office:value-type="float" office:value="0" calcext:value-type="float">
            <text:p>0</text:p>
          </table:table-cell>
          <table:table-cell table:style-name="Default" table:formula="of:=COUNTIF([.O8:.O47];0)" office:value-type="float" office:value="0" calcext:value-type="float">
            <text:p>0</text:p>
          </table:table-cell>
          <table:table-cell table:style-name="Default" table:formula="of:=COUNTIF([.P8:.P47];0)" office:value-type="float" office:value="0" calcext:value-type="float">
            <text:p>0</text:p>
          </table:table-cell>
          <table:table-cell table:style-name="Default" table:formula="of:=COUNTIF([.Q8:.Q47];0)" office:value-type="float" office:value="0" calcext:value-type="float">
            <text:p>0</text:p>
          </table:table-cell>
          <table:table-cell table:style-name="Default" table:formula="of:=COUNTIF([.R8:.R47];0)" office:value-type="float" office:value="0" calcext:value-type="float">
            <text:p>0</text:p>
          </table:table-cell>
          <table:table-cell table:style-name="Default" table:formula="of:=COUNTIF([.S8:.S47];0)" office:value-type="float" office:value="0" calcext:value-type="float">
            <text:p>0</text:p>
          </table:table-cell>
          <table:table-cell table:style-name="Default" table:formula="of:=COUNTIF([.T8:.T47];0)" office:value-type="float" office:value="0" calcext:value-type="float">
            <text:p>0</text:p>
          </table:table-cell>
          <table:table-cell table:style-name="Default" table:formula="of:=COUNTIF([.U8:.U47];0)" office:value-type="float" office:value="0" calcext:value-type="float">
            <text:p>0</text:p>
          </table:table-cell>
          <table:table-cell table:style-name="Default" table:formula="of:=COUNTIF([.V8:.V47];0)" office:value-type="float" office:value="0" calcext:value-type="float">
            <text:p>0</text:p>
          </table:table-cell>
          <table:table-cell table:style-name="Default" table:formula="of:=COUNTIF([.W8:.W47];0)" office:value-type="float" office:value="0" calcext:value-type="float">
            <text:p>0</text:p>
          </table:table-cell>
          <table:table-cell table:style-name="Default" table:formula="of:=COUNTIF([.X8:.X47];0)" office:value-type="float" office:value="0" calcext:value-type="float">
            <text:p>0</text:p>
          </table:table-cell>
          <table:table-cell table:style-name="Default" table:formula="of:=COUNTIF([.Y8:.Y47];0)" office:value-type="float" office:value="0" calcext:value-type="float">
            <text:p>0</text:p>
          </table:table-cell>
          <table:table-cell table:style-name="Default" table:formula="of:=COUNTIF([.Z8:.Z47];0)" office:value-type="float" office:value="0" calcext:value-type="float">
            <text:p>0</text:p>
          </table:table-cell>
          <table:table-cell table:style-name="Default" table:formula="of:=COUNTIF([.AA8:.AA47];0)" office:value-type="float" office:value="0" calcext:value-type="float">
            <text:p>0</text:p>
          </table:table-cell>
          <table:table-cell table:style-name="Default" table:formula="of:=COUNTIF([.AB8:.AB47];0)" office:value-type="float" office:value="0" calcext:value-type="float">
            <text:p>0</text:p>
          </table:table-cell>
          <table:table-cell table:style-name="Default" table:formula="of:=COUNTIF([.AC8:.AC47];0)" office:value-type="float" office:value="0" calcext:value-type="float">
            <text:p>0</text:p>
          </table:table-cell>
          <table:table-cell table:style-name="Default" table:formula="of:=COUNTIF([.AD8:.AD47];0)" office:value-type="float" office:value="0" calcext:value-type="float">
            <text:p>0</text:p>
          </table:table-cell>
          <table:table-cell table:style-name="Default" table:formula="of:=COUNTIF([.AE8:.AE47];0)" office:value-type="float" office:value="0" calcext:value-type="float">
            <text:p>0</text:p>
          </table:table-cell>
          <table:table-cell table:style-name="Default" table:formula="of:=COUNTIF([.AF8:.AF47];0)" office:value-type="float" office:value="0" calcext:value-type="float">
            <text:p>0</text:p>
          </table:table-cell>
          <table:table-cell table:style-name="Default" table:formula="of:=COUNTIF([.AG8:.AG47];0)" office:value-type="float" office:value="0" calcext:value-type="float">
            <text:p>0</text:p>
          </table:table-cell>
          <table:table-cell table:style-name="Default" table:formula="of:=COUNTIF([.AH8:.AH47];0)" office:value-type="float" office:value="0" calcext:value-type="float">
            <text:p>0</text:p>
          </table:table-cell>
          <table:table-cell table:style-name="Default" table:formula="of:=COUNTIF([.AI8:.AI47];0)" office:value-type="float" office:value="0" calcext:value-type="float">
            <text:p>0</text:p>
          </table:table-cell>
          <table:table-cell table:style-name="Default" table:formula="of:=COUNTIF([.AJ8:.AJ47];0)" office:value-type="float" office:value="0" calcext:value-type="float">
            <text:p>0</text:p>
          </table:table-cell>
          <table:table-cell table:style-name="Default" table:formula="of:=COUNTIF([.AK8:.AK47];0)" office:value-type="float" office:value="0" calcext:value-type="float">
            <text:p>0</text:p>
          </table:table-cell>
          <table:table-cell table:style-name="Default" table:formula="of:=COUNTIF([.AL8:.AL47];0)" office:value-type="float" office:value="0" calcext:value-type="float">
            <text:p>0</text:p>
          </table:table-cell>
          <table:table-cell table:style-name="Default" table:formula="of:=COUNTIF([.AM8:.AM47];0)" office:value-type="float" office:value="0" calcext:value-type="float">
            <text:p>0</text:p>
          </table:table-cell>
          <table:table-cell table:style-name="Default" table:formula="of:=COUNTIF([.AN8:.AN47];0)" office:value-type="float" office:value="0" calcext:value-type="float">
            <text:p>0</text:p>
          </table:table-cell>
          <table:table-cell table:style-name="Default" table:formula="of:=COUNTIF([.AO8:.AO47];0)" office:value-type="float" office:value="0" calcext:value-type="float">
            <text:p>0</text:p>
          </table:table-cell>
          <table:table-cell table:style-name="Default" table:formula="of:=COUNTIF([.AP8:.AP47];0)" office:value-type="float" office:value="0" calcext:value-type="float">
            <text:p>0</text:p>
          </table:table-cell>
          <table:table-cell table:style-name="Default" table:formula="of:=COUNTIF([.AQ8:.AQ47];0)" office:value-type="float" office:value="0" calcext:value-type="float">
            <text:p>0</text:p>
          </table:table-cell>
          <table:table-cell table:style-name="Default" table:formula="of:=COUNTIF([.AR8:.AR47];0)" office:value-type="float" office:value="0" calcext:value-type="float">
            <text:p>0</text:p>
          </table:table-cell>
          <table:table-cell table:style-name="Default" table:formula="of:=COUNTIF([.AS8:.AS47];0)" office:value-type="float" office:value="0" calcext:value-type="float">
            <text:p>0</text:p>
          </table:table-cell>
          <table:table-cell table:style-name="Default" table:formula="of:=COUNTIF([.AT8:.AT47];0)" office:value-type="float" office:value="0" calcext:value-type="float">
            <text:p>0</text:p>
          </table:table-cell>
          <table:table-cell table:style-name="Default" table:formula="of:=COUNTIF([.AU8:.AU47];0)" office:value-type="float" office:value="0" calcext:value-type="float">
            <text:p>0</text:p>
          </table:table-cell>
          <table:table-cell table:style-name="Default" table:formula="of:=COUNTIF([.AV8:.AV47];0)" office:value-type="float" office:value="0" calcext:value-type="float">
            <text:p>0</text:p>
          </table:table-cell>
          <table:table-cell table:style-name="Default" table:formula="of:=COUNTIF([.AW8:.AW47];0)" office:value-type="float" office:value="0" calcext:value-type="float">
            <text:p>0</text:p>
          </table:table-cell>
          <table:table-cell table:style-name="Default" table:formula="of:=COUNTIF([.AX8:.AX47];0)" office:value-type="float" office:value="0" calcext:value-type="float">
            <text:p>0</text:p>
          </table:table-cell>
          <table:table-cell table:style-name="Default" table:formula="of:=COUNTIF([.AY8:.AY47];0)" office:value-type="float" office:value="0" calcext:value-type="float">
            <text:p>0</text:p>
          </table:table-cell>
          <table:table-cell table:style-name="Default" table:formula="of:=COUNTIF([.AZ8:.AZ47];0)" office:value-type="float" office:value="0" calcext:value-type="float">
            <text:p>0</text:p>
          </table:table-cell>
          <table:table-cell table:style-name="Default" table:formula="of:=COUNTIF([.BA8:.BA47];0)" office:value-type="float" office:value="0" calcext:value-type="float">
            <text:p>0</text:p>
          </table:table-cell>
          <table:table-cell table:style-name="Default" table:formula="of:=COUNTIF([.BB8:.BB47];0)" office:value-type="float" office:value="0" calcext:value-type="float">
            <text:p>0</text:p>
          </table:table-cell>
          <table:table-cell table:style-name="Default" table:formula="of:=COUNTIF([.BC8:.BC47];0)" office:value-type="float" office:value="0" calcext:value-type="float">
            <text:p>0</text:p>
          </table:table-cell>
          <table:table-cell table:style-name="Default" table:formula="of:=COUNTIF([.BD8:.BD47];0)" office:value-type="float" office:value="0" calcext:value-type="float">
            <text:p>0</text:p>
          </table:table-cell>
          <table:table-cell table:style-name="Default" table:formula="of:=COUNTIF([.BE8:.BE47];0)" office:value-type="float" office:value="0" calcext:value-type="float">
            <text:p>0</text:p>
          </table:table-cell>
          <table:table-cell table:style-name="Default" table:formula="of:=COUNTIF([.BF8:.BF47];0)" office:value-type="float" office:value="0" calcext:value-type="float">
            <text:p>0</text:p>
          </table:table-cell>
          <table:table-cell table:style-name="Default" table:formula="of:=COUNTIF([.BG8:.BG47];0)" office:value-type="float" office:value="0" calcext:value-type="float">
            <text:p>0</text:p>
          </table:table-cell>
          <table:table-cell table:style-name="Default" table:formula="of:=COUNTIF([.BH8:.BH47];0)" office:value-type="float" office:value="0" calcext:value-type="float">
            <text:p>0</text:p>
          </table:table-cell>
          <table:table-cell table:style-name="Default" table:formula="of:=COUNTIF([.BI8:.BI47];0)" office:value-type="float" office:value="0" calcext:value-type="float">
            <text:p>0</text:p>
          </table:table-cell>
          <table:table-cell table:style-name="Default" table:formula="of:=COUNTIF([.BJ8:.BJ47];0)" office:value-type="float" office:value="0" calcext:value-type="float">
            <text:p>0</text:p>
          </table:table-cell>
          <table:table-cell table:style-name="Default" table:formula="of:=COUNTIF([.BK8:.BK47];0)" office:value-type="float" office:value="0" calcext:value-type="float">
            <text:p>0</text:p>
          </table:table-cell>
          <table:table-cell table:style-name="Default" table:formula="of:=COUNTIF([.BL8:.BL47];0)" office:value-type="float" office:value="0" calcext:value-type="float">
            <text:p>0</text:p>
          </table:table-cell>
          <table:table-cell table:style-name="Default" table:formula="of:=COUNTIF([.BM8:.BM47];0)" office:value-type="float" office:value="0" calcext:value-type="float">
            <text:p>0</text:p>
          </table:table-cell>
          <table:table-cell table:style-name="Default" table:formula="of:=COUNTIF([.BN8:.BN47];0)" office:value-type="float" office:value="0" calcext:value-type="float">
            <text:p>0</text:p>
          </table:table-cell>
          <table:table-cell table:style-name="Default" table:formula="of:=COUNTIF([.BO8:.BO47];0)" office:value-type="float" office:value="0" calcext:value-type="float">
            <text:p>0</text:p>
          </table:table-cell>
          <table:table-cell table:style-name="Default" table:formula="of:=COUNTIF([.BP8:.BP47];0)" office:value-type="float" office:value="0" calcext:value-type="float">
            <text:p>0</text:p>
          </table:table-cell>
          <table:table-cell table:style-name="Default" table:formula="of:=COUNTIF([.BQ8:.BQ47];0)" office:value-type="float" office:value="0" calcext:value-type="float">
            <text:p>0</text:p>
          </table:table-cell>
          <table:table-cell table:style-name="Default" table:formula="of:=COUNTIF([.BR8:.BR47];0)" office:value-type="float" office:value="0" calcext:value-type="float">
            <text:p>0</text:p>
          </table:table-cell>
          <table:table-cell table:style-name="Default" table:formula="of:=COUNTIF([.BS8:.BS47];0)" office:value-type="float" office:value="0" calcext:value-type="float">
            <text:p>0</text:p>
          </table:table-cell>
          <table:table-cell table:style-name="Default" table:formula="of:=COUNTIF([.BT8:.BT47];0)" office:value-type="float" office:value="0" calcext:value-type="float">
            <text:p>0</text:p>
          </table:table-cell>
          <table:table-cell table:style-name="Default" table:formula="of:=COUNTIF([.BU8:.BU47];0)" office:value-type="float" office:value="0" calcext:value-type="float">
            <text:p>0</text:p>
          </table:table-cell>
          <table:table-cell table:style-name="Default" table:formula="of:=COUNTIF([.BV8:.BV47];0)" office:value-type="float" office:value="0" calcext:value-type="float">
            <text:p>0</text:p>
          </table:table-cell>
          <table:table-cell table:style-name="Default" table:formula="of:=COUNTIF([.BW8:.BW47];0)" office:value-type="float" office:value="0" calcext:value-type="float">
            <text:p>0</text:p>
          </table:table-cell>
          <table:table-cell table:style-name="Default" table:formula="of:=COUNTIF([.BX8:.BX47];0)" office:value-type="float" office:value="0" calcext:value-type="float">
            <text:p>0</text:p>
          </table:table-cell>
          <table:table-cell table:style-name="Default" table:formula="of:=COUNTIF([.BY8:.BY47];0)" office:value-type="float" office:value="0" calcext:value-type="float">
            <text:p>0</text:p>
          </table:table-cell>
          <table:table-cell table:style-name="Default" table:formula="of:=COUNTIF([.BZ8:.BZ47];0)" office:value-type="float" office:value="0" calcext:value-type="float">
            <text:p>0</text:p>
          </table:table-cell>
          <table:table-cell table:style-name="Default" table:formula="of:=COUNTIF([.CA8:.CA47];0)" office:value-type="float" office:value="0" calcext:value-type="float">
            <text:p>0</text:p>
          </table:table-cell>
          <table:table-cell table:style-name="Default" table:formula="of:=COUNTIF([.CB8:.CB47];0)" office:value-type="float" office:value="0" calcext:value-type="float">
            <text:p>0</text:p>
          </table:table-cell>
          <table:table-cell table:style-name="Default" table:formula="of:=COUNTIF([.CC8:.CC47];0)" office:value-type="float" office:value="0" calcext:value-type="float">
            <text:p>0</text:p>
          </table:table-cell>
          <table:table-cell table:style-name="Default" table:formula="of:=COUNTIF([.CD8:.CD47];0)" office:value-type="float" office:value="0" calcext:value-type="float">
            <text:p>0</text:p>
          </table:table-cell>
          <table:table-cell table:style-name="Default" table:formula="of:=COUNTIF([.CE8:.CE47];0)" office:value-type="float" office:value="0" calcext:value-type="float">
            <text:p>0</text:p>
          </table:table-cell>
          <table:table-cell table:style-name="Default" table:formula="of:=COUNTIF([.CF8:.CF47];0)" office:value-type="float" office:value="0" calcext:value-type="float">
            <text:p>0</text:p>
          </table:table-cell>
          <table:table-cell table:style-name="Default" table:formula="of:=COUNTIF([.CG8:.CG47];0)" office:value-type="float" office:value="0" calcext:value-type="float">
            <text:p>0</text:p>
          </table:table-cell>
          <table:table-cell table:style-name="Default" table:formula="of:=COUNTIF([.CH8:.CH47];0)" office:value-type="float" office:value="0" calcext:value-type="float">
            <text:p>0</text:p>
          </table:table-cell>
          <table:table-cell table:style-name="Default" table:formula="of:=COUNTIF([.CI8:.CI47];0)" office:value-type="float" office:value="0" calcext:value-type="float">
            <text:p>0</text:p>
          </table:table-cell>
          <table:table-cell table:style-name="Default" table:formula="of:=COUNTIF([.CJ8:.CJ47];0)" office:value-type="float" office:value="0" calcext:value-type="float">
            <text:p>0</text:p>
          </table:table-cell>
          <table:table-cell table:style-name="Default" table:formula="of:=COUNTIF([.CK8:.CK47];0)" office:value-type="float" office:value="0" calcext:value-type="float">
            <text:p>0</text:p>
          </table:table-cell>
          <table:table-cell table:style-name="Default" table:formula="of:=COUNTIF([.CL8:.CL47];0)" office:value-type="float" office:value="0" calcext:value-type="float">
            <text:p>0</text:p>
          </table:table-cell>
          <table:table-cell table:style-name="Default" table:formula="of:=COUNTIF([.CM8:.CM47];0)" office:value-type="float" office:value="0" calcext:value-type="float">
            <text:p>0</text:p>
          </table:table-cell>
          <table:table-cell table:style-name="Default" table:formula="of:=COUNTIF([.CN8:.CN47];0)" office:value-type="float" office:value="0" calcext:value-type="float">
            <text:p>0</text:p>
          </table:table-cell>
          <table:table-cell table:style-name="Default" table:formula="of:=COUNTIF([.CO8:.CO47];0)" office:value-type="float" office:value="0" calcext:value-type="float">
            <text:p>0</text:p>
          </table:table-cell>
          <table:table-cell table:style-name="Default" table:formula="of:=COUNTIF([.CP8:.CP47];0)" office:value-type="float" office:value="0" calcext:value-type="float">
            <text:p>0</text:p>
          </table:table-cell>
          <table:table-cell table:style-name="Default" table:formula="of:=COUNTIF([.CQ8:.CQ47];0)" office:value-type="float" office:value="0" calcext:value-type="float">
            <text:p>0</text:p>
          </table:table-cell>
          <table:table-cell table:style-name="Default" table:formula="of:=COUNTIF([.CR8:.CR47];0)" office:value-type="float" office:value="0" calcext:value-type="float">
            <text:p>0</text:p>
          </table:table-cell>
          <table:table-cell table:style-name="Default" table:formula="of:=COUNTIF([.CS8:.CS47];0)" office:value-type="float" office:value="0" calcext:value-type="float">
            <text:p>0</text:p>
          </table:table-cell>
          <table:table-cell table:style-name="Default" table:formula="of:=COUNTIF([.CT8:.CT47];0)" office:value-type="float" office:value="0" calcext:value-type="float">
            <text:p>0</text:p>
          </table:table-cell>
          <table:table-cell table:style-name="Default" table:formula="of:=COUNTIF([.CU8:.CU47];0)" office:value-type="float" office:value="0" calcext:value-type="float">
            <text:p>0</text:p>
          </table:table-cell>
          <table:table-cell table:style-name="Default" table:formula="of:=COUNTIF([.CV8:.CV47];0)" office:value-type="float" office:value="0" calcext:value-type="float">
            <text:p>0</text:p>
          </table:table-cell>
          <table:table-cell table:style-name="Default" table:formula="of:=COUNTIF([.CW8:.CW47];0)" office:value-type="float" office:value="0" calcext:value-type="float">
            <text:p>0</text:p>
          </table:table-cell>
          <table:table-cell table:style-name="Default" table:formula="of:=COUNTIF([.CX8:.CX47];0)" office:value-type="float" office:value="0" calcext:value-type="float">
            <text:p>0</text:p>
          </table:table-cell>
          <table:table-cell table:style-name="Default" table:formula="of:=COUNTIF([.CY8:.CY47];0)" office:value-type="float" office:value="0" calcext:value-type="float">
            <text:p>0</text:p>
          </table:table-cell>
          <table:table-cell table:style-name="Default" table:formula="of:=COUNTIF([.CZ8:.CZ47];0)" office:value-type="float" office:value="0" calcext:value-type="float">
            <text:p>0</text:p>
          </table:table-cell>
          <table:table-cell table:style-name="Default" table:formula="of:=COUNTIF([.DA8:.DA47];0)" office:value-type="float" office:value="0" calcext:value-type="float">
            <text:p>0</text:p>
          </table:table-cell>
          <table:table-cell table:style-name="Default" table:formula="of:=COUNTIF([.DB8:.DB47];0)" office:value-type="float" office:value="0" calcext:value-type="float">
            <text:p>0</text:p>
          </table:table-cell>
          <table:table-cell table:style-name="Default" table:formula="of:=COUNTIF([.DC8:.DC47];0)" office:value-type="float" office:value="0" calcext:value-type="float">
            <text:p>0</text:p>
          </table:table-cell>
          <table:table-cell table:style-name="Default" table:formula="of:=COUNTIF([.DD8:.DD47];0)" office:value-type="float" office:value="0" calcext:value-type="float">
            <text:p>0</text:p>
          </table:table-cell>
          <table:table-cell table:style-name="Default" table:formula="of:=COUNTIF([.DE8:.DE47];0)" office:value-type="float" office:value="0" calcext:value-type="float">
            <text:p>0</text:p>
          </table:table-cell>
          <table:table-cell table:style-name="Default" table:formula="of:=COUNTIF([.DF8:.DF47];0)" office:value-type="float" office:value="0" calcext:value-type="float">
            <text:p>0</text:p>
          </table:table-cell>
          <table:table-cell table:style-name="Default" table:formula="of:=COUNTIF([.DG8:.DG47];0)" office:value-type="float" office:value="0" calcext:value-type="float">
            <text:p>0</text:p>
          </table:table-cell>
          <table:table-cell table:style-name="Default" table:formula="of:=COUNTIF([.DH8:.DH47];0)" office:value-type="float" office:value="0" calcext:value-type="float">
            <text:p>0</text:p>
          </table:table-cell>
          <table:table-cell table:style-name="Default" table:formula="of:=COUNTIF([.DI8:.DI47];0)" office:value-type="float" office:value="0" calcext:value-type="float">
            <text:p>0</text:p>
          </table:table-cell>
          <table:table-cell table:style-name="Default" table:formula="of:=COUNTIF([.DJ8:.DJ47];0)" office:value-type="float" office:value="0" calcext:value-type="float">
            <text:p>0</text:p>
          </table:table-cell>
          <table:table-cell table:style-name="Default" table:formula="of:=COUNTIF([.DK8:.DK47];0)" office:value-type="float" office:value="0" calcext:value-type="float">
            <text:p>0</text:p>
          </table:table-cell>
          <table:table-cell table:style-name="Default" table:formula="of:=COUNTIF([.DL8:.DL47];0)" office:value-type="float" office:value="0" calcext:value-type="float">
            <text:p>0</text:p>
          </table:table-cell>
          <table:table-cell table:style-name="Default" table:formula="of:=COUNTIF([.DM8:.DM47];0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874"/>
        </table:table-row>
        <table:table-row table:style-name="ro1">
          <table:table-cell table:style-name="Default" table:number-columns-repeated="2"/>
          <table:table-cell table:style-name="Default" office:value-type="float" office:value="9" calcext:value-type="float">
            <text:p>9</text:p>
          </table:table-cell>
          <table:table-cell table:style-name="Default" table:formula="of:=COUNTIF([.D8:.D47];9)" office:value-type="float" office:value="0" calcext:value-type="float">
            <text:p>0</text:p>
          </table:table-cell>
          <table:table-cell table:style-name="Default" table:formula="of:=COUNTIF([.E8:.E47];9)" office:value-type="float" office:value="0" calcext:value-type="float">
            <text:p>0</text:p>
          </table:table-cell>
          <table:table-cell table:style-name="Default" table:formula="of:=COUNTIF([.F8:.F47];9)" office:value-type="float" office:value="0" calcext:value-type="float">
            <text:p>0</text:p>
          </table:table-cell>
          <table:table-cell table:style-name="Default" table:formula="of:=COUNTIF([.G8:.G47];9)" office:value-type="float" office:value="0" calcext:value-type="float">
            <text:p>0</text:p>
          </table:table-cell>
          <table:table-cell table:style-name="Default" table:formula="of:=COUNTIF([.H8:.H47];9)" office:value-type="float" office:value="0" calcext:value-type="float">
            <text:p>0</text:p>
          </table:table-cell>
          <table:table-cell table:style-name="Default" table:formula="of:=COUNTIF([.I8:.I47];9)" office:value-type="float" office:value="0" calcext:value-type="float">
            <text:p>0</text:p>
          </table:table-cell>
          <table:table-cell table:style-name="Default" table:formula="of:=COUNTIF([.J8:.J47];9)" office:value-type="float" office:value="0" calcext:value-type="float">
            <text:p>0</text:p>
          </table:table-cell>
          <table:table-cell table:style-name="Default" table:formula="of:=COUNTIF([.K8:.K47];9)" office:value-type="float" office:value="0" calcext:value-type="float">
            <text:p>0</text:p>
          </table:table-cell>
          <table:table-cell table:style-name="Default" table:formula="of:=COUNTIF([.L8:.L47];9)" office:value-type="float" office:value="0" calcext:value-type="float">
            <text:p>0</text:p>
          </table:table-cell>
          <table:table-cell table:style-name="Default" table:formula="of:=COUNTIF([.M8:.M47];9)" office:value-type="float" office:value="0" calcext:value-type="float">
            <text:p>0</text:p>
          </table:table-cell>
          <table:table-cell table:style-name="Default" table:formula="of:=COUNTIF([.N8:.N47];9)" office:value-type="float" office:value="0" calcext:value-type="float">
            <text:p>0</text:p>
          </table:table-cell>
          <table:table-cell table:style-name="Default" table:formula="of:=COUNTIF([.O8:.O47];9)" office:value-type="float" office:value="0" calcext:value-type="float">
            <text:p>0</text:p>
          </table:table-cell>
          <table:table-cell table:style-name="Default" table:formula="of:=COUNTIF([.P8:.P47];9)" office:value-type="float" office:value="0" calcext:value-type="float">
            <text:p>0</text:p>
          </table:table-cell>
          <table:table-cell table:style-name="Default" table:formula="of:=COUNTIF([.Q8:.Q47];9)" office:value-type="float" office:value="0" calcext:value-type="float">
            <text:p>0</text:p>
          </table:table-cell>
          <table:table-cell table:style-name="Default" table:formula="of:=COUNTIF([.R8:.R47];9)" office:value-type="float" office:value="0" calcext:value-type="float">
            <text:p>0</text:p>
          </table:table-cell>
          <table:table-cell table:style-name="Default" table:formula="of:=COUNTIF([.S8:.S47];9)" office:value-type="float" office:value="0" calcext:value-type="float">
            <text:p>0</text:p>
          </table:table-cell>
          <table:table-cell table:style-name="Default" table:formula="of:=COUNTIF([.T8:.T47];9)" office:value-type="float" office:value="0" calcext:value-type="float">
            <text:p>0</text:p>
          </table:table-cell>
          <table:table-cell table:style-name="Default" table:formula="of:=COUNTIF([.U8:.U47];9)" office:value-type="float" office:value="0" calcext:value-type="float">
            <text:p>0</text:p>
          </table:table-cell>
          <table:table-cell table:style-name="Default" table:formula="of:=COUNTIF([.V8:.V47];9)" office:value-type="float" office:value="0" calcext:value-type="float">
            <text:p>0</text:p>
          </table:table-cell>
          <table:table-cell table:style-name="Default" table:formula="of:=COUNTIF([.W8:.W47];9)" office:value-type="float" office:value="0" calcext:value-type="float">
            <text:p>0</text:p>
          </table:table-cell>
          <table:table-cell table:style-name="Default" table:formula="of:=COUNTIF([.X8:.X47];9)" office:value-type="float" office:value="0" calcext:value-type="float">
            <text:p>0</text:p>
          </table:table-cell>
          <table:table-cell table:style-name="Default" table:formula="of:=COUNTIF([.Y8:.Y47];9)" office:value-type="float" office:value="0" calcext:value-type="float">
            <text:p>0</text:p>
          </table:table-cell>
          <table:table-cell table:style-name="Default" table:formula="of:=COUNTIF([.Z8:.Z47];9)" office:value-type="float" office:value="0" calcext:value-type="float">
            <text:p>0</text:p>
          </table:table-cell>
          <table:table-cell table:style-name="Default" table:formula="of:=COUNTIF([.AA8:.AA47];9)" office:value-type="float" office:value="0" calcext:value-type="float">
            <text:p>0</text:p>
          </table:table-cell>
          <table:table-cell table:style-name="Default" table:formula="of:=COUNTIF([.AB8:.AB47];9)" office:value-type="float" office:value="0" calcext:value-type="float">
            <text:p>0</text:p>
          </table:table-cell>
          <table:table-cell table:style-name="Default" table:formula="of:=COUNTIF([.AC8:.AC47];9)" office:value-type="float" office:value="0" calcext:value-type="float">
            <text:p>0</text:p>
          </table:table-cell>
          <table:table-cell table:style-name="Default" table:formula="of:=COUNTIF([.AD8:.AD47];9)" office:value-type="float" office:value="0" calcext:value-type="float">
            <text:p>0</text:p>
          </table:table-cell>
          <table:table-cell table:style-name="Default" table:formula="of:=COUNTIF([.AE8:.AE47];9)" office:value-type="float" office:value="0" calcext:value-type="float">
            <text:p>0</text:p>
          </table:table-cell>
          <table:table-cell table:style-name="Default" table:formula="of:=COUNTIF([.AF8:.AF47];9)" office:value-type="float" office:value="0" calcext:value-type="float">
            <text:p>0</text:p>
          </table:table-cell>
          <table:table-cell table:style-name="Default" table:formula="of:=COUNTIF([.AG8:.AG47];9)" office:value-type="float" office:value="0" calcext:value-type="float">
            <text:p>0</text:p>
          </table:table-cell>
          <table:table-cell table:style-name="Default" table:formula="of:=COUNTIF([.AH8:.AH47];9)" office:value-type="float" office:value="0" calcext:value-type="float">
            <text:p>0</text:p>
          </table:table-cell>
          <table:table-cell table:style-name="Default" table:formula="of:=COUNTIF([.AI8:.AI47];9)" office:value-type="float" office:value="0" calcext:value-type="float">
            <text:p>0</text:p>
          </table:table-cell>
          <table:table-cell table:style-name="Default" table:formula="of:=COUNTIF([.AJ8:.AJ47];9)" office:value-type="float" office:value="0" calcext:value-type="float">
            <text:p>0</text:p>
          </table:table-cell>
          <table:table-cell table:style-name="Default" table:formula="of:=COUNTIF([.AK8:.AK47];9)" office:value-type="float" office:value="0" calcext:value-type="float">
            <text:p>0</text:p>
          </table:table-cell>
          <table:table-cell table:style-name="Default" table:formula="of:=COUNTIF([.AL8:.AL47];9)" office:value-type="float" office:value="0" calcext:value-type="float">
            <text:p>0</text:p>
          </table:table-cell>
          <table:table-cell table:style-name="Default" table:formula="of:=COUNTIF([.AM8:.AM47];9)" office:value-type="float" office:value="0" calcext:value-type="float">
            <text:p>0</text:p>
          </table:table-cell>
          <table:table-cell table:style-name="Default" table:formula="of:=COUNTIF([.AN8:.AN47];9)" office:value-type="float" office:value="0" calcext:value-type="float">
            <text:p>0</text:p>
          </table:table-cell>
          <table:table-cell table:style-name="Default" table:formula="of:=COUNTIF([.AO8:.AO47];9)" office:value-type="float" office:value="0" calcext:value-type="float">
            <text:p>0</text:p>
          </table:table-cell>
          <table:table-cell table:style-name="Default" table:formula="of:=COUNTIF([.AP8:.AP47];9)" office:value-type="float" office:value="0" calcext:value-type="float">
            <text:p>0</text:p>
          </table:table-cell>
          <table:table-cell table:style-name="Default" table:formula="of:=COUNTIF([.AQ8:.AQ47];9)" office:value-type="float" office:value="0" calcext:value-type="float">
            <text:p>0</text:p>
          </table:table-cell>
          <table:table-cell table:style-name="Default" table:formula="of:=COUNTIF([.AR8:.AR47];9)" office:value-type="float" office:value="0" calcext:value-type="float">
            <text:p>0</text:p>
          </table:table-cell>
          <table:table-cell table:style-name="Default" table:formula="of:=COUNTIF([.AS8:.AS47];9)" office:value-type="float" office:value="0" calcext:value-type="float">
            <text:p>0</text:p>
          </table:table-cell>
          <table:table-cell table:style-name="Default" table:formula="of:=COUNTIF([.AT8:.AT47];9)" office:value-type="float" office:value="0" calcext:value-type="float">
            <text:p>0</text:p>
          </table:table-cell>
          <table:table-cell table:style-name="Default" table:formula="of:=COUNTIF([.AU8:.AU47];9)" office:value-type="float" office:value="0" calcext:value-type="float">
            <text:p>0</text:p>
          </table:table-cell>
          <table:table-cell table:style-name="Default" table:formula="of:=COUNTIF([.AV8:.AV47];9)" office:value-type="float" office:value="0" calcext:value-type="float">
            <text:p>0</text:p>
          </table:table-cell>
          <table:table-cell table:style-name="Default" table:formula="of:=COUNTIF([.AW8:.AW47];9)" office:value-type="float" office:value="0" calcext:value-type="float">
            <text:p>0</text:p>
          </table:table-cell>
          <table:table-cell table:style-name="Default" table:formula="of:=COUNTIF([.AX8:.AX47];9)" office:value-type="float" office:value="0" calcext:value-type="float">
            <text:p>0</text:p>
          </table:table-cell>
          <table:table-cell table:style-name="Default" table:formula="of:=COUNTIF([.AY8:.AY47];9)" office:value-type="float" office:value="0" calcext:value-type="float">
            <text:p>0</text:p>
          </table:table-cell>
          <table:table-cell table:style-name="Default" table:formula="of:=COUNTIF([.AZ8:.AZ47];9)" office:value-type="float" office:value="0" calcext:value-type="float">
            <text:p>0</text:p>
          </table:table-cell>
          <table:table-cell table:style-name="Default" table:formula="of:=COUNTIF([.BA8:.BA47];9)" office:value-type="float" office:value="0" calcext:value-type="float">
            <text:p>0</text:p>
          </table:table-cell>
          <table:table-cell table:style-name="Default" table:formula="of:=COUNTIF([.BB8:.BB47];9)" office:value-type="float" office:value="0" calcext:value-type="float">
            <text:p>0</text:p>
          </table:table-cell>
          <table:table-cell table:style-name="Default" table:formula="of:=COUNTIF([.BC8:.BC47];9)" office:value-type="float" office:value="0" calcext:value-type="float">
            <text:p>0</text:p>
          </table:table-cell>
          <table:table-cell table:style-name="Default" table:formula="of:=COUNTIF([.BD8:.BD47];9)" office:value-type="float" office:value="0" calcext:value-type="float">
            <text:p>0</text:p>
          </table:table-cell>
          <table:table-cell table:style-name="Default" table:formula="of:=COUNTIF([.BE8:.BE47];9)" office:value-type="float" office:value="0" calcext:value-type="float">
            <text:p>0</text:p>
          </table:table-cell>
          <table:table-cell table:style-name="Default" table:formula="of:=COUNTIF([.BF8:.BF47];9)" office:value-type="float" office:value="0" calcext:value-type="float">
            <text:p>0</text:p>
          </table:table-cell>
          <table:table-cell table:style-name="Default" table:formula="of:=COUNTIF([.BG8:.BG47];9)" office:value-type="float" office:value="0" calcext:value-type="float">
            <text:p>0</text:p>
          </table:table-cell>
          <table:table-cell table:style-name="Default" table:formula="of:=COUNTIF([.BH8:.BH47];9)" office:value-type="float" office:value="0" calcext:value-type="float">
            <text:p>0</text:p>
          </table:table-cell>
          <table:table-cell table:style-name="Default" table:formula="of:=COUNTIF([.BI8:.BI47];9)" office:value-type="float" office:value="0" calcext:value-type="float">
            <text:p>0</text:p>
          </table:table-cell>
          <table:table-cell table:style-name="Default" table:formula="of:=COUNTIF([.BJ8:.BJ47];9)" office:value-type="float" office:value="0" calcext:value-type="float">
            <text:p>0</text:p>
          </table:table-cell>
          <table:table-cell table:style-name="Default" table:formula="of:=COUNTIF([.BK8:.BK47];9)" office:value-type="float" office:value="0" calcext:value-type="float">
            <text:p>0</text:p>
          </table:table-cell>
          <table:table-cell table:style-name="Default" table:formula="of:=COUNTIF([.BL8:.BL47];9)" office:value-type="float" office:value="0" calcext:value-type="float">
            <text:p>0</text:p>
          </table:table-cell>
          <table:table-cell table:style-name="Default" table:formula="of:=COUNTIF([.BM8:.BM47];9)" office:value-type="float" office:value="0" calcext:value-type="float">
            <text:p>0</text:p>
          </table:table-cell>
          <table:table-cell table:style-name="Default" table:formula="of:=COUNTIF([.BN8:.BN47];9)" office:value-type="float" office:value="0" calcext:value-type="float">
            <text:p>0</text:p>
          </table:table-cell>
          <table:table-cell table:style-name="Default" table:formula="of:=COUNTIF([.BO8:.BO47];9)" office:value-type="float" office:value="0" calcext:value-type="float">
            <text:p>0</text:p>
          </table:table-cell>
          <table:table-cell table:style-name="Default" table:formula="of:=COUNTIF([.BP8:.BP47];9)" office:value-type="float" office:value="0" calcext:value-type="float">
            <text:p>0</text:p>
          </table:table-cell>
          <table:table-cell table:style-name="Default" table:formula="of:=COUNTIF([.BQ8:.BQ47];9)" office:value-type="float" office:value="0" calcext:value-type="float">
            <text:p>0</text:p>
          </table:table-cell>
          <table:table-cell table:style-name="Default" table:formula="of:=COUNTIF([.BR8:.BR47];9)" office:value-type="float" office:value="0" calcext:value-type="float">
            <text:p>0</text:p>
          </table:table-cell>
          <table:table-cell table:style-name="Default" table:formula="of:=COUNTIF([.BS8:.BS47];9)" office:value-type="float" office:value="0" calcext:value-type="float">
            <text:p>0</text:p>
          </table:table-cell>
          <table:table-cell table:style-name="Default" table:formula="of:=COUNTIF([.BT8:.BT47];9)" office:value-type="float" office:value="0" calcext:value-type="float">
            <text:p>0</text:p>
          </table:table-cell>
          <table:table-cell table:style-name="Default" table:formula="of:=COUNTIF([.BU8:.BU47];9)" office:value-type="float" office:value="0" calcext:value-type="float">
            <text:p>0</text:p>
          </table:table-cell>
          <table:table-cell table:style-name="Default" table:formula="of:=COUNTIF([.BV8:.BV47];9)" office:value-type="float" office:value="0" calcext:value-type="float">
            <text:p>0</text:p>
          </table:table-cell>
          <table:table-cell table:style-name="Default" table:formula="of:=COUNTIF([.BW8:.BW47];9)" office:value-type="float" office:value="0" calcext:value-type="float">
            <text:p>0</text:p>
          </table:table-cell>
          <table:table-cell table:style-name="Default" table:formula="of:=COUNTIF([.BX8:.BX47];9)" office:value-type="float" office:value="0" calcext:value-type="float">
            <text:p>0</text:p>
          </table:table-cell>
          <table:table-cell table:style-name="Default" table:formula="of:=COUNTIF([.BY8:.BY47];9)" office:value-type="float" office:value="0" calcext:value-type="float">
            <text:p>0</text:p>
          </table:table-cell>
          <table:table-cell table:style-name="Default" table:formula="of:=COUNTIF([.BZ8:.BZ47];9)" office:value-type="float" office:value="0" calcext:value-type="float">
            <text:p>0</text:p>
          </table:table-cell>
          <table:table-cell table:style-name="Default" table:formula="of:=COUNTIF([.CA8:.CA47];9)" office:value-type="float" office:value="0" calcext:value-type="float">
            <text:p>0</text:p>
          </table:table-cell>
          <table:table-cell table:style-name="Default" table:formula="of:=COUNTIF([.CB8:.CB47];9)" office:value-type="float" office:value="0" calcext:value-type="float">
            <text:p>0</text:p>
          </table:table-cell>
          <table:table-cell table:style-name="Default" table:formula="of:=COUNTIF([.CC8:.CC47];9)" office:value-type="float" office:value="0" calcext:value-type="float">
            <text:p>0</text:p>
          </table:table-cell>
          <table:table-cell table:style-name="Default" table:formula="of:=COUNTIF([.CD8:.CD47];9)" office:value-type="float" office:value="0" calcext:value-type="float">
            <text:p>0</text:p>
          </table:table-cell>
          <table:table-cell table:style-name="Default" table:formula="of:=COUNTIF([.CE8:.CE47];9)" office:value-type="float" office:value="0" calcext:value-type="float">
            <text:p>0</text:p>
          </table:table-cell>
          <table:table-cell table:style-name="Default" table:formula="of:=COUNTIF([.CF8:.CF47];9)" office:value-type="float" office:value="0" calcext:value-type="float">
            <text:p>0</text:p>
          </table:table-cell>
          <table:table-cell table:style-name="Default" table:formula="of:=COUNTIF([.CG8:.CG47];9)" office:value-type="float" office:value="0" calcext:value-type="float">
            <text:p>0</text:p>
          </table:table-cell>
          <table:table-cell table:style-name="Default" table:formula="of:=COUNTIF([.CH8:.CH47];9)" office:value-type="float" office:value="0" calcext:value-type="float">
            <text:p>0</text:p>
          </table:table-cell>
          <table:table-cell table:style-name="Default" table:formula="of:=COUNTIF([.CI8:.CI47];9)" office:value-type="float" office:value="0" calcext:value-type="float">
            <text:p>0</text:p>
          </table:table-cell>
          <table:table-cell table:style-name="Default" table:formula="of:=COUNTIF([.CJ8:.CJ47];9)" office:value-type="float" office:value="0" calcext:value-type="float">
            <text:p>0</text:p>
          </table:table-cell>
          <table:table-cell table:style-name="Default" table:formula="of:=COUNTIF([.CK8:.CK47];9)" office:value-type="float" office:value="0" calcext:value-type="float">
            <text:p>0</text:p>
          </table:table-cell>
          <table:table-cell table:style-name="Default" table:formula="of:=COUNTIF([.CL8:.CL47];9)" office:value-type="float" office:value="0" calcext:value-type="float">
            <text:p>0</text:p>
          </table:table-cell>
          <table:table-cell table:style-name="Default" table:formula="of:=COUNTIF([.CM8:.CM47];9)" office:value-type="float" office:value="0" calcext:value-type="float">
            <text:p>0</text:p>
          </table:table-cell>
          <table:table-cell table:style-name="Default" table:formula="of:=COUNTIF([.CN8:.CN47];9)" office:value-type="float" office:value="0" calcext:value-type="float">
            <text:p>0</text:p>
          </table:table-cell>
          <table:table-cell table:style-name="Default" table:formula="of:=COUNTIF([.CO8:.CO47];9)" office:value-type="float" office:value="0" calcext:value-type="float">
            <text:p>0</text:p>
          </table:table-cell>
          <table:table-cell table:style-name="Default" table:formula="of:=COUNTIF([.CP8:.CP47];9)" office:value-type="float" office:value="0" calcext:value-type="float">
            <text:p>0</text:p>
          </table:table-cell>
          <table:table-cell table:style-name="Default" table:formula="of:=COUNTIF([.CQ8:.CQ47];9)" office:value-type="float" office:value="0" calcext:value-type="float">
            <text:p>0</text:p>
          </table:table-cell>
          <table:table-cell table:style-name="Default" table:formula="of:=COUNTIF([.CR8:.CR47];9)" office:value-type="float" office:value="0" calcext:value-type="float">
            <text:p>0</text:p>
          </table:table-cell>
          <table:table-cell table:style-name="Default" table:formula="of:=COUNTIF([.CS8:.CS47];9)" office:value-type="float" office:value="0" calcext:value-type="float">
            <text:p>0</text:p>
          </table:table-cell>
          <table:table-cell table:style-name="Default" table:formula="of:=COUNTIF([.CT8:.CT47];9)" office:value-type="float" office:value="0" calcext:value-type="float">
            <text:p>0</text:p>
          </table:table-cell>
          <table:table-cell table:style-name="Default" table:formula="of:=COUNTIF([.CU8:.CU47];9)" office:value-type="float" office:value="0" calcext:value-type="float">
            <text:p>0</text:p>
          </table:table-cell>
          <table:table-cell table:style-name="Default" table:formula="of:=COUNTIF([.CV8:.CV47];9)" office:value-type="float" office:value="0" calcext:value-type="float">
            <text:p>0</text:p>
          </table:table-cell>
          <table:table-cell table:style-name="Default" table:formula="of:=COUNTIF([.CW8:.CW47];9)" office:value-type="float" office:value="0" calcext:value-type="float">
            <text:p>0</text:p>
          </table:table-cell>
          <table:table-cell table:style-name="Default" table:formula="of:=COUNTIF([.CX8:.CX47];9)" office:value-type="float" office:value="0" calcext:value-type="float">
            <text:p>0</text:p>
          </table:table-cell>
          <table:table-cell table:style-name="Default" table:formula="of:=COUNTIF([.CY8:.CY47];9)" office:value-type="float" office:value="0" calcext:value-type="float">
            <text:p>0</text:p>
          </table:table-cell>
          <table:table-cell table:style-name="Default" table:formula="of:=COUNTIF([.CZ8:.CZ47];9)" office:value-type="float" office:value="0" calcext:value-type="float">
            <text:p>0</text:p>
          </table:table-cell>
          <table:table-cell table:style-name="Default" table:formula="of:=COUNTIF([.DA8:.DA47];9)" office:value-type="float" office:value="0" calcext:value-type="float">
            <text:p>0</text:p>
          </table:table-cell>
          <table:table-cell table:style-name="Default" table:formula="of:=COUNTIF([.DB8:.DB47];9)" office:value-type="float" office:value="0" calcext:value-type="float">
            <text:p>0</text:p>
          </table:table-cell>
          <table:table-cell table:style-name="Default" table:formula="of:=COUNTIF([.DC8:.DC47];9)" office:value-type="float" office:value="0" calcext:value-type="float">
            <text:p>0</text:p>
          </table:table-cell>
          <table:table-cell table:style-name="Default" table:formula="of:=COUNTIF([.DD8:.DD47];9)" office:value-type="float" office:value="0" calcext:value-type="float">
            <text:p>0</text:p>
          </table:table-cell>
          <table:table-cell table:style-name="Default" table:formula="of:=COUNTIF([.DE8:.DE47];9)" office:value-type="float" office:value="0" calcext:value-type="float">
            <text:p>0</text:p>
          </table:table-cell>
          <table:table-cell table:style-name="Default" table:formula="of:=COUNTIF([.DF8:.DF47];9)" office:value-type="float" office:value="0" calcext:value-type="float">
            <text:p>0</text:p>
          </table:table-cell>
          <table:table-cell table:style-name="Default" table:formula="of:=COUNTIF([.DG8:.DG47];9)" office:value-type="float" office:value="0" calcext:value-type="float">
            <text:p>0</text:p>
          </table:table-cell>
          <table:table-cell table:style-name="Default" table:formula="of:=COUNTIF([.DH8:.DH47];9)" office:value-type="float" office:value="0" calcext:value-type="float">
            <text:p>0</text:p>
          </table:table-cell>
          <table:table-cell table:style-name="Default" table:formula="of:=COUNTIF([.DI8:.DI47];9)" office:value-type="float" office:value="0" calcext:value-type="float">
            <text:p>0</text:p>
          </table:table-cell>
          <table:table-cell table:style-name="Default" table:formula="of:=COUNTIF([.DJ8:.DJ47];9)" office:value-type="float" office:value="0" calcext:value-type="float">
            <text:p>0</text:p>
          </table:table-cell>
          <table:table-cell table:style-name="Default" table:formula="of:=COUNTIF([.DK8:.DK47];9)" office:value-type="float" office:value="0" calcext:value-type="float">
            <text:p>0</text:p>
          </table:table-cell>
          <table:table-cell table:style-name="Default" table:formula="of:=COUNTIF([.DL8:.DL47];9)" office:value-type="float" office:value="0" calcext:value-type="float">
            <text:p>0</text:p>
          </table:table-cell>
          <table:table-cell table:style-name="Default" table:formula="of:=COUNTIF([.DM8:.DM47];9)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874"/>
        </table:table-row>
        <table:table-row table:style-name="ro1">
          <table:table-cell table:style-name="Default" table:number-columns-repeated="3"/>
          <table:table-cell table:style-name="ce50" office:value-type="string" calcext:value-type="string" table:number-columns-spanned="24" table:number-rows-spanned="1">
            <text:p>Comprendre</text:p>
          </table:table-cell>
          <table:covered-table-cell table:number-columns-repeated="23" table:style-name="Default"/>
          <table:table-cell table:style-name="ce50" office:value-type="string" calcext:value-type="string" table:number-columns-spanned="20" table:number-rows-spanned="1">
            <text:p>Identifier les composantes sonores</text:p>
          </table:table-cell>
          <table:covered-table-cell table:number-columns-repeated="19" table:style-name="Default"/>
          <table:table-cell table:style-name="ce50" office:value-type="string" calcext:value-type="string" table:number-columns-spanned="26" table:number-rows-spanned="1">
            <text:p>Établir les relations Oral / Écrit</text:p>
          </table:table-cell>
          <table:covered-table-cell table:number-columns-repeated="25" table:style-name="Default"/>
          <table:table-cell table:style-name="ce50" office:value-type="string" calcext:value-type="string" table:number-columns-spanned="10" table:number-rows-spanned="1">
            <text:p>Écrire</text:p>
          </table:table-cell>
          <table:covered-table-cell table:number-columns-repeated="9" table:style-name="Default"/>
          <table:table-cell table:style-name="ce62" office:value-type="string" calcext:value-type="string" table:number-columns-spanned="8" table:number-rows-spanned="1">
            <text:p>Identifier les composantes sonores</text:p>
          </table:table-cell>
          <table:covered-table-cell table:number-columns-repeated="7" table:style-name="Default"/>
          <table:table-cell table:style-name="ce62" office:value-type="string" calcext:value-type="string" table:number-columns-spanned="20" table:number-rows-spanned="1">
            <text:p>Établir les relations Oral / Écrit</text:p>
          </table:table-cell>
          <table:covered-table-cell table:number-columns-repeated="19" table:style-name="Default"/>
          <table:table-cell table:style-name="ce50" office:value-type="string" calcext:value-type="string" table:number-columns-spanned="6" table:number-rows-spanned="1">
            <text:p>Dire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874"/>
        </table:table-row>
        <table:table-row table:style-name="ro7">
          <table:table-cell/>
          <table:table-cell table:style-name="ce44" table:number-columns-repeated="2"/>
          <table:table-cell table:style-name="ce51" office:value-type="string" calcext:value-type="string" table:number-columns-spanned="3" table:number-rows-spanned="1">
            <text:p>Ex 1</text:p>
          </table:table-cell>
          <table:covered-table-cell table:number-columns-repeated="2" table:style-name="ce53"/>
          <table:table-cell table:style-name="ce51" office:value-type="string" calcext:value-type="string" table:number-columns-spanned="4" table:number-rows-spanned="1">
            <text:p>Ex 2</text:p>
          </table:table-cell>
          <table:covered-table-cell table:number-columns-repeated="3" table:style-name="ce53"/>
          <table:table-cell table:style-name="ce51" office:value-type="string" calcext:value-type="string" table:number-columns-spanned="4" table:number-rows-spanned="1">
            <text:p>Ex 3</text:p>
          </table:table-cell>
          <table:covered-table-cell table:number-columns-repeated="3" table:style-name="ce53"/>
          <table:table-cell table:style-name="ce51" office:value-type="string" calcext:value-type="string" table:number-columns-spanned="6" table:number-rows-spanned="1">
            <text:p>Ex 4</text:p>
          </table:table-cell>
          <table:covered-table-cell table:number-columns-repeated="5" table:style-name="ce53"/>
          <table:table-cell table:style-name="ce51" office:value-type="string" calcext:value-type="string" table:number-columns-spanned="7" table:number-rows-spanned="1">
            <text:p>Ex 5</text:p>
          </table:table-cell>
          <table:covered-table-cell table:number-columns-repeated="6" table:style-name="ce53"/>
          <table:table-cell table:style-name="ce54" office:value-type="string" calcext:value-type="string" table:number-columns-spanned="5" table:number-rows-spanned="1">
            <text:p>Ex 6</text:p>
          </table:table-cell>
          <table:covered-table-cell table:number-columns-repeated="4" table:style-name="ce55"/>
          <table:table-cell table:style-name="ce54" office:value-type="string" calcext:value-type="string" table:number-columns-spanned="5" table:number-rows-spanned="1">
            <text:p>Ex 7</text:p>
          </table:table-cell>
          <table:covered-table-cell table:number-columns-repeated="4" table:style-name="ce55"/>
          <table:table-cell table:style-name="ce56" office:value-type="string" calcext:value-type="string" table:number-columns-spanned="4" table:number-rows-spanned="1">
            <text:p>Ex 8</text:p>
          </table:table-cell>
          <table:covered-table-cell table:number-columns-repeated="3" table:style-name="ce55"/>
          <table:table-cell table:style-name="ce54" office:value-type="string" calcext:value-type="string" table:number-columns-spanned="3" table:number-rows-spanned="1">
            <text:p>Ex 9</text:p>
          </table:table-cell>
          <table:covered-table-cell table:number-columns-repeated="2" table:style-name="ce55"/>
          <table:table-cell table:style-name="ce54" office:value-type="string" calcext:value-type="string" table:number-columns-spanned="3" table:number-rows-spanned="1">
            <text:p>Ex 10</text:p>
          </table:table-cell>
          <table:covered-table-cell table:number-columns-repeated="2" table:style-name="ce55"/>
          <table:table-cell table:style-name="ce57" office:value-type="string" calcext:value-type="string" table:number-columns-spanned="7" table:number-rows-spanned="1">
            <text:p>Ex 11</text:p>
          </table:table-cell>
          <table:covered-table-cell table:number-columns-repeated="6" table:style-name="ce58"/>
          <table:table-cell table:style-name="ce57" office:value-type="string" calcext:value-type="string" table:number-columns-spanned="10" table:number-rows-spanned="1">
            <text:p>Ex 12</text:p>
          </table:table-cell>
          <table:covered-table-cell table:number-columns-repeated="9" table:style-name="ce58"/>
          <table:table-cell table:style-name="ce59" office:value-type="string" calcext:value-type="string" table:number-columns-spanned="4" table:number-rows-spanned="1">
            <text:p>Ex 13</text:p>
          </table:table-cell>
          <table:covered-table-cell table:number-columns-repeated="3" table:style-name="ce58"/>
          <table:table-cell table:style-name="ce59" office:value-type="string" calcext:value-type="string" table:number-columns-spanned="5" table:number-rows-spanned="1">
            <text:p>Ex 14</text:p>
          </table:table-cell>
          <table:covered-table-cell table:number-columns-repeated="4" table:style-name="ce58"/>
          <table:table-cell table:style-name="ce60" office:value-type="string" calcext:value-type="string" table:number-columns-spanned="3" table:number-rows-spanned="1">
            <text:p>Ex 15</text:p>
          </table:table-cell>
          <table:covered-table-cell table:number-columns-repeated="2" table:style-name="ce61"/>
          <table:table-cell table:style-name="ce60" office:value-type="string" calcext:value-type="string" table:number-columns-spanned="4" table:number-rows-spanned="1">
            <text:p>Ex 16</text:p>
          </table:table-cell>
          <table:covered-table-cell table:number-columns-repeated="3" table:style-name="ce61"/>
          <table:table-cell table:style-name="ce60" office:value-type="string" calcext:value-type="string" table:number-columns-spanned="3" table:number-rows-spanned="1">
            <text:p>Ex 17</text:p>
          </table:table-cell>
          <table:covered-table-cell table:number-columns-repeated="2" table:style-name="ce44"/>
          <table:table-cell table:style-name="ce54" office:value-type="string" calcext:value-type="string" table:number-columns-spanned="4" table:number-rows-spanned="1">
            <text:p>Ex 18</text:p>
          </table:table-cell>
          <table:covered-table-cell table:number-columns-repeated="3" table:style-name="ce63"/>
          <table:table-cell table:style-name="ce54" office:value-type="string" calcext:value-type="string" table:number-columns-spanned="4" table:number-rows-spanned="1">
            <text:p>Ex 19</text:p>
          </table:table-cell>
          <table:covered-table-cell table:number-columns-repeated="3" table:style-name="ce63"/>
          <table:table-cell table:style-name="ce59" office:value-type="string" calcext:value-type="string" table:number-columns-spanned="10" table:number-rows-spanned="1">
            <text:p>Ex 20</text:p>
          </table:table-cell>
          <table:covered-table-cell table:number-columns-repeated="9" table:style-name="ce58"/>
          <table:table-cell table:style-name="ce59" office:value-type="string" calcext:value-type="string" table:number-columns-spanned="10" table:number-rows-spanned="1">
            <text:p>Ex 21</text:p>
          </table:table-cell>
          <table:covered-table-cell table:number-columns-repeated="9" table:style-name="ce58"/>
          <table:table-cell table:style-name="ce64" office:value-type="string" calcext:value-type="string" table:number-columns-spanned="6" table:number-rows-spanned="1">
            <text:p>Ex 22</text:p>
          </table:table-cell>
          <table:covered-table-cell table:number-columns-repeated="5" table:style-name="ce44"/>
          <table:table-cell table:style-name="Default" table:number-columns-repeated="2"/>
          <table:table-cell table:number-columns-repeated="874"/>
        </table:table-row>
        <table:table-row table:style-name="ro8">
          <table:table-cell table:style-name="ce45"/>
          <table:table-cell table:style-name="ce46" office:value-type="string" calcext:value-type="string">
            <text:p>Nom</text:p>
          </table:table-cell>
          <table:table-cell table:style-name="ce46" office:value-type="string" calcext:value-type="string">
            <text:p>Prénom</text:p>
          </table:table-cell>
          <table:table-cell table:style-name="ce45" office:value-type="string" calcext:value-type="string">
            <text:p>Item 1</text:p>
          </table:table-cell>
          <table:table-cell table:style-name="ce45" office:value-type="string" calcext:value-type="string">
            <text:p>Item 2</text:p>
          </table:table-cell>
          <table:table-cell table:style-name="ce45" office:value-type="string" calcext:value-type="string">
            <text:p>Item 3</text:p>
          </table:table-cell>
          <table:table-cell table:style-name="ce45" office:value-type="string" calcext:value-type="string">
            <text:p>Item 4</text:p>
          </table:table-cell>
          <table:table-cell table:style-name="ce45" office:value-type="string" calcext:value-type="string">
            <text:p>Item 5</text:p>
          </table:table-cell>
          <table:table-cell table:style-name="ce45" office:value-type="string" calcext:value-type="string">
            <text:p>Item 6</text:p>
          </table:table-cell>
          <table:table-cell table:style-name="ce45" office:value-type="string" calcext:value-type="string">
            <text:p>Item 7</text:p>
          </table:table-cell>
          <table:table-cell table:style-name="ce45" office:value-type="string" calcext:value-type="string">
            <text:p>Item 8</text:p>
          </table:table-cell>
          <table:table-cell table:style-name="ce45" office:value-type="string" calcext:value-type="string">
            <text:p>Item 9</text:p>
          </table:table-cell>
          <table:table-cell table:style-name="ce45" office:value-type="string" calcext:value-type="string">
            <text:p>Item 10</text:p>
          </table:table-cell>
          <table:table-cell table:style-name="ce45" office:value-type="string" calcext:value-type="string">
            <text:p>Item 11</text:p>
          </table:table-cell>
          <table:table-cell table:style-name="ce45" office:value-type="string" calcext:value-type="string">
            <text:p>Item 12</text:p>
          </table:table-cell>
          <table:table-cell table:style-name="ce45" office:value-type="string" calcext:value-type="string">
            <text:p>Item 13</text:p>
          </table:table-cell>
          <table:table-cell table:style-name="ce45" office:value-type="string" calcext:value-type="string">
            <text:p>Item 14</text:p>
          </table:table-cell>
          <table:table-cell table:style-name="ce45" office:value-type="string" calcext:value-type="string">
            <text:p>Item 15</text:p>
          </table:table-cell>
          <table:table-cell table:style-name="ce45" office:value-type="string" calcext:value-type="string">
            <text:p>Item 16</text:p>
          </table:table-cell>
          <table:table-cell table:style-name="ce45" office:value-type="string" calcext:value-type="string">
            <text:p>Item 17</text:p>
          </table:table-cell>
          <table:table-cell table:style-name="ce45" office:value-type="string" calcext:value-type="string">
            <text:p>Item 18</text:p>
          </table:table-cell>
          <table:table-cell table:style-name="ce45" office:value-type="string" calcext:value-type="string">
            <text:p>Item 19</text:p>
          </table:table-cell>
          <table:table-cell table:style-name="ce45" office:value-type="string" calcext:value-type="string">
            <text:p>Item 20</text:p>
          </table:table-cell>
          <table:table-cell table:style-name="ce45" office:value-type="string" calcext:value-type="string">
            <text:p>Item 21</text:p>
          </table:table-cell>
          <table:table-cell table:style-name="ce45" office:value-type="string" calcext:value-type="string">
            <text:p>Item 22</text:p>
          </table:table-cell>
          <table:table-cell table:style-name="ce45" office:value-type="string" calcext:value-type="string">
            <text:p>Item 23</text:p>
          </table:table-cell>
          <table:table-cell table:style-name="ce45" office:value-type="string" calcext:value-type="string">
            <text:p>Item 24</text:p>
          </table:table-cell>
          <table:table-cell table:style-name="ce45" office:value-type="string" calcext:value-type="string">
            <text:p>Item 25</text:p>
          </table:table-cell>
          <table:table-cell table:style-name="ce45" office:value-type="string" calcext:value-type="string">
            <text:p>Item 26</text:p>
          </table:table-cell>
          <table:table-cell table:style-name="ce45" office:value-type="string" calcext:value-type="string">
            <text:p>Item 27</text:p>
          </table:table-cell>
          <table:table-cell table:style-name="ce45" office:value-type="string" calcext:value-type="string">
            <text:p>Item 28</text:p>
          </table:table-cell>
          <table:table-cell table:style-name="ce45" office:value-type="string" calcext:value-type="string">
            <text:p>Item 29</text:p>
          </table:table-cell>
          <table:table-cell table:style-name="ce45" office:value-type="string" calcext:value-type="string">
            <text:p>Item 30</text:p>
          </table:table-cell>
          <table:table-cell table:style-name="ce45" office:value-type="string" calcext:value-type="string">
            <text:p>Item 31</text:p>
          </table:table-cell>
          <table:table-cell table:style-name="ce45" office:value-type="string" calcext:value-type="string">
            <text:p>Item 32</text:p>
          </table:table-cell>
          <table:table-cell table:style-name="ce45" office:value-type="string" calcext:value-type="string">
            <text:p>Item 33</text:p>
          </table:table-cell>
          <table:table-cell table:style-name="ce45" office:value-type="string" calcext:value-type="string">
            <text:p>Item 34</text:p>
          </table:table-cell>
          <table:table-cell table:style-name="ce45" office:value-type="string" calcext:value-type="string">
            <text:p>Item 35</text:p>
          </table:table-cell>
          <table:table-cell table:style-name="ce45" office:value-type="string" calcext:value-type="string">
            <text:p>Item 36</text:p>
          </table:table-cell>
          <table:table-cell table:style-name="ce45" office:value-type="string" calcext:value-type="string">
            <text:p>Item 37</text:p>
          </table:table-cell>
          <table:table-cell table:style-name="ce45" office:value-type="string" calcext:value-type="string">
            <text:p>Item 38</text:p>
          </table:table-cell>
          <table:table-cell table:style-name="ce45" office:value-type="string" calcext:value-type="string">
            <text:p>Item 39</text:p>
          </table:table-cell>
          <table:table-cell table:style-name="ce45" office:value-type="string" calcext:value-type="string">
            <text:p>Item 40</text:p>
          </table:table-cell>
          <table:table-cell table:style-name="ce45" office:value-type="string" calcext:value-type="string">
            <text:p>Item 41</text:p>
          </table:table-cell>
          <table:table-cell table:style-name="ce45" office:value-type="string" calcext:value-type="string">
            <text:p>Item 42</text:p>
          </table:table-cell>
          <table:table-cell table:style-name="ce45" office:value-type="string" calcext:value-type="string">
            <text:p>Item 43</text:p>
          </table:table-cell>
          <table:table-cell table:style-name="ce45" office:value-type="string" calcext:value-type="string">
            <text:p>Item 44</text:p>
          </table:table-cell>
          <table:table-cell table:style-name="ce45" office:value-type="string" calcext:value-type="string">
            <text:p>Item 45</text:p>
          </table:table-cell>
          <table:table-cell table:style-name="ce45" office:value-type="string" calcext:value-type="string">
            <text:p>Item 46</text:p>
          </table:table-cell>
          <table:table-cell table:style-name="ce45" office:value-type="string" calcext:value-type="string">
            <text:p>Item 47</text:p>
          </table:table-cell>
          <table:table-cell table:style-name="ce45" office:value-type="string" calcext:value-type="string">
            <text:p>Item 48</text:p>
          </table:table-cell>
          <table:table-cell table:style-name="ce45" office:value-type="string" calcext:value-type="string">
            <text:p>Item 49</text:p>
          </table:table-cell>
          <table:table-cell table:style-name="ce45" office:value-type="string" calcext:value-type="string">
            <text:p>Item 50</text:p>
          </table:table-cell>
          <table:table-cell table:style-name="ce45" office:value-type="string" calcext:value-type="string">
            <text:p>Item 51</text:p>
          </table:table-cell>
          <table:table-cell table:style-name="ce45" office:value-type="string" calcext:value-type="string">
            <text:p>Item 52</text:p>
          </table:table-cell>
          <table:table-cell table:style-name="ce45" office:value-type="string" calcext:value-type="string">
            <text:p>Item 53</text:p>
          </table:table-cell>
          <table:table-cell table:style-name="ce45" office:value-type="string" calcext:value-type="string">
            <text:p>Item 54</text:p>
          </table:table-cell>
          <table:table-cell table:style-name="ce45" office:value-type="string" calcext:value-type="string">
            <text:p>Item 55</text:p>
          </table:table-cell>
          <table:table-cell table:style-name="ce45" office:value-type="string" calcext:value-type="string">
            <text:p>Item 56</text:p>
          </table:table-cell>
          <table:table-cell table:style-name="ce45" office:value-type="string" calcext:value-type="string">
            <text:p>Item 57</text:p>
          </table:table-cell>
          <table:table-cell table:style-name="ce45" office:value-type="string" calcext:value-type="string">
            <text:p>Item 58</text:p>
          </table:table-cell>
          <table:table-cell table:style-name="ce45" office:value-type="string" calcext:value-type="string">
            <text:p>Item 59</text:p>
          </table:table-cell>
          <table:table-cell table:style-name="ce45" office:value-type="string" calcext:value-type="string">
            <text:p>Item 60</text:p>
          </table:table-cell>
          <table:table-cell table:style-name="ce45" office:value-type="string" calcext:value-type="string">
            <text:p>Item 61</text:p>
          </table:table-cell>
          <table:table-cell table:style-name="ce45" office:value-type="string" calcext:value-type="string">
            <text:p>Item 62</text:p>
          </table:table-cell>
          <table:table-cell table:style-name="ce45" office:value-type="string" calcext:value-type="string">
            <text:p>Item 63</text:p>
          </table:table-cell>
          <table:table-cell table:style-name="ce45" office:value-type="string" calcext:value-type="string">
            <text:p>Item 64</text:p>
          </table:table-cell>
          <table:table-cell table:style-name="ce45" office:value-type="string" calcext:value-type="string">
            <text:p>Item 65</text:p>
          </table:table-cell>
          <table:table-cell table:style-name="ce45" office:value-type="string" calcext:value-type="string">
            <text:p>Item 66</text:p>
          </table:table-cell>
          <table:table-cell table:style-name="ce45" office:value-type="string" calcext:value-type="string">
            <text:p>Item 67</text:p>
          </table:table-cell>
          <table:table-cell table:style-name="ce45" office:value-type="string" calcext:value-type="string">
            <text:p>Item 68</text:p>
          </table:table-cell>
          <table:table-cell table:style-name="ce45" office:value-type="string" calcext:value-type="string">
            <text:p>Item 69</text:p>
          </table:table-cell>
          <table:table-cell table:style-name="ce45" office:value-type="string" calcext:value-type="string">
            <text:p>Item 70</text:p>
          </table:table-cell>
          <table:table-cell table:style-name="ce45" office:value-type="string" calcext:value-type="string">
            <text:p>Item 71</text:p>
          </table:table-cell>
          <table:table-cell table:style-name="ce45" office:value-type="string" calcext:value-type="string">
            <text:p>Item 72</text:p>
          </table:table-cell>
          <table:table-cell table:style-name="ce45" office:value-type="string" calcext:value-type="string">
            <text:p>Item 73</text:p>
          </table:table-cell>
          <table:table-cell table:style-name="ce45" office:value-type="string" calcext:value-type="string">
            <text:p>Item 74</text:p>
          </table:table-cell>
          <table:table-cell table:style-name="ce45" office:value-type="string" calcext:value-type="string">
            <text:p>Item 75</text:p>
          </table:table-cell>
          <table:table-cell table:style-name="ce45" office:value-type="string" calcext:value-type="string">
            <text:p>Item 76</text:p>
          </table:table-cell>
          <table:table-cell table:style-name="ce45" office:value-type="string" calcext:value-type="string">
            <text:p>Item 77</text:p>
          </table:table-cell>
          <table:table-cell table:style-name="ce45" office:value-type="string" calcext:value-type="string">
            <text:p>Item 78</text:p>
          </table:table-cell>
          <table:table-cell table:style-name="ce45" office:value-type="string" calcext:value-type="string">
            <text:p>Item 79</text:p>
          </table:table-cell>
          <table:table-cell table:style-name="ce45" office:value-type="string" calcext:value-type="string">
            <text:p>Item 80</text:p>
          </table:table-cell>
          <table:table-cell table:style-name="ce45" office:value-type="string" calcext:value-type="string">
            <text:p>Item 81</text:p>
          </table:table-cell>
          <table:table-cell table:style-name="ce45" office:value-type="string" calcext:value-type="string">
            <text:p>Item 82</text:p>
          </table:table-cell>
          <table:table-cell table:style-name="ce45" office:value-type="string" calcext:value-type="string">
            <text:p>Item 83</text:p>
          </table:table-cell>
          <table:table-cell table:style-name="ce45" office:value-type="string" calcext:value-type="string">
            <text:p>Item 84</text:p>
          </table:table-cell>
          <table:table-cell table:style-name="ce45" office:value-type="string" calcext:value-type="string">
            <text:p>Item 85</text:p>
          </table:table-cell>
          <table:table-cell table:style-name="ce45" office:value-type="string" calcext:value-type="string">
            <text:p>Item 86</text:p>
          </table:table-cell>
          <table:table-cell table:style-name="ce45" office:value-type="string" calcext:value-type="string">
            <text:p>Item 87</text:p>
          </table:table-cell>
          <table:table-cell table:style-name="ce45" office:value-type="string" calcext:value-type="string">
            <text:p>Item 88</text:p>
          </table:table-cell>
          <table:table-cell table:style-name="ce45" office:value-type="string" calcext:value-type="string">
            <text:p>Item 89</text:p>
          </table:table-cell>
          <table:table-cell table:style-name="ce45" office:value-type="string" calcext:value-type="string">
            <text:p>Item 90</text:p>
          </table:table-cell>
          <table:table-cell table:style-name="ce45" office:value-type="string" calcext:value-type="string">
            <text:p>Item 91</text:p>
          </table:table-cell>
          <table:table-cell table:style-name="ce45" office:value-type="string" calcext:value-type="string">
            <text:p>Item 92</text:p>
          </table:table-cell>
          <table:table-cell table:style-name="ce45" office:value-type="string" calcext:value-type="string">
            <text:p>Item 93</text:p>
          </table:table-cell>
          <table:table-cell table:style-name="ce45" office:value-type="string" calcext:value-type="string">
            <text:p>Item 94</text:p>
          </table:table-cell>
          <table:table-cell table:style-name="ce45" office:value-type="string" calcext:value-type="string">
            <text:p>Item 95</text:p>
          </table:table-cell>
          <table:table-cell table:style-name="ce45" office:value-type="string" calcext:value-type="string">
            <text:p>Item 96</text:p>
          </table:table-cell>
          <table:table-cell table:style-name="ce45" office:value-type="string" calcext:value-type="string">
            <text:p>Item 97</text:p>
          </table:table-cell>
          <table:table-cell table:style-name="ce45" office:value-type="string" calcext:value-type="string">
            <text:p>Item 98</text:p>
          </table:table-cell>
          <table:table-cell table:style-name="ce45" office:value-type="string" calcext:value-type="string">
            <text:p>Item 99</text:p>
          </table:table-cell>
          <table:table-cell table:style-name="ce45" office:value-type="string" calcext:value-type="string">
            <text:p>Item 100</text:p>
          </table:table-cell>
          <table:table-cell table:style-name="ce45" office:value-type="string" calcext:value-type="string">
            <text:p>Item 101</text:p>
          </table:table-cell>
          <table:table-cell table:style-name="ce45" office:value-type="string" calcext:value-type="string">
            <text:p>Item 102</text:p>
          </table:table-cell>
          <table:table-cell table:style-name="ce45" office:value-type="string" calcext:value-type="string">
            <text:p>Item 103</text:p>
          </table:table-cell>
          <table:table-cell table:style-name="ce45" office:value-type="string" calcext:value-type="string">
            <text:p>Item 104</text:p>
          </table:table-cell>
          <table:table-cell table:style-name="ce45" office:value-type="string" calcext:value-type="string">
            <text:p>Item 105</text:p>
          </table:table-cell>
          <table:table-cell table:style-name="ce45" office:value-type="string" calcext:value-type="string">
            <text:p>Item 106</text:p>
          </table:table-cell>
          <table:table-cell table:style-name="ce45" office:value-type="string" calcext:value-type="string">
            <text:p>Item 107</text:p>
          </table:table-cell>
          <table:table-cell table:style-name="ce45" office:value-type="string" calcext:value-type="string">
            <text:p>Item 108</text:p>
          </table:table-cell>
          <table:table-cell table:style-name="ce45" office:value-type="string" calcext:value-type="string">
            <text:p>Item 109</text:p>
          </table:table-cell>
          <table:table-cell table:style-name="ce45" office:value-type="string" calcext:value-type="string">
            <text:p>Item 110</text:p>
          </table:table-cell>
          <table:table-cell table:style-name="ce45" office:value-type="string" calcext:value-type="string">
            <text:p>Item 111</text:p>
          </table:table-cell>
          <table:table-cell table:style-name="ce45" office:value-type="string" calcext:value-type="string">
            <text:p>Item 112</text:p>
          </table:table-cell>
          <table:table-cell table:style-name="ce45" office:value-type="string" calcext:value-type="string">
            <text:p>Item 113</text:p>
          </table:table-cell>
          <table:table-cell table:style-name="ce45" office:value-type="string" calcext:value-type="string">
            <text:p>Item 114</text:p>
          </table:table-cell>
          <table:table-cell table:style-name="ce65"/>
          <table:table-cell table:style-name="ce65" office:value-type="string" calcext:value-type="string">
            <text:p>non réponse</text:p>
          </table:table-cell>
          <table:table-cell table:style-name="ce65" table:number-columns-repeated="874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117"/>
          <table:table-cell table:formula="of:=COUNTIF([.D8:.DM8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117"/>
          <table:table-cell table:formula="of:=COUNTIF([.D9:.DM9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117"/>
          <table:table-cell table:formula="of:=COUNTIF([.D10:.DM10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117"/>
          <table:table-cell table:formula="of:=COUNTIF([.D11:.DM11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17"/>
          <table:table-cell table:formula="of:=COUNTIF([.D12:.DM12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17"/>
          <table:table-cell table:formula="of:=COUNTIF([.D13:.DM13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17"/>
          <table:table-cell table:formula="of:=COUNTIF([.D14:.DM14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17"/>
          <table:table-cell table:formula="of:=COUNTIF([.D15:.DM15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17"/>
          <table:table-cell table:formula="of:=COUNTIF([.D16:.DM16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117"/>
          <table:table-cell table:formula="of:=COUNTIF([.D17:.DM17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17"/>
          <table:table-cell table:formula="of:=COUNTIF([.D18:.DM18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117"/>
          <table:table-cell table:formula="of:=COUNTIF([.D19:.DM19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17"/>
          <table:table-cell table:formula="of:=COUNTIF([.D20:.DM20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17"/>
          <table:table-cell table:formula="of:=COUNTIF([.D21:.DM21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17"/>
          <table:table-cell table:formula="of:=COUNTIF([.D22:.DM22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17"/>
          <table:table-cell table:formula="of:=COUNTIF([.D23:.DM23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17"/>
          <table:table-cell table:formula="of:=COUNTIF([.D24:.DM24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8" calcext:value-type="float">
            <text:p>18</text:p>
          </table:table-cell>
          <table:table-cell table:number-columns-repeated="117"/>
          <table:table-cell table:formula="of:=COUNTIF([.D25:.DM25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117"/>
          <table:table-cell table:formula="of:=COUNTIF([.D26:.DM26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117"/>
          <table:table-cell table:formula="of:=COUNTIF([.D27:.DM27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117"/>
          <table:table-cell table:formula="of:=COUNTIF([.D28:.DM28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117"/>
          <table:table-cell table:formula="of:=COUNTIF([.D29:.DM29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3" calcext:value-type="float">
            <text:p>23</text:p>
          </table:table-cell>
          <table:table-cell table:number-columns-repeated="117"/>
          <table:table-cell table:formula="of:=COUNTIF([.D30:.DM30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4" calcext:value-type="float">
            <text:p>24</text:p>
          </table:table-cell>
          <table:table-cell table:number-columns-repeated="117"/>
          <table:table-cell table:formula="of:=COUNTIF([.D31:.DM31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5" calcext:value-type="float">
            <text:p>25</text:p>
          </table:table-cell>
          <table:table-cell table:number-columns-repeated="117"/>
          <table:table-cell table:formula="of:=COUNTIF([.D32:.DM32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6" calcext:value-type="float">
            <text:p>26</text:p>
          </table:table-cell>
          <table:table-cell table:number-columns-repeated="117"/>
          <table:table-cell table:formula="of:=COUNTIF([.D33:.DM33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7" calcext:value-type="float">
            <text:p>27</text:p>
          </table:table-cell>
          <table:table-cell table:number-columns-repeated="117"/>
          <table:table-cell table:formula="of:=COUNTIF([.D34:.DM34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28" calcext:value-type="float">
            <text:p>28</text:p>
          </table:table-cell>
          <table:table-cell table:number-columns-repeated="117"/>
          <table:table-cell table:formula="of:=COUNTIF([.D35:.DM35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1" calcext:value-type="float">
            <text:p>31</text:p>
          </table:table-cell>
          <table:table-cell table:number-columns-repeated="2"/>
          <table:table-cell table:style-name="ce52" table:number-columns-repeated="114"/>
          <table:table-cell/>
          <table:table-cell table:formula="of:=COUNTIF([.D36:.DM36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37:.DM37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38:.DM38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39:.DM39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0:.DM40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1:.DM41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2:.DM42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3:.DM43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4:.DM44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5:.DM45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6:.DM46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8" table:number-columns-repeated="2"/>
          <table:table-cell table:style-name="ce52" table:number-columns-repeated="114"/>
          <table:table-cell/>
          <table:table-cell table:formula="of:=COUNTIF([.D47:.DM47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8" table:number-columns-repeated="116"/>
          <table:table-cell/>
          <table:table-cell table:formula="of:=COUNTIF([.D48:.DM48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8" table:number-columns-repeated="116"/>
          <table:table-cell/>
          <table:table-cell table:formula="of:=COUNTIF([.D49:.DM49];9)" office:value-type="float" office:value="0" calcext:value-type="float">
            <text:p>0</text:p>
          </table:table-cell>
          <table:table-cell table:number-columns-repeated="874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8" table:number-columns-repeated="116"/>
          <table:table-cell/>
          <table:table-cell table:formula="of:=COUNTIF([.D50:.DM50];9)" office:value-type="float" office:value="0" calcext:value-type="float">
            <text:p>0</text:p>
          </table:table-cell>
          <table:table-cell table:number-columns-repeated="874"/>
        </table:table-row>
      </table:table>
      <table:table table:name="outils" table:style-name="ta2"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ce36"/>
        <table:table-column table:style-name="co3" table:number-columns-repeated="23" table:default-cell-style-name="Default"/>
        <table:table-row table:style-name="ro1">
          <table:table-cell table:number-columns-repeated="28"/>
        </table:table-row>
        <table:table-row table:style-name="ro4">
          <table:table-cell/>
          <table:table-cell table:style-name="ce4" office:value-type="string" calcext:value-type="string">
            <text:p>Item</text:p>
          </table:table-cell>
          <table:table-cell table:style-name="ce4" office:value-type="string" calcext:value-type="string">
            <text:p>Exercice</text:p>
          </table:table-cell>
          <table:table-cell table:style-name="ce4" office:value-type="string" calcext:value-type="string">
            <text:p>domaine</text:p>
          </table:table-cell>
          <table:table-cell table:style-name="ce3" office:value-type="string" calcext:value-type="string">
            <text:p>Compétence</text:p>
          </table:table-cell>
          <table:table-cell/>
          <table:table-cell table:style-name="ce40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</table:table-row>
        <table:table-row table:style-name="ro5">
          <table:table-cell/>
          <table:table-cell table:style-name="ce4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 texte documentaire lu par l'enseignant. Faire le lien avec les questions posées ou/et avec ce qui a été découvert en classe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Comprendre</text:p>
          </table:table-cell>
          <table:table-cell table:style-name="ce38" office:value-type="string" calcext:value-type="string">
            <text:p>Comprendre un texte documentaire lu par l'enseignant. Faire le lien avec les questions posées ou/et avec ce qui a été découvert en classe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 texte documentaire lu par l'enseignant. Faire le lien avec les questions posées ou/et avec ce qui a été découvert en classe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histoire lue par l'enseignan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histoire lue par l'enseignan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Comprendre</text:p>
          </table:table-cell>
          <table:table-cell table:style-name="ce38" office:value-type="string" calcext:value-type="string">
            <text:p>Comprendre une histoire lue par l'enseignan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histoire lue par l'enseignant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phrase à l’oral en identifiant le dessin correspondant exactement à la situation évoquée par la phrase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phrase à l’oral en identifiant le dessin correspondant exactement à la situation évoquée par la phrase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phrase à l’oral en identifiant le dessin correspondant exactement à la situation évoquée par la phrase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une phrase à l’oral en identifiant le dessin correspondant exactement à la situation évoquée par la phras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23" calcext:value-type="float">
            <text:p>23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24" calcext:value-type="float">
            <text:p>24</text:p>
          </table:table-cell>
          <table:table-cell table:style-name="ce27" office:value-type="float" office:value="5" calcext:value-type="float">
            <text:p>5</text:p>
          </table:table-cell>
          <table:table-cell table:style-name="ce33" office:value-type="string" calcext:value-type="string">
            <text:p>Comprendre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27" calcext:value-type="float">
            <text:p>27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0" calcext:value-type="float">
            <text:p>30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2" calcext:value-type="float">
            <text:p>32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3" calcext:value-type="float">
            <text:p>33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4" calcext:value-type="float">
            <text:p>34</text:p>
          </table:table-cell>
          <table:table-cell table:style-name="ce27" office:value-type="float" office:value="7" calcext:value-type="float">
            <text:p>7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6" calcext:value-type="float">
            <text:p>36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38" calcext:value-type="float">
            <text:p>38</text:p>
          </table:table-cell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39" calcext:value-type="float">
            <text:p>39</text:p>
          </table:table-cell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0" calcext:value-type="float">
            <text:p>40</text:p>
          </table:table-cell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1" calcext:value-type="float">
            <text:p>41</text:p>
          </table:table-cell>
          <table:table-cell table:style-name="ce27" office:value-type="float" office:value="9" calcext:value-type="float">
            <text:p>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voyelles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consonnes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3" calcext:value-type="float">
            <text:p>43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consonnes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Discriminer les sons-consonn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45" calcext:value-type="float">
            <text:p>45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46" calcext:value-type="float">
            <text:p>46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47" calcext:value-type="float">
            <text:p>47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48" calcext:value-type="float">
            <text:p>48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49" calcext:value-type="float">
            <text:p>49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50" calcext:value-type="float">
            <text:p>50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51" calcext:value-type="float">
            <text:p>51</text:p>
          </table:table-cell>
          <table:table-cell table:style-name="ce27" office:value-type="float" office:value="11" calcext:value-type="float">
            <text:p>1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3" calcext:value-type="float">
            <text:p>53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61" calcext:value-type="float">
            <text:p>61</text:p>
          </table:table-cell>
          <table:table-cell table:style-name="ce4" office:value-type="float" office:value="12" calcext:value-type="float">
            <text:p>12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2" calcext:value-type="float">
            <text:p>62</text:p>
          </table:table-cell>
          <table:table-cell table:style-name="ce27" office:value-type="float" office:value="13" calcext:value-type="float">
            <text:p>13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tablir une relation entre les mots dits à l'oral et les mots écrits de la phras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3" calcext:value-type="float">
            <text:p>63</text:p>
          </table:table-cell>
          <table:table-cell table:style-name="ce27" office:value-type="float" office:value="13" calcext:value-type="float">
            <text:p>13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tablir une relation entre les mots dits à l'oral et les mots écrits de la phras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4" calcext:value-type="float">
            <text:p>64</text:p>
          </table:table-cell>
          <table:table-cell table:style-name="ce27" office:value-type="float" office:value="13" calcext:value-type="float">
            <text:p>13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tablir une relation entre les mots dits à l'oral et les mots écrits de la phras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5" calcext:value-type="float">
            <text:p>65</text:p>
          </table:table-cell>
          <table:table-cell table:style-name="ce27" office:value-type="float" office:value="13" calcext:value-type="float">
            <text:p>13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Établir une relation entre les mots dits à l'oral et les mots écrits de la phrase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7" calcext:value-type="float">
            <text:p>67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8" calcext:value-type="float">
            <text:p>68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69" calcext:value-type="float">
            <text:p>69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70" calcext:value-type="float">
            <text:p>70</text:p>
          </table:table-cell>
          <table:table-cell table:style-name="ce4" office:value-type="float" office:value="14" calcext:value-type="float">
            <text:p>14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71" calcext:value-type="float">
            <text:p>71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Écrire de mémoire son prénom en écriture cursive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72" calcext:value-type="float">
            <text:p>72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Écrire de mémoire son prénom en écriture cursive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73" calcext:value-type="float">
            <text:p>73</text:p>
          </table:table-cell>
          <table:table-cell table:style-name="ce27" office:value-type="float" office:value="15" calcext:value-type="float">
            <text:p>15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Écrire de mémoire son prénom en écriture cursive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Utiliser un clavier d'ordinateur pour copier des lettres, des mots, des phrase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75" calcext:value-type="float">
            <text:p>75</text:p>
          </table:table-cell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Utiliser un clavier d'ordinateur pour copier des lettres, des mots, des phrase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76" calcext:value-type="float">
            <text:p>76</text:p>
          </table:table-cell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Utiliser un clavier d'ordinateur pour copier des lettres, des mots, des phrases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77" calcext:value-type="float">
            <text:p>77</text:p>
          </table:table-cell>
          <table:table-cell table:style-name="ce4" office:value-type="float" office:value="16" calcext:value-type="float">
            <text:p>16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Utiliser un clavier d'ordinateur pour copier des lettres, des mots, des phrases.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78" calcext:value-type="float">
            <text:p>78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Mettre en relation des sons et des sons et des lettres. Savoir écrire un mot en mobilisant ses connaissances (principe alphabétique)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79" calcext:value-type="float">
            <text:p>79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Mettre en relation des sons et des sons et des lettres. Savoir écrire un mot en mobilisant ses connaissances (principe alphabétique)</text:p>
          </table:table-cell>
          <table:table-cell table:number-columns-repeated="23"/>
        </table:table-row>
        <table:table-row table:style-name="ro5">
          <table:table-cell/>
          <table:table-cell table:style-name="ce4" office:value-type="float" office:value="80" calcext:value-type="float">
            <text:p>80</text:p>
          </table:table-cell>
          <table:table-cell table:style-name="ce27" office:value-type="float" office:value="17" calcext:value-type="float">
            <text:p>17</text:p>
          </table:table-cell>
          <table:table-cell table:style-name="ce34" office:value-type="string" calcext:value-type="string">
            <text:p>Écrire</text:p>
          </table:table-cell>
          <table:table-cell table:style-name="ce37" office:value-type="string" calcext:value-type="string">
            <text:p>Mettre en relation des sons et des sons et des lettres. Savoir écrire un mot en mobilisant ses connaissances (principe alphabétique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1" calcext:value-type="float">
            <text:p>81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2" calcext:value-type="float">
            <text:p>82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3" calcext:value-type="float">
            <text:p>83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4" calcext:value-type="float">
            <text:p>84</text:p>
          </table:table-cell>
          <table:table-cell table:style-name="ce4" office:value-type="float" office:value="18" calcext:value-type="float">
            <text:p>18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5" calcext:value-type="float">
            <text:p>85</text:p>
          </table:table-cell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6" calcext:value-type="float">
            <text:p>86</text:p>
          </table:table-cell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7" calcext:value-type="float">
            <text:p>87</text:p>
          </table:table-cell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88" calcext:value-type="float">
            <text:p>88</text:p>
          </table:table-cell>
          <table:table-cell table:style-name="ce27" office:value-type="float" office:value="19" calcext:value-type="float">
            <text:p>19</text:p>
          </table:table-cell>
          <table:table-cell table:style-name="ce11" office:value-type="string" calcext:value-type="string">
            <text:p>Identifier les composantes sonores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89" calcext:value-type="float">
            <text:p>89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0" calcext:value-type="float">
            <text:p>90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1" calcext:value-type="float">
            <text:p>91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2" calcext:value-type="float">
            <text:p>92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3" calcext:value-type="float">
            <text:p>93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4" calcext:value-type="float">
            <text:p>94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5" calcext:value-type="float">
            <text:p>95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7" calcext:value-type="float">
            <text:p>97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8" calcext:value-type="float">
            <text:p>98</text:p>
          </table:table-cell>
          <table:table-cell table:style-name="ce4" office:value-type="float" office:value="20" calcext:value-type="float">
            <text:p>20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99" calcext:value-type="float">
            <text:p>99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0" calcext:value-type="float">
            <text:p>100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1" calcext:value-type="float">
            <text:p>101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2" calcext:value-type="float">
            <text:p>102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3" calcext:value-type="float">
            <text:p>103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4" calcext:value-type="float">
            <text:p>104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5" calcext:value-type="float">
            <text:p>105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6" calcext:value-type="float">
            <text:p>106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7" calcext:value-type="float">
            <text:p>107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/>
          <table:table-cell table:style-name="ce4" office:value-type="float" office:value="108" calcext:value-type="float">
            <text:p>108</text:p>
          </table:table-cell>
          <table:table-cell table:style-name="ce27" office:value-type="float" office:value="21" calcext:value-type="float">
            <text:p>21</text:p>
          </table:table-cell>
          <table:table-cell table:style-name="ce14" office:value-type="string" calcext:value-type="string">
            <text:p>Établir les relations Oral / Écrit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6">
          <table:table-cell/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2" calcext:value-type="float">
            <text:p>22</text:p>
          </table:table-cell>
          <table:table-cell table:style-name="ce35" office:value-type="string" calcext:value-type="string">
            <text:p>Dire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1" table:number-rows-repeated="13">
          <table:table-cell table:number-columns-repeated="28"/>
        </table:table-row>
        <table:table-row table:style-name="ro1">
          <table:table-cell/>
          <table:table-cell table:style-name="Default" office:value-type="string" calcext:value-type="string">
            <text:p>Filtrer</text:p>
          </table:table-cell>
          <table:table-cell table:style-name="Default"/>
          <table:table-cell table:number-columns-repeated="25"/>
        </table:table-row>
        <table:table-row table:style-name="ro1">
          <table:table-cell/>
          <table:table-cell table:style-name="Default" table:number-columns-repeated="2"/>
          <table:table-cell table:number-columns-repeated="25"/>
        </table:table-row>
        <table:table-row table:style-name="ro1">
          <table:table-cell/>
          <table:table-cell table:style-name="ce23" office:value-type="string" calcext:value-type="string">
            <text:p>Exercice</text:p>
          </table:table-cell>
          <table:table-cell table:style-name="ce28" office:value-type="string" calcext:value-type="string">
            <text:p>NB - Item</text:p>
          </table:table-cell>
          <table:table-cell table:number-columns-repeated="25"/>
        </table:table-row>
        <table:table-row table:style-name="ro1">
          <table:table-cell/>
          <table:table-cell table:style-name="ce24" office:value-type="float" office:value="1" calcext:value-type="float">
            <text:p>1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5" calcext:value-type="float">
            <text:p>5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1" calcext:value-type="float">
            <text:p>11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2" calcext:value-type="float">
            <text:p>12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5" calcext:value-type="float">
            <text:p>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6" calcext:value-type="float">
            <text:p>16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7" calcext:value-type="float">
            <text:p>1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8" calcext:value-type="float">
            <text:p>1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20" calcext:value-type="float">
            <text:p>20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0" calcext:value-type="float">
            <text:p>10</text:p>
          </table:table-cell>
          <table:table-cell table:number-columns-repeated="25"/>
        </table:table-row>
        <table:table-row table:style-name="ro1">
          <table:table-cell/>
          <table:table-cell table:style-name="ce25" office:value-type="float" office:value="22" calcext:value-type="float">
            <text:p>22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5"/>
        </table:table-row>
        <table:table-row table:style-name="ro1">
          <table:table-cell/>
          <table:table-cell table:style-name="ce26" office:value-type="string" calcext:value-type="string">
            <text:p>Total Résultat</text:p>
          </table:table-cell>
          <table:table-cell table:style-name="ce32" office:value-type="float" office:value="114" calcext:value-type="float">
            <text:p>114</text:p>
          </table:table-cell>
          <table:table-cell table:number-columns-repeated="25"/>
        </table:table-row>
        <table:table-row table:style-name="ro1" table:number-rows-repeated="10">
          <table:table-cell table:number-columns-repeated="28"/>
        </table:table-row>
        <table:table-row table:style-name="ro5">
          <table:table-cell table:number-columns-repeated="2"/>
          <table:table-cell table:style-name="ce1" office:value-type="string" calcext:value-type="string">
            <text:p>comp01</text:p>
          </table:table-cell>
          <table:table-cell table:style-name="ce27" office:value-type="float" office:value="1" calcext:value-type="float">
            <text:p>1</text:p>
          </table:table-cell>
          <table:table-cell table:style-name="ce37" office:value-type="string" calcext:value-type="string">
            <text:p>Comprendre un texte documentaire lu par l'enseignant. Faire le lien avec les questions posées ou/et avec ce qui a été découvert en classe.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comp02</text:p>
          </table:table-cell>
          <table:table-cell table:style-name="ce4" office:value-type="float" office:value="2" calcext:value-type="float">
            <text:p>2</text:p>
          </table:table-cell>
          <table:table-cell table:style-name="ce37" office:value-type="string" calcext:value-type="string">
            <text:p>Comprendre une histoire lue par l'enseignant</text:p>
          </table:table-cell>
          <table:table-cell table:number-columns-repeated="23"/>
        </table:table-row>
        <table:table-row table:style-name="ro5">
          <table:table-cell table:number-columns-repeated="2"/>
          <table:table-cell table:style-name="ce1" office:value-type="string" calcext:value-type="string">
            <text:p>comp03</text:p>
          </table:table-cell>
          <table:table-cell table:style-name="ce27" office:value-type="float" office:value="3" calcext:value-type="float">
            <text:p>3</text:p>
          </table:table-cell>
          <table:table-cell table:style-name="ce37" office:value-type="string" calcext:value-type="string">
            <text:p>Comprendre une phrase à l’oral en identifiant le dessin correspondant exactement à la situation évoquée par la phrase.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comp04</text:p>
          </table:table-cell>
          <table:table-cell table:style-name="ce4" office:value-type="float" office:value="4" calcext:value-type="float">
            <text:p>4</text:p>
          </table:table-cell>
          <table:table-cell table:style-name="ce37" office:value-type="string" calcext:value-type="string">
            <text:p>Comprendre des consignes données de manière collective.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comp05</text:p>
          </table:table-cell>
          <table:table-cell table:style-name="ce27" office:value-type="float" office:value="5" calcext:value-type="float">
            <text:p>5</text:p>
          </table:table-cell>
          <table:table-cell table:style-name="ce37" office:value-type="string" calcext:value-type="string">
            <text:p>Comprendre le vocabulaire technique utilisé en classe à propos des textes écrits.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dir01</text:p>
          </table:table-cell>
          <table:table-cell table:style-name="ce4" office:value-type="float" office:value="22" calcext:value-type="float">
            <text:p>22</text:p>
          </table:table-cell>
          <table:table-cell table:style-name="ce37" office:value-type="string" calcext:value-type="string">
            <text:p>Pratiquer divers usages du langage oral : raconter, décrire, évoquer, expliquer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ec01</text:p>
          </table:table-cell>
          <table:table-cell table:style-name="ce27" office:value-type="float" office:value="15" calcext:value-type="float">
            <text:p>15</text:p>
          </table:table-cell>
          <table:table-cell table:style-name="ce37" office:value-type="string" calcext:value-type="string">
            <text:p>Écrire de mémoire son prénom en écriture cursive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ec02</text:p>
          </table:table-cell>
          <table:table-cell table:style-name="ce4" office:value-type="float" office:value="16" calcext:value-type="float">
            <text:p>16</text:p>
          </table:table-cell>
          <table:table-cell table:style-name="ce37" office:value-type="string" calcext:value-type="string">
            <text:p>Utiliser un clavier d'ordinateur pour copier des lettres, des mots, des phrases.</text:p>
          </table:table-cell>
          <table:table-cell table:number-columns-repeated="23"/>
        </table:table-row>
        <table:table-row table:style-name="ro5">
          <table:table-cell table:number-columns-repeated="2"/>
          <table:table-cell table:style-name="ce1" office:value-type="string" calcext:value-type="string">
            <text:p>ec03</text:p>
          </table:table-cell>
          <table:table-cell table:style-name="ce27" office:value-type="float" office:value="17" calcext:value-type="float">
            <text:p>17</text:p>
          </table:table-cell>
          <table:table-cell table:style-name="ce37" office:value-type="string" calcext:value-type="string">
            <text:p>Mettre en relation des sons et des sons et des lettres. Savoir écrire un mot en mobilisant ses connaissances (principe alphabétique)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or01</text:p>
          </table:table-cell>
          <table:table-cell table:style-name="ce27" office:value-type="float" office:value="11" calcext:value-type="float">
            <text:p>11</text:p>
          </table:table-cell>
          <table:table-cell table:style-name="ce37" office:value-type="string" calcext:value-type="string">
            <text:p>Reconnaître la plupart des lettres dans les trois écritures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or02</text:p>
          </table:table-cell>
          <table:table-cell table:style-name="ce4" office:value-type="float" office:value="12" calcext:value-type="float">
            <text:p>12</text:p>
          </table:table-cell>
          <table:table-cell table:style-name="ce37" office:value-type="string" calcext:value-type="string">
            <text:p>É crire les lettres de l'alphabet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or03</text:p>
          </table:table-cell>
          <table:table-cell table:style-name="ce27" office:value-type="float" office:value="13" calcext:value-type="float">
            <text:p>13</text:p>
          </table:table-cell>
          <table:table-cell table:style-name="ce37" office:value-type="string" calcext:value-type="string">
            <text:p>Établir une relation entre les mots dits à l'oral et les mots écrits de la phrase.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or04</text:p>
          </table:table-cell>
          <table:table-cell table:style-name="ce4" office:value-type="float" office:value="14" calcext:value-type="float">
            <text:p>14</text:p>
          </table:table-cell>
          <table:table-cell table:style-name="ce39" office:value-type="string" calcext:value-type="string">
            <text:p>Reconnaître des mots parmi ceux fréquentés l'année précédente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or05</text:p>
          </table:table-cell>
          <table:table-cell table:style-name="ce4" office:value-type="string" calcext:value-type="string">
            <text:p>20 ; 21</text:p>
          </table:table-cell>
          <table:table-cell table:style-name="ce37" office:value-type="string" calcext:value-type="string">
            <text:p>Connaître le nom des lettres et le son associé.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son01</text:p>
          </table:table-cell>
          <table:table-cell table:style-name="ce4" office:value-type="float" office:value="6" calcext:value-type="float">
            <text:p>6</text:p>
          </table:table-cell>
          <table:table-cell table:style-name="ce37" office:value-type="string" calcext:value-type="string">
            <text:p>Discriminer les sons-voyelles et consonnes.</text:p>
          </table:table-cell>
          <table:table-cell table:number-columns-repeated="23"/>
        </table:table-row>
        <table:table-row table:style-name="ro6">
          <table:table-cell table:number-columns-repeated="2"/>
          <table:table-cell table:style-name="ce1" office:value-type="string" calcext:value-type="string">
            <text:p>son02</text:p>
          </table:table-cell>
          <table:table-cell table:style-name="ce27" office:value-type="string" calcext:value-type="string">
            <text:p>7 ; 8 ; 18 ; 19</text:p>
          </table:table-cell>
          <table:table-cell table:style-name="ce37" office:value-type="string" calcext:value-type="string">
            <text:p>Manipuler les éléments sonores de la langue ( syllabes)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son03</text:p>
          </table:table-cell>
          <table:table-cell table:style-name="ce27" office:value-type="float" office:value="9" calcext:value-type="float">
            <text:p>9</text:p>
          </table:table-cell>
          <table:table-cell table:style-name="ce37" office:value-type="string" calcext:value-type="string">
            <text:p>Discriminer les sons-voyelles.</text:p>
          </table:table-cell>
          <table:table-cell table:number-columns-repeated="23"/>
        </table:table-row>
        <table:table-row table:style-name="ro4">
          <table:table-cell table:number-columns-repeated="2"/>
          <table:table-cell table:style-name="ce1" office:value-type="string" calcext:value-type="string">
            <text:p>son04</text:p>
          </table:table-cell>
          <table:table-cell table:style-name="ce4" office:value-type="float" office:value="10" calcext:value-type="float">
            <text:p>10</text:p>
          </table:table-cell>
          <table:table-cell table:style-name="ce37" office:value-type="string" calcext:value-type="string">
            <text:p>Discriminer les sons-consonnes</text:p>
          </table:table-cell>
          <table:table-cell table:number-columns-repeated="23"/>
        </table:table-row>
        <table:table-row table:style-name="ro1" table:number-rows-repeated="1048392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SaisieB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5" table:default-cell-style-name="ce113"/>
        <table:table-column table:style-name="co20" table:number-columns-repeated="4" table:default-cell-style-name="Default"/>
        <table:table-column table:style-name="co21" table:number-columns-repeated="90" table:default-cell-style-name="Default"/>
        <table:table-column table:style-name="co22" table:number-columns-repeated="15" table:default-cell-style-name="Default"/>
        <table:table-column table:style-name="co3" table:number-columns-repeated="2" table:default-cell-style-name="Default"/>
        <table:table-row table:style-name="ro1">
          <table:table-cell table:number-columns-repeated="119"/>
        </table:table-row>
        <table:table-row table:style-name="ro9">
          <table:table-cell table:number-columns-repeated="10"/>
          <table:table-cell table:style-name="ce135" office:value-type="string" calcext:value-type="string">
            <text:p>Comprendre</text:p>
          </table:table-cell>
          <table:table-cell table:style-name="ce136" office:value-type="string" calcext:value-type="string">
            <text:p>Identifier les composantes sonores</text:p>
          </table:table-cell>
          <table:table-cell table:style-name="ce137" office:value-type="string" calcext:value-type="string">
            <text:p>Établir les relations Oral / Écrit</text:p>
          </table:table-cell>
          <table:table-cell table:style-name="ce138" office:value-type="string" calcext:value-type="string">
            <text:p>Écrire</text:p>
          </table:table-cell>
          <table:table-cell table:style-name="ce139" office:value-type="string" calcext:value-type="string">
            <text:p>Dire</text:p>
          </table:table-cell>
          <table:table-cell table:number-columns-repeated="104"/>
        </table:table-row>
        <table:table-row table:style-name="ro1" table:number-rows-repeated="3">
          <table:table-cell table:number-columns-repeated="119"/>
        </table:table-row>
        <table:table-row table:style-name="ro1" table:visibility="collapse">
          <table:table-cell table:number-columns-repeated="119"/>
        </table:table-row>
        <table:table-row table:style-name="ro10">
          <table:table-cell/>
          <table:table-cell table:formula="of:=[Saisie.B7]" office:value-type="string" office:string-value="Nom" calcext:value-type="string">
            <text:p>Nom</text:p>
          </table:table-cell>
          <table:table-cell table:formula="of:=[Saisie.C7]" office:value-type="string" office:string-value="Prénom" calcext:value-type="string">
            <text:p>Prénom</text:p>
          </table:table-cell>
          <table:table-cell table:style-name="Default" office:value-type="string" calcext:value-type="string">
            <text:p>Item 1</text:p>
          </table:table-cell>
          <table:table-cell table:style-name="Default" office:value-type="string" calcext:value-type="string">
            <text:p>Item 2</text:p>
          </table:table-cell>
          <table:table-cell table:style-name="Default" office:value-type="string" calcext:value-type="string">
            <text:p>Item 3</text:p>
          </table:table-cell>
          <table:table-cell table:style-name="Default" office:value-type="string" calcext:value-type="string">
            <text:p>Item 4</text:p>
          </table:table-cell>
          <table:table-cell table:style-name="Default" office:value-type="string" calcext:value-type="string">
            <text:p>Item 5</text:p>
          </table:table-cell>
          <table:table-cell office:value-type="string" calcext:value-type="string">
            <text:p>Item 6</text:p>
          </table:table-cell>
          <table:table-cell office:value-type="string" calcext:value-type="string">
            <text:p>Item 7</text:p>
          </table:table-cell>
          <table:table-cell office:value-type="string" calcext:value-type="string">
            <text:p>Item 8</text:p>
          </table:table-cell>
          <table:table-cell office:value-type="string" calcext:value-type="string">
            <text:p>Item 9</text:p>
          </table:table-cell>
          <table:table-cell office:value-type="string" calcext:value-type="string">
            <text:p>Item 10</text:p>
          </table:table-cell>
          <table:table-cell office:value-type="string" calcext:value-type="string">
            <text:p>Item 11</text:p>
          </table:table-cell>
          <table:table-cell office:value-type="string" calcext:value-type="string">
            <text:p>Item 12</text:p>
          </table:table-cell>
          <table:table-cell office:value-type="string" calcext:value-type="string">
            <text:p>Item 13</text:p>
          </table:table-cell>
          <table:table-cell office:value-type="string" calcext:value-type="string">
            <text:p>Item 14</text:p>
          </table:table-cell>
          <table:table-cell office:value-type="string" calcext:value-type="string">
            <text:p>Item 15</text:p>
          </table:table-cell>
          <table:table-cell office:value-type="string" calcext:value-type="string">
            <text:p>Item 16</text:p>
          </table:table-cell>
          <table:table-cell office:value-type="string" calcext:value-type="string">
            <text:p>Item 17</text:p>
          </table:table-cell>
          <table:table-cell office:value-type="string" calcext:value-type="string">
            <text:p>Item 18</text:p>
          </table:table-cell>
          <table:table-cell office:value-type="string" calcext:value-type="string">
            <text:p>Item 19</text:p>
          </table:table-cell>
          <table:table-cell office:value-type="string" calcext:value-type="string">
            <text:p>Item 20</text:p>
          </table:table-cell>
          <table:table-cell office:value-type="string" calcext:value-type="string">
            <text:p>Item 21</text:p>
          </table:table-cell>
          <table:table-cell office:value-type="string" calcext:value-type="string">
            <text:p>Item 22</text:p>
          </table:table-cell>
          <table:table-cell office:value-type="string" calcext:value-type="string">
            <text:p>Item 23</text:p>
          </table:table-cell>
          <table:table-cell office:value-type="string" calcext:value-type="string">
            <text:p>Item 24</text:p>
          </table:table-cell>
          <table:table-cell office:value-type="string" calcext:value-type="string">
            <text:p>Item 25</text:p>
          </table:table-cell>
          <table:table-cell office:value-type="string" calcext:value-type="string">
            <text:p>Item 26</text:p>
          </table:table-cell>
          <table:table-cell office:value-type="string" calcext:value-type="string">
            <text:p>Item 27</text:p>
          </table:table-cell>
          <table:table-cell office:value-type="string" calcext:value-type="string">
            <text:p>Item 28</text:p>
          </table:table-cell>
          <table:table-cell office:value-type="string" calcext:value-type="string">
            <text:p>Item 29</text:p>
          </table:table-cell>
          <table:table-cell office:value-type="string" calcext:value-type="string">
            <text:p>Item 30</text:p>
          </table:table-cell>
          <table:table-cell office:value-type="string" calcext:value-type="string">
            <text:p>Item 31</text:p>
          </table:table-cell>
          <table:table-cell office:value-type="string" calcext:value-type="string">
            <text:p>Item 32</text:p>
          </table:table-cell>
          <table:table-cell office:value-type="string" calcext:value-type="string">
            <text:p>Item 33</text:p>
          </table:table-cell>
          <table:table-cell office:value-type="string" calcext:value-type="string">
            <text:p>Item 34</text:p>
          </table:table-cell>
          <table:table-cell office:value-type="string" calcext:value-type="string">
            <text:p>Item 35</text:p>
          </table:table-cell>
          <table:table-cell office:value-type="string" calcext:value-type="string">
            <text:p>Item 36</text:p>
          </table:table-cell>
          <table:table-cell office:value-type="string" calcext:value-type="string">
            <text:p>Item 37</text:p>
          </table:table-cell>
          <table:table-cell office:value-type="string" calcext:value-type="string">
            <text:p>Item 38</text:p>
          </table:table-cell>
          <table:table-cell office:value-type="string" calcext:value-type="string">
            <text:p>Item 39</text:p>
          </table:table-cell>
          <table:table-cell office:value-type="string" calcext:value-type="string">
            <text:p>Item 40</text:p>
          </table:table-cell>
          <table:table-cell office:value-type="string" calcext:value-type="string">
            <text:p>Item 41</text:p>
          </table:table-cell>
          <table:table-cell office:value-type="string" calcext:value-type="string">
            <text:p>Item 42</text:p>
          </table:table-cell>
          <table:table-cell office:value-type="string" calcext:value-type="string">
            <text:p>Item 43</text:p>
          </table:table-cell>
          <table:table-cell office:value-type="string" calcext:value-type="string">
            <text:p>Item 44</text:p>
          </table:table-cell>
          <table:table-cell office:value-type="string" calcext:value-type="string">
            <text:p>Item 45</text:p>
          </table:table-cell>
          <table:table-cell office:value-type="string" calcext:value-type="string">
            <text:p>Item 46</text:p>
          </table:table-cell>
          <table:table-cell office:value-type="string" calcext:value-type="string">
            <text:p>Item 47</text:p>
          </table:table-cell>
          <table:table-cell office:value-type="string" calcext:value-type="string">
            <text:p>Item 48</text:p>
          </table:table-cell>
          <table:table-cell office:value-type="string" calcext:value-type="string">
            <text:p>Item 49</text:p>
          </table:table-cell>
          <table:table-cell office:value-type="string" calcext:value-type="string">
            <text:p>Item 50</text:p>
          </table:table-cell>
          <table:table-cell office:value-type="string" calcext:value-type="string">
            <text:p>Item 51</text:p>
          </table:table-cell>
          <table:table-cell office:value-type="string" calcext:value-type="string">
            <text:p>Item 52</text:p>
          </table:table-cell>
          <table:table-cell office:value-type="string" calcext:value-type="string">
            <text:p>Item 53</text:p>
          </table:table-cell>
          <table:table-cell office:value-type="string" calcext:value-type="string">
            <text:p>Item 54</text:p>
          </table:table-cell>
          <table:table-cell office:value-type="string" calcext:value-type="string">
            <text:p>Item 55</text:p>
          </table:table-cell>
          <table:table-cell office:value-type="string" calcext:value-type="string">
            <text:p>Item 56</text:p>
          </table:table-cell>
          <table:table-cell office:value-type="string" calcext:value-type="string">
            <text:p>Item 57</text:p>
          </table:table-cell>
          <table:table-cell office:value-type="string" calcext:value-type="string">
            <text:p>Item 58</text:p>
          </table:table-cell>
          <table:table-cell office:value-type="string" calcext:value-type="string">
            <text:p>Item 59</text:p>
          </table:table-cell>
          <table:table-cell office:value-type="string" calcext:value-type="string">
            <text:p>Item 60</text:p>
          </table:table-cell>
          <table:table-cell office:value-type="string" calcext:value-type="string">
            <text:p>Item 61</text:p>
          </table:table-cell>
          <table:table-cell office:value-type="string" calcext:value-type="string">
            <text:p>Item 62</text:p>
          </table:table-cell>
          <table:table-cell office:value-type="string" calcext:value-type="string">
            <text:p>Item 63</text:p>
          </table:table-cell>
          <table:table-cell office:value-type="string" calcext:value-type="string">
            <text:p>Item 64</text:p>
          </table:table-cell>
          <table:table-cell office:value-type="string" calcext:value-type="string">
            <text:p>Item 65</text:p>
          </table:table-cell>
          <table:table-cell office:value-type="string" calcext:value-type="string">
            <text:p>Item 66</text:p>
          </table:table-cell>
          <table:table-cell office:value-type="string" calcext:value-type="string">
            <text:p>Item 67</text:p>
          </table:table-cell>
          <table:table-cell office:value-type="string" calcext:value-type="string">
            <text:p>Item 68</text:p>
          </table:table-cell>
          <table:table-cell office:value-type="string" calcext:value-type="string">
            <text:p>Item 69</text:p>
          </table:table-cell>
          <table:table-cell office:value-type="string" calcext:value-type="string">
            <text:p>Item 70</text:p>
          </table:table-cell>
          <table:table-cell office:value-type="string" calcext:value-type="string">
            <text:p>Item 71</text:p>
          </table:table-cell>
          <table:table-cell office:value-type="string" calcext:value-type="string">
            <text:p>Item 72</text:p>
          </table:table-cell>
          <table:table-cell office:value-type="string" calcext:value-type="string">
            <text:p>Item 73</text:p>
          </table:table-cell>
          <table:table-cell office:value-type="string" calcext:value-type="string">
            <text:p>Item 74</text:p>
          </table:table-cell>
          <table:table-cell office:value-type="string" calcext:value-type="string">
            <text:p>Item 75</text:p>
          </table:table-cell>
          <table:table-cell office:value-type="string" calcext:value-type="string">
            <text:p>Item 76</text:p>
          </table:table-cell>
          <table:table-cell office:value-type="string" calcext:value-type="string">
            <text:p>Item 77</text:p>
          </table:table-cell>
          <table:table-cell office:value-type="string" calcext:value-type="string">
            <text:p>Item 78</text:p>
          </table:table-cell>
          <table:table-cell office:value-type="string" calcext:value-type="string">
            <text:p>Item 79</text:p>
          </table:table-cell>
          <table:table-cell office:value-type="string" calcext:value-type="string">
            <text:p>Item 80</text:p>
          </table:table-cell>
          <table:table-cell office:value-type="string" calcext:value-type="string">
            <text:p>Item 81</text:p>
          </table:table-cell>
          <table:table-cell office:value-type="string" calcext:value-type="string">
            <text:p>Item 82</text:p>
          </table:table-cell>
          <table:table-cell office:value-type="string" calcext:value-type="string">
            <text:p>Item 83</text:p>
          </table:table-cell>
          <table:table-cell office:value-type="string" calcext:value-type="string">
            <text:p>Item 84</text:p>
          </table:table-cell>
          <table:table-cell office:value-type="string" calcext:value-type="string">
            <text:p>Item 85</text:p>
          </table:table-cell>
          <table:table-cell office:value-type="string" calcext:value-type="string">
            <text:p>Item 86</text:p>
          </table:table-cell>
          <table:table-cell office:value-type="string" calcext:value-type="string">
            <text:p>Item 87</text:p>
          </table:table-cell>
          <table:table-cell office:value-type="string" calcext:value-type="string">
            <text:p>Item 88</text:p>
          </table:table-cell>
          <table:table-cell office:value-type="string" calcext:value-type="string">
            <text:p>Item 89</text:p>
          </table:table-cell>
          <table:table-cell office:value-type="string" calcext:value-type="string">
            <text:p>Item 90</text:p>
          </table:table-cell>
          <table:table-cell office:value-type="string" calcext:value-type="string">
            <text:p>Item 91</text:p>
          </table:table-cell>
          <table:table-cell office:value-type="string" calcext:value-type="string">
            <text:p>Item 92</text:p>
          </table:table-cell>
          <table:table-cell office:value-type="string" calcext:value-type="string">
            <text:p>Item 93</text:p>
          </table:table-cell>
          <table:table-cell office:value-type="string" calcext:value-type="string">
            <text:p>Item 94</text:p>
          </table:table-cell>
          <table:table-cell office:value-type="string" calcext:value-type="string">
            <text:p>Item 95</text:p>
          </table:table-cell>
          <table:table-cell office:value-type="string" calcext:value-type="string">
            <text:p>Item 96</text:p>
          </table:table-cell>
          <table:table-cell office:value-type="string" calcext:value-type="string">
            <text:p>Item 97</text:p>
          </table:table-cell>
          <table:table-cell office:value-type="string" calcext:value-type="string">
            <text:p>Item 98</text:p>
          </table:table-cell>
          <table:table-cell office:value-type="string" calcext:value-type="string">
            <text:p>Item 99</text:p>
          </table:table-cell>
          <table:table-cell office:value-type="string" calcext:value-type="string">
            <text:p>Item 100</text:p>
          </table:table-cell>
          <table:table-cell office:value-type="string" calcext:value-type="string">
            <text:p>Item 101</text:p>
          </table:table-cell>
          <table:table-cell office:value-type="string" calcext:value-type="string">
            <text:p>Item 102</text:p>
          </table:table-cell>
          <table:table-cell office:value-type="string" calcext:value-type="string">
            <text:p>Item 103</text:p>
          </table:table-cell>
          <table:table-cell office:value-type="string" calcext:value-type="string">
            <text:p>Item 104</text:p>
          </table:table-cell>
          <table:table-cell office:value-type="string" calcext:value-type="string">
            <text:p>Item 105</text:p>
          </table:table-cell>
          <table:table-cell office:value-type="string" calcext:value-type="string">
            <text:p>Item 106</text:p>
          </table:table-cell>
          <table:table-cell office:value-type="string" calcext:value-type="string">
            <text:p>Item 107</text:p>
          </table:table-cell>
          <table:table-cell office:value-type="string" calcext:value-type="string">
            <text:p>Item 108</text:p>
          </table:table-cell>
          <table:table-cell office:value-type="string" calcext:value-type="string">
            <text:p>Item 109</text:p>
          </table:table-cell>
          <table:table-cell office:value-type="string" calcext:value-type="string">
            <text:p>Item 110</text:p>
          </table:table-cell>
          <table:table-cell office:value-type="string" calcext:value-type="string">
            <text:p>Item 111</text:p>
          </table:table-cell>
          <table:table-cell office:value-type="string" calcext:value-type="string">
            <text:p>Item 112</text:p>
          </table:table-cell>
          <table:table-cell office:value-type="string" calcext:value-type="string">
            <text:p>Item 113</text:p>
          </table:table-cell>
          <table:table-cell office:value-type="string" calcext:value-type="string">
            <text:p>Item 114</text:p>
          </table:table-cell>
          <table:table-cell office:value-type="string" calcext:value-type="string">
            <text:p>non réponse</text:p>
          </table:table-cell>
          <table:table-cell office:value-type="string" calcext:value-type="string">
            <text:p>Absences</text:p>
          </table:table-cell>
        </table:table-row>
        <table:table-row table:style-name="ro1">
          <table:table-cell table:formula="of:=IF(ISBLANK([Saisie.B8]);&quot;&quot;;[Saisie.B8] &amp; &quot; &quot; &amp; [Saisie.C8])">
            <text:p/>
          </table:table-cell>
          <table:table-cell table:formula="of:=IF(ISBLANK([Saisie.B8]);&quot;&quot;;[Saisie.B8])">
            <text:p/>
          </table:table-cell>
          <table:table-cell table:formula="of:=IF(ISBLANK([Saisie.C8]);&quot;&quot;;[Saisie.C8])">
            <text:p/>
          </table:table-cell>
          <table:table-cell table:formula="of:=IF([Saisie.D8]=&quot;&quot;;&quot;&quot;;IF([Saisie.D8]=1;1;IF([Saisie.D8]=&quot;A&quot;;&quot;A&quot;;0)))">
            <text:p/>
          </table:table-cell>
          <table:table-cell table:formula="of:=IF([Saisie.E8]=&quot;&quot;;&quot;&quot;;IF([Saisie.E8]=1;1;IF([Saisie.E8]=&quot;A&quot;;&quot;A&quot;;0)))">
            <text:p/>
          </table:table-cell>
          <table:table-cell table:formula="of:=IF([Saisie.F8]=&quot;&quot;;&quot;&quot;;IF([Saisie.F8]=1;1;IF([Saisie.F8]=&quot;A&quot;;&quot;A&quot;;0)))">
            <text:p/>
          </table:table-cell>
          <table:table-cell table:formula="of:=IF([Saisie.G8]=&quot;&quot;;&quot;&quot;;IF([Saisie.G8]=1;1;IF([Saisie.G8]=&quot;A&quot;;&quot;A&quot;;0)))">
            <text:p/>
          </table:table-cell>
          <table:table-cell table:formula="of:=IF([Saisie.H8]=&quot;&quot;;&quot;&quot;;IF([Saisie.H8]=1;1;IF([Saisie.H8]=&quot;A&quot;;&quot;A&quot;;0)))">
            <text:p/>
          </table:table-cell>
          <table:table-cell table:style-name="ce113" table:formula="of:=IF([Saisie.I8]=&quot;&quot;;&quot;&quot;;IF([Saisie.I8]=1;1;IF([Saisie.I8]=&quot;A&quot;;&quot;A&quot;;0)))">
            <text:p/>
          </table:table-cell>
          <table:table-cell table:style-name="ce113" table:formula="of:=IF([Saisie.J8]=&quot;&quot;;&quot;&quot;;IF([Saisie.J8]=1;1;IF([Saisie.J8]=&quot;A&quot;;&quot;A&quot;;0)))">
            <text:p/>
          </table:table-cell>
          <table:table-cell table:style-name="ce113" table:formula="of:=IF([Saisie.K8]=&quot;&quot;;&quot;&quot;;IF([Saisie.K8]=1;1;IF([Saisie.K8]=&quot;A&quot;;&quot;A&quot;;0)))">
            <text:p/>
          </table:table-cell>
          <table:table-cell table:style-name="ce113" table:formula="of:=IF([Saisie.L8]=&quot;&quot;;&quot;&quot;;IF([Saisie.L8]=1;1;IF([Saisie.L8]=&quot;A&quot;;&quot;A&quot;;0)))">
            <text:p/>
          </table:table-cell>
          <table:table-cell table:style-name="ce113" table:formula="of:=IF([Saisie.M8]=&quot;&quot;;&quot;&quot;;IF([Saisie.M8]=1;1;IF([Saisie.M8]=&quot;A&quot;;&quot;A&quot;;0)))">
            <text:p/>
          </table:table-cell>
          <table:table-cell table:style-name="ce113" table:formula="of:=IF([Saisie.N8]=&quot;&quot;;&quot;&quot;;IF([Saisie.N8]=1;1;IF([Saisie.N8]=&quot;A&quot;;&quot;A&quot;;0)))">
            <text:p/>
          </table:table-cell>
          <table:table-cell table:style-name="ce113" table:formula="of:=IF([Saisie.O8]=&quot;&quot;;&quot;&quot;;IF([Saisie.O8]=1;1;IF([Saisie.O8]=&quot;A&quot;;&quot;A&quot;;0)))">
            <text:p/>
          </table:table-cell>
          <table:table-cell table:style-name="ce113" table:formula="of:=IF([Saisie.P8]=&quot;&quot;;&quot;&quot;;IF([Saisie.P8]=1;1;IF([Saisie.P8]=&quot;A&quot;;&quot;A&quot;;0)))">
            <text:p/>
          </table:table-cell>
          <table:table-cell table:style-name="ce113" table:formula="of:=IF([Saisie.Q8]=&quot;&quot;;&quot;&quot;;IF([Saisie.Q8]=1;1;IF([Saisie.Q8]=&quot;A&quot;;&quot;A&quot;;0)))">
            <text:p/>
          </table:table-cell>
          <table:table-cell table:style-name="ce113" table:formula="of:=IF([Saisie.R8]=&quot;&quot;;&quot;&quot;;IF([Saisie.R8]=1;1;IF([Saisie.R8]=&quot;A&quot;;&quot;A&quot;;0)))">
            <text:p/>
          </table:table-cell>
          <table:table-cell table:style-name="ce113" table:formula="of:=IF([Saisie.S8]=&quot;&quot;;&quot;&quot;;IF([Saisie.S8]=1;1;IF([Saisie.S8]=&quot;A&quot;;&quot;A&quot;;0)))">
            <text:p/>
          </table:table-cell>
          <table:table-cell table:style-name="ce113" table:formula="of:=IF([Saisie.T8]=&quot;&quot;;&quot;&quot;;IF([Saisie.T8]=1;1;IF([Saisie.T8]=&quot;A&quot;;&quot;A&quot;;0)))">
            <text:p/>
          </table:table-cell>
          <table:table-cell table:style-name="ce113" table:formula="of:=IF([Saisie.U8]=&quot;&quot;;&quot;&quot;;IF([Saisie.U8]=1;1;IF([Saisie.U8]=&quot;A&quot;;&quot;A&quot;;0)))">
            <text:p/>
          </table:table-cell>
          <table:table-cell table:style-name="ce113" table:formula="of:=IF([Saisie.V8]=&quot;&quot;;&quot;&quot;;IF([Saisie.V8]=1;1;IF([Saisie.V8]=&quot;A&quot;;&quot;A&quot;;0)))">
            <text:p/>
          </table:table-cell>
          <table:table-cell table:style-name="ce113" table:formula="of:=IF([Saisie.W8]=&quot;&quot;;&quot;&quot;;IF([Saisie.W8]=1;1;IF([Saisie.W8]=&quot;A&quot;;&quot;A&quot;;0)))">
            <text:p/>
          </table:table-cell>
          <table:table-cell table:style-name="ce113" table:formula="of:=IF([Saisie.X8]=&quot;&quot;;&quot;&quot;;IF([Saisie.X8]=1;1;IF([Saisie.X8]=&quot;A&quot;;&quot;A&quot;;0)))">
            <text:p/>
          </table:table-cell>
          <table:table-cell table:style-name="ce113" table:formula="of:=IF([Saisie.Y8]=&quot;&quot;;&quot;&quot;;IF([Saisie.Y8]=1;1;IF([Saisie.Y8]=&quot;A&quot;;&quot;A&quot;;0)))">
            <text:p/>
          </table:table-cell>
          <table:table-cell table:style-name="ce113" table:formula="of:=IF([Saisie.Z8]=&quot;&quot;;&quot;&quot;;IF([Saisie.Z8]=1;1;IF([Saisie.Z8]=&quot;A&quot;;&quot;A&quot;;0)))">
            <text:p/>
          </table:table-cell>
          <table:table-cell table:style-name="ce113" table:formula="of:=IF([Saisie.AA8]=&quot;&quot;;&quot;&quot;;IF([Saisie.AA8]=1;1;IF([Saisie.AA8]=&quot;A&quot;;&quot;A&quot;;0)))">
            <text:p/>
          </table:table-cell>
          <table:table-cell table:style-name="ce113" table:formula="of:=IF([Saisie.AB8]=&quot;&quot;;&quot;&quot;;IF([Saisie.AB8]=1;1;IF([Saisie.AB8]=&quot;A&quot;;&quot;A&quot;;0)))">
            <text:p/>
          </table:table-cell>
          <table:table-cell table:style-name="ce113" table:formula="of:=IF([Saisie.AC8]=&quot;&quot;;&quot;&quot;;IF([Saisie.AC8]=1;1;IF([Saisie.AC8]=&quot;A&quot;;&quot;A&quot;;0)))">
            <text:p/>
          </table:table-cell>
          <table:table-cell table:style-name="ce113" table:formula="of:=IF([Saisie.AD8]=&quot;&quot;;&quot;&quot;;IF([Saisie.AD8]=1;1;IF([Saisie.AD8]=&quot;A&quot;;&quot;A&quot;;0)))">
            <text:p/>
          </table:table-cell>
          <table:table-cell table:style-name="ce113" table:formula="of:=IF([Saisie.AE8]=&quot;&quot;;&quot;&quot;;IF([Saisie.AE8]=1;1;IF([Saisie.AE8]=&quot;A&quot;;&quot;A&quot;;0)))">
            <text:p/>
          </table:table-cell>
          <table:table-cell table:style-name="ce113" table:formula="of:=IF([Saisie.AF8]=&quot;&quot;;&quot;&quot;;IF([Saisie.AF8]=1;1;IF([Saisie.AF8]=&quot;A&quot;;&quot;A&quot;;0)))">
            <text:p/>
          </table:table-cell>
          <table:table-cell table:style-name="ce113" table:formula="of:=IF([Saisie.AG8]=&quot;&quot;;&quot;&quot;;IF([Saisie.AG8]=1;1;IF([Saisie.AG8]=&quot;A&quot;;&quot;A&quot;;0)))">
            <text:p/>
          </table:table-cell>
          <table:table-cell table:style-name="ce113" table:formula="of:=IF([Saisie.AH8]=&quot;&quot;;&quot;&quot;;IF([Saisie.AH8]=1;1;IF([Saisie.AH8]=&quot;A&quot;;&quot;A&quot;;0)))">
            <text:p/>
          </table:table-cell>
          <table:table-cell table:style-name="ce113" table:formula="of:=IF([Saisie.AI8]=&quot;&quot;;&quot;&quot;;IF([Saisie.AI8]=1;1;IF([Saisie.AI8]=&quot;A&quot;;&quot;A&quot;;0)))">
            <text:p/>
          </table:table-cell>
          <table:table-cell table:style-name="ce113" table:formula="of:=IF([Saisie.AJ8]=&quot;&quot;;&quot;&quot;;IF([Saisie.AJ8]=1;1;IF([Saisie.AJ8]=&quot;A&quot;;&quot;A&quot;;0)))">
            <text:p/>
          </table:table-cell>
          <table:table-cell table:style-name="ce113" table:formula="of:=IF([Saisie.AK8]=&quot;&quot;;&quot;&quot;;IF([Saisie.AK8]=1;1;IF([Saisie.AK8]=&quot;A&quot;;&quot;A&quot;;0)))">
            <text:p/>
          </table:table-cell>
          <table:table-cell table:style-name="ce113" table:formula="of:=IF([Saisie.AL8]=&quot;&quot;;&quot;&quot;;IF([Saisie.AL8]=1;1;IF([Saisie.AL8]=&quot;A&quot;;&quot;A&quot;;0)))">
            <text:p/>
          </table:table-cell>
          <table:table-cell table:style-name="ce113" table:formula="of:=IF([Saisie.AM8]=&quot;&quot;;&quot;&quot;;IF([Saisie.AM8]=1;1;IF([Saisie.AM8]=&quot;A&quot;;&quot;A&quot;;0)))">
            <text:p/>
          </table:table-cell>
          <table:table-cell table:style-name="ce113" table:formula="of:=IF([Saisie.AN8]=&quot;&quot;;&quot;&quot;;IF([Saisie.AN8]=1;1;IF([Saisie.AN8]=&quot;A&quot;;&quot;A&quot;;0)))">
            <text:p/>
          </table:table-cell>
          <table:table-cell table:style-name="ce113" table:formula="of:=IF([Saisie.AO8]=&quot;&quot;;&quot;&quot;;IF([Saisie.AO8]=1;1;IF([Saisie.AO8]=&quot;A&quot;;&quot;A&quot;;0)))">
            <text:p/>
          </table:table-cell>
          <table:table-cell table:style-name="ce113" table:formula="of:=IF([Saisie.AP8]=&quot;&quot;;&quot;&quot;;IF([Saisie.AP8]=1;1;IF([Saisie.AP8]=&quot;A&quot;;&quot;A&quot;;0)))">
            <text:p/>
          </table:table-cell>
          <table:table-cell table:style-name="ce113" table:formula="of:=IF([Saisie.AQ8]=&quot;&quot;;&quot;&quot;;IF([Saisie.AQ8]=1;1;IF([Saisie.AQ8]=&quot;A&quot;;&quot;A&quot;;0)))">
            <text:p/>
          </table:table-cell>
          <table:table-cell table:style-name="ce113" table:formula="of:=IF([Saisie.AR8]=&quot;&quot;;&quot;&quot;;IF([Saisie.AR8]=1;1;IF([Saisie.AR8]=&quot;A&quot;;&quot;A&quot;;0)))">
            <text:p/>
          </table:table-cell>
          <table:table-cell table:style-name="ce113" table:formula="of:=IF([Saisie.AS8]=&quot;&quot;;&quot;&quot;;IF([Saisie.AS8]=1;1;IF([Saisie.AS8]=&quot;A&quot;;&quot;A&quot;;0)))">
            <text:p/>
          </table:table-cell>
          <table:table-cell table:style-name="ce113" table:formula="of:=IF([Saisie.AT8]=&quot;&quot;;&quot;&quot;;IF([Saisie.AT8]=1;1;IF([Saisie.AT8]=&quot;A&quot;;&quot;A&quot;;0)))">
            <text:p/>
          </table:table-cell>
          <table:table-cell table:style-name="ce113" table:formula="of:=IF([Saisie.AU8]=&quot;&quot;;&quot;&quot;;IF([Saisie.AU8]=1;1;IF([Saisie.AU8]=&quot;A&quot;;&quot;A&quot;;0)))">
            <text:p/>
          </table:table-cell>
          <table:table-cell table:style-name="ce113" table:formula="of:=IF([Saisie.AV8]=&quot;&quot;;&quot;&quot;;IF([Saisie.AV8]=1;1;IF([Saisie.AV8]=&quot;A&quot;;&quot;A&quot;;0)))">
            <text:p/>
          </table:table-cell>
          <table:table-cell table:style-name="ce113" table:formula="of:=IF([Saisie.AW8]=&quot;&quot;;&quot;&quot;;IF([Saisie.AW8]=1;1;IF([Saisie.AW8]=&quot;A&quot;;&quot;A&quot;;0)))">
            <text:p/>
          </table:table-cell>
          <table:table-cell table:style-name="ce113" table:formula="of:=IF([Saisie.AX8]=&quot;&quot;;&quot;&quot;;IF([Saisie.AX8]=1;1;IF([Saisie.AX8]=&quot;A&quot;;&quot;A&quot;;0)))">
            <text:p/>
          </table:table-cell>
          <table:table-cell table:style-name="ce113" table:formula="of:=IF([Saisie.AY8]=&quot;&quot;;&quot;&quot;;IF([Saisie.AY8]=1;1;IF([Saisie.AY8]=&quot;A&quot;;&quot;A&quot;;0)))">
            <text:p/>
          </table:table-cell>
          <table:table-cell table:style-name="ce113" table:formula="of:=IF([Saisie.AZ8]=&quot;&quot;;&quot;&quot;;IF([Saisie.AZ8]=1;1;IF([Saisie.AZ8]=&quot;A&quot;;&quot;A&quot;;0)))">
            <text:p/>
          </table:table-cell>
          <table:table-cell table:style-name="ce113" table:formula="of:=IF([Saisie.BA8]=&quot;&quot;;&quot;&quot;;IF([Saisie.BA8]=1;1;IF([Saisie.BA8]=&quot;A&quot;;&quot;A&quot;;0)))">
            <text:p/>
          </table:table-cell>
          <table:table-cell table:style-name="ce113" table:formula="of:=IF([Saisie.BB8]=&quot;&quot;;&quot;&quot;;IF([Saisie.BB8]=1;1;IF([Saisie.BB8]=&quot;A&quot;;&quot;A&quot;;0)))">
            <text:p/>
          </table:table-cell>
          <table:table-cell table:style-name="ce113" table:formula="of:=IF([Saisie.BC8]=&quot;&quot;;&quot;&quot;;IF([Saisie.BC8]=1;1;IF([Saisie.BC8]=&quot;A&quot;;&quot;A&quot;;0)))">
            <text:p/>
          </table:table-cell>
          <table:table-cell table:style-name="ce113" table:formula="of:=IF([Saisie.BD8]=&quot;&quot;;&quot;&quot;;IF([Saisie.BD8]=1;1;IF([Saisie.BD8]=&quot;A&quot;;&quot;A&quot;;0)))">
            <text:p/>
          </table:table-cell>
          <table:table-cell table:style-name="ce113" table:formula="of:=IF([Saisie.BE8]=&quot;&quot;;&quot;&quot;;IF([Saisie.BE8]=1;1;IF([Saisie.BE8]=&quot;A&quot;;&quot;A&quot;;0)))">
            <text:p/>
          </table:table-cell>
          <table:table-cell table:style-name="ce113" table:formula="of:=IF([Saisie.BF8]=&quot;&quot;;&quot;&quot;;IF([Saisie.BF8]=1;1;IF([Saisie.BF8]=&quot;A&quot;;&quot;A&quot;;0)))">
            <text:p/>
          </table:table-cell>
          <table:table-cell table:style-name="ce113" table:formula="of:=IF([Saisie.BG8]=&quot;&quot;;&quot;&quot;;IF([Saisie.BG8]=1;1;IF([Saisie.BG8]=&quot;A&quot;;&quot;A&quot;;0)))">
            <text:p/>
          </table:table-cell>
          <table:table-cell table:style-name="ce113" table:formula="of:=IF([Saisie.BH8]=&quot;&quot;;&quot;&quot;;IF([Saisie.BH8]=1;1;IF([Saisie.BH8]=&quot;A&quot;;&quot;A&quot;;0)))">
            <text:p/>
          </table:table-cell>
          <table:table-cell table:style-name="ce113" table:formula="of:=IF([Saisie.BI8]=&quot;&quot;;&quot;&quot;;IF([Saisie.BI8]=1;1;IF([Saisie.BI8]=&quot;A&quot;;&quot;A&quot;;0)))">
            <text:p/>
          </table:table-cell>
          <table:table-cell table:style-name="ce113" table:formula="of:=IF([Saisie.BJ8]=&quot;&quot;;&quot;&quot;;IF([Saisie.BJ8]=1;1;IF([Saisie.BJ8]=&quot;A&quot;;&quot;A&quot;;0)))">
            <text:p/>
          </table:table-cell>
          <table:table-cell table:style-name="ce113" table:formula="of:=IF([Saisie.BK8]=&quot;&quot;;&quot;&quot;;IF([Saisie.BK8]=1;1;IF([Saisie.BK8]=&quot;A&quot;;&quot;A&quot;;0)))">
            <text:p/>
          </table:table-cell>
          <table:table-cell table:style-name="ce113" table:formula="of:=IF([Saisie.BL8]=&quot;&quot;;&quot;&quot;;IF([Saisie.BL8]=1;1;IF([Saisie.BL8]=&quot;A&quot;;&quot;A&quot;;0)))">
            <text:p/>
          </table:table-cell>
          <table:table-cell table:style-name="ce113" table:formula="of:=IF([Saisie.BM8]=&quot;&quot;;&quot;&quot;;IF([Saisie.BM8]=1;1;IF([Saisie.BM8]=&quot;A&quot;;&quot;A&quot;;0)))">
            <text:p/>
          </table:table-cell>
          <table:table-cell table:style-name="ce113" table:formula="of:=IF([Saisie.BN8]=&quot;&quot;;&quot;&quot;;IF([Saisie.BN8]=1;1;IF([Saisie.BN8]=&quot;A&quot;;&quot;A&quot;;0)))">
            <text:p/>
          </table:table-cell>
          <table:table-cell table:style-name="ce113" table:formula="of:=IF([Saisie.BO8]=&quot;&quot;;&quot;&quot;;IF([Saisie.BO8]=1;1;IF([Saisie.BO8]=&quot;A&quot;;&quot;A&quot;;0)))">
            <text:p/>
          </table:table-cell>
          <table:table-cell table:style-name="ce113" table:formula="of:=IF([Saisie.BP8]=&quot;&quot;;&quot;&quot;;IF([Saisie.BP8]=1;1;IF([Saisie.BP8]=&quot;A&quot;;&quot;A&quot;;0)))">
            <text:p/>
          </table:table-cell>
          <table:table-cell table:style-name="ce113" table:formula="of:=IF([Saisie.BQ8]=&quot;&quot;;&quot;&quot;;IF([Saisie.BQ8]=1;1;IF([Saisie.BQ8]=&quot;A&quot;;&quot;A&quot;;0)))">
            <text:p/>
          </table:table-cell>
          <table:table-cell table:style-name="ce113" table:formula="of:=IF([Saisie.BR8]=&quot;&quot;;&quot;&quot;;IF([Saisie.BR8]=1;1;IF([Saisie.BR8]=&quot;A&quot;;&quot;A&quot;;0)))">
            <text:p/>
          </table:table-cell>
          <table:table-cell table:style-name="ce113" table:formula="of:=IF([Saisie.BS8]=&quot;&quot;;&quot;&quot;;IF([Saisie.BS8]=1;1;IF([Saisie.BS8]=&quot;A&quot;;&quot;A&quot;;0)))">
            <text:p/>
          </table:table-cell>
          <table:table-cell table:style-name="ce113" table:formula="of:=IF([Saisie.BT8]=&quot;&quot;;&quot;&quot;;IF([Saisie.BT8]=1;1;IF([Saisie.BT8]=&quot;A&quot;;&quot;A&quot;;0)))">
            <text:p/>
          </table:table-cell>
          <table:table-cell table:style-name="ce113" table:formula="of:=IF([Saisie.BU8]=&quot;&quot;;&quot;&quot;;IF([Saisie.BU8]=1;1;IF([Saisie.BU8]=&quot;A&quot;;&quot;A&quot;;0)))">
            <text:p/>
          </table:table-cell>
          <table:table-cell table:style-name="ce113" table:formula="of:=IF([Saisie.BV8]=&quot;&quot;;&quot;&quot;;IF([Saisie.BV8]=1;1;IF([Saisie.BV8]=&quot;A&quot;;&quot;A&quot;;0)))">
            <text:p/>
          </table:table-cell>
          <table:table-cell table:style-name="ce113" table:formula="of:=IF([Saisie.BW8]=&quot;&quot;;&quot;&quot;;IF([Saisie.BW8]=1;1;IF([Saisie.BW8]=&quot;A&quot;;&quot;A&quot;;0)))">
            <text:p/>
          </table:table-cell>
          <table:table-cell table:style-name="ce113" table:formula="of:=IF([Saisie.BX8]=&quot;&quot;;&quot;&quot;;IF([Saisie.BX8]=1;1;IF([Saisie.BX8]=&quot;A&quot;;&quot;A&quot;;0)))">
            <text:p/>
          </table:table-cell>
          <table:table-cell table:style-name="ce113" table:formula="of:=IF([Saisie.BY8]=&quot;&quot;;&quot;&quot;;IF([Saisie.BY8]=1;1;IF([Saisie.BY8]=&quot;A&quot;;&quot;A&quot;;0)))">
            <text:p/>
          </table:table-cell>
          <table:table-cell table:style-name="ce113" table:formula="of:=IF([Saisie.BZ8]=&quot;&quot;;&quot;&quot;;IF([Saisie.BZ8]=1;1;IF([Saisie.BZ8]=&quot;A&quot;;&quot;A&quot;;0)))">
            <text:p/>
          </table:table-cell>
          <table:table-cell table:style-name="ce113" table:formula="of:=IF([Saisie.CA8]=&quot;&quot;;&quot;&quot;;IF([Saisie.CA8]=1;1;IF([Saisie.CA8]=&quot;A&quot;;&quot;A&quot;;0)))">
            <text:p/>
          </table:table-cell>
          <table:table-cell table:style-name="ce113" table:formula="of:=IF([Saisie.CB8]=&quot;&quot;;&quot;&quot;;IF([Saisie.CB8]=1;1;IF([Saisie.CB8]=&quot;A&quot;;&quot;A&quot;;0)))">
            <text:p/>
          </table:table-cell>
          <table:table-cell table:style-name="ce113" table:formula="of:=IF([Saisie.CC8]=&quot;&quot;;&quot;&quot;;IF([Saisie.CC8]=1;1;IF([Saisie.CC8]=&quot;A&quot;;&quot;A&quot;;0)))">
            <text:p/>
          </table:table-cell>
          <table:table-cell table:style-name="ce113" table:formula="of:=IF([Saisie.CD8]=&quot;&quot;;&quot;&quot;;IF([Saisie.CD8]=1;1;IF([Saisie.CD8]=&quot;A&quot;;&quot;A&quot;;0)))">
            <text:p/>
          </table:table-cell>
          <table:table-cell table:style-name="ce113" table:formula="of:=IF([Saisie.CE8]=&quot;&quot;;&quot;&quot;;IF([Saisie.CE8]=1;1;IF([Saisie.CE8]=&quot;A&quot;;&quot;A&quot;;0)))">
            <text:p/>
          </table:table-cell>
          <table:table-cell table:style-name="ce113" table:formula="of:=IF([Saisie.CF8]=&quot;&quot;;&quot;&quot;;IF([Saisie.CF8]=1;1;IF([Saisie.CF8]=&quot;A&quot;;&quot;A&quot;;0)))">
            <text:p/>
          </table:table-cell>
          <table:table-cell table:style-name="ce113" table:formula="of:=IF([Saisie.CG8]=&quot;&quot;;&quot;&quot;;IF([Saisie.CG8]=1;1;IF([Saisie.CG8]=&quot;A&quot;;&quot;A&quot;;0)))">
            <text:p/>
          </table:table-cell>
          <table:table-cell table:style-name="ce113" table:formula="of:=IF([Saisie.CH8]=&quot;&quot;;&quot;&quot;;IF([Saisie.CH8]=1;1;IF([Saisie.CH8]=&quot;A&quot;;&quot;A&quot;;0)))">
            <text:p/>
          </table:table-cell>
          <table:table-cell table:style-name="ce113" table:formula="of:=IF([Saisie.CI8]=&quot;&quot;;&quot;&quot;;IF([Saisie.CI8]=1;1;IF([Saisie.CI8]=&quot;A&quot;;&quot;A&quot;;0)))">
            <text:p/>
          </table:table-cell>
          <table:table-cell table:style-name="ce113" table:formula="of:=IF([Saisie.CJ8]=&quot;&quot;;&quot;&quot;;IF([Saisie.CJ8]=1;1;IF([Saisie.CJ8]=&quot;A&quot;;&quot;A&quot;;0)))">
            <text:p/>
          </table:table-cell>
          <table:table-cell table:style-name="ce113" table:formula="of:=IF([Saisie.CK8]=&quot;&quot;;&quot;&quot;;IF([Saisie.CK8]=1;1;IF([Saisie.CK8]=&quot;A&quot;;&quot;A&quot;;0)))">
            <text:p/>
          </table:table-cell>
          <table:table-cell table:style-name="ce113" table:formula="of:=IF([Saisie.CL8]=&quot;&quot;;&quot;&quot;;IF([Saisie.CL8]=1;1;IF([Saisie.CL8]=&quot;A&quot;;&quot;A&quot;;0)))">
            <text:p/>
          </table:table-cell>
          <table:table-cell table:style-name="ce113" table:formula="of:=IF([Saisie.CM8]=&quot;&quot;;&quot;&quot;;IF([Saisie.CM8]=1;1;IF([Saisie.CM8]=&quot;A&quot;;&quot;A&quot;;0)))">
            <text:p/>
          </table:table-cell>
          <table:table-cell table:style-name="ce113" table:formula="of:=IF([Saisie.CN8]=&quot;&quot;;&quot;&quot;;IF([Saisie.CN8]=1;1;IF([Saisie.CN8]=&quot;A&quot;;&quot;A&quot;;0)))">
            <text:p/>
          </table:table-cell>
          <table:table-cell table:style-name="ce113" table:formula="of:=IF([Saisie.CO8]=&quot;&quot;;&quot;&quot;;IF([Saisie.CO8]=1;1;IF([Saisie.CO8]=&quot;A&quot;;&quot;A&quot;;0)))">
            <text:p/>
          </table:table-cell>
          <table:table-cell table:style-name="ce113" table:formula="of:=IF([Saisie.CP8]=&quot;&quot;;&quot;&quot;;IF([Saisie.CP8]=1;1;IF([Saisie.CP8]=&quot;A&quot;;&quot;A&quot;;0)))">
            <text:p/>
          </table:table-cell>
          <table:table-cell table:style-name="ce113" table:formula="of:=IF([Saisie.CQ8]=&quot;&quot;;&quot;&quot;;IF([Saisie.CQ8]=1;1;IF([Saisie.CQ8]=&quot;A&quot;;&quot;A&quot;;0)))">
            <text:p/>
          </table:table-cell>
          <table:table-cell table:style-name="ce113" table:formula="of:=IF([Saisie.CR8]=&quot;&quot;;&quot;&quot;;IF([Saisie.CR8]=1;1;IF([Saisie.CR8]=&quot;A&quot;;&quot;A&quot;;0)))">
            <text:p/>
          </table:table-cell>
          <table:table-cell table:style-name="ce113" table:formula="of:=IF([Saisie.CS8]=&quot;&quot;;&quot;&quot;;IF([Saisie.CS8]=1;1;IF([Saisie.CS8]=&quot;A&quot;;&quot;A&quot;;0)))">
            <text:p/>
          </table:table-cell>
          <table:table-cell table:style-name="ce113" table:formula="of:=IF([Saisie.CT8]=&quot;&quot;;&quot;&quot;;IF([Saisie.CT8]=1;1;IF([Saisie.CT8]=&quot;A&quot;;&quot;A&quot;;0)))">
            <text:p/>
          </table:table-cell>
          <table:table-cell table:style-name="ce113" table:formula="of:=IF([Saisie.CU8]=&quot;&quot;;&quot;&quot;;IF([Saisie.CU8]=1;1;IF([Saisie.CU8]=&quot;A&quot;;&quot;A&quot;;0)))">
            <text:p/>
          </table:table-cell>
          <table:table-cell table:style-name="ce113" table:formula="of:=IF([Saisie.CV8]=&quot;&quot;;&quot;&quot;;IF([Saisie.CV8]=1;1;IF([Saisie.CV8]=&quot;A&quot;;&quot;A&quot;;0)))">
            <text:p/>
          </table:table-cell>
          <table:table-cell table:style-name="ce113" table:formula="of:=IF([Saisie.CW8]=&quot;&quot;;&quot;&quot;;IF([Saisie.CW8]=1;1;IF([Saisie.CW8]=&quot;A&quot;;&quot;A&quot;;0)))">
            <text:p/>
          </table:table-cell>
          <table:table-cell table:style-name="ce113" table:formula="of:=IF([Saisie.CX8]=&quot;&quot;;&quot;&quot;;IF([Saisie.CX8]=1;1;IF([Saisie.CX8]=&quot;A&quot;;&quot;A&quot;;0)))">
            <text:p/>
          </table:table-cell>
          <table:table-cell table:style-name="ce113" table:formula="of:=IF([Saisie.CY8]=&quot;&quot;;&quot;&quot;;IF([Saisie.CY8]=1;1;IF([Saisie.CY8]=&quot;A&quot;;&quot;A&quot;;0)))">
            <text:p/>
          </table:table-cell>
          <table:table-cell table:style-name="ce113" table:formula="of:=IF([Saisie.CZ8]=&quot;&quot;;&quot;&quot;;IF([Saisie.CZ8]=1;1;IF([Saisie.CZ8]=&quot;A&quot;;&quot;A&quot;;0)))">
            <text:p/>
          </table:table-cell>
          <table:table-cell table:style-name="ce113" table:formula="of:=IF([Saisie.DA8]=&quot;&quot;;&quot;&quot;;IF([Saisie.DA8]=1;1;IF([Saisie.DA8]=&quot;A&quot;;&quot;A&quot;;0)))">
            <text:p/>
          </table:table-cell>
          <table:table-cell table:style-name="ce113" table:formula="of:=IF([Saisie.DB8]=&quot;&quot;;&quot;&quot;;IF([Saisie.DB8]=1;1;IF([Saisie.DB8]=&quot;A&quot;;&quot;A&quot;;0)))">
            <text:p/>
          </table:table-cell>
          <table:table-cell table:style-name="ce113" table:formula="of:=IF([Saisie.DC8]=&quot;&quot;;&quot;&quot;;IF([Saisie.DC8]=1;1;IF([Saisie.DC8]=&quot;A&quot;;&quot;A&quot;;0)))">
            <text:p/>
          </table:table-cell>
          <table:table-cell table:style-name="ce113" table:formula="of:=IF([Saisie.DD8]=&quot;&quot;;&quot;&quot;;IF([Saisie.DD8]=1;1;IF([Saisie.DD8]=&quot;A&quot;;&quot;A&quot;;0)))">
            <text:p/>
          </table:table-cell>
          <table:table-cell table:style-name="ce113" table:formula="of:=IF([Saisie.DE8]=&quot;&quot;;&quot;&quot;;IF([Saisie.DE8]=1;1;IF([Saisie.DE8]=&quot;A&quot;;&quot;A&quot;;0)))">
            <text:p/>
          </table:table-cell>
          <table:table-cell table:style-name="ce113" table:formula="of:=IF([Saisie.DF8]=&quot;&quot;;&quot;&quot;;IF([Saisie.DF8]=1;1;IF([Saisie.DF8]=&quot;A&quot;;&quot;A&quot;;0)))">
            <text:p/>
          </table:table-cell>
          <table:table-cell table:style-name="ce113" table:formula="of:=IF([Saisie.DG8]=&quot;&quot;;&quot;&quot;;IF([Saisie.DG8]=1;1;IF([Saisie.DG8]=&quot;A&quot;;&quot;A&quot;;0)))">
            <text:p/>
          </table:table-cell>
          <table:table-cell table:style-name="ce113" table:formula="of:=IF([Saisie.DH8]=&quot;&quot;;&quot;&quot;;IF([Saisie.DH8]=1;1;IF([Saisie.DH8]=&quot;A&quot;;&quot;A&quot;;0)))">
            <text:p/>
          </table:table-cell>
          <table:table-cell table:style-name="ce113" table:formula="of:=IF([Saisie.DI8]=&quot;&quot;;&quot;&quot;;IF([Saisie.DI8]=1;1;IF([Saisie.DI8]=&quot;A&quot;;&quot;A&quot;;0)))">
            <text:p/>
          </table:table-cell>
          <table:table-cell table:style-name="ce113" table:formula="of:=IF([Saisie.DJ8]=&quot;&quot;;&quot;&quot;;IF([Saisie.DJ8]=1;1;IF([Saisie.DJ8]=&quot;A&quot;;&quot;A&quot;;0)))">
            <text:p/>
          </table:table-cell>
          <table:table-cell table:style-name="ce113" table:formula="of:=IF([Saisie.DK8]=&quot;&quot;;&quot;&quot;;IF([Saisie.DK8]=1;1;IF([Saisie.DK8]=&quot;A&quot;;&quot;A&quot;;0)))">
            <text:p/>
          </table:table-cell>
          <table:table-cell table:style-name="ce113" table:formula="of:=IF([Saisie.DL8]=&quot;&quot;;&quot;&quot;;IF([Saisie.DL8]=1;1;IF([Saisie.DL8]=&quot;A&quot;;&quot;A&quot;;0)))">
            <text:p/>
          </table:table-cell>
          <table:table-cell table:style-name="ce113" table:formula="of:=IF([Saisie.DM8]=&quot;&quot;;&quot;&quot;;IF([Saisie.DM8]=1;1;IF([Saisie.DM8]=&quot;A&quot;;&quot;A&quot;;0)))">
            <text:p/>
          </table:table-cell>
          <table:table-cell table:formula="of:=IF([Saisie.B8]=&quot;&quot;;&quot;&quot;;COUNTIF([Saisie.D8:.DM8];9))">
            <text:p/>
          </table:table-cell>
          <table:table-cell table:formula="of:=IF([Saisie.B8]=&quot;&quot;;&quot;&quot;;COUNTIF([Saisie.D8:.DM8];&quot;A&quot;))">
            <text:p/>
          </table:table-cell>
        </table:table-row>
        <table:table-row table:style-name="ro1">
          <table:table-cell table:formula="of:=IF(ISBLANK([Saisie.B9]);&quot;&quot;;[Saisie.B9] &amp; &quot; &quot; &amp; [Saisie.C9])">
            <text:p/>
          </table:table-cell>
          <table:table-cell table:formula="of:=IF(ISBLANK([Saisie.B9]);&quot;&quot;;[Saisie.B9])">
            <text:p/>
          </table:table-cell>
          <table:table-cell table:formula="of:=IF(ISBLANK([Saisie.C9]);&quot;&quot;;[Saisie.C9])">
            <text:p/>
          </table:table-cell>
          <table:table-cell table:formula="of:=IF([Saisie.D9]=&quot;&quot;;&quot;&quot;;IF([Saisie.D9]=1;1;IF([Saisie.D9]=&quot;A&quot;;&quot;A&quot;;0)))">
            <text:p/>
          </table:table-cell>
          <table:table-cell table:formula="of:=IF([Saisie.E9]=&quot;&quot;;&quot;&quot;;IF([Saisie.E9]=1;1;IF([Saisie.E9]=&quot;A&quot;;&quot;A&quot;;0)))">
            <text:p/>
          </table:table-cell>
          <table:table-cell table:formula="of:=IF([Saisie.F9]=&quot;&quot;;&quot;&quot;;IF([Saisie.F9]=1;1;IF([Saisie.F9]=&quot;A&quot;;&quot;A&quot;;0)))">
            <text:p/>
          </table:table-cell>
          <table:table-cell table:formula="of:=IF([Saisie.G9]=&quot;&quot;;&quot;&quot;;IF([Saisie.G9]=1;1;IF([Saisie.G9]=&quot;A&quot;;&quot;A&quot;;0)))">
            <text:p/>
          </table:table-cell>
          <table:table-cell table:formula="of:=IF([Saisie.H9]=&quot;&quot;;&quot;&quot;;IF([Saisie.H9]=1;1;IF([Saisie.H9]=&quot;A&quot;;&quot;A&quot;;0)))">
            <text:p/>
          </table:table-cell>
          <table:table-cell table:style-name="ce113" table:formula="of:=IF([Saisie.I9]=&quot;&quot;;&quot;&quot;;IF([Saisie.I9]=1;1;IF([Saisie.I9]=&quot;A&quot;;&quot;A&quot;;0)))">
            <text:p/>
          </table:table-cell>
          <table:table-cell table:style-name="ce113" table:formula="of:=IF([Saisie.J9]=&quot;&quot;;&quot;&quot;;IF([Saisie.J9]=1;1;IF([Saisie.J9]=&quot;A&quot;;&quot;A&quot;;0)))">
            <text:p/>
          </table:table-cell>
          <table:table-cell table:style-name="ce113" table:formula="of:=IF([Saisie.K9]=&quot;&quot;;&quot;&quot;;IF([Saisie.K9]=1;1;IF([Saisie.K9]=&quot;A&quot;;&quot;A&quot;;0)))">
            <text:p/>
          </table:table-cell>
          <table:table-cell table:style-name="ce113" table:formula="of:=IF([Saisie.L9]=&quot;&quot;;&quot;&quot;;IF([Saisie.L9]=1;1;IF([Saisie.L9]=&quot;A&quot;;&quot;A&quot;;0)))">
            <text:p/>
          </table:table-cell>
          <table:table-cell table:style-name="ce113" table:formula="of:=IF([Saisie.M9]=&quot;&quot;;&quot;&quot;;IF([Saisie.M9]=1;1;IF([Saisie.M9]=&quot;A&quot;;&quot;A&quot;;0)))">
            <text:p/>
          </table:table-cell>
          <table:table-cell table:style-name="ce113" table:formula="of:=IF([Saisie.N9]=&quot;&quot;;&quot;&quot;;IF([Saisie.N9]=1;1;IF([Saisie.N9]=&quot;A&quot;;&quot;A&quot;;0)))">
            <text:p/>
          </table:table-cell>
          <table:table-cell table:style-name="ce113" table:formula="of:=IF([Saisie.O9]=&quot;&quot;;&quot;&quot;;IF([Saisie.O9]=1;1;IF([Saisie.O9]=&quot;A&quot;;&quot;A&quot;;0)))">
            <text:p/>
          </table:table-cell>
          <table:table-cell table:style-name="ce113" table:formula="of:=IF([Saisie.P9]=&quot;&quot;;&quot;&quot;;IF([Saisie.P9]=1;1;IF([Saisie.P9]=&quot;A&quot;;&quot;A&quot;;0)))">
            <text:p/>
          </table:table-cell>
          <table:table-cell table:style-name="ce113" table:formula="of:=IF([Saisie.Q9]=&quot;&quot;;&quot;&quot;;IF([Saisie.Q9]=1;1;IF([Saisie.Q9]=&quot;A&quot;;&quot;A&quot;;0)))">
            <text:p/>
          </table:table-cell>
          <table:table-cell table:style-name="ce113" table:formula="of:=IF([Saisie.R9]=&quot;&quot;;&quot;&quot;;IF([Saisie.R9]=1;1;IF([Saisie.R9]=&quot;A&quot;;&quot;A&quot;;0)))">
            <text:p/>
          </table:table-cell>
          <table:table-cell table:style-name="ce113" table:formula="of:=IF([Saisie.S9]=&quot;&quot;;&quot;&quot;;IF([Saisie.S9]=1;1;IF([Saisie.S9]=&quot;A&quot;;&quot;A&quot;;0)))">
            <text:p/>
          </table:table-cell>
          <table:table-cell table:style-name="ce113" table:formula="of:=IF([Saisie.T9]=&quot;&quot;;&quot;&quot;;IF([Saisie.T9]=1;1;IF([Saisie.T9]=&quot;A&quot;;&quot;A&quot;;0)))">
            <text:p/>
          </table:table-cell>
          <table:table-cell table:style-name="ce113" table:formula="of:=IF([Saisie.U9]=&quot;&quot;;&quot;&quot;;IF([Saisie.U9]=1;1;IF([Saisie.U9]=&quot;A&quot;;&quot;A&quot;;0)))">
            <text:p/>
          </table:table-cell>
          <table:table-cell table:style-name="ce113" table:formula="of:=IF([Saisie.V9]=&quot;&quot;;&quot;&quot;;IF([Saisie.V9]=1;1;IF([Saisie.V9]=&quot;A&quot;;&quot;A&quot;;0)))">
            <text:p/>
          </table:table-cell>
          <table:table-cell table:style-name="ce113" table:formula="of:=IF([Saisie.W9]=&quot;&quot;;&quot;&quot;;IF([Saisie.W9]=1;1;IF([Saisie.W9]=&quot;A&quot;;&quot;A&quot;;0)))">
            <text:p/>
          </table:table-cell>
          <table:table-cell table:style-name="ce113" table:formula="of:=IF([Saisie.X9]=&quot;&quot;;&quot;&quot;;IF([Saisie.X9]=1;1;IF([Saisie.X9]=&quot;A&quot;;&quot;A&quot;;0)))">
            <text:p/>
          </table:table-cell>
          <table:table-cell table:style-name="ce113" table:formula="of:=IF([Saisie.Y9]=&quot;&quot;;&quot;&quot;;IF([Saisie.Y9]=1;1;IF([Saisie.Y9]=&quot;A&quot;;&quot;A&quot;;0)))">
            <text:p/>
          </table:table-cell>
          <table:table-cell table:style-name="ce113" table:formula="of:=IF([Saisie.Z9]=&quot;&quot;;&quot;&quot;;IF([Saisie.Z9]=1;1;IF([Saisie.Z9]=&quot;A&quot;;&quot;A&quot;;0)))">
            <text:p/>
          </table:table-cell>
          <table:table-cell table:style-name="ce113" table:formula="of:=IF([Saisie.AA9]=&quot;&quot;;&quot;&quot;;IF([Saisie.AA9]=1;1;IF([Saisie.AA9]=&quot;A&quot;;&quot;A&quot;;0)))">
            <text:p/>
          </table:table-cell>
          <table:table-cell table:style-name="ce113" table:formula="of:=IF([Saisie.AB9]=&quot;&quot;;&quot;&quot;;IF([Saisie.AB9]=1;1;IF([Saisie.AB9]=&quot;A&quot;;&quot;A&quot;;0)))">
            <text:p/>
          </table:table-cell>
          <table:table-cell table:style-name="ce113" table:formula="of:=IF([Saisie.AC9]=&quot;&quot;;&quot;&quot;;IF([Saisie.AC9]=1;1;IF([Saisie.AC9]=&quot;A&quot;;&quot;A&quot;;0)))">
            <text:p/>
          </table:table-cell>
          <table:table-cell table:style-name="ce113" table:formula="of:=IF([Saisie.AD9]=&quot;&quot;;&quot;&quot;;IF([Saisie.AD9]=1;1;IF([Saisie.AD9]=&quot;A&quot;;&quot;A&quot;;0)))">
            <text:p/>
          </table:table-cell>
          <table:table-cell table:style-name="ce113" table:formula="of:=IF([Saisie.AE9]=&quot;&quot;;&quot;&quot;;IF([Saisie.AE9]=1;1;IF([Saisie.AE9]=&quot;A&quot;;&quot;A&quot;;0)))">
            <text:p/>
          </table:table-cell>
          <table:table-cell table:style-name="ce113" table:formula="of:=IF([Saisie.AF9]=&quot;&quot;;&quot;&quot;;IF([Saisie.AF9]=1;1;IF([Saisie.AF9]=&quot;A&quot;;&quot;A&quot;;0)))">
            <text:p/>
          </table:table-cell>
          <table:table-cell table:style-name="ce113" table:formula="of:=IF([Saisie.AG9]=&quot;&quot;;&quot;&quot;;IF([Saisie.AG9]=1;1;IF([Saisie.AG9]=&quot;A&quot;;&quot;A&quot;;0)))">
            <text:p/>
          </table:table-cell>
          <table:table-cell table:style-name="ce113" table:formula="of:=IF([Saisie.AH9]=&quot;&quot;;&quot;&quot;;IF([Saisie.AH9]=1;1;IF([Saisie.AH9]=&quot;A&quot;;&quot;A&quot;;0)))">
            <text:p/>
          </table:table-cell>
          <table:table-cell table:style-name="ce113" table:formula="of:=IF([Saisie.AI9]=&quot;&quot;;&quot;&quot;;IF([Saisie.AI9]=1;1;IF([Saisie.AI9]=&quot;A&quot;;&quot;A&quot;;0)))">
            <text:p/>
          </table:table-cell>
          <table:table-cell table:style-name="ce113" table:formula="of:=IF([Saisie.AJ9]=&quot;&quot;;&quot;&quot;;IF([Saisie.AJ9]=1;1;IF([Saisie.AJ9]=&quot;A&quot;;&quot;A&quot;;0)))">
            <text:p/>
          </table:table-cell>
          <table:table-cell table:style-name="ce113" table:formula="of:=IF([Saisie.AK9]=&quot;&quot;;&quot;&quot;;IF([Saisie.AK9]=1;1;IF([Saisie.AK9]=&quot;A&quot;;&quot;A&quot;;0)))">
            <text:p/>
          </table:table-cell>
          <table:table-cell table:style-name="ce113" table:formula="of:=IF([Saisie.AL9]=&quot;&quot;;&quot;&quot;;IF([Saisie.AL9]=1;1;IF([Saisie.AL9]=&quot;A&quot;;&quot;A&quot;;0)))">
            <text:p/>
          </table:table-cell>
          <table:table-cell table:style-name="ce113" table:formula="of:=IF([Saisie.AM9]=&quot;&quot;;&quot;&quot;;IF([Saisie.AM9]=1;1;IF([Saisie.AM9]=&quot;A&quot;;&quot;A&quot;;0)))">
            <text:p/>
          </table:table-cell>
          <table:table-cell table:style-name="ce113" table:formula="of:=IF([Saisie.AN9]=&quot;&quot;;&quot;&quot;;IF([Saisie.AN9]=1;1;IF([Saisie.AN9]=&quot;A&quot;;&quot;A&quot;;0)))">
            <text:p/>
          </table:table-cell>
          <table:table-cell table:style-name="ce113" table:formula="of:=IF([Saisie.AO9]=&quot;&quot;;&quot;&quot;;IF([Saisie.AO9]=1;1;IF([Saisie.AO9]=&quot;A&quot;;&quot;A&quot;;0)))">
            <text:p/>
          </table:table-cell>
          <table:table-cell table:style-name="ce113" table:formula="of:=IF([Saisie.AP9]=&quot;&quot;;&quot;&quot;;IF([Saisie.AP9]=1;1;IF([Saisie.AP9]=&quot;A&quot;;&quot;A&quot;;0)))">
            <text:p/>
          </table:table-cell>
          <table:table-cell table:style-name="ce113" table:formula="of:=IF([Saisie.AQ9]=&quot;&quot;;&quot;&quot;;IF([Saisie.AQ9]=1;1;IF([Saisie.AQ9]=&quot;A&quot;;&quot;A&quot;;0)))">
            <text:p/>
          </table:table-cell>
          <table:table-cell table:style-name="ce113" table:formula="of:=IF([Saisie.AR9]=&quot;&quot;;&quot;&quot;;IF([Saisie.AR9]=1;1;IF([Saisie.AR9]=&quot;A&quot;;&quot;A&quot;;0)))">
            <text:p/>
          </table:table-cell>
          <table:table-cell table:style-name="ce113" table:formula="of:=IF([Saisie.AS9]=&quot;&quot;;&quot;&quot;;IF([Saisie.AS9]=1;1;IF([Saisie.AS9]=&quot;A&quot;;&quot;A&quot;;0)))">
            <text:p/>
          </table:table-cell>
          <table:table-cell table:style-name="ce113" table:formula="of:=IF([Saisie.AT9]=&quot;&quot;;&quot;&quot;;IF([Saisie.AT9]=1;1;IF([Saisie.AT9]=&quot;A&quot;;&quot;A&quot;;0)))">
            <text:p/>
          </table:table-cell>
          <table:table-cell table:style-name="ce113" table:formula="of:=IF([Saisie.AU9]=&quot;&quot;;&quot;&quot;;IF([Saisie.AU9]=1;1;IF([Saisie.AU9]=&quot;A&quot;;&quot;A&quot;;0)))">
            <text:p/>
          </table:table-cell>
          <table:table-cell table:style-name="ce113" table:formula="of:=IF([Saisie.AV9]=&quot;&quot;;&quot;&quot;;IF([Saisie.AV9]=1;1;IF([Saisie.AV9]=&quot;A&quot;;&quot;A&quot;;0)))">
            <text:p/>
          </table:table-cell>
          <table:table-cell table:style-name="ce113" table:formula="of:=IF([Saisie.AW9]=&quot;&quot;;&quot;&quot;;IF([Saisie.AW9]=1;1;IF([Saisie.AW9]=&quot;A&quot;;&quot;A&quot;;0)))">
            <text:p/>
          </table:table-cell>
          <table:table-cell table:style-name="ce113" table:formula="of:=IF([Saisie.AX9]=&quot;&quot;;&quot;&quot;;IF([Saisie.AX9]=1;1;IF([Saisie.AX9]=&quot;A&quot;;&quot;A&quot;;0)))">
            <text:p/>
          </table:table-cell>
          <table:table-cell table:style-name="ce113" table:formula="of:=IF([Saisie.AY9]=&quot;&quot;;&quot;&quot;;IF([Saisie.AY9]=1;1;IF([Saisie.AY9]=&quot;A&quot;;&quot;A&quot;;0)))">
            <text:p/>
          </table:table-cell>
          <table:table-cell table:style-name="ce113" table:formula="of:=IF([Saisie.AZ9]=&quot;&quot;;&quot;&quot;;IF([Saisie.AZ9]=1;1;IF([Saisie.AZ9]=&quot;A&quot;;&quot;A&quot;;0)))">
            <text:p/>
          </table:table-cell>
          <table:table-cell table:style-name="ce113" table:formula="of:=IF([Saisie.BA9]=&quot;&quot;;&quot;&quot;;IF([Saisie.BA9]=1;1;IF([Saisie.BA9]=&quot;A&quot;;&quot;A&quot;;0)))">
            <text:p/>
          </table:table-cell>
          <table:table-cell table:style-name="ce113" table:formula="of:=IF([Saisie.BB9]=&quot;&quot;;&quot;&quot;;IF([Saisie.BB9]=1;1;IF([Saisie.BB9]=&quot;A&quot;;&quot;A&quot;;0)))">
            <text:p/>
          </table:table-cell>
          <table:table-cell table:style-name="ce113" table:formula="of:=IF([Saisie.BC9]=&quot;&quot;;&quot;&quot;;IF([Saisie.BC9]=1;1;IF([Saisie.BC9]=&quot;A&quot;;&quot;A&quot;;0)))">
            <text:p/>
          </table:table-cell>
          <table:table-cell table:style-name="ce113" table:formula="of:=IF([Saisie.BD9]=&quot;&quot;;&quot;&quot;;IF([Saisie.BD9]=1;1;IF([Saisie.BD9]=&quot;A&quot;;&quot;A&quot;;0)))">
            <text:p/>
          </table:table-cell>
          <table:table-cell table:style-name="ce113" table:formula="of:=IF([Saisie.BE9]=&quot;&quot;;&quot;&quot;;IF([Saisie.BE9]=1;1;IF([Saisie.BE9]=&quot;A&quot;;&quot;A&quot;;0)))">
            <text:p/>
          </table:table-cell>
          <table:table-cell table:style-name="ce113" table:formula="of:=IF([Saisie.BF9]=&quot;&quot;;&quot;&quot;;IF([Saisie.BF9]=1;1;IF([Saisie.BF9]=&quot;A&quot;;&quot;A&quot;;0)))">
            <text:p/>
          </table:table-cell>
          <table:table-cell table:style-name="ce113" table:formula="of:=IF([Saisie.BG9]=&quot;&quot;;&quot;&quot;;IF([Saisie.BG9]=1;1;IF([Saisie.BG9]=&quot;A&quot;;&quot;A&quot;;0)))">
            <text:p/>
          </table:table-cell>
          <table:table-cell table:style-name="ce113" table:formula="of:=IF([Saisie.BH9]=&quot;&quot;;&quot;&quot;;IF([Saisie.BH9]=1;1;IF([Saisie.BH9]=&quot;A&quot;;&quot;A&quot;;0)))">
            <text:p/>
          </table:table-cell>
          <table:table-cell table:style-name="ce113" table:formula="of:=IF([Saisie.BI9]=&quot;&quot;;&quot;&quot;;IF([Saisie.BI9]=1;1;IF([Saisie.BI9]=&quot;A&quot;;&quot;A&quot;;0)))">
            <text:p/>
          </table:table-cell>
          <table:table-cell table:style-name="ce113" table:formula="of:=IF([Saisie.BJ9]=&quot;&quot;;&quot;&quot;;IF([Saisie.BJ9]=1;1;IF([Saisie.BJ9]=&quot;A&quot;;&quot;A&quot;;0)))">
            <text:p/>
          </table:table-cell>
          <table:table-cell table:style-name="ce113" table:formula="of:=IF([Saisie.BK9]=&quot;&quot;;&quot;&quot;;IF([Saisie.BK9]=1;1;IF([Saisie.BK9]=&quot;A&quot;;&quot;A&quot;;0)))">
            <text:p/>
          </table:table-cell>
          <table:table-cell table:style-name="ce113" table:formula="of:=IF([Saisie.BL9]=&quot;&quot;;&quot;&quot;;IF([Saisie.BL9]=1;1;IF([Saisie.BL9]=&quot;A&quot;;&quot;A&quot;;0)))">
            <text:p/>
          </table:table-cell>
          <table:table-cell table:style-name="ce113" table:formula="of:=IF([Saisie.BM9]=&quot;&quot;;&quot;&quot;;IF([Saisie.BM9]=1;1;IF([Saisie.BM9]=&quot;A&quot;;&quot;A&quot;;0)))">
            <text:p/>
          </table:table-cell>
          <table:table-cell table:style-name="ce113" table:formula="of:=IF([Saisie.BN9]=&quot;&quot;;&quot;&quot;;IF([Saisie.BN9]=1;1;IF([Saisie.BN9]=&quot;A&quot;;&quot;A&quot;;0)))">
            <text:p/>
          </table:table-cell>
          <table:table-cell table:style-name="ce113" table:formula="of:=IF([Saisie.BO9]=&quot;&quot;;&quot;&quot;;IF([Saisie.BO9]=1;1;IF([Saisie.BO9]=&quot;A&quot;;&quot;A&quot;;0)))">
            <text:p/>
          </table:table-cell>
          <table:table-cell table:style-name="ce113" table:formula="of:=IF([Saisie.BP9]=&quot;&quot;;&quot;&quot;;IF([Saisie.BP9]=1;1;IF([Saisie.BP9]=&quot;A&quot;;&quot;A&quot;;0)))">
            <text:p/>
          </table:table-cell>
          <table:table-cell table:style-name="ce113" table:formula="of:=IF([Saisie.BQ9]=&quot;&quot;;&quot;&quot;;IF([Saisie.BQ9]=1;1;IF([Saisie.BQ9]=&quot;A&quot;;&quot;A&quot;;0)))">
            <text:p/>
          </table:table-cell>
          <table:table-cell table:style-name="ce113" table:formula="of:=IF([Saisie.BR9]=&quot;&quot;;&quot;&quot;;IF([Saisie.BR9]=1;1;IF([Saisie.BR9]=&quot;A&quot;;&quot;A&quot;;0)))">
            <text:p/>
          </table:table-cell>
          <table:table-cell table:style-name="ce113" table:formula="of:=IF([Saisie.BS9]=&quot;&quot;;&quot;&quot;;IF([Saisie.BS9]=1;1;IF([Saisie.BS9]=&quot;A&quot;;&quot;A&quot;;0)))">
            <text:p/>
          </table:table-cell>
          <table:table-cell table:style-name="ce113" table:formula="of:=IF([Saisie.BT9]=&quot;&quot;;&quot;&quot;;IF([Saisie.BT9]=1;1;IF([Saisie.BT9]=&quot;A&quot;;&quot;A&quot;;0)))">
            <text:p/>
          </table:table-cell>
          <table:table-cell table:style-name="ce113" table:formula="of:=IF([Saisie.BU9]=&quot;&quot;;&quot;&quot;;IF([Saisie.BU9]=1;1;IF([Saisie.BU9]=&quot;A&quot;;&quot;A&quot;;0)))">
            <text:p/>
          </table:table-cell>
          <table:table-cell table:style-name="ce113" table:formula="of:=IF([Saisie.BV9]=&quot;&quot;;&quot;&quot;;IF([Saisie.BV9]=1;1;IF([Saisie.BV9]=&quot;A&quot;;&quot;A&quot;;0)))">
            <text:p/>
          </table:table-cell>
          <table:table-cell table:style-name="ce113" table:formula="of:=IF([Saisie.BW9]=&quot;&quot;;&quot;&quot;;IF([Saisie.BW9]=1;1;IF([Saisie.BW9]=&quot;A&quot;;&quot;A&quot;;0)))">
            <text:p/>
          </table:table-cell>
          <table:table-cell table:style-name="ce113" table:formula="of:=IF([Saisie.BX9]=&quot;&quot;;&quot;&quot;;IF([Saisie.BX9]=1;1;IF([Saisie.BX9]=&quot;A&quot;;&quot;A&quot;;0)))">
            <text:p/>
          </table:table-cell>
          <table:table-cell table:style-name="ce113" table:formula="of:=IF([Saisie.BY9]=&quot;&quot;;&quot;&quot;;IF([Saisie.BY9]=1;1;IF([Saisie.BY9]=&quot;A&quot;;&quot;A&quot;;0)))">
            <text:p/>
          </table:table-cell>
          <table:table-cell table:style-name="ce113" table:formula="of:=IF([Saisie.BZ9]=&quot;&quot;;&quot;&quot;;IF([Saisie.BZ9]=1;1;IF([Saisie.BZ9]=&quot;A&quot;;&quot;A&quot;;0)))">
            <text:p/>
          </table:table-cell>
          <table:table-cell table:style-name="ce113" table:formula="of:=IF([Saisie.CA9]=&quot;&quot;;&quot;&quot;;IF([Saisie.CA9]=1;1;IF([Saisie.CA9]=&quot;A&quot;;&quot;A&quot;;0)))">
            <text:p/>
          </table:table-cell>
          <table:table-cell table:style-name="ce113" table:formula="of:=IF([Saisie.CB9]=&quot;&quot;;&quot;&quot;;IF([Saisie.CB9]=1;1;IF([Saisie.CB9]=&quot;A&quot;;&quot;A&quot;;0)))">
            <text:p/>
          </table:table-cell>
          <table:table-cell table:style-name="ce113" table:formula="of:=IF([Saisie.CC9]=&quot;&quot;;&quot;&quot;;IF([Saisie.CC9]=1;1;IF([Saisie.CC9]=&quot;A&quot;;&quot;A&quot;;0)))">
            <text:p/>
          </table:table-cell>
          <table:table-cell table:style-name="ce113" table:formula="of:=IF([Saisie.CD9]=&quot;&quot;;&quot;&quot;;IF([Saisie.CD9]=1;1;IF([Saisie.CD9]=&quot;A&quot;;&quot;A&quot;;0)))">
            <text:p/>
          </table:table-cell>
          <table:table-cell table:style-name="ce113" table:formula="of:=IF([Saisie.CE9]=&quot;&quot;;&quot;&quot;;IF([Saisie.CE9]=1;1;IF([Saisie.CE9]=&quot;A&quot;;&quot;A&quot;;0)))">
            <text:p/>
          </table:table-cell>
          <table:table-cell table:style-name="ce113" table:formula="of:=IF([Saisie.CF9]=&quot;&quot;;&quot;&quot;;IF([Saisie.CF9]=1;1;IF([Saisie.CF9]=&quot;A&quot;;&quot;A&quot;;0)))">
            <text:p/>
          </table:table-cell>
          <table:table-cell table:style-name="ce113" table:formula="of:=IF([Saisie.CG9]=&quot;&quot;;&quot;&quot;;IF([Saisie.CG9]=1;1;IF([Saisie.CG9]=&quot;A&quot;;&quot;A&quot;;0)))">
            <text:p/>
          </table:table-cell>
          <table:table-cell table:style-name="ce113" table:formula="of:=IF([Saisie.CH9]=&quot;&quot;;&quot;&quot;;IF([Saisie.CH9]=1;1;IF([Saisie.CH9]=&quot;A&quot;;&quot;A&quot;;0)))">
            <text:p/>
          </table:table-cell>
          <table:table-cell table:style-name="ce113" table:formula="of:=IF([Saisie.CI9]=&quot;&quot;;&quot;&quot;;IF([Saisie.CI9]=1;1;IF([Saisie.CI9]=&quot;A&quot;;&quot;A&quot;;0)))">
            <text:p/>
          </table:table-cell>
          <table:table-cell table:style-name="ce113" table:formula="of:=IF([Saisie.CJ9]=&quot;&quot;;&quot;&quot;;IF([Saisie.CJ9]=1;1;IF([Saisie.CJ9]=&quot;A&quot;;&quot;A&quot;;0)))">
            <text:p/>
          </table:table-cell>
          <table:table-cell table:style-name="ce113" table:formula="of:=IF([Saisie.CK9]=&quot;&quot;;&quot;&quot;;IF([Saisie.CK9]=1;1;IF([Saisie.CK9]=&quot;A&quot;;&quot;A&quot;;0)))">
            <text:p/>
          </table:table-cell>
          <table:table-cell table:style-name="ce113" table:formula="of:=IF([Saisie.CL9]=&quot;&quot;;&quot;&quot;;IF([Saisie.CL9]=1;1;IF([Saisie.CL9]=&quot;A&quot;;&quot;A&quot;;0)))">
            <text:p/>
          </table:table-cell>
          <table:table-cell table:style-name="ce113" table:formula="of:=IF([Saisie.CM9]=&quot;&quot;;&quot;&quot;;IF([Saisie.CM9]=1;1;IF([Saisie.CM9]=&quot;A&quot;;&quot;A&quot;;0)))">
            <text:p/>
          </table:table-cell>
          <table:table-cell table:style-name="ce113" table:formula="of:=IF([Saisie.CN9]=&quot;&quot;;&quot;&quot;;IF([Saisie.CN9]=1;1;IF([Saisie.CN9]=&quot;A&quot;;&quot;A&quot;;0)))">
            <text:p/>
          </table:table-cell>
          <table:table-cell table:style-name="ce113" table:formula="of:=IF([Saisie.CO9]=&quot;&quot;;&quot;&quot;;IF([Saisie.CO9]=1;1;IF([Saisie.CO9]=&quot;A&quot;;&quot;A&quot;;0)))">
            <text:p/>
          </table:table-cell>
          <table:table-cell table:style-name="ce113" table:formula="of:=IF([Saisie.CP9]=&quot;&quot;;&quot;&quot;;IF([Saisie.CP9]=1;1;IF([Saisie.CP9]=&quot;A&quot;;&quot;A&quot;;0)))">
            <text:p/>
          </table:table-cell>
          <table:table-cell table:style-name="ce113" table:formula="of:=IF([Saisie.CQ9]=&quot;&quot;;&quot;&quot;;IF([Saisie.CQ9]=1;1;IF([Saisie.CQ9]=&quot;A&quot;;&quot;A&quot;;0)))">
            <text:p/>
          </table:table-cell>
          <table:table-cell table:style-name="ce113" table:formula="of:=IF([Saisie.CR9]=&quot;&quot;;&quot;&quot;;IF([Saisie.CR9]=1;1;IF([Saisie.CR9]=&quot;A&quot;;&quot;A&quot;;0)))">
            <text:p/>
          </table:table-cell>
          <table:table-cell table:style-name="ce113" table:formula="of:=IF([Saisie.CS9]=&quot;&quot;;&quot;&quot;;IF([Saisie.CS9]=1;1;IF([Saisie.CS9]=&quot;A&quot;;&quot;A&quot;;0)))">
            <text:p/>
          </table:table-cell>
          <table:table-cell table:style-name="ce113" table:formula="of:=IF([Saisie.CT9]=&quot;&quot;;&quot;&quot;;IF([Saisie.CT9]=1;1;IF([Saisie.CT9]=&quot;A&quot;;&quot;A&quot;;0)))">
            <text:p/>
          </table:table-cell>
          <table:table-cell table:style-name="ce113" table:formula="of:=IF([Saisie.CU9]=&quot;&quot;;&quot;&quot;;IF([Saisie.CU9]=1;1;IF([Saisie.CU9]=&quot;A&quot;;&quot;A&quot;;0)))">
            <text:p/>
          </table:table-cell>
          <table:table-cell table:style-name="ce113" table:formula="of:=IF([Saisie.CV9]=&quot;&quot;;&quot;&quot;;IF([Saisie.CV9]=1;1;IF([Saisie.CV9]=&quot;A&quot;;&quot;A&quot;;0)))">
            <text:p/>
          </table:table-cell>
          <table:table-cell table:style-name="ce113" table:formula="of:=IF([Saisie.CW9]=&quot;&quot;;&quot;&quot;;IF([Saisie.CW9]=1;1;IF([Saisie.CW9]=&quot;A&quot;;&quot;A&quot;;0)))">
            <text:p/>
          </table:table-cell>
          <table:table-cell table:style-name="ce113" table:formula="of:=IF([Saisie.CX9]=&quot;&quot;;&quot;&quot;;IF([Saisie.CX9]=1;1;IF([Saisie.CX9]=&quot;A&quot;;&quot;A&quot;;0)))">
            <text:p/>
          </table:table-cell>
          <table:table-cell table:style-name="ce113" table:formula="of:=IF([Saisie.CY9]=&quot;&quot;;&quot;&quot;;IF([Saisie.CY9]=1;1;IF([Saisie.CY9]=&quot;A&quot;;&quot;A&quot;;0)))">
            <text:p/>
          </table:table-cell>
          <table:table-cell table:style-name="ce113" table:formula="of:=IF([Saisie.CZ9]=&quot;&quot;;&quot;&quot;;IF([Saisie.CZ9]=1;1;IF([Saisie.CZ9]=&quot;A&quot;;&quot;A&quot;;0)))">
            <text:p/>
          </table:table-cell>
          <table:table-cell table:style-name="ce113" table:formula="of:=IF([Saisie.DA9]=&quot;&quot;;&quot;&quot;;IF([Saisie.DA9]=1;1;IF([Saisie.DA9]=&quot;A&quot;;&quot;A&quot;;0)))">
            <text:p/>
          </table:table-cell>
          <table:table-cell table:style-name="ce113" table:formula="of:=IF([Saisie.DB9]=&quot;&quot;;&quot;&quot;;IF([Saisie.DB9]=1;1;IF([Saisie.DB9]=&quot;A&quot;;&quot;A&quot;;0)))">
            <text:p/>
          </table:table-cell>
          <table:table-cell table:style-name="ce113" table:formula="of:=IF([Saisie.DC9]=&quot;&quot;;&quot;&quot;;IF([Saisie.DC9]=1;1;IF([Saisie.DC9]=&quot;A&quot;;&quot;A&quot;;0)))">
            <text:p/>
          </table:table-cell>
          <table:table-cell table:style-name="ce113" table:formula="of:=IF([Saisie.DD9]=&quot;&quot;;&quot;&quot;;IF([Saisie.DD9]=1;1;IF([Saisie.DD9]=&quot;A&quot;;&quot;A&quot;;0)))">
            <text:p/>
          </table:table-cell>
          <table:table-cell table:style-name="ce113" table:formula="of:=IF([Saisie.DE9]=&quot;&quot;;&quot;&quot;;IF([Saisie.DE9]=1;1;IF([Saisie.DE9]=&quot;A&quot;;&quot;A&quot;;0)))">
            <text:p/>
          </table:table-cell>
          <table:table-cell table:style-name="ce113" table:formula="of:=IF([Saisie.DF9]=&quot;&quot;;&quot;&quot;;IF([Saisie.DF9]=1;1;IF([Saisie.DF9]=&quot;A&quot;;&quot;A&quot;;0)))">
            <text:p/>
          </table:table-cell>
          <table:table-cell table:style-name="ce113" table:formula="of:=IF([Saisie.DG9]=&quot;&quot;;&quot;&quot;;IF([Saisie.DG9]=1;1;IF([Saisie.DG9]=&quot;A&quot;;&quot;A&quot;;0)))">
            <text:p/>
          </table:table-cell>
          <table:table-cell table:style-name="ce113" table:formula="of:=IF([Saisie.DH9]=&quot;&quot;;&quot;&quot;;IF([Saisie.DH9]=1;1;IF([Saisie.DH9]=&quot;A&quot;;&quot;A&quot;;0)))">
            <text:p/>
          </table:table-cell>
          <table:table-cell table:style-name="ce113" table:formula="of:=IF([Saisie.DI9]=&quot;&quot;;&quot;&quot;;IF([Saisie.DI9]=1;1;IF([Saisie.DI9]=&quot;A&quot;;&quot;A&quot;;0)))">
            <text:p/>
          </table:table-cell>
          <table:table-cell table:style-name="ce113" table:formula="of:=IF([Saisie.DJ9]=&quot;&quot;;&quot;&quot;;IF([Saisie.DJ9]=1;1;IF([Saisie.DJ9]=&quot;A&quot;;&quot;A&quot;;0)))">
            <text:p/>
          </table:table-cell>
          <table:table-cell table:style-name="ce113" table:formula="of:=IF([Saisie.DK9]=&quot;&quot;;&quot;&quot;;IF([Saisie.DK9]=1;1;IF([Saisie.DK9]=&quot;A&quot;;&quot;A&quot;;0)))">
            <text:p/>
          </table:table-cell>
          <table:table-cell table:style-name="ce113" table:formula="of:=IF([Saisie.DL9]=&quot;&quot;;&quot;&quot;;IF([Saisie.DL9]=1;1;IF([Saisie.DL9]=&quot;A&quot;;&quot;A&quot;;0)))">
            <text:p/>
          </table:table-cell>
          <table:table-cell table:style-name="ce113" table:formula="of:=IF([Saisie.DM9]=&quot;&quot;;&quot;&quot;;IF([Saisie.DM9]=1;1;IF([Saisie.DM9]=&quot;A&quot;;&quot;A&quot;;0)))">
            <text:p/>
          </table:table-cell>
          <table:table-cell table:formula="of:=IF([Saisie.B9]=&quot;&quot;;&quot;&quot;;COUNTIF([Saisie.D9:.DM9];9))">
            <text:p/>
          </table:table-cell>
          <table:table-cell table:formula="of:=IF([Saisie.B9]=&quot;&quot;;&quot;&quot;;COUNTIF([Saisie.D9:.DM9];&quot;A&quot;))">
            <text:p/>
          </table:table-cell>
        </table:table-row>
        <table:table-row table:style-name="ro1">
          <table:table-cell table:formula="of:=IF(ISBLANK([Saisie.B10]);&quot;&quot;;[Saisie.B10] &amp; &quot; &quot; &amp; [Saisie.C10])">
            <text:p/>
          </table:table-cell>
          <table:table-cell table:formula="of:=IF(ISBLANK([Saisie.B10]);&quot;&quot;;[Saisie.B10])">
            <text:p/>
          </table:table-cell>
          <table:table-cell table:formula="of:=IF(ISBLANK([Saisie.C10]);&quot;&quot;;[Saisie.C10])">
            <text:p/>
          </table:table-cell>
          <table:table-cell table:formula="of:=IF([Saisie.D10]=&quot;&quot;;&quot;&quot;;IF([Saisie.D10]=1;1;IF([Saisie.D10]=&quot;A&quot;;&quot;A&quot;;0)))">
            <text:p/>
          </table:table-cell>
          <table:table-cell table:formula="of:=IF([Saisie.E10]=&quot;&quot;;&quot;&quot;;IF([Saisie.E10]=1;1;IF([Saisie.E10]=&quot;A&quot;;&quot;A&quot;;0)))">
            <text:p/>
          </table:table-cell>
          <table:table-cell table:formula="of:=IF([Saisie.F10]=&quot;&quot;;&quot;&quot;;IF([Saisie.F10]=1;1;IF([Saisie.F10]=&quot;A&quot;;&quot;A&quot;;0)))">
            <text:p/>
          </table:table-cell>
          <table:table-cell table:formula="of:=IF([Saisie.G10]=&quot;&quot;;&quot;&quot;;IF([Saisie.G10]=1;1;IF([Saisie.G10]=&quot;A&quot;;&quot;A&quot;;0)))">
            <text:p/>
          </table:table-cell>
          <table:table-cell table:formula="of:=IF([Saisie.H10]=&quot;&quot;;&quot;&quot;;IF([Saisie.H10]=1;1;IF([Saisie.H10]=&quot;A&quot;;&quot;A&quot;;0)))">
            <text:p/>
          </table:table-cell>
          <table:table-cell table:style-name="ce113" table:formula="of:=IF([Saisie.I10]=&quot;&quot;;&quot;&quot;;IF([Saisie.I10]=1;1;IF([Saisie.I10]=&quot;A&quot;;&quot;A&quot;;0)))">
            <text:p/>
          </table:table-cell>
          <table:table-cell table:style-name="ce113" table:formula="of:=IF([Saisie.J10]=&quot;&quot;;&quot;&quot;;IF([Saisie.J10]=1;1;IF([Saisie.J10]=&quot;A&quot;;&quot;A&quot;;0)))">
            <text:p/>
          </table:table-cell>
          <table:table-cell table:style-name="ce113" table:formula="of:=IF([Saisie.K10]=&quot;&quot;;&quot;&quot;;IF([Saisie.K10]=1;1;IF([Saisie.K10]=&quot;A&quot;;&quot;A&quot;;0)))">
            <text:p/>
          </table:table-cell>
          <table:table-cell table:style-name="ce113" table:formula="of:=IF([Saisie.L10]=&quot;&quot;;&quot;&quot;;IF([Saisie.L10]=1;1;IF([Saisie.L10]=&quot;A&quot;;&quot;A&quot;;0)))">
            <text:p/>
          </table:table-cell>
          <table:table-cell table:style-name="ce113" table:formula="of:=IF([Saisie.M10]=&quot;&quot;;&quot;&quot;;IF([Saisie.M10]=1;1;IF([Saisie.M10]=&quot;A&quot;;&quot;A&quot;;0)))">
            <text:p/>
          </table:table-cell>
          <table:table-cell table:style-name="ce113" table:formula="of:=IF([Saisie.N10]=&quot;&quot;;&quot;&quot;;IF([Saisie.N10]=1;1;IF([Saisie.N10]=&quot;A&quot;;&quot;A&quot;;0)))">
            <text:p/>
          </table:table-cell>
          <table:table-cell table:style-name="ce113" table:formula="of:=IF([Saisie.O10]=&quot;&quot;;&quot;&quot;;IF([Saisie.O10]=1;1;IF([Saisie.O10]=&quot;A&quot;;&quot;A&quot;;0)))">
            <text:p/>
          </table:table-cell>
          <table:table-cell table:style-name="ce113" table:formula="of:=IF([Saisie.P10]=&quot;&quot;;&quot;&quot;;IF([Saisie.P10]=1;1;IF([Saisie.P10]=&quot;A&quot;;&quot;A&quot;;0)))">
            <text:p/>
          </table:table-cell>
          <table:table-cell table:style-name="ce113" table:formula="of:=IF([Saisie.Q10]=&quot;&quot;;&quot;&quot;;IF([Saisie.Q10]=1;1;IF([Saisie.Q10]=&quot;A&quot;;&quot;A&quot;;0)))">
            <text:p/>
          </table:table-cell>
          <table:table-cell table:style-name="ce113" table:formula="of:=IF([Saisie.R10]=&quot;&quot;;&quot;&quot;;IF([Saisie.R10]=1;1;IF([Saisie.R10]=&quot;A&quot;;&quot;A&quot;;0)))">
            <text:p/>
          </table:table-cell>
          <table:table-cell table:style-name="ce113" table:formula="of:=IF([Saisie.S10]=&quot;&quot;;&quot;&quot;;IF([Saisie.S10]=1;1;IF([Saisie.S10]=&quot;A&quot;;&quot;A&quot;;0)))">
            <text:p/>
          </table:table-cell>
          <table:table-cell table:style-name="ce113" table:formula="of:=IF([Saisie.T10]=&quot;&quot;;&quot;&quot;;IF([Saisie.T10]=1;1;IF([Saisie.T10]=&quot;A&quot;;&quot;A&quot;;0)))">
            <text:p/>
          </table:table-cell>
          <table:table-cell table:style-name="ce113" table:formula="of:=IF([Saisie.U10]=&quot;&quot;;&quot;&quot;;IF([Saisie.U10]=1;1;IF([Saisie.U10]=&quot;A&quot;;&quot;A&quot;;0)))">
            <text:p/>
          </table:table-cell>
          <table:table-cell table:style-name="ce113" table:formula="of:=IF([Saisie.V10]=&quot;&quot;;&quot;&quot;;IF([Saisie.V10]=1;1;IF([Saisie.V10]=&quot;A&quot;;&quot;A&quot;;0)))">
            <text:p/>
          </table:table-cell>
          <table:table-cell table:style-name="ce113" table:formula="of:=IF([Saisie.W10]=&quot;&quot;;&quot;&quot;;IF([Saisie.W10]=1;1;IF([Saisie.W10]=&quot;A&quot;;&quot;A&quot;;0)))">
            <text:p/>
          </table:table-cell>
          <table:table-cell table:style-name="ce113" table:formula="of:=IF([Saisie.X10]=&quot;&quot;;&quot;&quot;;IF([Saisie.X10]=1;1;IF([Saisie.X10]=&quot;A&quot;;&quot;A&quot;;0)))">
            <text:p/>
          </table:table-cell>
          <table:table-cell table:style-name="ce113" table:formula="of:=IF([Saisie.Y10]=&quot;&quot;;&quot;&quot;;IF([Saisie.Y10]=1;1;IF([Saisie.Y10]=&quot;A&quot;;&quot;A&quot;;0)))">
            <text:p/>
          </table:table-cell>
          <table:table-cell table:style-name="ce113" table:formula="of:=IF([Saisie.Z10]=&quot;&quot;;&quot;&quot;;IF([Saisie.Z10]=1;1;IF([Saisie.Z10]=&quot;A&quot;;&quot;A&quot;;0)))">
            <text:p/>
          </table:table-cell>
          <table:table-cell table:style-name="ce113" table:formula="of:=IF([Saisie.AA10]=&quot;&quot;;&quot;&quot;;IF([Saisie.AA10]=1;1;IF([Saisie.AA10]=&quot;A&quot;;&quot;A&quot;;0)))">
            <text:p/>
          </table:table-cell>
          <table:table-cell table:style-name="ce113" table:formula="of:=IF([Saisie.AB10]=&quot;&quot;;&quot;&quot;;IF([Saisie.AB10]=1;1;IF([Saisie.AB10]=&quot;A&quot;;&quot;A&quot;;0)))">
            <text:p/>
          </table:table-cell>
          <table:table-cell table:style-name="ce113" table:formula="of:=IF([Saisie.AC10]=&quot;&quot;;&quot;&quot;;IF([Saisie.AC10]=1;1;IF([Saisie.AC10]=&quot;A&quot;;&quot;A&quot;;0)))">
            <text:p/>
          </table:table-cell>
          <table:table-cell table:style-name="ce113" table:formula="of:=IF([Saisie.AD10]=&quot;&quot;;&quot;&quot;;IF([Saisie.AD10]=1;1;IF([Saisie.AD10]=&quot;A&quot;;&quot;A&quot;;0)))">
            <text:p/>
          </table:table-cell>
          <table:table-cell table:style-name="ce113" table:formula="of:=IF([Saisie.AE10]=&quot;&quot;;&quot;&quot;;IF([Saisie.AE10]=1;1;IF([Saisie.AE10]=&quot;A&quot;;&quot;A&quot;;0)))">
            <text:p/>
          </table:table-cell>
          <table:table-cell table:style-name="ce113" table:formula="of:=IF([Saisie.AF10]=&quot;&quot;;&quot;&quot;;IF([Saisie.AF10]=1;1;IF([Saisie.AF10]=&quot;A&quot;;&quot;A&quot;;0)))">
            <text:p/>
          </table:table-cell>
          <table:table-cell table:style-name="ce113" table:formula="of:=IF([Saisie.AG10]=&quot;&quot;;&quot;&quot;;IF([Saisie.AG10]=1;1;IF([Saisie.AG10]=&quot;A&quot;;&quot;A&quot;;0)))">
            <text:p/>
          </table:table-cell>
          <table:table-cell table:style-name="ce113" table:formula="of:=IF([Saisie.AH10]=&quot;&quot;;&quot;&quot;;IF([Saisie.AH10]=1;1;IF([Saisie.AH10]=&quot;A&quot;;&quot;A&quot;;0)))">
            <text:p/>
          </table:table-cell>
          <table:table-cell table:style-name="ce113" table:formula="of:=IF([Saisie.AI10]=&quot;&quot;;&quot;&quot;;IF([Saisie.AI10]=1;1;IF([Saisie.AI10]=&quot;A&quot;;&quot;A&quot;;0)))">
            <text:p/>
          </table:table-cell>
          <table:table-cell table:style-name="ce113" table:formula="of:=IF([Saisie.AJ10]=&quot;&quot;;&quot;&quot;;IF([Saisie.AJ10]=1;1;IF([Saisie.AJ10]=&quot;A&quot;;&quot;A&quot;;0)))">
            <text:p/>
          </table:table-cell>
          <table:table-cell table:style-name="ce113" table:formula="of:=IF([Saisie.AK10]=&quot;&quot;;&quot;&quot;;IF([Saisie.AK10]=1;1;IF([Saisie.AK10]=&quot;A&quot;;&quot;A&quot;;0)))">
            <text:p/>
          </table:table-cell>
          <table:table-cell table:style-name="ce113" table:formula="of:=IF([Saisie.AL10]=&quot;&quot;;&quot;&quot;;IF([Saisie.AL10]=1;1;IF([Saisie.AL10]=&quot;A&quot;;&quot;A&quot;;0)))">
            <text:p/>
          </table:table-cell>
          <table:table-cell table:style-name="ce113" table:formula="of:=IF([Saisie.AM10]=&quot;&quot;;&quot;&quot;;IF([Saisie.AM10]=1;1;IF([Saisie.AM10]=&quot;A&quot;;&quot;A&quot;;0)))">
            <text:p/>
          </table:table-cell>
          <table:table-cell table:style-name="ce113" table:formula="of:=IF([Saisie.AN10]=&quot;&quot;;&quot;&quot;;IF([Saisie.AN10]=1;1;IF([Saisie.AN10]=&quot;A&quot;;&quot;A&quot;;0)))">
            <text:p/>
          </table:table-cell>
          <table:table-cell table:style-name="ce113" table:formula="of:=IF([Saisie.AO10]=&quot;&quot;;&quot;&quot;;IF([Saisie.AO10]=1;1;IF([Saisie.AO10]=&quot;A&quot;;&quot;A&quot;;0)))">
            <text:p/>
          </table:table-cell>
          <table:table-cell table:style-name="ce113" table:formula="of:=IF([Saisie.AP10]=&quot;&quot;;&quot;&quot;;IF([Saisie.AP10]=1;1;IF([Saisie.AP10]=&quot;A&quot;;&quot;A&quot;;0)))">
            <text:p/>
          </table:table-cell>
          <table:table-cell table:style-name="ce113" table:formula="of:=IF([Saisie.AQ10]=&quot;&quot;;&quot;&quot;;IF([Saisie.AQ10]=1;1;IF([Saisie.AQ10]=&quot;A&quot;;&quot;A&quot;;0)))">
            <text:p/>
          </table:table-cell>
          <table:table-cell table:style-name="ce113" table:formula="of:=IF([Saisie.AR10]=&quot;&quot;;&quot;&quot;;IF([Saisie.AR10]=1;1;IF([Saisie.AR10]=&quot;A&quot;;&quot;A&quot;;0)))">
            <text:p/>
          </table:table-cell>
          <table:table-cell table:style-name="ce113" table:formula="of:=IF([Saisie.AS10]=&quot;&quot;;&quot;&quot;;IF([Saisie.AS10]=1;1;IF([Saisie.AS10]=&quot;A&quot;;&quot;A&quot;;0)))">
            <text:p/>
          </table:table-cell>
          <table:table-cell table:style-name="ce113" table:formula="of:=IF([Saisie.AT10]=&quot;&quot;;&quot;&quot;;IF([Saisie.AT10]=1;1;IF([Saisie.AT10]=&quot;A&quot;;&quot;A&quot;;0)))">
            <text:p/>
          </table:table-cell>
          <table:table-cell table:style-name="ce113" table:formula="of:=IF([Saisie.AU10]=&quot;&quot;;&quot;&quot;;IF([Saisie.AU10]=1;1;IF([Saisie.AU10]=&quot;A&quot;;&quot;A&quot;;0)))">
            <text:p/>
          </table:table-cell>
          <table:table-cell table:style-name="ce113" table:formula="of:=IF([Saisie.AV10]=&quot;&quot;;&quot;&quot;;IF([Saisie.AV10]=1;1;IF([Saisie.AV10]=&quot;A&quot;;&quot;A&quot;;0)))">
            <text:p/>
          </table:table-cell>
          <table:table-cell table:style-name="ce113" table:formula="of:=IF([Saisie.AW10]=&quot;&quot;;&quot;&quot;;IF([Saisie.AW10]=1;1;IF([Saisie.AW10]=&quot;A&quot;;&quot;A&quot;;0)))">
            <text:p/>
          </table:table-cell>
          <table:table-cell table:style-name="ce113" table:formula="of:=IF([Saisie.AX10]=&quot;&quot;;&quot;&quot;;IF([Saisie.AX10]=1;1;IF([Saisie.AX10]=&quot;A&quot;;&quot;A&quot;;0)))">
            <text:p/>
          </table:table-cell>
          <table:table-cell table:style-name="ce113" table:formula="of:=IF([Saisie.AY10]=&quot;&quot;;&quot;&quot;;IF([Saisie.AY10]=1;1;IF([Saisie.AY10]=&quot;A&quot;;&quot;A&quot;;0)))">
            <text:p/>
          </table:table-cell>
          <table:table-cell table:style-name="ce113" table:formula="of:=IF([Saisie.AZ10]=&quot;&quot;;&quot;&quot;;IF([Saisie.AZ10]=1;1;IF([Saisie.AZ10]=&quot;A&quot;;&quot;A&quot;;0)))">
            <text:p/>
          </table:table-cell>
          <table:table-cell table:style-name="ce113" table:formula="of:=IF([Saisie.BA10]=&quot;&quot;;&quot;&quot;;IF([Saisie.BA10]=1;1;IF([Saisie.BA10]=&quot;A&quot;;&quot;A&quot;;0)))">
            <text:p/>
          </table:table-cell>
          <table:table-cell table:style-name="ce113" table:formula="of:=IF([Saisie.BB10]=&quot;&quot;;&quot;&quot;;IF([Saisie.BB10]=1;1;IF([Saisie.BB10]=&quot;A&quot;;&quot;A&quot;;0)))">
            <text:p/>
          </table:table-cell>
          <table:table-cell table:style-name="ce113" table:formula="of:=IF([Saisie.BC10]=&quot;&quot;;&quot;&quot;;IF([Saisie.BC10]=1;1;IF([Saisie.BC10]=&quot;A&quot;;&quot;A&quot;;0)))">
            <text:p/>
          </table:table-cell>
          <table:table-cell table:style-name="ce113" table:formula="of:=IF([Saisie.BD10]=&quot;&quot;;&quot;&quot;;IF([Saisie.BD10]=1;1;IF([Saisie.BD10]=&quot;A&quot;;&quot;A&quot;;0)))">
            <text:p/>
          </table:table-cell>
          <table:table-cell table:style-name="ce113" table:formula="of:=IF([Saisie.BE10]=&quot;&quot;;&quot;&quot;;IF([Saisie.BE10]=1;1;IF([Saisie.BE10]=&quot;A&quot;;&quot;A&quot;;0)))">
            <text:p/>
          </table:table-cell>
          <table:table-cell table:style-name="ce113" table:formula="of:=IF([Saisie.BF10]=&quot;&quot;;&quot;&quot;;IF([Saisie.BF10]=1;1;IF([Saisie.BF10]=&quot;A&quot;;&quot;A&quot;;0)))">
            <text:p/>
          </table:table-cell>
          <table:table-cell table:style-name="ce113" table:formula="of:=IF([Saisie.BG10]=&quot;&quot;;&quot;&quot;;IF([Saisie.BG10]=1;1;IF([Saisie.BG10]=&quot;A&quot;;&quot;A&quot;;0)))">
            <text:p/>
          </table:table-cell>
          <table:table-cell table:style-name="ce113" table:formula="of:=IF([Saisie.BH10]=&quot;&quot;;&quot;&quot;;IF([Saisie.BH10]=1;1;IF([Saisie.BH10]=&quot;A&quot;;&quot;A&quot;;0)))">
            <text:p/>
          </table:table-cell>
          <table:table-cell table:style-name="ce113" table:formula="of:=IF([Saisie.BI10]=&quot;&quot;;&quot;&quot;;IF([Saisie.BI10]=1;1;IF([Saisie.BI10]=&quot;A&quot;;&quot;A&quot;;0)))">
            <text:p/>
          </table:table-cell>
          <table:table-cell table:style-name="ce113" table:formula="of:=IF([Saisie.BJ10]=&quot;&quot;;&quot;&quot;;IF([Saisie.BJ10]=1;1;IF([Saisie.BJ10]=&quot;A&quot;;&quot;A&quot;;0)))">
            <text:p/>
          </table:table-cell>
          <table:table-cell table:style-name="ce113" table:formula="of:=IF([Saisie.BK10]=&quot;&quot;;&quot;&quot;;IF([Saisie.BK10]=1;1;IF([Saisie.BK10]=&quot;A&quot;;&quot;A&quot;;0)))">
            <text:p/>
          </table:table-cell>
          <table:table-cell table:style-name="ce113" table:formula="of:=IF([Saisie.BL10]=&quot;&quot;;&quot;&quot;;IF([Saisie.BL10]=1;1;IF([Saisie.BL10]=&quot;A&quot;;&quot;A&quot;;0)))">
            <text:p/>
          </table:table-cell>
          <table:table-cell table:style-name="ce113" table:formula="of:=IF([Saisie.BM10]=&quot;&quot;;&quot;&quot;;IF([Saisie.BM10]=1;1;IF([Saisie.BM10]=&quot;A&quot;;&quot;A&quot;;0)))">
            <text:p/>
          </table:table-cell>
          <table:table-cell table:style-name="ce113" table:formula="of:=IF([Saisie.BN10]=&quot;&quot;;&quot;&quot;;IF([Saisie.BN10]=1;1;IF([Saisie.BN10]=&quot;A&quot;;&quot;A&quot;;0)))">
            <text:p/>
          </table:table-cell>
          <table:table-cell table:style-name="ce113" table:formula="of:=IF([Saisie.BO10]=&quot;&quot;;&quot;&quot;;IF([Saisie.BO10]=1;1;IF([Saisie.BO10]=&quot;A&quot;;&quot;A&quot;;0)))">
            <text:p/>
          </table:table-cell>
          <table:table-cell table:style-name="ce113" table:formula="of:=IF([Saisie.BP10]=&quot;&quot;;&quot;&quot;;IF([Saisie.BP10]=1;1;IF([Saisie.BP10]=&quot;A&quot;;&quot;A&quot;;0)))">
            <text:p/>
          </table:table-cell>
          <table:table-cell table:style-name="ce113" table:formula="of:=IF([Saisie.BQ10]=&quot;&quot;;&quot;&quot;;IF([Saisie.BQ10]=1;1;IF([Saisie.BQ10]=&quot;A&quot;;&quot;A&quot;;0)))">
            <text:p/>
          </table:table-cell>
          <table:table-cell table:style-name="ce113" table:formula="of:=IF([Saisie.BR10]=&quot;&quot;;&quot;&quot;;IF([Saisie.BR10]=1;1;IF([Saisie.BR10]=&quot;A&quot;;&quot;A&quot;;0)))">
            <text:p/>
          </table:table-cell>
          <table:table-cell table:style-name="ce113" table:formula="of:=IF([Saisie.BS10]=&quot;&quot;;&quot;&quot;;IF([Saisie.BS10]=1;1;IF([Saisie.BS10]=&quot;A&quot;;&quot;A&quot;;0)))">
            <text:p/>
          </table:table-cell>
          <table:table-cell table:style-name="ce113" table:formula="of:=IF([Saisie.BT10]=&quot;&quot;;&quot;&quot;;IF([Saisie.BT10]=1;1;IF([Saisie.BT10]=&quot;A&quot;;&quot;A&quot;;0)))">
            <text:p/>
          </table:table-cell>
          <table:table-cell table:style-name="ce113" table:formula="of:=IF([Saisie.BU10]=&quot;&quot;;&quot;&quot;;IF([Saisie.BU10]=1;1;IF([Saisie.BU10]=&quot;A&quot;;&quot;A&quot;;0)))">
            <text:p/>
          </table:table-cell>
          <table:table-cell table:style-name="ce113" table:formula="of:=IF([Saisie.BV10]=&quot;&quot;;&quot;&quot;;IF([Saisie.BV10]=1;1;IF([Saisie.BV10]=&quot;A&quot;;&quot;A&quot;;0)))">
            <text:p/>
          </table:table-cell>
          <table:table-cell table:style-name="ce113" table:formula="of:=IF([Saisie.BW10]=&quot;&quot;;&quot;&quot;;IF([Saisie.BW10]=1;1;IF([Saisie.BW10]=&quot;A&quot;;&quot;A&quot;;0)))">
            <text:p/>
          </table:table-cell>
          <table:table-cell table:style-name="ce113" table:formula="of:=IF([Saisie.BX10]=&quot;&quot;;&quot;&quot;;IF([Saisie.BX10]=1;1;IF([Saisie.BX10]=&quot;A&quot;;&quot;A&quot;;0)))">
            <text:p/>
          </table:table-cell>
          <table:table-cell table:style-name="ce113" table:formula="of:=IF([Saisie.BY10]=&quot;&quot;;&quot;&quot;;IF([Saisie.BY10]=1;1;IF([Saisie.BY10]=&quot;A&quot;;&quot;A&quot;;0)))">
            <text:p/>
          </table:table-cell>
          <table:table-cell table:style-name="ce113" table:formula="of:=IF([Saisie.BZ10]=&quot;&quot;;&quot;&quot;;IF([Saisie.BZ10]=1;1;IF([Saisie.BZ10]=&quot;A&quot;;&quot;A&quot;;0)))">
            <text:p/>
          </table:table-cell>
          <table:table-cell table:style-name="ce113" table:formula="of:=IF([Saisie.CA10]=&quot;&quot;;&quot;&quot;;IF([Saisie.CA10]=1;1;IF([Saisie.CA10]=&quot;A&quot;;&quot;A&quot;;0)))">
            <text:p/>
          </table:table-cell>
          <table:table-cell table:style-name="ce113" table:formula="of:=IF([Saisie.CB10]=&quot;&quot;;&quot;&quot;;IF([Saisie.CB10]=1;1;IF([Saisie.CB10]=&quot;A&quot;;&quot;A&quot;;0)))">
            <text:p/>
          </table:table-cell>
          <table:table-cell table:style-name="ce113" table:formula="of:=IF([Saisie.CC10]=&quot;&quot;;&quot;&quot;;IF([Saisie.CC10]=1;1;IF([Saisie.CC10]=&quot;A&quot;;&quot;A&quot;;0)))">
            <text:p/>
          </table:table-cell>
          <table:table-cell table:style-name="ce113" table:formula="of:=IF([Saisie.CD10]=&quot;&quot;;&quot;&quot;;IF([Saisie.CD10]=1;1;IF([Saisie.CD10]=&quot;A&quot;;&quot;A&quot;;0)))">
            <text:p/>
          </table:table-cell>
          <table:table-cell table:style-name="ce113" table:formula="of:=IF([Saisie.CE10]=&quot;&quot;;&quot;&quot;;IF([Saisie.CE10]=1;1;IF([Saisie.CE10]=&quot;A&quot;;&quot;A&quot;;0)))">
            <text:p/>
          </table:table-cell>
          <table:table-cell table:style-name="ce113" table:formula="of:=IF([Saisie.CF10]=&quot;&quot;;&quot;&quot;;IF([Saisie.CF10]=1;1;IF([Saisie.CF10]=&quot;A&quot;;&quot;A&quot;;0)))">
            <text:p/>
          </table:table-cell>
          <table:table-cell table:style-name="ce113" table:formula="of:=IF([Saisie.CG10]=&quot;&quot;;&quot;&quot;;IF([Saisie.CG10]=1;1;IF([Saisie.CG10]=&quot;A&quot;;&quot;A&quot;;0)))">
            <text:p/>
          </table:table-cell>
          <table:table-cell table:style-name="ce113" table:formula="of:=IF([Saisie.CH10]=&quot;&quot;;&quot;&quot;;IF([Saisie.CH10]=1;1;IF([Saisie.CH10]=&quot;A&quot;;&quot;A&quot;;0)))">
            <text:p/>
          </table:table-cell>
          <table:table-cell table:style-name="ce113" table:formula="of:=IF([Saisie.CI10]=&quot;&quot;;&quot;&quot;;IF([Saisie.CI10]=1;1;IF([Saisie.CI10]=&quot;A&quot;;&quot;A&quot;;0)))">
            <text:p/>
          </table:table-cell>
          <table:table-cell table:style-name="ce113" table:formula="of:=IF([Saisie.CJ10]=&quot;&quot;;&quot;&quot;;IF([Saisie.CJ10]=1;1;IF([Saisie.CJ10]=&quot;A&quot;;&quot;A&quot;;0)))">
            <text:p/>
          </table:table-cell>
          <table:table-cell table:style-name="ce113" table:formula="of:=IF([Saisie.CK10]=&quot;&quot;;&quot;&quot;;IF([Saisie.CK10]=1;1;IF([Saisie.CK10]=&quot;A&quot;;&quot;A&quot;;0)))">
            <text:p/>
          </table:table-cell>
          <table:table-cell table:style-name="ce113" table:formula="of:=IF([Saisie.CL10]=&quot;&quot;;&quot;&quot;;IF([Saisie.CL10]=1;1;IF([Saisie.CL10]=&quot;A&quot;;&quot;A&quot;;0)))">
            <text:p/>
          </table:table-cell>
          <table:table-cell table:style-name="ce113" table:formula="of:=IF([Saisie.CM10]=&quot;&quot;;&quot;&quot;;IF([Saisie.CM10]=1;1;IF([Saisie.CM10]=&quot;A&quot;;&quot;A&quot;;0)))">
            <text:p/>
          </table:table-cell>
          <table:table-cell table:style-name="ce113" table:formula="of:=IF([Saisie.CN10]=&quot;&quot;;&quot;&quot;;IF([Saisie.CN10]=1;1;IF([Saisie.CN10]=&quot;A&quot;;&quot;A&quot;;0)))">
            <text:p/>
          </table:table-cell>
          <table:table-cell table:style-name="ce113" table:formula="of:=IF([Saisie.CO10]=&quot;&quot;;&quot;&quot;;IF([Saisie.CO10]=1;1;IF([Saisie.CO10]=&quot;A&quot;;&quot;A&quot;;0)))">
            <text:p/>
          </table:table-cell>
          <table:table-cell table:style-name="ce113" table:formula="of:=IF([Saisie.CP10]=&quot;&quot;;&quot;&quot;;IF([Saisie.CP10]=1;1;IF([Saisie.CP10]=&quot;A&quot;;&quot;A&quot;;0)))">
            <text:p/>
          </table:table-cell>
          <table:table-cell table:style-name="ce113" table:formula="of:=IF([Saisie.CQ10]=&quot;&quot;;&quot;&quot;;IF([Saisie.CQ10]=1;1;IF([Saisie.CQ10]=&quot;A&quot;;&quot;A&quot;;0)))">
            <text:p/>
          </table:table-cell>
          <table:table-cell table:style-name="ce113" table:formula="of:=IF([Saisie.CR10]=&quot;&quot;;&quot;&quot;;IF([Saisie.CR10]=1;1;IF([Saisie.CR10]=&quot;A&quot;;&quot;A&quot;;0)))">
            <text:p/>
          </table:table-cell>
          <table:table-cell table:style-name="ce113" table:formula="of:=IF([Saisie.CS10]=&quot;&quot;;&quot;&quot;;IF([Saisie.CS10]=1;1;IF([Saisie.CS10]=&quot;A&quot;;&quot;A&quot;;0)))">
            <text:p/>
          </table:table-cell>
          <table:table-cell table:style-name="ce113" table:formula="of:=IF([Saisie.CT10]=&quot;&quot;;&quot;&quot;;IF([Saisie.CT10]=1;1;IF([Saisie.CT10]=&quot;A&quot;;&quot;A&quot;;0)))">
            <text:p/>
          </table:table-cell>
          <table:table-cell table:style-name="ce113" table:formula="of:=IF([Saisie.CU10]=&quot;&quot;;&quot;&quot;;IF([Saisie.CU10]=1;1;IF([Saisie.CU10]=&quot;A&quot;;&quot;A&quot;;0)))">
            <text:p/>
          </table:table-cell>
          <table:table-cell table:style-name="ce113" table:formula="of:=IF([Saisie.CV10]=&quot;&quot;;&quot;&quot;;IF([Saisie.CV10]=1;1;IF([Saisie.CV10]=&quot;A&quot;;&quot;A&quot;;0)))">
            <text:p/>
          </table:table-cell>
          <table:table-cell table:style-name="ce113" table:formula="of:=IF([Saisie.CW10]=&quot;&quot;;&quot;&quot;;IF([Saisie.CW10]=1;1;IF([Saisie.CW10]=&quot;A&quot;;&quot;A&quot;;0)))">
            <text:p/>
          </table:table-cell>
          <table:table-cell table:style-name="ce113" table:formula="of:=IF([Saisie.CX10]=&quot;&quot;;&quot;&quot;;IF([Saisie.CX10]=1;1;IF([Saisie.CX10]=&quot;A&quot;;&quot;A&quot;;0)))">
            <text:p/>
          </table:table-cell>
          <table:table-cell table:style-name="ce113" table:formula="of:=IF([Saisie.CY10]=&quot;&quot;;&quot;&quot;;IF([Saisie.CY10]=1;1;IF([Saisie.CY10]=&quot;A&quot;;&quot;A&quot;;0)))">
            <text:p/>
          </table:table-cell>
          <table:table-cell table:style-name="ce113" table:formula="of:=IF([Saisie.CZ10]=&quot;&quot;;&quot;&quot;;IF([Saisie.CZ10]=1;1;IF([Saisie.CZ10]=&quot;A&quot;;&quot;A&quot;;0)))">
            <text:p/>
          </table:table-cell>
          <table:table-cell table:style-name="ce113" table:formula="of:=IF([Saisie.DA10]=&quot;&quot;;&quot;&quot;;IF([Saisie.DA10]=1;1;IF([Saisie.DA10]=&quot;A&quot;;&quot;A&quot;;0)))">
            <text:p/>
          </table:table-cell>
          <table:table-cell table:style-name="ce113" table:formula="of:=IF([Saisie.DB10]=&quot;&quot;;&quot;&quot;;IF([Saisie.DB10]=1;1;IF([Saisie.DB10]=&quot;A&quot;;&quot;A&quot;;0)))">
            <text:p/>
          </table:table-cell>
          <table:table-cell table:style-name="ce113" table:formula="of:=IF([Saisie.DC10]=&quot;&quot;;&quot;&quot;;IF([Saisie.DC10]=1;1;IF([Saisie.DC10]=&quot;A&quot;;&quot;A&quot;;0)))">
            <text:p/>
          </table:table-cell>
          <table:table-cell table:style-name="ce113" table:formula="of:=IF([Saisie.DD10]=&quot;&quot;;&quot;&quot;;IF([Saisie.DD10]=1;1;IF([Saisie.DD10]=&quot;A&quot;;&quot;A&quot;;0)))">
            <text:p/>
          </table:table-cell>
          <table:table-cell table:style-name="ce113" table:formula="of:=IF([Saisie.DE10]=&quot;&quot;;&quot;&quot;;IF([Saisie.DE10]=1;1;IF([Saisie.DE10]=&quot;A&quot;;&quot;A&quot;;0)))">
            <text:p/>
          </table:table-cell>
          <table:table-cell table:style-name="ce113" table:formula="of:=IF([Saisie.DF10]=&quot;&quot;;&quot;&quot;;IF([Saisie.DF10]=1;1;IF([Saisie.DF10]=&quot;A&quot;;&quot;A&quot;;0)))">
            <text:p/>
          </table:table-cell>
          <table:table-cell table:style-name="ce113" table:formula="of:=IF([Saisie.DG10]=&quot;&quot;;&quot;&quot;;IF([Saisie.DG10]=1;1;IF([Saisie.DG10]=&quot;A&quot;;&quot;A&quot;;0)))">
            <text:p/>
          </table:table-cell>
          <table:table-cell table:style-name="ce113" table:formula="of:=IF([Saisie.DH10]=&quot;&quot;;&quot;&quot;;IF([Saisie.DH10]=1;1;IF([Saisie.DH10]=&quot;A&quot;;&quot;A&quot;;0)))">
            <text:p/>
          </table:table-cell>
          <table:table-cell table:style-name="ce113" table:formula="of:=IF([Saisie.DI10]=&quot;&quot;;&quot;&quot;;IF([Saisie.DI10]=1;1;IF([Saisie.DI10]=&quot;A&quot;;&quot;A&quot;;0)))">
            <text:p/>
          </table:table-cell>
          <table:table-cell table:style-name="ce113" table:formula="of:=IF([Saisie.DJ10]=&quot;&quot;;&quot;&quot;;IF([Saisie.DJ10]=1;1;IF([Saisie.DJ10]=&quot;A&quot;;&quot;A&quot;;0)))">
            <text:p/>
          </table:table-cell>
          <table:table-cell table:style-name="ce113" table:formula="of:=IF([Saisie.DK10]=&quot;&quot;;&quot;&quot;;IF([Saisie.DK10]=1;1;IF([Saisie.DK10]=&quot;A&quot;;&quot;A&quot;;0)))">
            <text:p/>
          </table:table-cell>
          <table:table-cell table:style-name="ce113" table:formula="of:=IF([Saisie.DL10]=&quot;&quot;;&quot;&quot;;IF([Saisie.DL10]=1;1;IF([Saisie.DL10]=&quot;A&quot;;&quot;A&quot;;0)))">
            <text:p/>
          </table:table-cell>
          <table:table-cell table:style-name="ce113" table:formula="of:=IF([Saisie.DM10]=&quot;&quot;;&quot;&quot;;IF([Saisie.DM10]=1;1;IF([Saisie.DM10]=&quot;A&quot;;&quot;A&quot;;0)))">
            <text:p/>
          </table:table-cell>
          <table:table-cell table:formula="of:=IF([Saisie.B10]=&quot;&quot;;&quot;&quot;;COUNTIF([Saisie.D10:.DM10];9))">
            <text:p/>
          </table:table-cell>
          <table:table-cell table:formula="of:=IF([Saisie.B10]=&quot;&quot;;&quot;&quot;;COUNTIF([Saisie.D10:.DM10];&quot;A&quot;))">
            <text:p/>
          </table:table-cell>
        </table:table-row>
        <table:table-row table:style-name="ro1">
          <table:table-cell table:formula="of:=IF(ISBLANK([Saisie.B11]);&quot;&quot;;[Saisie.B11] &amp; &quot; &quot; &amp; [Saisie.C11])">
            <text:p/>
          </table:table-cell>
          <table:table-cell table:formula="of:=IF(ISBLANK([Saisie.B11]);&quot;&quot;;[Saisie.B11])">
            <text:p/>
          </table:table-cell>
          <table:table-cell table:formula="of:=IF(ISBLANK([Saisie.C11]);&quot;&quot;;[Saisie.C11])">
            <text:p/>
          </table:table-cell>
          <table:table-cell table:formula="of:=IF([Saisie.D11]=&quot;&quot;;&quot;&quot;;IF([Saisie.D11]=1;1;IF([Saisie.D11]=&quot;A&quot;;&quot;A&quot;;0)))">
            <text:p/>
          </table:table-cell>
          <table:table-cell table:formula="of:=IF([Saisie.E11]=&quot;&quot;;&quot;&quot;;IF([Saisie.E11]=1;1;IF([Saisie.E11]=&quot;A&quot;;&quot;A&quot;;0)))">
            <text:p/>
          </table:table-cell>
          <table:table-cell table:formula="of:=IF([Saisie.F11]=&quot;&quot;;&quot;&quot;;IF([Saisie.F11]=1;1;IF([Saisie.F11]=&quot;A&quot;;&quot;A&quot;;0)))">
            <text:p/>
          </table:table-cell>
          <table:table-cell table:formula="of:=IF([Saisie.G11]=&quot;&quot;;&quot;&quot;;IF([Saisie.G11]=1;1;IF([Saisie.G11]=&quot;A&quot;;&quot;A&quot;;0)))">
            <text:p/>
          </table:table-cell>
          <table:table-cell table:formula="of:=IF([Saisie.H11]=&quot;&quot;;&quot;&quot;;IF([Saisie.H11]=1;1;IF([Saisie.H11]=&quot;A&quot;;&quot;A&quot;;0)))">
            <text:p/>
          </table:table-cell>
          <table:table-cell table:style-name="ce113" table:formula="of:=IF([Saisie.I11]=&quot;&quot;;&quot;&quot;;IF([Saisie.I11]=1;1;IF([Saisie.I11]=&quot;A&quot;;&quot;A&quot;;0)))">
            <text:p/>
          </table:table-cell>
          <table:table-cell table:style-name="ce113" table:formula="of:=IF([Saisie.J11]=&quot;&quot;;&quot;&quot;;IF([Saisie.J11]=1;1;IF([Saisie.J11]=&quot;A&quot;;&quot;A&quot;;0)))">
            <text:p/>
          </table:table-cell>
          <table:table-cell table:style-name="ce113" table:formula="of:=IF([Saisie.K11]=&quot;&quot;;&quot;&quot;;IF([Saisie.K11]=1;1;IF([Saisie.K11]=&quot;A&quot;;&quot;A&quot;;0)))">
            <text:p/>
          </table:table-cell>
          <table:table-cell table:style-name="ce113" table:formula="of:=IF([Saisie.L11]=&quot;&quot;;&quot;&quot;;IF([Saisie.L11]=1;1;IF([Saisie.L11]=&quot;A&quot;;&quot;A&quot;;0)))">
            <text:p/>
          </table:table-cell>
          <table:table-cell table:style-name="ce113" table:formula="of:=IF([Saisie.M11]=&quot;&quot;;&quot;&quot;;IF([Saisie.M11]=1;1;IF([Saisie.M11]=&quot;A&quot;;&quot;A&quot;;0)))">
            <text:p/>
          </table:table-cell>
          <table:table-cell table:style-name="ce113" table:formula="of:=IF([Saisie.N11]=&quot;&quot;;&quot;&quot;;IF([Saisie.N11]=1;1;IF([Saisie.N11]=&quot;A&quot;;&quot;A&quot;;0)))">
            <text:p/>
          </table:table-cell>
          <table:table-cell table:style-name="ce113" table:formula="of:=IF([Saisie.O11]=&quot;&quot;;&quot;&quot;;IF([Saisie.O11]=1;1;IF([Saisie.O11]=&quot;A&quot;;&quot;A&quot;;0)))">
            <text:p/>
          </table:table-cell>
          <table:table-cell table:style-name="ce113" table:formula="of:=IF([Saisie.P11]=&quot;&quot;;&quot;&quot;;IF([Saisie.P11]=1;1;IF([Saisie.P11]=&quot;A&quot;;&quot;A&quot;;0)))">
            <text:p/>
          </table:table-cell>
          <table:table-cell table:style-name="ce113" table:formula="of:=IF([Saisie.Q11]=&quot;&quot;;&quot;&quot;;IF([Saisie.Q11]=1;1;IF([Saisie.Q11]=&quot;A&quot;;&quot;A&quot;;0)))">
            <text:p/>
          </table:table-cell>
          <table:table-cell table:style-name="ce113" table:formula="of:=IF([Saisie.R11]=&quot;&quot;;&quot;&quot;;IF([Saisie.R11]=1;1;IF([Saisie.R11]=&quot;A&quot;;&quot;A&quot;;0)))">
            <text:p/>
          </table:table-cell>
          <table:table-cell table:style-name="ce113" table:formula="of:=IF([Saisie.S11]=&quot;&quot;;&quot;&quot;;IF([Saisie.S11]=1;1;IF([Saisie.S11]=&quot;A&quot;;&quot;A&quot;;0)))">
            <text:p/>
          </table:table-cell>
          <table:table-cell table:style-name="ce113" table:formula="of:=IF([Saisie.T11]=&quot;&quot;;&quot;&quot;;IF([Saisie.T11]=1;1;IF([Saisie.T11]=&quot;A&quot;;&quot;A&quot;;0)))">
            <text:p/>
          </table:table-cell>
          <table:table-cell table:style-name="ce113" table:formula="of:=IF([Saisie.U11]=&quot;&quot;;&quot;&quot;;IF([Saisie.U11]=1;1;IF([Saisie.U11]=&quot;A&quot;;&quot;A&quot;;0)))">
            <text:p/>
          </table:table-cell>
          <table:table-cell table:style-name="ce113" table:formula="of:=IF([Saisie.V11]=&quot;&quot;;&quot;&quot;;IF([Saisie.V11]=1;1;IF([Saisie.V11]=&quot;A&quot;;&quot;A&quot;;0)))">
            <text:p/>
          </table:table-cell>
          <table:table-cell table:style-name="ce113" table:formula="of:=IF([Saisie.W11]=&quot;&quot;;&quot;&quot;;IF([Saisie.W11]=1;1;IF([Saisie.W11]=&quot;A&quot;;&quot;A&quot;;0)))">
            <text:p/>
          </table:table-cell>
          <table:table-cell table:style-name="ce113" table:formula="of:=IF([Saisie.X11]=&quot;&quot;;&quot;&quot;;IF([Saisie.X11]=1;1;IF([Saisie.X11]=&quot;A&quot;;&quot;A&quot;;0)))">
            <text:p/>
          </table:table-cell>
          <table:table-cell table:style-name="ce113" table:formula="of:=IF([Saisie.Y11]=&quot;&quot;;&quot;&quot;;IF([Saisie.Y11]=1;1;IF([Saisie.Y11]=&quot;A&quot;;&quot;A&quot;;0)))">
            <text:p/>
          </table:table-cell>
          <table:table-cell table:style-name="ce113" table:formula="of:=IF([Saisie.Z11]=&quot;&quot;;&quot;&quot;;IF([Saisie.Z11]=1;1;IF([Saisie.Z11]=&quot;A&quot;;&quot;A&quot;;0)))">
            <text:p/>
          </table:table-cell>
          <table:table-cell table:style-name="ce113" table:formula="of:=IF([Saisie.AA11]=&quot;&quot;;&quot;&quot;;IF([Saisie.AA11]=1;1;IF([Saisie.AA11]=&quot;A&quot;;&quot;A&quot;;0)))">
            <text:p/>
          </table:table-cell>
          <table:table-cell table:style-name="ce113" table:formula="of:=IF([Saisie.AB11]=&quot;&quot;;&quot;&quot;;IF([Saisie.AB11]=1;1;IF([Saisie.AB11]=&quot;A&quot;;&quot;A&quot;;0)))">
            <text:p/>
          </table:table-cell>
          <table:table-cell table:style-name="ce113" table:formula="of:=IF([Saisie.AC11]=&quot;&quot;;&quot;&quot;;IF([Saisie.AC11]=1;1;IF([Saisie.AC11]=&quot;A&quot;;&quot;A&quot;;0)))">
            <text:p/>
          </table:table-cell>
          <table:table-cell table:style-name="ce113" table:formula="of:=IF([Saisie.AD11]=&quot;&quot;;&quot;&quot;;IF([Saisie.AD11]=1;1;IF([Saisie.AD11]=&quot;A&quot;;&quot;A&quot;;0)))">
            <text:p/>
          </table:table-cell>
          <table:table-cell table:style-name="ce113" table:formula="of:=IF([Saisie.AE11]=&quot;&quot;;&quot;&quot;;IF([Saisie.AE11]=1;1;IF([Saisie.AE11]=&quot;A&quot;;&quot;A&quot;;0)))">
            <text:p/>
          </table:table-cell>
          <table:table-cell table:style-name="ce113" table:formula="of:=IF([Saisie.AF11]=&quot;&quot;;&quot;&quot;;IF([Saisie.AF11]=1;1;IF([Saisie.AF11]=&quot;A&quot;;&quot;A&quot;;0)))">
            <text:p/>
          </table:table-cell>
          <table:table-cell table:style-name="ce113" table:formula="of:=IF([Saisie.AG11]=&quot;&quot;;&quot;&quot;;IF([Saisie.AG11]=1;1;IF([Saisie.AG11]=&quot;A&quot;;&quot;A&quot;;0)))">
            <text:p/>
          </table:table-cell>
          <table:table-cell table:style-name="ce113" table:formula="of:=IF([Saisie.AH11]=&quot;&quot;;&quot;&quot;;IF([Saisie.AH11]=1;1;IF([Saisie.AH11]=&quot;A&quot;;&quot;A&quot;;0)))">
            <text:p/>
          </table:table-cell>
          <table:table-cell table:style-name="ce113" table:formula="of:=IF([Saisie.AI11]=&quot;&quot;;&quot;&quot;;IF([Saisie.AI11]=1;1;IF([Saisie.AI11]=&quot;A&quot;;&quot;A&quot;;0)))">
            <text:p/>
          </table:table-cell>
          <table:table-cell table:style-name="ce113" table:formula="of:=IF([Saisie.AJ11]=&quot;&quot;;&quot;&quot;;IF([Saisie.AJ11]=1;1;IF([Saisie.AJ11]=&quot;A&quot;;&quot;A&quot;;0)))">
            <text:p/>
          </table:table-cell>
          <table:table-cell table:style-name="ce113" table:formula="of:=IF([Saisie.AK11]=&quot;&quot;;&quot;&quot;;IF([Saisie.AK11]=1;1;IF([Saisie.AK11]=&quot;A&quot;;&quot;A&quot;;0)))">
            <text:p/>
          </table:table-cell>
          <table:table-cell table:style-name="ce113" table:formula="of:=IF([Saisie.AL11]=&quot;&quot;;&quot;&quot;;IF([Saisie.AL11]=1;1;IF([Saisie.AL11]=&quot;A&quot;;&quot;A&quot;;0)))">
            <text:p/>
          </table:table-cell>
          <table:table-cell table:style-name="ce113" table:formula="of:=IF([Saisie.AM11]=&quot;&quot;;&quot;&quot;;IF([Saisie.AM11]=1;1;IF([Saisie.AM11]=&quot;A&quot;;&quot;A&quot;;0)))">
            <text:p/>
          </table:table-cell>
          <table:table-cell table:style-name="ce113" table:formula="of:=IF([Saisie.AN11]=&quot;&quot;;&quot;&quot;;IF([Saisie.AN11]=1;1;IF([Saisie.AN11]=&quot;A&quot;;&quot;A&quot;;0)))">
            <text:p/>
          </table:table-cell>
          <table:table-cell table:style-name="ce113" table:formula="of:=IF([Saisie.AO11]=&quot;&quot;;&quot;&quot;;IF([Saisie.AO11]=1;1;IF([Saisie.AO11]=&quot;A&quot;;&quot;A&quot;;0)))">
            <text:p/>
          </table:table-cell>
          <table:table-cell table:style-name="ce113" table:formula="of:=IF([Saisie.AP11]=&quot;&quot;;&quot;&quot;;IF([Saisie.AP11]=1;1;IF([Saisie.AP11]=&quot;A&quot;;&quot;A&quot;;0)))">
            <text:p/>
          </table:table-cell>
          <table:table-cell table:style-name="ce113" table:formula="of:=IF([Saisie.AQ11]=&quot;&quot;;&quot;&quot;;IF([Saisie.AQ11]=1;1;IF([Saisie.AQ11]=&quot;A&quot;;&quot;A&quot;;0)))">
            <text:p/>
          </table:table-cell>
          <table:table-cell table:style-name="ce113" table:formula="of:=IF([Saisie.AR11]=&quot;&quot;;&quot;&quot;;IF([Saisie.AR11]=1;1;IF([Saisie.AR11]=&quot;A&quot;;&quot;A&quot;;0)))">
            <text:p/>
          </table:table-cell>
          <table:table-cell table:style-name="ce113" table:formula="of:=IF([Saisie.AS11]=&quot;&quot;;&quot;&quot;;IF([Saisie.AS11]=1;1;IF([Saisie.AS11]=&quot;A&quot;;&quot;A&quot;;0)))">
            <text:p/>
          </table:table-cell>
          <table:table-cell table:style-name="ce113" table:formula="of:=IF([Saisie.AT11]=&quot;&quot;;&quot;&quot;;IF([Saisie.AT11]=1;1;IF([Saisie.AT11]=&quot;A&quot;;&quot;A&quot;;0)))">
            <text:p/>
          </table:table-cell>
          <table:table-cell table:style-name="ce113" table:formula="of:=IF([Saisie.AU11]=&quot;&quot;;&quot;&quot;;IF([Saisie.AU11]=1;1;IF([Saisie.AU11]=&quot;A&quot;;&quot;A&quot;;0)))">
            <text:p/>
          </table:table-cell>
          <table:table-cell table:style-name="ce113" table:formula="of:=IF([Saisie.AV11]=&quot;&quot;;&quot;&quot;;IF([Saisie.AV11]=1;1;IF([Saisie.AV11]=&quot;A&quot;;&quot;A&quot;;0)))">
            <text:p/>
          </table:table-cell>
          <table:table-cell table:style-name="ce113" table:formula="of:=IF([Saisie.AW11]=&quot;&quot;;&quot;&quot;;IF([Saisie.AW11]=1;1;IF([Saisie.AW11]=&quot;A&quot;;&quot;A&quot;;0)))">
            <text:p/>
          </table:table-cell>
          <table:table-cell table:style-name="ce113" table:formula="of:=IF([Saisie.AX11]=&quot;&quot;;&quot;&quot;;IF([Saisie.AX11]=1;1;IF([Saisie.AX11]=&quot;A&quot;;&quot;A&quot;;0)))">
            <text:p/>
          </table:table-cell>
          <table:table-cell table:style-name="ce113" table:formula="of:=IF([Saisie.AY11]=&quot;&quot;;&quot;&quot;;IF([Saisie.AY11]=1;1;IF([Saisie.AY11]=&quot;A&quot;;&quot;A&quot;;0)))">
            <text:p/>
          </table:table-cell>
          <table:table-cell table:style-name="ce113" table:formula="of:=IF([Saisie.AZ11]=&quot;&quot;;&quot;&quot;;IF([Saisie.AZ11]=1;1;IF([Saisie.AZ11]=&quot;A&quot;;&quot;A&quot;;0)))">
            <text:p/>
          </table:table-cell>
          <table:table-cell table:style-name="ce113" table:formula="of:=IF([Saisie.BA11]=&quot;&quot;;&quot;&quot;;IF([Saisie.BA11]=1;1;IF([Saisie.BA11]=&quot;A&quot;;&quot;A&quot;;0)))">
            <text:p/>
          </table:table-cell>
          <table:table-cell table:style-name="ce113" table:formula="of:=IF([Saisie.BB11]=&quot;&quot;;&quot;&quot;;IF([Saisie.BB11]=1;1;IF([Saisie.BB11]=&quot;A&quot;;&quot;A&quot;;0)))">
            <text:p/>
          </table:table-cell>
          <table:table-cell table:style-name="ce113" table:formula="of:=IF([Saisie.BC11]=&quot;&quot;;&quot;&quot;;IF([Saisie.BC11]=1;1;IF([Saisie.BC11]=&quot;A&quot;;&quot;A&quot;;0)))">
            <text:p/>
          </table:table-cell>
          <table:table-cell table:style-name="ce113" table:formula="of:=IF([Saisie.BD11]=&quot;&quot;;&quot;&quot;;IF([Saisie.BD11]=1;1;IF([Saisie.BD11]=&quot;A&quot;;&quot;A&quot;;0)))">
            <text:p/>
          </table:table-cell>
          <table:table-cell table:style-name="ce113" table:formula="of:=IF([Saisie.BE11]=&quot;&quot;;&quot;&quot;;IF([Saisie.BE11]=1;1;IF([Saisie.BE11]=&quot;A&quot;;&quot;A&quot;;0)))">
            <text:p/>
          </table:table-cell>
          <table:table-cell table:style-name="ce113" table:formula="of:=IF([Saisie.BF11]=&quot;&quot;;&quot;&quot;;IF([Saisie.BF11]=1;1;IF([Saisie.BF11]=&quot;A&quot;;&quot;A&quot;;0)))">
            <text:p/>
          </table:table-cell>
          <table:table-cell table:style-name="ce113" table:formula="of:=IF([Saisie.BG11]=&quot;&quot;;&quot;&quot;;IF([Saisie.BG11]=1;1;IF([Saisie.BG11]=&quot;A&quot;;&quot;A&quot;;0)))">
            <text:p/>
          </table:table-cell>
          <table:table-cell table:style-name="ce113" table:formula="of:=IF([Saisie.BH11]=&quot;&quot;;&quot;&quot;;IF([Saisie.BH11]=1;1;IF([Saisie.BH11]=&quot;A&quot;;&quot;A&quot;;0)))">
            <text:p/>
          </table:table-cell>
          <table:table-cell table:style-name="ce113" table:formula="of:=IF([Saisie.BI11]=&quot;&quot;;&quot;&quot;;IF([Saisie.BI11]=1;1;IF([Saisie.BI11]=&quot;A&quot;;&quot;A&quot;;0)))">
            <text:p/>
          </table:table-cell>
          <table:table-cell table:style-name="ce113" table:formula="of:=IF([Saisie.BJ11]=&quot;&quot;;&quot;&quot;;IF([Saisie.BJ11]=1;1;IF([Saisie.BJ11]=&quot;A&quot;;&quot;A&quot;;0)))">
            <text:p/>
          </table:table-cell>
          <table:table-cell table:style-name="ce113" table:formula="of:=IF([Saisie.BK11]=&quot;&quot;;&quot;&quot;;IF([Saisie.BK11]=1;1;IF([Saisie.BK11]=&quot;A&quot;;&quot;A&quot;;0)))">
            <text:p/>
          </table:table-cell>
          <table:table-cell table:style-name="ce113" table:formula="of:=IF([Saisie.BL11]=&quot;&quot;;&quot;&quot;;IF([Saisie.BL11]=1;1;IF([Saisie.BL11]=&quot;A&quot;;&quot;A&quot;;0)))">
            <text:p/>
          </table:table-cell>
          <table:table-cell table:style-name="ce113" table:formula="of:=IF([Saisie.BM11]=&quot;&quot;;&quot;&quot;;IF([Saisie.BM11]=1;1;IF([Saisie.BM11]=&quot;A&quot;;&quot;A&quot;;0)))">
            <text:p/>
          </table:table-cell>
          <table:table-cell table:style-name="ce113" table:formula="of:=IF([Saisie.BN11]=&quot;&quot;;&quot;&quot;;IF([Saisie.BN11]=1;1;IF([Saisie.BN11]=&quot;A&quot;;&quot;A&quot;;0)))">
            <text:p/>
          </table:table-cell>
          <table:table-cell table:style-name="ce113" table:formula="of:=IF([Saisie.BO11]=&quot;&quot;;&quot;&quot;;IF([Saisie.BO11]=1;1;IF([Saisie.BO11]=&quot;A&quot;;&quot;A&quot;;0)))">
            <text:p/>
          </table:table-cell>
          <table:table-cell table:style-name="ce113" table:formula="of:=IF([Saisie.BP11]=&quot;&quot;;&quot;&quot;;IF([Saisie.BP11]=1;1;IF([Saisie.BP11]=&quot;A&quot;;&quot;A&quot;;0)))">
            <text:p/>
          </table:table-cell>
          <table:table-cell table:style-name="ce113" table:formula="of:=IF([Saisie.BQ11]=&quot;&quot;;&quot;&quot;;IF([Saisie.BQ11]=1;1;IF([Saisie.BQ11]=&quot;A&quot;;&quot;A&quot;;0)))">
            <text:p/>
          </table:table-cell>
          <table:table-cell table:style-name="ce113" table:formula="of:=IF([Saisie.BR11]=&quot;&quot;;&quot;&quot;;IF([Saisie.BR11]=1;1;IF([Saisie.BR11]=&quot;A&quot;;&quot;A&quot;;0)))">
            <text:p/>
          </table:table-cell>
          <table:table-cell table:style-name="ce113" table:formula="of:=IF([Saisie.BS11]=&quot;&quot;;&quot;&quot;;IF([Saisie.BS11]=1;1;IF([Saisie.BS11]=&quot;A&quot;;&quot;A&quot;;0)))">
            <text:p/>
          </table:table-cell>
          <table:table-cell table:style-name="ce113" table:formula="of:=IF([Saisie.BT11]=&quot;&quot;;&quot;&quot;;IF([Saisie.BT11]=1;1;IF([Saisie.BT11]=&quot;A&quot;;&quot;A&quot;;0)))">
            <text:p/>
          </table:table-cell>
          <table:table-cell table:style-name="ce113" table:formula="of:=IF([Saisie.BU11]=&quot;&quot;;&quot;&quot;;IF([Saisie.BU11]=1;1;IF([Saisie.BU11]=&quot;A&quot;;&quot;A&quot;;0)))">
            <text:p/>
          </table:table-cell>
          <table:table-cell table:style-name="ce113" table:formula="of:=IF([Saisie.BV11]=&quot;&quot;;&quot;&quot;;IF([Saisie.BV11]=1;1;IF([Saisie.BV11]=&quot;A&quot;;&quot;A&quot;;0)))">
            <text:p/>
          </table:table-cell>
          <table:table-cell table:style-name="ce113" table:formula="of:=IF([Saisie.BW11]=&quot;&quot;;&quot;&quot;;IF([Saisie.BW11]=1;1;IF([Saisie.BW11]=&quot;A&quot;;&quot;A&quot;;0)))">
            <text:p/>
          </table:table-cell>
          <table:table-cell table:style-name="ce113" table:formula="of:=IF([Saisie.BX11]=&quot;&quot;;&quot;&quot;;IF([Saisie.BX11]=1;1;IF([Saisie.BX11]=&quot;A&quot;;&quot;A&quot;;0)))">
            <text:p/>
          </table:table-cell>
          <table:table-cell table:style-name="ce113" table:formula="of:=IF([Saisie.BY11]=&quot;&quot;;&quot;&quot;;IF([Saisie.BY11]=1;1;IF([Saisie.BY11]=&quot;A&quot;;&quot;A&quot;;0)))">
            <text:p/>
          </table:table-cell>
          <table:table-cell table:style-name="ce113" table:formula="of:=IF([Saisie.BZ11]=&quot;&quot;;&quot;&quot;;IF([Saisie.BZ11]=1;1;IF([Saisie.BZ11]=&quot;A&quot;;&quot;A&quot;;0)))">
            <text:p/>
          </table:table-cell>
          <table:table-cell table:style-name="ce113" table:formula="of:=IF([Saisie.CA11]=&quot;&quot;;&quot;&quot;;IF([Saisie.CA11]=1;1;IF([Saisie.CA11]=&quot;A&quot;;&quot;A&quot;;0)))">
            <text:p/>
          </table:table-cell>
          <table:table-cell table:style-name="ce113" table:formula="of:=IF([Saisie.CB11]=&quot;&quot;;&quot;&quot;;IF([Saisie.CB11]=1;1;IF([Saisie.CB11]=&quot;A&quot;;&quot;A&quot;;0)))">
            <text:p/>
          </table:table-cell>
          <table:table-cell table:style-name="ce113" table:formula="of:=IF([Saisie.CC11]=&quot;&quot;;&quot;&quot;;IF([Saisie.CC11]=1;1;IF([Saisie.CC11]=&quot;A&quot;;&quot;A&quot;;0)))">
            <text:p/>
          </table:table-cell>
          <table:table-cell table:style-name="ce113" table:formula="of:=IF([Saisie.CD11]=&quot;&quot;;&quot;&quot;;IF([Saisie.CD11]=1;1;IF([Saisie.CD11]=&quot;A&quot;;&quot;A&quot;;0)))">
            <text:p/>
          </table:table-cell>
          <table:table-cell table:style-name="ce113" table:formula="of:=IF([Saisie.CE11]=&quot;&quot;;&quot;&quot;;IF([Saisie.CE11]=1;1;IF([Saisie.CE11]=&quot;A&quot;;&quot;A&quot;;0)))">
            <text:p/>
          </table:table-cell>
          <table:table-cell table:style-name="ce113" table:formula="of:=IF([Saisie.CF11]=&quot;&quot;;&quot;&quot;;IF([Saisie.CF11]=1;1;IF([Saisie.CF11]=&quot;A&quot;;&quot;A&quot;;0)))">
            <text:p/>
          </table:table-cell>
          <table:table-cell table:style-name="ce113" table:formula="of:=IF([Saisie.CG11]=&quot;&quot;;&quot;&quot;;IF([Saisie.CG11]=1;1;IF([Saisie.CG11]=&quot;A&quot;;&quot;A&quot;;0)))">
            <text:p/>
          </table:table-cell>
          <table:table-cell table:style-name="ce113" table:formula="of:=IF([Saisie.CH11]=&quot;&quot;;&quot;&quot;;IF([Saisie.CH11]=1;1;IF([Saisie.CH11]=&quot;A&quot;;&quot;A&quot;;0)))">
            <text:p/>
          </table:table-cell>
          <table:table-cell table:style-name="ce113" table:formula="of:=IF([Saisie.CI11]=&quot;&quot;;&quot;&quot;;IF([Saisie.CI11]=1;1;IF([Saisie.CI11]=&quot;A&quot;;&quot;A&quot;;0)))">
            <text:p/>
          </table:table-cell>
          <table:table-cell table:style-name="ce113" table:formula="of:=IF([Saisie.CJ11]=&quot;&quot;;&quot;&quot;;IF([Saisie.CJ11]=1;1;IF([Saisie.CJ11]=&quot;A&quot;;&quot;A&quot;;0)))">
            <text:p/>
          </table:table-cell>
          <table:table-cell table:style-name="ce113" table:formula="of:=IF([Saisie.CK11]=&quot;&quot;;&quot;&quot;;IF([Saisie.CK11]=1;1;IF([Saisie.CK11]=&quot;A&quot;;&quot;A&quot;;0)))">
            <text:p/>
          </table:table-cell>
          <table:table-cell table:style-name="ce113" table:formula="of:=IF([Saisie.CL11]=&quot;&quot;;&quot;&quot;;IF([Saisie.CL11]=1;1;IF([Saisie.CL11]=&quot;A&quot;;&quot;A&quot;;0)))">
            <text:p/>
          </table:table-cell>
          <table:table-cell table:style-name="ce113" table:formula="of:=IF([Saisie.CM11]=&quot;&quot;;&quot;&quot;;IF([Saisie.CM11]=1;1;IF([Saisie.CM11]=&quot;A&quot;;&quot;A&quot;;0)))">
            <text:p/>
          </table:table-cell>
          <table:table-cell table:style-name="ce113" table:formula="of:=IF([Saisie.CN11]=&quot;&quot;;&quot;&quot;;IF([Saisie.CN11]=1;1;IF([Saisie.CN11]=&quot;A&quot;;&quot;A&quot;;0)))">
            <text:p/>
          </table:table-cell>
          <table:table-cell table:style-name="ce113" table:formula="of:=IF([Saisie.CO11]=&quot;&quot;;&quot;&quot;;IF([Saisie.CO11]=1;1;IF([Saisie.CO11]=&quot;A&quot;;&quot;A&quot;;0)))">
            <text:p/>
          </table:table-cell>
          <table:table-cell table:style-name="ce113" table:formula="of:=IF([Saisie.CP11]=&quot;&quot;;&quot;&quot;;IF([Saisie.CP11]=1;1;IF([Saisie.CP11]=&quot;A&quot;;&quot;A&quot;;0)))">
            <text:p/>
          </table:table-cell>
          <table:table-cell table:style-name="ce113" table:formula="of:=IF([Saisie.CQ11]=&quot;&quot;;&quot;&quot;;IF([Saisie.CQ11]=1;1;IF([Saisie.CQ11]=&quot;A&quot;;&quot;A&quot;;0)))">
            <text:p/>
          </table:table-cell>
          <table:table-cell table:style-name="ce113" table:formula="of:=IF([Saisie.CR11]=&quot;&quot;;&quot;&quot;;IF([Saisie.CR11]=1;1;IF([Saisie.CR11]=&quot;A&quot;;&quot;A&quot;;0)))">
            <text:p/>
          </table:table-cell>
          <table:table-cell table:style-name="ce113" table:formula="of:=IF([Saisie.CS11]=&quot;&quot;;&quot;&quot;;IF([Saisie.CS11]=1;1;IF([Saisie.CS11]=&quot;A&quot;;&quot;A&quot;;0)))">
            <text:p/>
          </table:table-cell>
          <table:table-cell table:style-name="ce113" table:formula="of:=IF([Saisie.CT11]=&quot;&quot;;&quot;&quot;;IF([Saisie.CT11]=1;1;IF([Saisie.CT11]=&quot;A&quot;;&quot;A&quot;;0)))">
            <text:p/>
          </table:table-cell>
          <table:table-cell table:style-name="ce113" table:formula="of:=IF([Saisie.CU11]=&quot;&quot;;&quot;&quot;;IF([Saisie.CU11]=1;1;IF([Saisie.CU11]=&quot;A&quot;;&quot;A&quot;;0)))">
            <text:p/>
          </table:table-cell>
          <table:table-cell table:style-name="ce113" table:formula="of:=IF([Saisie.CV11]=&quot;&quot;;&quot;&quot;;IF([Saisie.CV11]=1;1;IF([Saisie.CV11]=&quot;A&quot;;&quot;A&quot;;0)))">
            <text:p/>
          </table:table-cell>
          <table:table-cell table:style-name="ce113" table:formula="of:=IF([Saisie.CW11]=&quot;&quot;;&quot;&quot;;IF([Saisie.CW11]=1;1;IF([Saisie.CW11]=&quot;A&quot;;&quot;A&quot;;0)))">
            <text:p/>
          </table:table-cell>
          <table:table-cell table:style-name="ce113" table:formula="of:=IF([Saisie.CX11]=&quot;&quot;;&quot;&quot;;IF([Saisie.CX11]=1;1;IF([Saisie.CX11]=&quot;A&quot;;&quot;A&quot;;0)))">
            <text:p/>
          </table:table-cell>
          <table:table-cell table:style-name="ce113" table:formula="of:=IF([Saisie.CY11]=&quot;&quot;;&quot;&quot;;IF([Saisie.CY11]=1;1;IF([Saisie.CY11]=&quot;A&quot;;&quot;A&quot;;0)))">
            <text:p/>
          </table:table-cell>
          <table:table-cell table:style-name="ce113" table:formula="of:=IF([Saisie.CZ11]=&quot;&quot;;&quot;&quot;;IF([Saisie.CZ11]=1;1;IF([Saisie.CZ11]=&quot;A&quot;;&quot;A&quot;;0)))">
            <text:p/>
          </table:table-cell>
          <table:table-cell table:style-name="ce113" table:formula="of:=IF([Saisie.DA11]=&quot;&quot;;&quot;&quot;;IF([Saisie.DA11]=1;1;IF([Saisie.DA11]=&quot;A&quot;;&quot;A&quot;;0)))">
            <text:p/>
          </table:table-cell>
          <table:table-cell table:style-name="ce113" table:formula="of:=IF([Saisie.DB11]=&quot;&quot;;&quot;&quot;;IF([Saisie.DB11]=1;1;IF([Saisie.DB11]=&quot;A&quot;;&quot;A&quot;;0)))">
            <text:p/>
          </table:table-cell>
          <table:table-cell table:style-name="ce113" table:formula="of:=IF([Saisie.DC11]=&quot;&quot;;&quot;&quot;;IF([Saisie.DC11]=1;1;IF([Saisie.DC11]=&quot;A&quot;;&quot;A&quot;;0)))">
            <text:p/>
          </table:table-cell>
          <table:table-cell table:style-name="ce113" table:formula="of:=IF([Saisie.DD11]=&quot;&quot;;&quot;&quot;;IF([Saisie.DD11]=1;1;IF([Saisie.DD11]=&quot;A&quot;;&quot;A&quot;;0)))">
            <text:p/>
          </table:table-cell>
          <table:table-cell table:style-name="ce113" table:formula="of:=IF([Saisie.DE11]=&quot;&quot;;&quot;&quot;;IF([Saisie.DE11]=1;1;IF([Saisie.DE11]=&quot;A&quot;;&quot;A&quot;;0)))">
            <text:p/>
          </table:table-cell>
          <table:table-cell table:style-name="ce113" table:formula="of:=IF([Saisie.DF11]=&quot;&quot;;&quot;&quot;;IF([Saisie.DF11]=1;1;IF([Saisie.DF11]=&quot;A&quot;;&quot;A&quot;;0)))">
            <text:p/>
          </table:table-cell>
          <table:table-cell table:style-name="ce113" table:formula="of:=IF([Saisie.DG11]=&quot;&quot;;&quot;&quot;;IF([Saisie.DG11]=1;1;IF([Saisie.DG11]=&quot;A&quot;;&quot;A&quot;;0)))">
            <text:p/>
          </table:table-cell>
          <table:table-cell table:style-name="ce113" table:formula="of:=IF([Saisie.DH11]=&quot;&quot;;&quot;&quot;;IF([Saisie.DH11]=1;1;IF([Saisie.DH11]=&quot;A&quot;;&quot;A&quot;;0)))">
            <text:p/>
          </table:table-cell>
          <table:table-cell table:style-name="ce113" table:formula="of:=IF([Saisie.DI11]=&quot;&quot;;&quot;&quot;;IF([Saisie.DI11]=1;1;IF([Saisie.DI11]=&quot;A&quot;;&quot;A&quot;;0)))">
            <text:p/>
          </table:table-cell>
          <table:table-cell table:style-name="ce113" table:formula="of:=IF([Saisie.DJ11]=&quot;&quot;;&quot;&quot;;IF([Saisie.DJ11]=1;1;IF([Saisie.DJ11]=&quot;A&quot;;&quot;A&quot;;0)))">
            <text:p/>
          </table:table-cell>
          <table:table-cell table:style-name="ce113" table:formula="of:=IF([Saisie.DK11]=&quot;&quot;;&quot;&quot;;IF([Saisie.DK11]=1;1;IF([Saisie.DK11]=&quot;A&quot;;&quot;A&quot;;0)))">
            <text:p/>
          </table:table-cell>
          <table:table-cell table:style-name="ce113" table:formula="of:=IF([Saisie.DL11]=&quot;&quot;;&quot;&quot;;IF([Saisie.DL11]=1;1;IF([Saisie.DL11]=&quot;A&quot;;&quot;A&quot;;0)))">
            <text:p/>
          </table:table-cell>
          <table:table-cell table:style-name="ce113" table:formula="of:=IF([Saisie.DM11]=&quot;&quot;;&quot;&quot;;IF([Saisie.DM11]=1;1;IF([Saisie.DM11]=&quot;A&quot;;&quot;A&quot;;0)))">
            <text:p/>
          </table:table-cell>
          <table:table-cell table:formula="of:=IF([Saisie.B11]=&quot;&quot;;&quot;&quot;;COUNTIF([Saisie.D11:.DM11];9))">
            <text:p/>
          </table:table-cell>
          <table:table-cell table:formula="of:=IF([Saisie.B11]=&quot;&quot;;&quot;&quot;;COUNTIF([Saisie.D11:.DM11];&quot;A&quot;))">
            <text:p/>
          </table:table-cell>
        </table:table-row>
        <table:table-row table:style-name="ro1">
          <table:table-cell table:formula="of:=IF(ISBLANK([Saisie.B12]);&quot;&quot;;[Saisie.B12] &amp; &quot; &quot; &amp; [Saisie.C12])">
            <text:p/>
          </table:table-cell>
          <table:table-cell table:formula="of:=IF(ISBLANK([Saisie.B12]);&quot;&quot;;[Saisie.B12])">
            <text:p/>
          </table:table-cell>
          <table:table-cell table:formula="of:=IF(ISBLANK([Saisie.C12]);&quot;&quot;;[Saisie.C12])">
            <text:p/>
          </table:table-cell>
          <table:table-cell table:formula="of:=IF([Saisie.D12]=&quot;&quot;;&quot;&quot;;IF([Saisie.D12]=1;1;IF([Saisie.D12]=&quot;A&quot;;&quot;A&quot;;0)))">
            <text:p/>
          </table:table-cell>
          <table:table-cell table:formula="of:=IF([Saisie.E12]=&quot;&quot;;&quot;&quot;;IF([Saisie.E12]=1;1;IF([Saisie.E12]=&quot;A&quot;;&quot;A&quot;;0)))">
            <text:p/>
          </table:table-cell>
          <table:table-cell table:formula="of:=IF([Saisie.F12]=&quot;&quot;;&quot;&quot;;IF([Saisie.F12]=1;1;IF([Saisie.F12]=&quot;A&quot;;&quot;A&quot;;0)))">
            <text:p/>
          </table:table-cell>
          <table:table-cell table:formula="of:=IF([Saisie.G12]=&quot;&quot;;&quot;&quot;;IF([Saisie.G12]=1;1;IF([Saisie.G12]=&quot;A&quot;;&quot;A&quot;;0)))">
            <text:p/>
          </table:table-cell>
          <table:table-cell table:formula="of:=IF([Saisie.H12]=&quot;&quot;;&quot;&quot;;IF([Saisie.H12]=1;1;IF([Saisie.H12]=&quot;A&quot;;&quot;A&quot;;0)))">
            <text:p/>
          </table:table-cell>
          <table:table-cell table:style-name="ce113" table:formula="of:=IF([Saisie.I12]=&quot;&quot;;&quot;&quot;;IF([Saisie.I12]=1;1;IF([Saisie.I12]=&quot;A&quot;;&quot;A&quot;;0)))">
            <text:p/>
          </table:table-cell>
          <table:table-cell table:style-name="ce113" table:formula="of:=IF([Saisie.J12]=&quot;&quot;;&quot;&quot;;IF([Saisie.J12]=1;1;IF([Saisie.J12]=&quot;A&quot;;&quot;A&quot;;0)))">
            <text:p/>
          </table:table-cell>
          <table:table-cell table:style-name="ce113" table:formula="of:=IF([Saisie.K12]=&quot;&quot;;&quot;&quot;;IF([Saisie.K12]=1;1;IF([Saisie.K12]=&quot;A&quot;;&quot;A&quot;;0)))">
            <text:p/>
          </table:table-cell>
          <table:table-cell table:style-name="ce113" table:formula="of:=IF([Saisie.L12]=&quot;&quot;;&quot;&quot;;IF([Saisie.L12]=1;1;IF([Saisie.L12]=&quot;A&quot;;&quot;A&quot;;0)))">
            <text:p/>
          </table:table-cell>
          <table:table-cell table:style-name="ce113" table:formula="of:=IF([Saisie.M12]=&quot;&quot;;&quot;&quot;;IF([Saisie.M12]=1;1;IF([Saisie.M12]=&quot;A&quot;;&quot;A&quot;;0)))">
            <text:p/>
          </table:table-cell>
          <table:table-cell table:style-name="ce113" table:formula="of:=IF([Saisie.N12]=&quot;&quot;;&quot;&quot;;IF([Saisie.N12]=1;1;IF([Saisie.N12]=&quot;A&quot;;&quot;A&quot;;0)))">
            <text:p/>
          </table:table-cell>
          <table:table-cell table:style-name="ce113" table:formula="of:=IF([Saisie.O12]=&quot;&quot;;&quot;&quot;;IF([Saisie.O12]=1;1;IF([Saisie.O12]=&quot;A&quot;;&quot;A&quot;;0)))">
            <text:p/>
          </table:table-cell>
          <table:table-cell table:style-name="ce113" table:formula="of:=IF([Saisie.P12]=&quot;&quot;;&quot;&quot;;IF([Saisie.P12]=1;1;IF([Saisie.P12]=&quot;A&quot;;&quot;A&quot;;0)))">
            <text:p/>
          </table:table-cell>
          <table:table-cell table:style-name="ce113" table:formula="of:=IF([Saisie.Q12]=&quot;&quot;;&quot;&quot;;IF([Saisie.Q12]=1;1;IF([Saisie.Q12]=&quot;A&quot;;&quot;A&quot;;0)))">
            <text:p/>
          </table:table-cell>
          <table:table-cell table:style-name="ce113" table:formula="of:=IF([Saisie.R12]=&quot;&quot;;&quot;&quot;;IF([Saisie.R12]=1;1;IF([Saisie.R12]=&quot;A&quot;;&quot;A&quot;;0)))">
            <text:p/>
          </table:table-cell>
          <table:table-cell table:style-name="ce113" table:formula="of:=IF([Saisie.S12]=&quot;&quot;;&quot;&quot;;IF([Saisie.S12]=1;1;IF([Saisie.S12]=&quot;A&quot;;&quot;A&quot;;0)))">
            <text:p/>
          </table:table-cell>
          <table:table-cell table:style-name="ce113" table:formula="of:=IF([Saisie.T12]=&quot;&quot;;&quot;&quot;;IF([Saisie.T12]=1;1;IF([Saisie.T12]=&quot;A&quot;;&quot;A&quot;;0)))">
            <text:p/>
          </table:table-cell>
          <table:table-cell table:style-name="ce113" table:formula="of:=IF([Saisie.U12]=&quot;&quot;;&quot;&quot;;IF([Saisie.U12]=1;1;IF([Saisie.U12]=&quot;A&quot;;&quot;A&quot;;0)))">
            <text:p/>
          </table:table-cell>
          <table:table-cell table:style-name="ce113" table:formula="of:=IF([Saisie.V12]=&quot;&quot;;&quot;&quot;;IF([Saisie.V12]=1;1;IF([Saisie.V12]=&quot;A&quot;;&quot;A&quot;;0)))">
            <text:p/>
          </table:table-cell>
          <table:table-cell table:style-name="ce113" table:formula="of:=IF([Saisie.W12]=&quot;&quot;;&quot;&quot;;IF([Saisie.W12]=1;1;IF([Saisie.W12]=&quot;A&quot;;&quot;A&quot;;0)))">
            <text:p/>
          </table:table-cell>
          <table:table-cell table:style-name="ce113" table:formula="of:=IF([Saisie.X12]=&quot;&quot;;&quot;&quot;;IF([Saisie.X12]=1;1;IF([Saisie.X12]=&quot;A&quot;;&quot;A&quot;;0)))">
            <text:p/>
          </table:table-cell>
          <table:table-cell table:style-name="ce113" table:formula="of:=IF([Saisie.Y12]=&quot;&quot;;&quot;&quot;;IF([Saisie.Y12]=1;1;IF([Saisie.Y12]=&quot;A&quot;;&quot;A&quot;;0)))">
            <text:p/>
          </table:table-cell>
          <table:table-cell table:style-name="ce113" table:formula="of:=IF([Saisie.Z12]=&quot;&quot;;&quot;&quot;;IF([Saisie.Z12]=1;1;IF([Saisie.Z12]=&quot;A&quot;;&quot;A&quot;;0)))">
            <text:p/>
          </table:table-cell>
          <table:table-cell table:style-name="ce113" table:formula="of:=IF([Saisie.AA12]=&quot;&quot;;&quot;&quot;;IF([Saisie.AA12]=1;1;IF([Saisie.AA12]=&quot;A&quot;;&quot;A&quot;;0)))">
            <text:p/>
          </table:table-cell>
          <table:table-cell table:style-name="ce113" table:formula="of:=IF([Saisie.AB12]=&quot;&quot;;&quot;&quot;;IF([Saisie.AB12]=1;1;IF([Saisie.AB12]=&quot;A&quot;;&quot;A&quot;;0)))">
            <text:p/>
          </table:table-cell>
          <table:table-cell table:style-name="ce113" table:formula="of:=IF([Saisie.AC12]=&quot;&quot;;&quot;&quot;;IF([Saisie.AC12]=1;1;IF([Saisie.AC12]=&quot;A&quot;;&quot;A&quot;;0)))">
            <text:p/>
          </table:table-cell>
          <table:table-cell table:style-name="ce113" table:formula="of:=IF([Saisie.AD12]=&quot;&quot;;&quot;&quot;;IF([Saisie.AD12]=1;1;IF([Saisie.AD12]=&quot;A&quot;;&quot;A&quot;;0)))">
            <text:p/>
          </table:table-cell>
          <table:table-cell table:style-name="ce113" table:formula="of:=IF([Saisie.AE12]=&quot;&quot;;&quot;&quot;;IF([Saisie.AE12]=1;1;IF([Saisie.AE12]=&quot;A&quot;;&quot;A&quot;;0)))">
            <text:p/>
          </table:table-cell>
          <table:table-cell table:style-name="ce113" table:formula="of:=IF([Saisie.AF12]=&quot;&quot;;&quot;&quot;;IF([Saisie.AF12]=1;1;IF([Saisie.AF12]=&quot;A&quot;;&quot;A&quot;;0)))">
            <text:p/>
          </table:table-cell>
          <table:table-cell table:style-name="ce113" table:formula="of:=IF([Saisie.AG12]=&quot;&quot;;&quot;&quot;;IF([Saisie.AG12]=1;1;IF([Saisie.AG12]=&quot;A&quot;;&quot;A&quot;;0)))">
            <text:p/>
          </table:table-cell>
          <table:table-cell table:style-name="ce113" table:formula="of:=IF([Saisie.AH12]=&quot;&quot;;&quot;&quot;;IF([Saisie.AH12]=1;1;IF([Saisie.AH12]=&quot;A&quot;;&quot;A&quot;;0)))">
            <text:p/>
          </table:table-cell>
          <table:table-cell table:style-name="ce113" table:formula="of:=IF([Saisie.AI12]=&quot;&quot;;&quot;&quot;;IF([Saisie.AI12]=1;1;IF([Saisie.AI12]=&quot;A&quot;;&quot;A&quot;;0)))">
            <text:p/>
          </table:table-cell>
          <table:table-cell table:style-name="ce113" table:formula="of:=IF([Saisie.AJ12]=&quot;&quot;;&quot;&quot;;IF([Saisie.AJ12]=1;1;IF([Saisie.AJ12]=&quot;A&quot;;&quot;A&quot;;0)))">
            <text:p/>
          </table:table-cell>
          <table:table-cell table:style-name="ce113" table:formula="of:=IF([Saisie.AK12]=&quot;&quot;;&quot;&quot;;IF([Saisie.AK12]=1;1;IF([Saisie.AK12]=&quot;A&quot;;&quot;A&quot;;0)))">
            <text:p/>
          </table:table-cell>
          <table:table-cell table:style-name="ce113" table:formula="of:=IF([Saisie.AL12]=&quot;&quot;;&quot;&quot;;IF([Saisie.AL12]=1;1;IF([Saisie.AL12]=&quot;A&quot;;&quot;A&quot;;0)))">
            <text:p/>
          </table:table-cell>
          <table:table-cell table:style-name="ce113" table:formula="of:=IF([Saisie.AM12]=&quot;&quot;;&quot;&quot;;IF([Saisie.AM12]=1;1;IF([Saisie.AM12]=&quot;A&quot;;&quot;A&quot;;0)))">
            <text:p/>
          </table:table-cell>
          <table:table-cell table:style-name="ce113" table:formula="of:=IF([Saisie.AN12]=&quot;&quot;;&quot;&quot;;IF([Saisie.AN12]=1;1;IF([Saisie.AN12]=&quot;A&quot;;&quot;A&quot;;0)))">
            <text:p/>
          </table:table-cell>
          <table:table-cell table:style-name="ce113" table:formula="of:=IF([Saisie.AO12]=&quot;&quot;;&quot;&quot;;IF([Saisie.AO12]=1;1;IF([Saisie.AO12]=&quot;A&quot;;&quot;A&quot;;0)))">
            <text:p/>
          </table:table-cell>
          <table:table-cell table:style-name="ce113" table:formula="of:=IF([Saisie.AP12]=&quot;&quot;;&quot;&quot;;IF([Saisie.AP12]=1;1;IF([Saisie.AP12]=&quot;A&quot;;&quot;A&quot;;0)))">
            <text:p/>
          </table:table-cell>
          <table:table-cell table:style-name="ce113" table:formula="of:=IF([Saisie.AQ12]=&quot;&quot;;&quot;&quot;;IF([Saisie.AQ12]=1;1;IF([Saisie.AQ12]=&quot;A&quot;;&quot;A&quot;;0)))">
            <text:p/>
          </table:table-cell>
          <table:table-cell table:style-name="ce113" table:formula="of:=IF([Saisie.AR12]=&quot;&quot;;&quot;&quot;;IF([Saisie.AR12]=1;1;IF([Saisie.AR12]=&quot;A&quot;;&quot;A&quot;;0)))">
            <text:p/>
          </table:table-cell>
          <table:table-cell table:style-name="ce113" table:formula="of:=IF([Saisie.AS12]=&quot;&quot;;&quot;&quot;;IF([Saisie.AS12]=1;1;IF([Saisie.AS12]=&quot;A&quot;;&quot;A&quot;;0)))">
            <text:p/>
          </table:table-cell>
          <table:table-cell table:style-name="ce113" table:formula="of:=IF([Saisie.AT12]=&quot;&quot;;&quot;&quot;;IF([Saisie.AT12]=1;1;IF([Saisie.AT12]=&quot;A&quot;;&quot;A&quot;;0)))">
            <text:p/>
          </table:table-cell>
          <table:table-cell table:style-name="ce113" table:formula="of:=IF([Saisie.AU12]=&quot;&quot;;&quot;&quot;;IF([Saisie.AU12]=1;1;IF([Saisie.AU12]=&quot;A&quot;;&quot;A&quot;;0)))">
            <text:p/>
          </table:table-cell>
          <table:table-cell table:style-name="ce113" table:formula="of:=IF([Saisie.AV12]=&quot;&quot;;&quot;&quot;;IF([Saisie.AV12]=1;1;IF([Saisie.AV12]=&quot;A&quot;;&quot;A&quot;;0)))">
            <text:p/>
          </table:table-cell>
          <table:table-cell table:style-name="ce113" table:formula="of:=IF([Saisie.AW12]=&quot;&quot;;&quot;&quot;;IF([Saisie.AW12]=1;1;IF([Saisie.AW12]=&quot;A&quot;;&quot;A&quot;;0)))">
            <text:p/>
          </table:table-cell>
          <table:table-cell table:style-name="ce113" table:formula="of:=IF([Saisie.AX12]=&quot;&quot;;&quot;&quot;;IF([Saisie.AX12]=1;1;IF([Saisie.AX12]=&quot;A&quot;;&quot;A&quot;;0)))">
            <text:p/>
          </table:table-cell>
          <table:table-cell table:style-name="ce113" table:formula="of:=IF([Saisie.AY12]=&quot;&quot;;&quot;&quot;;IF([Saisie.AY12]=1;1;IF([Saisie.AY12]=&quot;A&quot;;&quot;A&quot;;0)))">
            <text:p/>
          </table:table-cell>
          <table:table-cell table:style-name="ce113" table:formula="of:=IF([Saisie.AZ12]=&quot;&quot;;&quot;&quot;;IF([Saisie.AZ12]=1;1;IF([Saisie.AZ12]=&quot;A&quot;;&quot;A&quot;;0)))">
            <text:p/>
          </table:table-cell>
          <table:table-cell table:style-name="ce113" table:formula="of:=IF([Saisie.BA12]=&quot;&quot;;&quot;&quot;;IF([Saisie.BA12]=1;1;IF([Saisie.BA12]=&quot;A&quot;;&quot;A&quot;;0)))">
            <text:p/>
          </table:table-cell>
          <table:table-cell table:style-name="ce113" table:formula="of:=IF([Saisie.BB12]=&quot;&quot;;&quot;&quot;;IF([Saisie.BB12]=1;1;IF([Saisie.BB12]=&quot;A&quot;;&quot;A&quot;;0)))">
            <text:p/>
          </table:table-cell>
          <table:table-cell table:style-name="ce113" table:formula="of:=IF([Saisie.BC12]=&quot;&quot;;&quot;&quot;;IF([Saisie.BC12]=1;1;IF([Saisie.BC12]=&quot;A&quot;;&quot;A&quot;;0)))">
            <text:p/>
          </table:table-cell>
          <table:table-cell table:style-name="ce113" table:formula="of:=IF([Saisie.BD12]=&quot;&quot;;&quot;&quot;;IF([Saisie.BD12]=1;1;IF([Saisie.BD12]=&quot;A&quot;;&quot;A&quot;;0)))">
            <text:p/>
          </table:table-cell>
          <table:table-cell table:style-name="ce113" table:formula="of:=IF([Saisie.BE12]=&quot;&quot;;&quot;&quot;;IF([Saisie.BE12]=1;1;IF([Saisie.BE12]=&quot;A&quot;;&quot;A&quot;;0)))">
            <text:p/>
          </table:table-cell>
          <table:table-cell table:style-name="ce113" table:formula="of:=IF([Saisie.BF12]=&quot;&quot;;&quot;&quot;;IF([Saisie.BF12]=1;1;IF([Saisie.BF12]=&quot;A&quot;;&quot;A&quot;;0)))">
            <text:p/>
          </table:table-cell>
          <table:table-cell table:style-name="ce113" table:formula="of:=IF([Saisie.BG12]=&quot;&quot;;&quot;&quot;;IF([Saisie.BG12]=1;1;IF([Saisie.BG12]=&quot;A&quot;;&quot;A&quot;;0)))">
            <text:p/>
          </table:table-cell>
          <table:table-cell table:style-name="ce113" table:formula="of:=IF([Saisie.BH12]=&quot;&quot;;&quot;&quot;;IF([Saisie.BH12]=1;1;IF([Saisie.BH12]=&quot;A&quot;;&quot;A&quot;;0)))">
            <text:p/>
          </table:table-cell>
          <table:table-cell table:style-name="ce113" table:formula="of:=IF([Saisie.BI12]=&quot;&quot;;&quot;&quot;;IF([Saisie.BI12]=1;1;IF([Saisie.BI12]=&quot;A&quot;;&quot;A&quot;;0)))">
            <text:p/>
          </table:table-cell>
          <table:table-cell table:style-name="ce113" table:formula="of:=IF([Saisie.BJ12]=&quot;&quot;;&quot;&quot;;IF([Saisie.BJ12]=1;1;IF([Saisie.BJ12]=&quot;A&quot;;&quot;A&quot;;0)))">
            <text:p/>
          </table:table-cell>
          <table:table-cell table:style-name="ce113" table:formula="of:=IF([Saisie.BK12]=&quot;&quot;;&quot;&quot;;IF([Saisie.BK12]=1;1;IF([Saisie.BK12]=&quot;A&quot;;&quot;A&quot;;0)))">
            <text:p/>
          </table:table-cell>
          <table:table-cell table:style-name="ce113" table:formula="of:=IF([Saisie.BL12]=&quot;&quot;;&quot;&quot;;IF([Saisie.BL12]=1;1;IF([Saisie.BL12]=&quot;A&quot;;&quot;A&quot;;0)))">
            <text:p/>
          </table:table-cell>
          <table:table-cell table:style-name="ce113" table:formula="of:=IF([Saisie.BM12]=&quot;&quot;;&quot;&quot;;IF([Saisie.BM12]=1;1;IF([Saisie.BM12]=&quot;A&quot;;&quot;A&quot;;0)))">
            <text:p/>
          </table:table-cell>
          <table:table-cell table:style-name="ce113" table:formula="of:=IF([Saisie.BN12]=&quot;&quot;;&quot;&quot;;IF([Saisie.BN12]=1;1;IF([Saisie.BN12]=&quot;A&quot;;&quot;A&quot;;0)))">
            <text:p/>
          </table:table-cell>
          <table:table-cell table:style-name="ce113" table:formula="of:=IF([Saisie.BO12]=&quot;&quot;;&quot;&quot;;IF([Saisie.BO12]=1;1;IF([Saisie.BO12]=&quot;A&quot;;&quot;A&quot;;0)))">
            <text:p/>
          </table:table-cell>
          <table:table-cell table:style-name="ce113" table:formula="of:=IF([Saisie.BP12]=&quot;&quot;;&quot;&quot;;IF([Saisie.BP12]=1;1;IF([Saisie.BP12]=&quot;A&quot;;&quot;A&quot;;0)))">
            <text:p/>
          </table:table-cell>
          <table:table-cell table:style-name="ce113" table:formula="of:=IF([Saisie.BQ12]=&quot;&quot;;&quot;&quot;;IF([Saisie.BQ12]=1;1;IF([Saisie.BQ12]=&quot;A&quot;;&quot;A&quot;;0)))">
            <text:p/>
          </table:table-cell>
          <table:table-cell table:style-name="ce113" table:formula="of:=IF([Saisie.BR12]=&quot;&quot;;&quot;&quot;;IF([Saisie.BR12]=1;1;IF([Saisie.BR12]=&quot;A&quot;;&quot;A&quot;;0)))">
            <text:p/>
          </table:table-cell>
          <table:table-cell table:style-name="ce113" table:formula="of:=IF([Saisie.BS12]=&quot;&quot;;&quot;&quot;;IF([Saisie.BS12]=1;1;IF([Saisie.BS12]=&quot;A&quot;;&quot;A&quot;;0)))">
            <text:p/>
          </table:table-cell>
          <table:table-cell table:style-name="ce113" table:formula="of:=IF([Saisie.BT12]=&quot;&quot;;&quot;&quot;;IF([Saisie.BT12]=1;1;IF([Saisie.BT12]=&quot;A&quot;;&quot;A&quot;;0)))">
            <text:p/>
          </table:table-cell>
          <table:table-cell table:style-name="ce113" table:formula="of:=IF([Saisie.BU12]=&quot;&quot;;&quot;&quot;;IF([Saisie.BU12]=1;1;IF([Saisie.BU12]=&quot;A&quot;;&quot;A&quot;;0)))">
            <text:p/>
          </table:table-cell>
          <table:table-cell table:style-name="ce113" table:formula="of:=IF([Saisie.BV12]=&quot;&quot;;&quot;&quot;;IF([Saisie.BV12]=1;1;IF([Saisie.BV12]=&quot;A&quot;;&quot;A&quot;;0)))">
            <text:p/>
          </table:table-cell>
          <table:table-cell table:style-name="ce113" table:formula="of:=IF([Saisie.BW12]=&quot;&quot;;&quot;&quot;;IF([Saisie.BW12]=1;1;IF([Saisie.BW12]=&quot;A&quot;;&quot;A&quot;;0)))">
            <text:p/>
          </table:table-cell>
          <table:table-cell table:style-name="ce113" table:formula="of:=IF([Saisie.BX12]=&quot;&quot;;&quot;&quot;;IF([Saisie.BX12]=1;1;IF([Saisie.BX12]=&quot;A&quot;;&quot;A&quot;;0)))">
            <text:p/>
          </table:table-cell>
          <table:table-cell table:style-name="ce113" table:formula="of:=IF([Saisie.BY12]=&quot;&quot;;&quot;&quot;;IF([Saisie.BY12]=1;1;IF([Saisie.BY12]=&quot;A&quot;;&quot;A&quot;;0)))">
            <text:p/>
          </table:table-cell>
          <table:table-cell table:style-name="ce113" table:formula="of:=IF([Saisie.BZ12]=&quot;&quot;;&quot;&quot;;IF([Saisie.BZ12]=1;1;IF([Saisie.BZ12]=&quot;A&quot;;&quot;A&quot;;0)))">
            <text:p/>
          </table:table-cell>
          <table:table-cell table:style-name="ce113" table:formula="of:=IF([Saisie.CA12]=&quot;&quot;;&quot;&quot;;IF([Saisie.CA12]=1;1;IF([Saisie.CA12]=&quot;A&quot;;&quot;A&quot;;0)))">
            <text:p/>
          </table:table-cell>
          <table:table-cell table:style-name="ce113" table:formula="of:=IF([Saisie.CB12]=&quot;&quot;;&quot;&quot;;IF([Saisie.CB12]=1;1;IF([Saisie.CB12]=&quot;A&quot;;&quot;A&quot;;0)))">
            <text:p/>
          </table:table-cell>
          <table:table-cell table:style-name="ce113" table:formula="of:=IF([Saisie.CC12]=&quot;&quot;;&quot;&quot;;IF([Saisie.CC12]=1;1;IF([Saisie.CC12]=&quot;A&quot;;&quot;A&quot;;0)))">
            <text:p/>
          </table:table-cell>
          <table:table-cell table:style-name="ce113" table:formula="of:=IF([Saisie.CD12]=&quot;&quot;;&quot;&quot;;IF([Saisie.CD12]=1;1;IF([Saisie.CD12]=&quot;A&quot;;&quot;A&quot;;0)))">
            <text:p/>
          </table:table-cell>
          <table:table-cell table:style-name="ce113" table:formula="of:=IF([Saisie.CE12]=&quot;&quot;;&quot;&quot;;IF([Saisie.CE12]=1;1;IF([Saisie.CE12]=&quot;A&quot;;&quot;A&quot;;0)))">
            <text:p/>
          </table:table-cell>
          <table:table-cell table:style-name="ce113" table:formula="of:=IF([Saisie.CF12]=&quot;&quot;;&quot;&quot;;IF([Saisie.CF12]=1;1;IF([Saisie.CF12]=&quot;A&quot;;&quot;A&quot;;0)))">
            <text:p/>
          </table:table-cell>
          <table:table-cell table:style-name="ce113" table:formula="of:=IF([Saisie.CG12]=&quot;&quot;;&quot;&quot;;IF([Saisie.CG12]=1;1;IF([Saisie.CG12]=&quot;A&quot;;&quot;A&quot;;0)))">
            <text:p/>
          </table:table-cell>
          <table:table-cell table:style-name="ce113" table:formula="of:=IF([Saisie.CH12]=&quot;&quot;;&quot;&quot;;IF([Saisie.CH12]=1;1;IF([Saisie.CH12]=&quot;A&quot;;&quot;A&quot;;0)))">
            <text:p/>
          </table:table-cell>
          <table:table-cell table:style-name="ce113" table:formula="of:=IF([Saisie.CI12]=&quot;&quot;;&quot;&quot;;IF([Saisie.CI12]=1;1;IF([Saisie.CI12]=&quot;A&quot;;&quot;A&quot;;0)))">
            <text:p/>
          </table:table-cell>
          <table:table-cell table:style-name="ce113" table:formula="of:=IF([Saisie.CJ12]=&quot;&quot;;&quot;&quot;;IF([Saisie.CJ12]=1;1;IF([Saisie.CJ12]=&quot;A&quot;;&quot;A&quot;;0)))">
            <text:p/>
          </table:table-cell>
          <table:table-cell table:style-name="ce113" table:formula="of:=IF([Saisie.CK12]=&quot;&quot;;&quot;&quot;;IF([Saisie.CK12]=1;1;IF([Saisie.CK12]=&quot;A&quot;;&quot;A&quot;;0)))">
            <text:p/>
          </table:table-cell>
          <table:table-cell table:style-name="ce113" table:formula="of:=IF([Saisie.CL12]=&quot;&quot;;&quot;&quot;;IF([Saisie.CL12]=1;1;IF([Saisie.CL12]=&quot;A&quot;;&quot;A&quot;;0)))">
            <text:p/>
          </table:table-cell>
          <table:table-cell table:style-name="ce113" table:formula="of:=IF([Saisie.CM12]=&quot;&quot;;&quot;&quot;;IF([Saisie.CM12]=1;1;IF([Saisie.CM12]=&quot;A&quot;;&quot;A&quot;;0)))">
            <text:p/>
          </table:table-cell>
          <table:table-cell table:style-name="ce113" table:formula="of:=IF([Saisie.CN12]=&quot;&quot;;&quot;&quot;;IF([Saisie.CN12]=1;1;IF([Saisie.CN12]=&quot;A&quot;;&quot;A&quot;;0)))">
            <text:p/>
          </table:table-cell>
          <table:table-cell table:style-name="ce113" table:formula="of:=IF([Saisie.CO12]=&quot;&quot;;&quot;&quot;;IF([Saisie.CO12]=1;1;IF([Saisie.CO12]=&quot;A&quot;;&quot;A&quot;;0)))">
            <text:p/>
          </table:table-cell>
          <table:table-cell table:style-name="ce113" table:formula="of:=IF([Saisie.CP12]=&quot;&quot;;&quot;&quot;;IF([Saisie.CP12]=1;1;IF([Saisie.CP12]=&quot;A&quot;;&quot;A&quot;;0)))">
            <text:p/>
          </table:table-cell>
          <table:table-cell table:style-name="ce113" table:formula="of:=IF([Saisie.CQ12]=&quot;&quot;;&quot;&quot;;IF([Saisie.CQ12]=1;1;IF([Saisie.CQ12]=&quot;A&quot;;&quot;A&quot;;0)))">
            <text:p/>
          </table:table-cell>
          <table:table-cell table:style-name="ce113" table:formula="of:=IF([Saisie.CR12]=&quot;&quot;;&quot;&quot;;IF([Saisie.CR12]=1;1;IF([Saisie.CR12]=&quot;A&quot;;&quot;A&quot;;0)))">
            <text:p/>
          </table:table-cell>
          <table:table-cell table:style-name="ce113" table:formula="of:=IF([Saisie.CS12]=&quot;&quot;;&quot;&quot;;IF([Saisie.CS12]=1;1;IF([Saisie.CS12]=&quot;A&quot;;&quot;A&quot;;0)))">
            <text:p/>
          </table:table-cell>
          <table:table-cell table:style-name="ce113" table:formula="of:=IF([Saisie.CT12]=&quot;&quot;;&quot;&quot;;IF([Saisie.CT12]=1;1;IF([Saisie.CT12]=&quot;A&quot;;&quot;A&quot;;0)))">
            <text:p/>
          </table:table-cell>
          <table:table-cell table:style-name="ce113" table:formula="of:=IF([Saisie.CU12]=&quot;&quot;;&quot;&quot;;IF([Saisie.CU12]=1;1;IF([Saisie.CU12]=&quot;A&quot;;&quot;A&quot;;0)))">
            <text:p/>
          </table:table-cell>
          <table:table-cell table:style-name="ce113" table:formula="of:=IF([Saisie.CV12]=&quot;&quot;;&quot;&quot;;IF([Saisie.CV12]=1;1;IF([Saisie.CV12]=&quot;A&quot;;&quot;A&quot;;0)))">
            <text:p/>
          </table:table-cell>
          <table:table-cell table:style-name="ce113" table:formula="of:=IF([Saisie.CW12]=&quot;&quot;;&quot;&quot;;IF([Saisie.CW12]=1;1;IF([Saisie.CW12]=&quot;A&quot;;&quot;A&quot;;0)))">
            <text:p/>
          </table:table-cell>
          <table:table-cell table:style-name="ce113" table:formula="of:=IF([Saisie.CX12]=&quot;&quot;;&quot;&quot;;IF([Saisie.CX12]=1;1;IF([Saisie.CX12]=&quot;A&quot;;&quot;A&quot;;0)))">
            <text:p/>
          </table:table-cell>
          <table:table-cell table:style-name="ce113" table:formula="of:=IF([Saisie.CY12]=&quot;&quot;;&quot;&quot;;IF([Saisie.CY12]=1;1;IF([Saisie.CY12]=&quot;A&quot;;&quot;A&quot;;0)))">
            <text:p/>
          </table:table-cell>
          <table:table-cell table:style-name="ce113" table:formula="of:=IF([Saisie.CZ12]=&quot;&quot;;&quot;&quot;;IF([Saisie.CZ12]=1;1;IF([Saisie.CZ12]=&quot;A&quot;;&quot;A&quot;;0)))">
            <text:p/>
          </table:table-cell>
          <table:table-cell table:style-name="ce113" table:formula="of:=IF([Saisie.DA12]=&quot;&quot;;&quot;&quot;;IF([Saisie.DA12]=1;1;IF([Saisie.DA12]=&quot;A&quot;;&quot;A&quot;;0)))">
            <text:p/>
          </table:table-cell>
          <table:table-cell table:style-name="ce113" table:formula="of:=IF([Saisie.DB12]=&quot;&quot;;&quot;&quot;;IF([Saisie.DB12]=1;1;IF([Saisie.DB12]=&quot;A&quot;;&quot;A&quot;;0)))">
            <text:p/>
          </table:table-cell>
          <table:table-cell table:style-name="ce113" table:formula="of:=IF([Saisie.DC12]=&quot;&quot;;&quot;&quot;;IF([Saisie.DC12]=1;1;IF([Saisie.DC12]=&quot;A&quot;;&quot;A&quot;;0)))">
            <text:p/>
          </table:table-cell>
          <table:table-cell table:style-name="ce113" table:formula="of:=IF([Saisie.DD12]=&quot;&quot;;&quot;&quot;;IF([Saisie.DD12]=1;1;IF([Saisie.DD12]=&quot;A&quot;;&quot;A&quot;;0)))">
            <text:p/>
          </table:table-cell>
          <table:table-cell table:style-name="ce113" table:formula="of:=IF([Saisie.DE12]=&quot;&quot;;&quot;&quot;;IF([Saisie.DE12]=1;1;IF([Saisie.DE12]=&quot;A&quot;;&quot;A&quot;;0)))">
            <text:p/>
          </table:table-cell>
          <table:table-cell table:style-name="ce113" table:formula="of:=IF([Saisie.DF12]=&quot;&quot;;&quot;&quot;;IF([Saisie.DF12]=1;1;IF([Saisie.DF12]=&quot;A&quot;;&quot;A&quot;;0)))">
            <text:p/>
          </table:table-cell>
          <table:table-cell table:style-name="ce113" table:formula="of:=IF([Saisie.DG12]=&quot;&quot;;&quot;&quot;;IF([Saisie.DG12]=1;1;IF([Saisie.DG12]=&quot;A&quot;;&quot;A&quot;;0)))">
            <text:p/>
          </table:table-cell>
          <table:table-cell table:style-name="ce113" table:formula="of:=IF([Saisie.DH12]=&quot;&quot;;&quot;&quot;;IF([Saisie.DH12]=1;1;IF([Saisie.DH12]=&quot;A&quot;;&quot;A&quot;;0)))">
            <text:p/>
          </table:table-cell>
          <table:table-cell table:style-name="ce113" table:formula="of:=IF([Saisie.DI12]=&quot;&quot;;&quot;&quot;;IF([Saisie.DI12]=1;1;IF([Saisie.DI12]=&quot;A&quot;;&quot;A&quot;;0)))">
            <text:p/>
          </table:table-cell>
          <table:table-cell table:style-name="ce113" table:formula="of:=IF([Saisie.DJ12]=&quot;&quot;;&quot;&quot;;IF([Saisie.DJ12]=1;1;IF([Saisie.DJ12]=&quot;A&quot;;&quot;A&quot;;0)))">
            <text:p/>
          </table:table-cell>
          <table:table-cell table:style-name="ce113" table:formula="of:=IF([Saisie.DK12]=&quot;&quot;;&quot;&quot;;IF([Saisie.DK12]=1;1;IF([Saisie.DK12]=&quot;A&quot;;&quot;A&quot;;0)))">
            <text:p/>
          </table:table-cell>
          <table:table-cell table:style-name="ce113" table:formula="of:=IF([Saisie.DL12]=&quot;&quot;;&quot;&quot;;IF([Saisie.DL12]=1;1;IF([Saisie.DL12]=&quot;A&quot;;&quot;A&quot;;0)))">
            <text:p/>
          </table:table-cell>
          <table:table-cell table:style-name="ce113" table:formula="of:=IF([Saisie.DM12]=&quot;&quot;;&quot;&quot;;IF([Saisie.DM12]=1;1;IF([Saisie.DM12]=&quot;A&quot;;&quot;A&quot;;0)))">
            <text:p/>
          </table:table-cell>
          <table:table-cell table:formula="of:=IF([Saisie.B12]=&quot;&quot;;&quot;&quot;;COUNTIF([Saisie.D12:.DM12];9))">
            <text:p/>
          </table:table-cell>
          <table:table-cell table:formula="of:=IF([Saisie.B12]=&quot;&quot;;&quot;&quot;;COUNTIF([Saisie.D12:.DM12];&quot;A&quot;))">
            <text:p/>
          </table:table-cell>
        </table:table-row>
        <table:table-row table:style-name="ro1">
          <table:table-cell table:formula="of:=IF(ISBLANK([Saisie.B13]);&quot;&quot;;[Saisie.B13] &amp; &quot; &quot; &amp; [Saisie.C13])">
            <text:p/>
          </table:table-cell>
          <table:table-cell table:formula="of:=IF(ISBLANK([Saisie.B13]);&quot;&quot;;[Saisie.B13])">
            <text:p/>
          </table:table-cell>
          <table:table-cell table:formula="of:=IF(ISBLANK([Saisie.C13]);&quot;&quot;;[Saisie.C13])">
            <text:p/>
          </table:table-cell>
          <table:table-cell table:formula="of:=IF([Saisie.D13]=&quot;&quot;;&quot;&quot;;IF([Saisie.D13]=1;1;IF([Saisie.D13]=&quot;A&quot;;&quot;A&quot;;0)))">
            <text:p/>
          </table:table-cell>
          <table:table-cell table:formula="of:=IF([Saisie.E13]=&quot;&quot;;&quot;&quot;;IF([Saisie.E13]=1;1;IF([Saisie.E13]=&quot;A&quot;;&quot;A&quot;;0)))">
            <text:p/>
          </table:table-cell>
          <table:table-cell table:formula="of:=IF([Saisie.F13]=&quot;&quot;;&quot;&quot;;IF([Saisie.F13]=1;1;IF([Saisie.F13]=&quot;A&quot;;&quot;A&quot;;0)))">
            <text:p/>
          </table:table-cell>
          <table:table-cell table:formula="of:=IF([Saisie.G13]=&quot;&quot;;&quot;&quot;;IF([Saisie.G13]=1;1;IF([Saisie.G13]=&quot;A&quot;;&quot;A&quot;;0)))">
            <text:p/>
          </table:table-cell>
          <table:table-cell table:formula="of:=IF([Saisie.H13]=&quot;&quot;;&quot;&quot;;IF([Saisie.H13]=1;1;IF([Saisie.H13]=&quot;A&quot;;&quot;A&quot;;0)))">
            <text:p/>
          </table:table-cell>
          <table:table-cell table:style-name="ce113" table:formula="of:=IF([Saisie.I13]=&quot;&quot;;&quot;&quot;;IF([Saisie.I13]=1;1;IF([Saisie.I13]=&quot;A&quot;;&quot;A&quot;;0)))">
            <text:p/>
          </table:table-cell>
          <table:table-cell table:style-name="ce113" table:formula="of:=IF([Saisie.J13]=&quot;&quot;;&quot;&quot;;IF([Saisie.J13]=1;1;IF([Saisie.J13]=&quot;A&quot;;&quot;A&quot;;0)))">
            <text:p/>
          </table:table-cell>
          <table:table-cell table:style-name="ce113" table:formula="of:=IF([Saisie.K13]=&quot;&quot;;&quot;&quot;;IF([Saisie.K13]=1;1;IF([Saisie.K13]=&quot;A&quot;;&quot;A&quot;;0)))">
            <text:p/>
          </table:table-cell>
          <table:table-cell table:style-name="ce113" table:formula="of:=IF([Saisie.L13]=&quot;&quot;;&quot;&quot;;IF([Saisie.L13]=1;1;IF([Saisie.L13]=&quot;A&quot;;&quot;A&quot;;0)))">
            <text:p/>
          </table:table-cell>
          <table:table-cell table:style-name="ce113" table:formula="of:=IF([Saisie.M13]=&quot;&quot;;&quot;&quot;;IF([Saisie.M13]=1;1;IF([Saisie.M13]=&quot;A&quot;;&quot;A&quot;;0)))">
            <text:p/>
          </table:table-cell>
          <table:table-cell table:style-name="ce113" table:formula="of:=IF([Saisie.N13]=&quot;&quot;;&quot;&quot;;IF([Saisie.N13]=1;1;IF([Saisie.N13]=&quot;A&quot;;&quot;A&quot;;0)))">
            <text:p/>
          </table:table-cell>
          <table:table-cell table:style-name="ce113" table:formula="of:=IF([Saisie.O13]=&quot;&quot;;&quot;&quot;;IF([Saisie.O13]=1;1;IF([Saisie.O13]=&quot;A&quot;;&quot;A&quot;;0)))">
            <text:p/>
          </table:table-cell>
          <table:table-cell table:style-name="ce113" table:formula="of:=IF([Saisie.P13]=&quot;&quot;;&quot;&quot;;IF([Saisie.P13]=1;1;IF([Saisie.P13]=&quot;A&quot;;&quot;A&quot;;0)))">
            <text:p/>
          </table:table-cell>
          <table:table-cell table:style-name="ce113" table:formula="of:=IF([Saisie.Q13]=&quot;&quot;;&quot;&quot;;IF([Saisie.Q13]=1;1;IF([Saisie.Q13]=&quot;A&quot;;&quot;A&quot;;0)))">
            <text:p/>
          </table:table-cell>
          <table:table-cell table:style-name="ce113" table:formula="of:=IF([Saisie.R13]=&quot;&quot;;&quot;&quot;;IF([Saisie.R13]=1;1;IF([Saisie.R13]=&quot;A&quot;;&quot;A&quot;;0)))">
            <text:p/>
          </table:table-cell>
          <table:table-cell table:style-name="ce113" table:formula="of:=IF([Saisie.S13]=&quot;&quot;;&quot;&quot;;IF([Saisie.S13]=1;1;IF([Saisie.S13]=&quot;A&quot;;&quot;A&quot;;0)))">
            <text:p/>
          </table:table-cell>
          <table:table-cell table:style-name="ce113" table:formula="of:=IF([Saisie.T13]=&quot;&quot;;&quot;&quot;;IF([Saisie.T13]=1;1;IF([Saisie.T13]=&quot;A&quot;;&quot;A&quot;;0)))">
            <text:p/>
          </table:table-cell>
          <table:table-cell table:style-name="ce113" table:formula="of:=IF([Saisie.U13]=&quot;&quot;;&quot;&quot;;IF([Saisie.U13]=1;1;IF([Saisie.U13]=&quot;A&quot;;&quot;A&quot;;0)))">
            <text:p/>
          </table:table-cell>
          <table:table-cell table:style-name="ce113" table:formula="of:=IF([Saisie.V13]=&quot;&quot;;&quot;&quot;;IF([Saisie.V13]=1;1;IF([Saisie.V13]=&quot;A&quot;;&quot;A&quot;;0)))">
            <text:p/>
          </table:table-cell>
          <table:table-cell table:style-name="ce113" table:formula="of:=IF([Saisie.W13]=&quot;&quot;;&quot;&quot;;IF([Saisie.W13]=1;1;IF([Saisie.W13]=&quot;A&quot;;&quot;A&quot;;0)))">
            <text:p/>
          </table:table-cell>
          <table:table-cell table:style-name="ce113" table:formula="of:=IF([Saisie.X13]=&quot;&quot;;&quot;&quot;;IF([Saisie.X13]=1;1;IF([Saisie.X13]=&quot;A&quot;;&quot;A&quot;;0)))">
            <text:p/>
          </table:table-cell>
          <table:table-cell table:style-name="ce113" table:formula="of:=IF([Saisie.Y13]=&quot;&quot;;&quot;&quot;;IF([Saisie.Y13]=1;1;IF([Saisie.Y13]=&quot;A&quot;;&quot;A&quot;;0)))">
            <text:p/>
          </table:table-cell>
          <table:table-cell table:style-name="ce113" table:formula="of:=IF([Saisie.Z13]=&quot;&quot;;&quot;&quot;;IF([Saisie.Z13]=1;1;IF([Saisie.Z13]=&quot;A&quot;;&quot;A&quot;;0)))">
            <text:p/>
          </table:table-cell>
          <table:table-cell table:style-name="ce113" table:formula="of:=IF([Saisie.AA13]=&quot;&quot;;&quot;&quot;;IF([Saisie.AA13]=1;1;IF([Saisie.AA13]=&quot;A&quot;;&quot;A&quot;;0)))">
            <text:p/>
          </table:table-cell>
          <table:table-cell table:style-name="ce113" table:formula="of:=IF([Saisie.AB13]=&quot;&quot;;&quot;&quot;;IF([Saisie.AB13]=1;1;IF([Saisie.AB13]=&quot;A&quot;;&quot;A&quot;;0)))">
            <text:p/>
          </table:table-cell>
          <table:table-cell table:style-name="ce113" table:formula="of:=IF([Saisie.AC13]=&quot;&quot;;&quot;&quot;;IF([Saisie.AC13]=1;1;IF([Saisie.AC13]=&quot;A&quot;;&quot;A&quot;;0)))">
            <text:p/>
          </table:table-cell>
          <table:table-cell table:style-name="ce113" table:formula="of:=IF([Saisie.AD13]=&quot;&quot;;&quot;&quot;;IF([Saisie.AD13]=1;1;IF([Saisie.AD13]=&quot;A&quot;;&quot;A&quot;;0)))">
            <text:p/>
          </table:table-cell>
          <table:table-cell table:style-name="ce113" table:formula="of:=IF([Saisie.AE13]=&quot;&quot;;&quot;&quot;;IF([Saisie.AE13]=1;1;IF([Saisie.AE13]=&quot;A&quot;;&quot;A&quot;;0)))">
            <text:p/>
          </table:table-cell>
          <table:table-cell table:style-name="ce113" table:formula="of:=IF([Saisie.AF13]=&quot;&quot;;&quot;&quot;;IF([Saisie.AF13]=1;1;IF([Saisie.AF13]=&quot;A&quot;;&quot;A&quot;;0)))">
            <text:p/>
          </table:table-cell>
          <table:table-cell table:style-name="ce113" table:formula="of:=IF([Saisie.AG13]=&quot;&quot;;&quot;&quot;;IF([Saisie.AG13]=1;1;IF([Saisie.AG13]=&quot;A&quot;;&quot;A&quot;;0)))">
            <text:p/>
          </table:table-cell>
          <table:table-cell table:style-name="ce113" table:formula="of:=IF([Saisie.AH13]=&quot;&quot;;&quot;&quot;;IF([Saisie.AH13]=1;1;IF([Saisie.AH13]=&quot;A&quot;;&quot;A&quot;;0)))">
            <text:p/>
          </table:table-cell>
          <table:table-cell table:style-name="ce113" table:formula="of:=IF([Saisie.AI13]=&quot;&quot;;&quot;&quot;;IF([Saisie.AI13]=1;1;IF([Saisie.AI13]=&quot;A&quot;;&quot;A&quot;;0)))">
            <text:p/>
          </table:table-cell>
          <table:table-cell table:style-name="ce113" table:formula="of:=IF([Saisie.AJ13]=&quot;&quot;;&quot;&quot;;IF([Saisie.AJ13]=1;1;IF([Saisie.AJ13]=&quot;A&quot;;&quot;A&quot;;0)))">
            <text:p/>
          </table:table-cell>
          <table:table-cell table:style-name="ce113" table:formula="of:=IF([Saisie.AK13]=&quot;&quot;;&quot;&quot;;IF([Saisie.AK13]=1;1;IF([Saisie.AK13]=&quot;A&quot;;&quot;A&quot;;0)))">
            <text:p/>
          </table:table-cell>
          <table:table-cell table:style-name="ce113" table:formula="of:=IF([Saisie.AL13]=&quot;&quot;;&quot;&quot;;IF([Saisie.AL13]=1;1;IF([Saisie.AL13]=&quot;A&quot;;&quot;A&quot;;0)))">
            <text:p/>
          </table:table-cell>
          <table:table-cell table:style-name="ce113" table:formula="of:=IF([Saisie.AM13]=&quot;&quot;;&quot;&quot;;IF([Saisie.AM13]=1;1;IF([Saisie.AM13]=&quot;A&quot;;&quot;A&quot;;0)))">
            <text:p/>
          </table:table-cell>
          <table:table-cell table:style-name="ce113" table:formula="of:=IF([Saisie.AN13]=&quot;&quot;;&quot;&quot;;IF([Saisie.AN13]=1;1;IF([Saisie.AN13]=&quot;A&quot;;&quot;A&quot;;0)))">
            <text:p/>
          </table:table-cell>
          <table:table-cell table:style-name="ce113" table:formula="of:=IF([Saisie.AO13]=&quot;&quot;;&quot;&quot;;IF([Saisie.AO13]=1;1;IF([Saisie.AO13]=&quot;A&quot;;&quot;A&quot;;0)))">
            <text:p/>
          </table:table-cell>
          <table:table-cell table:style-name="ce113" table:formula="of:=IF([Saisie.AP13]=&quot;&quot;;&quot;&quot;;IF([Saisie.AP13]=1;1;IF([Saisie.AP13]=&quot;A&quot;;&quot;A&quot;;0)))">
            <text:p/>
          </table:table-cell>
          <table:table-cell table:style-name="ce113" table:formula="of:=IF([Saisie.AQ13]=&quot;&quot;;&quot;&quot;;IF([Saisie.AQ13]=1;1;IF([Saisie.AQ13]=&quot;A&quot;;&quot;A&quot;;0)))">
            <text:p/>
          </table:table-cell>
          <table:table-cell table:style-name="ce113" table:formula="of:=IF([Saisie.AR13]=&quot;&quot;;&quot;&quot;;IF([Saisie.AR13]=1;1;IF([Saisie.AR13]=&quot;A&quot;;&quot;A&quot;;0)))">
            <text:p/>
          </table:table-cell>
          <table:table-cell table:style-name="ce113" table:formula="of:=IF([Saisie.AS13]=&quot;&quot;;&quot;&quot;;IF([Saisie.AS13]=1;1;IF([Saisie.AS13]=&quot;A&quot;;&quot;A&quot;;0)))">
            <text:p/>
          </table:table-cell>
          <table:table-cell table:style-name="ce113" table:formula="of:=IF([Saisie.AT13]=&quot;&quot;;&quot;&quot;;IF([Saisie.AT13]=1;1;IF([Saisie.AT13]=&quot;A&quot;;&quot;A&quot;;0)))">
            <text:p/>
          </table:table-cell>
          <table:table-cell table:style-name="ce113" table:formula="of:=IF([Saisie.AU13]=&quot;&quot;;&quot;&quot;;IF([Saisie.AU13]=1;1;IF([Saisie.AU13]=&quot;A&quot;;&quot;A&quot;;0)))">
            <text:p/>
          </table:table-cell>
          <table:table-cell table:style-name="ce113" table:formula="of:=IF([Saisie.AV13]=&quot;&quot;;&quot;&quot;;IF([Saisie.AV13]=1;1;IF([Saisie.AV13]=&quot;A&quot;;&quot;A&quot;;0)))">
            <text:p/>
          </table:table-cell>
          <table:table-cell table:style-name="ce113" table:formula="of:=IF([Saisie.AW13]=&quot;&quot;;&quot;&quot;;IF([Saisie.AW13]=1;1;IF([Saisie.AW13]=&quot;A&quot;;&quot;A&quot;;0)))">
            <text:p/>
          </table:table-cell>
          <table:table-cell table:style-name="ce113" table:formula="of:=IF([Saisie.AX13]=&quot;&quot;;&quot;&quot;;IF([Saisie.AX13]=1;1;IF([Saisie.AX13]=&quot;A&quot;;&quot;A&quot;;0)))">
            <text:p/>
          </table:table-cell>
          <table:table-cell table:style-name="ce113" table:formula="of:=IF([Saisie.AY13]=&quot;&quot;;&quot;&quot;;IF([Saisie.AY13]=1;1;IF([Saisie.AY13]=&quot;A&quot;;&quot;A&quot;;0)))">
            <text:p/>
          </table:table-cell>
          <table:table-cell table:style-name="ce113" table:formula="of:=IF([Saisie.AZ13]=&quot;&quot;;&quot;&quot;;IF([Saisie.AZ13]=1;1;IF([Saisie.AZ13]=&quot;A&quot;;&quot;A&quot;;0)))">
            <text:p/>
          </table:table-cell>
          <table:table-cell table:style-name="ce113" table:formula="of:=IF([Saisie.BA13]=&quot;&quot;;&quot;&quot;;IF([Saisie.BA13]=1;1;IF([Saisie.BA13]=&quot;A&quot;;&quot;A&quot;;0)))">
            <text:p/>
          </table:table-cell>
          <table:table-cell table:style-name="ce113" table:formula="of:=IF([Saisie.BB13]=&quot;&quot;;&quot;&quot;;IF([Saisie.BB13]=1;1;IF([Saisie.BB13]=&quot;A&quot;;&quot;A&quot;;0)))">
            <text:p/>
          </table:table-cell>
          <table:table-cell table:style-name="ce113" table:formula="of:=IF([Saisie.BC13]=&quot;&quot;;&quot;&quot;;IF([Saisie.BC13]=1;1;IF([Saisie.BC13]=&quot;A&quot;;&quot;A&quot;;0)))">
            <text:p/>
          </table:table-cell>
          <table:table-cell table:style-name="ce113" table:formula="of:=IF([Saisie.BD13]=&quot;&quot;;&quot;&quot;;IF([Saisie.BD13]=1;1;IF([Saisie.BD13]=&quot;A&quot;;&quot;A&quot;;0)))">
            <text:p/>
          </table:table-cell>
          <table:table-cell table:style-name="ce113" table:formula="of:=IF([Saisie.BE13]=&quot;&quot;;&quot;&quot;;IF([Saisie.BE13]=1;1;IF([Saisie.BE13]=&quot;A&quot;;&quot;A&quot;;0)))">
            <text:p/>
          </table:table-cell>
          <table:table-cell table:style-name="ce113" table:formula="of:=IF([Saisie.BF13]=&quot;&quot;;&quot;&quot;;IF([Saisie.BF13]=1;1;IF([Saisie.BF13]=&quot;A&quot;;&quot;A&quot;;0)))">
            <text:p/>
          </table:table-cell>
          <table:table-cell table:style-name="ce113" table:formula="of:=IF([Saisie.BG13]=&quot;&quot;;&quot;&quot;;IF([Saisie.BG13]=1;1;IF([Saisie.BG13]=&quot;A&quot;;&quot;A&quot;;0)))">
            <text:p/>
          </table:table-cell>
          <table:table-cell table:style-name="ce113" table:formula="of:=IF([Saisie.BH13]=&quot;&quot;;&quot;&quot;;IF([Saisie.BH13]=1;1;IF([Saisie.BH13]=&quot;A&quot;;&quot;A&quot;;0)))">
            <text:p/>
          </table:table-cell>
          <table:table-cell table:style-name="ce113" table:formula="of:=IF([Saisie.BI13]=&quot;&quot;;&quot;&quot;;IF([Saisie.BI13]=1;1;IF([Saisie.BI13]=&quot;A&quot;;&quot;A&quot;;0)))">
            <text:p/>
          </table:table-cell>
          <table:table-cell table:style-name="ce113" table:formula="of:=IF([Saisie.BJ13]=&quot;&quot;;&quot;&quot;;IF([Saisie.BJ13]=1;1;IF([Saisie.BJ13]=&quot;A&quot;;&quot;A&quot;;0)))">
            <text:p/>
          </table:table-cell>
          <table:table-cell table:style-name="ce113" table:formula="of:=IF([Saisie.BK13]=&quot;&quot;;&quot;&quot;;IF([Saisie.BK13]=1;1;IF([Saisie.BK13]=&quot;A&quot;;&quot;A&quot;;0)))">
            <text:p/>
          </table:table-cell>
          <table:table-cell table:style-name="ce113" table:formula="of:=IF([Saisie.BL13]=&quot;&quot;;&quot;&quot;;IF([Saisie.BL13]=1;1;IF([Saisie.BL13]=&quot;A&quot;;&quot;A&quot;;0)))">
            <text:p/>
          </table:table-cell>
          <table:table-cell table:style-name="ce113" table:formula="of:=IF([Saisie.BM13]=&quot;&quot;;&quot;&quot;;IF([Saisie.BM13]=1;1;IF([Saisie.BM13]=&quot;A&quot;;&quot;A&quot;;0)))">
            <text:p/>
          </table:table-cell>
          <table:table-cell table:style-name="ce113" table:formula="of:=IF([Saisie.BN13]=&quot;&quot;;&quot;&quot;;IF([Saisie.BN13]=1;1;IF([Saisie.BN13]=&quot;A&quot;;&quot;A&quot;;0)))">
            <text:p/>
          </table:table-cell>
          <table:table-cell table:style-name="ce113" table:formula="of:=IF([Saisie.BO13]=&quot;&quot;;&quot;&quot;;IF([Saisie.BO13]=1;1;IF([Saisie.BO13]=&quot;A&quot;;&quot;A&quot;;0)))">
            <text:p/>
          </table:table-cell>
          <table:table-cell table:style-name="ce113" table:formula="of:=IF([Saisie.BP13]=&quot;&quot;;&quot;&quot;;IF([Saisie.BP13]=1;1;IF([Saisie.BP13]=&quot;A&quot;;&quot;A&quot;;0)))">
            <text:p/>
          </table:table-cell>
          <table:table-cell table:style-name="ce113" table:formula="of:=IF([Saisie.BQ13]=&quot;&quot;;&quot;&quot;;IF([Saisie.BQ13]=1;1;IF([Saisie.BQ13]=&quot;A&quot;;&quot;A&quot;;0)))">
            <text:p/>
          </table:table-cell>
          <table:table-cell table:style-name="ce113" table:formula="of:=IF([Saisie.BR13]=&quot;&quot;;&quot;&quot;;IF([Saisie.BR13]=1;1;IF([Saisie.BR13]=&quot;A&quot;;&quot;A&quot;;0)))">
            <text:p/>
          </table:table-cell>
          <table:table-cell table:style-name="ce113" table:formula="of:=IF([Saisie.BS13]=&quot;&quot;;&quot;&quot;;IF([Saisie.BS13]=1;1;IF([Saisie.BS13]=&quot;A&quot;;&quot;A&quot;;0)))">
            <text:p/>
          </table:table-cell>
          <table:table-cell table:style-name="ce113" table:formula="of:=IF([Saisie.BT13]=&quot;&quot;;&quot;&quot;;IF([Saisie.BT13]=1;1;IF([Saisie.BT13]=&quot;A&quot;;&quot;A&quot;;0)))">
            <text:p/>
          </table:table-cell>
          <table:table-cell table:style-name="ce113" table:formula="of:=IF([Saisie.BU13]=&quot;&quot;;&quot;&quot;;IF([Saisie.BU13]=1;1;IF([Saisie.BU13]=&quot;A&quot;;&quot;A&quot;;0)))">
            <text:p/>
          </table:table-cell>
          <table:table-cell table:style-name="ce113" table:formula="of:=IF([Saisie.BV13]=&quot;&quot;;&quot;&quot;;IF([Saisie.BV13]=1;1;IF([Saisie.BV13]=&quot;A&quot;;&quot;A&quot;;0)))">
            <text:p/>
          </table:table-cell>
          <table:table-cell table:style-name="ce113" table:formula="of:=IF([Saisie.BW13]=&quot;&quot;;&quot;&quot;;IF([Saisie.BW13]=1;1;IF([Saisie.BW13]=&quot;A&quot;;&quot;A&quot;;0)))">
            <text:p/>
          </table:table-cell>
          <table:table-cell table:style-name="ce113" table:formula="of:=IF([Saisie.BX13]=&quot;&quot;;&quot;&quot;;IF([Saisie.BX13]=1;1;IF([Saisie.BX13]=&quot;A&quot;;&quot;A&quot;;0)))">
            <text:p/>
          </table:table-cell>
          <table:table-cell table:style-name="ce113" table:formula="of:=IF([Saisie.BY13]=&quot;&quot;;&quot;&quot;;IF([Saisie.BY13]=1;1;IF([Saisie.BY13]=&quot;A&quot;;&quot;A&quot;;0)))">
            <text:p/>
          </table:table-cell>
          <table:table-cell table:style-name="ce113" table:formula="of:=IF([Saisie.BZ13]=&quot;&quot;;&quot;&quot;;IF([Saisie.BZ13]=1;1;IF([Saisie.BZ13]=&quot;A&quot;;&quot;A&quot;;0)))">
            <text:p/>
          </table:table-cell>
          <table:table-cell table:style-name="ce113" table:formula="of:=IF([Saisie.CA13]=&quot;&quot;;&quot;&quot;;IF([Saisie.CA13]=1;1;IF([Saisie.CA13]=&quot;A&quot;;&quot;A&quot;;0)))">
            <text:p/>
          </table:table-cell>
          <table:table-cell table:style-name="ce113" table:formula="of:=IF([Saisie.CB13]=&quot;&quot;;&quot;&quot;;IF([Saisie.CB13]=1;1;IF([Saisie.CB13]=&quot;A&quot;;&quot;A&quot;;0)))">
            <text:p/>
          </table:table-cell>
          <table:table-cell table:style-name="ce113" table:formula="of:=IF([Saisie.CC13]=&quot;&quot;;&quot;&quot;;IF([Saisie.CC13]=1;1;IF([Saisie.CC13]=&quot;A&quot;;&quot;A&quot;;0)))">
            <text:p/>
          </table:table-cell>
          <table:table-cell table:style-name="ce113" table:formula="of:=IF([Saisie.CD13]=&quot;&quot;;&quot;&quot;;IF([Saisie.CD13]=1;1;IF([Saisie.CD13]=&quot;A&quot;;&quot;A&quot;;0)))">
            <text:p/>
          </table:table-cell>
          <table:table-cell table:style-name="ce113" table:formula="of:=IF([Saisie.CE13]=&quot;&quot;;&quot;&quot;;IF([Saisie.CE13]=1;1;IF([Saisie.CE13]=&quot;A&quot;;&quot;A&quot;;0)))">
            <text:p/>
          </table:table-cell>
          <table:table-cell table:style-name="ce113" table:formula="of:=IF([Saisie.CF13]=&quot;&quot;;&quot;&quot;;IF([Saisie.CF13]=1;1;IF([Saisie.CF13]=&quot;A&quot;;&quot;A&quot;;0)))">
            <text:p/>
          </table:table-cell>
          <table:table-cell table:style-name="ce113" table:formula="of:=IF([Saisie.CG13]=&quot;&quot;;&quot;&quot;;IF([Saisie.CG13]=1;1;IF([Saisie.CG13]=&quot;A&quot;;&quot;A&quot;;0)))">
            <text:p/>
          </table:table-cell>
          <table:table-cell table:style-name="ce113" table:formula="of:=IF([Saisie.CH13]=&quot;&quot;;&quot;&quot;;IF([Saisie.CH13]=1;1;IF([Saisie.CH13]=&quot;A&quot;;&quot;A&quot;;0)))">
            <text:p/>
          </table:table-cell>
          <table:table-cell table:style-name="ce113" table:formula="of:=IF([Saisie.CI13]=&quot;&quot;;&quot;&quot;;IF([Saisie.CI13]=1;1;IF([Saisie.CI13]=&quot;A&quot;;&quot;A&quot;;0)))">
            <text:p/>
          </table:table-cell>
          <table:table-cell table:style-name="ce113" table:formula="of:=IF([Saisie.CJ13]=&quot;&quot;;&quot;&quot;;IF([Saisie.CJ13]=1;1;IF([Saisie.CJ13]=&quot;A&quot;;&quot;A&quot;;0)))">
            <text:p/>
          </table:table-cell>
          <table:table-cell table:style-name="ce113" table:formula="of:=IF([Saisie.CK13]=&quot;&quot;;&quot;&quot;;IF([Saisie.CK13]=1;1;IF([Saisie.CK13]=&quot;A&quot;;&quot;A&quot;;0)))">
            <text:p/>
          </table:table-cell>
          <table:table-cell table:style-name="ce113" table:formula="of:=IF([Saisie.CL13]=&quot;&quot;;&quot;&quot;;IF([Saisie.CL13]=1;1;IF([Saisie.CL13]=&quot;A&quot;;&quot;A&quot;;0)))">
            <text:p/>
          </table:table-cell>
          <table:table-cell table:style-name="ce113" table:formula="of:=IF([Saisie.CM13]=&quot;&quot;;&quot;&quot;;IF([Saisie.CM13]=1;1;IF([Saisie.CM13]=&quot;A&quot;;&quot;A&quot;;0)))">
            <text:p/>
          </table:table-cell>
          <table:table-cell table:style-name="ce113" table:formula="of:=IF([Saisie.CN13]=&quot;&quot;;&quot;&quot;;IF([Saisie.CN13]=1;1;IF([Saisie.CN13]=&quot;A&quot;;&quot;A&quot;;0)))">
            <text:p/>
          </table:table-cell>
          <table:table-cell table:style-name="ce113" table:formula="of:=IF([Saisie.CO13]=&quot;&quot;;&quot;&quot;;IF([Saisie.CO13]=1;1;IF([Saisie.CO13]=&quot;A&quot;;&quot;A&quot;;0)))">
            <text:p/>
          </table:table-cell>
          <table:table-cell table:style-name="ce113" table:formula="of:=IF([Saisie.CP13]=&quot;&quot;;&quot;&quot;;IF([Saisie.CP13]=1;1;IF([Saisie.CP13]=&quot;A&quot;;&quot;A&quot;;0)))">
            <text:p/>
          </table:table-cell>
          <table:table-cell table:style-name="ce113" table:formula="of:=IF([Saisie.CQ13]=&quot;&quot;;&quot;&quot;;IF([Saisie.CQ13]=1;1;IF([Saisie.CQ13]=&quot;A&quot;;&quot;A&quot;;0)))">
            <text:p/>
          </table:table-cell>
          <table:table-cell table:style-name="ce113" table:formula="of:=IF([Saisie.CR13]=&quot;&quot;;&quot;&quot;;IF([Saisie.CR13]=1;1;IF([Saisie.CR13]=&quot;A&quot;;&quot;A&quot;;0)))">
            <text:p/>
          </table:table-cell>
          <table:table-cell table:style-name="ce113" table:formula="of:=IF([Saisie.CS13]=&quot;&quot;;&quot;&quot;;IF([Saisie.CS13]=1;1;IF([Saisie.CS13]=&quot;A&quot;;&quot;A&quot;;0)))">
            <text:p/>
          </table:table-cell>
          <table:table-cell table:style-name="ce113" table:formula="of:=IF([Saisie.CT13]=&quot;&quot;;&quot;&quot;;IF([Saisie.CT13]=1;1;IF([Saisie.CT13]=&quot;A&quot;;&quot;A&quot;;0)))">
            <text:p/>
          </table:table-cell>
          <table:table-cell table:style-name="ce113" table:formula="of:=IF([Saisie.CU13]=&quot;&quot;;&quot;&quot;;IF([Saisie.CU13]=1;1;IF([Saisie.CU13]=&quot;A&quot;;&quot;A&quot;;0)))">
            <text:p/>
          </table:table-cell>
          <table:table-cell table:style-name="ce113" table:formula="of:=IF([Saisie.CV13]=&quot;&quot;;&quot;&quot;;IF([Saisie.CV13]=1;1;IF([Saisie.CV13]=&quot;A&quot;;&quot;A&quot;;0)))">
            <text:p/>
          </table:table-cell>
          <table:table-cell table:style-name="ce113" table:formula="of:=IF([Saisie.CW13]=&quot;&quot;;&quot;&quot;;IF([Saisie.CW13]=1;1;IF([Saisie.CW13]=&quot;A&quot;;&quot;A&quot;;0)))">
            <text:p/>
          </table:table-cell>
          <table:table-cell table:style-name="ce113" table:formula="of:=IF([Saisie.CX13]=&quot;&quot;;&quot;&quot;;IF([Saisie.CX13]=1;1;IF([Saisie.CX13]=&quot;A&quot;;&quot;A&quot;;0)))">
            <text:p/>
          </table:table-cell>
          <table:table-cell table:style-name="ce113" table:formula="of:=IF([Saisie.CY13]=&quot;&quot;;&quot;&quot;;IF([Saisie.CY13]=1;1;IF([Saisie.CY13]=&quot;A&quot;;&quot;A&quot;;0)))">
            <text:p/>
          </table:table-cell>
          <table:table-cell table:style-name="ce113" table:formula="of:=IF([Saisie.CZ13]=&quot;&quot;;&quot;&quot;;IF([Saisie.CZ13]=1;1;IF([Saisie.CZ13]=&quot;A&quot;;&quot;A&quot;;0)))">
            <text:p/>
          </table:table-cell>
          <table:table-cell table:style-name="ce113" table:formula="of:=IF([Saisie.DA13]=&quot;&quot;;&quot;&quot;;IF([Saisie.DA13]=1;1;IF([Saisie.DA13]=&quot;A&quot;;&quot;A&quot;;0)))">
            <text:p/>
          </table:table-cell>
          <table:table-cell table:style-name="ce113" table:formula="of:=IF([Saisie.DB13]=&quot;&quot;;&quot;&quot;;IF([Saisie.DB13]=1;1;IF([Saisie.DB13]=&quot;A&quot;;&quot;A&quot;;0)))">
            <text:p/>
          </table:table-cell>
          <table:table-cell table:style-name="ce113" table:formula="of:=IF([Saisie.DC13]=&quot;&quot;;&quot;&quot;;IF([Saisie.DC13]=1;1;IF([Saisie.DC13]=&quot;A&quot;;&quot;A&quot;;0)))">
            <text:p/>
          </table:table-cell>
          <table:table-cell table:style-name="ce113" table:formula="of:=IF([Saisie.DD13]=&quot;&quot;;&quot;&quot;;IF([Saisie.DD13]=1;1;IF([Saisie.DD13]=&quot;A&quot;;&quot;A&quot;;0)))">
            <text:p/>
          </table:table-cell>
          <table:table-cell table:style-name="ce113" table:formula="of:=IF([Saisie.DE13]=&quot;&quot;;&quot;&quot;;IF([Saisie.DE13]=1;1;IF([Saisie.DE13]=&quot;A&quot;;&quot;A&quot;;0)))">
            <text:p/>
          </table:table-cell>
          <table:table-cell table:style-name="ce113" table:formula="of:=IF([Saisie.DF13]=&quot;&quot;;&quot;&quot;;IF([Saisie.DF13]=1;1;IF([Saisie.DF13]=&quot;A&quot;;&quot;A&quot;;0)))">
            <text:p/>
          </table:table-cell>
          <table:table-cell table:style-name="ce113" table:formula="of:=IF([Saisie.DG13]=&quot;&quot;;&quot;&quot;;IF([Saisie.DG13]=1;1;IF([Saisie.DG13]=&quot;A&quot;;&quot;A&quot;;0)))">
            <text:p/>
          </table:table-cell>
          <table:table-cell table:style-name="ce113" table:formula="of:=IF([Saisie.DH13]=&quot;&quot;;&quot;&quot;;IF([Saisie.DH13]=1;1;IF([Saisie.DH13]=&quot;A&quot;;&quot;A&quot;;0)))">
            <text:p/>
          </table:table-cell>
          <table:table-cell table:style-name="ce113" table:formula="of:=IF([Saisie.DI13]=&quot;&quot;;&quot;&quot;;IF([Saisie.DI13]=1;1;IF([Saisie.DI13]=&quot;A&quot;;&quot;A&quot;;0)))">
            <text:p/>
          </table:table-cell>
          <table:table-cell table:style-name="ce113" table:formula="of:=IF([Saisie.DJ13]=&quot;&quot;;&quot;&quot;;IF([Saisie.DJ13]=1;1;IF([Saisie.DJ13]=&quot;A&quot;;&quot;A&quot;;0)))">
            <text:p/>
          </table:table-cell>
          <table:table-cell table:style-name="ce113" table:formula="of:=IF([Saisie.DK13]=&quot;&quot;;&quot;&quot;;IF([Saisie.DK13]=1;1;IF([Saisie.DK13]=&quot;A&quot;;&quot;A&quot;;0)))">
            <text:p/>
          </table:table-cell>
          <table:table-cell table:style-name="ce113" table:formula="of:=IF([Saisie.DL13]=&quot;&quot;;&quot;&quot;;IF([Saisie.DL13]=1;1;IF([Saisie.DL13]=&quot;A&quot;;&quot;A&quot;;0)))">
            <text:p/>
          </table:table-cell>
          <table:table-cell table:style-name="ce113" table:formula="of:=IF([Saisie.DM13]=&quot;&quot;;&quot;&quot;;IF([Saisie.DM13]=1;1;IF([Saisie.DM13]=&quot;A&quot;;&quot;A&quot;;0)))">
            <text:p/>
          </table:table-cell>
          <table:table-cell table:formula="of:=IF([Saisie.B13]=&quot;&quot;;&quot;&quot;;COUNTIF([Saisie.D13:.DM13];9))">
            <text:p/>
          </table:table-cell>
          <table:table-cell table:formula="of:=IF([Saisie.B13]=&quot;&quot;;&quot;&quot;;COUNTIF([Saisie.D13:.DM13];&quot;A&quot;))">
            <text:p/>
          </table:table-cell>
        </table:table-row>
        <table:table-row table:style-name="ro1">
          <table:table-cell table:formula="of:=IF(ISBLANK([Saisie.B14]);&quot;&quot;;[Saisie.B14] &amp; &quot; &quot; &amp; [Saisie.C14])">
            <text:p/>
          </table:table-cell>
          <table:table-cell table:formula="of:=IF(ISBLANK([Saisie.B14]);&quot;&quot;;[Saisie.B14])">
            <text:p/>
          </table:table-cell>
          <table:table-cell table:formula="of:=IF(ISBLANK([Saisie.C14]);&quot;&quot;;[Saisie.C14])">
            <text:p/>
          </table:table-cell>
          <table:table-cell table:formula="of:=IF([Saisie.D14]=&quot;&quot;;&quot;&quot;;IF([Saisie.D14]=1;1;IF([Saisie.D14]=&quot;A&quot;;&quot;A&quot;;0)))">
            <text:p/>
          </table:table-cell>
          <table:table-cell table:formula="of:=IF([Saisie.E14]=&quot;&quot;;&quot;&quot;;IF([Saisie.E14]=1;1;IF([Saisie.E14]=&quot;A&quot;;&quot;A&quot;;0)))">
            <text:p/>
          </table:table-cell>
          <table:table-cell table:formula="of:=IF([Saisie.F14]=&quot;&quot;;&quot;&quot;;IF([Saisie.F14]=1;1;IF([Saisie.F14]=&quot;A&quot;;&quot;A&quot;;0)))">
            <text:p/>
          </table:table-cell>
          <table:table-cell table:formula="of:=IF([Saisie.G14]=&quot;&quot;;&quot;&quot;;IF([Saisie.G14]=1;1;IF([Saisie.G14]=&quot;A&quot;;&quot;A&quot;;0)))">
            <text:p/>
          </table:table-cell>
          <table:table-cell table:formula="of:=IF([Saisie.H14]=&quot;&quot;;&quot;&quot;;IF([Saisie.H14]=1;1;IF([Saisie.H14]=&quot;A&quot;;&quot;A&quot;;0)))">
            <text:p/>
          </table:table-cell>
          <table:table-cell table:style-name="ce113" table:formula="of:=IF([Saisie.I14]=&quot;&quot;;&quot;&quot;;IF([Saisie.I14]=1;1;IF([Saisie.I14]=&quot;A&quot;;&quot;A&quot;;0)))">
            <text:p/>
          </table:table-cell>
          <table:table-cell table:style-name="ce113" table:formula="of:=IF([Saisie.J14]=&quot;&quot;;&quot;&quot;;IF([Saisie.J14]=1;1;IF([Saisie.J14]=&quot;A&quot;;&quot;A&quot;;0)))">
            <text:p/>
          </table:table-cell>
          <table:table-cell table:style-name="ce113" table:formula="of:=IF([Saisie.K14]=&quot;&quot;;&quot;&quot;;IF([Saisie.K14]=1;1;IF([Saisie.K14]=&quot;A&quot;;&quot;A&quot;;0)))">
            <text:p/>
          </table:table-cell>
          <table:table-cell table:style-name="ce113" table:formula="of:=IF([Saisie.L14]=&quot;&quot;;&quot;&quot;;IF([Saisie.L14]=1;1;IF([Saisie.L14]=&quot;A&quot;;&quot;A&quot;;0)))">
            <text:p/>
          </table:table-cell>
          <table:table-cell table:style-name="ce113" table:formula="of:=IF([Saisie.M14]=&quot;&quot;;&quot;&quot;;IF([Saisie.M14]=1;1;IF([Saisie.M14]=&quot;A&quot;;&quot;A&quot;;0)))">
            <text:p/>
          </table:table-cell>
          <table:table-cell table:style-name="ce113" table:formula="of:=IF([Saisie.N14]=&quot;&quot;;&quot;&quot;;IF([Saisie.N14]=1;1;IF([Saisie.N14]=&quot;A&quot;;&quot;A&quot;;0)))">
            <text:p/>
          </table:table-cell>
          <table:table-cell table:style-name="ce113" table:formula="of:=IF([Saisie.O14]=&quot;&quot;;&quot;&quot;;IF([Saisie.O14]=1;1;IF([Saisie.O14]=&quot;A&quot;;&quot;A&quot;;0)))">
            <text:p/>
          </table:table-cell>
          <table:table-cell table:style-name="ce113" table:formula="of:=IF([Saisie.P14]=&quot;&quot;;&quot;&quot;;IF([Saisie.P14]=1;1;IF([Saisie.P14]=&quot;A&quot;;&quot;A&quot;;0)))">
            <text:p/>
          </table:table-cell>
          <table:table-cell table:style-name="ce113" table:formula="of:=IF([Saisie.Q14]=&quot;&quot;;&quot;&quot;;IF([Saisie.Q14]=1;1;IF([Saisie.Q14]=&quot;A&quot;;&quot;A&quot;;0)))">
            <text:p/>
          </table:table-cell>
          <table:table-cell table:style-name="ce113" table:formula="of:=IF([Saisie.R14]=&quot;&quot;;&quot;&quot;;IF([Saisie.R14]=1;1;IF([Saisie.R14]=&quot;A&quot;;&quot;A&quot;;0)))">
            <text:p/>
          </table:table-cell>
          <table:table-cell table:style-name="ce113" table:formula="of:=IF([Saisie.S14]=&quot;&quot;;&quot;&quot;;IF([Saisie.S14]=1;1;IF([Saisie.S14]=&quot;A&quot;;&quot;A&quot;;0)))">
            <text:p/>
          </table:table-cell>
          <table:table-cell table:style-name="ce113" table:formula="of:=IF([Saisie.T14]=&quot;&quot;;&quot;&quot;;IF([Saisie.T14]=1;1;IF([Saisie.T14]=&quot;A&quot;;&quot;A&quot;;0)))">
            <text:p/>
          </table:table-cell>
          <table:table-cell table:style-name="ce113" table:formula="of:=IF([Saisie.U14]=&quot;&quot;;&quot;&quot;;IF([Saisie.U14]=1;1;IF([Saisie.U14]=&quot;A&quot;;&quot;A&quot;;0)))">
            <text:p/>
          </table:table-cell>
          <table:table-cell table:style-name="ce113" table:formula="of:=IF([Saisie.V14]=&quot;&quot;;&quot;&quot;;IF([Saisie.V14]=1;1;IF([Saisie.V14]=&quot;A&quot;;&quot;A&quot;;0)))">
            <text:p/>
          </table:table-cell>
          <table:table-cell table:style-name="ce113" table:formula="of:=IF([Saisie.W14]=&quot;&quot;;&quot;&quot;;IF([Saisie.W14]=1;1;IF([Saisie.W14]=&quot;A&quot;;&quot;A&quot;;0)))">
            <text:p/>
          </table:table-cell>
          <table:table-cell table:style-name="ce113" table:formula="of:=IF([Saisie.X14]=&quot;&quot;;&quot;&quot;;IF([Saisie.X14]=1;1;IF([Saisie.X14]=&quot;A&quot;;&quot;A&quot;;0)))">
            <text:p/>
          </table:table-cell>
          <table:table-cell table:style-name="ce113" table:formula="of:=IF([Saisie.Y14]=&quot;&quot;;&quot;&quot;;IF([Saisie.Y14]=1;1;IF([Saisie.Y14]=&quot;A&quot;;&quot;A&quot;;0)))">
            <text:p/>
          </table:table-cell>
          <table:table-cell table:style-name="ce113" table:formula="of:=IF([Saisie.Z14]=&quot;&quot;;&quot;&quot;;IF([Saisie.Z14]=1;1;IF([Saisie.Z14]=&quot;A&quot;;&quot;A&quot;;0)))">
            <text:p/>
          </table:table-cell>
          <table:table-cell table:style-name="ce113" table:formula="of:=IF([Saisie.AA14]=&quot;&quot;;&quot;&quot;;IF([Saisie.AA14]=1;1;IF([Saisie.AA14]=&quot;A&quot;;&quot;A&quot;;0)))">
            <text:p/>
          </table:table-cell>
          <table:table-cell table:style-name="ce113" table:formula="of:=IF([Saisie.AB14]=&quot;&quot;;&quot;&quot;;IF([Saisie.AB14]=1;1;IF([Saisie.AB14]=&quot;A&quot;;&quot;A&quot;;0)))">
            <text:p/>
          </table:table-cell>
          <table:table-cell table:style-name="ce113" table:formula="of:=IF([Saisie.AC14]=&quot;&quot;;&quot;&quot;;IF([Saisie.AC14]=1;1;IF([Saisie.AC14]=&quot;A&quot;;&quot;A&quot;;0)))">
            <text:p/>
          </table:table-cell>
          <table:table-cell table:style-name="ce113" table:formula="of:=IF([Saisie.AD14]=&quot;&quot;;&quot;&quot;;IF([Saisie.AD14]=1;1;IF([Saisie.AD14]=&quot;A&quot;;&quot;A&quot;;0)))">
            <text:p/>
          </table:table-cell>
          <table:table-cell table:style-name="ce113" table:formula="of:=IF([Saisie.AE14]=&quot;&quot;;&quot;&quot;;IF([Saisie.AE14]=1;1;IF([Saisie.AE14]=&quot;A&quot;;&quot;A&quot;;0)))">
            <text:p/>
          </table:table-cell>
          <table:table-cell table:style-name="ce113" table:formula="of:=IF([Saisie.AF14]=&quot;&quot;;&quot;&quot;;IF([Saisie.AF14]=1;1;IF([Saisie.AF14]=&quot;A&quot;;&quot;A&quot;;0)))">
            <text:p/>
          </table:table-cell>
          <table:table-cell table:style-name="ce113" table:formula="of:=IF([Saisie.AG14]=&quot;&quot;;&quot;&quot;;IF([Saisie.AG14]=1;1;IF([Saisie.AG14]=&quot;A&quot;;&quot;A&quot;;0)))">
            <text:p/>
          </table:table-cell>
          <table:table-cell table:style-name="ce113" table:formula="of:=IF([Saisie.AH14]=&quot;&quot;;&quot;&quot;;IF([Saisie.AH14]=1;1;IF([Saisie.AH14]=&quot;A&quot;;&quot;A&quot;;0)))">
            <text:p/>
          </table:table-cell>
          <table:table-cell table:style-name="ce113" table:formula="of:=IF([Saisie.AI14]=&quot;&quot;;&quot;&quot;;IF([Saisie.AI14]=1;1;IF([Saisie.AI14]=&quot;A&quot;;&quot;A&quot;;0)))">
            <text:p/>
          </table:table-cell>
          <table:table-cell table:style-name="ce113" table:formula="of:=IF([Saisie.AJ14]=&quot;&quot;;&quot;&quot;;IF([Saisie.AJ14]=1;1;IF([Saisie.AJ14]=&quot;A&quot;;&quot;A&quot;;0)))">
            <text:p/>
          </table:table-cell>
          <table:table-cell table:style-name="ce113" table:formula="of:=IF([Saisie.AK14]=&quot;&quot;;&quot;&quot;;IF([Saisie.AK14]=1;1;IF([Saisie.AK14]=&quot;A&quot;;&quot;A&quot;;0)))">
            <text:p/>
          </table:table-cell>
          <table:table-cell table:style-name="ce113" table:formula="of:=IF([Saisie.AL14]=&quot;&quot;;&quot;&quot;;IF([Saisie.AL14]=1;1;IF([Saisie.AL14]=&quot;A&quot;;&quot;A&quot;;0)))">
            <text:p/>
          </table:table-cell>
          <table:table-cell table:style-name="ce113" table:formula="of:=IF([Saisie.AM14]=&quot;&quot;;&quot;&quot;;IF([Saisie.AM14]=1;1;IF([Saisie.AM14]=&quot;A&quot;;&quot;A&quot;;0)))">
            <text:p/>
          </table:table-cell>
          <table:table-cell table:style-name="ce113" table:formula="of:=IF([Saisie.AN14]=&quot;&quot;;&quot;&quot;;IF([Saisie.AN14]=1;1;IF([Saisie.AN14]=&quot;A&quot;;&quot;A&quot;;0)))">
            <text:p/>
          </table:table-cell>
          <table:table-cell table:style-name="ce113" table:formula="of:=IF([Saisie.AO14]=&quot;&quot;;&quot;&quot;;IF([Saisie.AO14]=1;1;IF([Saisie.AO14]=&quot;A&quot;;&quot;A&quot;;0)))">
            <text:p/>
          </table:table-cell>
          <table:table-cell table:style-name="ce113" table:formula="of:=IF([Saisie.AP14]=&quot;&quot;;&quot;&quot;;IF([Saisie.AP14]=1;1;IF([Saisie.AP14]=&quot;A&quot;;&quot;A&quot;;0)))">
            <text:p/>
          </table:table-cell>
          <table:table-cell table:style-name="ce113" table:formula="of:=IF([Saisie.AQ14]=&quot;&quot;;&quot;&quot;;IF([Saisie.AQ14]=1;1;IF([Saisie.AQ14]=&quot;A&quot;;&quot;A&quot;;0)))">
            <text:p/>
          </table:table-cell>
          <table:table-cell table:style-name="ce113" table:formula="of:=IF([Saisie.AR14]=&quot;&quot;;&quot;&quot;;IF([Saisie.AR14]=1;1;IF([Saisie.AR14]=&quot;A&quot;;&quot;A&quot;;0)))">
            <text:p/>
          </table:table-cell>
          <table:table-cell table:style-name="ce113" table:formula="of:=IF([Saisie.AS14]=&quot;&quot;;&quot;&quot;;IF([Saisie.AS14]=1;1;IF([Saisie.AS14]=&quot;A&quot;;&quot;A&quot;;0)))">
            <text:p/>
          </table:table-cell>
          <table:table-cell table:style-name="ce113" table:formula="of:=IF([Saisie.AT14]=&quot;&quot;;&quot;&quot;;IF([Saisie.AT14]=1;1;IF([Saisie.AT14]=&quot;A&quot;;&quot;A&quot;;0)))">
            <text:p/>
          </table:table-cell>
          <table:table-cell table:style-name="ce113" table:formula="of:=IF([Saisie.AU14]=&quot;&quot;;&quot;&quot;;IF([Saisie.AU14]=1;1;IF([Saisie.AU14]=&quot;A&quot;;&quot;A&quot;;0)))">
            <text:p/>
          </table:table-cell>
          <table:table-cell table:style-name="ce113" table:formula="of:=IF([Saisie.AV14]=&quot;&quot;;&quot;&quot;;IF([Saisie.AV14]=1;1;IF([Saisie.AV14]=&quot;A&quot;;&quot;A&quot;;0)))">
            <text:p/>
          </table:table-cell>
          <table:table-cell table:style-name="ce113" table:formula="of:=IF([Saisie.AW14]=&quot;&quot;;&quot;&quot;;IF([Saisie.AW14]=1;1;IF([Saisie.AW14]=&quot;A&quot;;&quot;A&quot;;0)))">
            <text:p/>
          </table:table-cell>
          <table:table-cell table:style-name="ce113" table:formula="of:=IF([Saisie.AX14]=&quot;&quot;;&quot;&quot;;IF([Saisie.AX14]=1;1;IF([Saisie.AX14]=&quot;A&quot;;&quot;A&quot;;0)))">
            <text:p/>
          </table:table-cell>
          <table:table-cell table:style-name="ce113" table:formula="of:=IF([Saisie.AY14]=&quot;&quot;;&quot;&quot;;IF([Saisie.AY14]=1;1;IF([Saisie.AY14]=&quot;A&quot;;&quot;A&quot;;0)))">
            <text:p/>
          </table:table-cell>
          <table:table-cell table:style-name="ce113" table:formula="of:=IF([Saisie.AZ14]=&quot;&quot;;&quot;&quot;;IF([Saisie.AZ14]=1;1;IF([Saisie.AZ14]=&quot;A&quot;;&quot;A&quot;;0)))">
            <text:p/>
          </table:table-cell>
          <table:table-cell table:style-name="ce113" table:formula="of:=IF([Saisie.BA14]=&quot;&quot;;&quot;&quot;;IF([Saisie.BA14]=1;1;IF([Saisie.BA14]=&quot;A&quot;;&quot;A&quot;;0)))">
            <text:p/>
          </table:table-cell>
          <table:table-cell table:style-name="ce113" table:formula="of:=IF([Saisie.BB14]=&quot;&quot;;&quot;&quot;;IF([Saisie.BB14]=1;1;IF([Saisie.BB14]=&quot;A&quot;;&quot;A&quot;;0)))">
            <text:p/>
          </table:table-cell>
          <table:table-cell table:style-name="ce113" table:formula="of:=IF([Saisie.BC14]=&quot;&quot;;&quot;&quot;;IF([Saisie.BC14]=1;1;IF([Saisie.BC14]=&quot;A&quot;;&quot;A&quot;;0)))">
            <text:p/>
          </table:table-cell>
          <table:table-cell table:style-name="ce113" table:formula="of:=IF([Saisie.BD14]=&quot;&quot;;&quot;&quot;;IF([Saisie.BD14]=1;1;IF([Saisie.BD14]=&quot;A&quot;;&quot;A&quot;;0)))">
            <text:p/>
          </table:table-cell>
          <table:table-cell table:style-name="ce113" table:formula="of:=IF([Saisie.BE14]=&quot;&quot;;&quot;&quot;;IF([Saisie.BE14]=1;1;IF([Saisie.BE14]=&quot;A&quot;;&quot;A&quot;;0)))">
            <text:p/>
          </table:table-cell>
          <table:table-cell table:style-name="ce113" table:formula="of:=IF([Saisie.BF14]=&quot;&quot;;&quot;&quot;;IF([Saisie.BF14]=1;1;IF([Saisie.BF14]=&quot;A&quot;;&quot;A&quot;;0)))">
            <text:p/>
          </table:table-cell>
          <table:table-cell table:style-name="ce113" table:formula="of:=IF([Saisie.BG14]=&quot;&quot;;&quot;&quot;;IF([Saisie.BG14]=1;1;IF([Saisie.BG14]=&quot;A&quot;;&quot;A&quot;;0)))">
            <text:p/>
          </table:table-cell>
          <table:table-cell table:style-name="ce113" table:formula="of:=IF([Saisie.BH14]=&quot;&quot;;&quot;&quot;;IF([Saisie.BH14]=1;1;IF([Saisie.BH14]=&quot;A&quot;;&quot;A&quot;;0)))">
            <text:p/>
          </table:table-cell>
          <table:table-cell table:style-name="ce113" table:formula="of:=IF([Saisie.BI14]=&quot;&quot;;&quot;&quot;;IF([Saisie.BI14]=1;1;IF([Saisie.BI14]=&quot;A&quot;;&quot;A&quot;;0)))">
            <text:p/>
          </table:table-cell>
          <table:table-cell table:style-name="ce113" table:formula="of:=IF([Saisie.BJ14]=&quot;&quot;;&quot;&quot;;IF([Saisie.BJ14]=1;1;IF([Saisie.BJ14]=&quot;A&quot;;&quot;A&quot;;0)))">
            <text:p/>
          </table:table-cell>
          <table:table-cell table:style-name="ce113" table:formula="of:=IF([Saisie.BK14]=&quot;&quot;;&quot;&quot;;IF([Saisie.BK14]=1;1;IF([Saisie.BK14]=&quot;A&quot;;&quot;A&quot;;0)))">
            <text:p/>
          </table:table-cell>
          <table:table-cell table:style-name="ce113" table:formula="of:=IF([Saisie.BL14]=&quot;&quot;;&quot;&quot;;IF([Saisie.BL14]=1;1;IF([Saisie.BL14]=&quot;A&quot;;&quot;A&quot;;0)))">
            <text:p/>
          </table:table-cell>
          <table:table-cell table:style-name="ce113" table:formula="of:=IF([Saisie.BM14]=&quot;&quot;;&quot;&quot;;IF([Saisie.BM14]=1;1;IF([Saisie.BM14]=&quot;A&quot;;&quot;A&quot;;0)))">
            <text:p/>
          </table:table-cell>
          <table:table-cell table:style-name="ce113" table:formula="of:=IF([Saisie.BN14]=&quot;&quot;;&quot;&quot;;IF([Saisie.BN14]=1;1;IF([Saisie.BN14]=&quot;A&quot;;&quot;A&quot;;0)))">
            <text:p/>
          </table:table-cell>
          <table:table-cell table:style-name="ce113" table:formula="of:=IF([Saisie.BO14]=&quot;&quot;;&quot;&quot;;IF([Saisie.BO14]=1;1;IF([Saisie.BO14]=&quot;A&quot;;&quot;A&quot;;0)))">
            <text:p/>
          </table:table-cell>
          <table:table-cell table:style-name="ce113" table:formula="of:=IF([Saisie.BP14]=&quot;&quot;;&quot;&quot;;IF([Saisie.BP14]=1;1;IF([Saisie.BP14]=&quot;A&quot;;&quot;A&quot;;0)))">
            <text:p/>
          </table:table-cell>
          <table:table-cell table:style-name="ce113" table:formula="of:=IF([Saisie.BQ14]=&quot;&quot;;&quot;&quot;;IF([Saisie.BQ14]=1;1;IF([Saisie.BQ14]=&quot;A&quot;;&quot;A&quot;;0)))">
            <text:p/>
          </table:table-cell>
          <table:table-cell table:style-name="ce113" table:formula="of:=IF([Saisie.BR14]=&quot;&quot;;&quot;&quot;;IF([Saisie.BR14]=1;1;IF([Saisie.BR14]=&quot;A&quot;;&quot;A&quot;;0)))">
            <text:p/>
          </table:table-cell>
          <table:table-cell table:style-name="ce113" table:formula="of:=IF([Saisie.BS14]=&quot;&quot;;&quot;&quot;;IF([Saisie.BS14]=1;1;IF([Saisie.BS14]=&quot;A&quot;;&quot;A&quot;;0)))">
            <text:p/>
          </table:table-cell>
          <table:table-cell table:style-name="ce113" table:formula="of:=IF([Saisie.BT14]=&quot;&quot;;&quot;&quot;;IF([Saisie.BT14]=1;1;IF([Saisie.BT14]=&quot;A&quot;;&quot;A&quot;;0)))">
            <text:p/>
          </table:table-cell>
          <table:table-cell table:style-name="ce113" table:formula="of:=IF([Saisie.BU14]=&quot;&quot;;&quot;&quot;;IF([Saisie.BU14]=1;1;IF([Saisie.BU14]=&quot;A&quot;;&quot;A&quot;;0)))">
            <text:p/>
          </table:table-cell>
          <table:table-cell table:style-name="ce113" table:formula="of:=IF([Saisie.BV14]=&quot;&quot;;&quot;&quot;;IF([Saisie.BV14]=1;1;IF([Saisie.BV14]=&quot;A&quot;;&quot;A&quot;;0)))">
            <text:p/>
          </table:table-cell>
          <table:table-cell table:style-name="ce113" table:formula="of:=IF([Saisie.BW14]=&quot;&quot;;&quot;&quot;;IF([Saisie.BW14]=1;1;IF([Saisie.BW14]=&quot;A&quot;;&quot;A&quot;;0)))">
            <text:p/>
          </table:table-cell>
          <table:table-cell table:style-name="ce113" table:formula="of:=IF([Saisie.BX14]=&quot;&quot;;&quot;&quot;;IF([Saisie.BX14]=1;1;IF([Saisie.BX14]=&quot;A&quot;;&quot;A&quot;;0)))">
            <text:p/>
          </table:table-cell>
          <table:table-cell table:style-name="ce113" table:formula="of:=IF([Saisie.BY14]=&quot;&quot;;&quot;&quot;;IF([Saisie.BY14]=1;1;IF([Saisie.BY14]=&quot;A&quot;;&quot;A&quot;;0)))">
            <text:p/>
          </table:table-cell>
          <table:table-cell table:style-name="ce113" table:formula="of:=IF([Saisie.BZ14]=&quot;&quot;;&quot;&quot;;IF([Saisie.BZ14]=1;1;IF([Saisie.BZ14]=&quot;A&quot;;&quot;A&quot;;0)))">
            <text:p/>
          </table:table-cell>
          <table:table-cell table:style-name="ce113" table:formula="of:=IF([Saisie.CA14]=&quot;&quot;;&quot;&quot;;IF([Saisie.CA14]=1;1;IF([Saisie.CA14]=&quot;A&quot;;&quot;A&quot;;0)))">
            <text:p/>
          </table:table-cell>
          <table:table-cell table:style-name="ce113" table:formula="of:=IF([Saisie.CB14]=&quot;&quot;;&quot;&quot;;IF([Saisie.CB14]=1;1;IF([Saisie.CB14]=&quot;A&quot;;&quot;A&quot;;0)))">
            <text:p/>
          </table:table-cell>
          <table:table-cell table:style-name="ce113" table:formula="of:=IF([Saisie.CC14]=&quot;&quot;;&quot;&quot;;IF([Saisie.CC14]=1;1;IF([Saisie.CC14]=&quot;A&quot;;&quot;A&quot;;0)))">
            <text:p/>
          </table:table-cell>
          <table:table-cell table:style-name="ce113" table:formula="of:=IF([Saisie.CD14]=&quot;&quot;;&quot;&quot;;IF([Saisie.CD14]=1;1;IF([Saisie.CD14]=&quot;A&quot;;&quot;A&quot;;0)))">
            <text:p/>
          </table:table-cell>
          <table:table-cell table:style-name="ce113" table:formula="of:=IF([Saisie.CE14]=&quot;&quot;;&quot;&quot;;IF([Saisie.CE14]=1;1;IF([Saisie.CE14]=&quot;A&quot;;&quot;A&quot;;0)))">
            <text:p/>
          </table:table-cell>
          <table:table-cell table:style-name="ce113" table:formula="of:=IF([Saisie.CF14]=&quot;&quot;;&quot;&quot;;IF([Saisie.CF14]=1;1;IF([Saisie.CF14]=&quot;A&quot;;&quot;A&quot;;0)))">
            <text:p/>
          </table:table-cell>
          <table:table-cell table:style-name="ce113" table:formula="of:=IF([Saisie.CG14]=&quot;&quot;;&quot;&quot;;IF([Saisie.CG14]=1;1;IF([Saisie.CG14]=&quot;A&quot;;&quot;A&quot;;0)))">
            <text:p/>
          </table:table-cell>
          <table:table-cell table:style-name="ce113" table:formula="of:=IF([Saisie.CH14]=&quot;&quot;;&quot;&quot;;IF([Saisie.CH14]=1;1;IF([Saisie.CH14]=&quot;A&quot;;&quot;A&quot;;0)))">
            <text:p/>
          </table:table-cell>
          <table:table-cell table:style-name="ce113" table:formula="of:=IF([Saisie.CI14]=&quot;&quot;;&quot;&quot;;IF([Saisie.CI14]=1;1;IF([Saisie.CI14]=&quot;A&quot;;&quot;A&quot;;0)))">
            <text:p/>
          </table:table-cell>
          <table:table-cell table:style-name="ce113" table:formula="of:=IF([Saisie.CJ14]=&quot;&quot;;&quot;&quot;;IF([Saisie.CJ14]=1;1;IF([Saisie.CJ14]=&quot;A&quot;;&quot;A&quot;;0)))">
            <text:p/>
          </table:table-cell>
          <table:table-cell table:style-name="ce113" table:formula="of:=IF([Saisie.CK14]=&quot;&quot;;&quot;&quot;;IF([Saisie.CK14]=1;1;IF([Saisie.CK14]=&quot;A&quot;;&quot;A&quot;;0)))">
            <text:p/>
          </table:table-cell>
          <table:table-cell table:style-name="ce113" table:formula="of:=IF([Saisie.CL14]=&quot;&quot;;&quot;&quot;;IF([Saisie.CL14]=1;1;IF([Saisie.CL14]=&quot;A&quot;;&quot;A&quot;;0)))">
            <text:p/>
          </table:table-cell>
          <table:table-cell table:style-name="ce113" table:formula="of:=IF([Saisie.CM14]=&quot;&quot;;&quot;&quot;;IF([Saisie.CM14]=1;1;IF([Saisie.CM14]=&quot;A&quot;;&quot;A&quot;;0)))">
            <text:p/>
          </table:table-cell>
          <table:table-cell table:style-name="ce113" table:formula="of:=IF([Saisie.CN14]=&quot;&quot;;&quot;&quot;;IF([Saisie.CN14]=1;1;IF([Saisie.CN14]=&quot;A&quot;;&quot;A&quot;;0)))">
            <text:p/>
          </table:table-cell>
          <table:table-cell table:style-name="ce113" table:formula="of:=IF([Saisie.CO14]=&quot;&quot;;&quot;&quot;;IF([Saisie.CO14]=1;1;IF([Saisie.CO14]=&quot;A&quot;;&quot;A&quot;;0)))">
            <text:p/>
          </table:table-cell>
          <table:table-cell table:style-name="ce113" table:formula="of:=IF([Saisie.CP14]=&quot;&quot;;&quot;&quot;;IF([Saisie.CP14]=1;1;IF([Saisie.CP14]=&quot;A&quot;;&quot;A&quot;;0)))">
            <text:p/>
          </table:table-cell>
          <table:table-cell table:style-name="ce113" table:formula="of:=IF([Saisie.CQ14]=&quot;&quot;;&quot;&quot;;IF([Saisie.CQ14]=1;1;IF([Saisie.CQ14]=&quot;A&quot;;&quot;A&quot;;0)))">
            <text:p/>
          </table:table-cell>
          <table:table-cell table:style-name="ce113" table:formula="of:=IF([Saisie.CR14]=&quot;&quot;;&quot;&quot;;IF([Saisie.CR14]=1;1;IF([Saisie.CR14]=&quot;A&quot;;&quot;A&quot;;0)))">
            <text:p/>
          </table:table-cell>
          <table:table-cell table:style-name="ce113" table:formula="of:=IF([Saisie.CS14]=&quot;&quot;;&quot;&quot;;IF([Saisie.CS14]=1;1;IF([Saisie.CS14]=&quot;A&quot;;&quot;A&quot;;0)))">
            <text:p/>
          </table:table-cell>
          <table:table-cell table:style-name="ce113" table:formula="of:=IF([Saisie.CT14]=&quot;&quot;;&quot;&quot;;IF([Saisie.CT14]=1;1;IF([Saisie.CT14]=&quot;A&quot;;&quot;A&quot;;0)))">
            <text:p/>
          </table:table-cell>
          <table:table-cell table:style-name="ce113" table:formula="of:=IF([Saisie.CU14]=&quot;&quot;;&quot;&quot;;IF([Saisie.CU14]=1;1;IF([Saisie.CU14]=&quot;A&quot;;&quot;A&quot;;0)))">
            <text:p/>
          </table:table-cell>
          <table:table-cell table:style-name="ce113" table:formula="of:=IF([Saisie.CV14]=&quot;&quot;;&quot;&quot;;IF([Saisie.CV14]=1;1;IF([Saisie.CV14]=&quot;A&quot;;&quot;A&quot;;0)))">
            <text:p/>
          </table:table-cell>
          <table:table-cell table:style-name="ce113" table:formula="of:=IF([Saisie.CW14]=&quot;&quot;;&quot;&quot;;IF([Saisie.CW14]=1;1;IF([Saisie.CW14]=&quot;A&quot;;&quot;A&quot;;0)))">
            <text:p/>
          </table:table-cell>
          <table:table-cell table:style-name="ce113" table:formula="of:=IF([Saisie.CX14]=&quot;&quot;;&quot;&quot;;IF([Saisie.CX14]=1;1;IF([Saisie.CX14]=&quot;A&quot;;&quot;A&quot;;0)))">
            <text:p/>
          </table:table-cell>
          <table:table-cell table:style-name="ce113" table:formula="of:=IF([Saisie.CY14]=&quot;&quot;;&quot;&quot;;IF([Saisie.CY14]=1;1;IF([Saisie.CY14]=&quot;A&quot;;&quot;A&quot;;0)))">
            <text:p/>
          </table:table-cell>
          <table:table-cell table:style-name="ce113" table:formula="of:=IF([Saisie.CZ14]=&quot;&quot;;&quot;&quot;;IF([Saisie.CZ14]=1;1;IF([Saisie.CZ14]=&quot;A&quot;;&quot;A&quot;;0)))">
            <text:p/>
          </table:table-cell>
          <table:table-cell table:style-name="ce113" table:formula="of:=IF([Saisie.DA14]=&quot;&quot;;&quot;&quot;;IF([Saisie.DA14]=1;1;IF([Saisie.DA14]=&quot;A&quot;;&quot;A&quot;;0)))">
            <text:p/>
          </table:table-cell>
          <table:table-cell table:style-name="ce113" table:formula="of:=IF([Saisie.DB14]=&quot;&quot;;&quot;&quot;;IF([Saisie.DB14]=1;1;IF([Saisie.DB14]=&quot;A&quot;;&quot;A&quot;;0)))">
            <text:p/>
          </table:table-cell>
          <table:table-cell table:style-name="ce113" table:formula="of:=IF([Saisie.DC14]=&quot;&quot;;&quot;&quot;;IF([Saisie.DC14]=1;1;IF([Saisie.DC14]=&quot;A&quot;;&quot;A&quot;;0)))">
            <text:p/>
          </table:table-cell>
          <table:table-cell table:style-name="ce113" table:formula="of:=IF([Saisie.DD14]=&quot;&quot;;&quot;&quot;;IF([Saisie.DD14]=1;1;IF([Saisie.DD14]=&quot;A&quot;;&quot;A&quot;;0)))">
            <text:p/>
          </table:table-cell>
          <table:table-cell table:style-name="ce113" table:formula="of:=IF([Saisie.DE14]=&quot;&quot;;&quot;&quot;;IF([Saisie.DE14]=1;1;IF([Saisie.DE14]=&quot;A&quot;;&quot;A&quot;;0)))">
            <text:p/>
          </table:table-cell>
          <table:table-cell table:style-name="ce113" table:formula="of:=IF([Saisie.DF14]=&quot;&quot;;&quot;&quot;;IF([Saisie.DF14]=1;1;IF([Saisie.DF14]=&quot;A&quot;;&quot;A&quot;;0)))">
            <text:p/>
          </table:table-cell>
          <table:table-cell table:style-name="ce113" table:formula="of:=IF([Saisie.DG14]=&quot;&quot;;&quot;&quot;;IF([Saisie.DG14]=1;1;IF([Saisie.DG14]=&quot;A&quot;;&quot;A&quot;;0)))">
            <text:p/>
          </table:table-cell>
          <table:table-cell table:style-name="ce113" table:formula="of:=IF([Saisie.DH14]=&quot;&quot;;&quot;&quot;;IF([Saisie.DH14]=1;1;IF([Saisie.DH14]=&quot;A&quot;;&quot;A&quot;;0)))">
            <text:p/>
          </table:table-cell>
          <table:table-cell table:style-name="ce113" table:formula="of:=IF([Saisie.DI14]=&quot;&quot;;&quot;&quot;;IF([Saisie.DI14]=1;1;IF([Saisie.DI14]=&quot;A&quot;;&quot;A&quot;;0)))">
            <text:p/>
          </table:table-cell>
          <table:table-cell table:style-name="ce113" table:formula="of:=IF([Saisie.DJ14]=&quot;&quot;;&quot;&quot;;IF([Saisie.DJ14]=1;1;IF([Saisie.DJ14]=&quot;A&quot;;&quot;A&quot;;0)))">
            <text:p/>
          </table:table-cell>
          <table:table-cell table:style-name="ce113" table:formula="of:=IF([Saisie.DK14]=&quot;&quot;;&quot;&quot;;IF([Saisie.DK14]=1;1;IF([Saisie.DK14]=&quot;A&quot;;&quot;A&quot;;0)))">
            <text:p/>
          </table:table-cell>
          <table:table-cell table:style-name="ce113" table:formula="of:=IF([Saisie.DL14]=&quot;&quot;;&quot;&quot;;IF([Saisie.DL14]=1;1;IF([Saisie.DL14]=&quot;A&quot;;&quot;A&quot;;0)))">
            <text:p/>
          </table:table-cell>
          <table:table-cell table:style-name="ce113" table:formula="of:=IF([Saisie.DM14]=&quot;&quot;;&quot;&quot;;IF([Saisie.DM14]=1;1;IF([Saisie.DM14]=&quot;A&quot;;&quot;A&quot;;0)))">
            <text:p/>
          </table:table-cell>
          <table:table-cell table:formula="of:=IF([Saisie.B14]=&quot;&quot;;&quot;&quot;;COUNTIF([Saisie.D14:.DM14];9))">
            <text:p/>
          </table:table-cell>
          <table:table-cell table:formula="of:=IF([Saisie.B14]=&quot;&quot;;&quot;&quot;;COUNTIF([Saisie.D14:.DM14];&quot;A&quot;))">
            <text:p/>
          </table:table-cell>
        </table:table-row>
        <table:table-row table:style-name="ro1">
          <table:table-cell table:formula="of:=IF(ISBLANK([Saisie.B15]);&quot;&quot;;[Saisie.B15] &amp; &quot; &quot; &amp; [Saisie.C15])">
            <text:p/>
          </table:table-cell>
          <table:table-cell table:formula="of:=IF(ISBLANK([Saisie.B15]);&quot;&quot;;[Saisie.B15])">
            <text:p/>
          </table:table-cell>
          <table:table-cell table:formula="of:=IF(ISBLANK([Saisie.C15]);&quot;&quot;;[Saisie.C15])">
            <text:p/>
          </table:table-cell>
          <table:table-cell table:formula="of:=IF([Saisie.D15]=&quot;&quot;;&quot;&quot;;IF([Saisie.D15]=1;1;IF([Saisie.D15]=&quot;A&quot;;&quot;A&quot;;0)))">
            <text:p/>
          </table:table-cell>
          <table:table-cell table:formula="of:=IF([Saisie.E15]=&quot;&quot;;&quot;&quot;;IF([Saisie.E15]=1;1;IF([Saisie.E15]=&quot;A&quot;;&quot;A&quot;;0)))">
            <text:p/>
          </table:table-cell>
          <table:table-cell table:formula="of:=IF([Saisie.F15]=&quot;&quot;;&quot;&quot;;IF([Saisie.F15]=1;1;IF([Saisie.F15]=&quot;A&quot;;&quot;A&quot;;0)))">
            <text:p/>
          </table:table-cell>
          <table:table-cell table:formula="of:=IF([Saisie.G15]=&quot;&quot;;&quot;&quot;;IF([Saisie.G15]=1;1;IF([Saisie.G15]=&quot;A&quot;;&quot;A&quot;;0)))">
            <text:p/>
          </table:table-cell>
          <table:table-cell table:formula="of:=IF([Saisie.H15]=&quot;&quot;;&quot;&quot;;IF([Saisie.H15]=1;1;IF([Saisie.H15]=&quot;A&quot;;&quot;A&quot;;0)))">
            <text:p/>
          </table:table-cell>
          <table:table-cell table:style-name="ce113" table:formula="of:=IF([Saisie.I15]=&quot;&quot;;&quot;&quot;;IF([Saisie.I15]=1;1;IF([Saisie.I15]=&quot;A&quot;;&quot;A&quot;;0)))">
            <text:p/>
          </table:table-cell>
          <table:table-cell table:style-name="ce113" table:formula="of:=IF([Saisie.J15]=&quot;&quot;;&quot;&quot;;IF([Saisie.J15]=1;1;IF([Saisie.J15]=&quot;A&quot;;&quot;A&quot;;0)))">
            <text:p/>
          </table:table-cell>
          <table:table-cell table:style-name="ce113" table:formula="of:=IF([Saisie.K15]=&quot;&quot;;&quot;&quot;;IF([Saisie.K15]=1;1;IF([Saisie.K15]=&quot;A&quot;;&quot;A&quot;;0)))">
            <text:p/>
          </table:table-cell>
          <table:table-cell table:style-name="ce113" table:formula="of:=IF([Saisie.L15]=&quot;&quot;;&quot;&quot;;IF([Saisie.L15]=1;1;IF([Saisie.L15]=&quot;A&quot;;&quot;A&quot;;0)))">
            <text:p/>
          </table:table-cell>
          <table:table-cell table:style-name="ce113" table:formula="of:=IF([Saisie.M15]=&quot;&quot;;&quot;&quot;;IF([Saisie.M15]=1;1;IF([Saisie.M15]=&quot;A&quot;;&quot;A&quot;;0)))">
            <text:p/>
          </table:table-cell>
          <table:table-cell table:style-name="ce113" table:formula="of:=IF([Saisie.N15]=&quot;&quot;;&quot;&quot;;IF([Saisie.N15]=1;1;IF([Saisie.N15]=&quot;A&quot;;&quot;A&quot;;0)))">
            <text:p/>
          </table:table-cell>
          <table:table-cell table:style-name="ce113" table:formula="of:=IF([Saisie.O15]=&quot;&quot;;&quot;&quot;;IF([Saisie.O15]=1;1;IF([Saisie.O15]=&quot;A&quot;;&quot;A&quot;;0)))">
            <text:p/>
          </table:table-cell>
          <table:table-cell table:style-name="ce113" table:formula="of:=IF([Saisie.P15]=&quot;&quot;;&quot;&quot;;IF([Saisie.P15]=1;1;IF([Saisie.P15]=&quot;A&quot;;&quot;A&quot;;0)))">
            <text:p/>
          </table:table-cell>
          <table:table-cell table:style-name="ce113" table:formula="of:=IF([Saisie.Q15]=&quot;&quot;;&quot;&quot;;IF([Saisie.Q15]=1;1;IF([Saisie.Q15]=&quot;A&quot;;&quot;A&quot;;0)))">
            <text:p/>
          </table:table-cell>
          <table:table-cell table:style-name="ce113" table:formula="of:=IF([Saisie.R15]=&quot;&quot;;&quot;&quot;;IF([Saisie.R15]=1;1;IF([Saisie.R15]=&quot;A&quot;;&quot;A&quot;;0)))">
            <text:p/>
          </table:table-cell>
          <table:table-cell table:style-name="ce113" table:formula="of:=IF([Saisie.S15]=&quot;&quot;;&quot;&quot;;IF([Saisie.S15]=1;1;IF([Saisie.S15]=&quot;A&quot;;&quot;A&quot;;0)))">
            <text:p/>
          </table:table-cell>
          <table:table-cell table:style-name="ce113" table:formula="of:=IF([Saisie.T15]=&quot;&quot;;&quot;&quot;;IF([Saisie.T15]=1;1;IF([Saisie.T15]=&quot;A&quot;;&quot;A&quot;;0)))">
            <text:p/>
          </table:table-cell>
          <table:table-cell table:style-name="ce113" table:formula="of:=IF([Saisie.U15]=&quot;&quot;;&quot;&quot;;IF([Saisie.U15]=1;1;IF([Saisie.U15]=&quot;A&quot;;&quot;A&quot;;0)))">
            <text:p/>
          </table:table-cell>
          <table:table-cell table:style-name="ce113" table:formula="of:=IF([Saisie.V15]=&quot;&quot;;&quot;&quot;;IF([Saisie.V15]=1;1;IF([Saisie.V15]=&quot;A&quot;;&quot;A&quot;;0)))">
            <text:p/>
          </table:table-cell>
          <table:table-cell table:style-name="ce113" table:formula="of:=IF([Saisie.W15]=&quot;&quot;;&quot;&quot;;IF([Saisie.W15]=1;1;IF([Saisie.W15]=&quot;A&quot;;&quot;A&quot;;0)))">
            <text:p/>
          </table:table-cell>
          <table:table-cell table:style-name="ce113" table:formula="of:=IF([Saisie.X15]=&quot;&quot;;&quot;&quot;;IF([Saisie.X15]=1;1;IF([Saisie.X15]=&quot;A&quot;;&quot;A&quot;;0)))">
            <text:p/>
          </table:table-cell>
          <table:table-cell table:style-name="ce113" table:formula="of:=IF([Saisie.Y15]=&quot;&quot;;&quot;&quot;;IF([Saisie.Y15]=1;1;IF([Saisie.Y15]=&quot;A&quot;;&quot;A&quot;;0)))">
            <text:p/>
          </table:table-cell>
          <table:table-cell table:style-name="ce113" table:formula="of:=IF([Saisie.Z15]=&quot;&quot;;&quot;&quot;;IF([Saisie.Z15]=1;1;IF([Saisie.Z15]=&quot;A&quot;;&quot;A&quot;;0)))">
            <text:p/>
          </table:table-cell>
          <table:table-cell table:style-name="ce113" table:formula="of:=IF([Saisie.AA15]=&quot;&quot;;&quot;&quot;;IF([Saisie.AA15]=1;1;IF([Saisie.AA15]=&quot;A&quot;;&quot;A&quot;;0)))">
            <text:p/>
          </table:table-cell>
          <table:table-cell table:style-name="ce113" table:formula="of:=IF([Saisie.AB15]=&quot;&quot;;&quot;&quot;;IF([Saisie.AB15]=1;1;IF([Saisie.AB15]=&quot;A&quot;;&quot;A&quot;;0)))">
            <text:p/>
          </table:table-cell>
          <table:table-cell table:style-name="ce113" table:formula="of:=IF([Saisie.AC15]=&quot;&quot;;&quot;&quot;;IF([Saisie.AC15]=1;1;IF([Saisie.AC15]=&quot;A&quot;;&quot;A&quot;;0)))">
            <text:p/>
          </table:table-cell>
          <table:table-cell table:style-name="ce113" table:formula="of:=IF([Saisie.AD15]=&quot;&quot;;&quot;&quot;;IF([Saisie.AD15]=1;1;IF([Saisie.AD15]=&quot;A&quot;;&quot;A&quot;;0)))">
            <text:p/>
          </table:table-cell>
          <table:table-cell table:style-name="ce113" table:formula="of:=IF([Saisie.AE15]=&quot;&quot;;&quot;&quot;;IF([Saisie.AE15]=1;1;IF([Saisie.AE15]=&quot;A&quot;;&quot;A&quot;;0)))">
            <text:p/>
          </table:table-cell>
          <table:table-cell table:style-name="ce113" table:formula="of:=IF([Saisie.AF15]=&quot;&quot;;&quot;&quot;;IF([Saisie.AF15]=1;1;IF([Saisie.AF15]=&quot;A&quot;;&quot;A&quot;;0)))">
            <text:p/>
          </table:table-cell>
          <table:table-cell table:style-name="ce113" table:formula="of:=IF([Saisie.AG15]=&quot;&quot;;&quot;&quot;;IF([Saisie.AG15]=1;1;IF([Saisie.AG15]=&quot;A&quot;;&quot;A&quot;;0)))">
            <text:p/>
          </table:table-cell>
          <table:table-cell table:style-name="ce113" table:formula="of:=IF([Saisie.AH15]=&quot;&quot;;&quot;&quot;;IF([Saisie.AH15]=1;1;IF([Saisie.AH15]=&quot;A&quot;;&quot;A&quot;;0)))">
            <text:p/>
          </table:table-cell>
          <table:table-cell table:style-name="ce113" table:formula="of:=IF([Saisie.AI15]=&quot;&quot;;&quot;&quot;;IF([Saisie.AI15]=1;1;IF([Saisie.AI15]=&quot;A&quot;;&quot;A&quot;;0)))">
            <text:p/>
          </table:table-cell>
          <table:table-cell table:style-name="ce113" table:formula="of:=IF([Saisie.AJ15]=&quot;&quot;;&quot;&quot;;IF([Saisie.AJ15]=1;1;IF([Saisie.AJ15]=&quot;A&quot;;&quot;A&quot;;0)))">
            <text:p/>
          </table:table-cell>
          <table:table-cell table:style-name="ce113" table:formula="of:=IF([Saisie.AK15]=&quot;&quot;;&quot;&quot;;IF([Saisie.AK15]=1;1;IF([Saisie.AK15]=&quot;A&quot;;&quot;A&quot;;0)))">
            <text:p/>
          </table:table-cell>
          <table:table-cell table:style-name="ce113" table:formula="of:=IF([Saisie.AL15]=&quot;&quot;;&quot;&quot;;IF([Saisie.AL15]=1;1;IF([Saisie.AL15]=&quot;A&quot;;&quot;A&quot;;0)))">
            <text:p/>
          </table:table-cell>
          <table:table-cell table:style-name="ce113" table:formula="of:=IF([Saisie.AM15]=&quot;&quot;;&quot;&quot;;IF([Saisie.AM15]=1;1;IF([Saisie.AM15]=&quot;A&quot;;&quot;A&quot;;0)))">
            <text:p/>
          </table:table-cell>
          <table:table-cell table:style-name="ce113" table:formula="of:=IF([Saisie.AN15]=&quot;&quot;;&quot;&quot;;IF([Saisie.AN15]=1;1;IF([Saisie.AN15]=&quot;A&quot;;&quot;A&quot;;0)))">
            <text:p/>
          </table:table-cell>
          <table:table-cell table:style-name="ce113" table:formula="of:=IF([Saisie.AO15]=&quot;&quot;;&quot;&quot;;IF([Saisie.AO15]=1;1;IF([Saisie.AO15]=&quot;A&quot;;&quot;A&quot;;0)))">
            <text:p/>
          </table:table-cell>
          <table:table-cell table:style-name="ce113" table:formula="of:=IF([Saisie.AP15]=&quot;&quot;;&quot;&quot;;IF([Saisie.AP15]=1;1;IF([Saisie.AP15]=&quot;A&quot;;&quot;A&quot;;0)))">
            <text:p/>
          </table:table-cell>
          <table:table-cell table:style-name="ce113" table:formula="of:=IF([Saisie.AQ15]=&quot;&quot;;&quot;&quot;;IF([Saisie.AQ15]=1;1;IF([Saisie.AQ15]=&quot;A&quot;;&quot;A&quot;;0)))">
            <text:p/>
          </table:table-cell>
          <table:table-cell table:style-name="ce113" table:formula="of:=IF([Saisie.AR15]=&quot;&quot;;&quot;&quot;;IF([Saisie.AR15]=1;1;IF([Saisie.AR15]=&quot;A&quot;;&quot;A&quot;;0)))">
            <text:p/>
          </table:table-cell>
          <table:table-cell table:style-name="ce113" table:formula="of:=IF([Saisie.AS15]=&quot;&quot;;&quot;&quot;;IF([Saisie.AS15]=1;1;IF([Saisie.AS15]=&quot;A&quot;;&quot;A&quot;;0)))">
            <text:p/>
          </table:table-cell>
          <table:table-cell table:style-name="ce113" table:formula="of:=IF([Saisie.AT15]=&quot;&quot;;&quot;&quot;;IF([Saisie.AT15]=1;1;IF([Saisie.AT15]=&quot;A&quot;;&quot;A&quot;;0)))">
            <text:p/>
          </table:table-cell>
          <table:table-cell table:style-name="ce113" table:formula="of:=IF([Saisie.AU15]=&quot;&quot;;&quot;&quot;;IF([Saisie.AU15]=1;1;IF([Saisie.AU15]=&quot;A&quot;;&quot;A&quot;;0)))">
            <text:p/>
          </table:table-cell>
          <table:table-cell table:style-name="ce113" table:formula="of:=IF([Saisie.AV15]=&quot;&quot;;&quot;&quot;;IF([Saisie.AV15]=1;1;IF([Saisie.AV15]=&quot;A&quot;;&quot;A&quot;;0)))">
            <text:p/>
          </table:table-cell>
          <table:table-cell table:style-name="ce113" table:formula="of:=IF([Saisie.AW15]=&quot;&quot;;&quot;&quot;;IF([Saisie.AW15]=1;1;IF([Saisie.AW15]=&quot;A&quot;;&quot;A&quot;;0)))">
            <text:p/>
          </table:table-cell>
          <table:table-cell table:style-name="ce113" table:formula="of:=IF([Saisie.AX15]=&quot;&quot;;&quot;&quot;;IF([Saisie.AX15]=1;1;IF([Saisie.AX15]=&quot;A&quot;;&quot;A&quot;;0)))">
            <text:p/>
          </table:table-cell>
          <table:table-cell table:style-name="ce113" table:formula="of:=IF([Saisie.AY15]=&quot;&quot;;&quot;&quot;;IF([Saisie.AY15]=1;1;IF([Saisie.AY15]=&quot;A&quot;;&quot;A&quot;;0)))">
            <text:p/>
          </table:table-cell>
          <table:table-cell table:style-name="ce113" table:formula="of:=IF([Saisie.AZ15]=&quot;&quot;;&quot;&quot;;IF([Saisie.AZ15]=1;1;IF([Saisie.AZ15]=&quot;A&quot;;&quot;A&quot;;0)))">
            <text:p/>
          </table:table-cell>
          <table:table-cell table:style-name="ce113" table:formula="of:=IF([Saisie.BA15]=&quot;&quot;;&quot;&quot;;IF([Saisie.BA15]=1;1;IF([Saisie.BA15]=&quot;A&quot;;&quot;A&quot;;0)))">
            <text:p/>
          </table:table-cell>
          <table:table-cell table:style-name="ce113" table:formula="of:=IF([Saisie.BB15]=&quot;&quot;;&quot;&quot;;IF([Saisie.BB15]=1;1;IF([Saisie.BB15]=&quot;A&quot;;&quot;A&quot;;0)))">
            <text:p/>
          </table:table-cell>
          <table:table-cell table:style-name="ce113" table:formula="of:=IF([Saisie.BC15]=&quot;&quot;;&quot;&quot;;IF([Saisie.BC15]=1;1;IF([Saisie.BC15]=&quot;A&quot;;&quot;A&quot;;0)))">
            <text:p/>
          </table:table-cell>
          <table:table-cell table:style-name="ce113" table:formula="of:=IF([Saisie.BD15]=&quot;&quot;;&quot;&quot;;IF([Saisie.BD15]=1;1;IF([Saisie.BD15]=&quot;A&quot;;&quot;A&quot;;0)))">
            <text:p/>
          </table:table-cell>
          <table:table-cell table:style-name="ce113" table:formula="of:=IF([Saisie.BE15]=&quot;&quot;;&quot;&quot;;IF([Saisie.BE15]=1;1;IF([Saisie.BE15]=&quot;A&quot;;&quot;A&quot;;0)))">
            <text:p/>
          </table:table-cell>
          <table:table-cell table:style-name="ce113" table:formula="of:=IF([Saisie.BF15]=&quot;&quot;;&quot;&quot;;IF([Saisie.BF15]=1;1;IF([Saisie.BF15]=&quot;A&quot;;&quot;A&quot;;0)))">
            <text:p/>
          </table:table-cell>
          <table:table-cell table:style-name="ce113" table:formula="of:=IF([Saisie.BG15]=&quot;&quot;;&quot;&quot;;IF([Saisie.BG15]=1;1;IF([Saisie.BG15]=&quot;A&quot;;&quot;A&quot;;0)))">
            <text:p/>
          </table:table-cell>
          <table:table-cell table:style-name="ce113" table:formula="of:=IF([Saisie.BH15]=&quot;&quot;;&quot;&quot;;IF([Saisie.BH15]=1;1;IF([Saisie.BH15]=&quot;A&quot;;&quot;A&quot;;0)))">
            <text:p/>
          </table:table-cell>
          <table:table-cell table:style-name="ce113" table:formula="of:=IF([Saisie.BI15]=&quot;&quot;;&quot;&quot;;IF([Saisie.BI15]=1;1;IF([Saisie.BI15]=&quot;A&quot;;&quot;A&quot;;0)))">
            <text:p/>
          </table:table-cell>
          <table:table-cell table:style-name="ce113" table:formula="of:=IF([Saisie.BJ15]=&quot;&quot;;&quot;&quot;;IF([Saisie.BJ15]=1;1;IF([Saisie.BJ15]=&quot;A&quot;;&quot;A&quot;;0)))">
            <text:p/>
          </table:table-cell>
          <table:table-cell table:style-name="ce113" table:formula="of:=IF([Saisie.BK15]=&quot;&quot;;&quot;&quot;;IF([Saisie.BK15]=1;1;IF([Saisie.BK15]=&quot;A&quot;;&quot;A&quot;;0)))">
            <text:p/>
          </table:table-cell>
          <table:table-cell table:style-name="ce113" table:formula="of:=IF([Saisie.BL15]=&quot;&quot;;&quot;&quot;;IF([Saisie.BL15]=1;1;IF([Saisie.BL15]=&quot;A&quot;;&quot;A&quot;;0)))">
            <text:p/>
          </table:table-cell>
          <table:table-cell table:style-name="ce113" table:formula="of:=IF([Saisie.BM15]=&quot;&quot;;&quot;&quot;;IF([Saisie.BM15]=1;1;IF([Saisie.BM15]=&quot;A&quot;;&quot;A&quot;;0)))">
            <text:p/>
          </table:table-cell>
          <table:table-cell table:style-name="ce113" table:formula="of:=IF([Saisie.BN15]=&quot;&quot;;&quot;&quot;;IF([Saisie.BN15]=1;1;IF([Saisie.BN15]=&quot;A&quot;;&quot;A&quot;;0)))">
            <text:p/>
          </table:table-cell>
          <table:table-cell table:style-name="ce113" table:formula="of:=IF([Saisie.BO15]=&quot;&quot;;&quot;&quot;;IF([Saisie.BO15]=1;1;IF([Saisie.BO15]=&quot;A&quot;;&quot;A&quot;;0)))">
            <text:p/>
          </table:table-cell>
          <table:table-cell table:style-name="ce113" table:formula="of:=IF([Saisie.BP15]=&quot;&quot;;&quot;&quot;;IF([Saisie.BP15]=1;1;IF([Saisie.BP15]=&quot;A&quot;;&quot;A&quot;;0)))">
            <text:p/>
          </table:table-cell>
          <table:table-cell table:style-name="ce113" table:formula="of:=IF([Saisie.BQ15]=&quot;&quot;;&quot;&quot;;IF([Saisie.BQ15]=1;1;IF([Saisie.BQ15]=&quot;A&quot;;&quot;A&quot;;0)))">
            <text:p/>
          </table:table-cell>
          <table:table-cell table:style-name="ce113" table:formula="of:=IF([Saisie.BR15]=&quot;&quot;;&quot;&quot;;IF([Saisie.BR15]=1;1;IF([Saisie.BR15]=&quot;A&quot;;&quot;A&quot;;0)))">
            <text:p/>
          </table:table-cell>
          <table:table-cell table:style-name="ce113" table:formula="of:=IF([Saisie.BS15]=&quot;&quot;;&quot;&quot;;IF([Saisie.BS15]=1;1;IF([Saisie.BS15]=&quot;A&quot;;&quot;A&quot;;0)))">
            <text:p/>
          </table:table-cell>
          <table:table-cell table:style-name="ce113" table:formula="of:=IF([Saisie.BT15]=&quot;&quot;;&quot;&quot;;IF([Saisie.BT15]=1;1;IF([Saisie.BT15]=&quot;A&quot;;&quot;A&quot;;0)))">
            <text:p/>
          </table:table-cell>
          <table:table-cell table:style-name="ce113" table:formula="of:=IF([Saisie.BU15]=&quot;&quot;;&quot;&quot;;IF([Saisie.BU15]=1;1;IF([Saisie.BU15]=&quot;A&quot;;&quot;A&quot;;0)))">
            <text:p/>
          </table:table-cell>
          <table:table-cell table:style-name="ce113" table:formula="of:=IF([Saisie.BV15]=&quot;&quot;;&quot;&quot;;IF([Saisie.BV15]=1;1;IF([Saisie.BV15]=&quot;A&quot;;&quot;A&quot;;0)))">
            <text:p/>
          </table:table-cell>
          <table:table-cell table:style-name="ce113" table:formula="of:=IF([Saisie.BW15]=&quot;&quot;;&quot;&quot;;IF([Saisie.BW15]=1;1;IF([Saisie.BW15]=&quot;A&quot;;&quot;A&quot;;0)))">
            <text:p/>
          </table:table-cell>
          <table:table-cell table:style-name="ce113" table:formula="of:=IF([Saisie.BX15]=&quot;&quot;;&quot;&quot;;IF([Saisie.BX15]=1;1;IF([Saisie.BX15]=&quot;A&quot;;&quot;A&quot;;0)))">
            <text:p/>
          </table:table-cell>
          <table:table-cell table:style-name="ce113" table:formula="of:=IF([Saisie.BY15]=&quot;&quot;;&quot;&quot;;IF([Saisie.BY15]=1;1;IF([Saisie.BY15]=&quot;A&quot;;&quot;A&quot;;0)))">
            <text:p/>
          </table:table-cell>
          <table:table-cell table:style-name="ce113" table:formula="of:=IF([Saisie.BZ15]=&quot;&quot;;&quot;&quot;;IF([Saisie.BZ15]=1;1;IF([Saisie.BZ15]=&quot;A&quot;;&quot;A&quot;;0)))">
            <text:p/>
          </table:table-cell>
          <table:table-cell table:style-name="ce113" table:formula="of:=IF([Saisie.CA15]=&quot;&quot;;&quot;&quot;;IF([Saisie.CA15]=1;1;IF([Saisie.CA15]=&quot;A&quot;;&quot;A&quot;;0)))">
            <text:p/>
          </table:table-cell>
          <table:table-cell table:style-name="ce113" table:formula="of:=IF([Saisie.CB15]=&quot;&quot;;&quot;&quot;;IF([Saisie.CB15]=1;1;IF([Saisie.CB15]=&quot;A&quot;;&quot;A&quot;;0)))">
            <text:p/>
          </table:table-cell>
          <table:table-cell table:style-name="ce113" table:formula="of:=IF([Saisie.CC15]=&quot;&quot;;&quot;&quot;;IF([Saisie.CC15]=1;1;IF([Saisie.CC15]=&quot;A&quot;;&quot;A&quot;;0)))">
            <text:p/>
          </table:table-cell>
          <table:table-cell table:style-name="ce113" table:formula="of:=IF([Saisie.CD15]=&quot;&quot;;&quot;&quot;;IF([Saisie.CD15]=1;1;IF([Saisie.CD15]=&quot;A&quot;;&quot;A&quot;;0)))">
            <text:p/>
          </table:table-cell>
          <table:table-cell table:style-name="ce113" table:formula="of:=IF([Saisie.CE15]=&quot;&quot;;&quot;&quot;;IF([Saisie.CE15]=1;1;IF([Saisie.CE15]=&quot;A&quot;;&quot;A&quot;;0)))">
            <text:p/>
          </table:table-cell>
          <table:table-cell table:style-name="ce113" table:formula="of:=IF([Saisie.CF15]=&quot;&quot;;&quot;&quot;;IF([Saisie.CF15]=1;1;IF([Saisie.CF15]=&quot;A&quot;;&quot;A&quot;;0)))">
            <text:p/>
          </table:table-cell>
          <table:table-cell table:style-name="ce113" table:formula="of:=IF([Saisie.CG15]=&quot;&quot;;&quot;&quot;;IF([Saisie.CG15]=1;1;IF([Saisie.CG15]=&quot;A&quot;;&quot;A&quot;;0)))">
            <text:p/>
          </table:table-cell>
          <table:table-cell table:style-name="ce113" table:formula="of:=IF([Saisie.CH15]=&quot;&quot;;&quot;&quot;;IF([Saisie.CH15]=1;1;IF([Saisie.CH15]=&quot;A&quot;;&quot;A&quot;;0)))">
            <text:p/>
          </table:table-cell>
          <table:table-cell table:style-name="ce113" table:formula="of:=IF([Saisie.CI15]=&quot;&quot;;&quot;&quot;;IF([Saisie.CI15]=1;1;IF([Saisie.CI15]=&quot;A&quot;;&quot;A&quot;;0)))">
            <text:p/>
          </table:table-cell>
          <table:table-cell table:style-name="ce113" table:formula="of:=IF([Saisie.CJ15]=&quot;&quot;;&quot;&quot;;IF([Saisie.CJ15]=1;1;IF([Saisie.CJ15]=&quot;A&quot;;&quot;A&quot;;0)))">
            <text:p/>
          </table:table-cell>
          <table:table-cell table:style-name="ce113" table:formula="of:=IF([Saisie.CK15]=&quot;&quot;;&quot;&quot;;IF([Saisie.CK15]=1;1;IF([Saisie.CK15]=&quot;A&quot;;&quot;A&quot;;0)))">
            <text:p/>
          </table:table-cell>
          <table:table-cell table:style-name="ce113" table:formula="of:=IF([Saisie.CL15]=&quot;&quot;;&quot;&quot;;IF([Saisie.CL15]=1;1;IF([Saisie.CL15]=&quot;A&quot;;&quot;A&quot;;0)))">
            <text:p/>
          </table:table-cell>
          <table:table-cell table:style-name="ce113" table:formula="of:=IF([Saisie.CM15]=&quot;&quot;;&quot;&quot;;IF([Saisie.CM15]=1;1;IF([Saisie.CM15]=&quot;A&quot;;&quot;A&quot;;0)))">
            <text:p/>
          </table:table-cell>
          <table:table-cell table:style-name="ce113" table:formula="of:=IF([Saisie.CN15]=&quot;&quot;;&quot;&quot;;IF([Saisie.CN15]=1;1;IF([Saisie.CN15]=&quot;A&quot;;&quot;A&quot;;0)))">
            <text:p/>
          </table:table-cell>
          <table:table-cell table:style-name="ce113" table:formula="of:=IF([Saisie.CO15]=&quot;&quot;;&quot;&quot;;IF([Saisie.CO15]=1;1;IF([Saisie.CO15]=&quot;A&quot;;&quot;A&quot;;0)))">
            <text:p/>
          </table:table-cell>
          <table:table-cell table:style-name="ce113" table:formula="of:=IF([Saisie.CP15]=&quot;&quot;;&quot;&quot;;IF([Saisie.CP15]=1;1;IF([Saisie.CP15]=&quot;A&quot;;&quot;A&quot;;0)))">
            <text:p/>
          </table:table-cell>
          <table:table-cell table:style-name="ce113" table:formula="of:=IF([Saisie.CQ15]=&quot;&quot;;&quot;&quot;;IF([Saisie.CQ15]=1;1;IF([Saisie.CQ15]=&quot;A&quot;;&quot;A&quot;;0)))">
            <text:p/>
          </table:table-cell>
          <table:table-cell table:style-name="ce113" table:formula="of:=IF([Saisie.CR15]=&quot;&quot;;&quot;&quot;;IF([Saisie.CR15]=1;1;IF([Saisie.CR15]=&quot;A&quot;;&quot;A&quot;;0)))">
            <text:p/>
          </table:table-cell>
          <table:table-cell table:style-name="ce113" table:formula="of:=IF([Saisie.CS15]=&quot;&quot;;&quot;&quot;;IF([Saisie.CS15]=1;1;IF([Saisie.CS15]=&quot;A&quot;;&quot;A&quot;;0)))">
            <text:p/>
          </table:table-cell>
          <table:table-cell table:style-name="ce113" table:formula="of:=IF([Saisie.CT15]=&quot;&quot;;&quot;&quot;;IF([Saisie.CT15]=1;1;IF([Saisie.CT15]=&quot;A&quot;;&quot;A&quot;;0)))">
            <text:p/>
          </table:table-cell>
          <table:table-cell table:style-name="ce113" table:formula="of:=IF([Saisie.CU15]=&quot;&quot;;&quot;&quot;;IF([Saisie.CU15]=1;1;IF([Saisie.CU15]=&quot;A&quot;;&quot;A&quot;;0)))">
            <text:p/>
          </table:table-cell>
          <table:table-cell table:style-name="ce113" table:formula="of:=IF([Saisie.CV15]=&quot;&quot;;&quot;&quot;;IF([Saisie.CV15]=1;1;IF([Saisie.CV15]=&quot;A&quot;;&quot;A&quot;;0)))">
            <text:p/>
          </table:table-cell>
          <table:table-cell table:style-name="ce113" table:formula="of:=IF([Saisie.CW15]=&quot;&quot;;&quot;&quot;;IF([Saisie.CW15]=1;1;IF([Saisie.CW15]=&quot;A&quot;;&quot;A&quot;;0)))">
            <text:p/>
          </table:table-cell>
          <table:table-cell table:style-name="ce113" table:formula="of:=IF([Saisie.CX15]=&quot;&quot;;&quot;&quot;;IF([Saisie.CX15]=1;1;IF([Saisie.CX15]=&quot;A&quot;;&quot;A&quot;;0)))">
            <text:p/>
          </table:table-cell>
          <table:table-cell table:style-name="ce113" table:formula="of:=IF([Saisie.CY15]=&quot;&quot;;&quot;&quot;;IF([Saisie.CY15]=1;1;IF([Saisie.CY15]=&quot;A&quot;;&quot;A&quot;;0)))">
            <text:p/>
          </table:table-cell>
          <table:table-cell table:style-name="ce113" table:formula="of:=IF([Saisie.CZ15]=&quot;&quot;;&quot;&quot;;IF([Saisie.CZ15]=1;1;IF([Saisie.CZ15]=&quot;A&quot;;&quot;A&quot;;0)))">
            <text:p/>
          </table:table-cell>
          <table:table-cell table:style-name="ce113" table:formula="of:=IF([Saisie.DA15]=&quot;&quot;;&quot;&quot;;IF([Saisie.DA15]=1;1;IF([Saisie.DA15]=&quot;A&quot;;&quot;A&quot;;0)))">
            <text:p/>
          </table:table-cell>
          <table:table-cell table:style-name="ce113" table:formula="of:=IF([Saisie.DB15]=&quot;&quot;;&quot;&quot;;IF([Saisie.DB15]=1;1;IF([Saisie.DB15]=&quot;A&quot;;&quot;A&quot;;0)))">
            <text:p/>
          </table:table-cell>
          <table:table-cell table:style-name="ce113" table:formula="of:=IF([Saisie.DC15]=&quot;&quot;;&quot;&quot;;IF([Saisie.DC15]=1;1;IF([Saisie.DC15]=&quot;A&quot;;&quot;A&quot;;0)))">
            <text:p/>
          </table:table-cell>
          <table:table-cell table:style-name="ce113" table:formula="of:=IF([Saisie.DD15]=&quot;&quot;;&quot;&quot;;IF([Saisie.DD15]=1;1;IF([Saisie.DD15]=&quot;A&quot;;&quot;A&quot;;0)))">
            <text:p/>
          </table:table-cell>
          <table:table-cell table:style-name="ce113" table:formula="of:=IF([Saisie.DE15]=&quot;&quot;;&quot;&quot;;IF([Saisie.DE15]=1;1;IF([Saisie.DE15]=&quot;A&quot;;&quot;A&quot;;0)))">
            <text:p/>
          </table:table-cell>
          <table:table-cell table:style-name="ce113" table:formula="of:=IF([Saisie.DF15]=&quot;&quot;;&quot;&quot;;IF([Saisie.DF15]=1;1;IF([Saisie.DF15]=&quot;A&quot;;&quot;A&quot;;0)))">
            <text:p/>
          </table:table-cell>
          <table:table-cell table:style-name="ce113" table:formula="of:=IF([Saisie.DG15]=&quot;&quot;;&quot;&quot;;IF([Saisie.DG15]=1;1;IF([Saisie.DG15]=&quot;A&quot;;&quot;A&quot;;0)))">
            <text:p/>
          </table:table-cell>
          <table:table-cell table:style-name="ce113" table:formula="of:=IF([Saisie.DH15]=&quot;&quot;;&quot;&quot;;IF([Saisie.DH15]=1;1;IF([Saisie.DH15]=&quot;A&quot;;&quot;A&quot;;0)))">
            <text:p/>
          </table:table-cell>
          <table:table-cell table:style-name="ce113" table:formula="of:=IF([Saisie.DI15]=&quot;&quot;;&quot;&quot;;IF([Saisie.DI15]=1;1;IF([Saisie.DI15]=&quot;A&quot;;&quot;A&quot;;0)))">
            <text:p/>
          </table:table-cell>
          <table:table-cell table:style-name="ce113" table:formula="of:=IF([Saisie.DJ15]=&quot;&quot;;&quot;&quot;;IF([Saisie.DJ15]=1;1;IF([Saisie.DJ15]=&quot;A&quot;;&quot;A&quot;;0)))">
            <text:p/>
          </table:table-cell>
          <table:table-cell table:style-name="ce113" table:formula="of:=IF([Saisie.DK15]=&quot;&quot;;&quot;&quot;;IF([Saisie.DK15]=1;1;IF([Saisie.DK15]=&quot;A&quot;;&quot;A&quot;;0)))">
            <text:p/>
          </table:table-cell>
          <table:table-cell table:style-name="ce113" table:formula="of:=IF([Saisie.DL15]=&quot;&quot;;&quot;&quot;;IF([Saisie.DL15]=1;1;IF([Saisie.DL15]=&quot;A&quot;;&quot;A&quot;;0)))">
            <text:p/>
          </table:table-cell>
          <table:table-cell table:style-name="ce113" table:formula="of:=IF([Saisie.DM15]=&quot;&quot;;&quot;&quot;;IF([Saisie.DM15]=1;1;IF([Saisie.DM15]=&quot;A&quot;;&quot;A&quot;;0)))">
            <text:p/>
          </table:table-cell>
          <table:table-cell table:formula="of:=IF([Saisie.B15]=&quot;&quot;;&quot;&quot;;COUNTIF([Saisie.D15:.DM15];9))">
            <text:p/>
          </table:table-cell>
          <table:table-cell table:formula="of:=IF([Saisie.B15]=&quot;&quot;;&quot;&quot;;COUNTIF([Saisie.D15:.DM15];&quot;A&quot;))">
            <text:p/>
          </table:table-cell>
        </table:table-row>
        <table:table-row table:style-name="ro1">
          <table:table-cell table:formula="of:=IF(ISBLANK([Saisie.B16]);&quot;&quot;;[Saisie.B16] &amp; &quot; &quot; &amp; [Saisie.C16])">
            <text:p/>
          </table:table-cell>
          <table:table-cell table:formula="of:=IF(ISBLANK([Saisie.B16]);&quot;&quot;;[Saisie.B16])">
            <text:p/>
          </table:table-cell>
          <table:table-cell table:formula="of:=IF(ISBLANK([Saisie.C16]);&quot;&quot;;[Saisie.C16])">
            <text:p/>
          </table:table-cell>
          <table:table-cell table:formula="of:=IF([Saisie.D16]=&quot;&quot;;&quot;&quot;;IF([Saisie.D16]=1;1;IF([Saisie.D16]=&quot;A&quot;;&quot;A&quot;;0)))">
            <text:p/>
          </table:table-cell>
          <table:table-cell table:formula="of:=IF([Saisie.E16]=&quot;&quot;;&quot;&quot;;IF([Saisie.E16]=1;1;IF([Saisie.E16]=&quot;A&quot;;&quot;A&quot;;0)))">
            <text:p/>
          </table:table-cell>
          <table:table-cell table:formula="of:=IF([Saisie.F16]=&quot;&quot;;&quot;&quot;;IF([Saisie.F16]=1;1;IF([Saisie.F16]=&quot;A&quot;;&quot;A&quot;;0)))">
            <text:p/>
          </table:table-cell>
          <table:table-cell table:formula="of:=IF([Saisie.G16]=&quot;&quot;;&quot;&quot;;IF([Saisie.G16]=1;1;IF([Saisie.G16]=&quot;A&quot;;&quot;A&quot;;0)))">
            <text:p/>
          </table:table-cell>
          <table:table-cell table:formula="of:=IF([Saisie.H16]=&quot;&quot;;&quot;&quot;;IF([Saisie.H16]=1;1;IF([Saisie.H16]=&quot;A&quot;;&quot;A&quot;;0)))">
            <text:p/>
          </table:table-cell>
          <table:table-cell table:style-name="ce113" table:formula="of:=IF([Saisie.I16]=&quot;&quot;;&quot;&quot;;IF([Saisie.I16]=1;1;IF([Saisie.I16]=&quot;A&quot;;&quot;A&quot;;0)))">
            <text:p/>
          </table:table-cell>
          <table:table-cell table:style-name="ce113" table:formula="of:=IF([Saisie.J16]=&quot;&quot;;&quot;&quot;;IF([Saisie.J16]=1;1;IF([Saisie.J16]=&quot;A&quot;;&quot;A&quot;;0)))">
            <text:p/>
          </table:table-cell>
          <table:table-cell table:style-name="ce113" table:formula="of:=IF([Saisie.K16]=&quot;&quot;;&quot;&quot;;IF([Saisie.K16]=1;1;IF([Saisie.K16]=&quot;A&quot;;&quot;A&quot;;0)))">
            <text:p/>
          </table:table-cell>
          <table:table-cell table:style-name="ce113" table:formula="of:=IF([Saisie.L16]=&quot;&quot;;&quot;&quot;;IF([Saisie.L16]=1;1;IF([Saisie.L16]=&quot;A&quot;;&quot;A&quot;;0)))">
            <text:p/>
          </table:table-cell>
          <table:table-cell table:style-name="ce113" table:formula="of:=IF([Saisie.M16]=&quot;&quot;;&quot;&quot;;IF([Saisie.M16]=1;1;IF([Saisie.M16]=&quot;A&quot;;&quot;A&quot;;0)))">
            <text:p/>
          </table:table-cell>
          <table:table-cell table:style-name="ce113" table:formula="of:=IF([Saisie.N16]=&quot;&quot;;&quot;&quot;;IF([Saisie.N16]=1;1;IF([Saisie.N16]=&quot;A&quot;;&quot;A&quot;;0)))">
            <text:p/>
          </table:table-cell>
          <table:table-cell table:style-name="ce113" table:formula="of:=IF([Saisie.O16]=&quot;&quot;;&quot;&quot;;IF([Saisie.O16]=1;1;IF([Saisie.O16]=&quot;A&quot;;&quot;A&quot;;0)))">
            <text:p/>
          </table:table-cell>
          <table:table-cell table:style-name="ce113" table:formula="of:=IF([Saisie.P16]=&quot;&quot;;&quot;&quot;;IF([Saisie.P16]=1;1;IF([Saisie.P16]=&quot;A&quot;;&quot;A&quot;;0)))">
            <text:p/>
          </table:table-cell>
          <table:table-cell table:style-name="ce113" table:formula="of:=IF([Saisie.Q16]=&quot;&quot;;&quot;&quot;;IF([Saisie.Q16]=1;1;IF([Saisie.Q16]=&quot;A&quot;;&quot;A&quot;;0)))">
            <text:p/>
          </table:table-cell>
          <table:table-cell table:style-name="ce113" table:formula="of:=IF([Saisie.R16]=&quot;&quot;;&quot;&quot;;IF([Saisie.R16]=1;1;IF([Saisie.R16]=&quot;A&quot;;&quot;A&quot;;0)))">
            <text:p/>
          </table:table-cell>
          <table:table-cell table:style-name="ce113" table:formula="of:=IF([Saisie.S16]=&quot;&quot;;&quot;&quot;;IF([Saisie.S16]=1;1;IF([Saisie.S16]=&quot;A&quot;;&quot;A&quot;;0)))">
            <text:p/>
          </table:table-cell>
          <table:table-cell table:style-name="ce113" table:formula="of:=IF([Saisie.T16]=&quot;&quot;;&quot;&quot;;IF([Saisie.T16]=1;1;IF([Saisie.T16]=&quot;A&quot;;&quot;A&quot;;0)))">
            <text:p/>
          </table:table-cell>
          <table:table-cell table:style-name="ce113" table:formula="of:=IF([Saisie.U16]=&quot;&quot;;&quot;&quot;;IF([Saisie.U16]=1;1;IF([Saisie.U16]=&quot;A&quot;;&quot;A&quot;;0)))">
            <text:p/>
          </table:table-cell>
          <table:table-cell table:style-name="ce113" table:formula="of:=IF([Saisie.V16]=&quot;&quot;;&quot;&quot;;IF([Saisie.V16]=1;1;IF([Saisie.V16]=&quot;A&quot;;&quot;A&quot;;0)))">
            <text:p/>
          </table:table-cell>
          <table:table-cell table:style-name="ce113" table:formula="of:=IF([Saisie.W16]=&quot;&quot;;&quot;&quot;;IF([Saisie.W16]=1;1;IF([Saisie.W16]=&quot;A&quot;;&quot;A&quot;;0)))">
            <text:p/>
          </table:table-cell>
          <table:table-cell table:style-name="ce113" table:formula="of:=IF([Saisie.X16]=&quot;&quot;;&quot;&quot;;IF([Saisie.X16]=1;1;IF([Saisie.X16]=&quot;A&quot;;&quot;A&quot;;0)))">
            <text:p/>
          </table:table-cell>
          <table:table-cell table:style-name="ce113" table:formula="of:=IF([Saisie.Y16]=&quot;&quot;;&quot;&quot;;IF([Saisie.Y16]=1;1;IF([Saisie.Y16]=&quot;A&quot;;&quot;A&quot;;0)))">
            <text:p/>
          </table:table-cell>
          <table:table-cell table:style-name="ce113" table:formula="of:=IF([Saisie.Z16]=&quot;&quot;;&quot;&quot;;IF([Saisie.Z16]=1;1;IF([Saisie.Z16]=&quot;A&quot;;&quot;A&quot;;0)))">
            <text:p/>
          </table:table-cell>
          <table:table-cell table:style-name="ce113" table:formula="of:=IF([Saisie.AA16]=&quot;&quot;;&quot;&quot;;IF([Saisie.AA16]=1;1;IF([Saisie.AA16]=&quot;A&quot;;&quot;A&quot;;0)))">
            <text:p/>
          </table:table-cell>
          <table:table-cell table:style-name="ce113" table:formula="of:=IF([Saisie.AB16]=&quot;&quot;;&quot;&quot;;IF([Saisie.AB16]=1;1;IF([Saisie.AB16]=&quot;A&quot;;&quot;A&quot;;0)))">
            <text:p/>
          </table:table-cell>
          <table:table-cell table:style-name="ce113" table:formula="of:=IF([Saisie.AC16]=&quot;&quot;;&quot;&quot;;IF([Saisie.AC16]=1;1;IF([Saisie.AC16]=&quot;A&quot;;&quot;A&quot;;0)))">
            <text:p/>
          </table:table-cell>
          <table:table-cell table:style-name="ce113" table:formula="of:=IF([Saisie.AD16]=&quot;&quot;;&quot;&quot;;IF([Saisie.AD16]=1;1;IF([Saisie.AD16]=&quot;A&quot;;&quot;A&quot;;0)))">
            <text:p/>
          </table:table-cell>
          <table:table-cell table:style-name="ce113" table:formula="of:=IF([Saisie.AE16]=&quot;&quot;;&quot;&quot;;IF([Saisie.AE16]=1;1;IF([Saisie.AE16]=&quot;A&quot;;&quot;A&quot;;0)))">
            <text:p/>
          </table:table-cell>
          <table:table-cell table:style-name="ce113" table:formula="of:=IF([Saisie.AF16]=&quot;&quot;;&quot;&quot;;IF([Saisie.AF16]=1;1;IF([Saisie.AF16]=&quot;A&quot;;&quot;A&quot;;0)))">
            <text:p/>
          </table:table-cell>
          <table:table-cell table:style-name="ce113" table:formula="of:=IF([Saisie.AG16]=&quot;&quot;;&quot;&quot;;IF([Saisie.AG16]=1;1;IF([Saisie.AG16]=&quot;A&quot;;&quot;A&quot;;0)))">
            <text:p/>
          </table:table-cell>
          <table:table-cell table:style-name="ce113" table:formula="of:=IF([Saisie.AH16]=&quot;&quot;;&quot;&quot;;IF([Saisie.AH16]=1;1;IF([Saisie.AH16]=&quot;A&quot;;&quot;A&quot;;0)))">
            <text:p/>
          </table:table-cell>
          <table:table-cell table:style-name="ce113" table:formula="of:=IF([Saisie.AI16]=&quot;&quot;;&quot;&quot;;IF([Saisie.AI16]=1;1;IF([Saisie.AI16]=&quot;A&quot;;&quot;A&quot;;0)))">
            <text:p/>
          </table:table-cell>
          <table:table-cell table:style-name="ce113" table:formula="of:=IF([Saisie.AJ16]=&quot;&quot;;&quot;&quot;;IF([Saisie.AJ16]=1;1;IF([Saisie.AJ16]=&quot;A&quot;;&quot;A&quot;;0)))">
            <text:p/>
          </table:table-cell>
          <table:table-cell table:style-name="ce113" table:formula="of:=IF([Saisie.AK16]=&quot;&quot;;&quot;&quot;;IF([Saisie.AK16]=1;1;IF([Saisie.AK16]=&quot;A&quot;;&quot;A&quot;;0)))">
            <text:p/>
          </table:table-cell>
          <table:table-cell table:style-name="ce113" table:formula="of:=IF([Saisie.AL16]=&quot;&quot;;&quot;&quot;;IF([Saisie.AL16]=1;1;IF([Saisie.AL16]=&quot;A&quot;;&quot;A&quot;;0)))">
            <text:p/>
          </table:table-cell>
          <table:table-cell table:style-name="ce113" table:formula="of:=IF([Saisie.AM16]=&quot;&quot;;&quot;&quot;;IF([Saisie.AM16]=1;1;IF([Saisie.AM16]=&quot;A&quot;;&quot;A&quot;;0)))">
            <text:p/>
          </table:table-cell>
          <table:table-cell table:style-name="ce113" table:formula="of:=IF([Saisie.AN16]=&quot;&quot;;&quot;&quot;;IF([Saisie.AN16]=1;1;IF([Saisie.AN16]=&quot;A&quot;;&quot;A&quot;;0)))">
            <text:p/>
          </table:table-cell>
          <table:table-cell table:style-name="ce113" table:formula="of:=IF([Saisie.AO16]=&quot;&quot;;&quot;&quot;;IF([Saisie.AO16]=1;1;IF([Saisie.AO16]=&quot;A&quot;;&quot;A&quot;;0)))">
            <text:p/>
          </table:table-cell>
          <table:table-cell table:style-name="ce113" table:formula="of:=IF([Saisie.AP16]=&quot;&quot;;&quot;&quot;;IF([Saisie.AP16]=1;1;IF([Saisie.AP16]=&quot;A&quot;;&quot;A&quot;;0)))">
            <text:p/>
          </table:table-cell>
          <table:table-cell table:style-name="ce113" table:formula="of:=IF([Saisie.AQ16]=&quot;&quot;;&quot;&quot;;IF([Saisie.AQ16]=1;1;IF([Saisie.AQ16]=&quot;A&quot;;&quot;A&quot;;0)))">
            <text:p/>
          </table:table-cell>
          <table:table-cell table:style-name="ce113" table:formula="of:=IF([Saisie.AR16]=&quot;&quot;;&quot;&quot;;IF([Saisie.AR16]=1;1;IF([Saisie.AR16]=&quot;A&quot;;&quot;A&quot;;0)))">
            <text:p/>
          </table:table-cell>
          <table:table-cell table:style-name="ce113" table:formula="of:=IF([Saisie.AS16]=&quot;&quot;;&quot;&quot;;IF([Saisie.AS16]=1;1;IF([Saisie.AS16]=&quot;A&quot;;&quot;A&quot;;0)))">
            <text:p/>
          </table:table-cell>
          <table:table-cell table:style-name="ce113" table:formula="of:=IF([Saisie.AT16]=&quot;&quot;;&quot;&quot;;IF([Saisie.AT16]=1;1;IF([Saisie.AT16]=&quot;A&quot;;&quot;A&quot;;0)))">
            <text:p/>
          </table:table-cell>
          <table:table-cell table:style-name="ce113" table:formula="of:=IF([Saisie.AU16]=&quot;&quot;;&quot;&quot;;IF([Saisie.AU16]=1;1;IF([Saisie.AU16]=&quot;A&quot;;&quot;A&quot;;0)))">
            <text:p/>
          </table:table-cell>
          <table:table-cell table:style-name="ce113" table:formula="of:=IF([Saisie.AV16]=&quot;&quot;;&quot;&quot;;IF([Saisie.AV16]=1;1;IF([Saisie.AV16]=&quot;A&quot;;&quot;A&quot;;0)))">
            <text:p/>
          </table:table-cell>
          <table:table-cell table:style-name="ce113" table:formula="of:=IF([Saisie.AW16]=&quot;&quot;;&quot;&quot;;IF([Saisie.AW16]=1;1;IF([Saisie.AW16]=&quot;A&quot;;&quot;A&quot;;0)))">
            <text:p/>
          </table:table-cell>
          <table:table-cell table:style-name="ce113" table:formula="of:=IF([Saisie.AX16]=&quot;&quot;;&quot;&quot;;IF([Saisie.AX16]=1;1;IF([Saisie.AX16]=&quot;A&quot;;&quot;A&quot;;0)))">
            <text:p/>
          </table:table-cell>
          <table:table-cell table:style-name="ce113" table:formula="of:=IF([Saisie.AY16]=&quot;&quot;;&quot;&quot;;IF([Saisie.AY16]=1;1;IF([Saisie.AY16]=&quot;A&quot;;&quot;A&quot;;0)))">
            <text:p/>
          </table:table-cell>
          <table:table-cell table:style-name="ce113" table:formula="of:=IF([Saisie.AZ16]=&quot;&quot;;&quot;&quot;;IF([Saisie.AZ16]=1;1;IF([Saisie.AZ16]=&quot;A&quot;;&quot;A&quot;;0)))">
            <text:p/>
          </table:table-cell>
          <table:table-cell table:style-name="ce113" table:formula="of:=IF([Saisie.BA16]=&quot;&quot;;&quot;&quot;;IF([Saisie.BA16]=1;1;IF([Saisie.BA16]=&quot;A&quot;;&quot;A&quot;;0)))">
            <text:p/>
          </table:table-cell>
          <table:table-cell table:style-name="ce113" table:formula="of:=IF([Saisie.BB16]=&quot;&quot;;&quot;&quot;;IF([Saisie.BB16]=1;1;IF([Saisie.BB16]=&quot;A&quot;;&quot;A&quot;;0)))">
            <text:p/>
          </table:table-cell>
          <table:table-cell table:style-name="ce113" table:formula="of:=IF([Saisie.BC16]=&quot;&quot;;&quot;&quot;;IF([Saisie.BC16]=1;1;IF([Saisie.BC16]=&quot;A&quot;;&quot;A&quot;;0)))">
            <text:p/>
          </table:table-cell>
          <table:table-cell table:style-name="ce113" table:formula="of:=IF([Saisie.BD16]=&quot;&quot;;&quot;&quot;;IF([Saisie.BD16]=1;1;IF([Saisie.BD16]=&quot;A&quot;;&quot;A&quot;;0)))">
            <text:p/>
          </table:table-cell>
          <table:table-cell table:style-name="ce113" table:formula="of:=IF([Saisie.BE16]=&quot;&quot;;&quot;&quot;;IF([Saisie.BE16]=1;1;IF([Saisie.BE16]=&quot;A&quot;;&quot;A&quot;;0)))">
            <text:p/>
          </table:table-cell>
          <table:table-cell table:style-name="ce113" table:formula="of:=IF([Saisie.BF16]=&quot;&quot;;&quot;&quot;;IF([Saisie.BF16]=1;1;IF([Saisie.BF16]=&quot;A&quot;;&quot;A&quot;;0)))">
            <text:p/>
          </table:table-cell>
          <table:table-cell table:style-name="ce113" table:formula="of:=IF([Saisie.BG16]=&quot;&quot;;&quot;&quot;;IF([Saisie.BG16]=1;1;IF([Saisie.BG16]=&quot;A&quot;;&quot;A&quot;;0)))">
            <text:p/>
          </table:table-cell>
          <table:table-cell table:style-name="ce113" table:formula="of:=IF([Saisie.BH16]=&quot;&quot;;&quot;&quot;;IF([Saisie.BH16]=1;1;IF([Saisie.BH16]=&quot;A&quot;;&quot;A&quot;;0)))">
            <text:p/>
          </table:table-cell>
          <table:table-cell table:style-name="ce113" table:formula="of:=IF([Saisie.BI16]=&quot;&quot;;&quot;&quot;;IF([Saisie.BI16]=1;1;IF([Saisie.BI16]=&quot;A&quot;;&quot;A&quot;;0)))">
            <text:p/>
          </table:table-cell>
          <table:table-cell table:style-name="ce113" table:formula="of:=IF([Saisie.BJ16]=&quot;&quot;;&quot;&quot;;IF([Saisie.BJ16]=1;1;IF([Saisie.BJ16]=&quot;A&quot;;&quot;A&quot;;0)))">
            <text:p/>
          </table:table-cell>
          <table:table-cell table:style-name="ce113" table:formula="of:=IF([Saisie.BK16]=&quot;&quot;;&quot;&quot;;IF([Saisie.BK16]=1;1;IF([Saisie.BK16]=&quot;A&quot;;&quot;A&quot;;0)))">
            <text:p/>
          </table:table-cell>
          <table:table-cell table:style-name="ce113" table:formula="of:=IF([Saisie.BL16]=&quot;&quot;;&quot;&quot;;IF([Saisie.BL16]=1;1;IF([Saisie.BL16]=&quot;A&quot;;&quot;A&quot;;0)))">
            <text:p/>
          </table:table-cell>
          <table:table-cell table:style-name="ce113" table:formula="of:=IF([Saisie.BM16]=&quot;&quot;;&quot;&quot;;IF([Saisie.BM16]=1;1;IF([Saisie.BM16]=&quot;A&quot;;&quot;A&quot;;0)))">
            <text:p/>
          </table:table-cell>
          <table:table-cell table:style-name="ce113" table:formula="of:=IF([Saisie.BN16]=&quot;&quot;;&quot;&quot;;IF([Saisie.BN16]=1;1;IF([Saisie.BN16]=&quot;A&quot;;&quot;A&quot;;0)))">
            <text:p/>
          </table:table-cell>
          <table:table-cell table:style-name="ce113" table:formula="of:=IF([Saisie.BO16]=&quot;&quot;;&quot;&quot;;IF([Saisie.BO16]=1;1;IF([Saisie.BO16]=&quot;A&quot;;&quot;A&quot;;0)))">
            <text:p/>
          </table:table-cell>
          <table:table-cell table:style-name="ce113" table:formula="of:=IF([Saisie.BP16]=&quot;&quot;;&quot;&quot;;IF([Saisie.BP16]=1;1;IF([Saisie.BP16]=&quot;A&quot;;&quot;A&quot;;0)))">
            <text:p/>
          </table:table-cell>
          <table:table-cell table:style-name="ce113" table:formula="of:=IF([Saisie.BQ16]=&quot;&quot;;&quot;&quot;;IF([Saisie.BQ16]=1;1;IF([Saisie.BQ16]=&quot;A&quot;;&quot;A&quot;;0)))">
            <text:p/>
          </table:table-cell>
          <table:table-cell table:style-name="ce113" table:formula="of:=IF([Saisie.BR16]=&quot;&quot;;&quot;&quot;;IF([Saisie.BR16]=1;1;IF([Saisie.BR16]=&quot;A&quot;;&quot;A&quot;;0)))">
            <text:p/>
          </table:table-cell>
          <table:table-cell table:style-name="ce113" table:formula="of:=IF([Saisie.BS16]=&quot;&quot;;&quot;&quot;;IF([Saisie.BS16]=1;1;IF([Saisie.BS16]=&quot;A&quot;;&quot;A&quot;;0)))">
            <text:p/>
          </table:table-cell>
          <table:table-cell table:style-name="ce113" table:formula="of:=IF([Saisie.BT16]=&quot;&quot;;&quot;&quot;;IF([Saisie.BT16]=1;1;IF([Saisie.BT16]=&quot;A&quot;;&quot;A&quot;;0)))">
            <text:p/>
          </table:table-cell>
          <table:table-cell table:style-name="ce113" table:formula="of:=IF([Saisie.BU16]=&quot;&quot;;&quot;&quot;;IF([Saisie.BU16]=1;1;IF([Saisie.BU16]=&quot;A&quot;;&quot;A&quot;;0)))">
            <text:p/>
          </table:table-cell>
          <table:table-cell table:style-name="ce113" table:formula="of:=IF([Saisie.BV16]=&quot;&quot;;&quot;&quot;;IF([Saisie.BV16]=1;1;IF([Saisie.BV16]=&quot;A&quot;;&quot;A&quot;;0)))">
            <text:p/>
          </table:table-cell>
          <table:table-cell table:style-name="ce113" table:formula="of:=IF([Saisie.BW16]=&quot;&quot;;&quot;&quot;;IF([Saisie.BW16]=1;1;IF([Saisie.BW16]=&quot;A&quot;;&quot;A&quot;;0)))">
            <text:p/>
          </table:table-cell>
          <table:table-cell table:style-name="ce113" table:formula="of:=IF([Saisie.BX16]=&quot;&quot;;&quot;&quot;;IF([Saisie.BX16]=1;1;IF([Saisie.BX16]=&quot;A&quot;;&quot;A&quot;;0)))">
            <text:p/>
          </table:table-cell>
          <table:table-cell table:style-name="ce113" table:formula="of:=IF([Saisie.BY16]=&quot;&quot;;&quot;&quot;;IF([Saisie.BY16]=1;1;IF([Saisie.BY16]=&quot;A&quot;;&quot;A&quot;;0)))">
            <text:p/>
          </table:table-cell>
          <table:table-cell table:style-name="ce113" table:formula="of:=IF([Saisie.BZ16]=&quot;&quot;;&quot;&quot;;IF([Saisie.BZ16]=1;1;IF([Saisie.BZ16]=&quot;A&quot;;&quot;A&quot;;0)))">
            <text:p/>
          </table:table-cell>
          <table:table-cell table:style-name="ce113" table:formula="of:=IF([Saisie.CA16]=&quot;&quot;;&quot;&quot;;IF([Saisie.CA16]=1;1;IF([Saisie.CA16]=&quot;A&quot;;&quot;A&quot;;0)))">
            <text:p/>
          </table:table-cell>
          <table:table-cell table:style-name="ce113" table:formula="of:=IF([Saisie.CB16]=&quot;&quot;;&quot;&quot;;IF([Saisie.CB16]=1;1;IF([Saisie.CB16]=&quot;A&quot;;&quot;A&quot;;0)))">
            <text:p/>
          </table:table-cell>
          <table:table-cell table:style-name="ce113" table:formula="of:=IF([Saisie.CC16]=&quot;&quot;;&quot;&quot;;IF([Saisie.CC16]=1;1;IF([Saisie.CC16]=&quot;A&quot;;&quot;A&quot;;0)))">
            <text:p/>
          </table:table-cell>
          <table:table-cell table:style-name="ce113" table:formula="of:=IF([Saisie.CD16]=&quot;&quot;;&quot;&quot;;IF([Saisie.CD16]=1;1;IF([Saisie.CD16]=&quot;A&quot;;&quot;A&quot;;0)))">
            <text:p/>
          </table:table-cell>
          <table:table-cell table:style-name="ce113" table:formula="of:=IF([Saisie.CE16]=&quot;&quot;;&quot;&quot;;IF([Saisie.CE16]=1;1;IF([Saisie.CE16]=&quot;A&quot;;&quot;A&quot;;0)))">
            <text:p/>
          </table:table-cell>
          <table:table-cell table:style-name="ce113" table:formula="of:=IF([Saisie.CF16]=&quot;&quot;;&quot;&quot;;IF([Saisie.CF16]=1;1;IF([Saisie.CF16]=&quot;A&quot;;&quot;A&quot;;0)))">
            <text:p/>
          </table:table-cell>
          <table:table-cell table:style-name="ce113" table:formula="of:=IF([Saisie.CG16]=&quot;&quot;;&quot;&quot;;IF([Saisie.CG16]=1;1;IF([Saisie.CG16]=&quot;A&quot;;&quot;A&quot;;0)))">
            <text:p/>
          </table:table-cell>
          <table:table-cell table:style-name="ce113" table:formula="of:=IF([Saisie.CH16]=&quot;&quot;;&quot;&quot;;IF([Saisie.CH16]=1;1;IF([Saisie.CH16]=&quot;A&quot;;&quot;A&quot;;0)))">
            <text:p/>
          </table:table-cell>
          <table:table-cell table:style-name="ce113" table:formula="of:=IF([Saisie.CI16]=&quot;&quot;;&quot;&quot;;IF([Saisie.CI16]=1;1;IF([Saisie.CI16]=&quot;A&quot;;&quot;A&quot;;0)))">
            <text:p/>
          </table:table-cell>
          <table:table-cell table:style-name="ce113" table:formula="of:=IF([Saisie.CJ16]=&quot;&quot;;&quot;&quot;;IF([Saisie.CJ16]=1;1;IF([Saisie.CJ16]=&quot;A&quot;;&quot;A&quot;;0)))">
            <text:p/>
          </table:table-cell>
          <table:table-cell table:style-name="ce113" table:formula="of:=IF([Saisie.CK16]=&quot;&quot;;&quot;&quot;;IF([Saisie.CK16]=1;1;IF([Saisie.CK16]=&quot;A&quot;;&quot;A&quot;;0)))">
            <text:p/>
          </table:table-cell>
          <table:table-cell table:style-name="ce113" table:formula="of:=IF([Saisie.CL16]=&quot;&quot;;&quot;&quot;;IF([Saisie.CL16]=1;1;IF([Saisie.CL16]=&quot;A&quot;;&quot;A&quot;;0)))">
            <text:p/>
          </table:table-cell>
          <table:table-cell table:style-name="ce113" table:formula="of:=IF([Saisie.CM16]=&quot;&quot;;&quot;&quot;;IF([Saisie.CM16]=1;1;IF([Saisie.CM16]=&quot;A&quot;;&quot;A&quot;;0)))">
            <text:p/>
          </table:table-cell>
          <table:table-cell table:style-name="ce113" table:formula="of:=IF([Saisie.CN16]=&quot;&quot;;&quot;&quot;;IF([Saisie.CN16]=1;1;IF([Saisie.CN16]=&quot;A&quot;;&quot;A&quot;;0)))">
            <text:p/>
          </table:table-cell>
          <table:table-cell table:style-name="ce113" table:formula="of:=IF([Saisie.CO16]=&quot;&quot;;&quot;&quot;;IF([Saisie.CO16]=1;1;IF([Saisie.CO16]=&quot;A&quot;;&quot;A&quot;;0)))">
            <text:p/>
          </table:table-cell>
          <table:table-cell table:style-name="ce113" table:formula="of:=IF([Saisie.CP16]=&quot;&quot;;&quot;&quot;;IF([Saisie.CP16]=1;1;IF([Saisie.CP16]=&quot;A&quot;;&quot;A&quot;;0)))">
            <text:p/>
          </table:table-cell>
          <table:table-cell table:style-name="ce113" table:formula="of:=IF([Saisie.CQ16]=&quot;&quot;;&quot;&quot;;IF([Saisie.CQ16]=1;1;IF([Saisie.CQ16]=&quot;A&quot;;&quot;A&quot;;0)))">
            <text:p/>
          </table:table-cell>
          <table:table-cell table:style-name="ce113" table:formula="of:=IF([Saisie.CR16]=&quot;&quot;;&quot;&quot;;IF([Saisie.CR16]=1;1;IF([Saisie.CR16]=&quot;A&quot;;&quot;A&quot;;0)))">
            <text:p/>
          </table:table-cell>
          <table:table-cell table:style-name="ce113" table:formula="of:=IF([Saisie.CS16]=&quot;&quot;;&quot;&quot;;IF([Saisie.CS16]=1;1;IF([Saisie.CS16]=&quot;A&quot;;&quot;A&quot;;0)))">
            <text:p/>
          </table:table-cell>
          <table:table-cell table:style-name="ce113" table:formula="of:=IF([Saisie.CT16]=&quot;&quot;;&quot;&quot;;IF([Saisie.CT16]=1;1;IF([Saisie.CT16]=&quot;A&quot;;&quot;A&quot;;0)))">
            <text:p/>
          </table:table-cell>
          <table:table-cell table:style-name="ce113" table:formula="of:=IF([Saisie.CU16]=&quot;&quot;;&quot;&quot;;IF([Saisie.CU16]=1;1;IF([Saisie.CU16]=&quot;A&quot;;&quot;A&quot;;0)))">
            <text:p/>
          </table:table-cell>
          <table:table-cell table:style-name="ce113" table:formula="of:=IF([Saisie.CV16]=&quot;&quot;;&quot;&quot;;IF([Saisie.CV16]=1;1;IF([Saisie.CV16]=&quot;A&quot;;&quot;A&quot;;0)))">
            <text:p/>
          </table:table-cell>
          <table:table-cell table:style-name="ce113" table:formula="of:=IF([Saisie.CW16]=&quot;&quot;;&quot;&quot;;IF([Saisie.CW16]=1;1;IF([Saisie.CW16]=&quot;A&quot;;&quot;A&quot;;0)))">
            <text:p/>
          </table:table-cell>
          <table:table-cell table:style-name="ce113" table:formula="of:=IF([Saisie.CX16]=&quot;&quot;;&quot;&quot;;IF([Saisie.CX16]=1;1;IF([Saisie.CX16]=&quot;A&quot;;&quot;A&quot;;0)))">
            <text:p/>
          </table:table-cell>
          <table:table-cell table:style-name="ce113" table:formula="of:=IF([Saisie.CY16]=&quot;&quot;;&quot;&quot;;IF([Saisie.CY16]=1;1;IF([Saisie.CY16]=&quot;A&quot;;&quot;A&quot;;0)))">
            <text:p/>
          </table:table-cell>
          <table:table-cell table:style-name="ce113" table:formula="of:=IF([Saisie.CZ16]=&quot;&quot;;&quot;&quot;;IF([Saisie.CZ16]=1;1;IF([Saisie.CZ16]=&quot;A&quot;;&quot;A&quot;;0)))">
            <text:p/>
          </table:table-cell>
          <table:table-cell table:style-name="ce113" table:formula="of:=IF([Saisie.DA16]=&quot;&quot;;&quot;&quot;;IF([Saisie.DA16]=1;1;IF([Saisie.DA16]=&quot;A&quot;;&quot;A&quot;;0)))">
            <text:p/>
          </table:table-cell>
          <table:table-cell table:style-name="ce113" table:formula="of:=IF([Saisie.DB16]=&quot;&quot;;&quot;&quot;;IF([Saisie.DB16]=1;1;IF([Saisie.DB16]=&quot;A&quot;;&quot;A&quot;;0)))">
            <text:p/>
          </table:table-cell>
          <table:table-cell table:style-name="ce113" table:formula="of:=IF([Saisie.DC16]=&quot;&quot;;&quot;&quot;;IF([Saisie.DC16]=1;1;IF([Saisie.DC16]=&quot;A&quot;;&quot;A&quot;;0)))">
            <text:p/>
          </table:table-cell>
          <table:table-cell table:style-name="ce113" table:formula="of:=IF([Saisie.DD16]=&quot;&quot;;&quot;&quot;;IF([Saisie.DD16]=1;1;IF([Saisie.DD16]=&quot;A&quot;;&quot;A&quot;;0)))">
            <text:p/>
          </table:table-cell>
          <table:table-cell table:style-name="ce113" table:formula="of:=IF([Saisie.DE16]=&quot;&quot;;&quot;&quot;;IF([Saisie.DE16]=1;1;IF([Saisie.DE16]=&quot;A&quot;;&quot;A&quot;;0)))">
            <text:p/>
          </table:table-cell>
          <table:table-cell table:style-name="ce113" table:formula="of:=IF([Saisie.DF16]=&quot;&quot;;&quot;&quot;;IF([Saisie.DF16]=1;1;IF([Saisie.DF16]=&quot;A&quot;;&quot;A&quot;;0)))">
            <text:p/>
          </table:table-cell>
          <table:table-cell table:style-name="ce113" table:formula="of:=IF([Saisie.DG16]=&quot;&quot;;&quot;&quot;;IF([Saisie.DG16]=1;1;IF([Saisie.DG16]=&quot;A&quot;;&quot;A&quot;;0)))">
            <text:p/>
          </table:table-cell>
          <table:table-cell table:style-name="ce113" table:formula="of:=IF([Saisie.DH16]=&quot;&quot;;&quot;&quot;;IF([Saisie.DH16]=1;1;IF([Saisie.DH16]=&quot;A&quot;;&quot;A&quot;;0)))">
            <text:p/>
          </table:table-cell>
          <table:table-cell table:style-name="ce113" table:formula="of:=IF([Saisie.DI16]=&quot;&quot;;&quot;&quot;;IF([Saisie.DI16]=1;1;IF([Saisie.DI16]=&quot;A&quot;;&quot;A&quot;;0)))">
            <text:p/>
          </table:table-cell>
          <table:table-cell table:style-name="ce113" table:formula="of:=IF([Saisie.DJ16]=&quot;&quot;;&quot;&quot;;IF([Saisie.DJ16]=1;1;IF([Saisie.DJ16]=&quot;A&quot;;&quot;A&quot;;0)))">
            <text:p/>
          </table:table-cell>
          <table:table-cell table:style-name="ce113" table:formula="of:=IF([Saisie.DK16]=&quot;&quot;;&quot;&quot;;IF([Saisie.DK16]=1;1;IF([Saisie.DK16]=&quot;A&quot;;&quot;A&quot;;0)))">
            <text:p/>
          </table:table-cell>
          <table:table-cell table:style-name="ce113" table:formula="of:=IF([Saisie.DL16]=&quot;&quot;;&quot;&quot;;IF([Saisie.DL16]=1;1;IF([Saisie.DL16]=&quot;A&quot;;&quot;A&quot;;0)))">
            <text:p/>
          </table:table-cell>
          <table:table-cell table:style-name="ce113" table:formula="of:=IF([Saisie.DM16]=&quot;&quot;;&quot;&quot;;IF([Saisie.DM16]=1;1;IF([Saisie.DM16]=&quot;A&quot;;&quot;A&quot;;0)))">
            <text:p/>
          </table:table-cell>
          <table:table-cell table:formula="of:=IF([Saisie.B16]=&quot;&quot;;&quot;&quot;;COUNTIF([Saisie.D16:.DM16];9))">
            <text:p/>
          </table:table-cell>
          <table:table-cell table:formula="of:=IF([Saisie.B16]=&quot;&quot;;&quot;&quot;;COUNTIF([Saisie.D16:.DM16];&quot;A&quot;))">
            <text:p/>
          </table:table-cell>
        </table:table-row>
        <table:table-row table:style-name="ro1">
          <table:table-cell table:formula="of:=IF(ISBLANK([Saisie.B17]);&quot;&quot;;[Saisie.B17] &amp; &quot; &quot; &amp; [Saisie.C17])">
            <text:p/>
          </table:table-cell>
          <table:table-cell table:formula="of:=IF(ISBLANK([Saisie.B17]);&quot;&quot;;[Saisie.B17])">
            <text:p/>
          </table:table-cell>
          <table:table-cell table:formula="of:=IF(ISBLANK([Saisie.C17]);&quot;&quot;;[Saisie.C17])">
            <text:p/>
          </table:table-cell>
          <table:table-cell table:formula="of:=IF([Saisie.D17]=&quot;&quot;;&quot;&quot;;IF([Saisie.D17]=1;1;IF([Saisie.D17]=&quot;A&quot;;&quot;A&quot;;0)))">
            <text:p/>
          </table:table-cell>
          <table:table-cell table:formula="of:=IF([Saisie.E17]=&quot;&quot;;&quot;&quot;;IF([Saisie.E17]=1;1;IF([Saisie.E17]=&quot;A&quot;;&quot;A&quot;;0)))">
            <text:p/>
          </table:table-cell>
          <table:table-cell table:formula="of:=IF([Saisie.F17]=&quot;&quot;;&quot;&quot;;IF([Saisie.F17]=1;1;IF([Saisie.F17]=&quot;A&quot;;&quot;A&quot;;0)))">
            <text:p/>
          </table:table-cell>
          <table:table-cell table:formula="of:=IF([Saisie.G17]=&quot;&quot;;&quot;&quot;;IF([Saisie.G17]=1;1;IF([Saisie.G17]=&quot;A&quot;;&quot;A&quot;;0)))">
            <text:p/>
          </table:table-cell>
          <table:table-cell table:formula="of:=IF([Saisie.H17]=&quot;&quot;;&quot;&quot;;IF([Saisie.H17]=1;1;IF([Saisie.H17]=&quot;A&quot;;&quot;A&quot;;0)))">
            <text:p/>
          </table:table-cell>
          <table:table-cell table:style-name="ce113" table:formula="of:=IF([Saisie.I17]=&quot;&quot;;&quot;&quot;;IF([Saisie.I17]=1;1;IF([Saisie.I17]=&quot;A&quot;;&quot;A&quot;;0)))">
            <text:p/>
          </table:table-cell>
          <table:table-cell table:style-name="ce113" table:formula="of:=IF([Saisie.J17]=&quot;&quot;;&quot;&quot;;IF([Saisie.J17]=1;1;IF([Saisie.J17]=&quot;A&quot;;&quot;A&quot;;0)))">
            <text:p/>
          </table:table-cell>
          <table:table-cell table:style-name="ce113" table:formula="of:=IF([Saisie.K17]=&quot;&quot;;&quot;&quot;;IF([Saisie.K17]=1;1;IF([Saisie.K17]=&quot;A&quot;;&quot;A&quot;;0)))">
            <text:p/>
          </table:table-cell>
          <table:table-cell table:style-name="ce113" table:formula="of:=IF([Saisie.L17]=&quot;&quot;;&quot;&quot;;IF([Saisie.L17]=1;1;IF([Saisie.L17]=&quot;A&quot;;&quot;A&quot;;0)))">
            <text:p/>
          </table:table-cell>
          <table:table-cell table:style-name="ce113" table:formula="of:=IF([Saisie.M17]=&quot;&quot;;&quot;&quot;;IF([Saisie.M17]=1;1;IF([Saisie.M17]=&quot;A&quot;;&quot;A&quot;;0)))">
            <text:p/>
          </table:table-cell>
          <table:table-cell table:style-name="ce113" table:formula="of:=IF([Saisie.N17]=&quot;&quot;;&quot;&quot;;IF([Saisie.N17]=1;1;IF([Saisie.N17]=&quot;A&quot;;&quot;A&quot;;0)))">
            <text:p/>
          </table:table-cell>
          <table:table-cell table:style-name="ce113" table:formula="of:=IF([Saisie.O17]=&quot;&quot;;&quot;&quot;;IF([Saisie.O17]=1;1;IF([Saisie.O17]=&quot;A&quot;;&quot;A&quot;;0)))">
            <text:p/>
          </table:table-cell>
          <table:table-cell table:style-name="ce113" table:formula="of:=IF([Saisie.P17]=&quot;&quot;;&quot;&quot;;IF([Saisie.P17]=1;1;IF([Saisie.P17]=&quot;A&quot;;&quot;A&quot;;0)))">
            <text:p/>
          </table:table-cell>
          <table:table-cell table:style-name="ce113" table:formula="of:=IF([Saisie.Q17]=&quot;&quot;;&quot;&quot;;IF([Saisie.Q17]=1;1;IF([Saisie.Q17]=&quot;A&quot;;&quot;A&quot;;0)))">
            <text:p/>
          </table:table-cell>
          <table:table-cell table:style-name="ce113" table:formula="of:=IF([Saisie.R17]=&quot;&quot;;&quot;&quot;;IF([Saisie.R17]=1;1;IF([Saisie.R17]=&quot;A&quot;;&quot;A&quot;;0)))">
            <text:p/>
          </table:table-cell>
          <table:table-cell table:style-name="ce113" table:formula="of:=IF([Saisie.S17]=&quot;&quot;;&quot;&quot;;IF([Saisie.S17]=1;1;IF([Saisie.S17]=&quot;A&quot;;&quot;A&quot;;0)))">
            <text:p/>
          </table:table-cell>
          <table:table-cell table:style-name="ce113" table:formula="of:=IF([Saisie.T17]=&quot;&quot;;&quot;&quot;;IF([Saisie.T17]=1;1;IF([Saisie.T17]=&quot;A&quot;;&quot;A&quot;;0)))">
            <text:p/>
          </table:table-cell>
          <table:table-cell table:style-name="ce113" table:formula="of:=IF([Saisie.U17]=&quot;&quot;;&quot;&quot;;IF([Saisie.U17]=1;1;IF([Saisie.U17]=&quot;A&quot;;&quot;A&quot;;0)))">
            <text:p/>
          </table:table-cell>
          <table:table-cell table:style-name="ce113" table:formula="of:=IF([Saisie.V17]=&quot;&quot;;&quot;&quot;;IF([Saisie.V17]=1;1;IF([Saisie.V17]=&quot;A&quot;;&quot;A&quot;;0)))">
            <text:p/>
          </table:table-cell>
          <table:table-cell table:style-name="ce113" table:formula="of:=IF([Saisie.W17]=&quot;&quot;;&quot;&quot;;IF([Saisie.W17]=1;1;IF([Saisie.W17]=&quot;A&quot;;&quot;A&quot;;0)))">
            <text:p/>
          </table:table-cell>
          <table:table-cell table:style-name="ce113" table:formula="of:=IF([Saisie.X17]=&quot;&quot;;&quot;&quot;;IF([Saisie.X17]=1;1;IF([Saisie.X17]=&quot;A&quot;;&quot;A&quot;;0)))">
            <text:p/>
          </table:table-cell>
          <table:table-cell table:style-name="ce113" table:formula="of:=IF([Saisie.Y17]=&quot;&quot;;&quot;&quot;;IF([Saisie.Y17]=1;1;IF([Saisie.Y17]=&quot;A&quot;;&quot;A&quot;;0)))">
            <text:p/>
          </table:table-cell>
          <table:table-cell table:style-name="ce113" table:formula="of:=IF([Saisie.Z17]=&quot;&quot;;&quot;&quot;;IF([Saisie.Z17]=1;1;IF([Saisie.Z17]=&quot;A&quot;;&quot;A&quot;;0)))">
            <text:p/>
          </table:table-cell>
          <table:table-cell table:style-name="ce113" table:formula="of:=IF([Saisie.AA17]=&quot;&quot;;&quot;&quot;;IF([Saisie.AA17]=1;1;IF([Saisie.AA17]=&quot;A&quot;;&quot;A&quot;;0)))">
            <text:p/>
          </table:table-cell>
          <table:table-cell table:style-name="ce113" table:formula="of:=IF([Saisie.AB17]=&quot;&quot;;&quot;&quot;;IF([Saisie.AB17]=1;1;IF([Saisie.AB17]=&quot;A&quot;;&quot;A&quot;;0)))">
            <text:p/>
          </table:table-cell>
          <table:table-cell table:style-name="ce113" table:formula="of:=IF([Saisie.AC17]=&quot;&quot;;&quot;&quot;;IF([Saisie.AC17]=1;1;IF([Saisie.AC17]=&quot;A&quot;;&quot;A&quot;;0)))">
            <text:p/>
          </table:table-cell>
          <table:table-cell table:style-name="ce113" table:formula="of:=IF([Saisie.AD17]=&quot;&quot;;&quot;&quot;;IF([Saisie.AD17]=1;1;IF([Saisie.AD17]=&quot;A&quot;;&quot;A&quot;;0)))">
            <text:p/>
          </table:table-cell>
          <table:table-cell table:style-name="ce113" table:formula="of:=IF([Saisie.AE17]=&quot;&quot;;&quot;&quot;;IF([Saisie.AE17]=1;1;IF([Saisie.AE17]=&quot;A&quot;;&quot;A&quot;;0)))">
            <text:p/>
          </table:table-cell>
          <table:table-cell table:style-name="ce113" table:formula="of:=IF([Saisie.AF17]=&quot;&quot;;&quot;&quot;;IF([Saisie.AF17]=1;1;IF([Saisie.AF17]=&quot;A&quot;;&quot;A&quot;;0)))">
            <text:p/>
          </table:table-cell>
          <table:table-cell table:style-name="ce113" table:formula="of:=IF([Saisie.AG17]=&quot;&quot;;&quot;&quot;;IF([Saisie.AG17]=1;1;IF([Saisie.AG17]=&quot;A&quot;;&quot;A&quot;;0)))">
            <text:p/>
          </table:table-cell>
          <table:table-cell table:style-name="ce113" table:formula="of:=IF([Saisie.AH17]=&quot;&quot;;&quot;&quot;;IF([Saisie.AH17]=1;1;IF([Saisie.AH17]=&quot;A&quot;;&quot;A&quot;;0)))">
            <text:p/>
          </table:table-cell>
          <table:table-cell table:style-name="ce113" table:formula="of:=IF([Saisie.AI17]=&quot;&quot;;&quot;&quot;;IF([Saisie.AI17]=1;1;IF([Saisie.AI17]=&quot;A&quot;;&quot;A&quot;;0)))">
            <text:p/>
          </table:table-cell>
          <table:table-cell table:style-name="ce113" table:formula="of:=IF([Saisie.AJ17]=&quot;&quot;;&quot;&quot;;IF([Saisie.AJ17]=1;1;IF([Saisie.AJ17]=&quot;A&quot;;&quot;A&quot;;0)))">
            <text:p/>
          </table:table-cell>
          <table:table-cell table:style-name="ce113" table:formula="of:=IF([Saisie.AK17]=&quot;&quot;;&quot;&quot;;IF([Saisie.AK17]=1;1;IF([Saisie.AK17]=&quot;A&quot;;&quot;A&quot;;0)))">
            <text:p/>
          </table:table-cell>
          <table:table-cell table:style-name="ce113" table:formula="of:=IF([Saisie.AL17]=&quot;&quot;;&quot;&quot;;IF([Saisie.AL17]=1;1;IF([Saisie.AL17]=&quot;A&quot;;&quot;A&quot;;0)))">
            <text:p/>
          </table:table-cell>
          <table:table-cell table:style-name="ce113" table:formula="of:=IF([Saisie.AM17]=&quot;&quot;;&quot;&quot;;IF([Saisie.AM17]=1;1;IF([Saisie.AM17]=&quot;A&quot;;&quot;A&quot;;0)))">
            <text:p/>
          </table:table-cell>
          <table:table-cell table:style-name="ce113" table:formula="of:=IF([Saisie.AN17]=&quot;&quot;;&quot;&quot;;IF([Saisie.AN17]=1;1;IF([Saisie.AN17]=&quot;A&quot;;&quot;A&quot;;0)))">
            <text:p/>
          </table:table-cell>
          <table:table-cell table:style-name="ce113" table:formula="of:=IF([Saisie.AO17]=&quot;&quot;;&quot;&quot;;IF([Saisie.AO17]=1;1;IF([Saisie.AO17]=&quot;A&quot;;&quot;A&quot;;0)))">
            <text:p/>
          </table:table-cell>
          <table:table-cell table:style-name="ce113" table:formula="of:=IF([Saisie.AP17]=&quot;&quot;;&quot;&quot;;IF([Saisie.AP17]=1;1;IF([Saisie.AP17]=&quot;A&quot;;&quot;A&quot;;0)))">
            <text:p/>
          </table:table-cell>
          <table:table-cell table:style-name="ce113" table:formula="of:=IF([Saisie.AQ17]=&quot;&quot;;&quot;&quot;;IF([Saisie.AQ17]=1;1;IF([Saisie.AQ17]=&quot;A&quot;;&quot;A&quot;;0)))">
            <text:p/>
          </table:table-cell>
          <table:table-cell table:style-name="ce113" table:formula="of:=IF([Saisie.AR17]=&quot;&quot;;&quot;&quot;;IF([Saisie.AR17]=1;1;IF([Saisie.AR17]=&quot;A&quot;;&quot;A&quot;;0)))">
            <text:p/>
          </table:table-cell>
          <table:table-cell table:style-name="ce113" table:formula="of:=IF([Saisie.AS17]=&quot;&quot;;&quot;&quot;;IF([Saisie.AS17]=1;1;IF([Saisie.AS17]=&quot;A&quot;;&quot;A&quot;;0)))">
            <text:p/>
          </table:table-cell>
          <table:table-cell table:style-name="ce113" table:formula="of:=IF([Saisie.AT17]=&quot;&quot;;&quot;&quot;;IF([Saisie.AT17]=1;1;IF([Saisie.AT17]=&quot;A&quot;;&quot;A&quot;;0)))">
            <text:p/>
          </table:table-cell>
          <table:table-cell table:style-name="ce113" table:formula="of:=IF([Saisie.AU17]=&quot;&quot;;&quot;&quot;;IF([Saisie.AU17]=1;1;IF([Saisie.AU17]=&quot;A&quot;;&quot;A&quot;;0)))">
            <text:p/>
          </table:table-cell>
          <table:table-cell table:style-name="ce113" table:formula="of:=IF([Saisie.AV17]=&quot;&quot;;&quot;&quot;;IF([Saisie.AV17]=1;1;IF([Saisie.AV17]=&quot;A&quot;;&quot;A&quot;;0)))">
            <text:p/>
          </table:table-cell>
          <table:table-cell table:style-name="ce113" table:formula="of:=IF([Saisie.AW17]=&quot;&quot;;&quot;&quot;;IF([Saisie.AW17]=1;1;IF([Saisie.AW17]=&quot;A&quot;;&quot;A&quot;;0)))">
            <text:p/>
          </table:table-cell>
          <table:table-cell table:style-name="ce113" table:formula="of:=IF([Saisie.AX17]=&quot;&quot;;&quot;&quot;;IF([Saisie.AX17]=1;1;IF([Saisie.AX17]=&quot;A&quot;;&quot;A&quot;;0)))">
            <text:p/>
          </table:table-cell>
          <table:table-cell table:style-name="ce113" table:formula="of:=IF([Saisie.AY17]=&quot;&quot;;&quot;&quot;;IF([Saisie.AY17]=1;1;IF([Saisie.AY17]=&quot;A&quot;;&quot;A&quot;;0)))">
            <text:p/>
          </table:table-cell>
          <table:table-cell table:style-name="ce113" table:formula="of:=IF([Saisie.AZ17]=&quot;&quot;;&quot;&quot;;IF([Saisie.AZ17]=1;1;IF([Saisie.AZ17]=&quot;A&quot;;&quot;A&quot;;0)))">
            <text:p/>
          </table:table-cell>
          <table:table-cell table:style-name="ce113" table:formula="of:=IF([Saisie.BA17]=&quot;&quot;;&quot;&quot;;IF([Saisie.BA17]=1;1;IF([Saisie.BA17]=&quot;A&quot;;&quot;A&quot;;0)))">
            <text:p/>
          </table:table-cell>
          <table:table-cell table:style-name="ce113" table:formula="of:=IF([Saisie.BB17]=&quot;&quot;;&quot;&quot;;IF([Saisie.BB17]=1;1;IF([Saisie.BB17]=&quot;A&quot;;&quot;A&quot;;0)))">
            <text:p/>
          </table:table-cell>
          <table:table-cell table:style-name="ce113" table:formula="of:=IF([Saisie.BC17]=&quot;&quot;;&quot;&quot;;IF([Saisie.BC17]=1;1;IF([Saisie.BC17]=&quot;A&quot;;&quot;A&quot;;0)))">
            <text:p/>
          </table:table-cell>
          <table:table-cell table:style-name="ce113" table:formula="of:=IF([Saisie.BD17]=&quot;&quot;;&quot;&quot;;IF([Saisie.BD17]=1;1;IF([Saisie.BD17]=&quot;A&quot;;&quot;A&quot;;0)))">
            <text:p/>
          </table:table-cell>
          <table:table-cell table:style-name="ce113" table:formula="of:=IF([Saisie.BE17]=&quot;&quot;;&quot;&quot;;IF([Saisie.BE17]=1;1;IF([Saisie.BE17]=&quot;A&quot;;&quot;A&quot;;0)))">
            <text:p/>
          </table:table-cell>
          <table:table-cell table:style-name="ce113" table:formula="of:=IF([Saisie.BF17]=&quot;&quot;;&quot;&quot;;IF([Saisie.BF17]=1;1;IF([Saisie.BF17]=&quot;A&quot;;&quot;A&quot;;0)))">
            <text:p/>
          </table:table-cell>
          <table:table-cell table:style-name="ce113" table:formula="of:=IF([Saisie.BG17]=&quot;&quot;;&quot;&quot;;IF([Saisie.BG17]=1;1;IF([Saisie.BG17]=&quot;A&quot;;&quot;A&quot;;0)))">
            <text:p/>
          </table:table-cell>
          <table:table-cell table:style-name="ce113" table:formula="of:=IF([Saisie.BH17]=&quot;&quot;;&quot;&quot;;IF([Saisie.BH17]=1;1;IF([Saisie.BH17]=&quot;A&quot;;&quot;A&quot;;0)))">
            <text:p/>
          </table:table-cell>
          <table:table-cell table:style-name="ce113" table:formula="of:=IF([Saisie.BI17]=&quot;&quot;;&quot;&quot;;IF([Saisie.BI17]=1;1;IF([Saisie.BI17]=&quot;A&quot;;&quot;A&quot;;0)))">
            <text:p/>
          </table:table-cell>
          <table:table-cell table:style-name="ce113" table:formula="of:=IF([Saisie.BJ17]=&quot;&quot;;&quot;&quot;;IF([Saisie.BJ17]=1;1;IF([Saisie.BJ17]=&quot;A&quot;;&quot;A&quot;;0)))">
            <text:p/>
          </table:table-cell>
          <table:table-cell table:style-name="ce113" table:formula="of:=IF([Saisie.BK17]=&quot;&quot;;&quot;&quot;;IF([Saisie.BK17]=1;1;IF([Saisie.BK17]=&quot;A&quot;;&quot;A&quot;;0)))">
            <text:p/>
          </table:table-cell>
          <table:table-cell table:style-name="ce113" table:formula="of:=IF([Saisie.BL17]=&quot;&quot;;&quot;&quot;;IF([Saisie.BL17]=1;1;IF([Saisie.BL17]=&quot;A&quot;;&quot;A&quot;;0)))">
            <text:p/>
          </table:table-cell>
          <table:table-cell table:style-name="ce113" table:formula="of:=IF([Saisie.BM17]=&quot;&quot;;&quot;&quot;;IF([Saisie.BM17]=1;1;IF([Saisie.BM17]=&quot;A&quot;;&quot;A&quot;;0)))">
            <text:p/>
          </table:table-cell>
          <table:table-cell table:style-name="ce113" table:formula="of:=IF([Saisie.BN17]=&quot;&quot;;&quot;&quot;;IF([Saisie.BN17]=1;1;IF([Saisie.BN17]=&quot;A&quot;;&quot;A&quot;;0)))">
            <text:p/>
          </table:table-cell>
          <table:table-cell table:style-name="ce113" table:formula="of:=IF([Saisie.BO17]=&quot;&quot;;&quot;&quot;;IF([Saisie.BO17]=1;1;IF([Saisie.BO17]=&quot;A&quot;;&quot;A&quot;;0)))">
            <text:p/>
          </table:table-cell>
          <table:table-cell table:style-name="ce113" table:formula="of:=IF([Saisie.BP17]=&quot;&quot;;&quot;&quot;;IF([Saisie.BP17]=1;1;IF([Saisie.BP17]=&quot;A&quot;;&quot;A&quot;;0)))">
            <text:p/>
          </table:table-cell>
          <table:table-cell table:style-name="ce113" table:formula="of:=IF([Saisie.BQ17]=&quot;&quot;;&quot;&quot;;IF([Saisie.BQ17]=1;1;IF([Saisie.BQ17]=&quot;A&quot;;&quot;A&quot;;0)))">
            <text:p/>
          </table:table-cell>
          <table:table-cell table:style-name="ce113" table:formula="of:=IF([Saisie.BR17]=&quot;&quot;;&quot;&quot;;IF([Saisie.BR17]=1;1;IF([Saisie.BR17]=&quot;A&quot;;&quot;A&quot;;0)))">
            <text:p/>
          </table:table-cell>
          <table:table-cell table:style-name="ce113" table:formula="of:=IF([Saisie.BS17]=&quot;&quot;;&quot;&quot;;IF([Saisie.BS17]=1;1;IF([Saisie.BS17]=&quot;A&quot;;&quot;A&quot;;0)))">
            <text:p/>
          </table:table-cell>
          <table:table-cell table:style-name="ce113" table:formula="of:=IF([Saisie.BT17]=&quot;&quot;;&quot;&quot;;IF([Saisie.BT17]=1;1;IF([Saisie.BT17]=&quot;A&quot;;&quot;A&quot;;0)))">
            <text:p/>
          </table:table-cell>
          <table:table-cell table:style-name="ce113" table:formula="of:=IF([Saisie.BU17]=&quot;&quot;;&quot;&quot;;IF([Saisie.BU17]=1;1;IF([Saisie.BU17]=&quot;A&quot;;&quot;A&quot;;0)))">
            <text:p/>
          </table:table-cell>
          <table:table-cell table:style-name="ce113" table:formula="of:=IF([Saisie.BV17]=&quot;&quot;;&quot;&quot;;IF([Saisie.BV17]=1;1;IF([Saisie.BV17]=&quot;A&quot;;&quot;A&quot;;0)))">
            <text:p/>
          </table:table-cell>
          <table:table-cell table:style-name="ce113" table:formula="of:=IF([Saisie.BW17]=&quot;&quot;;&quot;&quot;;IF([Saisie.BW17]=1;1;IF([Saisie.BW17]=&quot;A&quot;;&quot;A&quot;;0)))">
            <text:p/>
          </table:table-cell>
          <table:table-cell table:style-name="ce113" table:formula="of:=IF([Saisie.BX17]=&quot;&quot;;&quot;&quot;;IF([Saisie.BX17]=1;1;IF([Saisie.BX17]=&quot;A&quot;;&quot;A&quot;;0)))">
            <text:p/>
          </table:table-cell>
          <table:table-cell table:style-name="ce113" table:formula="of:=IF([Saisie.BY17]=&quot;&quot;;&quot;&quot;;IF([Saisie.BY17]=1;1;IF([Saisie.BY17]=&quot;A&quot;;&quot;A&quot;;0)))">
            <text:p/>
          </table:table-cell>
          <table:table-cell table:style-name="ce113" table:formula="of:=IF([Saisie.BZ17]=&quot;&quot;;&quot;&quot;;IF([Saisie.BZ17]=1;1;IF([Saisie.BZ17]=&quot;A&quot;;&quot;A&quot;;0)))">
            <text:p/>
          </table:table-cell>
          <table:table-cell table:style-name="ce113" table:formula="of:=IF([Saisie.CA17]=&quot;&quot;;&quot;&quot;;IF([Saisie.CA17]=1;1;IF([Saisie.CA17]=&quot;A&quot;;&quot;A&quot;;0)))">
            <text:p/>
          </table:table-cell>
          <table:table-cell table:style-name="ce113" table:formula="of:=IF([Saisie.CB17]=&quot;&quot;;&quot;&quot;;IF([Saisie.CB17]=1;1;IF([Saisie.CB17]=&quot;A&quot;;&quot;A&quot;;0)))">
            <text:p/>
          </table:table-cell>
          <table:table-cell table:style-name="ce113" table:formula="of:=IF([Saisie.CC17]=&quot;&quot;;&quot;&quot;;IF([Saisie.CC17]=1;1;IF([Saisie.CC17]=&quot;A&quot;;&quot;A&quot;;0)))">
            <text:p/>
          </table:table-cell>
          <table:table-cell table:style-name="ce113" table:formula="of:=IF([Saisie.CD17]=&quot;&quot;;&quot;&quot;;IF([Saisie.CD17]=1;1;IF([Saisie.CD17]=&quot;A&quot;;&quot;A&quot;;0)))">
            <text:p/>
          </table:table-cell>
          <table:table-cell table:style-name="ce113" table:formula="of:=IF([Saisie.CE17]=&quot;&quot;;&quot;&quot;;IF([Saisie.CE17]=1;1;IF([Saisie.CE17]=&quot;A&quot;;&quot;A&quot;;0)))">
            <text:p/>
          </table:table-cell>
          <table:table-cell table:style-name="ce113" table:formula="of:=IF([Saisie.CF17]=&quot;&quot;;&quot;&quot;;IF([Saisie.CF17]=1;1;IF([Saisie.CF17]=&quot;A&quot;;&quot;A&quot;;0)))">
            <text:p/>
          </table:table-cell>
          <table:table-cell table:style-name="ce113" table:formula="of:=IF([Saisie.CG17]=&quot;&quot;;&quot;&quot;;IF([Saisie.CG17]=1;1;IF([Saisie.CG17]=&quot;A&quot;;&quot;A&quot;;0)))">
            <text:p/>
          </table:table-cell>
          <table:table-cell table:style-name="ce113" table:formula="of:=IF([Saisie.CH17]=&quot;&quot;;&quot;&quot;;IF([Saisie.CH17]=1;1;IF([Saisie.CH17]=&quot;A&quot;;&quot;A&quot;;0)))">
            <text:p/>
          </table:table-cell>
          <table:table-cell table:style-name="ce113" table:formula="of:=IF([Saisie.CI17]=&quot;&quot;;&quot;&quot;;IF([Saisie.CI17]=1;1;IF([Saisie.CI17]=&quot;A&quot;;&quot;A&quot;;0)))">
            <text:p/>
          </table:table-cell>
          <table:table-cell table:style-name="ce113" table:formula="of:=IF([Saisie.CJ17]=&quot;&quot;;&quot;&quot;;IF([Saisie.CJ17]=1;1;IF([Saisie.CJ17]=&quot;A&quot;;&quot;A&quot;;0)))">
            <text:p/>
          </table:table-cell>
          <table:table-cell table:style-name="ce113" table:formula="of:=IF([Saisie.CK17]=&quot;&quot;;&quot;&quot;;IF([Saisie.CK17]=1;1;IF([Saisie.CK17]=&quot;A&quot;;&quot;A&quot;;0)))">
            <text:p/>
          </table:table-cell>
          <table:table-cell table:style-name="ce113" table:formula="of:=IF([Saisie.CL17]=&quot;&quot;;&quot;&quot;;IF([Saisie.CL17]=1;1;IF([Saisie.CL17]=&quot;A&quot;;&quot;A&quot;;0)))">
            <text:p/>
          </table:table-cell>
          <table:table-cell table:style-name="ce113" table:formula="of:=IF([Saisie.CM17]=&quot;&quot;;&quot;&quot;;IF([Saisie.CM17]=1;1;IF([Saisie.CM17]=&quot;A&quot;;&quot;A&quot;;0)))">
            <text:p/>
          </table:table-cell>
          <table:table-cell table:style-name="ce113" table:formula="of:=IF([Saisie.CN17]=&quot;&quot;;&quot;&quot;;IF([Saisie.CN17]=1;1;IF([Saisie.CN17]=&quot;A&quot;;&quot;A&quot;;0)))">
            <text:p/>
          </table:table-cell>
          <table:table-cell table:style-name="ce113" table:formula="of:=IF([Saisie.CO17]=&quot;&quot;;&quot;&quot;;IF([Saisie.CO17]=1;1;IF([Saisie.CO17]=&quot;A&quot;;&quot;A&quot;;0)))">
            <text:p/>
          </table:table-cell>
          <table:table-cell table:style-name="ce113" table:formula="of:=IF([Saisie.CP17]=&quot;&quot;;&quot;&quot;;IF([Saisie.CP17]=1;1;IF([Saisie.CP17]=&quot;A&quot;;&quot;A&quot;;0)))">
            <text:p/>
          </table:table-cell>
          <table:table-cell table:style-name="ce113" table:formula="of:=IF([Saisie.CQ17]=&quot;&quot;;&quot;&quot;;IF([Saisie.CQ17]=1;1;IF([Saisie.CQ17]=&quot;A&quot;;&quot;A&quot;;0)))">
            <text:p/>
          </table:table-cell>
          <table:table-cell table:style-name="ce113" table:formula="of:=IF([Saisie.CR17]=&quot;&quot;;&quot;&quot;;IF([Saisie.CR17]=1;1;IF([Saisie.CR17]=&quot;A&quot;;&quot;A&quot;;0)))">
            <text:p/>
          </table:table-cell>
          <table:table-cell table:style-name="ce113" table:formula="of:=IF([Saisie.CS17]=&quot;&quot;;&quot;&quot;;IF([Saisie.CS17]=1;1;IF([Saisie.CS17]=&quot;A&quot;;&quot;A&quot;;0)))">
            <text:p/>
          </table:table-cell>
          <table:table-cell table:style-name="ce113" table:formula="of:=IF([Saisie.CT17]=&quot;&quot;;&quot;&quot;;IF([Saisie.CT17]=1;1;IF([Saisie.CT17]=&quot;A&quot;;&quot;A&quot;;0)))">
            <text:p/>
          </table:table-cell>
          <table:table-cell table:style-name="ce113" table:formula="of:=IF([Saisie.CU17]=&quot;&quot;;&quot;&quot;;IF([Saisie.CU17]=1;1;IF([Saisie.CU17]=&quot;A&quot;;&quot;A&quot;;0)))">
            <text:p/>
          </table:table-cell>
          <table:table-cell table:style-name="ce113" table:formula="of:=IF([Saisie.CV17]=&quot;&quot;;&quot;&quot;;IF([Saisie.CV17]=1;1;IF([Saisie.CV17]=&quot;A&quot;;&quot;A&quot;;0)))">
            <text:p/>
          </table:table-cell>
          <table:table-cell table:style-name="ce113" table:formula="of:=IF([Saisie.CW17]=&quot;&quot;;&quot;&quot;;IF([Saisie.CW17]=1;1;IF([Saisie.CW17]=&quot;A&quot;;&quot;A&quot;;0)))">
            <text:p/>
          </table:table-cell>
          <table:table-cell table:style-name="ce113" table:formula="of:=IF([Saisie.CX17]=&quot;&quot;;&quot;&quot;;IF([Saisie.CX17]=1;1;IF([Saisie.CX17]=&quot;A&quot;;&quot;A&quot;;0)))">
            <text:p/>
          </table:table-cell>
          <table:table-cell table:style-name="ce113" table:formula="of:=IF([Saisie.CY17]=&quot;&quot;;&quot;&quot;;IF([Saisie.CY17]=1;1;IF([Saisie.CY17]=&quot;A&quot;;&quot;A&quot;;0)))">
            <text:p/>
          </table:table-cell>
          <table:table-cell table:style-name="ce113" table:formula="of:=IF([Saisie.CZ17]=&quot;&quot;;&quot;&quot;;IF([Saisie.CZ17]=1;1;IF([Saisie.CZ17]=&quot;A&quot;;&quot;A&quot;;0)))">
            <text:p/>
          </table:table-cell>
          <table:table-cell table:style-name="ce113" table:formula="of:=IF([Saisie.DA17]=&quot;&quot;;&quot;&quot;;IF([Saisie.DA17]=1;1;IF([Saisie.DA17]=&quot;A&quot;;&quot;A&quot;;0)))">
            <text:p/>
          </table:table-cell>
          <table:table-cell table:style-name="ce113" table:formula="of:=IF([Saisie.DB17]=&quot;&quot;;&quot;&quot;;IF([Saisie.DB17]=1;1;IF([Saisie.DB17]=&quot;A&quot;;&quot;A&quot;;0)))">
            <text:p/>
          </table:table-cell>
          <table:table-cell table:style-name="ce113" table:formula="of:=IF([Saisie.DC17]=&quot;&quot;;&quot;&quot;;IF([Saisie.DC17]=1;1;IF([Saisie.DC17]=&quot;A&quot;;&quot;A&quot;;0)))">
            <text:p/>
          </table:table-cell>
          <table:table-cell table:style-name="ce113" table:formula="of:=IF([Saisie.DD17]=&quot;&quot;;&quot;&quot;;IF([Saisie.DD17]=1;1;IF([Saisie.DD17]=&quot;A&quot;;&quot;A&quot;;0)))">
            <text:p/>
          </table:table-cell>
          <table:table-cell table:style-name="ce113" table:formula="of:=IF([Saisie.DE17]=&quot;&quot;;&quot;&quot;;IF([Saisie.DE17]=1;1;IF([Saisie.DE17]=&quot;A&quot;;&quot;A&quot;;0)))">
            <text:p/>
          </table:table-cell>
          <table:table-cell table:style-name="ce113" table:formula="of:=IF([Saisie.DF17]=&quot;&quot;;&quot;&quot;;IF([Saisie.DF17]=1;1;IF([Saisie.DF17]=&quot;A&quot;;&quot;A&quot;;0)))">
            <text:p/>
          </table:table-cell>
          <table:table-cell table:style-name="ce113" table:formula="of:=IF([Saisie.DG17]=&quot;&quot;;&quot;&quot;;IF([Saisie.DG17]=1;1;IF([Saisie.DG17]=&quot;A&quot;;&quot;A&quot;;0)))">
            <text:p/>
          </table:table-cell>
          <table:table-cell table:style-name="ce113" table:formula="of:=IF([Saisie.DH17]=&quot;&quot;;&quot;&quot;;IF([Saisie.DH17]=1;1;IF([Saisie.DH17]=&quot;A&quot;;&quot;A&quot;;0)))">
            <text:p/>
          </table:table-cell>
          <table:table-cell table:style-name="ce113" table:formula="of:=IF([Saisie.DI17]=&quot;&quot;;&quot;&quot;;IF([Saisie.DI17]=1;1;IF([Saisie.DI17]=&quot;A&quot;;&quot;A&quot;;0)))">
            <text:p/>
          </table:table-cell>
          <table:table-cell table:style-name="ce113" table:formula="of:=IF([Saisie.DJ17]=&quot;&quot;;&quot;&quot;;IF([Saisie.DJ17]=1;1;IF([Saisie.DJ17]=&quot;A&quot;;&quot;A&quot;;0)))">
            <text:p/>
          </table:table-cell>
          <table:table-cell table:style-name="ce113" table:formula="of:=IF([Saisie.DK17]=&quot;&quot;;&quot;&quot;;IF([Saisie.DK17]=1;1;IF([Saisie.DK17]=&quot;A&quot;;&quot;A&quot;;0)))">
            <text:p/>
          </table:table-cell>
          <table:table-cell table:style-name="ce113" table:formula="of:=IF([Saisie.DL17]=&quot;&quot;;&quot;&quot;;IF([Saisie.DL17]=1;1;IF([Saisie.DL17]=&quot;A&quot;;&quot;A&quot;;0)))">
            <text:p/>
          </table:table-cell>
          <table:table-cell table:style-name="ce113" table:formula="of:=IF([Saisie.DM17]=&quot;&quot;;&quot;&quot;;IF([Saisie.DM17]=1;1;IF([Saisie.DM17]=&quot;A&quot;;&quot;A&quot;;0)))">
            <text:p/>
          </table:table-cell>
          <table:table-cell table:formula="of:=IF([Saisie.B17]=&quot;&quot;;&quot;&quot;;COUNTIF([Saisie.D17:.DM17];9))">
            <text:p/>
          </table:table-cell>
          <table:table-cell table:formula="of:=IF([Saisie.B17]=&quot;&quot;;&quot;&quot;;COUNTIF([Saisie.D17:.DM17];&quot;A&quot;))">
            <text:p/>
          </table:table-cell>
        </table:table-row>
        <table:table-row table:style-name="ro1">
          <table:table-cell table:formula="of:=IF(ISBLANK([Saisie.B18]);&quot;&quot;;[Saisie.B18] &amp; &quot; &quot; &amp; [Saisie.C18])">
            <text:p/>
          </table:table-cell>
          <table:table-cell table:formula="of:=IF(ISBLANK([Saisie.B18]);&quot;&quot;;[Saisie.B18])">
            <text:p/>
          </table:table-cell>
          <table:table-cell table:formula="of:=IF(ISBLANK([Saisie.C18]);&quot;&quot;;[Saisie.C18])">
            <text:p/>
          </table:table-cell>
          <table:table-cell table:formula="of:=IF([Saisie.D18]=&quot;&quot;;&quot;&quot;;IF([Saisie.D18]=1;1;IF([Saisie.D18]=&quot;A&quot;;&quot;A&quot;;0)))">
            <text:p/>
          </table:table-cell>
          <table:table-cell table:formula="of:=IF([Saisie.E18]=&quot;&quot;;&quot;&quot;;IF([Saisie.E18]=1;1;IF([Saisie.E18]=&quot;A&quot;;&quot;A&quot;;0)))">
            <text:p/>
          </table:table-cell>
          <table:table-cell table:formula="of:=IF([Saisie.F18]=&quot;&quot;;&quot;&quot;;IF([Saisie.F18]=1;1;IF([Saisie.F18]=&quot;A&quot;;&quot;A&quot;;0)))">
            <text:p/>
          </table:table-cell>
          <table:table-cell table:formula="of:=IF([Saisie.G18]=&quot;&quot;;&quot;&quot;;IF([Saisie.G18]=1;1;IF([Saisie.G18]=&quot;A&quot;;&quot;A&quot;;0)))">
            <text:p/>
          </table:table-cell>
          <table:table-cell table:formula="of:=IF([Saisie.H18]=&quot;&quot;;&quot;&quot;;IF([Saisie.H18]=1;1;IF([Saisie.H18]=&quot;A&quot;;&quot;A&quot;;0)))">
            <text:p/>
          </table:table-cell>
          <table:table-cell table:style-name="ce113" table:formula="of:=IF([Saisie.I18]=&quot;&quot;;&quot;&quot;;IF([Saisie.I18]=1;1;IF([Saisie.I18]=&quot;A&quot;;&quot;A&quot;;0)))">
            <text:p/>
          </table:table-cell>
          <table:table-cell table:style-name="ce113" table:formula="of:=IF([Saisie.J18]=&quot;&quot;;&quot;&quot;;IF([Saisie.J18]=1;1;IF([Saisie.J18]=&quot;A&quot;;&quot;A&quot;;0)))">
            <text:p/>
          </table:table-cell>
          <table:table-cell table:style-name="ce113" table:formula="of:=IF([Saisie.K18]=&quot;&quot;;&quot;&quot;;IF([Saisie.K18]=1;1;IF([Saisie.K18]=&quot;A&quot;;&quot;A&quot;;0)))">
            <text:p/>
          </table:table-cell>
          <table:table-cell table:style-name="ce113" table:formula="of:=IF([Saisie.L18]=&quot;&quot;;&quot;&quot;;IF([Saisie.L18]=1;1;IF([Saisie.L18]=&quot;A&quot;;&quot;A&quot;;0)))">
            <text:p/>
          </table:table-cell>
          <table:table-cell table:style-name="ce113" table:formula="of:=IF([Saisie.M18]=&quot;&quot;;&quot;&quot;;IF([Saisie.M18]=1;1;IF([Saisie.M18]=&quot;A&quot;;&quot;A&quot;;0)))">
            <text:p/>
          </table:table-cell>
          <table:table-cell table:style-name="ce113" table:formula="of:=IF([Saisie.N18]=&quot;&quot;;&quot;&quot;;IF([Saisie.N18]=1;1;IF([Saisie.N18]=&quot;A&quot;;&quot;A&quot;;0)))">
            <text:p/>
          </table:table-cell>
          <table:table-cell table:style-name="ce113" table:formula="of:=IF([Saisie.O18]=&quot;&quot;;&quot;&quot;;IF([Saisie.O18]=1;1;IF([Saisie.O18]=&quot;A&quot;;&quot;A&quot;;0)))">
            <text:p/>
          </table:table-cell>
          <table:table-cell table:style-name="ce113" table:formula="of:=IF([Saisie.P18]=&quot;&quot;;&quot;&quot;;IF([Saisie.P18]=1;1;IF([Saisie.P18]=&quot;A&quot;;&quot;A&quot;;0)))">
            <text:p/>
          </table:table-cell>
          <table:table-cell table:style-name="ce113" table:formula="of:=IF([Saisie.Q18]=&quot;&quot;;&quot;&quot;;IF([Saisie.Q18]=1;1;IF([Saisie.Q18]=&quot;A&quot;;&quot;A&quot;;0)))">
            <text:p/>
          </table:table-cell>
          <table:table-cell table:style-name="ce113" table:formula="of:=IF([Saisie.R18]=&quot;&quot;;&quot;&quot;;IF([Saisie.R18]=1;1;IF([Saisie.R18]=&quot;A&quot;;&quot;A&quot;;0)))">
            <text:p/>
          </table:table-cell>
          <table:table-cell table:style-name="ce113" table:formula="of:=IF([Saisie.S18]=&quot;&quot;;&quot;&quot;;IF([Saisie.S18]=1;1;IF([Saisie.S18]=&quot;A&quot;;&quot;A&quot;;0)))">
            <text:p/>
          </table:table-cell>
          <table:table-cell table:style-name="ce113" table:formula="of:=IF([Saisie.T18]=&quot;&quot;;&quot;&quot;;IF([Saisie.T18]=1;1;IF([Saisie.T18]=&quot;A&quot;;&quot;A&quot;;0)))">
            <text:p/>
          </table:table-cell>
          <table:table-cell table:style-name="ce113" table:formula="of:=IF([Saisie.U18]=&quot;&quot;;&quot;&quot;;IF([Saisie.U18]=1;1;IF([Saisie.U18]=&quot;A&quot;;&quot;A&quot;;0)))">
            <text:p/>
          </table:table-cell>
          <table:table-cell table:style-name="ce113" table:formula="of:=IF([Saisie.V18]=&quot;&quot;;&quot;&quot;;IF([Saisie.V18]=1;1;IF([Saisie.V18]=&quot;A&quot;;&quot;A&quot;;0)))">
            <text:p/>
          </table:table-cell>
          <table:table-cell table:style-name="ce113" table:formula="of:=IF([Saisie.W18]=&quot;&quot;;&quot;&quot;;IF([Saisie.W18]=1;1;IF([Saisie.W18]=&quot;A&quot;;&quot;A&quot;;0)))">
            <text:p/>
          </table:table-cell>
          <table:table-cell table:style-name="ce113" table:formula="of:=IF([Saisie.X18]=&quot;&quot;;&quot;&quot;;IF([Saisie.X18]=1;1;IF([Saisie.X18]=&quot;A&quot;;&quot;A&quot;;0)))">
            <text:p/>
          </table:table-cell>
          <table:table-cell table:style-name="ce113" table:formula="of:=IF([Saisie.Y18]=&quot;&quot;;&quot;&quot;;IF([Saisie.Y18]=1;1;IF([Saisie.Y18]=&quot;A&quot;;&quot;A&quot;;0)))">
            <text:p/>
          </table:table-cell>
          <table:table-cell table:style-name="ce113" table:formula="of:=IF([Saisie.Z18]=&quot;&quot;;&quot;&quot;;IF([Saisie.Z18]=1;1;IF([Saisie.Z18]=&quot;A&quot;;&quot;A&quot;;0)))">
            <text:p/>
          </table:table-cell>
          <table:table-cell table:style-name="ce113" table:formula="of:=IF([Saisie.AA18]=&quot;&quot;;&quot;&quot;;IF([Saisie.AA18]=1;1;IF([Saisie.AA18]=&quot;A&quot;;&quot;A&quot;;0)))">
            <text:p/>
          </table:table-cell>
          <table:table-cell table:style-name="ce113" table:formula="of:=IF([Saisie.AB18]=&quot;&quot;;&quot;&quot;;IF([Saisie.AB18]=1;1;IF([Saisie.AB18]=&quot;A&quot;;&quot;A&quot;;0)))">
            <text:p/>
          </table:table-cell>
          <table:table-cell table:style-name="ce113" table:formula="of:=IF([Saisie.AC18]=&quot;&quot;;&quot;&quot;;IF([Saisie.AC18]=1;1;IF([Saisie.AC18]=&quot;A&quot;;&quot;A&quot;;0)))">
            <text:p/>
          </table:table-cell>
          <table:table-cell table:style-name="ce113" table:formula="of:=IF([Saisie.AD18]=&quot;&quot;;&quot;&quot;;IF([Saisie.AD18]=1;1;IF([Saisie.AD18]=&quot;A&quot;;&quot;A&quot;;0)))">
            <text:p/>
          </table:table-cell>
          <table:table-cell table:style-name="ce113" table:formula="of:=IF([Saisie.AE18]=&quot;&quot;;&quot;&quot;;IF([Saisie.AE18]=1;1;IF([Saisie.AE18]=&quot;A&quot;;&quot;A&quot;;0)))">
            <text:p/>
          </table:table-cell>
          <table:table-cell table:style-name="ce113" table:formula="of:=IF([Saisie.AF18]=&quot;&quot;;&quot;&quot;;IF([Saisie.AF18]=1;1;IF([Saisie.AF18]=&quot;A&quot;;&quot;A&quot;;0)))">
            <text:p/>
          </table:table-cell>
          <table:table-cell table:style-name="ce113" table:formula="of:=IF([Saisie.AG18]=&quot;&quot;;&quot;&quot;;IF([Saisie.AG18]=1;1;IF([Saisie.AG18]=&quot;A&quot;;&quot;A&quot;;0)))">
            <text:p/>
          </table:table-cell>
          <table:table-cell table:style-name="ce113" table:formula="of:=IF([Saisie.AH18]=&quot;&quot;;&quot;&quot;;IF([Saisie.AH18]=1;1;IF([Saisie.AH18]=&quot;A&quot;;&quot;A&quot;;0)))">
            <text:p/>
          </table:table-cell>
          <table:table-cell table:style-name="ce113" table:formula="of:=IF([Saisie.AI18]=&quot;&quot;;&quot;&quot;;IF([Saisie.AI18]=1;1;IF([Saisie.AI18]=&quot;A&quot;;&quot;A&quot;;0)))">
            <text:p/>
          </table:table-cell>
          <table:table-cell table:style-name="ce113" table:formula="of:=IF([Saisie.AJ18]=&quot;&quot;;&quot;&quot;;IF([Saisie.AJ18]=1;1;IF([Saisie.AJ18]=&quot;A&quot;;&quot;A&quot;;0)))">
            <text:p/>
          </table:table-cell>
          <table:table-cell table:style-name="ce113" table:formula="of:=IF([Saisie.AK18]=&quot;&quot;;&quot;&quot;;IF([Saisie.AK18]=1;1;IF([Saisie.AK18]=&quot;A&quot;;&quot;A&quot;;0)))">
            <text:p/>
          </table:table-cell>
          <table:table-cell table:style-name="ce113" table:formula="of:=IF([Saisie.AL18]=&quot;&quot;;&quot;&quot;;IF([Saisie.AL18]=1;1;IF([Saisie.AL18]=&quot;A&quot;;&quot;A&quot;;0)))">
            <text:p/>
          </table:table-cell>
          <table:table-cell table:style-name="ce113" table:formula="of:=IF([Saisie.AM18]=&quot;&quot;;&quot;&quot;;IF([Saisie.AM18]=1;1;IF([Saisie.AM18]=&quot;A&quot;;&quot;A&quot;;0)))">
            <text:p/>
          </table:table-cell>
          <table:table-cell table:style-name="ce113" table:formula="of:=IF([Saisie.AN18]=&quot;&quot;;&quot;&quot;;IF([Saisie.AN18]=1;1;IF([Saisie.AN18]=&quot;A&quot;;&quot;A&quot;;0)))">
            <text:p/>
          </table:table-cell>
          <table:table-cell table:style-name="ce113" table:formula="of:=IF([Saisie.AO18]=&quot;&quot;;&quot;&quot;;IF([Saisie.AO18]=1;1;IF([Saisie.AO18]=&quot;A&quot;;&quot;A&quot;;0)))">
            <text:p/>
          </table:table-cell>
          <table:table-cell table:style-name="ce113" table:formula="of:=IF([Saisie.AP18]=&quot;&quot;;&quot;&quot;;IF([Saisie.AP18]=1;1;IF([Saisie.AP18]=&quot;A&quot;;&quot;A&quot;;0)))">
            <text:p/>
          </table:table-cell>
          <table:table-cell table:style-name="ce113" table:formula="of:=IF([Saisie.AQ18]=&quot;&quot;;&quot;&quot;;IF([Saisie.AQ18]=1;1;IF([Saisie.AQ18]=&quot;A&quot;;&quot;A&quot;;0)))">
            <text:p/>
          </table:table-cell>
          <table:table-cell table:style-name="ce113" table:formula="of:=IF([Saisie.AR18]=&quot;&quot;;&quot;&quot;;IF([Saisie.AR18]=1;1;IF([Saisie.AR18]=&quot;A&quot;;&quot;A&quot;;0)))">
            <text:p/>
          </table:table-cell>
          <table:table-cell table:style-name="ce113" table:formula="of:=IF([Saisie.AS18]=&quot;&quot;;&quot;&quot;;IF([Saisie.AS18]=1;1;IF([Saisie.AS18]=&quot;A&quot;;&quot;A&quot;;0)))">
            <text:p/>
          </table:table-cell>
          <table:table-cell table:style-name="ce113" table:formula="of:=IF([Saisie.AT18]=&quot;&quot;;&quot;&quot;;IF([Saisie.AT18]=1;1;IF([Saisie.AT18]=&quot;A&quot;;&quot;A&quot;;0)))">
            <text:p/>
          </table:table-cell>
          <table:table-cell table:style-name="ce113" table:formula="of:=IF([Saisie.AU18]=&quot;&quot;;&quot;&quot;;IF([Saisie.AU18]=1;1;IF([Saisie.AU18]=&quot;A&quot;;&quot;A&quot;;0)))">
            <text:p/>
          </table:table-cell>
          <table:table-cell table:style-name="ce113" table:formula="of:=IF([Saisie.AV18]=&quot;&quot;;&quot;&quot;;IF([Saisie.AV18]=1;1;IF([Saisie.AV18]=&quot;A&quot;;&quot;A&quot;;0)))">
            <text:p/>
          </table:table-cell>
          <table:table-cell table:style-name="ce113" table:formula="of:=IF([Saisie.AW18]=&quot;&quot;;&quot;&quot;;IF([Saisie.AW18]=1;1;IF([Saisie.AW18]=&quot;A&quot;;&quot;A&quot;;0)))">
            <text:p/>
          </table:table-cell>
          <table:table-cell table:style-name="ce113" table:formula="of:=IF([Saisie.AX18]=&quot;&quot;;&quot;&quot;;IF([Saisie.AX18]=1;1;IF([Saisie.AX18]=&quot;A&quot;;&quot;A&quot;;0)))">
            <text:p/>
          </table:table-cell>
          <table:table-cell table:style-name="ce113" table:formula="of:=IF([Saisie.AY18]=&quot;&quot;;&quot;&quot;;IF([Saisie.AY18]=1;1;IF([Saisie.AY18]=&quot;A&quot;;&quot;A&quot;;0)))">
            <text:p/>
          </table:table-cell>
          <table:table-cell table:style-name="ce113" table:formula="of:=IF([Saisie.AZ18]=&quot;&quot;;&quot;&quot;;IF([Saisie.AZ18]=1;1;IF([Saisie.AZ18]=&quot;A&quot;;&quot;A&quot;;0)))">
            <text:p/>
          </table:table-cell>
          <table:table-cell table:style-name="ce113" table:formula="of:=IF([Saisie.BA18]=&quot;&quot;;&quot;&quot;;IF([Saisie.BA18]=1;1;IF([Saisie.BA18]=&quot;A&quot;;&quot;A&quot;;0)))">
            <text:p/>
          </table:table-cell>
          <table:table-cell table:style-name="ce113" table:formula="of:=IF([Saisie.BB18]=&quot;&quot;;&quot;&quot;;IF([Saisie.BB18]=1;1;IF([Saisie.BB18]=&quot;A&quot;;&quot;A&quot;;0)))">
            <text:p/>
          </table:table-cell>
          <table:table-cell table:style-name="ce113" table:formula="of:=IF([Saisie.BC18]=&quot;&quot;;&quot;&quot;;IF([Saisie.BC18]=1;1;IF([Saisie.BC18]=&quot;A&quot;;&quot;A&quot;;0)))">
            <text:p/>
          </table:table-cell>
          <table:table-cell table:style-name="ce113" table:formula="of:=IF([Saisie.BD18]=&quot;&quot;;&quot;&quot;;IF([Saisie.BD18]=1;1;IF([Saisie.BD18]=&quot;A&quot;;&quot;A&quot;;0)))">
            <text:p/>
          </table:table-cell>
          <table:table-cell table:style-name="ce113" table:formula="of:=IF([Saisie.BE18]=&quot;&quot;;&quot;&quot;;IF([Saisie.BE18]=1;1;IF([Saisie.BE18]=&quot;A&quot;;&quot;A&quot;;0)))">
            <text:p/>
          </table:table-cell>
          <table:table-cell table:style-name="ce113" table:formula="of:=IF([Saisie.BF18]=&quot;&quot;;&quot;&quot;;IF([Saisie.BF18]=1;1;IF([Saisie.BF18]=&quot;A&quot;;&quot;A&quot;;0)))">
            <text:p/>
          </table:table-cell>
          <table:table-cell table:style-name="ce113" table:formula="of:=IF([Saisie.BG18]=&quot;&quot;;&quot;&quot;;IF([Saisie.BG18]=1;1;IF([Saisie.BG18]=&quot;A&quot;;&quot;A&quot;;0)))">
            <text:p/>
          </table:table-cell>
          <table:table-cell table:style-name="ce113" table:formula="of:=IF([Saisie.BH18]=&quot;&quot;;&quot;&quot;;IF([Saisie.BH18]=1;1;IF([Saisie.BH18]=&quot;A&quot;;&quot;A&quot;;0)))">
            <text:p/>
          </table:table-cell>
          <table:table-cell table:style-name="ce113" table:formula="of:=IF([Saisie.BI18]=&quot;&quot;;&quot;&quot;;IF([Saisie.BI18]=1;1;IF([Saisie.BI18]=&quot;A&quot;;&quot;A&quot;;0)))">
            <text:p/>
          </table:table-cell>
          <table:table-cell table:style-name="ce113" table:formula="of:=IF([Saisie.BJ18]=&quot;&quot;;&quot;&quot;;IF([Saisie.BJ18]=1;1;IF([Saisie.BJ18]=&quot;A&quot;;&quot;A&quot;;0)))">
            <text:p/>
          </table:table-cell>
          <table:table-cell table:style-name="ce113" table:formula="of:=IF([Saisie.BK18]=&quot;&quot;;&quot;&quot;;IF([Saisie.BK18]=1;1;IF([Saisie.BK18]=&quot;A&quot;;&quot;A&quot;;0)))">
            <text:p/>
          </table:table-cell>
          <table:table-cell table:style-name="ce113" table:formula="of:=IF([Saisie.BL18]=&quot;&quot;;&quot;&quot;;IF([Saisie.BL18]=1;1;IF([Saisie.BL18]=&quot;A&quot;;&quot;A&quot;;0)))">
            <text:p/>
          </table:table-cell>
          <table:table-cell table:style-name="ce113" table:formula="of:=IF([Saisie.BM18]=&quot;&quot;;&quot;&quot;;IF([Saisie.BM18]=1;1;IF([Saisie.BM18]=&quot;A&quot;;&quot;A&quot;;0)))">
            <text:p/>
          </table:table-cell>
          <table:table-cell table:style-name="ce113" table:formula="of:=IF([Saisie.BN18]=&quot;&quot;;&quot;&quot;;IF([Saisie.BN18]=1;1;IF([Saisie.BN18]=&quot;A&quot;;&quot;A&quot;;0)))">
            <text:p/>
          </table:table-cell>
          <table:table-cell table:style-name="ce113" table:formula="of:=IF([Saisie.BO18]=&quot;&quot;;&quot;&quot;;IF([Saisie.BO18]=1;1;IF([Saisie.BO18]=&quot;A&quot;;&quot;A&quot;;0)))">
            <text:p/>
          </table:table-cell>
          <table:table-cell table:style-name="ce113" table:formula="of:=IF([Saisie.BP18]=&quot;&quot;;&quot;&quot;;IF([Saisie.BP18]=1;1;IF([Saisie.BP18]=&quot;A&quot;;&quot;A&quot;;0)))">
            <text:p/>
          </table:table-cell>
          <table:table-cell table:style-name="ce113" table:formula="of:=IF([Saisie.BQ18]=&quot;&quot;;&quot;&quot;;IF([Saisie.BQ18]=1;1;IF([Saisie.BQ18]=&quot;A&quot;;&quot;A&quot;;0)))">
            <text:p/>
          </table:table-cell>
          <table:table-cell table:style-name="ce113" table:formula="of:=IF([Saisie.BR18]=&quot;&quot;;&quot;&quot;;IF([Saisie.BR18]=1;1;IF([Saisie.BR18]=&quot;A&quot;;&quot;A&quot;;0)))">
            <text:p/>
          </table:table-cell>
          <table:table-cell table:style-name="ce113" table:formula="of:=IF([Saisie.BS18]=&quot;&quot;;&quot;&quot;;IF([Saisie.BS18]=1;1;IF([Saisie.BS18]=&quot;A&quot;;&quot;A&quot;;0)))">
            <text:p/>
          </table:table-cell>
          <table:table-cell table:style-name="ce113" table:formula="of:=IF([Saisie.BT18]=&quot;&quot;;&quot;&quot;;IF([Saisie.BT18]=1;1;IF([Saisie.BT18]=&quot;A&quot;;&quot;A&quot;;0)))">
            <text:p/>
          </table:table-cell>
          <table:table-cell table:style-name="ce113" table:formula="of:=IF([Saisie.BU18]=&quot;&quot;;&quot;&quot;;IF([Saisie.BU18]=1;1;IF([Saisie.BU18]=&quot;A&quot;;&quot;A&quot;;0)))">
            <text:p/>
          </table:table-cell>
          <table:table-cell table:style-name="ce113" table:formula="of:=IF([Saisie.BV18]=&quot;&quot;;&quot;&quot;;IF([Saisie.BV18]=1;1;IF([Saisie.BV18]=&quot;A&quot;;&quot;A&quot;;0)))">
            <text:p/>
          </table:table-cell>
          <table:table-cell table:style-name="ce113" table:formula="of:=IF([Saisie.BW18]=&quot;&quot;;&quot;&quot;;IF([Saisie.BW18]=1;1;IF([Saisie.BW18]=&quot;A&quot;;&quot;A&quot;;0)))">
            <text:p/>
          </table:table-cell>
          <table:table-cell table:style-name="ce113" table:formula="of:=IF([Saisie.BX18]=&quot;&quot;;&quot;&quot;;IF([Saisie.BX18]=1;1;IF([Saisie.BX18]=&quot;A&quot;;&quot;A&quot;;0)))">
            <text:p/>
          </table:table-cell>
          <table:table-cell table:style-name="ce113" table:formula="of:=IF([Saisie.BY18]=&quot;&quot;;&quot;&quot;;IF([Saisie.BY18]=1;1;IF([Saisie.BY18]=&quot;A&quot;;&quot;A&quot;;0)))">
            <text:p/>
          </table:table-cell>
          <table:table-cell table:style-name="ce113" table:formula="of:=IF([Saisie.BZ18]=&quot;&quot;;&quot;&quot;;IF([Saisie.BZ18]=1;1;IF([Saisie.BZ18]=&quot;A&quot;;&quot;A&quot;;0)))">
            <text:p/>
          </table:table-cell>
          <table:table-cell table:style-name="ce113" table:formula="of:=IF([Saisie.CA18]=&quot;&quot;;&quot;&quot;;IF([Saisie.CA18]=1;1;IF([Saisie.CA18]=&quot;A&quot;;&quot;A&quot;;0)))">
            <text:p/>
          </table:table-cell>
          <table:table-cell table:style-name="ce113" table:formula="of:=IF([Saisie.CB18]=&quot;&quot;;&quot;&quot;;IF([Saisie.CB18]=1;1;IF([Saisie.CB18]=&quot;A&quot;;&quot;A&quot;;0)))">
            <text:p/>
          </table:table-cell>
          <table:table-cell table:style-name="ce113" table:formula="of:=IF([Saisie.CC18]=&quot;&quot;;&quot;&quot;;IF([Saisie.CC18]=1;1;IF([Saisie.CC18]=&quot;A&quot;;&quot;A&quot;;0)))">
            <text:p/>
          </table:table-cell>
          <table:table-cell table:style-name="ce113" table:formula="of:=IF([Saisie.CD18]=&quot;&quot;;&quot;&quot;;IF([Saisie.CD18]=1;1;IF([Saisie.CD18]=&quot;A&quot;;&quot;A&quot;;0)))">
            <text:p/>
          </table:table-cell>
          <table:table-cell table:style-name="ce113" table:formula="of:=IF([Saisie.CE18]=&quot;&quot;;&quot;&quot;;IF([Saisie.CE18]=1;1;IF([Saisie.CE18]=&quot;A&quot;;&quot;A&quot;;0)))">
            <text:p/>
          </table:table-cell>
          <table:table-cell table:style-name="ce113" table:formula="of:=IF([Saisie.CF18]=&quot;&quot;;&quot;&quot;;IF([Saisie.CF18]=1;1;IF([Saisie.CF18]=&quot;A&quot;;&quot;A&quot;;0)))">
            <text:p/>
          </table:table-cell>
          <table:table-cell table:style-name="ce113" table:formula="of:=IF([Saisie.CG18]=&quot;&quot;;&quot;&quot;;IF([Saisie.CG18]=1;1;IF([Saisie.CG18]=&quot;A&quot;;&quot;A&quot;;0)))">
            <text:p/>
          </table:table-cell>
          <table:table-cell table:style-name="ce113" table:formula="of:=IF([Saisie.CH18]=&quot;&quot;;&quot;&quot;;IF([Saisie.CH18]=1;1;IF([Saisie.CH18]=&quot;A&quot;;&quot;A&quot;;0)))">
            <text:p/>
          </table:table-cell>
          <table:table-cell table:style-name="ce113" table:formula="of:=IF([Saisie.CI18]=&quot;&quot;;&quot;&quot;;IF([Saisie.CI18]=1;1;IF([Saisie.CI18]=&quot;A&quot;;&quot;A&quot;;0)))">
            <text:p/>
          </table:table-cell>
          <table:table-cell table:style-name="ce113" table:formula="of:=IF([Saisie.CJ18]=&quot;&quot;;&quot;&quot;;IF([Saisie.CJ18]=1;1;IF([Saisie.CJ18]=&quot;A&quot;;&quot;A&quot;;0)))">
            <text:p/>
          </table:table-cell>
          <table:table-cell table:style-name="ce113" table:formula="of:=IF([Saisie.CK18]=&quot;&quot;;&quot;&quot;;IF([Saisie.CK18]=1;1;IF([Saisie.CK18]=&quot;A&quot;;&quot;A&quot;;0)))">
            <text:p/>
          </table:table-cell>
          <table:table-cell table:style-name="ce113" table:formula="of:=IF([Saisie.CL18]=&quot;&quot;;&quot;&quot;;IF([Saisie.CL18]=1;1;IF([Saisie.CL18]=&quot;A&quot;;&quot;A&quot;;0)))">
            <text:p/>
          </table:table-cell>
          <table:table-cell table:style-name="ce113" table:formula="of:=IF([Saisie.CM18]=&quot;&quot;;&quot;&quot;;IF([Saisie.CM18]=1;1;IF([Saisie.CM18]=&quot;A&quot;;&quot;A&quot;;0)))">
            <text:p/>
          </table:table-cell>
          <table:table-cell table:style-name="ce113" table:formula="of:=IF([Saisie.CN18]=&quot;&quot;;&quot;&quot;;IF([Saisie.CN18]=1;1;IF([Saisie.CN18]=&quot;A&quot;;&quot;A&quot;;0)))">
            <text:p/>
          </table:table-cell>
          <table:table-cell table:style-name="ce113" table:formula="of:=IF([Saisie.CO18]=&quot;&quot;;&quot;&quot;;IF([Saisie.CO18]=1;1;IF([Saisie.CO18]=&quot;A&quot;;&quot;A&quot;;0)))">
            <text:p/>
          </table:table-cell>
          <table:table-cell table:style-name="ce113" table:formula="of:=IF([Saisie.CP18]=&quot;&quot;;&quot;&quot;;IF([Saisie.CP18]=1;1;IF([Saisie.CP18]=&quot;A&quot;;&quot;A&quot;;0)))">
            <text:p/>
          </table:table-cell>
          <table:table-cell table:style-name="ce113" table:formula="of:=IF([Saisie.CQ18]=&quot;&quot;;&quot;&quot;;IF([Saisie.CQ18]=1;1;IF([Saisie.CQ18]=&quot;A&quot;;&quot;A&quot;;0)))">
            <text:p/>
          </table:table-cell>
          <table:table-cell table:style-name="ce113" table:formula="of:=IF([Saisie.CR18]=&quot;&quot;;&quot;&quot;;IF([Saisie.CR18]=1;1;IF([Saisie.CR18]=&quot;A&quot;;&quot;A&quot;;0)))">
            <text:p/>
          </table:table-cell>
          <table:table-cell table:style-name="ce113" table:formula="of:=IF([Saisie.CS18]=&quot;&quot;;&quot;&quot;;IF([Saisie.CS18]=1;1;IF([Saisie.CS18]=&quot;A&quot;;&quot;A&quot;;0)))">
            <text:p/>
          </table:table-cell>
          <table:table-cell table:style-name="ce113" table:formula="of:=IF([Saisie.CT18]=&quot;&quot;;&quot;&quot;;IF([Saisie.CT18]=1;1;IF([Saisie.CT18]=&quot;A&quot;;&quot;A&quot;;0)))">
            <text:p/>
          </table:table-cell>
          <table:table-cell table:style-name="ce113" table:formula="of:=IF([Saisie.CU18]=&quot;&quot;;&quot;&quot;;IF([Saisie.CU18]=1;1;IF([Saisie.CU18]=&quot;A&quot;;&quot;A&quot;;0)))">
            <text:p/>
          </table:table-cell>
          <table:table-cell table:style-name="ce113" table:formula="of:=IF([Saisie.CV18]=&quot;&quot;;&quot;&quot;;IF([Saisie.CV18]=1;1;IF([Saisie.CV18]=&quot;A&quot;;&quot;A&quot;;0)))">
            <text:p/>
          </table:table-cell>
          <table:table-cell table:style-name="ce113" table:formula="of:=IF([Saisie.CW18]=&quot;&quot;;&quot;&quot;;IF([Saisie.CW18]=1;1;IF([Saisie.CW18]=&quot;A&quot;;&quot;A&quot;;0)))">
            <text:p/>
          </table:table-cell>
          <table:table-cell table:style-name="ce113" table:formula="of:=IF([Saisie.CX18]=&quot;&quot;;&quot;&quot;;IF([Saisie.CX18]=1;1;IF([Saisie.CX18]=&quot;A&quot;;&quot;A&quot;;0)))">
            <text:p/>
          </table:table-cell>
          <table:table-cell table:style-name="ce113" table:formula="of:=IF([Saisie.CY18]=&quot;&quot;;&quot;&quot;;IF([Saisie.CY18]=1;1;IF([Saisie.CY18]=&quot;A&quot;;&quot;A&quot;;0)))">
            <text:p/>
          </table:table-cell>
          <table:table-cell table:style-name="ce113" table:formula="of:=IF([Saisie.CZ18]=&quot;&quot;;&quot;&quot;;IF([Saisie.CZ18]=1;1;IF([Saisie.CZ18]=&quot;A&quot;;&quot;A&quot;;0)))">
            <text:p/>
          </table:table-cell>
          <table:table-cell table:style-name="ce113" table:formula="of:=IF([Saisie.DA18]=&quot;&quot;;&quot;&quot;;IF([Saisie.DA18]=1;1;IF([Saisie.DA18]=&quot;A&quot;;&quot;A&quot;;0)))">
            <text:p/>
          </table:table-cell>
          <table:table-cell table:style-name="ce113" table:formula="of:=IF([Saisie.DB18]=&quot;&quot;;&quot;&quot;;IF([Saisie.DB18]=1;1;IF([Saisie.DB18]=&quot;A&quot;;&quot;A&quot;;0)))">
            <text:p/>
          </table:table-cell>
          <table:table-cell table:style-name="ce113" table:formula="of:=IF([Saisie.DC18]=&quot;&quot;;&quot;&quot;;IF([Saisie.DC18]=1;1;IF([Saisie.DC18]=&quot;A&quot;;&quot;A&quot;;0)))">
            <text:p/>
          </table:table-cell>
          <table:table-cell table:style-name="ce113" table:formula="of:=IF([Saisie.DD18]=&quot;&quot;;&quot;&quot;;IF([Saisie.DD18]=1;1;IF([Saisie.DD18]=&quot;A&quot;;&quot;A&quot;;0)))">
            <text:p/>
          </table:table-cell>
          <table:table-cell table:style-name="ce113" table:formula="of:=IF([Saisie.DE18]=&quot;&quot;;&quot;&quot;;IF([Saisie.DE18]=1;1;IF([Saisie.DE18]=&quot;A&quot;;&quot;A&quot;;0)))">
            <text:p/>
          </table:table-cell>
          <table:table-cell table:style-name="ce113" table:formula="of:=IF([Saisie.DF18]=&quot;&quot;;&quot;&quot;;IF([Saisie.DF18]=1;1;IF([Saisie.DF18]=&quot;A&quot;;&quot;A&quot;;0)))">
            <text:p/>
          </table:table-cell>
          <table:table-cell table:style-name="ce113" table:formula="of:=IF([Saisie.DG18]=&quot;&quot;;&quot;&quot;;IF([Saisie.DG18]=1;1;IF([Saisie.DG18]=&quot;A&quot;;&quot;A&quot;;0)))">
            <text:p/>
          </table:table-cell>
          <table:table-cell table:style-name="ce113" table:formula="of:=IF([Saisie.DH18]=&quot;&quot;;&quot;&quot;;IF([Saisie.DH18]=1;1;IF([Saisie.DH18]=&quot;A&quot;;&quot;A&quot;;0)))">
            <text:p/>
          </table:table-cell>
          <table:table-cell table:style-name="ce113" table:formula="of:=IF([Saisie.DI18]=&quot;&quot;;&quot;&quot;;IF([Saisie.DI18]=1;1;IF([Saisie.DI18]=&quot;A&quot;;&quot;A&quot;;0)))">
            <text:p/>
          </table:table-cell>
          <table:table-cell table:style-name="ce113" table:formula="of:=IF([Saisie.DJ18]=&quot;&quot;;&quot;&quot;;IF([Saisie.DJ18]=1;1;IF([Saisie.DJ18]=&quot;A&quot;;&quot;A&quot;;0)))">
            <text:p/>
          </table:table-cell>
          <table:table-cell table:style-name="ce113" table:formula="of:=IF([Saisie.DK18]=&quot;&quot;;&quot;&quot;;IF([Saisie.DK18]=1;1;IF([Saisie.DK18]=&quot;A&quot;;&quot;A&quot;;0)))">
            <text:p/>
          </table:table-cell>
          <table:table-cell table:style-name="ce113" table:formula="of:=IF([Saisie.DL18]=&quot;&quot;;&quot;&quot;;IF([Saisie.DL18]=1;1;IF([Saisie.DL18]=&quot;A&quot;;&quot;A&quot;;0)))">
            <text:p/>
          </table:table-cell>
          <table:table-cell table:style-name="ce113" table:formula="of:=IF([Saisie.DM18]=&quot;&quot;;&quot;&quot;;IF([Saisie.DM18]=1;1;IF([Saisie.DM18]=&quot;A&quot;;&quot;A&quot;;0)))">
            <text:p/>
          </table:table-cell>
          <table:table-cell table:formula="of:=IF([Saisie.B18]=&quot;&quot;;&quot;&quot;;COUNTIF([Saisie.D18:.DM18];9))">
            <text:p/>
          </table:table-cell>
          <table:table-cell table:formula="of:=IF([Saisie.B18]=&quot;&quot;;&quot;&quot;;COUNTIF([Saisie.D18:.DM18];&quot;A&quot;))">
            <text:p/>
          </table:table-cell>
        </table:table-row>
        <table:table-row table:style-name="ro1">
          <table:table-cell table:formula="of:=IF(ISBLANK([Saisie.B19]);&quot;&quot;;[Saisie.B19] &amp; &quot; &quot; &amp; [Saisie.C19])">
            <text:p/>
          </table:table-cell>
          <table:table-cell table:formula="of:=IF(ISBLANK([Saisie.B19]);&quot;&quot;;[Saisie.B19])">
            <text:p/>
          </table:table-cell>
          <table:table-cell table:formula="of:=IF(ISBLANK([Saisie.C19]);&quot;&quot;;[Saisie.C19])">
            <text:p/>
          </table:table-cell>
          <table:table-cell table:formula="of:=IF([Saisie.D19]=&quot;&quot;;&quot;&quot;;IF([Saisie.D19]=1;1;IF([Saisie.D19]=&quot;A&quot;;&quot;A&quot;;0)))">
            <text:p/>
          </table:table-cell>
          <table:table-cell table:formula="of:=IF([Saisie.E19]=&quot;&quot;;&quot;&quot;;IF([Saisie.E19]=1;1;IF([Saisie.E19]=&quot;A&quot;;&quot;A&quot;;0)))">
            <text:p/>
          </table:table-cell>
          <table:table-cell table:formula="of:=IF([Saisie.F19]=&quot;&quot;;&quot;&quot;;IF([Saisie.F19]=1;1;IF([Saisie.F19]=&quot;A&quot;;&quot;A&quot;;0)))">
            <text:p/>
          </table:table-cell>
          <table:table-cell table:formula="of:=IF([Saisie.G19]=&quot;&quot;;&quot;&quot;;IF([Saisie.G19]=1;1;IF([Saisie.G19]=&quot;A&quot;;&quot;A&quot;;0)))">
            <text:p/>
          </table:table-cell>
          <table:table-cell table:formula="of:=IF([Saisie.H19]=&quot;&quot;;&quot;&quot;;IF([Saisie.H19]=1;1;IF([Saisie.H19]=&quot;A&quot;;&quot;A&quot;;0)))">
            <text:p/>
          </table:table-cell>
          <table:table-cell table:style-name="ce113" table:formula="of:=IF([Saisie.I19]=&quot;&quot;;&quot;&quot;;IF([Saisie.I19]=1;1;IF([Saisie.I19]=&quot;A&quot;;&quot;A&quot;;0)))">
            <text:p/>
          </table:table-cell>
          <table:table-cell table:style-name="ce113" table:formula="of:=IF([Saisie.J19]=&quot;&quot;;&quot;&quot;;IF([Saisie.J19]=1;1;IF([Saisie.J19]=&quot;A&quot;;&quot;A&quot;;0)))">
            <text:p/>
          </table:table-cell>
          <table:table-cell table:style-name="ce113" table:formula="of:=IF([Saisie.K19]=&quot;&quot;;&quot;&quot;;IF([Saisie.K19]=1;1;IF([Saisie.K19]=&quot;A&quot;;&quot;A&quot;;0)))">
            <text:p/>
          </table:table-cell>
          <table:table-cell table:style-name="ce113" table:formula="of:=IF([Saisie.L19]=&quot;&quot;;&quot;&quot;;IF([Saisie.L19]=1;1;IF([Saisie.L19]=&quot;A&quot;;&quot;A&quot;;0)))">
            <text:p/>
          </table:table-cell>
          <table:table-cell table:style-name="ce113" table:formula="of:=IF([Saisie.M19]=&quot;&quot;;&quot;&quot;;IF([Saisie.M19]=1;1;IF([Saisie.M19]=&quot;A&quot;;&quot;A&quot;;0)))">
            <text:p/>
          </table:table-cell>
          <table:table-cell table:style-name="ce113" table:formula="of:=IF([Saisie.N19]=&quot;&quot;;&quot;&quot;;IF([Saisie.N19]=1;1;IF([Saisie.N19]=&quot;A&quot;;&quot;A&quot;;0)))">
            <text:p/>
          </table:table-cell>
          <table:table-cell table:style-name="ce113" table:formula="of:=IF([Saisie.O19]=&quot;&quot;;&quot;&quot;;IF([Saisie.O19]=1;1;IF([Saisie.O19]=&quot;A&quot;;&quot;A&quot;;0)))">
            <text:p/>
          </table:table-cell>
          <table:table-cell table:style-name="ce113" table:formula="of:=IF([Saisie.P19]=&quot;&quot;;&quot;&quot;;IF([Saisie.P19]=1;1;IF([Saisie.P19]=&quot;A&quot;;&quot;A&quot;;0)))">
            <text:p/>
          </table:table-cell>
          <table:table-cell table:style-name="ce113" table:formula="of:=IF([Saisie.Q19]=&quot;&quot;;&quot;&quot;;IF([Saisie.Q19]=1;1;IF([Saisie.Q19]=&quot;A&quot;;&quot;A&quot;;0)))">
            <text:p/>
          </table:table-cell>
          <table:table-cell table:style-name="ce113" table:formula="of:=IF([Saisie.R19]=&quot;&quot;;&quot;&quot;;IF([Saisie.R19]=1;1;IF([Saisie.R19]=&quot;A&quot;;&quot;A&quot;;0)))">
            <text:p/>
          </table:table-cell>
          <table:table-cell table:style-name="ce113" table:formula="of:=IF([Saisie.S19]=&quot;&quot;;&quot;&quot;;IF([Saisie.S19]=1;1;IF([Saisie.S19]=&quot;A&quot;;&quot;A&quot;;0)))">
            <text:p/>
          </table:table-cell>
          <table:table-cell table:style-name="ce113" table:formula="of:=IF([Saisie.T19]=&quot;&quot;;&quot;&quot;;IF([Saisie.T19]=1;1;IF([Saisie.T19]=&quot;A&quot;;&quot;A&quot;;0)))">
            <text:p/>
          </table:table-cell>
          <table:table-cell table:style-name="ce113" table:formula="of:=IF([Saisie.U19]=&quot;&quot;;&quot;&quot;;IF([Saisie.U19]=1;1;IF([Saisie.U19]=&quot;A&quot;;&quot;A&quot;;0)))">
            <text:p/>
          </table:table-cell>
          <table:table-cell table:style-name="ce113" table:formula="of:=IF([Saisie.V19]=&quot;&quot;;&quot;&quot;;IF([Saisie.V19]=1;1;IF([Saisie.V19]=&quot;A&quot;;&quot;A&quot;;0)))">
            <text:p/>
          </table:table-cell>
          <table:table-cell table:style-name="ce113" table:formula="of:=IF([Saisie.W19]=&quot;&quot;;&quot;&quot;;IF([Saisie.W19]=1;1;IF([Saisie.W19]=&quot;A&quot;;&quot;A&quot;;0)))">
            <text:p/>
          </table:table-cell>
          <table:table-cell table:style-name="ce113" table:formula="of:=IF([Saisie.X19]=&quot;&quot;;&quot;&quot;;IF([Saisie.X19]=1;1;IF([Saisie.X19]=&quot;A&quot;;&quot;A&quot;;0)))">
            <text:p/>
          </table:table-cell>
          <table:table-cell table:style-name="ce113" table:formula="of:=IF([Saisie.Y19]=&quot;&quot;;&quot;&quot;;IF([Saisie.Y19]=1;1;IF([Saisie.Y19]=&quot;A&quot;;&quot;A&quot;;0)))">
            <text:p/>
          </table:table-cell>
          <table:table-cell table:style-name="ce113" table:formula="of:=IF([Saisie.Z19]=&quot;&quot;;&quot;&quot;;IF([Saisie.Z19]=1;1;IF([Saisie.Z19]=&quot;A&quot;;&quot;A&quot;;0)))">
            <text:p/>
          </table:table-cell>
          <table:table-cell table:style-name="ce113" table:formula="of:=IF([Saisie.AA19]=&quot;&quot;;&quot;&quot;;IF([Saisie.AA19]=1;1;IF([Saisie.AA19]=&quot;A&quot;;&quot;A&quot;;0)))">
            <text:p/>
          </table:table-cell>
          <table:table-cell table:style-name="ce113" table:formula="of:=IF([Saisie.AB19]=&quot;&quot;;&quot;&quot;;IF([Saisie.AB19]=1;1;IF([Saisie.AB19]=&quot;A&quot;;&quot;A&quot;;0)))">
            <text:p/>
          </table:table-cell>
          <table:table-cell table:style-name="ce113" table:formula="of:=IF([Saisie.AC19]=&quot;&quot;;&quot;&quot;;IF([Saisie.AC19]=1;1;IF([Saisie.AC19]=&quot;A&quot;;&quot;A&quot;;0)))">
            <text:p/>
          </table:table-cell>
          <table:table-cell table:style-name="ce113" table:formula="of:=IF([Saisie.AD19]=&quot;&quot;;&quot;&quot;;IF([Saisie.AD19]=1;1;IF([Saisie.AD19]=&quot;A&quot;;&quot;A&quot;;0)))">
            <text:p/>
          </table:table-cell>
          <table:table-cell table:style-name="ce113" table:formula="of:=IF([Saisie.AE19]=&quot;&quot;;&quot;&quot;;IF([Saisie.AE19]=1;1;IF([Saisie.AE19]=&quot;A&quot;;&quot;A&quot;;0)))">
            <text:p/>
          </table:table-cell>
          <table:table-cell table:style-name="ce113" table:formula="of:=IF([Saisie.AF19]=&quot;&quot;;&quot;&quot;;IF([Saisie.AF19]=1;1;IF([Saisie.AF19]=&quot;A&quot;;&quot;A&quot;;0)))">
            <text:p/>
          </table:table-cell>
          <table:table-cell table:style-name="ce113" table:formula="of:=IF([Saisie.AG19]=&quot;&quot;;&quot;&quot;;IF([Saisie.AG19]=1;1;IF([Saisie.AG19]=&quot;A&quot;;&quot;A&quot;;0)))">
            <text:p/>
          </table:table-cell>
          <table:table-cell table:style-name="ce113" table:formula="of:=IF([Saisie.AH19]=&quot;&quot;;&quot;&quot;;IF([Saisie.AH19]=1;1;IF([Saisie.AH19]=&quot;A&quot;;&quot;A&quot;;0)))">
            <text:p/>
          </table:table-cell>
          <table:table-cell table:style-name="ce113" table:formula="of:=IF([Saisie.AI19]=&quot;&quot;;&quot;&quot;;IF([Saisie.AI19]=1;1;IF([Saisie.AI19]=&quot;A&quot;;&quot;A&quot;;0)))">
            <text:p/>
          </table:table-cell>
          <table:table-cell table:style-name="ce113" table:formula="of:=IF([Saisie.AJ19]=&quot;&quot;;&quot;&quot;;IF([Saisie.AJ19]=1;1;IF([Saisie.AJ19]=&quot;A&quot;;&quot;A&quot;;0)))">
            <text:p/>
          </table:table-cell>
          <table:table-cell table:style-name="ce113" table:formula="of:=IF([Saisie.AK19]=&quot;&quot;;&quot;&quot;;IF([Saisie.AK19]=1;1;IF([Saisie.AK19]=&quot;A&quot;;&quot;A&quot;;0)))">
            <text:p/>
          </table:table-cell>
          <table:table-cell table:style-name="ce113" table:formula="of:=IF([Saisie.AL19]=&quot;&quot;;&quot;&quot;;IF([Saisie.AL19]=1;1;IF([Saisie.AL19]=&quot;A&quot;;&quot;A&quot;;0)))">
            <text:p/>
          </table:table-cell>
          <table:table-cell table:style-name="ce113" table:formula="of:=IF([Saisie.AM19]=&quot;&quot;;&quot;&quot;;IF([Saisie.AM19]=1;1;IF([Saisie.AM19]=&quot;A&quot;;&quot;A&quot;;0)))">
            <text:p/>
          </table:table-cell>
          <table:table-cell table:style-name="ce113" table:formula="of:=IF([Saisie.AN19]=&quot;&quot;;&quot;&quot;;IF([Saisie.AN19]=1;1;IF([Saisie.AN19]=&quot;A&quot;;&quot;A&quot;;0)))">
            <text:p/>
          </table:table-cell>
          <table:table-cell table:style-name="ce113" table:formula="of:=IF([Saisie.AO19]=&quot;&quot;;&quot;&quot;;IF([Saisie.AO19]=1;1;IF([Saisie.AO19]=&quot;A&quot;;&quot;A&quot;;0)))">
            <text:p/>
          </table:table-cell>
          <table:table-cell table:style-name="ce113" table:formula="of:=IF([Saisie.AP19]=&quot;&quot;;&quot;&quot;;IF([Saisie.AP19]=1;1;IF([Saisie.AP19]=&quot;A&quot;;&quot;A&quot;;0)))">
            <text:p/>
          </table:table-cell>
          <table:table-cell table:style-name="ce113" table:formula="of:=IF([Saisie.AQ19]=&quot;&quot;;&quot;&quot;;IF([Saisie.AQ19]=1;1;IF([Saisie.AQ19]=&quot;A&quot;;&quot;A&quot;;0)))">
            <text:p/>
          </table:table-cell>
          <table:table-cell table:style-name="ce113" table:formula="of:=IF([Saisie.AR19]=&quot;&quot;;&quot;&quot;;IF([Saisie.AR19]=1;1;IF([Saisie.AR19]=&quot;A&quot;;&quot;A&quot;;0)))">
            <text:p/>
          </table:table-cell>
          <table:table-cell table:style-name="ce113" table:formula="of:=IF([Saisie.AS19]=&quot;&quot;;&quot;&quot;;IF([Saisie.AS19]=1;1;IF([Saisie.AS19]=&quot;A&quot;;&quot;A&quot;;0)))">
            <text:p/>
          </table:table-cell>
          <table:table-cell table:style-name="ce113" table:formula="of:=IF([Saisie.AT19]=&quot;&quot;;&quot;&quot;;IF([Saisie.AT19]=1;1;IF([Saisie.AT19]=&quot;A&quot;;&quot;A&quot;;0)))">
            <text:p/>
          </table:table-cell>
          <table:table-cell table:style-name="ce113" table:formula="of:=IF([Saisie.AU19]=&quot;&quot;;&quot;&quot;;IF([Saisie.AU19]=1;1;IF([Saisie.AU19]=&quot;A&quot;;&quot;A&quot;;0)))">
            <text:p/>
          </table:table-cell>
          <table:table-cell table:style-name="ce113" table:formula="of:=IF([Saisie.AV19]=&quot;&quot;;&quot;&quot;;IF([Saisie.AV19]=1;1;IF([Saisie.AV19]=&quot;A&quot;;&quot;A&quot;;0)))">
            <text:p/>
          </table:table-cell>
          <table:table-cell table:style-name="ce113" table:formula="of:=IF([Saisie.AW19]=&quot;&quot;;&quot;&quot;;IF([Saisie.AW19]=1;1;IF([Saisie.AW19]=&quot;A&quot;;&quot;A&quot;;0)))">
            <text:p/>
          </table:table-cell>
          <table:table-cell table:style-name="ce113" table:formula="of:=IF([Saisie.AX19]=&quot;&quot;;&quot;&quot;;IF([Saisie.AX19]=1;1;IF([Saisie.AX19]=&quot;A&quot;;&quot;A&quot;;0)))">
            <text:p/>
          </table:table-cell>
          <table:table-cell table:style-name="ce113" table:formula="of:=IF([Saisie.AY19]=&quot;&quot;;&quot;&quot;;IF([Saisie.AY19]=1;1;IF([Saisie.AY19]=&quot;A&quot;;&quot;A&quot;;0)))">
            <text:p/>
          </table:table-cell>
          <table:table-cell table:style-name="ce113" table:formula="of:=IF([Saisie.AZ19]=&quot;&quot;;&quot;&quot;;IF([Saisie.AZ19]=1;1;IF([Saisie.AZ19]=&quot;A&quot;;&quot;A&quot;;0)))">
            <text:p/>
          </table:table-cell>
          <table:table-cell table:style-name="ce113" table:formula="of:=IF([Saisie.BA19]=&quot;&quot;;&quot;&quot;;IF([Saisie.BA19]=1;1;IF([Saisie.BA19]=&quot;A&quot;;&quot;A&quot;;0)))">
            <text:p/>
          </table:table-cell>
          <table:table-cell table:style-name="ce113" table:formula="of:=IF([Saisie.BB19]=&quot;&quot;;&quot;&quot;;IF([Saisie.BB19]=1;1;IF([Saisie.BB19]=&quot;A&quot;;&quot;A&quot;;0)))">
            <text:p/>
          </table:table-cell>
          <table:table-cell table:style-name="ce113" table:formula="of:=IF([Saisie.BC19]=&quot;&quot;;&quot;&quot;;IF([Saisie.BC19]=1;1;IF([Saisie.BC19]=&quot;A&quot;;&quot;A&quot;;0)))">
            <text:p/>
          </table:table-cell>
          <table:table-cell table:style-name="ce113" table:formula="of:=IF([Saisie.BD19]=&quot;&quot;;&quot;&quot;;IF([Saisie.BD19]=1;1;IF([Saisie.BD19]=&quot;A&quot;;&quot;A&quot;;0)))">
            <text:p/>
          </table:table-cell>
          <table:table-cell table:style-name="ce113" table:formula="of:=IF([Saisie.BE19]=&quot;&quot;;&quot;&quot;;IF([Saisie.BE19]=1;1;IF([Saisie.BE19]=&quot;A&quot;;&quot;A&quot;;0)))">
            <text:p/>
          </table:table-cell>
          <table:table-cell table:style-name="ce113" table:formula="of:=IF([Saisie.BF19]=&quot;&quot;;&quot;&quot;;IF([Saisie.BF19]=1;1;IF([Saisie.BF19]=&quot;A&quot;;&quot;A&quot;;0)))">
            <text:p/>
          </table:table-cell>
          <table:table-cell table:style-name="ce113" table:formula="of:=IF([Saisie.BG19]=&quot;&quot;;&quot;&quot;;IF([Saisie.BG19]=1;1;IF([Saisie.BG19]=&quot;A&quot;;&quot;A&quot;;0)))">
            <text:p/>
          </table:table-cell>
          <table:table-cell table:style-name="ce113" table:formula="of:=IF([Saisie.BH19]=&quot;&quot;;&quot;&quot;;IF([Saisie.BH19]=1;1;IF([Saisie.BH19]=&quot;A&quot;;&quot;A&quot;;0)))">
            <text:p/>
          </table:table-cell>
          <table:table-cell table:style-name="ce113" table:formula="of:=IF([Saisie.BI19]=&quot;&quot;;&quot;&quot;;IF([Saisie.BI19]=1;1;IF([Saisie.BI19]=&quot;A&quot;;&quot;A&quot;;0)))">
            <text:p/>
          </table:table-cell>
          <table:table-cell table:style-name="ce113" table:formula="of:=IF([Saisie.BJ19]=&quot;&quot;;&quot;&quot;;IF([Saisie.BJ19]=1;1;IF([Saisie.BJ19]=&quot;A&quot;;&quot;A&quot;;0)))">
            <text:p/>
          </table:table-cell>
          <table:table-cell table:style-name="ce113" table:formula="of:=IF([Saisie.BK19]=&quot;&quot;;&quot;&quot;;IF([Saisie.BK19]=1;1;IF([Saisie.BK19]=&quot;A&quot;;&quot;A&quot;;0)))">
            <text:p/>
          </table:table-cell>
          <table:table-cell table:style-name="ce113" table:formula="of:=IF([Saisie.BL19]=&quot;&quot;;&quot;&quot;;IF([Saisie.BL19]=1;1;IF([Saisie.BL19]=&quot;A&quot;;&quot;A&quot;;0)))">
            <text:p/>
          </table:table-cell>
          <table:table-cell table:style-name="ce113" table:formula="of:=IF([Saisie.BM19]=&quot;&quot;;&quot;&quot;;IF([Saisie.BM19]=1;1;IF([Saisie.BM19]=&quot;A&quot;;&quot;A&quot;;0)))">
            <text:p/>
          </table:table-cell>
          <table:table-cell table:style-name="ce113" table:formula="of:=IF([Saisie.BN19]=&quot;&quot;;&quot;&quot;;IF([Saisie.BN19]=1;1;IF([Saisie.BN19]=&quot;A&quot;;&quot;A&quot;;0)))">
            <text:p/>
          </table:table-cell>
          <table:table-cell table:style-name="ce113" table:formula="of:=IF([Saisie.BO19]=&quot;&quot;;&quot;&quot;;IF([Saisie.BO19]=1;1;IF([Saisie.BO19]=&quot;A&quot;;&quot;A&quot;;0)))">
            <text:p/>
          </table:table-cell>
          <table:table-cell table:style-name="ce113" table:formula="of:=IF([Saisie.BP19]=&quot;&quot;;&quot;&quot;;IF([Saisie.BP19]=1;1;IF([Saisie.BP19]=&quot;A&quot;;&quot;A&quot;;0)))">
            <text:p/>
          </table:table-cell>
          <table:table-cell table:style-name="ce113" table:formula="of:=IF([Saisie.BQ19]=&quot;&quot;;&quot;&quot;;IF([Saisie.BQ19]=1;1;IF([Saisie.BQ19]=&quot;A&quot;;&quot;A&quot;;0)))">
            <text:p/>
          </table:table-cell>
          <table:table-cell table:style-name="ce113" table:formula="of:=IF([Saisie.BR19]=&quot;&quot;;&quot;&quot;;IF([Saisie.BR19]=1;1;IF([Saisie.BR19]=&quot;A&quot;;&quot;A&quot;;0)))">
            <text:p/>
          </table:table-cell>
          <table:table-cell table:style-name="ce113" table:formula="of:=IF([Saisie.BS19]=&quot;&quot;;&quot;&quot;;IF([Saisie.BS19]=1;1;IF([Saisie.BS19]=&quot;A&quot;;&quot;A&quot;;0)))">
            <text:p/>
          </table:table-cell>
          <table:table-cell table:style-name="ce113" table:formula="of:=IF([Saisie.BT19]=&quot;&quot;;&quot;&quot;;IF([Saisie.BT19]=1;1;IF([Saisie.BT19]=&quot;A&quot;;&quot;A&quot;;0)))">
            <text:p/>
          </table:table-cell>
          <table:table-cell table:style-name="ce113" table:formula="of:=IF([Saisie.BU19]=&quot;&quot;;&quot;&quot;;IF([Saisie.BU19]=1;1;IF([Saisie.BU19]=&quot;A&quot;;&quot;A&quot;;0)))">
            <text:p/>
          </table:table-cell>
          <table:table-cell table:style-name="ce113" table:formula="of:=IF([Saisie.BV19]=&quot;&quot;;&quot;&quot;;IF([Saisie.BV19]=1;1;IF([Saisie.BV19]=&quot;A&quot;;&quot;A&quot;;0)))">
            <text:p/>
          </table:table-cell>
          <table:table-cell table:style-name="ce113" table:formula="of:=IF([Saisie.BW19]=&quot;&quot;;&quot;&quot;;IF([Saisie.BW19]=1;1;IF([Saisie.BW19]=&quot;A&quot;;&quot;A&quot;;0)))">
            <text:p/>
          </table:table-cell>
          <table:table-cell table:style-name="ce113" table:formula="of:=IF([Saisie.BX19]=&quot;&quot;;&quot;&quot;;IF([Saisie.BX19]=1;1;IF([Saisie.BX19]=&quot;A&quot;;&quot;A&quot;;0)))">
            <text:p/>
          </table:table-cell>
          <table:table-cell table:style-name="ce113" table:formula="of:=IF([Saisie.BY19]=&quot;&quot;;&quot;&quot;;IF([Saisie.BY19]=1;1;IF([Saisie.BY19]=&quot;A&quot;;&quot;A&quot;;0)))">
            <text:p/>
          </table:table-cell>
          <table:table-cell table:style-name="ce113" table:formula="of:=IF([Saisie.BZ19]=&quot;&quot;;&quot;&quot;;IF([Saisie.BZ19]=1;1;IF([Saisie.BZ19]=&quot;A&quot;;&quot;A&quot;;0)))">
            <text:p/>
          </table:table-cell>
          <table:table-cell table:style-name="ce113" table:formula="of:=IF([Saisie.CA19]=&quot;&quot;;&quot;&quot;;IF([Saisie.CA19]=1;1;IF([Saisie.CA19]=&quot;A&quot;;&quot;A&quot;;0)))">
            <text:p/>
          </table:table-cell>
          <table:table-cell table:style-name="ce113" table:formula="of:=IF([Saisie.CB19]=&quot;&quot;;&quot;&quot;;IF([Saisie.CB19]=1;1;IF([Saisie.CB19]=&quot;A&quot;;&quot;A&quot;;0)))">
            <text:p/>
          </table:table-cell>
          <table:table-cell table:style-name="ce113" table:formula="of:=IF([Saisie.CC19]=&quot;&quot;;&quot;&quot;;IF([Saisie.CC19]=1;1;IF([Saisie.CC19]=&quot;A&quot;;&quot;A&quot;;0)))">
            <text:p/>
          </table:table-cell>
          <table:table-cell table:style-name="ce113" table:formula="of:=IF([Saisie.CD19]=&quot;&quot;;&quot;&quot;;IF([Saisie.CD19]=1;1;IF([Saisie.CD19]=&quot;A&quot;;&quot;A&quot;;0)))">
            <text:p/>
          </table:table-cell>
          <table:table-cell table:style-name="ce113" table:formula="of:=IF([Saisie.CE19]=&quot;&quot;;&quot;&quot;;IF([Saisie.CE19]=1;1;IF([Saisie.CE19]=&quot;A&quot;;&quot;A&quot;;0)))">
            <text:p/>
          </table:table-cell>
          <table:table-cell table:style-name="ce113" table:formula="of:=IF([Saisie.CF19]=&quot;&quot;;&quot;&quot;;IF([Saisie.CF19]=1;1;IF([Saisie.CF19]=&quot;A&quot;;&quot;A&quot;;0)))">
            <text:p/>
          </table:table-cell>
          <table:table-cell table:style-name="ce113" table:formula="of:=IF([Saisie.CG19]=&quot;&quot;;&quot;&quot;;IF([Saisie.CG19]=1;1;IF([Saisie.CG19]=&quot;A&quot;;&quot;A&quot;;0)))">
            <text:p/>
          </table:table-cell>
          <table:table-cell table:style-name="ce113" table:formula="of:=IF([Saisie.CH19]=&quot;&quot;;&quot;&quot;;IF([Saisie.CH19]=1;1;IF([Saisie.CH19]=&quot;A&quot;;&quot;A&quot;;0)))">
            <text:p/>
          </table:table-cell>
          <table:table-cell table:style-name="ce113" table:formula="of:=IF([Saisie.CI19]=&quot;&quot;;&quot;&quot;;IF([Saisie.CI19]=1;1;IF([Saisie.CI19]=&quot;A&quot;;&quot;A&quot;;0)))">
            <text:p/>
          </table:table-cell>
          <table:table-cell table:style-name="ce113" table:formula="of:=IF([Saisie.CJ19]=&quot;&quot;;&quot;&quot;;IF([Saisie.CJ19]=1;1;IF([Saisie.CJ19]=&quot;A&quot;;&quot;A&quot;;0)))">
            <text:p/>
          </table:table-cell>
          <table:table-cell table:style-name="ce113" table:formula="of:=IF([Saisie.CK19]=&quot;&quot;;&quot;&quot;;IF([Saisie.CK19]=1;1;IF([Saisie.CK19]=&quot;A&quot;;&quot;A&quot;;0)))">
            <text:p/>
          </table:table-cell>
          <table:table-cell table:style-name="ce113" table:formula="of:=IF([Saisie.CL19]=&quot;&quot;;&quot;&quot;;IF([Saisie.CL19]=1;1;IF([Saisie.CL19]=&quot;A&quot;;&quot;A&quot;;0)))">
            <text:p/>
          </table:table-cell>
          <table:table-cell table:style-name="ce113" table:formula="of:=IF([Saisie.CM19]=&quot;&quot;;&quot;&quot;;IF([Saisie.CM19]=1;1;IF([Saisie.CM19]=&quot;A&quot;;&quot;A&quot;;0)))">
            <text:p/>
          </table:table-cell>
          <table:table-cell table:style-name="ce113" table:formula="of:=IF([Saisie.CN19]=&quot;&quot;;&quot;&quot;;IF([Saisie.CN19]=1;1;IF([Saisie.CN19]=&quot;A&quot;;&quot;A&quot;;0)))">
            <text:p/>
          </table:table-cell>
          <table:table-cell table:style-name="ce113" table:formula="of:=IF([Saisie.CO19]=&quot;&quot;;&quot;&quot;;IF([Saisie.CO19]=1;1;IF([Saisie.CO19]=&quot;A&quot;;&quot;A&quot;;0)))">
            <text:p/>
          </table:table-cell>
          <table:table-cell table:style-name="ce113" table:formula="of:=IF([Saisie.CP19]=&quot;&quot;;&quot;&quot;;IF([Saisie.CP19]=1;1;IF([Saisie.CP19]=&quot;A&quot;;&quot;A&quot;;0)))">
            <text:p/>
          </table:table-cell>
          <table:table-cell table:style-name="ce113" table:formula="of:=IF([Saisie.CQ19]=&quot;&quot;;&quot;&quot;;IF([Saisie.CQ19]=1;1;IF([Saisie.CQ19]=&quot;A&quot;;&quot;A&quot;;0)))">
            <text:p/>
          </table:table-cell>
          <table:table-cell table:style-name="ce113" table:formula="of:=IF([Saisie.CR19]=&quot;&quot;;&quot;&quot;;IF([Saisie.CR19]=1;1;IF([Saisie.CR19]=&quot;A&quot;;&quot;A&quot;;0)))">
            <text:p/>
          </table:table-cell>
          <table:table-cell table:style-name="ce113" table:formula="of:=IF([Saisie.CS19]=&quot;&quot;;&quot;&quot;;IF([Saisie.CS19]=1;1;IF([Saisie.CS19]=&quot;A&quot;;&quot;A&quot;;0)))">
            <text:p/>
          </table:table-cell>
          <table:table-cell table:style-name="ce113" table:formula="of:=IF([Saisie.CT19]=&quot;&quot;;&quot;&quot;;IF([Saisie.CT19]=1;1;IF([Saisie.CT19]=&quot;A&quot;;&quot;A&quot;;0)))">
            <text:p/>
          </table:table-cell>
          <table:table-cell table:style-name="ce113" table:formula="of:=IF([Saisie.CU19]=&quot;&quot;;&quot;&quot;;IF([Saisie.CU19]=1;1;IF([Saisie.CU19]=&quot;A&quot;;&quot;A&quot;;0)))">
            <text:p/>
          </table:table-cell>
          <table:table-cell table:style-name="ce113" table:formula="of:=IF([Saisie.CV19]=&quot;&quot;;&quot;&quot;;IF([Saisie.CV19]=1;1;IF([Saisie.CV19]=&quot;A&quot;;&quot;A&quot;;0)))">
            <text:p/>
          </table:table-cell>
          <table:table-cell table:style-name="ce113" table:formula="of:=IF([Saisie.CW19]=&quot;&quot;;&quot;&quot;;IF([Saisie.CW19]=1;1;IF([Saisie.CW19]=&quot;A&quot;;&quot;A&quot;;0)))">
            <text:p/>
          </table:table-cell>
          <table:table-cell table:style-name="ce113" table:formula="of:=IF([Saisie.CX19]=&quot;&quot;;&quot;&quot;;IF([Saisie.CX19]=1;1;IF([Saisie.CX19]=&quot;A&quot;;&quot;A&quot;;0)))">
            <text:p/>
          </table:table-cell>
          <table:table-cell table:style-name="ce113" table:formula="of:=IF([Saisie.CY19]=&quot;&quot;;&quot;&quot;;IF([Saisie.CY19]=1;1;IF([Saisie.CY19]=&quot;A&quot;;&quot;A&quot;;0)))">
            <text:p/>
          </table:table-cell>
          <table:table-cell table:style-name="ce113" table:formula="of:=IF([Saisie.CZ19]=&quot;&quot;;&quot;&quot;;IF([Saisie.CZ19]=1;1;IF([Saisie.CZ19]=&quot;A&quot;;&quot;A&quot;;0)))">
            <text:p/>
          </table:table-cell>
          <table:table-cell table:style-name="ce113" table:formula="of:=IF([Saisie.DA19]=&quot;&quot;;&quot;&quot;;IF([Saisie.DA19]=1;1;IF([Saisie.DA19]=&quot;A&quot;;&quot;A&quot;;0)))">
            <text:p/>
          </table:table-cell>
          <table:table-cell table:style-name="ce113" table:formula="of:=IF([Saisie.DB19]=&quot;&quot;;&quot;&quot;;IF([Saisie.DB19]=1;1;IF([Saisie.DB19]=&quot;A&quot;;&quot;A&quot;;0)))">
            <text:p/>
          </table:table-cell>
          <table:table-cell table:style-name="ce113" table:formula="of:=IF([Saisie.DC19]=&quot;&quot;;&quot;&quot;;IF([Saisie.DC19]=1;1;IF([Saisie.DC19]=&quot;A&quot;;&quot;A&quot;;0)))">
            <text:p/>
          </table:table-cell>
          <table:table-cell table:style-name="ce113" table:formula="of:=IF([Saisie.DD19]=&quot;&quot;;&quot;&quot;;IF([Saisie.DD19]=1;1;IF([Saisie.DD19]=&quot;A&quot;;&quot;A&quot;;0)))">
            <text:p/>
          </table:table-cell>
          <table:table-cell table:style-name="ce113" table:formula="of:=IF([Saisie.DE19]=&quot;&quot;;&quot;&quot;;IF([Saisie.DE19]=1;1;IF([Saisie.DE19]=&quot;A&quot;;&quot;A&quot;;0)))">
            <text:p/>
          </table:table-cell>
          <table:table-cell table:style-name="ce113" table:formula="of:=IF([Saisie.DF19]=&quot;&quot;;&quot;&quot;;IF([Saisie.DF19]=1;1;IF([Saisie.DF19]=&quot;A&quot;;&quot;A&quot;;0)))">
            <text:p/>
          </table:table-cell>
          <table:table-cell table:style-name="ce113" table:formula="of:=IF([Saisie.DG19]=&quot;&quot;;&quot;&quot;;IF([Saisie.DG19]=1;1;IF([Saisie.DG19]=&quot;A&quot;;&quot;A&quot;;0)))">
            <text:p/>
          </table:table-cell>
          <table:table-cell table:style-name="ce113" table:formula="of:=IF([Saisie.DH19]=&quot;&quot;;&quot;&quot;;IF([Saisie.DH19]=1;1;IF([Saisie.DH19]=&quot;A&quot;;&quot;A&quot;;0)))">
            <text:p/>
          </table:table-cell>
          <table:table-cell table:style-name="ce113" table:formula="of:=IF([Saisie.DI19]=&quot;&quot;;&quot;&quot;;IF([Saisie.DI19]=1;1;IF([Saisie.DI19]=&quot;A&quot;;&quot;A&quot;;0)))">
            <text:p/>
          </table:table-cell>
          <table:table-cell table:style-name="ce113" table:formula="of:=IF([Saisie.DJ19]=&quot;&quot;;&quot;&quot;;IF([Saisie.DJ19]=1;1;IF([Saisie.DJ19]=&quot;A&quot;;&quot;A&quot;;0)))">
            <text:p/>
          </table:table-cell>
          <table:table-cell table:style-name="ce113" table:formula="of:=IF([Saisie.DK19]=&quot;&quot;;&quot;&quot;;IF([Saisie.DK19]=1;1;IF([Saisie.DK19]=&quot;A&quot;;&quot;A&quot;;0)))">
            <text:p/>
          </table:table-cell>
          <table:table-cell table:style-name="ce113" table:formula="of:=IF([Saisie.DL19]=&quot;&quot;;&quot;&quot;;IF([Saisie.DL19]=1;1;IF([Saisie.DL19]=&quot;A&quot;;&quot;A&quot;;0)))">
            <text:p/>
          </table:table-cell>
          <table:table-cell table:style-name="ce113" table:formula="of:=IF([Saisie.DM19]=&quot;&quot;;&quot;&quot;;IF([Saisie.DM19]=1;1;IF([Saisie.DM19]=&quot;A&quot;;&quot;A&quot;;0)))">
            <text:p/>
          </table:table-cell>
          <table:table-cell table:formula="of:=IF([Saisie.B19]=&quot;&quot;;&quot;&quot;;COUNTIF([Saisie.D19:.DM19];9))">
            <text:p/>
          </table:table-cell>
          <table:table-cell table:formula="of:=IF([Saisie.B19]=&quot;&quot;;&quot;&quot;;COUNTIF([Saisie.D19:.DM19];&quot;A&quot;))">
            <text:p/>
          </table:table-cell>
        </table:table-row>
        <table:table-row table:style-name="ro1">
          <table:table-cell table:formula="of:=IF(ISBLANK([Saisie.B20]);&quot;&quot;;[Saisie.B20] &amp; &quot; &quot; &amp; [Saisie.C20])">
            <text:p/>
          </table:table-cell>
          <table:table-cell table:formula="of:=IF(ISBLANK([Saisie.B20]);&quot;&quot;;[Saisie.B20])">
            <text:p/>
          </table:table-cell>
          <table:table-cell table:formula="of:=IF(ISBLANK([Saisie.C20]);&quot;&quot;;[Saisie.C20])">
            <text:p/>
          </table:table-cell>
          <table:table-cell table:formula="of:=IF([Saisie.D20]=&quot;&quot;;&quot;&quot;;IF([Saisie.D20]=1;1;IF([Saisie.D20]=&quot;A&quot;;&quot;A&quot;;0)))">
            <text:p/>
          </table:table-cell>
          <table:table-cell table:formula="of:=IF([Saisie.E20]=&quot;&quot;;&quot;&quot;;IF([Saisie.E20]=1;1;IF([Saisie.E20]=&quot;A&quot;;&quot;A&quot;;0)))">
            <text:p/>
          </table:table-cell>
          <table:table-cell table:formula="of:=IF([Saisie.F20]=&quot;&quot;;&quot;&quot;;IF([Saisie.F20]=1;1;IF([Saisie.F20]=&quot;A&quot;;&quot;A&quot;;0)))">
            <text:p/>
          </table:table-cell>
          <table:table-cell table:formula="of:=IF([Saisie.G20]=&quot;&quot;;&quot;&quot;;IF([Saisie.G20]=1;1;IF([Saisie.G20]=&quot;A&quot;;&quot;A&quot;;0)))">
            <text:p/>
          </table:table-cell>
          <table:table-cell table:formula="of:=IF([Saisie.H20]=&quot;&quot;;&quot;&quot;;IF([Saisie.H20]=1;1;IF([Saisie.H20]=&quot;A&quot;;&quot;A&quot;;0)))">
            <text:p/>
          </table:table-cell>
          <table:table-cell table:style-name="ce113" table:formula="of:=IF([Saisie.I20]=&quot;&quot;;&quot;&quot;;IF([Saisie.I20]=1;1;IF([Saisie.I20]=&quot;A&quot;;&quot;A&quot;;0)))">
            <text:p/>
          </table:table-cell>
          <table:table-cell table:style-name="ce113" table:formula="of:=IF([Saisie.J20]=&quot;&quot;;&quot;&quot;;IF([Saisie.J20]=1;1;IF([Saisie.J20]=&quot;A&quot;;&quot;A&quot;;0)))">
            <text:p/>
          </table:table-cell>
          <table:table-cell table:style-name="ce113" table:formula="of:=IF([Saisie.K20]=&quot;&quot;;&quot;&quot;;IF([Saisie.K20]=1;1;IF([Saisie.K20]=&quot;A&quot;;&quot;A&quot;;0)))">
            <text:p/>
          </table:table-cell>
          <table:table-cell table:style-name="ce113" table:formula="of:=IF([Saisie.L20]=&quot;&quot;;&quot;&quot;;IF([Saisie.L20]=1;1;IF([Saisie.L20]=&quot;A&quot;;&quot;A&quot;;0)))">
            <text:p/>
          </table:table-cell>
          <table:table-cell table:style-name="ce113" table:formula="of:=IF([Saisie.M20]=&quot;&quot;;&quot;&quot;;IF([Saisie.M20]=1;1;IF([Saisie.M20]=&quot;A&quot;;&quot;A&quot;;0)))">
            <text:p/>
          </table:table-cell>
          <table:table-cell table:style-name="ce113" table:formula="of:=IF([Saisie.N20]=&quot;&quot;;&quot;&quot;;IF([Saisie.N20]=1;1;IF([Saisie.N20]=&quot;A&quot;;&quot;A&quot;;0)))">
            <text:p/>
          </table:table-cell>
          <table:table-cell table:style-name="ce113" table:formula="of:=IF([Saisie.O20]=&quot;&quot;;&quot;&quot;;IF([Saisie.O20]=1;1;IF([Saisie.O20]=&quot;A&quot;;&quot;A&quot;;0)))">
            <text:p/>
          </table:table-cell>
          <table:table-cell table:style-name="ce113" table:formula="of:=IF([Saisie.P20]=&quot;&quot;;&quot;&quot;;IF([Saisie.P20]=1;1;IF([Saisie.P20]=&quot;A&quot;;&quot;A&quot;;0)))">
            <text:p/>
          </table:table-cell>
          <table:table-cell table:style-name="ce113" table:formula="of:=IF([Saisie.Q20]=&quot;&quot;;&quot;&quot;;IF([Saisie.Q20]=1;1;IF([Saisie.Q20]=&quot;A&quot;;&quot;A&quot;;0)))">
            <text:p/>
          </table:table-cell>
          <table:table-cell table:style-name="ce113" table:formula="of:=IF([Saisie.R20]=&quot;&quot;;&quot;&quot;;IF([Saisie.R20]=1;1;IF([Saisie.R20]=&quot;A&quot;;&quot;A&quot;;0)))">
            <text:p/>
          </table:table-cell>
          <table:table-cell table:style-name="ce113" table:formula="of:=IF([Saisie.S20]=&quot;&quot;;&quot;&quot;;IF([Saisie.S20]=1;1;IF([Saisie.S20]=&quot;A&quot;;&quot;A&quot;;0)))">
            <text:p/>
          </table:table-cell>
          <table:table-cell table:style-name="ce113" table:formula="of:=IF([Saisie.T20]=&quot;&quot;;&quot;&quot;;IF([Saisie.T20]=1;1;IF([Saisie.T20]=&quot;A&quot;;&quot;A&quot;;0)))">
            <text:p/>
          </table:table-cell>
          <table:table-cell table:style-name="ce113" table:formula="of:=IF([Saisie.U20]=&quot;&quot;;&quot;&quot;;IF([Saisie.U20]=1;1;IF([Saisie.U20]=&quot;A&quot;;&quot;A&quot;;0)))">
            <text:p/>
          </table:table-cell>
          <table:table-cell table:style-name="ce113" table:formula="of:=IF([Saisie.V20]=&quot;&quot;;&quot;&quot;;IF([Saisie.V20]=1;1;IF([Saisie.V20]=&quot;A&quot;;&quot;A&quot;;0)))">
            <text:p/>
          </table:table-cell>
          <table:table-cell table:style-name="ce113" table:formula="of:=IF([Saisie.W20]=&quot;&quot;;&quot;&quot;;IF([Saisie.W20]=1;1;IF([Saisie.W20]=&quot;A&quot;;&quot;A&quot;;0)))">
            <text:p/>
          </table:table-cell>
          <table:table-cell table:style-name="ce113" table:formula="of:=IF([Saisie.X20]=&quot;&quot;;&quot;&quot;;IF([Saisie.X20]=1;1;IF([Saisie.X20]=&quot;A&quot;;&quot;A&quot;;0)))">
            <text:p/>
          </table:table-cell>
          <table:table-cell table:style-name="ce113" table:formula="of:=IF([Saisie.Y20]=&quot;&quot;;&quot;&quot;;IF([Saisie.Y20]=1;1;IF([Saisie.Y20]=&quot;A&quot;;&quot;A&quot;;0)))">
            <text:p/>
          </table:table-cell>
          <table:table-cell table:style-name="ce113" table:formula="of:=IF([Saisie.Z20]=&quot;&quot;;&quot;&quot;;IF([Saisie.Z20]=1;1;IF([Saisie.Z20]=&quot;A&quot;;&quot;A&quot;;0)))">
            <text:p/>
          </table:table-cell>
          <table:table-cell table:style-name="ce113" table:formula="of:=IF([Saisie.AA20]=&quot;&quot;;&quot;&quot;;IF([Saisie.AA20]=1;1;IF([Saisie.AA20]=&quot;A&quot;;&quot;A&quot;;0)))">
            <text:p/>
          </table:table-cell>
          <table:table-cell table:style-name="ce113" table:formula="of:=IF([Saisie.AB20]=&quot;&quot;;&quot;&quot;;IF([Saisie.AB20]=1;1;IF([Saisie.AB20]=&quot;A&quot;;&quot;A&quot;;0)))">
            <text:p/>
          </table:table-cell>
          <table:table-cell table:style-name="ce113" table:formula="of:=IF([Saisie.AC20]=&quot;&quot;;&quot;&quot;;IF([Saisie.AC20]=1;1;IF([Saisie.AC20]=&quot;A&quot;;&quot;A&quot;;0)))">
            <text:p/>
          </table:table-cell>
          <table:table-cell table:style-name="ce113" table:formula="of:=IF([Saisie.AD20]=&quot;&quot;;&quot;&quot;;IF([Saisie.AD20]=1;1;IF([Saisie.AD20]=&quot;A&quot;;&quot;A&quot;;0)))">
            <text:p/>
          </table:table-cell>
          <table:table-cell table:style-name="ce113" table:formula="of:=IF([Saisie.AE20]=&quot;&quot;;&quot;&quot;;IF([Saisie.AE20]=1;1;IF([Saisie.AE20]=&quot;A&quot;;&quot;A&quot;;0)))">
            <text:p/>
          </table:table-cell>
          <table:table-cell table:style-name="ce113" table:formula="of:=IF([Saisie.AF20]=&quot;&quot;;&quot;&quot;;IF([Saisie.AF20]=1;1;IF([Saisie.AF20]=&quot;A&quot;;&quot;A&quot;;0)))">
            <text:p/>
          </table:table-cell>
          <table:table-cell table:style-name="ce113" table:formula="of:=IF([Saisie.AG20]=&quot;&quot;;&quot;&quot;;IF([Saisie.AG20]=1;1;IF([Saisie.AG20]=&quot;A&quot;;&quot;A&quot;;0)))">
            <text:p/>
          </table:table-cell>
          <table:table-cell table:style-name="ce113" table:formula="of:=IF([Saisie.AH20]=&quot;&quot;;&quot;&quot;;IF([Saisie.AH20]=1;1;IF([Saisie.AH20]=&quot;A&quot;;&quot;A&quot;;0)))">
            <text:p/>
          </table:table-cell>
          <table:table-cell table:style-name="ce113" table:formula="of:=IF([Saisie.AI20]=&quot;&quot;;&quot;&quot;;IF([Saisie.AI20]=1;1;IF([Saisie.AI20]=&quot;A&quot;;&quot;A&quot;;0)))">
            <text:p/>
          </table:table-cell>
          <table:table-cell table:style-name="ce113" table:formula="of:=IF([Saisie.AJ20]=&quot;&quot;;&quot;&quot;;IF([Saisie.AJ20]=1;1;IF([Saisie.AJ20]=&quot;A&quot;;&quot;A&quot;;0)))">
            <text:p/>
          </table:table-cell>
          <table:table-cell table:style-name="ce113" table:formula="of:=IF([Saisie.AK20]=&quot;&quot;;&quot;&quot;;IF([Saisie.AK20]=1;1;IF([Saisie.AK20]=&quot;A&quot;;&quot;A&quot;;0)))">
            <text:p/>
          </table:table-cell>
          <table:table-cell table:style-name="ce113" table:formula="of:=IF([Saisie.AL20]=&quot;&quot;;&quot;&quot;;IF([Saisie.AL20]=1;1;IF([Saisie.AL20]=&quot;A&quot;;&quot;A&quot;;0)))">
            <text:p/>
          </table:table-cell>
          <table:table-cell table:style-name="ce113" table:formula="of:=IF([Saisie.AM20]=&quot;&quot;;&quot;&quot;;IF([Saisie.AM20]=1;1;IF([Saisie.AM20]=&quot;A&quot;;&quot;A&quot;;0)))">
            <text:p/>
          </table:table-cell>
          <table:table-cell table:style-name="ce113" table:formula="of:=IF([Saisie.AN20]=&quot;&quot;;&quot;&quot;;IF([Saisie.AN20]=1;1;IF([Saisie.AN20]=&quot;A&quot;;&quot;A&quot;;0)))">
            <text:p/>
          </table:table-cell>
          <table:table-cell table:style-name="ce113" table:formula="of:=IF([Saisie.AO20]=&quot;&quot;;&quot;&quot;;IF([Saisie.AO20]=1;1;IF([Saisie.AO20]=&quot;A&quot;;&quot;A&quot;;0)))">
            <text:p/>
          </table:table-cell>
          <table:table-cell table:style-name="ce113" table:formula="of:=IF([Saisie.AP20]=&quot;&quot;;&quot;&quot;;IF([Saisie.AP20]=1;1;IF([Saisie.AP20]=&quot;A&quot;;&quot;A&quot;;0)))">
            <text:p/>
          </table:table-cell>
          <table:table-cell table:style-name="ce113" table:formula="of:=IF([Saisie.AQ20]=&quot;&quot;;&quot;&quot;;IF([Saisie.AQ20]=1;1;IF([Saisie.AQ20]=&quot;A&quot;;&quot;A&quot;;0)))">
            <text:p/>
          </table:table-cell>
          <table:table-cell table:style-name="ce113" table:formula="of:=IF([Saisie.AR20]=&quot;&quot;;&quot;&quot;;IF([Saisie.AR20]=1;1;IF([Saisie.AR20]=&quot;A&quot;;&quot;A&quot;;0)))">
            <text:p/>
          </table:table-cell>
          <table:table-cell table:style-name="ce113" table:formula="of:=IF([Saisie.AS20]=&quot;&quot;;&quot;&quot;;IF([Saisie.AS20]=1;1;IF([Saisie.AS20]=&quot;A&quot;;&quot;A&quot;;0)))">
            <text:p/>
          </table:table-cell>
          <table:table-cell table:style-name="ce113" table:formula="of:=IF([Saisie.AT20]=&quot;&quot;;&quot;&quot;;IF([Saisie.AT20]=1;1;IF([Saisie.AT20]=&quot;A&quot;;&quot;A&quot;;0)))">
            <text:p/>
          </table:table-cell>
          <table:table-cell table:style-name="ce113" table:formula="of:=IF([Saisie.AU20]=&quot;&quot;;&quot;&quot;;IF([Saisie.AU20]=1;1;IF([Saisie.AU20]=&quot;A&quot;;&quot;A&quot;;0)))">
            <text:p/>
          </table:table-cell>
          <table:table-cell table:style-name="ce113" table:formula="of:=IF([Saisie.AV20]=&quot;&quot;;&quot;&quot;;IF([Saisie.AV20]=1;1;IF([Saisie.AV20]=&quot;A&quot;;&quot;A&quot;;0)))">
            <text:p/>
          </table:table-cell>
          <table:table-cell table:style-name="ce113" table:formula="of:=IF([Saisie.AW20]=&quot;&quot;;&quot;&quot;;IF([Saisie.AW20]=1;1;IF([Saisie.AW20]=&quot;A&quot;;&quot;A&quot;;0)))">
            <text:p/>
          </table:table-cell>
          <table:table-cell table:style-name="ce113" table:formula="of:=IF([Saisie.AX20]=&quot;&quot;;&quot;&quot;;IF([Saisie.AX20]=1;1;IF([Saisie.AX20]=&quot;A&quot;;&quot;A&quot;;0)))">
            <text:p/>
          </table:table-cell>
          <table:table-cell table:style-name="ce113" table:formula="of:=IF([Saisie.AY20]=&quot;&quot;;&quot;&quot;;IF([Saisie.AY20]=1;1;IF([Saisie.AY20]=&quot;A&quot;;&quot;A&quot;;0)))">
            <text:p/>
          </table:table-cell>
          <table:table-cell table:style-name="ce113" table:formula="of:=IF([Saisie.AZ20]=&quot;&quot;;&quot;&quot;;IF([Saisie.AZ20]=1;1;IF([Saisie.AZ20]=&quot;A&quot;;&quot;A&quot;;0)))">
            <text:p/>
          </table:table-cell>
          <table:table-cell table:style-name="ce113" table:formula="of:=IF([Saisie.BA20]=&quot;&quot;;&quot;&quot;;IF([Saisie.BA20]=1;1;IF([Saisie.BA20]=&quot;A&quot;;&quot;A&quot;;0)))">
            <text:p/>
          </table:table-cell>
          <table:table-cell table:style-name="ce113" table:formula="of:=IF([Saisie.BB20]=&quot;&quot;;&quot;&quot;;IF([Saisie.BB20]=1;1;IF([Saisie.BB20]=&quot;A&quot;;&quot;A&quot;;0)))">
            <text:p/>
          </table:table-cell>
          <table:table-cell table:style-name="ce113" table:formula="of:=IF([Saisie.BC20]=&quot;&quot;;&quot;&quot;;IF([Saisie.BC20]=1;1;IF([Saisie.BC20]=&quot;A&quot;;&quot;A&quot;;0)))">
            <text:p/>
          </table:table-cell>
          <table:table-cell table:style-name="ce113" table:formula="of:=IF([Saisie.BD20]=&quot;&quot;;&quot;&quot;;IF([Saisie.BD20]=1;1;IF([Saisie.BD20]=&quot;A&quot;;&quot;A&quot;;0)))">
            <text:p/>
          </table:table-cell>
          <table:table-cell table:style-name="ce113" table:formula="of:=IF([Saisie.BE20]=&quot;&quot;;&quot;&quot;;IF([Saisie.BE20]=1;1;IF([Saisie.BE20]=&quot;A&quot;;&quot;A&quot;;0)))">
            <text:p/>
          </table:table-cell>
          <table:table-cell table:style-name="ce113" table:formula="of:=IF([Saisie.BF20]=&quot;&quot;;&quot;&quot;;IF([Saisie.BF20]=1;1;IF([Saisie.BF20]=&quot;A&quot;;&quot;A&quot;;0)))">
            <text:p/>
          </table:table-cell>
          <table:table-cell table:style-name="ce113" table:formula="of:=IF([Saisie.BG20]=&quot;&quot;;&quot;&quot;;IF([Saisie.BG20]=1;1;IF([Saisie.BG20]=&quot;A&quot;;&quot;A&quot;;0)))">
            <text:p/>
          </table:table-cell>
          <table:table-cell table:style-name="ce113" table:formula="of:=IF([Saisie.BH20]=&quot;&quot;;&quot;&quot;;IF([Saisie.BH20]=1;1;IF([Saisie.BH20]=&quot;A&quot;;&quot;A&quot;;0)))">
            <text:p/>
          </table:table-cell>
          <table:table-cell table:style-name="ce113" table:formula="of:=IF([Saisie.BI20]=&quot;&quot;;&quot;&quot;;IF([Saisie.BI20]=1;1;IF([Saisie.BI20]=&quot;A&quot;;&quot;A&quot;;0)))">
            <text:p/>
          </table:table-cell>
          <table:table-cell table:style-name="ce113" table:formula="of:=IF([Saisie.BJ20]=&quot;&quot;;&quot;&quot;;IF([Saisie.BJ20]=1;1;IF([Saisie.BJ20]=&quot;A&quot;;&quot;A&quot;;0)))">
            <text:p/>
          </table:table-cell>
          <table:table-cell table:style-name="ce113" table:formula="of:=IF([Saisie.BK20]=&quot;&quot;;&quot;&quot;;IF([Saisie.BK20]=1;1;IF([Saisie.BK20]=&quot;A&quot;;&quot;A&quot;;0)))">
            <text:p/>
          </table:table-cell>
          <table:table-cell table:style-name="ce113" table:formula="of:=IF([Saisie.BL20]=&quot;&quot;;&quot;&quot;;IF([Saisie.BL20]=1;1;IF([Saisie.BL20]=&quot;A&quot;;&quot;A&quot;;0)))">
            <text:p/>
          </table:table-cell>
          <table:table-cell table:style-name="ce113" table:formula="of:=IF([Saisie.BM20]=&quot;&quot;;&quot;&quot;;IF([Saisie.BM20]=1;1;IF([Saisie.BM20]=&quot;A&quot;;&quot;A&quot;;0)))">
            <text:p/>
          </table:table-cell>
          <table:table-cell table:style-name="ce113" table:formula="of:=IF([Saisie.BN20]=&quot;&quot;;&quot;&quot;;IF([Saisie.BN20]=1;1;IF([Saisie.BN20]=&quot;A&quot;;&quot;A&quot;;0)))">
            <text:p/>
          </table:table-cell>
          <table:table-cell table:style-name="ce113" table:formula="of:=IF([Saisie.BO20]=&quot;&quot;;&quot;&quot;;IF([Saisie.BO20]=1;1;IF([Saisie.BO20]=&quot;A&quot;;&quot;A&quot;;0)))">
            <text:p/>
          </table:table-cell>
          <table:table-cell table:style-name="ce113" table:formula="of:=IF([Saisie.BP20]=&quot;&quot;;&quot;&quot;;IF([Saisie.BP20]=1;1;IF([Saisie.BP20]=&quot;A&quot;;&quot;A&quot;;0)))">
            <text:p/>
          </table:table-cell>
          <table:table-cell table:style-name="ce113" table:formula="of:=IF([Saisie.BQ20]=&quot;&quot;;&quot;&quot;;IF([Saisie.BQ20]=1;1;IF([Saisie.BQ20]=&quot;A&quot;;&quot;A&quot;;0)))">
            <text:p/>
          </table:table-cell>
          <table:table-cell table:style-name="ce113" table:formula="of:=IF([Saisie.BR20]=&quot;&quot;;&quot;&quot;;IF([Saisie.BR20]=1;1;IF([Saisie.BR20]=&quot;A&quot;;&quot;A&quot;;0)))">
            <text:p/>
          </table:table-cell>
          <table:table-cell table:style-name="ce113" table:formula="of:=IF([Saisie.BS20]=&quot;&quot;;&quot;&quot;;IF([Saisie.BS20]=1;1;IF([Saisie.BS20]=&quot;A&quot;;&quot;A&quot;;0)))">
            <text:p/>
          </table:table-cell>
          <table:table-cell table:style-name="ce113" table:formula="of:=IF([Saisie.BT20]=&quot;&quot;;&quot;&quot;;IF([Saisie.BT20]=1;1;IF([Saisie.BT20]=&quot;A&quot;;&quot;A&quot;;0)))">
            <text:p/>
          </table:table-cell>
          <table:table-cell table:style-name="ce113" table:formula="of:=IF([Saisie.BU20]=&quot;&quot;;&quot;&quot;;IF([Saisie.BU20]=1;1;IF([Saisie.BU20]=&quot;A&quot;;&quot;A&quot;;0)))">
            <text:p/>
          </table:table-cell>
          <table:table-cell table:style-name="ce113" table:formula="of:=IF([Saisie.BV20]=&quot;&quot;;&quot;&quot;;IF([Saisie.BV20]=1;1;IF([Saisie.BV20]=&quot;A&quot;;&quot;A&quot;;0)))">
            <text:p/>
          </table:table-cell>
          <table:table-cell table:style-name="ce113" table:formula="of:=IF([Saisie.BW20]=&quot;&quot;;&quot;&quot;;IF([Saisie.BW20]=1;1;IF([Saisie.BW20]=&quot;A&quot;;&quot;A&quot;;0)))">
            <text:p/>
          </table:table-cell>
          <table:table-cell table:style-name="ce113" table:formula="of:=IF([Saisie.BX20]=&quot;&quot;;&quot;&quot;;IF([Saisie.BX20]=1;1;IF([Saisie.BX20]=&quot;A&quot;;&quot;A&quot;;0)))">
            <text:p/>
          </table:table-cell>
          <table:table-cell table:style-name="ce113" table:formula="of:=IF([Saisie.BY20]=&quot;&quot;;&quot;&quot;;IF([Saisie.BY20]=1;1;IF([Saisie.BY20]=&quot;A&quot;;&quot;A&quot;;0)))">
            <text:p/>
          </table:table-cell>
          <table:table-cell table:style-name="ce113" table:formula="of:=IF([Saisie.BZ20]=&quot;&quot;;&quot;&quot;;IF([Saisie.BZ20]=1;1;IF([Saisie.BZ20]=&quot;A&quot;;&quot;A&quot;;0)))">
            <text:p/>
          </table:table-cell>
          <table:table-cell table:style-name="ce113" table:formula="of:=IF([Saisie.CA20]=&quot;&quot;;&quot;&quot;;IF([Saisie.CA20]=1;1;IF([Saisie.CA20]=&quot;A&quot;;&quot;A&quot;;0)))">
            <text:p/>
          </table:table-cell>
          <table:table-cell table:style-name="ce113" table:formula="of:=IF([Saisie.CB20]=&quot;&quot;;&quot;&quot;;IF([Saisie.CB20]=1;1;IF([Saisie.CB20]=&quot;A&quot;;&quot;A&quot;;0)))">
            <text:p/>
          </table:table-cell>
          <table:table-cell table:style-name="ce113" table:formula="of:=IF([Saisie.CC20]=&quot;&quot;;&quot;&quot;;IF([Saisie.CC20]=1;1;IF([Saisie.CC20]=&quot;A&quot;;&quot;A&quot;;0)))">
            <text:p/>
          </table:table-cell>
          <table:table-cell table:style-name="ce113" table:formula="of:=IF([Saisie.CD20]=&quot;&quot;;&quot;&quot;;IF([Saisie.CD20]=1;1;IF([Saisie.CD20]=&quot;A&quot;;&quot;A&quot;;0)))">
            <text:p/>
          </table:table-cell>
          <table:table-cell table:style-name="ce113" table:formula="of:=IF([Saisie.CE20]=&quot;&quot;;&quot;&quot;;IF([Saisie.CE20]=1;1;IF([Saisie.CE20]=&quot;A&quot;;&quot;A&quot;;0)))">
            <text:p/>
          </table:table-cell>
          <table:table-cell table:style-name="ce113" table:formula="of:=IF([Saisie.CF20]=&quot;&quot;;&quot;&quot;;IF([Saisie.CF20]=1;1;IF([Saisie.CF20]=&quot;A&quot;;&quot;A&quot;;0)))">
            <text:p/>
          </table:table-cell>
          <table:table-cell table:style-name="ce113" table:formula="of:=IF([Saisie.CG20]=&quot;&quot;;&quot;&quot;;IF([Saisie.CG20]=1;1;IF([Saisie.CG20]=&quot;A&quot;;&quot;A&quot;;0)))">
            <text:p/>
          </table:table-cell>
          <table:table-cell table:style-name="ce113" table:formula="of:=IF([Saisie.CH20]=&quot;&quot;;&quot;&quot;;IF([Saisie.CH20]=1;1;IF([Saisie.CH20]=&quot;A&quot;;&quot;A&quot;;0)))">
            <text:p/>
          </table:table-cell>
          <table:table-cell table:style-name="ce113" table:formula="of:=IF([Saisie.CI20]=&quot;&quot;;&quot;&quot;;IF([Saisie.CI20]=1;1;IF([Saisie.CI20]=&quot;A&quot;;&quot;A&quot;;0)))">
            <text:p/>
          </table:table-cell>
          <table:table-cell table:style-name="ce113" table:formula="of:=IF([Saisie.CJ20]=&quot;&quot;;&quot;&quot;;IF([Saisie.CJ20]=1;1;IF([Saisie.CJ20]=&quot;A&quot;;&quot;A&quot;;0)))">
            <text:p/>
          </table:table-cell>
          <table:table-cell table:style-name="ce113" table:formula="of:=IF([Saisie.CK20]=&quot;&quot;;&quot;&quot;;IF([Saisie.CK20]=1;1;IF([Saisie.CK20]=&quot;A&quot;;&quot;A&quot;;0)))">
            <text:p/>
          </table:table-cell>
          <table:table-cell table:style-name="ce113" table:formula="of:=IF([Saisie.CL20]=&quot;&quot;;&quot;&quot;;IF([Saisie.CL20]=1;1;IF([Saisie.CL20]=&quot;A&quot;;&quot;A&quot;;0)))">
            <text:p/>
          </table:table-cell>
          <table:table-cell table:style-name="ce113" table:formula="of:=IF([Saisie.CM20]=&quot;&quot;;&quot;&quot;;IF([Saisie.CM20]=1;1;IF([Saisie.CM20]=&quot;A&quot;;&quot;A&quot;;0)))">
            <text:p/>
          </table:table-cell>
          <table:table-cell table:style-name="ce113" table:formula="of:=IF([Saisie.CN20]=&quot;&quot;;&quot;&quot;;IF([Saisie.CN20]=1;1;IF([Saisie.CN20]=&quot;A&quot;;&quot;A&quot;;0)))">
            <text:p/>
          </table:table-cell>
          <table:table-cell table:style-name="ce113" table:formula="of:=IF([Saisie.CO20]=&quot;&quot;;&quot;&quot;;IF([Saisie.CO20]=1;1;IF([Saisie.CO20]=&quot;A&quot;;&quot;A&quot;;0)))">
            <text:p/>
          </table:table-cell>
          <table:table-cell table:style-name="ce113" table:formula="of:=IF([Saisie.CP20]=&quot;&quot;;&quot;&quot;;IF([Saisie.CP20]=1;1;IF([Saisie.CP20]=&quot;A&quot;;&quot;A&quot;;0)))">
            <text:p/>
          </table:table-cell>
          <table:table-cell table:style-name="ce113" table:formula="of:=IF([Saisie.CQ20]=&quot;&quot;;&quot;&quot;;IF([Saisie.CQ20]=1;1;IF([Saisie.CQ20]=&quot;A&quot;;&quot;A&quot;;0)))">
            <text:p/>
          </table:table-cell>
          <table:table-cell table:style-name="ce113" table:formula="of:=IF([Saisie.CR20]=&quot;&quot;;&quot;&quot;;IF([Saisie.CR20]=1;1;IF([Saisie.CR20]=&quot;A&quot;;&quot;A&quot;;0)))">
            <text:p/>
          </table:table-cell>
          <table:table-cell table:style-name="ce113" table:formula="of:=IF([Saisie.CS20]=&quot;&quot;;&quot;&quot;;IF([Saisie.CS20]=1;1;IF([Saisie.CS20]=&quot;A&quot;;&quot;A&quot;;0)))">
            <text:p/>
          </table:table-cell>
          <table:table-cell table:style-name="ce113" table:formula="of:=IF([Saisie.CT20]=&quot;&quot;;&quot;&quot;;IF([Saisie.CT20]=1;1;IF([Saisie.CT20]=&quot;A&quot;;&quot;A&quot;;0)))">
            <text:p/>
          </table:table-cell>
          <table:table-cell table:style-name="ce113" table:formula="of:=IF([Saisie.CU20]=&quot;&quot;;&quot;&quot;;IF([Saisie.CU20]=1;1;IF([Saisie.CU20]=&quot;A&quot;;&quot;A&quot;;0)))">
            <text:p/>
          </table:table-cell>
          <table:table-cell table:style-name="ce113" table:formula="of:=IF([Saisie.CV20]=&quot;&quot;;&quot;&quot;;IF([Saisie.CV20]=1;1;IF([Saisie.CV20]=&quot;A&quot;;&quot;A&quot;;0)))">
            <text:p/>
          </table:table-cell>
          <table:table-cell table:style-name="ce113" table:formula="of:=IF([Saisie.CW20]=&quot;&quot;;&quot;&quot;;IF([Saisie.CW20]=1;1;IF([Saisie.CW20]=&quot;A&quot;;&quot;A&quot;;0)))">
            <text:p/>
          </table:table-cell>
          <table:table-cell table:style-name="ce113" table:formula="of:=IF([Saisie.CX20]=&quot;&quot;;&quot;&quot;;IF([Saisie.CX20]=1;1;IF([Saisie.CX20]=&quot;A&quot;;&quot;A&quot;;0)))">
            <text:p/>
          </table:table-cell>
          <table:table-cell table:style-name="ce113" table:formula="of:=IF([Saisie.CY20]=&quot;&quot;;&quot;&quot;;IF([Saisie.CY20]=1;1;IF([Saisie.CY20]=&quot;A&quot;;&quot;A&quot;;0)))">
            <text:p/>
          </table:table-cell>
          <table:table-cell table:style-name="ce113" table:formula="of:=IF([Saisie.CZ20]=&quot;&quot;;&quot;&quot;;IF([Saisie.CZ20]=1;1;IF([Saisie.CZ20]=&quot;A&quot;;&quot;A&quot;;0)))">
            <text:p/>
          </table:table-cell>
          <table:table-cell table:style-name="ce113" table:formula="of:=IF([Saisie.DA20]=&quot;&quot;;&quot;&quot;;IF([Saisie.DA20]=1;1;IF([Saisie.DA20]=&quot;A&quot;;&quot;A&quot;;0)))">
            <text:p/>
          </table:table-cell>
          <table:table-cell table:style-name="ce113" table:formula="of:=IF([Saisie.DB20]=&quot;&quot;;&quot;&quot;;IF([Saisie.DB20]=1;1;IF([Saisie.DB20]=&quot;A&quot;;&quot;A&quot;;0)))">
            <text:p/>
          </table:table-cell>
          <table:table-cell table:style-name="ce113" table:formula="of:=IF([Saisie.DC20]=&quot;&quot;;&quot;&quot;;IF([Saisie.DC20]=1;1;IF([Saisie.DC20]=&quot;A&quot;;&quot;A&quot;;0)))">
            <text:p/>
          </table:table-cell>
          <table:table-cell table:style-name="ce113" table:formula="of:=IF([Saisie.DD20]=&quot;&quot;;&quot;&quot;;IF([Saisie.DD20]=1;1;IF([Saisie.DD20]=&quot;A&quot;;&quot;A&quot;;0)))">
            <text:p/>
          </table:table-cell>
          <table:table-cell table:style-name="ce113" table:formula="of:=IF([Saisie.DE20]=&quot;&quot;;&quot;&quot;;IF([Saisie.DE20]=1;1;IF([Saisie.DE20]=&quot;A&quot;;&quot;A&quot;;0)))">
            <text:p/>
          </table:table-cell>
          <table:table-cell table:style-name="ce113" table:formula="of:=IF([Saisie.DF20]=&quot;&quot;;&quot;&quot;;IF([Saisie.DF20]=1;1;IF([Saisie.DF20]=&quot;A&quot;;&quot;A&quot;;0)))">
            <text:p/>
          </table:table-cell>
          <table:table-cell table:style-name="ce113" table:formula="of:=IF([Saisie.DG20]=&quot;&quot;;&quot;&quot;;IF([Saisie.DG20]=1;1;IF([Saisie.DG20]=&quot;A&quot;;&quot;A&quot;;0)))">
            <text:p/>
          </table:table-cell>
          <table:table-cell table:style-name="ce113" table:formula="of:=IF([Saisie.DH20]=&quot;&quot;;&quot;&quot;;IF([Saisie.DH20]=1;1;IF([Saisie.DH20]=&quot;A&quot;;&quot;A&quot;;0)))">
            <text:p/>
          </table:table-cell>
          <table:table-cell table:style-name="ce113" table:formula="of:=IF([Saisie.DI20]=&quot;&quot;;&quot;&quot;;IF([Saisie.DI20]=1;1;IF([Saisie.DI20]=&quot;A&quot;;&quot;A&quot;;0)))">
            <text:p/>
          </table:table-cell>
          <table:table-cell table:style-name="ce113" table:formula="of:=IF([Saisie.DJ20]=&quot;&quot;;&quot;&quot;;IF([Saisie.DJ20]=1;1;IF([Saisie.DJ20]=&quot;A&quot;;&quot;A&quot;;0)))">
            <text:p/>
          </table:table-cell>
          <table:table-cell table:style-name="ce113" table:formula="of:=IF([Saisie.DK20]=&quot;&quot;;&quot;&quot;;IF([Saisie.DK20]=1;1;IF([Saisie.DK20]=&quot;A&quot;;&quot;A&quot;;0)))">
            <text:p/>
          </table:table-cell>
          <table:table-cell table:style-name="ce113" table:formula="of:=IF([Saisie.DL20]=&quot;&quot;;&quot;&quot;;IF([Saisie.DL20]=1;1;IF([Saisie.DL20]=&quot;A&quot;;&quot;A&quot;;0)))">
            <text:p/>
          </table:table-cell>
          <table:table-cell table:style-name="ce113" table:formula="of:=IF([Saisie.DM20]=&quot;&quot;;&quot;&quot;;IF([Saisie.DM20]=1;1;IF([Saisie.DM20]=&quot;A&quot;;&quot;A&quot;;0)))">
            <text:p/>
          </table:table-cell>
          <table:table-cell table:formula="of:=IF([Saisie.B20]=&quot;&quot;;&quot;&quot;;COUNTIF([Saisie.D20:.DM20];9))">
            <text:p/>
          </table:table-cell>
          <table:table-cell table:formula="of:=IF([Saisie.B20]=&quot;&quot;;&quot;&quot;;COUNTIF([Saisie.D20:.DM20];&quot;A&quot;))">
            <text:p/>
          </table:table-cell>
        </table:table-row>
        <table:table-row table:style-name="ro1">
          <table:table-cell table:formula="of:=IF(ISBLANK([Saisie.B21]);&quot;&quot;;[Saisie.B21] &amp; &quot; &quot; &amp; [Saisie.C21])">
            <text:p/>
          </table:table-cell>
          <table:table-cell table:formula="of:=IF(ISBLANK([Saisie.B21]);&quot;&quot;;[Saisie.B21])">
            <text:p/>
          </table:table-cell>
          <table:table-cell table:formula="of:=IF(ISBLANK([Saisie.C21]);&quot;&quot;;[Saisie.C21])">
            <text:p/>
          </table:table-cell>
          <table:table-cell table:formula="of:=IF([Saisie.D21]=&quot;&quot;;&quot;&quot;;IF([Saisie.D21]=1;1;IF([Saisie.D21]=&quot;A&quot;;&quot;A&quot;;0)))">
            <text:p/>
          </table:table-cell>
          <table:table-cell table:formula="of:=IF([Saisie.E21]=&quot;&quot;;&quot;&quot;;IF([Saisie.E21]=1;1;IF([Saisie.E21]=&quot;A&quot;;&quot;A&quot;;0)))">
            <text:p/>
          </table:table-cell>
          <table:table-cell table:formula="of:=IF([Saisie.F21]=&quot;&quot;;&quot;&quot;;IF([Saisie.F21]=1;1;IF([Saisie.F21]=&quot;A&quot;;&quot;A&quot;;0)))">
            <text:p/>
          </table:table-cell>
          <table:table-cell table:formula="of:=IF([Saisie.G21]=&quot;&quot;;&quot;&quot;;IF([Saisie.G21]=1;1;IF([Saisie.G21]=&quot;A&quot;;&quot;A&quot;;0)))">
            <text:p/>
          </table:table-cell>
          <table:table-cell table:formula="of:=IF([Saisie.H21]=&quot;&quot;;&quot;&quot;;IF([Saisie.H21]=1;1;IF([Saisie.H21]=&quot;A&quot;;&quot;A&quot;;0)))">
            <text:p/>
          </table:table-cell>
          <table:table-cell table:style-name="ce113" table:formula="of:=IF([Saisie.I21]=&quot;&quot;;&quot;&quot;;IF([Saisie.I21]=1;1;IF([Saisie.I21]=&quot;A&quot;;&quot;A&quot;;0)))">
            <text:p/>
          </table:table-cell>
          <table:table-cell table:style-name="ce113" table:formula="of:=IF([Saisie.J21]=&quot;&quot;;&quot;&quot;;IF([Saisie.J21]=1;1;IF([Saisie.J21]=&quot;A&quot;;&quot;A&quot;;0)))">
            <text:p/>
          </table:table-cell>
          <table:table-cell table:style-name="ce113" table:formula="of:=IF([Saisie.K21]=&quot;&quot;;&quot;&quot;;IF([Saisie.K21]=1;1;IF([Saisie.K21]=&quot;A&quot;;&quot;A&quot;;0)))">
            <text:p/>
          </table:table-cell>
          <table:table-cell table:style-name="ce113" table:formula="of:=IF([Saisie.L21]=&quot;&quot;;&quot;&quot;;IF([Saisie.L21]=1;1;IF([Saisie.L21]=&quot;A&quot;;&quot;A&quot;;0)))">
            <text:p/>
          </table:table-cell>
          <table:table-cell table:style-name="ce113" table:formula="of:=IF([Saisie.M21]=&quot;&quot;;&quot;&quot;;IF([Saisie.M21]=1;1;IF([Saisie.M21]=&quot;A&quot;;&quot;A&quot;;0)))">
            <text:p/>
          </table:table-cell>
          <table:table-cell table:style-name="ce113" table:formula="of:=IF([Saisie.N21]=&quot;&quot;;&quot;&quot;;IF([Saisie.N21]=1;1;IF([Saisie.N21]=&quot;A&quot;;&quot;A&quot;;0)))">
            <text:p/>
          </table:table-cell>
          <table:table-cell table:style-name="ce113" table:formula="of:=IF([Saisie.O21]=&quot;&quot;;&quot;&quot;;IF([Saisie.O21]=1;1;IF([Saisie.O21]=&quot;A&quot;;&quot;A&quot;;0)))">
            <text:p/>
          </table:table-cell>
          <table:table-cell table:style-name="ce113" table:formula="of:=IF([Saisie.P21]=&quot;&quot;;&quot;&quot;;IF([Saisie.P21]=1;1;IF([Saisie.P21]=&quot;A&quot;;&quot;A&quot;;0)))">
            <text:p/>
          </table:table-cell>
          <table:table-cell table:style-name="ce113" table:formula="of:=IF([Saisie.Q21]=&quot;&quot;;&quot;&quot;;IF([Saisie.Q21]=1;1;IF([Saisie.Q21]=&quot;A&quot;;&quot;A&quot;;0)))">
            <text:p/>
          </table:table-cell>
          <table:table-cell table:style-name="ce113" table:formula="of:=IF([Saisie.R21]=&quot;&quot;;&quot;&quot;;IF([Saisie.R21]=1;1;IF([Saisie.R21]=&quot;A&quot;;&quot;A&quot;;0)))">
            <text:p/>
          </table:table-cell>
          <table:table-cell table:style-name="ce113" table:formula="of:=IF([Saisie.S21]=&quot;&quot;;&quot;&quot;;IF([Saisie.S21]=1;1;IF([Saisie.S21]=&quot;A&quot;;&quot;A&quot;;0)))">
            <text:p/>
          </table:table-cell>
          <table:table-cell table:style-name="ce113" table:formula="of:=IF([Saisie.T21]=&quot;&quot;;&quot;&quot;;IF([Saisie.T21]=1;1;IF([Saisie.T21]=&quot;A&quot;;&quot;A&quot;;0)))">
            <text:p/>
          </table:table-cell>
          <table:table-cell table:style-name="ce113" table:formula="of:=IF([Saisie.U21]=&quot;&quot;;&quot;&quot;;IF([Saisie.U21]=1;1;IF([Saisie.U21]=&quot;A&quot;;&quot;A&quot;;0)))">
            <text:p/>
          </table:table-cell>
          <table:table-cell table:style-name="ce113" table:formula="of:=IF([Saisie.V21]=&quot;&quot;;&quot;&quot;;IF([Saisie.V21]=1;1;IF([Saisie.V21]=&quot;A&quot;;&quot;A&quot;;0)))">
            <text:p/>
          </table:table-cell>
          <table:table-cell table:style-name="ce113" table:formula="of:=IF([Saisie.W21]=&quot;&quot;;&quot;&quot;;IF([Saisie.W21]=1;1;IF([Saisie.W21]=&quot;A&quot;;&quot;A&quot;;0)))">
            <text:p/>
          </table:table-cell>
          <table:table-cell table:style-name="ce113" table:formula="of:=IF([Saisie.X21]=&quot;&quot;;&quot;&quot;;IF([Saisie.X21]=1;1;IF([Saisie.X21]=&quot;A&quot;;&quot;A&quot;;0)))">
            <text:p/>
          </table:table-cell>
          <table:table-cell table:style-name="ce113" table:formula="of:=IF([Saisie.Y21]=&quot;&quot;;&quot;&quot;;IF([Saisie.Y21]=1;1;IF([Saisie.Y21]=&quot;A&quot;;&quot;A&quot;;0)))">
            <text:p/>
          </table:table-cell>
          <table:table-cell table:style-name="ce113" table:formula="of:=IF([Saisie.Z21]=&quot;&quot;;&quot;&quot;;IF([Saisie.Z21]=1;1;IF([Saisie.Z21]=&quot;A&quot;;&quot;A&quot;;0)))">
            <text:p/>
          </table:table-cell>
          <table:table-cell table:style-name="ce113" table:formula="of:=IF([Saisie.AA21]=&quot;&quot;;&quot;&quot;;IF([Saisie.AA21]=1;1;IF([Saisie.AA21]=&quot;A&quot;;&quot;A&quot;;0)))">
            <text:p/>
          </table:table-cell>
          <table:table-cell table:style-name="ce113" table:formula="of:=IF([Saisie.AB21]=&quot;&quot;;&quot;&quot;;IF([Saisie.AB21]=1;1;IF([Saisie.AB21]=&quot;A&quot;;&quot;A&quot;;0)))">
            <text:p/>
          </table:table-cell>
          <table:table-cell table:style-name="ce113" table:formula="of:=IF([Saisie.AC21]=&quot;&quot;;&quot;&quot;;IF([Saisie.AC21]=1;1;IF([Saisie.AC21]=&quot;A&quot;;&quot;A&quot;;0)))">
            <text:p/>
          </table:table-cell>
          <table:table-cell table:style-name="ce113" table:formula="of:=IF([Saisie.AD21]=&quot;&quot;;&quot;&quot;;IF([Saisie.AD21]=1;1;IF([Saisie.AD21]=&quot;A&quot;;&quot;A&quot;;0)))">
            <text:p/>
          </table:table-cell>
          <table:table-cell table:style-name="ce113" table:formula="of:=IF([Saisie.AE21]=&quot;&quot;;&quot;&quot;;IF([Saisie.AE21]=1;1;IF([Saisie.AE21]=&quot;A&quot;;&quot;A&quot;;0)))">
            <text:p/>
          </table:table-cell>
          <table:table-cell table:style-name="ce113" table:formula="of:=IF([Saisie.AF21]=&quot;&quot;;&quot;&quot;;IF([Saisie.AF21]=1;1;IF([Saisie.AF21]=&quot;A&quot;;&quot;A&quot;;0)))">
            <text:p/>
          </table:table-cell>
          <table:table-cell table:style-name="ce113" table:formula="of:=IF([Saisie.AG21]=&quot;&quot;;&quot;&quot;;IF([Saisie.AG21]=1;1;IF([Saisie.AG21]=&quot;A&quot;;&quot;A&quot;;0)))">
            <text:p/>
          </table:table-cell>
          <table:table-cell table:style-name="ce113" table:formula="of:=IF([Saisie.AH21]=&quot;&quot;;&quot;&quot;;IF([Saisie.AH21]=1;1;IF([Saisie.AH21]=&quot;A&quot;;&quot;A&quot;;0)))">
            <text:p/>
          </table:table-cell>
          <table:table-cell table:style-name="ce113" table:formula="of:=IF([Saisie.AI21]=&quot;&quot;;&quot;&quot;;IF([Saisie.AI21]=1;1;IF([Saisie.AI21]=&quot;A&quot;;&quot;A&quot;;0)))">
            <text:p/>
          </table:table-cell>
          <table:table-cell table:style-name="ce113" table:formula="of:=IF([Saisie.AJ21]=&quot;&quot;;&quot;&quot;;IF([Saisie.AJ21]=1;1;IF([Saisie.AJ21]=&quot;A&quot;;&quot;A&quot;;0)))">
            <text:p/>
          </table:table-cell>
          <table:table-cell table:style-name="ce113" table:formula="of:=IF([Saisie.AK21]=&quot;&quot;;&quot;&quot;;IF([Saisie.AK21]=1;1;IF([Saisie.AK21]=&quot;A&quot;;&quot;A&quot;;0)))">
            <text:p/>
          </table:table-cell>
          <table:table-cell table:style-name="ce113" table:formula="of:=IF([Saisie.AL21]=&quot;&quot;;&quot;&quot;;IF([Saisie.AL21]=1;1;IF([Saisie.AL21]=&quot;A&quot;;&quot;A&quot;;0)))">
            <text:p/>
          </table:table-cell>
          <table:table-cell table:style-name="ce113" table:formula="of:=IF([Saisie.AM21]=&quot;&quot;;&quot;&quot;;IF([Saisie.AM21]=1;1;IF([Saisie.AM21]=&quot;A&quot;;&quot;A&quot;;0)))">
            <text:p/>
          </table:table-cell>
          <table:table-cell table:style-name="ce113" table:formula="of:=IF([Saisie.AN21]=&quot;&quot;;&quot;&quot;;IF([Saisie.AN21]=1;1;IF([Saisie.AN21]=&quot;A&quot;;&quot;A&quot;;0)))">
            <text:p/>
          </table:table-cell>
          <table:table-cell table:style-name="ce113" table:formula="of:=IF([Saisie.AO21]=&quot;&quot;;&quot;&quot;;IF([Saisie.AO21]=1;1;IF([Saisie.AO21]=&quot;A&quot;;&quot;A&quot;;0)))">
            <text:p/>
          </table:table-cell>
          <table:table-cell table:style-name="ce113" table:formula="of:=IF([Saisie.AP21]=&quot;&quot;;&quot;&quot;;IF([Saisie.AP21]=1;1;IF([Saisie.AP21]=&quot;A&quot;;&quot;A&quot;;0)))">
            <text:p/>
          </table:table-cell>
          <table:table-cell table:style-name="ce113" table:formula="of:=IF([Saisie.AQ21]=&quot;&quot;;&quot;&quot;;IF([Saisie.AQ21]=1;1;IF([Saisie.AQ21]=&quot;A&quot;;&quot;A&quot;;0)))">
            <text:p/>
          </table:table-cell>
          <table:table-cell table:style-name="ce113" table:formula="of:=IF([Saisie.AR21]=&quot;&quot;;&quot;&quot;;IF([Saisie.AR21]=1;1;IF([Saisie.AR21]=&quot;A&quot;;&quot;A&quot;;0)))">
            <text:p/>
          </table:table-cell>
          <table:table-cell table:style-name="ce113" table:formula="of:=IF([Saisie.AS21]=&quot;&quot;;&quot;&quot;;IF([Saisie.AS21]=1;1;IF([Saisie.AS21]=&quot;A&quot;;&quot;A&quot;;0)))">
            <text:p/>
          </table:table-cell>
          <table:table-cell table:style-name="ce113" table:formula="of:=IF([Saisie.AT21]=&quot;&quot;;&quot;&quot;;IF([Saisie.AT21]=1;1;IF([Saisie.AT21]=&quot;A&quot;;&quot;A&quot;;0)))">
            <text:p/>
          </table:table-cell>
          <table:table-cell table:style-name="ce113" table:formula="of:=IF([Saisie.AU21]=&quot;&quot;;&quot;&quot;;IF([Saisie.AU21]=1;1;IF([Saisie.AU21]=&quot;A&quot;;&quot;A&quot;;0)))">
            <text:p/>
          </table:table-cell>
          <table:table-cell table:style-name="ce113" table:formula="of:=IF([Saisie.AV21]=&quot;&quot;;&quot;&quot;;IF([Saisie.AV21]=1;1;IF([Saisie.AV21]=&quot;A&quot;;&quot;A&quot;;0)))">
            <text:p/>
          </table:table-cell>
          <table:table-cell table:style-name="ce113" table:formula="of:=IF([Saisie.AW21]=&quot;&quot;;&quot;&quot;;IF([Saisie.AW21]=1;1;IF([Saisie.AW21]=&quot;A&quot;;&quot;A&quot;;0)))">
            <text:p/>
          </table:table-cell>
          <table:table-cell table:style-name="ce113" table:formula="of:=IF([Saisie.AX21]=&quot;&quot;;&quot;&quot;;IF([Saisie.AX21]=1;1;IF([Saisie.AX21]=&quot;A&quot;;&quot;A&quot;;0)))">
            <text:p/>
          </table:table-cell>
          <table:table-cell table:style-name="ce113" table:formula="of:=IF([Saisie.AY21]=&quot;&quot;;&quot;&quot;;IF([Saisie.AY21]=1;1;IF([Saisie.AY21]=&quot;A&quot;;&quot;A&quot;;0)))">
            <text:p/>
          </table:table-cell>
          <table:table-cell table:style-name="ce113" table:formula="of:=IF([Saisie.AZ21]=&quot;&quot;;&quot;&quot;;IF([Saisie.AZ21]=1;1;IF([Saisie.AZ21]=&quot;A&quot;;&quot;A&quot;;0)))">
            <text:p/>
          </table:table-cell>
          <table:table-cell table:style-name="ce113" table:formula="of:=IF([Saisie.BA21]=&quot;&quot;;&quot;&quot;;IF([Saisie.BA21]=1;1;IF([Saisie.BA21]=&quot;A&quot;;&quot;A&quot;;0)))">
            <text:p/>
          </table:table-cell>
          <table:table-cell table:style-name="ce113" table:formula="of:=IF([Saisie.BB21]=&quot;&quot;;&quot;&quot;;IF([Saisie.BB21]=1;1;IF([Saisie.BB21]=&quot;A&quot;;&quot;A&quot;;0)))">
            <text:p/>
          </table:table-cell>
          <table:table-cell table:style-name="ce113" table:formula="of:=IF([Saisie.BC21]=&quot;&quot;;&quot;&quot;;IF([Saisie.BC21]=1;1;IF([Saisie.BC21]=&quot;A&quot;;&quot;A&quot;;0)))">
            <text:p/>
          </table:table-cell>
          <table:table-cell table:style-name="ce113" table:formula="of:=IF([Saisie.BD21]=&quot;&quot;;&quot;&quot;;IF([Saisie.BD21]=1;1;IF([Saisie.BD21]=&quot;A&quot;;&quot;A&quot;;0)))">
            <text:p/>
          </table:table-cell>
          <table:table-cell table:style-name="ce113" table:formula="of:=IF([Saisie.BE21]=&quot;&quot;;&quot;&quot;;IF([Saisie.BE21]=1;1;IF([Saisie.BE21]=&quot;A&quot;;&quot;A&quot;;0)))">
            <text:p/>
          </table:table-cell>
          <table:table-cell table:style-name="ce113" table:formula="of:=IF([Saisie.BF21]=&quot;&quot;;&quot;&quot;;IF([Saisie.BF21]=1;1;IF([Saisie.BF21]=&quot;A&quot;;&quot;A&quot;;0)))">
            <text:p/>
          </table:table-cell>
          <table:table-cell table:style-name="ce113" table:formula="of:=IF([Saisie.BG21]=&quot;&quot;;&quot;&quot;;IF([Saisie.BG21]=1;1;IF([Saisie.BG21]=&quot;A&quot;;&quot;A&quot;;0)))">
            <text:p/>
          </table:table-cell>
          <table:table-cell table:style-name="ce113" table:formula="of:=IF([Saisie.BH21]=&quot;&quot;;&quot;&quot;;IF([Saisie.BH21]=1;1;IF([Saisie.BH21]=&quot;A&quot;;&quot;A&quot;;0)))">
            <text:p/>
          </table:table-cell>
          <table:table-cell table:style-name="ce113" table:formula="of:=IF([Saisie.BI21]=&quot;&quot;;&quot;&quot;;IF([Saisie.BI21]=1;1;IF([Saisie.BI21]=&quot;A&quot;;&quot;A&quot;;0)))">
            <text:p/>
          </table:table-cell>
          <table:table-cell table:style-name="ce113" table:formula="of:=IF([Saisie.BJ21]=&quot;&quot;;&quot;&quot;;IF([Saisie.BJ21]=1;1;IF([Saisie.BJ21]=&quot;A&quot;;&quot;A&quot;;0)))">
            <text:p/>
          </table:table-cell>
          <table:table-cell table:style-name="ce113" table:formula="of:=IF([Saisie.BK21]=&quot;&quot;;&quot;&quot;;IF([Saisie.BK21]=1;1;IF([Saisie.BK21]=&quot;A&quot;;&quot;A&quot;;0)))">
            <text:p/>
          </table:table-cell>
          <table:table-cell table:style-name="ce113" table:formula="of:=IF([Saisie.BL21]=&quot;&quot;;&quot;&quot;;IF([Saisie.BL21]=1;1;IF([Saisie.BL21]=&quot;A&quot;;&quot;A&quot;;0)))">
            <text:p/>
          </table:table-cell>
          <table:table-cell table:style-name="ce113" table:formula="of:=IF([Saisie.BM21]=&quot;&quot;;&quot;&quot;;IF([Saisie.BM21]=1;1;IF([Saisie.BM21]=&quot;A&quot;;&quot;A&quot;;0)))">
            <text:p/>
          </table:table-cell>
          <table:table-cell table:style-name="ce113" table:formula="of:=IF([Saisie.BN21]=&quot;&quot;;&quot;&quot;;IF([Saisie.BN21]=1;1;IF([Saisie.BN21]=&quot;A&quot;;&quot;A&quot;;0)))">
            <text:p/>
          </table:table-cell>
          <table:table-cell table:style-name="ce113" table:formula="of:=IF([Saisie.BO21]=&quot;&quot;;&quot;&quot;;IF([Saisie.BO21]=1;1;IF([Saisie.BO21]=&quot;A&quot;;&quot;A&quot;;0)))">
            <text:p/>
          </table:table-cell>
          <table:table-cell table:style-name="ce113" table:formula="of:=IF([Saisie.BP21]=&quot;&quot;;&quot;&quot;;IF([Saisie.BP21]=1;1;IF([Saisie.BP21]=&quot;A&quot;;&quot;A&quot;;0)))">
            <text:p/>
          </table:table-cell>
          <table:table-cell table:style-name="ce113" table:formula="of:=IF([Saisie.BQ21]=&quot;&quot;;&quot;&quot;;IF([Saisie.BQ21]=1;1;IF([Saisie.BQ21]=&quot;A&quot;;&quot;A&quot;;0)))">
            <text:p/>
          </table:table-cell>
          <table:table-cell table:style-name="ce113" table:formula="of:=IF([Saisie.BR21]=&quot;&quot;;&quot;&quot;;IF([Saisie.BR21]=1;1;IF([Saisie.BR21]=&quot;A&quot;;&quot;A&quot;;0)))">
            <text:p/>
          </table:table-cell>
          <table:table-cell table:style-name="ce113" table:formula="of:=IF([Saisie.BS21]=&quot;&quot;;&quot;&quot;;IF([Saisie.BS21]=1;1;IF([Saisie.BS21]=&quot;A&quot;;&quot;A&quot;;0)))">
            <text:p/>
          </table:table-cell>
          <table:table-cell table:style-name="ce113" table:formula="of:=IF([Saisie.BT21]=&quot;&quot;;&quot;&quot;;IF([Saisie.BT21]=1;1;IF([Saisie.BT21]=&quot;A&quot;;&quot;A&quot;;0)))">
            <text:p/>
          </table:table-cell>
          <table:table-cell table:style-name="ce113" table:formula="of:=IF([Saisie.BU21]=&quot;&quot;;&quot;&quot;;IF([Saisie.BU21]=1;1;IF([Saisie.BU21]=&quot;A&quot;;&quot;A&quot;;0)))">
            <text:p/>
          </table:table-cell>
          <table:table-cell table:style-name="ce113" table:formula="of:=IF([Saisie.BV21]=&quot;&quot;;&quot;&quot;;IF([Saisie.BV21]=1;1;IF([Saisie.BV21]=&quot;A&quot;;&quot;A&quot;;0)))">
            <text:p/>
          </table:table-cell>
          <table:table-cell table:style-name="ce113" table:formula="of:=IF([Saisie.BW21]=&quot;&quot;;&quot;&quot;;IF([Saisie.BW21]=1;1;IF([Saisie.BW21]=&quot;A&quot;;&quot;A&quot;;0)))">
            <text:p/>
          </table:table-cell>
          <table:table-cell table:style-name="ce113" table:formula="of:=IF([Saisie.BX21]=&quot;&quot;;&quot;&quot;;IF([Saisie.BX21]=1;1;IF([Saisie.BX21]=&quot;A&quot;;&quot;A&quot;;0)))">
            <text:p/>
          </table:table-cell>
          <table:table-cell table:style-name="ce113" table:formula="of:=IF([Saisie.BY21]=&quot;&quot;;&quot;&quot;;IF([Saisie.BY21]=1;1;IF([Saisie.BY21]=&quot;A&quot;;&quot;A&quot;;0)))">
            <text:p/>
          </table:table-cell>
          <table:table-cell table:style-name="ce113" table:formula="of:=IF([Saisie.BZ21]=&quot;&quot;;&quot;&quot;;IF([Saisie.BZ21]=1;1;IF([Saisie.BZ21]=&quot;A&quot;;&quot;A&quot;;0)))">
            <text:p/>
          </table:table-cell>
          <table:table-cell table:style-name="ce113" table:formula="of:=IF([Saisie.CA21]=&quot;&quot;;&quot;&quot;;IF([Saisie.CA21]=1;1;IF([Saisie.CA21]=&quot;A&quot;;&quot;A&quot;;0)))">
            <text:p/>
          </table:table-cell>
          <table:table-cell table:style-name="ce113" table:formula="of:=IF([Saisie.CB21]=&quot;&quot;;&quot;&quot;;IF([Saisie.CB21]=1;1;IF([Saisie.CB21]=&quot;A&quot;;&quot;A&quot;;0)))">
            <text:p/>
          </table:table-cell>
          <table:table-cell table:style-name="ce113" table:formula="of:=IF([Saisie.CC21]=&quot;&quot;;&quot;&quot;;IF([Saisie.CC21]=1;1;IF([Saisie.CC21]=&quot;A&quot;;&quot;A&quot;;0)))">
            <text:p/>
          </table:table-cell>
          <table:table-cell table:style-name="ce113" table:formula="of:=IF([Saisie.CD21]=&quot;&quot;;&quot;&quot;;IF([Saisie.CD21]=1;1;IF([Saisie.CD21]=&quot;A&quot;;&quot;A&quot;;0)))">
            <text:p/>
          </table:table-cell>
          <table:table-cell table:style-name="ce113" table:formula="of:=IF([Saisie.CE21]=&quot;&quot;;&quot;&quot;;IF([Saisie.CE21]=1;1;IF([Saisie.CE21]=&quot;A&quot;;&quot;A&quot;;0)))">
            <text:p/>
          </table:table-cell>
          <table:table-cell table:style-name="ce113" table:formula="of:=IF([Saisie.CF21]=&quot;&quot;;&quot;&quot;;IF([Saisie.CF21]=1;1;IF([Saisie.CF21]=&quot;A&quot;;&quot;A&quot;;0)))">
            <text:p/>
          </table:table-cell>
          <table:table-cell table:style-name="ce113" table:formula="of:=IF([Saisie.CG21]=&quot;&quot;;&quot;&quot;;IF([Saisie.CG21]=1;1;IF([Saisie.CG21]=&quot;A&quot;;&quot;A&quot;;0)))">
            <text:p/>
          </table:table-cell>
          <table:table-cell table:style-name="ce113" table:formula="of:=IF([Saisie.CH21]=&quot;&quot;;&quot;&quot;;IF([Saisie.CH21]=1;1;IF([Saisie.CH21]=&quot;A&quot;;&quot;A&quot;;0)))">
            <text:p/>
          </table:table-cell>
          <table:table-cell table:style-name="ce113" table:formula="of:=IF([Saisie.CI21]=&quot;&quot;;&quot;&quot;;IF([Saisie.CI21]=1;1;IF([Saisie.CI21]=&quot;A&quot;;&quot;A&quot;;0)))">
            <text:p/>
          </table:table-cell>
          <table:table-cell table:style-name="ce113" table:formula="of:=IF([Saisie.CJ21]=&quot;&quot;;&quot;&quot;;IF([Saisie.CJ21]=1;1;IF([Saisie.CJ21]=&quot;A&quot;;&quot;A&quot;;0)))">
            <text:p/>
          </table:table-cell>
          <table:table-cell table:style-name="ce113" table:formula="of:=IF([Saisie.CK21]=&quot;&quot;;&quot;&quot;;IF([Saisie.CK21]=1;1;IF([Saisie.CK21]=&quot;A&quot;;&quot;A&quot;;0)))">
            <text:p/>
          </table:table-cell>
          <table:table-cell table:style-name="ce113" table:formula="of:=IF([Saisie.CL21]=&quot;&quot;;&quot;&quot;;IF([Saisie.CL21]=1;1;IF([Saisie.CL21]=&quot;A&quot;;&quot;A&quot;;0)))">
            <text:p/>
          </table:table-cell>
          <table:table-cell table:style-name="ce113" table:formula="of:=IF([Saisie.CM21]=&quot;&quot;;&quot;&quot;;IF([Saisie.CM21]=1;1;IF([Saisie.CM21]=&quot;A&quot;;&quot;A&quot;;0)))">
            <text:p/>
          </table:table-cell>
          <table:table-cell table:style-name="ce113" table:formula="of:=IF([Saisie.CN21]=&quot;&quot;;&quot;&quot;;IF([Saisie.CN21]=1;1;IF([Saisie.CN21]=&quot;A&quot;;&quot;A&quot;;0)))">
            <text:p/>
          </table:table-cell>
          <table:table-cell table:style-name="ce113" table:formula="of:=IF([Saisie.CO21]=&quot;&quot;;&quot;&quot;;IF([Saisie.CO21]=1;1;IF([Saisie.CO21]=&quot;A&quot;;&quot;A&quot;;0)))">
            <text:p/>
          </table:table-cell>
          <table:table-cell table:style-name="ce113" table:formula="of:=IF([Saisie.CP21]=&quot;&quot;;&quot;&quot;;IF([Saisie.CP21]=1;1;IF([Saisie.CP21]=&quot;A&quot;;&quot;A&quot;;0)))">
            <text:p/>
          </table:table-cell>
          <table:table-cell table:style-name="ce113" table:formula="of:=IF([Saisie.CQ21]=&quot;&quot;;&quot;&quot;;IF([Saisie.CQ21]=1;1;IF([Saisie.CQ21]=&quot;A&quot;;&quot;A&quot;;0)))">
            <text:p/>
          </table:table-cell>
          <table:table-cell table:style-name="ce113" table:formula="of:=IF([Saisie.CR21]=&quot;&quot;;&quot;&quot;;IF([Saisie.CR21]=1;1;IF([Saisie.CR21]=&quot;A&quot;;&quot;A&quot;;0)))">
            <text:p/>
          </table:table-cell>
          <table:table-cell table:style-name="ce113" table:formula="of:=IF([Saisie.CS21]=&quot;&quot;;&quot;&quot;;IF([Saisie.CS21]=1;1;IF([Saisie.CS21]=&quot;A&quot;;&quot;A&quot;;0)))">
            <text:p/>
          </table:table-cell>
          <table:table-cell table:style-name="ce113" table:formula="of:=IF([Saisie.CT21]=&quot;&quot;;&quot;&quot;;IF([Saisie.CT21]=1;1;IF([Saisie.CT21]=&quot;A&quot;;&quot;A&quot;;0)))">
            <text:p/>
          </table:table-cell>
          <table:table-cell table:style-name="ce113" table:formula="of:=IF([Saisie.CU21]=&quot;&quot;;&quot;&quot;;IF([Saisie.CU21]=1;1;IF([Saisie.CU21]=&quot;A&quot;;&quot;A&quot;;0)))">
            <text:p/>
          </table:table-cell>
          <table:table-cell table:style-name="ce113" table:formula="of:=IF([Saisie.CV21]=&quot;&quot;;&quot;&quot;;IF([Saisie.CV21]=1;1;IF([Saisie.CV21]=&quot;A&quot;;&quot;A&quot;;0)))">
            <text:p/>
          </table:table-cell>
          <table:table-cell table:style-name="ce113" table:formula="of:=IF([Saisie.CW21]=&quot;&quot;;&quot;&quot;;IF([Saisie.CW21]=1;1;IF([Saisie.CW21]=&quot;A&quot;;&quot;A&quot;;0)))">
            <text:p/>
          </table:table-cell>
          <table:table-cell table:style-name="ce113" table:formula="of:=IF([Saisie.CX21]=&quot;&quot;;&quot;&quot;;IF([Saisie.CX21]=1;1;IF([Saisie.CX21]=&quot;A&quot;;&quot;A&quot;;0)))">
            <text:p/>
          </table:table-cell>
          <table:table-cell table:style-name="ce113" table:formula="of:=IF([Saisie.CY21]=&quot;&quot;;&quot;&quot;;IF([Saisie.CY21]=1;1;IF([Saisie.CY21]=&quot;A&quot;;&quot;A&quot;;0)))">
            <text:p/>
          </table:table-cell>
          <table:table-cell table:style-name="ce113" table:formula="of:=IF([Saisie.CZ21]=&quot;&quot;;&quot;&quot;;IF([Saisie.CZ21]=1;1;IF([Saisie.CZ21]=&quot;A&quot;;&quot;A&quot;;0)))">
            <text:p/>
          </table:table-cell>
          <table:table-cell table:style-name="ce113" table:formula="of:=IF([Saisie.DA21]=&quot;&quot;;&quot;&quot;;IF([Saisie.DA21]=1;1;IF([Saisie.DA21]=&quot;A&quot;;&quot;A&quot;;0)))">
            <text:p/>
          </table:table-cell>
          <table:table-cell table:style-name="ce113" table:formula="of:=IF([Saisie.DB21]=&quot;&quot;;&quot;&quot;;IF([Saisie.DB21]=1;1;IF([Saisie.DB21]=&quot;A&quot;;&quot;A&quot;;0)))">
            <text:p/>
          </table:table-cell>
          <table:table-cell table:style-name="ce113" table:formula="of:=IF([Saisie.DC21]=&quot;&quot;;&quot;&quot;;IF([Saisie.DC21]=1;1;IF([Saisie.DC21]=&quot;A&quot;;&quot;A&quot;;0)))">
            <text:p/>
          </table:table-cell>
          <table:table-cell table:style-name="ce113" table:formula="of:=IF([Saisie.DD21]=&quot;&quot;;&quot;&quot;;IF([Saisie.DD21]=1;1;IF([Saisie.DD21]=&quot;A&quot;;&quot;A&quot;;0)))">
            <text:p/>
          </table:table-cell>
          <table:table-cell table:style-name="ce113" table:formula="of:=IF([Saisie.DE21]=&quot;&quot;;&quot;&quot;;IF([Saisie.DE21]=1;1;IF([Saisie.DE21]=&quot;A&quot;;&quot;A&quot;;0)))">
            <text:p/>
          </table:table-cell>
          <table:table-cell table:style-name="ce113" table:formula="of:=IF([Saisie.DF21]=&quot;&quot;;&quot;&quot;;IF([Saisie.DF21]=1;1;IF([Saisie.DF21]=&quot;A&quot;;&quot;A&quot;;0)))">
            <text:p/>
          </table:table-cell>
          <table:table-cell table:style-name="ce113" table:formula="of:=IF([Saisie.DG21]=&quot;&quot;;&quot;&quot;;IF([Saisie.DG21]=1;1;IF([Saisie.DG21]=&quot;A&quot;;&quot;A&quot;;0)))">
            <text:p/>
          </table:table-cell>
          <table:table-cell table:style-name="ce113" table:formula="of:=IF([Saisie.DH21]=&quot;&quot;;&quot;&quot;;IF([Saisie.DH21]=1;1;IF([Saisie.DH21]=&quot;A&quot;;&quot;A&quot;;0)))">
            <text:p/>
          </table:table-cell>
          <table:table-cell table:style-name="ce113" table:formula="of:=IF([Saisie.DI21]=&quot;&quot;;&quot;&quot;;IF([Saisie.DI21]=1;1;IF([Saisie.DI21]=&quot;A&quot;;&quot;A&quot;;0)))">
            <text:p/>
          </table:table-cell>
          <table:table-cell table:style-name="ce113" table:formula="of:=IF([Saisie.DJ21]=&quot;&quot;;&quot;&quot;;IF([Saisie.DJ21]=1;1;IF([Saisie.DJ21]=&quot;A&quot;;&quot;A&quot;;0)))">
            <text:p/>
          </table:table-cell>
          <table:table-cell table:style-name="ce113" table:formula="of:=IF([Saisie.DK21]=&quot;&quot;;&quot;&quot;;IF([Saisie.DK21]=1;1;IF([Saisie.DK21]=&quot;A&quot;;&quot;A&quot;;0)))">
            <text:p/>
          </table:table-cell>
          <table:table-cell table:style-name="ce113" table:formula="of:=IF([Saisie.DL21]=&quot;&quot;;&quot;&quot;;IF([Saisie.DL21]=1;1;IF([Saisie.DL21]=&quot;A&quot;;&quot;A&quot;;0)))">
            <text:p/>
          </table:table-cell>
          <table:table-cell table:style-name="ce113" table:formula="of:=IF([Saisie.DM21]=&quot;&quot;;&quot;&quot;;IF([Saisie.DM21]=1;1;IF([Saisie.DM21]=&quot;A&quot;;&quot;A&quot;;0)))">
            <text:p/>
          </table:table-cell>
          <table:table-cell table:formula="of:=IF([Saisie.B21]=&quot;&quot;;&quot;&quot;;COUNTIF([Saisie.D21:.DM21];9))">
            <text:p/>
          </table:table-cell>
          <table:table-cell table:formula="of:=IF([Saisie.B21]=&quot;&quot;;&quot;&quot;;COUNTIF([Saisie.D21:.DM21];&quot;A&quot;))">
            <text:p/>
          </table:table-cell>
        </table:table-row>
        <table:table-row table:style-name="ro1">
          <table:table-cell table:formula="of:=IF(ISBLANK([Saisie.B22]);&quot;&quot;;[Saisie.B22] &amp; &quot; &quot; &amp; [Saisie.C22])">
            <text:p/>
          </table:table-cell>
          <table:table-cell table:formula="of:=IF(ISBLANK([Saisie.B22]);&quot;&quot;;[Saisie.B22])">
            <text:p/>
          </table:table-cell>
          <table:table-cell table:formula="of:=IF(ISBLANK([Saisie.C22]);&quot;&quot;;[Saisie.C22])">
            <text:p/>
          </table:table-cell>
          <table:table-cell table:formula="of:=IF([Saisie.D22]=&quot;&quot;;&quot;&quot;;IF([Saisie.D22]=1;1;IF([Saisie.D22]=&quot;A&quot;;&quot;A&quot;;0)))">
            <text:p/>
          </table:table-cell>
          <table:table-cell table:formula="of:=IF([Saisie.E22]=&quot;&quot;;&quot;&quot;;IF([Saisie.E22]=1;1;IF([Saisie.E22]=&quot;A&quot;;&quot;A&quot;;0)))">
            <text:p/>
          </table:table-cell>
          <table:table-cell table:formula="of:=IF([Saisie.F22]=&quot;&quot;;&quot;&quot;;IF([Saisie.F22]=1;1;IF([Saisie.F22]=&quot;A&quot;;&quot;A&quot;;0)))">
            <text:p/>
          </table:table-cell>
          <table:table-cell table:formula="of:=IF([Saisie.G22]=&quot;&quot;;&quot;&quot;;IF([Saisie.G22]=1;1;IF([Saisie.G22]=&quot;A&quot;;&quot;A&quot;;0)))">
            <text:p/>
          </table:table-cell>
          <table:table-cell table:formula="of:=IF([Saisie.H22]=&quot;&quot;;&quot;&quot;;IF([Saisie.H22]=1;1;IF([Saisie.H22]=&quot;A&quot;;&quot;A&quot;;0)))">
            <text:p/>
          </table:table-cell>
          <table:table-cell table:style-name="ce113" table:formula="of:=IF([Saisie.I22]=&quot;&quot;;&quot;&quot;;IF([Saisie.I22]=1;1;IF([Saisie.I22]=&quot;A&quot;;&quot;A&quot;;0)))">
            <text:p/>
          </table:table-cell>
          <table:table-cell table:style-name="ce113" table:formula="of:=IF([Saisie.J22]=&quot;&quot;;&quot;&quot;;IF([Saisie.J22]=1;1;IF([Saisie.J22]=&quot;A&quot;;&quot;A&quot;;0)))">
            <text:p/>
          </table:table-cell>
          <table:table-cell table:style-name="ce113" table:formula="of:=IF([Saisie.K22]=&quot;&quot;;&quot;&quot;;IF([Saisie.K22]=1;1;IF([Saisie.K22]=&quot;A&quot;;&quot;A&quot;;0)))">
            <text:p/>
          </table:table-cell>
          <table:table-cell table:style-name="ce113" table:formula="of:=IF([Saisie.L22]=&quot;&quot;;&quot;&quot;;IF([Saisie.L22]=1;1;IF([Saisie.L22]=&quot;A&quot;;&quot;A&quot;;0)))">
            <text:p/>
          </table:table-cell>
          <table:table-cell table:style-name="ce113" table:formula="of:=IF([Saisie.M22]=&quot;&quot;;&quot;&quot;;IF([Saisie.M22]=1;1;IF([Saisie.M22]=&quot;A&quot;;&quot;A&quot;;0)))">
            <text:p/>
          </table:table-cell>
          <table:table-cell table:style-name="ce113" table:formula="of:=IF([Saisie.N22]=&quot;&quot;;&quot;&quot;;IF([Saisie.N22]=1;1;IF([Saisie.N22]=&quot;A&quot;;&quot;A&quot;;0)))">
            <text:p/>
          </table:table-cell>
          <table:table-cell table:style-name="ce113" table:formula="of:=IF([Saisie.O22]=&quot;&quot;;&quot;&quot;;IF([Saisie.O22]=1;1;IF([Saisie.O22]=&quot;A&quot;;&quot;A&quot;;0)))">
            <text:p/>
          </table:table-cell>
          <table:table-cell table:style-name="ce113" table:formula="of:=IF([Saisie.P22]=&quot;&quot;;&quot;&quot;;IF([Saisie.P22]=1;1;IF([Saisie.P22]=&quot;A&quot;;&quot;A&quot;;0)))">
            <text:p/>
          </table:table-cell>
          <table:table-cell table:style-name="ce113" table:formula="of:=IF([Saisie.Q22]=&quot;&quot;;&quot;&quot;;IF([Saisie.Q22]=1;1;IF([Saisie.Q22]=&quot;A&quot;;&quot;A&quot;;0)))">
            <text:p/>
          </table:table-cell>
          <table:table-cell table:style-name="ce113" table:formula="of:=IF([Saisie.R22]=&quot;&quot;;&quot;&quot;;IF([Saisie.R22]=1;1;IF([Saisie.R22]=&quot;A&quot;;&quot;A&quot;;0)))">
            <text:p/>
          </table:table-cell>
          <table:table-cell table:style-name="ce113" table:formula="of:=IF([Saisie.S22]=&quot;&quot;;&quot;&quot;;IF([Saisie.S22]=1;1;IF([Saisie.S22]=&quot;A&quot;;&quot;A&quot;;0)))">
            <text:p/>
          </table:table-cell>
          <table:table-cell table:style-name="ce113" table:formula="of:=IF([Saisie.T22]=&quot;&quot;;&quot;&quot;;IF([Saisie.T22]=1;1;IF([Saisie.T22]=&quot;A&quot;;&quot;A&quot;;0)))">
            <text:p/>
          </table:table-cell>
          <table:table-cell table:style-name="ce113" table:formula="of:=IF([Saisie.U22]=&quot;&quot;;&quot;&quot;;IF([Saisie.U22]=1;1;IF([Saisie.U22]=&quot;A&quot;;&quot;A&quot;;0)))">
            <text:p/>
          </table:table-cell>
          <table:table-cell table:style-name="ce113" table:formula="of:=IF([Saisie.V22]=&quot;&quot;;&quot;&quot;;IF([Saisie.V22]=1;1;IF([Saisie.V22]=&quot;A&quot;;&quot;A&quot;;0)))">
            <text:p/>
          </table:table-cell>
          <table:table-cell table:style-name="ce113" table:formula="of:=IF([Saisie.W22]=&quot;&quot;;&quot;&quot;;IF([Saisie.W22]=1;1;IF([Saisie.W22]=&quot;A&quot;;&quot;A&quot;;0)))">
            <text:p/>
          </table:table-cell>
          <table:table-cell table:style-name="ce113" table:formula="of:=IF([Saisie.X22]=&quot;&quot;;&quot;&quot;;IF([Saisie.X22]=1;1;IF([Saisie.X22]=&quot;A&quot;;&quot;A&quot;;0)))">
            <text:p/>
          </table:table-cell>
          <table:table-cell table:style-name="ce113" table:formula="of:=IF([Saisie.Y22]=&quot;&quot;;&quot;&quot;;IF([Saisie.Y22]=1;1;IF([Saisie.Y22]=&quot;A&quot;;&quot;A&quot;;0)))">
            <text:p/>
          </table:table-cell>
          <table:table-cell table:style-name="ce113" table:formula="of:=IF([Saisie.Z22]=&quot;&quot;;&quot;&quot;;IF([Saisie.Z22]=1;1;IF([Saisie.Z22]=&quot;A&quot;;&quot;A&quot;;0)))">
            <text:p/>
          </table:table-cell>
          <table:table-cell table:style-name="ce113" table:formula="of:=IF([Saisie.AA22]=&quot;&quot;;&quot;&quot;;IF([Saisie.AA22]=1;1;IF([Saisie.AA22]=&quot;A&quot;;&quot;A&quot;;0)))">
            <text:p/>
          </table:table-cell>
          <table:table-cell table:style-name="ce113" table:formula="of:=IF([Saisie.AB22]=&quot;&quot;;&quot;&quot;;IF([Saisie.AB22]=1;1;IF([Saisie.AB22]=&quot;A&quot;;&quot;A&quot;;0)))">
            <text:p/>
          </table:table-cell>
          <table:table-cell table:style-name="ce113" table:formula="of:=IF([Saisie.AC22]=&quot;&quot;;&quot;&quot;;IF([Saisie.AC22]=1;1;IF([Saisie.AC22]=&quot;A&quot;;&quot;A&quot;;0)))">
            <text:p/>
          </table:table-cell>
          <table:table-cell table:style-name="ce113" table:formula="of:=IF([Saisie.AD22]=&quot;&quot;;&quot;&quot;;IF([Saisie.AD22]=1;1;IF([Saisie.AD22]=&quot;A&quot;;&quot;A&quot;;0)))">
            <text:p/>
          </table:table-cell>
          <table:table-cell table:style-name="ce113" table:formula="of:=IF([Saisie.AE22]=&quot;&quot;;&quot;&quot;;IF([Saisie.AE22]=1;1;IF([Saisie.AE22]=&quot;A&quot;;&quot;A&quot;;0)))">
            <text:p/>
          </table:table-cell>
          <table:table-cell table:style-name="ce113" table:formula="of:=IF([Saisie.AF22]=&quot;&quot;;&quot;&quot;;IF([Saisie.AF22]=1;1;IF([Saisie.AF22]=&quot;A&quot;;&quot;A&quot;;0)))">
            <text:p/>
          </table:table-cell>
          <table:table-cell table:style-name="ce113" table:formula="of:=IF([Saisie.AG22]=&quot;&quot;;&quot;&quot;;IF([Saisie.AG22]=1;1;IF([Saisie.AG22]=&quot;A&quot;;&quot;A&quot;;0)))">
            <text:p/>
          </table:table-cell>
          <table:table-cell table:style-name="ce113" table:formula="of:=IF([Saisie.AH22]=&quot;&quot;;&quot;&quot;;IF([Saisie.AH22]=1;1;IF([Saisie.AH22]=&quot;A&quot;;&quot;A&quot;;0)))">
            <text:p/>
          </table:table-cell>
          <table:table-cell table:style-name="ce113" table:formula="of:=IF([Saisie.AI22]=&quot;&quot;;&quot;&quot;;IF([Saisie.AI22]=1;1;IF([Saisie.AI22]=&quot;A&quot;;&quot;A&quot;;0)))">
            <text:p/>
          </table:table-cell>
          <table:table-cell table:style-name="ce113" table:formula="of:=IF([Saisie.AJ22]=&quot;&quot;;&quot;&quot;;IF([Saisie.AJ22]=1;1;IF([Saisie.AJ22]=&quot;A&quot;;&quot;A&quot;;0)))">
            <text:p/>
          </table:table-cell>
          <table:table-cell table:style-name="ce113" table:formula="of:=IF([Saisie.AK22]=&quot;&quot;;&quot;&quot;;IF([Saisie.AK22]=1;1;IF([Saisie.AK22]=&quot;A&quot;;&quot;A&quot;;0)))">
            <text:p/>
          </table:table-cell>
          <table:table-cell table:style-name="ce113" table:formula="of:=IF([Saisie.AL22]=&quot;&quot;;&quot;&quot;;IF([Saisie.AL22]=1;1;IF([Saisie.AL22]=&quot;A&quot;;&quot;A&quot;;0)))">
            <text:p/>
          </table:table-cell>
          <table:table-cell table:style-name="ce113" table:formula="of:=IF([Saisie.AM22]=&quot;&quot;;&quot;&quot;;IF([Saisie.AM22]=1;1;IF([Saisie.AM22]=&quot;A&quot;;&quot;A&quot;;0)))">
            <text:p/>
          </table:table-cell>
          <table:table-cell table:style-name="ce113" table:formula="of:=IF([Saisie.AN22]=&quot;&quot;;&quot;&quot;;IF([Saisie.AN22]=1;1;IF([Saisie.AN22]=&quot;A&quot;;&quot;A&quot;;0)))">
            <text:p/>
          </table:table-cell>
          <table:table-cell table:style-name="ce113" table:formula="of:=IF([Saisie.AO22]=&quot;&quot;;&quot;&quot;;IF([Saisie.AO22]=1;1;IF([Saisie.AO22]=&quot;A&quot;;&quot;A&quot;;0)))">
            <text:p/>
          </table:table-cell>
          <table:table-cell table:style-name="ce113" table:formula="of:=IF([Saisie.AP22]=&quot;&quot;;&quot;&quot;;IF([Saisie.AP22]=1;1;IF([Saisie.AP22]=&quot;A&quot;;&quot;A&quot;;0)))">
            <text:p/>
          </table:table-cell>
          <table:table-cell table:style-name="ce113" table:formula="of:=IF([Saisie.AQ22]=&quot;&quot;;&quot;&quot;;IF([Saisie.AQ22]=1;1;IF([Saisie.AQ22]=&quot;A&quot;;&quot;A&quot;;0)))">
            <text:p/>
          </table:table-cell>
          <table:table-cell table:style-name="ce113" table:formula="of:=IF([Saisie.AR22]=&quot;&quot;;&quot;&quot;;IF([Saisie.AR22]=1;1;IF([Saisie.AR22]=&quot;A&quot;;&quot;A&quot;;0)))">
            <text:p/>
          </table:table-cell>
          <table:table-cell table:style-name="ce113" table:formula="of:=IF([Saisie.AS22]=&quot;&quot;;&quot;&quot;;IF([Saisie.AS22]=1;1;IF([Saisie.AS22]=&quot;A&quot;;&quot;A&quot;;0)))">
            <text:p/>
          </table:table-cell>
          <table:table-cell table:style-name="ce113" table:formula="of:=IF([Saisie.AT22]=&quot;&quot;;&quot;&quot;;IF([Saisie.AT22]=1;1;IF([Saisie.AT22]=&quot;A&quot;;&quot;A&quot;;0)))">
            <text:p/>
          </table:table-cell>
          <table:table-cell table:style-name="ce113" table:formula="of:=IF([Saisie.AU22]=&quot;&quot;;&quot;&quot;;IF([Saisie.AU22]=1;1;IF([Saisie.AU22]=&quot;A&quot;;&quot;A&quot;;0)))">
            <text:p/>
          </table:table-cell>
          <table:table-cell table:style-name="ce113" table:formula="of:=IF([Saisie.AV22]=&quot;&quot;;&quot;&quot;;IF([Saisie.AV22]=1;1;IF([Saisie.AV22]=&quot;A&quot;;&quot;A&quot;;0)))">
            <text:p/>
          </table:table-cell>
          <table:table-cell table:style-name="ce113" table:formula="of:=IF([Saisie.AW22]=&quot;&quot;;&quot;&quot;;IF([Saisie.AW22]=1;1;IF([Saisie.AW22]=&quot;A&quot;;&quot;A&quot;;0)))">
            <text:p/>
          </table:table-cell>
          <table:table-cell table:style-name="ce113" table:formula="of:=IF([Saisie.AX22]=&quot;&quot;;&quot;&quot;;IF([Saisie.AX22]=1;1;IF([Saisie.AX22]=&quot;A&quot;;&quot;A&quot;;0)))">
            <text:p/>
          </table:table-cell>
          <table:table-cell table:style-name="ce113" table:formula="of:=IF([Saisie.AY22]=&quot;&quot;;&quot;&quot;;IF([Saisie.AY22]=1;1;IF([Saisie.AY22]=&quot;A&quot;;&quot;A&quot;;0)))">
            <text:p/>
          </table:table-cell>
          <table:table-cell table:style-name="ce113" table:formula="of:=IF([Saisie.AZ22]=&quot;&quot;;&quot;&quot;;IF([Saisie.AZ22]=1;1;IF([Saisie.AZ22]=&quot;A&quot;;&quot;A&quot;;0)))">
            <text:p/>
          </table:table-cell>
          <table:table-cell table:style-name="ce113" table:formula="of:=IF([Saisie.BA22]=&quot;&quot;;&quot;&quot;;IF([Saisie.BA22]=1;1;IF([Saisie.BA22]=&quot;A&quot;;&quot;A&quot;;0)))">
            <text:p/>
          </table:table-cell>
          <table:table-cell table:style-name="ce113" table:formula="of:=IF([Saisie.BB22]=&quot;&quot;;&quot;&quot;;IF([Saisie.BB22]=1;1;IF([Saisie.BB22]=&quot;A&quot;;&quot;A&quot;;0)))">
            <text:p/>
          </table:table-cell>
          <table:table-cell table:style-name="ce113" table:formula="of:=IF([Saisie.BC22]=&quot;&quot;;&quot;&quot;;IF([Saisie.BC22]=1;1;IF([Saisie.BC22]=&quot;A&quot;;&quot;A&quot;;0)))">
            <text:p/>
          </table:table-cell>
          <table:table-cell table:style-name="ce113" table:formula="of:=IF([Saisie.BD22]=&quot;&quot;;&quot;&quot;;IF([Saisie.BD22]=1;1;IF([Saisie.BD22]=&quot;A&quot;;&quot;A&quot;;0)))">
            <text:p/>
          </table:table-cell>
          <table:table-cell table:style-name="ce113" table:formula="of:=IF([Saisie.BE22]=&quot;&quot;;&quot;&quot;;IF([Saisie.BE22]=1;1;IF([Saisie.BE22]=&quot;A&quot;;&quot;A&quot;;0)))">
            <text:p/>
          </table:table-cell>
          <table:table-cell table:style-name="ce113" table:formula="of:=IF([Saisie.BF22]=&quot;&quot;;&quot;&quot;;IF([Saisie.BF22]=1;1;IF([Saisie.BF22]=&quot;A&quot;;&quot;A&quot;;0)))">
            <text:p/>
          </table:table-cell>
          <table:table-cell table:style-name="ce113" table:formula="of:=IF([Saisie.BG22]=&quot;&quot;;&quot;&quot;;IF([Saisie.BG22]=1;1;IF([Saisie.BG22]=&quot;A&quot;;&quot;A&quot;;0)))">
            <text:p/>
          </table:table-cell>
          <table:table-cell table:style-name="ce113" table:formula="of:=IF([Saisie.BH22]=&quot;&quot;;&quot;&quot;;IF([Saisie.BH22]=1;1;IF([Saisie.BH22]=&quot;A&quot;;&quot;A&quot;;0)))">
            <text:p/>
          </table:table-cell>
          <table:table-cell table:style-name="ce113" table:formula="of:=IF([Saisie.BI22]=&quot;&quot;;&quot;&quot;;IF([Saisie.BI22]=1;1;IF([Saisie.BI22]=&quot;A&quot;;&quot;A&quot;;0)))">
            <text:p/>
          </table:table-cell>
          <table:table-cell table:style-name="ce113" table:formula="of:=IF([Saisie.BJ22]=&quot;&quot;;&quot;&quot;;IF([Saisie.BJ22]=1;1;IF([Saisie.BJ22]=&quot;A&quot;;&quot;A&quot;;0)))">
            <text:p/>
          </table:table-cell>
          <table:table-cell table:style-name="ce113" table:formula="of:=IF([Saisie.BK22]=&quot;&quot;;&quot;&quot;;IF([Saisie.BK22]=1;1;IF([Saisie.BK22]=&quot;A&quot;;&quot;A&quot;;0)))">
            <text:p/>
          </table:table-cell>
          <table:table-cell table:style-name="ce113" table:formula="of:=IF([Saisie.BL22]=&quot;&quot;;&quot;&quot;;IF([Saisie.BL22]=1;1;IF([Saisie.BL22]=&quot;A&quot;;&quot;A&quot;;0)))">
            <text:p/>
          </table:table-cell>
          <table:table-cell table:style-name="ce113" table:formula="of:=IF([Saisie.BM22]=&quot;&quot;;&quot;&quot;;IF([Saisie.BM22]=1;1;IF([Saisie.BM22]=&quot;A&quot;;&quot;A&quot;;0)))">
            <text:p/>
          </table:table-cell>
          <table:table-cell table:style-name="ce113" table:formula="of:=IF([Saisie.BN22]=&quot;&quot;;&quot;&quot;;IF([Saisie.BN22]=1;1;IF([Saisie.BN22]=&quot;A&quot;;&quot;A&quot;;0)))">
            <text:p/>
          </table:table-cell>
          <table:table-cell table:style-name="ce113" table:formula="of:=IF([Saisie.BO22]=&quot;&quot;;&quot;&quot;;IF([Saisie.BO22]=1;1;IF([Saisie.BO22]=&quot;A&quot;;&quot;A&quot;;0)))">
            <text:p/>
          </table:table-cell>
          <table:table-cell table:style-name="ce113" table:formula="of:=IF([Saisie.BP22]=&quot;&quot;;&quot;&quot;;IF([Saisie.BP22]=1;1;IF([Saisie.BP22]=&quot;A&quot;;&quot;A&quot;;0)))">
            <text:p/>
          </table:table-cell>
          <table:table-cell table:style-name="ce113" table:formula="of:=IF([Saisie.BQ22]=&quot;&quot;;&quot;&quot;;IF([Saisie.BQ22]=1;1;IF([Saisie.BQ22]=&quot;A&quot;;&quot;A&quot;;0)))">
            <text:p/>
          </table:table-cell>
          <table:table-cell table:style-name="ce113" table:formula="of:=IF([Saisie.BR22]=&quot;&quot;;&quot;&quot;;IF([Saisie.BR22]=1;1;IF([Saisie.BR22]=&quot;A&quot;;&quot;A&quot;;0)))">
            <text:p/>
          </table:table-cell>
          <table:table-cell table:style-name="ce113" table:formula="of:=IF([Saisie.BS22]=&quot;&quot;;&quot;&quot;;IF([Saisie.BS22]=1;1;IF([Saisie.BS22]=&quot;A&quot;;&quot;A&quot;;0)))">
            <text:p/>
          </table:table-cell>
          <table:table-cell table:style-name="ce113" table:formula="of:=IF([Saisie.BT22]=&quot;&quot;;&quot;&quot;;IF([Saisie.BT22]=1;1;IF([Saisie.BT22]=&quot;A&quot;;&quot;A&quot;;0)))">
            <text:p/>
          </table:table-cell>
          <table:table-cell table:style-name="ce113" table:formula="of:=IF([Saisie.BU22]=&quot;&quot;;&quot;&quot;;IF([Saisie.BU22]=1;1;IF([Saisie.BU22]=&quot;A&quot;;&quot;A&quot;;0)))">
            <text:p/>
          </table:table-cell>
          <table:table-cell table:style-name="ce113" table:formula="of:=IF([Saisie.BV22]=&quot;&quot;;&quot;&quot;;IF([Saisie.BV22]=1;1;IF([Saisie.BV22]=&quot;A&quot;;&quot;A&quot;;0)))">
            <text:p/>
          </table:table-cell>
          <table:table-cell table:style-name="ce113" table:formula="of:=IF([Saisie.BW22]=&quot;&quot;;&quot;&quot;;IF([Saisie.BW22]=1;1;IF([Saisie.BW22]=&quot;A&quot;;&quot;A&quot;;0)))">
            <text:p/>
          </table:table-cell>
          <table:table-cell table:style-name="ce113" table:formula="of:=IF([Saisie.BX22]=&quot;&quot;;&quot;&quot;;IF([Saisie.BX22]=1;1;IF([Saisie.BX22]=&quot;A&quot;;&quot;A&quot;;0)))">
            <text:p/>
          </table:table-cell>
          <table:table-cell table:style-name="ce113" table:formula="of:=IF([Saisie.BY22]=&quot;&quot;;&quot;&quot;;IF([Saisie.BY22]=1;1;IF([Saisie.BY22]=&quot;A&quot;;&quot;A&quot;;0)))">
            <text:p/>
          </table:table-cell>
          <table:table-cell table:style-name="ce113" table:formula="of:=IF([Saisie.BZ22]=&quot;&quot;;&quot;&quot;;IF([Saisie.BZ22]=1;1;IF([Saisie.BZ22]=&quot;A&quot;;&quot;A&quot;;0)))">
            <text:p/>
          </table:table-cell>
          <table:table-cell table:style-name="ce113" table:formula="of:=IF([Saisie.CA22]=&quot;&quot;;&quot;&quot;;IF([Saisie.CA22]=1;1;IF([Saisie.CA22]=&quot;A&quot;;&quot;A&quot;;0)))">
            <text:p/>
          </table:table-cell>
          <table:table-cell table:style-name="ce113" table:formula="of:=IF([Saisie.CB22]=&quot;&quot;;&quot;&quot;;IF([Saisie.CB22]=1;1;IF([Saisie.CB22]=&quot;A&quot;;&quot;A&quot;;0)))">
            <text:p/>
          </table:table-cell>
          <table:table-cell table:style-name="ce113" table:formula="of:=IF([Saisie.CC22]=&quot;&quot;;&quot;&quot;;IF([Saisie.CC22]=1;1;IF([Saisie.CC22]=&quot;A&quot;;&quot;A&quot;;0)))">
            <text:p/>
          </table:table-cell>
          <table:table-cell table:style-name="ce113" table:formula="of:=IF([Saisie.CD22]=&quot;&quot;;&quot;&quot;;IF([Saisie.CD22]=1;1;IF([Saisie.CD22]=&quot;A&quot;;&quot;A&quot;;0)))">
            <text:p/>
          </table:table-cell>
          <table:table-cell table:style-name="ce113" table:formula="of:=IF([Saisie.CE22]=&quot;&quot;;&quot;&quot;;IF([Saisie.CE22]=1;1;IF([Saisie.CE22]=&quot;A&quot;;&quot;A&quot;;0)))">
            <text:p/>
          </table:table-cell>
          <table:table-cell table:style-name="ce113" table:formula="of:=IF([Saisie.CF22]=&quot;&quot;;&quot;&quot;;IF([Saisie.CF22]=1;1;IF([Saisie.CF22]=&quot;A&quot;;&quot;A&quot;;0)))">
            <text:p/>
          </table:table-cell>
          <table:table-cell table:style-name="ce113" table:formula="of:=IF([Saisie.CG22]=&quot;&quot;;&quot;&quot;;IF([Saisie.CG22]=1;1;IF([Saisie.CG22]=&quot;A&quot;;&quot;A&quot;;0)))">
            <text:p/>
          </table:table-cell>
          <table:table-cell table:style-name="ce113" table:formula="of:=IF([Saisie.CH22]=&quot;&quot;;&quot;&quot;;IF([Saisie.CH22]=1;1;IF([Saisie.CH22]=&quot;A&quot;;&quot;A&quot;;0)))">
            <text:p/>
          </table:table-cell>
          <table:table-cell table:style-name="ce113" table:formula="of:=IF([Saisie.CI22]=&quot;&quot;;&quot;&quot;;IF([Saisie.CI22]=1;1;IF([Saisie.CI22]=&quot;A&quot;;&quot;A&quot;;0)))">
            <text:p/>
          </table:table-cell>
          <table:table-cell table:style-name="ce113" table:formula="of:=IF([Saisie.CJ22]=&quot;&quot;;&quot;&quot;;IF([Saisie.CJ22]=1;1;IF([Saisie.CJ22]=&quot;A&quot;;&quot;A&quot;;0)))">
            <text:p/>
          </table:table-cell>
          <table:table-cell table:style-name="ce113" table:formula="of:=IF([Saisie.CK22]=&quot;&quot;;&quot;&quot;;IF([Saisie.CK22]=1;1;IF([Saisie.CK22]=&quot;A&quot;;&quot;A&quot;;0)))">
            <text:p/>
          </table:table-cell>
          <table:table-cell table:style-name="ce113" table:formula="of:=IF([Saisie.CL22]=&quot;&quot;;&quot;&quot;;IF([Saisie.CL22]=1;1;IF([Saisie.CL22]=&quot;A&quot;;&quot;A&quot;;0)))">
            <text:p/>
          </table:table-cell>
          <table:table-cell table:style-name="ce113" table:formula="of:=IF([Saisie.CM22]=&quot;&quot;;&quot;&quot;;IF([Saisie.CM22]=1;1;IF([Saisie.CM22]=&quot;A&quot;;&quot;A&quot;;0)))">
            <text:p/>
          </table:table-cell>
          <table:table-cell table:style-name="ce113" table:formula="of:=IF([Saisie.CN22]=&quot;&quot;;&quot;&quot;;IF([Saisie.CN22]=1;1;IF([Saisie.CN22]=&quot;A&quot;;&quot;A&quot;;0)))">
            <text:p/>
          </table:table-cell>
          <table:table-cell table:style-name="ce113" table:formula="of:=IF([Saisie.CO22]=&quot;&quot;;&quot;&quot;;IF([Saisie.CO22]=1;1;IF([Saisie.CO22]=&quot;A&quot;;&quot;A&quot;;0)))">
            <text:p/>
          </table:table-cell>
          <table:table-cell table:style-name="ce113" table:formula="of:=IF([Saisie.CP22]=&quot;&quot;;&quot;&quot;;IF([Saisie.CP22]=1;1;IF([Saisie.CP22]=&quot;A&quot;;&quot;A&quot;;0)))">
            <text:p/>
          </table:table-cell>
          <table:table-cell table:style-name="ce113" table:formula="of:=IF([Saisie.CQ22]=&quot;&quot;;&quot;&quot;;IF([Saisie.CQ22]=1;1;IF([Saisie.CQ22]=&quot;A&quot;;&quot;A&quot;;0)))">
            <text:p/>
          </table:table-cell>
          <table:table-cell table:style-name="ce113" table:formula="of:=IF([Saisie.CR22]=&quot;&quot;;&quot;&quot;;IF([Saisie.CR22]=1;1;IF([Saisie.CR22]=&quot;A&quot;;&quot;A&quot;;0)))">
            <text:p/>
          </table:table-cell>
          <table:table-cell table:style-name="ce113" table:formula="of:=IF([Saisie.CS22]=&quot;&quot;;&quot;&quot;;IF([Saisie.CS22]=1;1;IF([Saisie.CS22]=&quot;A&quot;;&quot;A&quot;;0)))">
            <text:p/>
          </table:table-cell>
          <table:table-cell table:style-name="ce113" table:formula="of:=IF([Saisie.CT22]=&quot;&quot;;&quot;&quot;;IF([Saisie.CT22]=1;1;IF([Saisie.CT22]=&quot;A&quot;;&quot;A&quot;;0)))">
            <text:p/>
          </table:table-cell>
          <table:table-cell table:style-name="ce113" table:formula="of:=IF([Saisie.CU22]=&quot;&quot;;&quot;&quot;;IF([Saisie.CU22]=1;1;IF([Saisie.CU22]=&quot;A&quot;;&quot;A&quot;;0)))">
            <text:p/>
          </table:table-cell>
          <table:table-cell table:style-name="ce113" table:formula="of:=IF([Saisie.CV22]=&quot;&quot;;&quot;&quot;;IF([Saisie.CV22]=1;1;IF([Saisie.CV22]=&quot;A&quot;;&quot;A&quot;;0)))">
            <text:p/>
          </table:table-cell>
          <table:table-cell table:style-name="ce113" table:formula="of:=IF([Saisie.CW22]=&quot;&quot;;&quot;&quot;;IF([Saisie.CW22]=1;1;IF([Saisie.CW22]=&quot;A&quot;;&quot;A&quot;;0)))">
            <text:p/>
          </table:table-cell>
          <table:table-cell table:style-name="ce113" table:formula="of:=IF([Saisie.CX22]=&quot;&quot;;&quot;&quot;;IF([Saisie.CX22]=1;1;IF([Saisie.CX22]=&quot;A&quot;;&quot;A&quot;;0)))">
            <text:p/>
          </table:table-cell>
          <table:table-cell table:style-name="ce113" table:formula="of:=IF([Saisie.CY22]=&quot;&quot;;&quot;&quot;;IF([Saisie.CY22]=1;1;IF([Saisie.CY22]=&quot;A&quot;;&quot;A&quot;;0)))">
            <text:p/>
          </table:table-cell>
          <table:table-cell table:style-name="ce113" table:formula="of:=IF([Saisie.CZ22]=&quot;&quot;;&quot;&quot;;IF([Saisie.CZ22]=1;1;IF([Saisie.CZ22]=&quot;A&quot;;&quot;A&quot;;0)))">
            <text:p/>
          </table:table-cell>
          <table:table-cell table:style-name="ce113" table:formula="of:=IF([Saisie.DA22]=&quot;&quot;;&quot;&quot;;IF([Saisie.DA22]=1;1;IF([Saisie.DA22]=&quot;A&quot;;&quot;A&quot;;0)))">
            <text:p/>
          </table:table-cell>
          <table:table-cell table:style-name="ce113" table:formula="of:=IF([Saisie.DB22]=&quot;&quot;;&quot;&quot;;IF([Saisie.DB22]=1;1;IF([Saisie.DB22]=&quot;A&quot;;&quot;A&quot;;0)))">
            <text:p/>
          </table:table-cell>
          <table:table-cell table:style-name="ce113" table:formula="of:=IF([Saisie.DC22]=&quot;&quot;;&quot;&quot;;IF([Saisie.DC22]=1;1;IF([Saisie.DC22]=&quot;A&quot;;&quot;A&quot;;0)))">
            <text:p/>
          </table:table-cell>
          <table:table-cell table:style-name="ce113" table:formula="of:=IF([Saisie.DD22]=&quot;&quot;;&quot;&quot;;IF([Saisie.DD22]=1;1;IF([Saisie.DD22]=&quot;A&quot;;&quot;A&quot;;0)))">
            <text:p/>
          </table:table-cell>
          <table:table-cell table:style-name="ce113" table:formula="of:=IF([Saisie.DE22]=&quot;&quot;;&quot;&quot;;IF([Saisie.DE22]=1;1;IF([Saisie.DE22]=&quot;A&quot;;&quot;A&quot;;0)))">
            <text:p/>
          </table:table-cell>
          <table:table-cell table:style-name="ce113" table:formula="of:=IF([Saisie.DF22]=&quot;&quot;;&quot;&quot;;IF([Saisie.DF22]=1;1;IF([Saisie.DF22]=&quot;A&quot;;&quot;A&quot;;0)))">
            <text:p/>
          </table:table-cell>
          <table:table-cell table:style-name="ce113" table:formula="of:=IF([Saisie.DG22]=&quot;&quot;;&quot;&quot;;IF([Saisie.DG22]=1;1;IF([Saisie.DG22]=&quot;A&quot;;&quot;A&quot;;0)))">
            <text:p/>
          </table:table-cell>
          <table:table-cell table:style-name="ce113" table:formula="of:=IF([Saisie.DH22]=&quot;&quot;;&quot;&quot;;IF([Saisie.DH22]=1;1;IF([Saisie.DH22]=&quot;A&quot;;&quot;A&quot;;0)))">
            <text:p/>
          </table:table-cell>
          <table:table-cell table:style-name="ce113" table:formula="of:=IF([Saisie.DI22]=&quot;&quot;;&quot;&quot;;IF([Saisie.DI22]=1;1;IF([Saisie.DI22]=&quot;A&quot;;&quot;A&quot;;0)))">
            <text:p/>
          </table:table-cell>
          <table:table-cell table:style-name="ce113" table:formula="of:=IF([Saisie.DJ22]=&quot;&quot;;&quot;&quot;;IF([Saisie.DJ22]=1;1;IF([Saisie.DJ22]=&quot;A&quot;;&quot;A&quot;;0)))">
            <text:p/>
          </table:table-cell>
          <table:table-cell table:style-name="ce113" table:formula="of:=IF([Saisie.DK22]=&quot;&quot;;&quot;&quot;;IF([Saisie.DK22]=1;1;IF([Saisie.DK22]=&quot;A&quot;;&quot;A&quot;;0)))">
            <text:p/>
          </table:table-cell>
          <table:table-cell table:style-name="ce113" table:formula="of:=IF([Saisie.DL22]=&quot;&quot;;&quot;&quot;;IF([Saisie.DL22]=1;1;IF([Saisie.DL22]=&quot;A&quot;;&quot;A&quot;;0)))">
            <text:p/>
          </table:table-cell>
          <table:table-cell table:style-name="ce113" table:formula="of:=IF([Saisie.DM22]=&quot;&quot;;&quot;&quot;;IF([Saisie.DM22]=1;1;IF([Saisie.DM22]=&quot;A&quot;;&quot;A&quot;;0)))">
            <text:p/>
          </table:table-cell>
          <table:table-cell table:formula="of:=IF([Saisie.B22]=&quot;&quot;;&quot;&quot;;COUNTIF([Saisie.D22:.DM22];9))">
            <text:p/>
          </table:table-cell>
          <table:table-cell table:formula="of:=IF([Saisie.B22]=&quot;&quot;;&quot;&quot;;COUNTIF([Saisie.D22:.DM22];&quot;A&quot;))">
            <text:p/>
          </table:table-cell>
        </table:table-row>
        <table:table-row table:style-name="ro1">
          <table:table-cell table:formula="of:=IF(ISBLANK([Saisie.B23]);&quot;&quot;;[Saisie.B23] &amp; &quot; &quot; &amp; [Saisie.C23])">
            <text:p/>
          </table:table-cell>
          <table:table-cell table:formula="of:=IF(ISBLANK([Saisie.B23]);&quot;&quot;;[Saisie.B23])">
            <text:p/>
          </table:table-cell>
          <table:table-cell table:formula="of:=IF(ISBLANK([Saisie.C23]);&quot;&quot;;[Saisie.C23])">
            <text:p/>
          </table:table-cell>
          <table:table-cell table:formula="of:=IF([Saisie.D23]=&quot;&quot;;&quot;&quot;;IF([Saisie.D23]=1;1;IF([Saisie.D23]=&quot;A&quot;;&quot;A&quot;;0)))">
            <text:p/>
          </table:table-cell>
          <table:table-cell table:formula="of:=IF([Saisie.E23]=&quot;&quot;;&quot;&quot;;IF([Saisie.E23]=1;1;IF([Saisie.E23]=&quot;A&quot;;&quot;A&quot;;0)))">
            <text:p/>
          </table:table-cell>
          <table:table-cell table:formula="of:=IF([Saisie.F23]=&quot;&quot;;&quot;&quot;;IF([Saisie.F23]=1;1;IF([Saisie.F23]=&quot;A&quot;;&quot;A&quot;;0)))">
            <text:p/>
          </table:table-cell>
          <table:table-cell table:formula="of:=IF([Saisie.G23]=&quot;&quot;;&quot;&quot;;IF([Saisie.G23]=1;1;IF([Saisie.G23]=&quot;A&quot;;&quot;A&quot;;0)))">
            <text:p/>
          </table:table-cell>
          <table:table-cell table:formula="of:=IF([Saisie.H23]=&quot;&quot;;&quot;&quot;;IF([Saisie.H23]=1;1;IF([Saisie.H23]=&quot;A&quot;;&quot;A&quot;;0)))">
            <text:p/>
          </table:table-cell>
          <table:table-cell table:style-name="ce113" table:formula="of:=IF([Saisie.I23]=&quot;&quot;;&quot;&quot;;IF([Saisie.I23]=1;1;IF([Saisie.I23]=&quot;A&quot;;&quot;A&quot;;0)))">
            <text:p/>
          </table:table-cell>
          <table:table-cell table:style-name="ce113" table:formula="of:=IF([Saisie.J23]=&quot;&quot;;&quot;&quot;;IF([Saisie.J23]=1;1;IF([Saisie.J23]=&quot;A&quot;;&quot;A&quot;;0)))">
            <text:p/>
          </table:table-cell>
          <table:table-cell table:style-name="ce113" table:formula="of:=IF([Saisie.K23]=&quot;&quot;;&quot;&quot;;IF([Saisie.K23]=1;1;IF([Saisie.K23]=&quot;A&quot;;&quot;A&quot;;0)))">
            <text:p/>
          </table:table-cell>
          <table:table-cell table:style-name="ce113" table:formula="of:=IF([Saisie.L23]=&quot;&quot;;&quot;&quot;;IF([Saisie.L23]=1;1;IF([Saisie.L23]=&quot;A&quot;;&quot;A&quot;;0)))">
            <text:p/>
          </table:table-cell>
          <table:table-cell table:style-name="ce113" table:formula="of:=IF([Saisie.M23]=&quot;&quot;;&quot;&quot;;IF([Saisie.M23]=1;1;IF([Saisie.M23]=&quot;A&quot;;&quot;A&quot;;0)))">
            <text:p/>
          </table:table-cell>
          <table:table-cell table:style-name="ce113" table:formula="of:=IF([Saisie.N23]=&quot;&quot;;&quot;&quot;;IF([Saisie.N23]=1;1;IF([Saisie.N23]=&quot;A&quot;;&quot;A&quot;;0)))">
            <text:p/>
          </table:table-cell>
          <table:table-cell table:style-name="ce113" table:formula="of:=IF([Saisie.O23]=&quot;&quot;;&quot;&quot;;IF([Saisie.O23]=1;1;IF([Saisie.O23]=&quot;A&quot;;&quot;A&quot;;0)))">
            <text:p/>
          </table:table-cell>
          <table:table-cell table:style-name="ce113" table:formula="of:=IF([Saisie.P23]=&quot;&quot;;&quot;&quot;;IF([Saisie.P23]=1;1;IF([Saisie.P23]=&quot;A&quot;;&quot;A&quot;;0)))">
            <text:p/>
          </table:table-cell>
          <table:table-cell table:style-name="ce113" table:formula="of:=IF([Saisie.Q23]=&quot;&quot;;&quot;&quot;;IF([Saisie.Q23]=1;1;IF([Saisie.Q23]=&quot;A&quot;;&quot;A&quot;;0)))">
            <text:p/>
          </table:table-cell>
          <table:table-cell table:style-name="ce113" table:formula="of:=IF([Saisie.R23]=&quot;&quot;;&quot;&quot;;IF([Saisie.R23]=1;1;IF([Saisie.R23]=&quot;A&quot;;&quot;A&quot;;0)))">
            <text:p/>
          </table:table-cell>
          <table:table-cell table:style-name="ce113" table:formula="of:=IF([Saisie.S23]=&quot;&quot;;&quot;&quot;;IF([Saisie.S23]=1;1;IF([Saisie.S23]=&quot;A&quot;;&quot;A&quot;;0)))">
            <text:p/>
          </table:table-cell>
          <table:table-cell table:style-name="ce113" table:formula="of:=IF([Saisie.T23]=&quot;&quot;;&quot;&quot;;IF([Saisie.T23]=1;1;IF([Saisie.T23]=&quot;A&quot;;&quot;A&quot;;0)))">
            <text:p/>
          </table:table-cell>
          <table:table-cell table:style-name="ce113" table:formula="of:=IF([Saisie.U23]=&quot;&quot;;&quot;&quot;;IF([Saisie.U23]=1;1;IF([Saisie.U23]=&quot;A&quot;;&quot;A&quot;;0)))">
            <text:p/>
          </table:table-cell>
          <table:table-cell table:style-name="ce113" table:formula="of:=IF([Saisie.V23]=&quot;&quot;;&quot;&quot;;IF([Saisie.V23]=1;1;IF([Saisie.V23]=&quot;A&quot;;&quot;A&quot;;0)))">
            <text:p/>
          </table:table-cell>
          <table:table-cell table:style-name="ce113" table:formula="of:=IF([Saisie.W23]=&quot;&quot;;&quot;&quot;;IF([Saisie.W23]=1;1;IF([Saisie.W23]=&quot;A&quot;;&quot;A&quot;;0)))">
            <text:p/>
          </table:table-cell>
          <table:table-cell table:style-name="ce113" table:formula="of:=IF([Saisie.X23]=&quot;&quot;;&quot;&quot;;IF([Saisie.X23]=1;1;IF([Saisie.X23]=&quot;A&quot;;&quot;A&quot;;0)))">
            <text:p/>
          </table:table-cell>
          <table:table-cell table:style-name="ce113" table:formula="of:=IF([Saisie.Y23]=&quot;&quot;;&quot;&quot;;IF([Saisie.Y23]=1;1;IF([Saisie.Y23]=&quot;A&quot;;&quot;A&quot;;0)))">
            <text:p/>
          </table:table-cell>
          <table:table-cell table:style-name="ce113" table:formula="of:=IF([Saisie.Z23]=&quot;&quot;;&quot;&quot;;IF([Saisie.Z23]=1;1;IF([Saisie.Z23]=&quot;A&quot;;&quot;A&quot;;0)))">
            <text:p/>
          </table:table-cell>
          <table:table-cell table:style-name="ce113" table:formula="of:=IF([Saisie.AA23]=&quot;&quot;;&quot;&quot;;IF([Saisie.AA23]=1;1;IF([Saisie.AA23]=&quot;A&quot;;&quot;A&quot;;0)))">
            <text:p/>
          </table:table-cell>
          <table:table-cell table:style-name="ce113" table:formula="of:=IF([Saisie.AB23]=&quot;&quot;;&quot;&quot;;IF([Saisie.AB23]=1;1;IF([Saisie.AB23]=&quot;A&quot;;&quot;A&quot;;0)))">
            <text:p/>
          </table:table-cell>
          <table:table-cell table:style-name="ce113" table:formula="of:=IF([Saisie.AC23]=&quot;&quot;;&quot;&quot;;IF([Saisie.AC23]=1;1;IF([Saisie.AC23]=&quot;A&quot;;&quot;A&quot;;0)))">
            <text:p/>
          </table:table-cell>
          <table:table-cell table:style-name="ce113" table:formula="of:=IF([Saisie.AD23]=&quot;&quot;;&quot;&quot;;IF([Saisie.AD23]=1;1;IF([Saisie.AD23]=&quot;A&quot;;&quot;A&quot;;0)))">
            <text:p/>
          </table:table-cell>
          <table:table-cell table:style-name="ce113" table:formula="of:=IF([Saisie.AE23]=&quot;&quot;;&quot;&quot;;IF([Saisie.AE23]=1;1;IF([Saisie.AE23]=&quot;A&quot;;&quot;A&quot;;0)))">
            <text:p/>
          </table:table-cell>
          <table:table-cell table:style-name="ce113" table:formula="of:=IF([Saisie.AF23]=&quot;&quot;;&quot;&quot;;IF([Saisie.AF23]=1;1;IF([Saisie.AF23]=&quot;A&quot;;&quot;A&quot;;0)))">
            <text:p/>
          </table:table-cell>
          <table:table-cell table:style-name="ce113" table:formula="of:=IF([Saisie.AG23]=&quot;&quot;;&quot;&quot;;IF([Saisie.AG23]=1;1;IF([Saisie.AG23]=&quot;A&quot;;&quot;A&quot;;0)))">
            <text:p/>
          </table:table-cell>
          <table:table-cell table:style-name="ce113" table:formula="of:=IF([Saisie.AH23]=&quot;&quot;;&quot;&quot;;IF([Saisie.AH23]=1;1;IF([Saisie.AH23]=&quot;A&quot;;&quot;A&quot;;0)))">
            <text:p/>
          </table:table-cell>
          <table:table-cell table:style-name="ce113" table:formula="of:=IF([Saisie.AI23]=&quot;&quot;;&quot;&quot;;IF([Saisie.AI23]=1;1;IF([Saisie.AI23]=&quot;A&quot;;&quot;A&quot;;0)))">
            <text:p/>
          </table:table-cell>
          <table:table-cell table:style-name="ce113" table:formula="of:=IF([Saisie.AJ23]=&quot;&quot;;&quot;&quot;;IF([Saisie.AJ23]=1;1;IF([Saisie.AJ23]=&quot;A&quot;;&quot;A&quot;;0)))">
            <text:p/>
          </table:table-cell>
          <table:table-cell table:style-name="ce113" table:formula="of:=IF([Saisie.AK23]=&quot;&quot;;&quot;&quot;;IF([Saisie.AK23]=1;1;IF([Saisie.AK23]=&quot;A&quot;;&quot;A&quot;;0)))">
            <text:p/>
          </table:table-cell>
          <table:table-cell table:style-name="ce113" table:formula="of:=IF([Saisie.AL23]=&quot;&quot;;&quot;&quot;;IF([Saisie.AL23]=1;1;IF([Saisie.AL23]=&quot;A&quot;;&quot;A&quot;;0)))">
            <text:p/>
          </table:table-cell>
          <table:table-cell table:style-name="ce113" table:formula="of:=IF([Saisie.AM23]=&quot;&quot;;&quot;&quot;;IF([Saisie.AM23]=1;1;IF([Saisie.AM23]=&quot;A&quot;;&quot;A&quot;;0)))">
            <text:p/>
          </table:table-cell>
          <table:table-cell table:style-name="ce113" table:formula="of:=IF([Saisie.AN23]=&quot;&quot;;&quot;&quot;;IF([Saisie.AN23]=1;1;IF([Saisie.AN23]=&quot;A&quot;;&quot;A&quot;;0)))">
            <text:p/>
          </table:table-cell>
          <table:table-cell table:style-name="ce113" table:formula="of:=IF([Saisie.AO23]=&quot;&quot;;&quot;&quot;;IF([Saisie.AO23]=1;1;IF([Saisie.AO23]=&quot;A&quot;;&quot;A&quot;;0)))">
            <text:p/>
          </table:table-cell>
          <table:table-cell table:style-name="ce113" table:formula="of:=IF([Saisie.AP23]=&quot;&quot;;&quot;&quot;;IF([Saisie.AP23]=1;1;IF([Saisie.AP23]=&quot;A&quot;;&quot;A&quot;;0)))">
            <text:p/>
          </table:table-cell>
          <table:table-cell table:style-name="ce113" table:formula="of:=IF([Saisie.AQ23]=&quot;&quot;;&quot;&quot;;IF([Saisie.AQ23]=1;1;IF([Saisie.AQ23]=&quot;A&quot;;&quot;A&quot;;0)))">
            <text:p/>
          </table:table-cell>
          <table:table-cell table:style-name="ce113" table:formula="of:=IF([Saisie.AR23]=&quot;&quot;;&quot;&quot;;IF([Saisie.AR23]=1;1;IF([Saisie.AR23]=&quot;A&quot;;&quot;A&quot;;0)))">
            <text:p/>
          </table:table-cell>
          <table:table-cell table:style-name="ce113" table:formula="of:=IF([Saisie.AS23]=&quot;&quot;;&quot;&quot;;IF([Saisie.AS23]=1;1;IF([Saisie.AS23]=&quot;A&quot;;&quot;A&quot;;0)))">
            <text:p/>
          </table:table-cell>
          <table:table-cell table:style-name="ce113" table:formula="of:=IF([Saisie.AT23]=&quot;&quot;;&quot;&quot;;IF([Saisie.AT23]=1;1;IF([Saisie.AT23]=&quot;A&quot;;&quot;A&quot;;0)))">
            <text:p/>
          </table:table-cell>
          <table:table-cell table:style-name="ce113" table:formula="of:=IF([Saisie.AU23]=&quot;&quot;;&quot;&quot;;IF([Saisie.AU23]=1;1;IF([Saisie.AU23]=&quot;A&quot;;&quot;A&quot;;0)))">
            <text:p/>
          </table:table-cell>
          <table:table-cell table:style-name="ce113" table:formula="of:=IF([Saisie.AV23]=&quot;&quot;;&quot;&quot;;IF([Saisie.AV23]=1;1;IF([Saisie.AV23]=&quot;A&quot;;&quot;A&quot;;0)))">
            <text:p/>
          </table:table-cell>
          <table:table-cell table:style-name="ce113" table:formula="of:=IF([Saisie.AW23]=&quot;&quot;;&quot;&quot;;IF([Saisie.AW23]=1;1;IF([Saisie.AW23]=&quot;A&quot;;&quot;A&quot;;0)))">
            <text:p/>
          </table:table-cell>
          <table:table-cell table:style-name="ce113" table:formula="of:=IF([Saisie.AX23]=&quot;&quot;;&quot;&quot;;IF([Saisie.AX23]=1;1;IF([Saisie.AX23]=&quot;A&quot;;&quot;A&quot;;0)))">
            <text:p/>
          </table:table-cell>
          <table:table-cell table:style-name="ce113" table:formula="of:=IF([Saisie.AY23]=&quot;&quot;;&quot;&quot;;IF([Saisie.AY23]=1;1;IF([Saisie.AY23]=&quot;A&quot;;&quot;A&quot;;0)))">
            <text:p/>
          </table:table-cell>
          <table:table-cell table:style-name="ce113" table:formula="of:=IF([Saisie.AZ23]=&quot;&quot;;&quot;&quot;;IF([Saisie.AZ23]=1;1;IF([Saisie.AZ23]=&quot;A&quot;;&quot;A&quot;;0)))">
            <text:p/>
          </table:table-cell>
          <table:table-cell table:style-name="ce113" table:formula="of:=IF([Saisie.BA23]=&quot;&quot;;&quot;&quot;;IF([Saisie.BA23]=1;1;IF([Saisie.BA23]=&quot;A&quot;;&quot;A&quot;;0)))">
            <text:p/>
          </table:table-cell>
          <table:table-cell table:style-name="ce113" table:formula="of:=IF([Saisie.BB23]=&quot;&quot;;&quot;&quot;;IF([Saisie.BB23]=1;1;IF([Saisie.BB23]=&quot;A&quot;;&quot;A&quot;;0)))">
            <text:p/>
          </table:table-cell>
          <table:table-cell table:style-name="ce113" table:formula="of:=IF([Saisie.BC23]=&quot;&quot;;&quot;&quot;;IF([Saisie.BC23]=1;1;IF([Saisie.BC23]=&quot;A&quot;;&quot;A&quot;;0)))">
            <text:p/>
          </table:table-cell>
          <table:table-cell table:style-name="ce113" table:formula="of:=IF([Saisie.BD23]=&quot;&quot;;&quot;&quot;;IF([Saisie.BD23]=1;1;IF([Saisie.BD23]=&quot;A&quot;;&quot;A&quot;;0)))">
            <text:p/>
          </table:table-cell>
          <table:table-cell table:style-name="ce113" table:formula="of:=IF([Saisie.BE23]=&quot;&quot;;&quot;&quot;;IF([Saisie.BE23]=1;1;IF([Saisie.BE23]=&quot;A&quot;;&quot;A&quot;;0)))">
            <text:p/>
          </table:table-cell>
          <table:table-cell table:style-name="ce113" table:formula="of:=IF([Saisie.BF23]=&quot;&quot;;&quot;&quot;;IF([Saisie.BF23]=1;1;IF([Saisie.BF23]=&quot;A&quot;;&quot;A&quot;;0)))">
            <text:p/>
          </table:table-cell>
          <table:table-cell table:style-name="ce113" table:formula="of:=IF([Saisie.BG23]=&quot;&quot;;&quot;&quot;;IF([Saisie.BG23]=1;1;IF([Saisie.BG23]=&quot;A&quot;;&quot;A&quot;;0)))">
            <text:p/>
          </table:table-cell>
          <table:table-cell table:style-name="ce113" table:formula="of:=IF([Saisie.BH23]=&quot;&quot;;&quot;&quot;;IF([Saisie.BH23]=1;1;IF([Saisie.BH23]=&quot;A&quot;;&quot;A&quot;;0)))">
            <text:p/>
          </table:table-cell>
          <table:table-cell table:style-name="ce113" table:formula="of:=IF([Saisie.BI23]=&quot;&quot;;&quot;&quot;;IF([Saisie.BI23]=1;1;IF([Saisie.BI23]=&quot;A&quot;;&quot;A&quot;;0)))">
            <text:p/>
          </table:table-cell>
          <table:table-cell table:style-name="ce113" table:formula="of:=IF([Saisie.BJ23]=&quot;&quot;;&quot;&quot;;IF([Saisie.BJ23]=1;1;IF([Saisie.BJ23]=&quot;A&quot;;&quot;A&quot;;0)))">
            <text:p/>
          </table:table-cell>
          <table:table-cell table:style-name="ce113" table:formula="of:=IF([Saisie.BK23]=&quot;&quot;;&quot;&quot;;IF([Saisie.BK23]=1;1;IF([Saisie.BK23]=&quot;A&quot;;&quot;A&quot;;0)))">
            <text:p/>
          </table:table-cell>
          <table:table-cell table:style-name="ce113" table:formula="of:=IF([Saisie.BL23]=&quot;&quot;;&quot;&quot;;IF([Saisie.BL23]=1;1;IF([Saisie.BL23]=&quot;A&quot;;&quot;A&quot;;0)))">
            <text:p/>
          </table:table-cell>
          <table:table-cell table:style-name="ce113" table:formula="of:=IF([Saisie.BM23]=&quot;&quot;;&quot;&quot;;IF([Saisie.BM23]=1;1;IF([Saisie.BM23]=&quot;A&quot;;&quot;A&quot;;0)))">
            <text:p/>
          </table:table-cell>
          <table:table-cell table:style-name="ce113" table:formula="of:=IF([Saisie.BN23]=&quot;&quot;;&quot;&quot;;IF([Saisie.BN23]=1;1;IF([Saisie.BN23]=&quot;A&quot;;&quot;A&quot;;0)))">
            <text:p/>
          </table:table-cell>
          <table:table-cell table:style-name="ce113" table:formula="of:=IF([Saisie.BO23]=&quot;&quot;;&quot;&quot;;IF([Saisie.BO23]=1;1;IF([Saisie.BO23]=&quot;A&quot;;&quot;A&quot;;0)))">
            <text:p/>
          </table:table-cell>
          <table:table-cell table:style-name="ce113" table:formula="of:=IF([Saisie.BP23]=&quot;&quot;;&quot;&quot;;IF([Saisie.BP23]=1;1;IF([Saisie.BP23]=&quot;A&quot;;&quot;A&quot;;0)))">
            <text:p/>
          </table:table-cell>
          <table:table-cell table:style-name="ce113" table:formula="of:=IF([Saisie.BQ23]=&quot;&quot;;&quot;&quot;;IF([Saisie.BQ23]=1;1;IF([Saisie.BQ23]=&quot;A&quot;;&quot;A&quot;;0)))">
            <text:p/>
          </table:table-cell>
          <table:table-cell table:style-name="ce113" table:formula="of:=IF([Saisie.BR23]=&quot;&quot;;&quot;&quot;;IF([Saisie.BR23]=1;1;IF([Saisie.BR23]=&quot;A&quot;;&quot;A&quot;;0)))">
            <text:p/>
          </table:table-cell>
          <table:table-cell table:style-name="ce113" table:formula="of:=IF([Saisie.BS23]=&quot;&quot;;&quot;&quot;;IF([Saisie.BS23]=1;1;IF([Saisie.BS23]=&quot;A&quot;;&quot;A&quot;;0)))">
            <text:p/>
          </table:table-cell>
          <table:table-cell table:style-name="ce113" table:formula="of:=IF([Saisie.BT23]=&quot;&quot;;&quot;&quot;;IF([Saisie.BT23]=1;1;IF([Saisie.BT23]=&quot;A&quot;;&quot;A&quot;;0)))">
            <text:p/>
          </table:table-cell>
          <table:table-cell table:style-name="ce113" table:formula="of:=IF([Saisie.BU23]=&quot;&quot;;&quot;&quot;;IF([Saisie.BU23]=1;1;IF([Saisie.BU23]=&quot;A&quot;;&quot;A&quot;;0)))">
            <text:p/>
          </table:table-cell>
          <table:table-cell table:style-name="ce113" table:formula="of:=IF([Saisie.BV23]=&quot;&quot;;&quot;&quot;;IF([Saisie.BV23]=1;1;IF([Saisie.BV23]=&quot;A&quot;;&quot;A&quot;;0)))">
            <text:p/>
          </table:table-cell>
          <table:table-cell table:style-name="ce113" table:formula="of:=IF([Saisie.BW23]=&quot;&quot;;&quot;&quot;;IF([Saisie.BW23]=1;1;IF([Saisie.BW23]=&quot;A&quot;;&quot;A&quot;;0)))">
            <text:p/>
          </table:table-cell>
          <table:table-cell table:style-name="ce113" table:formula="of:=IF([Saisie.BX23]=&quot;&quot;;&quot;&quot;;IF([Saisie.BX23]=1;1;IF([Saisie.BX23]=&quot;A&quot;;&quot;A&quot;;0)))">
            <text:p/>
          </table:table-cell>
          <table:table-cell table:style-name="ce113" table:formula="of:=IF([Saisie.BY23]=&quot;&quot;;&quot;&quot;;IF([Saisie.BY23]=1;1;IF([Saisie.BY23]=&quot;A&quot;;&quot;A&quot;;0)))">
            <text:p/>
          </table:table-cell>
          <table:table-cell table:style-name="ce113" table:formula="of:=IF([Saisie.BZ23]=&quot;&quot;;&quot;&quot;;IF([Saisie.BZ23]=1;1;IF([Saisie.BZ23]=&quot;A&quot;;&quot;A&quot;;0)))">
            <text:p/>
          </table:table-cell>
          <table:table-cell table:style-name="ce113" table:formula="of:=IF([Saisie.CA23]=&quot;&quot;;&quot;&quot;;IF([Saisie.CA23]=1;1;IF([Saisie.CA23]=&quot;A&quot;;&quot;A&quot;;0)))">
            <text:p/>
          </table:table-cell>
          <table:table-cell table:style-name="ce113" table:formula="of:=IF([Saisie.CB23]=&quot;&quot;;&quot;&quot;;IF([Saisie.CB23]=1;1;IF([Saisie.CB23]=&quot;A&quot;;&quot;A&quot;;0)))">
            <text:p/>
          </table:table-cell>
          <table:table-cell table:style-name="ce113" table:formula="of:=IF([Saisie.CC23]=&quot;&quot;;&quot;&quot;;IF([Saisie.CC23]=1;1;IF([Saisie.CC23]=&quot;A&quot;;&quot;A&quot;;0)))">
            <text:p/>
          </table:table-cell>
          <table:table-cell table:style-name="ce113" table:formula="of:=IF([Saisie.CD23]=&quot;&quot;;&quot;&quot;;IF([Saisie.CD23]=1;1;IF([Saisie.CD23]=&quot;A&quot;;&quot;A&quot;;0)))">
            <text:p/>
          </table:table-cell>
          <table:table-cell table:style-name="ce113" table:formula="of:=IF([Saisie.CE23]=&quot;&quot;;&quot;&quot;;IF([Saisie.CE23]=1;1;IF([Saisie.CE23]=&quot;A&quot;;&quot;A&quot;;0)))">
            <text:p/>
          </table:table-cell>
          <table:table-cell table:style-name="ce113" table:formula="of:=IF([Saisie.CF23]=&quot;&quot;;&quot;&quot;;IF([Saisie.CF23]=1;1;IF([Saisie.CF23]=&quot;A&quot;;&quot;A&quot;;0)))">
            <text:p/>
          </table:table-cell>
          <table:table-cell table:style-name="ce113" table:formula="of:=IF([Saisie.CG23]=&quot;&quot;;&quot;&quot;;IF([Saisie.CG23]=1;1;IF([Saisie.CG23]=&quot;A&quot;;&quot;A&quot;;0)))">
            <text:p/>
          </table:table-cell>
          <table:table-cell table:style-name="ce113" table:formula="of:=IF([Saisie.CH23]=&quot;&quot;;&quot;&quot;;IF([Saisie.CH23]=1;1;IF([Saisie.CH23]=&quot;A&quot;;&quot;A&quot;;0)))">
            <text:p/>
          </table:table-cell>
          <table:table-cell table:style-name="ce113" table:formula="of:=IF([Saisie.CI23]=&quot;&quot;;&quot;&quot;;IF([Saisie.CI23]=1;1;IF([Saisie.CI23]=&quot;A&quot;;&quot;A&quot;;0)))">
            <text:p/>
          </table:table-cell>
          <table:table-cell table:style-name="ce113" table:formula="of:=IF([Saisie.CJ23]=&quot;&quot;;&quot;&quot;;IF([Saisie.CJ23]=1;1;IF([Saisie.CJ23]=&quot;A&quot;;&quot;A&quot;;0)))">
            <text:p/>
          </table:table-cell>
          <table:table-cell table:style-name="ce113" table:formula="of:=IF([Saisie.CK23]=&quot;&quot;;&quot;&quot;;IF([Saisie.CK23]=1;1;IF([Saisie.CK23]=&quot;A&quot;;&quot;A&quot;;0)))">
            <text:p/>
          </table:table-cell>
          <table:table-cell table:style-name="ce113" table:formula="of:=IF([Saisie.CL23]=&quot;&quot;;&quot;&quot;;IF([Saisie.CL23]=1;1;IF([Saisie.CL23]=&quot;A&quot;;&quot;A&quot;;0)))">
            <text:p/>
          </table:table-cell>
          <table:table-cell table:style-name="ce113" table:formula="of:=IF([Saisie.CM23]=&quot;&quot;;&quot;&quot;;IF([Saisie.CM23]=1;1;IF([Saisie.CM23]=&quot;A&quot;;&quot;A&quot;;0)))">
            <text:p/>
          </table:table-cell>
          <table:table-cell table:style-name="ce113" table:formula="of:=IF([Saisie.CN23]=&quot;&quot;;&quot;&quot;;IF([Saisie.CN23]=1;1;IF([Saisie.CN23]=&quot;A&quot;;&quot;A&quot;;0)))">
            <text:p/>
          </table:table-cell>
          <table:table-cell table:style-name="ce113" table:formula="of:=IF([Saisie.CO23]=&quot;&quot;;&quot;&quot;;IF([Saisie.CO23]=1;1;IF([Saisie.CO23]=&quot;A&quot;;&quot;A&quot;;0)))">
            <text:p/>
          </table:table-cell>
          <table:table-cell table:style-name="ce113" table:formula="of:=IF([Saisie.CP23]=&quot;&quot;;&quot;&quot;;IF([Saisie.CP23]=1;1;IF([Saisie.CP23]=&quot;A&quot;;&quot;A&quot;;0)))">
            <text:p/>
          </table:table-cell>
          <table:table-cell table:style-name="ce113" table:formula="of:=IF([Saisie.CQ23]=&quot;&quot;;&quot;&quot;;IF([Saisie.CQ23]=1;1;IF([Saisie.CQ23]=&quot;A&quot;;&quot;A&quot;;0)))">
            <text:p/>
          </table:table-cell>
          <table:table-cell table:style-name="ce113" table:formula="of:=IF([Saisie.CR23]=&quot;&quot;;&quot;&quot;;IF([Saisie.CR23]=1;1;IF([Saisie.CR23]=&quot;A&quot;;&quot;A&quot;;0)))">
            <text:p/>
          </table:table-cell>
          <table:table-cell table:style-name="ce113" table:formula="of:=IF([Saisie.CS23]=&quot;&quot;;&quot;&quot;;IF([Saisie.CS23]=1;1;IF([Saisie.CS23]=&quot;A&quot;;&quot;A&quot;;0)))">
            <text:p/>
          </table:table-cell>
          <table:table-cell table:style-name="ce113" table:formula="of:=IF([Saisie.CT23]=&quot;&quot;;&quot;&quot;;IF([Saisie.CT23]=1;1;IF([Saisie.CT23]=&quot;A&quot;;&quot;A&quot;;0)))">
            <text:p/>
          </table:table-cell>
          <table:table-cell table:style-name="ce113" table:formula="of:=IF([Saisie.CU23]=&quot;&quot;;&quot;&quot;;IF([Saisie.CU23]=1;1;IF([Saisie.CU23]=&quot;A&quot;;&quot;A&quot;;0)))">
            <text:p/>
          </table:table-cell>
          <table:table-cell table:style-name="ce113" table:formula="of:=IF([Saisie.CV23]=&quot;&quot;;&quot;&quot;;IF([Saisie.CV23]=1;1;IF([Saisie.CV23]=&quot;A&quot;;&quot;A&quot;;0)))">
            <text:p/>
          </table:table-cell>
          <table:table-cell table:style-name="ce113" table:formula="of:=IF([Saisie.CW23]=&quot;&quot;;&quot;&quot;;IF([Saisie.CW23]=1;1;IF([Saisie.CW23]=&quot;A&quot;;&quot;A&quot;;0)))">
            <text:p/>
          </table:table-cell>
          <table:table-cell table:style-name="ce113" table:formula="of:=IF([Saisie.CX23]=&quot;&quot;;&quot;&quot;;IF([Saisie.CX23]=1;1;IF([Saisie.CX23]=&quot;A&quot;;&quot;A&quot;;0)))">
            <text:p/>
          </table:table-cell>
          <table:table-cell table:style-name="ce113" table:formula="of:=IF([Saisie.CY23]=&quot;&quot;;&quot;&quot;;IF([Saisie.CY23]=1;1;IF([Saisie.CY23]=&quot;A&quot;;&quot;A&quot;;0)))">
            <text:p/>
          </table:table-cell>
          <table:table-cell table:style-name="ce113" table:formula="of:=IF([Saisie.CZ23]=&quot;&quot;;&quot;&quot;;IF([Saisie.CZ23]=1;1;IF([Saisie.CZ23]=&quot;A&quot;;&quot;A&quot;;0)))">
            <text:p/>
          </table:table-cell>
          <table:table-cell table:style-name="ce113" table:formula="of:=IF([Saisie.DA23]=&quot;&quot;;&quot;&quot;;IF([Saisie.DA23]=1;1;IF([Saisie.DA23]=&quot;A&quot;;&quot;A&quot;;0)))">
            <text:p/>
          </table:table-cell>
          <table:table-cell table:style-name="ce113" table:formula="of:=IF([Saisie.DB23]=&quot;&quot;;&quot;&quot;;IF([Saisie.DB23]=1;1;IF([Saisie.DB23]=&quot;A&quot;;&quot;A&quot;;0)))">
            <text:p/>
          </table:table-cell>
          <table:table-cell table:style-name="ce113" table:formula="of:=IF([Saisie.DC23]=&quot;&quot;;&quot;&quot;;IF([Saisie.DC23]=1;1;IF([Saisie.DC23]=&quot;A&quot;;&quot;A&quot;;0)))">
            <text:p/>
          </table:table-cell>
          <table:table-cell table:style-name="ce113" table:formula="of:=IF([Saisie.DD23]=&quot;&quot;;&quot;&quot;;IF([Saisie.DD23]=1;1;IF([Saisie.DD23]=&quot;A&quot;;&quot;A&quot;;0)))">
            <text:p/>
          </table:table-cell>
          <table:table-cell table:style-name="ce113" table:formula="of:=IF([Saisie.DE23]=&quot;&quot;;&quot;&quot;;IF([Saisie.DE23]=1;1;IF([Saisie.DE23]=&quot;A&quot;;&quot;A&quot;;0)))">
            <text:p/>
          </table:table-cell>
          <table:table-cell table:style-name="ce113" table:formula="of:=IF([Saisie.DF23]=&quot;&quot;;&quot;&quot;;IF([Saisie.DF23]=1;1;IF([Saisie.DF23]=&quot;A&quot;;&quot;A&quot;;0)))">
            <text:p/>
          </table:table-cell>
          <table:table-cell table:style-name="ce113" table:formula="of:=IF([Saisie.DG23]=&quot;&quot;;&quot;&quot;;IF([Saisie.DG23]=1;1;IF([Saisie.DG23]=&quot;A&quot;;&quot;A&quot;;0)))">
            <text:p/>
          </table:table-cell>
          <table:table-cell table:style-name="ce113" table:formula="of:=IF([Saisie.DH23]=&quot;&quot;;&quot;&quot;;IF([Saisie.DH23]=1;1;IF([Saisie.DH23]=&quot;A&quot;;&quot;A&quot;;0)))">
            <text:p/>
          </table:table-cell>
          <table:table-cell table:style-name="ce113" table:formula="of:=IF([Saisie.DI23]=&quot;&quot;;&quot;&quot;;IF([Saisie.DI23]=1;1;IF([Saisie.DI23]=&quot;A&quot;;&quot;A&quot;;0)))">
            <text:p/>
          </table:table-cell>
          <table:table-cell table:style-name="ce113" table:formula="of:=IF([Saisie.DJ23]=&quot;&quot;;&quot;&quot;;IF([Saisie.DJ23]=1;1;IF([Saisie.DJ23]=&quot;A&quot;;&quot;A&quot;;0)))">
            <text:p/>
          </table:table-cell>
          <table:table-cell table:style-name="ce113" table:formula="of:=IF([Saisie.DK23]=&quot;&quot;;&quot;&quot;;IF([Saisie.DK23]=1;1;IF([Saisie.DK23]=&quot;A&quot;;&quot;A&quot;;0)))">
            <text:p/>
          </table:table-cell>
          <table:table-cell table:style-name="ce113" table:formula="of:=IF([Saisie.DL23]=&quot;&quot;;&quot;&quot;;IF([Saisie.DL23]=1;1;IF([Saisie.DL23]=&quot;A&quot;;&quot;A&quot;;0)))">
            <text:p/>
          </table:table-cell>
          <table:table-cell table:style-name="ce113" table:formula="of:=IF([Saisie.DM23]=&quot;&quot;;&quot;&quot;;IF([Saisie.DM23]=1;1;IF([Saisie.DM23]=&quot;A&quot;;&quot;A&quot;;0)))">
            <text:p/>
          </table:table-cell>
          <table:table-cell table:formula="of:=IF([Saisie.B23]=&quot;&quot;;&quot;&quot;;COUNTIF([Saisie.D23:.DM23];9))">
            <text:p/>
          </table:table-cell>
          <table:table-cell table:formula="of:=IF([Saisie.B23]=&quot;&quot;;&quot;&quot;;COUNTIF([Saisie.D23:.DM23];&quot;A&quot;))">
            <text:p/>
          </table:table-cell>
        </table:table-row>
        <table:table-row table:style-name="ro1">
          <table:table-cell table:formula="of:=IF(ISBLANK([Saisie.B24]);&quot;&quot;;[Saisie.B24] &amp; &quot; &quot; &amp; [Saisie.C24])">
            <text:p/>
          </table:table-cell>
          <table:table-cell table:formula="of:=IF(ISBLANK([Saisie.B24]);&quot;&quot;;[Saisie.B24])">
            <text:p/>
          </table:table-cell>
          <table:table-cell table:formula="of:=IF(ISBLANK([Saisie.C24]);&quot;&quot;;[Saisie.C24])">
            <text:p/>
          </table:table-cell>
          <table:table-cell table:formula="of:=IF([Saisie.D24]=&quot;&quot;;&quot;&quot;;IF([Saisie.D24]=1;1;IF([Saisie.D24]=&quot;A&quot;;&quot;A&quot;;0)))">
            <text:p/>
          </table:table-cell>
          <table:table-cell table:formula="of:=IF([Saisie.E24]=&quot;&quot;;&quot;&quot;;IF([Saisie.E24]=1;1;IF([Saisie.E24]=&quot;A&quot;;&quot;A&quot;;0)))">
            <text:p/>
          </table:table-cell>
          <table:table-cell table:formula="of:=IF([Saisie.F24]=&quot;&quot;;&quot;&quot;;IF([Saisie.F24]=1;1;IF([Saisie.F24]=&quot;A&quot;;&quot;A&quot;;0)))">
            <text:p/>
          </table:table-cell>
          <table:table-cell table:formula="of:=IF([Saisie.G24]=&quot;&quot;;&quot;&quot;;IF([Saisie.G24]=1;1;IF([Saisie.G24]=&quot;A&quot;;&quot;A&quot;;0)))">
            <text:p/>
          </table:table-cell>
          <table:table-cell table:formula="of:=IF([Saisie.H24]=&quot;&quot;;&quot;&quot;;IF([Saisie.H24]=1;1;IF([Saisie.H24]=&quot;A&quot;;&quot;A&quot;;0)))">
            <text:p/>
          </table:table-cell>
          <table:table-cell table:style-name="ce113" table:formula="of:=IF([Saisie.I24]=&quot;&quot;;&quot;&quot;;IF([Saisie.I24]=1;1;IF([Saisie.I24]=&quot;A&quot;;&quot;A&quot;;0)))">
            <text:p/>
          </table:table-cell>
          <table:table-cell table:style-name="ce113" table:formula="of:=IF([Saisie.J24]=&quot;&quot;;&quot;&quot;;IF([Saisie.J24]=1;1;IF([Saisie.J24]=&quot;A&quot;;&quot;A&quot;;0)))">
            <text:p/>
          </table:table-cell>
          <table:table-cell table:style-name="ce113" table:formula="of:=IF([Saisie.K24]=&quot;&quot;;&quot;&quot;;IF([Saisie.K24]=1;1;IF([Saisie.K24]=&quot;A&quot;;&quot;A&quot;;0)))">
            <text:p/>
          </table:table-cell>
          <table:table-cell table:style-name="ce113" table:formula="of:=IF([Saisie.L24]=&quot;&quot;;&quot;&quot;;IF([Saisie.L24]=1;1;IF([Saisie.L24]=&quot;A&quot;;&quot;A&quot;;0)))">
            <text:p/>
          </table:table-cell>
          <table:table-cell table:style-name="ce113" table:formula="of:=IF([Saisie.M24]=&quot;&quot;;&quot;&quot;;IF([Saisie.M24]=1;1;IF([Saisie.M24]=&quot;A&quot;;&quot;A&quot;;0)))">
            <text:p/>
          </table:table-cell>
          <table:table-cell table:style-name="ce113" table:formula="of:=IF([Saisie.N24]=&quot;&quot;;&quot;&quot;;IF([Saisie.N24]=1;1;IF([Saisie.N24]=&quot;A&quot;;&quot;A&quot;;0)))">
            <text:p/>
          </table:table-cell>
          <table:table-cell table:style-name="ce113" table:formula="of:=IF([Saisie.O24]=&quot;&quot;;&quot;&quot;;IF([Saisie.O24]=1;1;IF([Saisie.O24]=&quot;A&quot;;&quot;A&quot;;0)))">
            <text:p/>
          </table:table-cell>
          <table:table-cell table:style-name="ce113" table:formula="of:=IF([Saisie.P24]=&quot;&quot;;&quot;&quot;;IF([Saisie.P24]=1;1;IF([Saisie.P24]=&quot;A&quot;;&quot;A&quot;;0)))">
            <text:p/>
          </table:table-cell>
          <table:table-cell table:style-name="ce113" table:formula="of:=IF([Saisie.Q24]=&quot;&quot;;&quot;&quot;;IF([Saisie.Q24]=1;1;IF([Saisie.Q24]=&quot;A&quot;;&quot;A&quot;;0)))">
            <text:p/>
          </table:table-cell>
          <table:table-cell table:style-name="ce113" table:formula="of:=IF([Saisie.R24]=&quot;&quot;;&quot;&quot;;IF([Saisie.R24]=1;1;IF([Saisie.R24]=&quot;A&quot;;&quot;A&quot;;0)))">
            <text:p/>
          </table:table-cell>
          <table:table-cell table:style-name="ce113" table:formula="of:=IF([Saisie.S24]=&quot;&quot;;&quot;&quot;;IF([Saisie.S24]=1;1;IF([Saisie.S24]=&quot;A&quot;;&quot;A&quot;;0)))">
            <text:p/>
          </table:table-cell>
          <table:table-cell table:style-name="ce113" table:formula="of:=IF([Saisie.T24]=&quot;&quot;;&quot;&quot;;IF([Saisie.T24]=1;1;IF([Saisie.T24]=&quot;A&quot;;&quot;A&quot;;0)))">
            <text:p/>
          </table:table-cell>
          <table:table-cell table:style-name="ce113" table:formula="of:=IF([Saisie.U24]=&quot;&quot;;&quot;&quot;;IF([Saisie.U24]=1;1;IF([Saisie.U24]=&quot;A&quot;;&quot;A&quot;;0)))">
            <text:p/>
          </table:table-cell>
          <table:table-cell table:style-name="ce113" table:formula="of:=IF([Saisie.V24]=&quot;&quot;;&quot;&quot;;IF([Saisie.V24]=1;1;IF([Saisie.V24]=&quot;A&quot;;&quot;A&quot;;0)))">
            <text:p/>
          </table:table-cell>
          <table:table-cell table:style-name="ce113" table:formula="of:=IF([Saisie.W24]=&quot;&quot;;&quot;&quot;;IF([Saisie.W24]=1;1;IF([Saisie.W24]=&quot;A&quot;;&quot;A&quot;;0)))">
            <text:p/>
          </table:table-cell>
          <table:table-cell table:style-name="ce113" table:formula="of:=IF([Saisie.X24]=&quot;&quot;;&quot;&quot;;IF([Saisie.X24]=1;1;IF([Saisie.X24]=&quot;A&quot;;&quot;A&quot;;0)))">
            <text:p/>
          </table:table-cell>
          <table:table-cell table:style-name="ce113" table:formula="of:=IF([Saisie.Y24]=&quot;&quot;;&quot;&quot;;IF([Saisie.Y24]=1;1;IF([Saisie.Y24]=&quot;A&quot;;&quot;A&quot;;0)))">
            <text:p/>
          </table:table-cell>
          <table:table-cell table:style-name="ce113" table:formula="of:=IF([Saisie.Z24]=&quot;&quot;;&quot;&quot;;IF([Saisie.Z24]=1;1;IF([Saisie.Z24]=&quot;A&quot;;&quot;A&quot;;0)))">
            <text:p/>
          </table:table-cell>
          <table:table-cell table:style-name="ce113" table:formula="of:=IF([Saisie.AA24]=&quot;&quot;;&quot;&quot;;IF([Saisie.AA24]=1;1;IF([Saisie.AA24]=&quot;A&quot;;&quot;A&quot;;0)))">
            <text:p/>
          </table:table-cell>
          <table:table-cell table:style-name="ce113" table:formula="of:=IF([Saisie.AB24]=&quot;&quot;;&quot;&quot;;IF([Saisie.AB24]=1;1;IF([Saisie.AB24]=&quot;A&quot;;&quot;A&quot;;0)))">
            <text:p/>
          </table:table-cell>
          <table:table-cell table:style-name="ce113" table:formula="of:=IF([Saisie.AC24]=&quot;&quot;;&quot;&quot;;IF([Saisie.AC24]=1;1;IF([Saisie.AC24]=&quot;A&quot;;&quot;A&quot;;0)))">
            <text:p/>
          </table:table-cell>
          <table:table-cell table:style-name="ce113" table:formula="of:=IF([Saisie.AD24]=&quot;&quot;;&quot;&quot;;IF([Saisie.AD24]=1;1;IF([Saisie.AD24]=&quot;A&quot;;&quot;A&quot;;0)))">
            <text:p/>
          </table:table-cell>
          <table:table-cell table:style-name="ce113" table:formula="of:=IF([Saisie.AE24]=&quot;&quot;;&quot;&quot;;IF([Saisie.AE24]=1;1;IF([Saisie.AE24]=&quot;A&quot;;&quot;A&quot;;0)))">
            <text:p/>
          </table:table-cell>
          <table:table-cell table:style-name="ce113" table:formula="of:=IF([Saisie.AF24]=&quot;&quot;;&quot;&quot;;IF([Saisie.AF24]=1;1;IF([Saisie.AF24]=&quot;A&quot;;&quot;A&quot;;0)))">
            <text:p/>
          </table:table-cell>
          <table:table-cell table:style-name="ce113" table:formula="of:=IF([Saisie.AG24]=&quot;&quot;;&quot;&quot;;IF([Saisie.AG24]=1;1;IF([Saisie.AG24]=&quot;A&quot;;&quot;A&quot;;0)))">
            <text:p/>
          </table:table-cell>
          <table:table-cell table:style-name="ce113" table:formula="of:=IF([Saisie.AH24]=&quot;&quot;;&quot;&quot;;IF([Saisie.AH24]=1;1;IF([Saisie.AH24]=&quot;A&quot;;&quot;A&quot;;0)))">
            <text:p/>
          </table:table-cell>
          <table:table-cell table:style-name="ce113" table:formula="of:=IF([Saisie.AI24]=&quot;&quot;;&quot;&quot;;IF([Saisie.AI24]=1;1;IF([Saisie.AI24]=&quot;A&quot;;&quot;A&quot;;0)))">
            <text:p/>
          </table:table-cell>
          <table:table-cell table:style-name="ce113" table:formula="of:=IF([Saisie.AJ24]=&quot;&quot;;&quot;&quot;;IF([Saisie.AJ24]=1;1;IF([Saisie.AJ24]=&quot;A&quot;;&quot;A&quot;;0)))">
            <text:p/>
          </table:table-cell>
          <table:table-cell table:style-name="ce113" table:formula="of:=IF([Saisie.AK24]=&quot;&quot;;&quot;&quot;;IF([Saisie.AK24]=1;1;IF([Saisie.AK24]=&quot;A&quot;;&quot;A&quot;;0)))">
            <text:p/>
          </table:table-cell>
          <table:table-cell table:style-name="ce113" table:formula="of:=IF([Saisie.AL24]=&quot;&quot;;&quot;&quot;;IF([Saisie.AL24]=1;1;IF([Saisie.AL24]=&quot;A&quot;;&quot;A&quot;;0)))">
            <text:p/>
          </table:table-cell>
          <table:table-cell table:style-name="ce113" table:formula="of:=IF([Saisie.AM24]=&quot;&quot;;&quot;&quot;;IF([Saisie.AM24]=1;1;IF([Saisie.AM24]=&quot;A&quot;;&quot;A&quot;;0)))">
            <text:p/>
          </table:table-cell>
          <table:table-cell table:style-name="ce113" table:formula="of:=IF([Saisie.AN24]=&quot;&quot;;&quot;&quot;;IF([Saisie.AN24]=1;1;IF([Saisie.AN24]=&quot;A&quot;;&quot;A&quot;;0)))">
            <text:p/>
          </table:table-cell>
          <table:table-cell table:style-name="ce113" table:formula="of:=IF([Saisie.AO24]=&quot;&quot;;&quot;&quot;;IF([Saisie.AO24]=1;1;IF([Saisie.AO24]=&quot;A&quot;;&quot;A&quot;;0)))">
            <text:p/>
          </table:table-cell>
          <table:table-cell table:style-name="ce113" table:formula="of:=IF([Saisie.AP24]=&quot;&quot;;&quot;&quot;;IF([Saisie.AP24]=1;1;IF([Saisie.AP24]=&quot;A&quot;;&quot;A&quot;;0)))">
            <text:p/>
          </table:table-cell>
          <table:table-cell table:style-name="ce113" table:formula="of:=IF([Saisie.AQ24]=&quot;&quot;;&quot;&quot;;IF([Saisie.AQ24]=1;1;IF([Saisie.AQ24]=&quot;A&quot;;&quot;A&quot;;0)))">
            <text:p/>
          </table:table-cell>
          <table:table-cell table:style-name="ce113" table:formula="of:=IF([Saisie.AR24]=&quot;&quot;;&quot;&quot;;IF([Saisie.AR24]=1;1;IF([Saisie.AR24]=&quot;A&quot;;&quot;A&quot;;0)))">
            <text:p/>
          </table:table-cell>
          <table:table-cell table:style-name="ce113" table:formula="of:=IF([Saisie.AS24]=&quot;&quot;;&quot;&quot;;IF([Saisie.AS24]=1;1;IF([Saisie.AS24]=&quot;A&quot;;&quot;A&quot;;0)))">
            <text:p/>
          </table:table-cell>
          <table:table-cell table:style-name="ce113" table:formula="of:=IF([Saisie.AT24]=&quot;&quot;;&quot;&quot;;IF([Saisie.AT24]=1;1;IF([Saisie.AT24]=&quot;A&quot;;&quot;A&quot;;0)))">
            <text:p/>
          </table:table-cell>
          <table:table-cell table:style-name="ce113" table:formula="of:=IF([Saisie.AU24]=&quot;&quot;;&quot;&quot;;IF([Saisie.AU24]=1;1;IF([Saisie.AU24]=&quot;A&quot;;&quot;A&quot;;0)))">
            <text:p/>
          </table:table-cell>
          <table:table-cell table:style-name="ce113" table:formula="of:=IF([Saisie.AV24]=&quot;&quot;;&quot;&quot;;IF([Saisie.AV24]=1;1;IF([Saisie.AV24]=&quot;A&quot;;&quot;A&quot;;0)))">
            <text:p/>
          </table:table-cell>
          <table:table-cell table:style-name="ce113" table:formula="of:=IF([Saisie.AW24]=&quot;&quot;;&quot;&quot;;IF([Saisie.AW24]=1;1;IF([Saisie.AW24]=&quot;A&quot;;&quot;A&quot;;0)))">
            <text:p/>
          </table:table-cell>
          <table:table-cell table:style-name="ce113" table:formula="of:=IF([Saisie.AX24]=&quot;&quot;;&quot;&quot;;IF([Saisie.AX24]=1;1;IF([Saisie.AX24]=&quot;A&quot;;&quot;A&quot;;0)))">
            <text:p/>
          </table:table-cell>
          <table:table-cell table:style-name="ce113" table:formula="of:=IF([Saisie.AY24]=&quot;&quot;;&quot;&quot;;IF([Saisie.AY24]=1;1;IF([Saisie.AY24]=&quot;A&quot;;&quot;A&quot;;0)))">
            <text:p/>
          </table:table-cell>
          <table:table-cell table:style-name="ce113" table:formula="of:=IF([Saisie.AZ24]=&quot;&quot;;&quot;&quot;;IF([Saisie.AZ24]=1;1;IF([Saisie.AZ24]=&quot;A&quot;;&quot;A&quot;;0)))">
            <text:p/>
          </table:table-cell>
          <table:table-cell table:style-name="ce113" table:formula="of:=IF([Saisie.BA24]=&quot;&quot;;&quot;&quot;;IF([Saisie.BA24]=1;1;IF([Saisie.BA24]=&quot;A&quot;;&quot;A&quot;;0)))">
            <text:p/>
          </table:table-cell>
          <table:table-cell table:style-name="ce113" table:formula="of:=IF([Saisie.BB24]=&quot;&quot;;&quot;&quot;;IF([Saisie.BB24]=1;1;IF([Saisie.BB24]=&quot;A&quot;;&quot;A&quot;;0)))">
            <text:p/>
          </table:table-cell>
          <table:table-cell table:style-name="ce113" table:formula="of:=IF([Saisie.BC24]=&quot;&quot;;&quot;&quot;;IF([Saisie.BC24]=1;1;IF([Saisie.BC24]=&quot;A&quot;;&quot;A&quot;;0)))">
            <text:p/>
          </table:table-cell>
          <table:table-cell table:style-name="ce113" table:formula="of:=IF([Saisie.BD24]=&quot;&quot;;&quot;&quot;;IF([Saisie.BD24]=1;1;IF([Saisie.BD24]=&quot;A&quot;;&quot;A&quot;;0)))">
            <text:p/>
          </table:table-cell>
          <table:table-cell table:style-name="ce113" table:formula="of:=IF([Saisie.BE24]=&quot;&quot;;&quot;&quot;;IF([Saisie.BE24]=1;1;IF([Saisie.BE24]=&quot;A&quot;;&quot;A&quot;;0)))">
            <text:p/>
          </table:table-cell>
          <table:table-cell table:style-name="ce113" table:formula="of:=IF([Saisie.BF24]=&quot;&quot;;&quot;&quot;;IF([Saisie.BF24]=1;1;IF([Saisie.BF24]=&quot;A&quot;;&quot;A&quot;;0)))">
            <text:p/>
          </table:table-cell>
          <table:table-cell table:style-name="ce113" table:formula="of:=IF([Saisie.BG24]=&quot;&quot;;&quot;&quot;;IF([Saisie.BG24]=1;1;IF([Saisie.BG24]=&quot;A&quot;;&quot;A&quot;;0)))">
            <text:p/>
          </table:table-cell>
          <table:table-cell table:style-name="ce113" table:formula="of:=IF([Saisie.BH24]=&quot;&quot;;&quot;&quot;;IF([Saisie.BH24]=1;1;IF([Saisie.BH24]=&quot;A&quot;;&quot;A&quot;;0)))">
            <text:p/>
          </table:table-cell>
          <table:table-cell table:style-name="ce113" table:formula="of:=IF([Saisie.BI24]=&quot;&quot;;&quot;&quot;;IF([Saisie.BI24]=1;1;IF([Saisie.BI24]=&quot;A&quot;;&quot;A&quot;;0)))">
            <text:p/>
          </table:table-cell>
          <table:table-cell table:style-name="ce113" table:formula="of:=IF([Saisie.BJ24]=&quot;&quot;;&quot;&quot;;IF([Saisie.BJ24]=1;1;IF([Saisie.BJ24]=&quot;A&quot;;&quot;A&quot;;0)))">
            <text:p/>
          </table:table-cell>
          <table:table-cell table:style-name="ce113" table:formula="of:=IF([Saisie.BK24]=&quot;&quot;;&quot;&quot;;IF([Saisie.BK24]=1;1;IF([Saisie.BK24]=&quot;A&quot;;&quot;A&quot;;0)))">
            <text:p/>
          </table:table-cell>
          <table:table-cell table:style-name="ce113" table:formula="of:=IF([Saisie.BL24]=&quot;&quot;;&quot;&quot;;IF([Saisie.BL24]=1;1;IF([Saisie.BL24]=&quot;A&quot;;&quot;A&quot;;0)))">
            <text:p/>
          </table:table-cell>
          <table:table-cell table:style-name="ce113" table:formula="of:=IF([Saisie.BM24]=&quot;&quot;;&quot;&quot;;IF([Saisie.BM24]=1;1;IF([Saisie.BM24]=&quot;A&quot;;&quot;A&quot;;0)))">
            <text:p/>
          </table:table-cell>
          <table:table-cell table:style-name="ce113" table:formula="of:=IF([Saisie.BN24]=&quot;&quot;;&quot;&quot;;IF([Saisie.BN24]=1;1;IF([Saisie.BN24]=&quot;A&quot;;&quot;A&quot;;0)))">
            <text:p/>
          </table:table-cell>
          <table:table-cell table:style-name="ce113" table:formula="of:=IF([Saisie.BO24]=&quot;&quot;;&quot;&quot;;IF([Saisie.BO24]=1;1;IF([Saisie.BO24]=&quot;A&quot;;&quot;A&quot;;0)))">
            <text:p/>
          </table:table-cell>
          <table:table-cell table:style-name="ce113" table:formula="of:=IF([Saisie.BP24]=&quot;&quot;;&quot;&quot;;IF([Saisie.BP24]=1;1;IF([Saisie.BP24]=&quot;A&quot;;&quot;A&quot;;0)))">
            <text:p/>
          </table:table-cell>
          <table:table-cell table:style-name="ce113" table:formula="of:=IF([Saisie.BQ24]=&quot;&quot;;&quot;&quot;;IF([Saisie.BQ24]=1;1;IF([Saisie.BQ24]=&quot;A&quot;;&quot;A&quot;;0)))">
            <text:p/>
          </table:table-cell>
          <table:table-cell table:style-name="ce113" table:formula="of:=IF([Saisie.BR24]=&quot;&quot;;&quot;&quot;;IF([Saisie.BR24]=1;1;IF([Saisie.BR24]=&quot;A&quot;;&quot;A&quot;;0)))">
            <text:p/>
          </table:table-cell>
          <table:table-cell table:style-name="ce113" table:formula="of:=IF([Saisie.BS24]=&quot;&quot;;&quot;&quot;;IF([Saisie.BS24]=1;1;IF([Saisie.BS24]=&quot;A&quot;;&quot;A&quot;;0)))">
            <text:p/>
          </table:table-cell>
          <table:table-cell table:style-name="ce113" table:formula="of:=IF([Saisie.BT24]=&quot;&quot;;&quot;&quot;;IF([Saisie.BT24]=1;1;IF([Saisie.BT24]=&quot;A&quot;;&quot;A&quot;;0)))">
            <text:p/>
          </table:table-cell>
          <table:table-cell table:style-name="ce113" table:formula="of:=IF([Saisie.BU24]=&quot;&quot;;&quot;&quot;;IF([Saisie.BU24]=1;1;IF([Saisie.BU24]=&quot;A&quot;;&quot;A&quot;;0)))">
            <text:p/>
          </table:table-cell>
          <table:table-cell table:style-name="ce113" table:formula="of:=IF([Saisie.BV24]=&quot;&quot;;&quot;&quot;;IF([Saisie.BV24]=1;1;IF([Saisie.BV24]=&quot;A&quot;;&quot;A&quot;;0)))">
            <text:p/>
          </table:table-cell>
          <table:table-cell table:style-name="ce113" table:formula="of:=IF([Saisie.BW24]=&quot;&quot;;&quot;&quot;;IF([Saisie.BW24]=1;1;IF([Saisie.BW24]=&quot;A&quot;;&quot;A&quot;;0)))">
            <text:p/>
          </table:table-cell>
          <table:table-cell table:style-name="ce113" table:formula="of:=IF([Saisie.BX24]=&quot;&quot;;&quot;&quot;;IF([Saisie.BX24]=1;1;IF([Saisie.BX24]=&quot;A&quot;;&quot;A&quot;;0)))">
            <text:p/>
          </table:table-cell>
          <table:table-cell table:style-name="ce113" table:formula="of:=IF([Saisie.BY24]=&quot;&quot;;&quot;&quot;;IF([Saisie.BY24]=1;1;IF([Saisie.BY24]=&quot;A&quot;;&quot;A&quot;;0)))">
            <text:p/>
          </table:table-cell>
          <table:table-cell table:style-name="ce113" table:formula="of:=IF([Saisie.BZ24]=&quot;&quot;;&quot;&quot;;IF([Saisie.BZ24]=1;1;IF([Saisie.BZ24]=&quot;A&quot;;&quot;A&quot;;0)))">
            <text:p/>
          </table:table-cell>
          <table:table-cell table:style-name="ce113" table:formula="of:=IF([Saisie.CA24]=&quot;&quot;;&quot;&quot;;IF([Saisie.CA24]=1;1;IF([Saisie.CA24]=&quot;A&quot;;&quot;A&quot;;0)))">
            <text:p/>
          </table:table-cell>
          <table:table-cell table:style-name="ce113" table:formula="of:=IF([Saisie.CB24]=&quot;&quot;;&quot;&quot;;IF([Saisie.CB24]=1;1;IF([Saisie.CB24]=&quot;A&quot;;&quot;A&quot;;0)))">
            <text:p/>
          </table:table-cell>
          <table:table-cell table:style-name="ce113" table:formula="of:=IF([Saisie.CC24]=&quot;&quot;;&quot;&quot;;IF([Saisie.CC24]=1;1;IF([Saisie.CC24]=&quot;A&quot;;&quot;A&quot;;0)))">
            <text:p/>
          </table:table-cell>
          <table:table-cell table:style-name="ce113" table:formula="of:=IF([Saisie.CD24]=&quot;&quot;;&quot;&quot;;IF([Saisie.CD24]=1;1;IF([Saisie.CD24]=&quot;A&quot;;&quot;A&quot;;0)))">
            <text:p/>
          </table:table-cell>
          <table:table-cell table:style-name="ce113" table:formula="of:=IF([Saisie.CE24]=&quot;&quot;;&quot;&quot;;IF([Saisie.CE24]=1;1;IF([Saisie.CE24]=&quot;A&quot;;&quot;A&quot;;0)))">
            <text:p/>
          </table:table-cell>
          <table:table-cell table:style-name="ce113" table:formula="of:=IF([Saisie.CF24]=&quot;&quot;;&quot;&quot;;IF([Saisie.CF24]=1;1;IF([Saisie.CF24]=&quot;A&quot;;&quot;A&quot;;0)))">
            <text:p/>
          </table:table-cell>
          <table:table-cell table:style-name="ce113" table:formula="of:=IF([Saisie.CG24]=&quot;&quot;;&quot;&quot;;IF([Saisie.CG24]=1;1;IF([Saisie.CG24]=&quot;A&quot;;&quot;A&quot;;0)))">
            <text:p/>
          </table:table-cell>
          <table:table-cell table:style-name="ce113" table:formula="of:=IF([Saisie.CH24]=&quot;&quot;;&quot;&quot;;IF([Saisie.CH24]=1;1;IF([Saisie.CH24]=&quot;A&quot;;&quot;A&quot;;0)))">
            <text:p/>
          </table:table-cell>
          <table:table-cell table:style-name="ce113" table:formula="of:=IF([Saisie.CI24]=&quot;&quot;;&quot;&quot;;IF([Saisie.CI24]=1;1;IF([Saisie.CI24]=&quot;A&quot;;&quot;A&quot;;0)))">
            <text:p/>
          </table:table-cell>
          <table:table-cell table:style-name="ce113" table:formula="of:=IF([Saisie.CJ24]=&quot;&quot;;&quot;&quot;;IF([Saisie.CJ24]=1;1;IF([Saisie.CJ24]=&quot;A&quot;;&quot;A&quot;;0)))">
            <text:p/>
          </table:table-cell>
          <table:table-cell table:style-name="ce113" table:formula="of:=IF([Saisie.CK24]=&quot;&quot;;&quot;&quot;;IF([Saisie.CK24]=1;1;IF([Saisie.CK24]=&quot;A&quot;;&quot;A&quot;;0)))">
            <text:p/>
          </table:table-cell>
          <table:table-cell table:style-name="ce113" table:formula="of:=IF([Saisie.CL24]=&quot;&quot;;&quot;&quot;;IF([Saisie.CL24]=1;1;IF([Saisie.CL24]=&quot;A&quot;;&quot;A&quot;;0)))">
            <text:p/>
          </table:table-cell>
          <table:table-cell table:style-name="ce113" table:formula="of:=IF([Saisie.CM24]=&quot;&quot;;&quot;&quot;;IF([Saisie.CM24]=1;1;IF([Saisie.CM24]=&quot;A&quot;;&quot;A&quot;;0)))">
            <text:p/>
          </table:table-cell>
          <table:table-cell table:style-name="ce113" table:formula="of:=IF([Saisie.CN24]=&quot;&quot;;&quot;&quot;;IF([Saisie.CN24]=1;1;IF([Saisie.CN24]=&quot;A&quot;;&quot;A&quot;;0)))">
            <text:p/>
          </table:table-cell>
          <table:table-cell table:style-name="ce113" table:formula="of:=IF([Saisie.CO24]=&quot;&quot;;&quot;&quot;;IF([Saisie.CO24]=1;1;IF([Saisie.CO24]=&quot;A&quot;;&quot;A&quot;;0)))">
            <text:p/>
          </table:table-cell>
          <table:table-cell table:style-name="ce113" table:formula="of:=IF([Saisie.CP24]=&quot;&quot;;&quot;&quot;;IF([Saisie.CP24]=1;1;IF([Saisie.CP24]=&quot;A&quot;;&quot;A&quot;;0)))">
            <text:p/>
          </table:table-cell>
          <table:table-cell table:style-name="ce113" table:formula="of:=IF([Saisie.CQ24]=&quot;&quot;;&quot;&quot;;IF([Saisie.CQ24]=1;1;IF([Saisie.CQ24]=&quot;A&quot;;&quot;A&quot;;0)))">
            <text:p/>
          </table:table-cell>
          <table:table-cell table:style-name="ce113" table:formula="of:=IF([Saisie.CR24]=&quot;&quot;;&quot;&quot;;IF([Saisie.CR24]=1;1;IF([Saisie.CR24]=&quot;A&quot;;&quot;A&quot;;0)))">
            <text:p/>
          </table:table-cell>
          <table:table-cell table:style-name="ce113" table:formula="of:=IF([Saisie.CS24]=&quot;&quot;;&quot;&quot;;IF([Saisie.CS24]=1;1;IF([Saisie.CS24]=&quot;A&quot;;&quot;A&quot;;0)))">
            <text:p/>
          </table:table-cell>
          <table:table-cell table:style-name="ce113" table:formula="of:=IF([Saisie.CT24]=&quot;&quot;;&quot;&quot;;IF([Saisie.CT24]=1;1;IF([Saisie.CT24]=&quot;A&quot;;&quot;A&quot;;0)))">
            <text:p/>
          </table:table-cell>
          <table:table-cell table:style-name="ce113" table:formula="of:=IF([Saisie.CU24]=&quot;&quot;;&quot;&quot;;IF([Saisie.CU24]=1;1;IF([Saisie.CU24]=&quot;A&quot;;&quot;A&quot;;0)))">
            <text:p/>
          </table:table-cell>
          <table:table-cell table:style-name="ce113" table:formula="of:=IF([Saisie.CV24]=&quot;&quot;;&quot;&quot;;IF([Saisie.CV24]=1;1;IF([Saisie.CV24]=&quot;A&quot;;&quot;A&quot;;0)))">
            <text:p/>
          </table:table-cell>
          <table:table-cell table:style-name="ce113" table:formula="of:=IF([Saisie.CW24]=&quot;&quot;;&quot;&quot;;IF([Saisie.CW24]=1;1;IF([Saisie.CW24]=&quot;A&quot;;&quot;A&quot;;0)))">
            <text:p/>
          </table:table-cell>
          <table:table-cell table:style-name="ce113" table:formula="of:=IF([Saisie.CX24]=&quot;&quot;;&quot;&quot;;IF([Saisie.CX24]=1;1;IF([Saisie.CX24]=&quot;A&quot;;&quot;A&quot;;0)))">
            <text:p/>
          </table:table-cell>
          <table:table-cell table:style-name="ce113" table:formula="of:=IF([Saisie.CY24]=&quot;&quot;;&quot;&quot;;IF([Saisie.CY24]=1;1;IF([Saisie.CY24]=&quot;A&quot;;&quot;A&quot;;0)))">
            <text:p/>
          </table:table-cell>
          <table:table-cell table:style-name="ce113" table:formula="of:=IF([Saisie.CZ24]=&quot;&quot;;&quot;&quot;;IF([Saisie.CZ24]=1;1;IF([Saisie.CZ24]=&quot;A&quot;;&quot;A&quot;;0)))">
            <text:p/>
          </table:table-cell>
          <table:table-cell table:style-name="ce113" table:formula="of:=IF([Saisie.DA24]=&quot;&quot;;&quot;&quot;;IF([Saisie.DA24]=1;1;IF([Saisie.DA24]=&quot;A&quot;;&quot;A&quot;;0)))">
            <text:p/>
          </table:table-cell>
          <table:table-cell table:style-name="ce113" table:formula="of:=IF([Saisie.DB24]=&quot;&quot;;&quot;&quot;;IF([Saisie.DB24]=1;1;IF([Saisie.DB24]=&quot;A&quot;;&quot;A&quot;;0)))">
            <text:p/>
          </table:table-cell>
          <table:table-cell table:style-name="ce113" table:formula="of:=IF([Saisie.DC24]=&quot;&quot;;&quot;&quot;;IF([Saisie.DC24]=1;1;IF([Saisie.DC24]=&quot;A&quot;;&quot;A&quot;;0)))">
            <text:p/>
          </table:table-cell>
          <table:table-cell table:style-name="ce113" table:formula="of:=IF([Saisie.DD24]=&quot;&quot;;&quot;&quot;;IF([Saisie.DD24]=1;1;IF([Saisie.DD24]=&quot;A&quot;;&quot;A&quot;;0)))">
            <text:p/>
          </table:table-cell>
          <table:table-cell table:style-name="ce113" table:formula="of:=IF([Saisie.DE24]=&quot;&quot;;&quot;&quot;;IF([Saisie.DE24]=1;1;IF([Saisie.DE24]=&quot;A&quot;;&quot;A&quot;;0)))">
            <text:p/>
          </table:table-cell>
          <table:table-cell table:style-name="ce113" table:formula="of:=IF([Saisie.DF24]=&quot;&quot;;&quot;&quot;;IF([Saisie.DF24]=1;1;IF([Saisie.DF24]=&quot;A&quot;;&quot;A&quot;;0)))">
            <text:p/>
          </table:table-cell>
          <table:table-cell table:style-name="ce113" table:formula="of:=IF([Saisie.DG24]=&quot;&quot;;&quot;&quot;;IF([Saisie.DG24]=1;1;IF([Saisie.DG24]=&quot;A&quot;;&quot;A&quot;;0)))">
            <text:p/>
          </table:table-cell>
          <table:table-cell table:style-name="ce113" table:formula="of:=IF([Saisie.DH24]=&quot;&quot;;&quot;&quot;;IF([Saisie.DH24]=1;1;IF([Saisie.DH24]=&quot;A&quot;;&quot;A&quot;;0)))">
            <text:p/>
          </table:table-cell>
          <table:table-cell table:style-name="ce113" table:formula="of:=IF([Saisie.DI24]=&quot;&quot;;&quot;&quot;;IF([Saisie.DI24]=1;1;IF([Saisie.DI24]=&quot;A&quot;;&quot;A&quot;;0)))">
            <text:p/>
          </table:table-cell>
          <table:table-cell table:style-name="ce113" table:formula="of:=IF([Saisie.DJ24]=&quot;&quot;;&quot;&quot;;IF([Saisie.DJ24]=1;1;IF([Saisie.DJ24]=&quot;A&quot;;&quot;A&quot;;0)))">
            <text:p/>
          </table:table-cell>
          <table:table-cell table:style-name="ce113" table:formula="of:=IF([Saisie.DK24]=&quot;&quot;;&quot;&quot;;IF([Saisie.DK24]=1;1;IF([Saisie.DK24]=&quot;A&quot;;&quot;A&quot;;0)))">
            <text:p/>
          </table:table-cell>
          <table:table-cell table:style-name="ce113" table:formula="of:=IF([Saisie.DL24]=&quot;&quot;;&quot;&quot;;IF([Saisie.DL24]=1;1;IF([Saisie.DL24]=&quot;A&quot;;&quot;A&quot;;0)))">
            <text:p/>
          </table:table-cell>
          <table:table-cell table:style-name="ce113" table:formula="of:=IF([Saisie.DM24]=&quot;&quot;;&quot;&quot;;IF([Saisie.DM24]=1;1;IF([Saisie.DM24]=&quot;A&quot;;&quot;A&quot;;0)))">
            <text:p/>
          </table:table-cell>
          <table:table-cell table:formula="of:=IF([Saisie.B24]=&quot;&quot;;&quot;&quot;;COUNTIF([Saisie.D24:.DM24];9))">
            <text:p/>
          </table:table-cell>
          <table:table-cell table:formula="of:=IF([Saisie.B24]=&quot;&quot;;&quot;&quot;;COUNTIF([Saisie.D24:.DM24];&quot;A&quot;))">
            <text:p/>
          </table:table-cell>
        </table:table-row>
        <table:table-row table:style-name="ro1">
          <table:table-cell table:formula="of:=IF(ISBLANK([Saisie.B25]);&quot;&quot;;[Saisie.B25] &amp; &quot; &quot; &amp; [Saisie.C25])">
            <text:p/>
          </table:table-cell>
          <table:table-cell table:formula="of:=IF(ISBLANK([Saisie.B25]);&quot;&quot;;[Saisie.B25])">
            <text:p/>
          </table:table-cell>
          <table:table-cell table:formula="of:=IF(ISBLANK([Saisie.C25]);&quot;&quot;;[Saisie.C25])">
            <text:p/>
          </table:table-cell>
          <table:table-cell table:formula="of:=IF([Saisie.D25]=&quot;&quot;;&quot;&quot;;IF([Saisie.D25]=1;1;IF([Saisie.D25]=&quot;A&quot;;&quot;A&quot;;0)))">
            <text:p/>
          </table:table-cell>
          <table:table-cell table:formula="of:=IF([Saisie.E25]=&quot;&quot;;&quot;&quot;;IF([Saisie.E25]=1;1;IF([Saisie.E25]=&quot;A&quot;;&quot;A&quot;;0)))">
            <text:p/>
          </table:table-cell>
          <table:table-cell table:formula="of:=IF([Saisie.F25]=&quot;&quot;;&quot;&quot;;IF([Saisie.F25]=1;1;IF([Saisie.F25]=&quot;A&quot;;&quot;A&quot;;0)))">
            <text:p/>
          </table:table-cell>
          <table:table-cell table:formula="of:=IF([Saisie.G25]=&quot;&quot;;&quot;&quot;;IF([Saisie.G25]=1;1;IF([Saisie.G25]=&quot;A&quot;;&quot;A&quot;;0)))">
            <text:p/>
          </table:table-cell>
          <table:table-cell table:formula="of:=IF([Saisie.H25]=&quot;&quot;;&quot;&quot;;IF([Saisie.H25]=1;1;IF([Saisie.H25]=&quot;A&quot;;&quot;A&quot;;0)))">
            <text:p/>
          </table:table-cell>
          <table:table-cell table:style-name="ce113" table:formula="of:=IF([Saisie.I25]=&quot;&quot;;&quot;&quot;;IF([Saisie.I25]=1;1;IF([Saisie.I25]=&quot;A&quot;;&quot;A&quot;;0)))">
            <text:p/>
          </table:table-cell>
          <table:table-cell table:style-name="ce113" table:formula="of:=IF([Saisie.J25]=&quot;&quot;;&quot;&quot;;IF([Saisie.J25]=1;1;IF([Saisie.J25]=&quot;A&quot;;&quot;A&quot;;0)))">
            <text:p/>
          </table:table-cell>
          <table:table-cell table:style-name="ce113" table:formula="of:=IF([Saisie.K25]=&quot;&quot;;&quot;&quot;;IF([Saisie.K25]=1;1;IF([Saisie.K25]=&quot;A&quot;;&quot;A&quot;;0)))">
            <text:p/>
          </table:table-cell>
          <table:table-cell table:style-name="ce113" table:formula="of:=IF([Saisie.L25]=&quot;&quot;;&quot;&quot;;IF([Saisie.L25]=1;1;IF([Saisie.L25]=&quot;A&quot;;&quot;A&quot;;0)))">
            <text:p/>
          </table:table-cell>
          <table:table-cell table:style-name="ce113" table:formula="of:=IF([Saisie.M25]=&quot;&quot;;&quot;&quot;;IF([Saisie.M25]=1;1;IF([Saisie.M25]=&quot;A&quot;;&quot;A&quot;;0)))">
            <text:p/>
          </table:table-cell>
          <table:table-cell table:style-name="ce113" table:formula="of:=IF([Saisie.N25]=&quot;&quot;;&quot;&quot;;IF([Saisie.N25]=1;1;IF([Saisie.N25]=&quot;A&quot;;&quot;A&quot;;0)))">
            <text:p/>
          </table:table-cell>
          <table:table-cell table:style-name="ce113" table:formula="of:=IF([Saisie.O25]=&quot;&quot;;&quot;&quot;;IF([Saisie.O25]=1;1;IF([Saisie.O25]=&quot;A&quot;;&quot;A&quot;;0)))">
            <text:p/>
          </table:table-cell>
          <table:table-cell table:style-name="ce113" table:formula="of:=IF([Saisie.P25]=&quot;&quot;;&quot;&quot;;IF([Saisie.P25]=1;1;IF([Saisie.P25]=&quot;A&quot;;&quot;A&quot;;0)))">
            <text:p/>
          </table:table-cell>
          <table:table-cell table:style-name="ce113" table:formula="of:=IF([Saisie.Q25]=&quot;&quot;;&quot;&quot;;IF([Saisie.Q25]=1;1;IF([Saisie.Q25]=&quot;A&quot;;&quot;A&quot;;0)))">
            <text:p/>
          </table:table-cell>
          <table:table-cell table:style-name="ce113" table:formula="of:=IF([Saisie.R25]=&quot;&quot;;&quot;&quot;;IF([Saisie.R25]=1;1;IF([Saisie.R25]=&quot;A&quot;;&quot;A&quot;;0)))">
            <text:p/>
          </table:table-cell>
          <table:table-cell table:style-name="ce113" table:formula="of:=IF([Saisie.S25]=&quot;&quot;;&quot;&quot;;IF([Saisie.S25]=1;1;IF([Saisie.S25]=&quot;A&quot;;&quot;A&quot;;0)))">
            <text:p/>
          </table:table-cell>
          <table:table-cell table:style-name="ce113" table:formula="of:=IF([Saisie.T25]=&quot;&quot;;&quot;&quot;;IF([Saisie.T25]=1;1;IF([Saisie.T25]=&quot;A&quot;;&quot;A&quot;;0)))">
            <text:p/>
          </table:table-cell>
          <table:table-cell table:style-name="ce113" table:formula="of:=IF([Saisie.U25]=&quot;&quot;;&quot;&quot;;IF([Saisie.U25]=1;1;IF([Saisie.U25]=&quot;A&quot;;&quot;A&quot;;0)))">
            <text:p/>
          </table:table-cell>
          <table:table-cell table:style-name="ce113" table:formula="of:=IF([Saisie.V25]=&quot;&quot;;&quot;&quot;;IF([Saisie.V25]=1;1;IF([Saisie.V25]=&quot;A&quot;;&quot;A&quot;;0)))">
            <text:p/>
          </table:table-cell>
          <table:table-cell table:style-name="ce113" table:formula="of:=IF([Saisie.W25]=&quot;&quot;;&quot;&quot;;IF([Saisie.W25]=1;1;IF([Saisie.W25]=&quot;A&quot;;&quot;A&quot;;0)))">
            <text:p/>
          </table:table-cell>
          <table:table-cell table:style-name="ce113" table:formula="of:=IF([Saisie.X25]=&quot;&quot;;&quot;&quot;;IF([Saisie.X25]=1;1;IF([Saisie.X25]=&quot;A&quot;;&quot;A&quot;;0)))">
            <text:p/>
          </table:table-cell>
          <table:table-cell table:style-name="ce113" table:formula="of:=IF([Saisie.Y25]=&quot;&quot;;&quot;&quot;;IF([Saisie.Y25]=1;1;IF([Saisie.Y25]=&quot;A&quot;;&quot;A&quot;;0)))">
            <text:p/>
          </table:table-cell>
          <table:table-cell table:style-name="ce113" table:formula="of:=IF([Saisie.Z25]=&quot;&quot;;&quot;&quot;;IF([Saisie.Z25]=1;1;IF([Saisie.Z25]=&quot;A&quot;;&quot;A&quot;;0)))">
            <text:p/>
          </table:table-cell>
          <table:table-cell table:style-name="ce113" table:formula="of:=IF([Saisie.AA25]=&quot;&quot;;&quot;&quot;;IF([Saisie.AA25]=1;1;IF([Saisie.AA25]=&quot;A&quot;;&quot;A&quot;;0)))">
            <text:p/>
          </table:table-cell>
          <table:table-cell table:style-name="ce113" table:formula="of:=IF([Saisie.AB25]=&quot;&quot;;&quot;&quot;;IF([Saisie.AB25]=1;1;IF([Saisie.AB25]=&quot;A&quot;;&quot;A&quot;;0)))">
            <text:p/>
          </table:table-cell>
          <table:table-cell table:style-name="ce113" table:formula="of:=IF([Saisie.AC25]=&quot;&quot;;&quot;&quot;;IF([Saisie.AC25]=1;1;IF([Saisie.AC25]=&quot;A&quot;;&quot;A&quot;;0)))">
            <text:p/>
          </table:table-cell>
          <table:table-cell table:style-name="ce113" table:formula="of:=IF([Saisie.AD25]=&quot;&quot;;&quot;&quot;;IF([Saisie.AD25]=1;1;IF([Saisie.AD25]=&quot;A&quot;;&quot;A&quot;;0)))">
            <text:p/>
          </table:table-cell>
          <table:table-cell table:style-name="ce113" table:formula="of:=IF([Saisie.AE25]=&quot;&quot;;&quot;&quot;;IF([Saisie.AE25]=1;1;IF([Saisie.AE25]=&quot;A&quot;;&quot;A&quot;;0)))">
            <text:p/>
          </table:table-cell>
          <table:table-cell table:style-name="ce113" table:formula="of:=IF([Saisie.AF25]=&quot;&quot;;&quot;&quot;;IF([Saisie.AF25]=1;1;IF([Saisie.AF25]=&quot;A&quot;;&quot;A&quot;;0)))">
            <text:p/>
          </table:table-cell>
          <table:table-cell table:style-name="ce113" table:formula="of:=IF([Saisie.AG25]=&quot;&quot;;&quot;&quot;;IF([Saisie.AG25]=1;1;IF([Saisie.AG25]=&quot;A&quot;;&quot;A&quot;;0)))">
            <text:p/>
          </table:table-cell>
          <table:table-cell table:style-name="ce113" table:formula="of:=IF([Saisie.AH25]=&quot;&quot;;&quot;&quot;;IF([Saisie.AH25]=1;1;IF([Saisie.AH25]=&quot;A&quot;;&quot;A&quot;;0)))">
            <text:p/>
          </table:table-cell>
          <table:table-cell table:style-name="ce113" table:formula="of:=IF([Saisie.AI25]=&quot;&quot;;&quot;&quot;;IF([Saisie.AI25]=1;1;IF([Saisie.AI25]=&quot;A&quot;;&quot;A&quot;;0)))">
            <text:p/>
          </table:table-cell>
          <table:table-cell table:style-name="ce113" table:formula="of:=IF([Saisie.AJ25]=&quot;&quot;;&quot;&quot;;IF([Saisie.AJ25]=1;1;IF([Saisie.AJ25]=&quot;A&quot;;&quot;A&quot;;0)))">
            <text:p/>
          </table:table-cell>
          <table:table-cell table:style-name="ce113" table:formula="of:=IF([Saisie.AK25]=&quot;&quot;;&quot;&quot;;IF([Saisie.AK25]=1;1;IF([Saisie.AK25]=&quot;A&quot;;&quot;A&quot;;0)))">
            <text:p/>
          </table:table-cell>
          <table:table-cell table:style-name="ce113" table:formula="of:=IF([Saisie.AL25]=&quot;&quot;;&quot;&quot;;IF([Saisie.AL25]=1;1;IF([Saisie.AL25]=&quot;A&quot;;&quot;A&quot;;0)))">
            <text:p/>
          </table:table-cell>
          <table:table-cell table:style-name="ce113" table:formula="of:=IF([Saisie.AM25]=&quot;&quot;;&quot;&quot;;IF([Saisie.AM25]=1;1;IF([Saisie.AM25]=&quot;A&quot;;&quot;A&quot;;0)))">
            <text:p/>
          </table:table-cell>
          <table:table-cell table:style-name="ce113" table:formula="of:=IF([Saisie.AN25]=&quot;&quot;;&quot;&quot;;IF([Saisie.AN25]=1;1;IF([Saisie.AN25]=&quot;A&quot;;&quot;A&quot;;0)))">
            <text:p/>
          </table:table-cell>
          <table:table-cell table:style-name="ce113" table:formula="of:=IF([Saisie.AO25]=&quot;&quot;;&quot;&quot;;IF([Saisie.AO25]=1;1;IF([Saisie.AO25]=&quot;A&quot;;&quot;A&quot;;0)))">
            <text:p/>
          </table:table-cell>
          <table:table-cell table:style-name="ce113" table:formula="of:=IF([Saisie.AP25]=&quot;&quot;;&quot;&quot;;IF([Saisie.AP25]=1;1;IF([Saisie.AP25]=&quot;A&quot;;&quot;A&quot;;0)))">
            <text:p/>
          </table:table-cell>
          <table:table-cell table:style-name="ce113" table:formula="of:=IF([Saisie.AQ25]=&quot;&quot;;&quot;&quot;;IF([Saisie.AQ25]=1;1;IF([Saisie.AQ25]=&quot;A&quot;;&quot;A&quot;;0)))">
            <text:p/>
          </table:table-cell>
          <table:table-cell table:style-name="ce113" table:formula="of:=IF([Saisie.AR25]=&quot;&quot;;&quot;&quot;;IF([Saisie.AR25]=1;1;IF([Saisie.AR25]=&quot;A&quot;;&quot;A&quot;;0)))">
            <text:p/>
          </table:table-cell>
          <table:table-cell table:style-name="ce113" table:formula="of:=IF([Saisie.AS25]=&quot;&quot;;&quot;&quot;;IF([Saisie.AS25]=1;1;IF([Saisie.AS25]=&quot;A&quot;;&quot;A&quot;;0)))">
            <text:p/>
          </table:table-cell>
          <table:table-cell table:style-name="ce113" table:formula="of:=IF([Saisie.AT25]=&quot;&quot;;&quot;&quot;;IF([Saisie.AT25]=1;1;IF([Saisie.AT25]=&quot;A&quot;;&quot;A&quot;;0)))">
            <text:p/>
          </table:table-cell>
          <table:table-cell table:style-name="ce113" table:formula="of:=IF([Saisie.AU25]=&quot;&quot;;&quot;&quot;;IF([Saisie.AU25]=1;1;IF([Saisie.AU25]=&quot;A&quot;;&quot;A&quot;;0)))">
            <text:p/>
          </table:table-cell>
          <table:table-cell table:style-name="ce113" table:formula="of:=IF([Saisie.AV25]=&quot;&quot;;&quot;&quot;;IF([Saisie.AV25]=1;1;IF([Saisie.AV25]=&quot;A&quot;;&quot;A&quot;;0)))">
            <text:p/>
          </table:table-cell>
          <table:table-cell table:style-name="ce113" table:formula="of:=IF([Saisie.AW25]=&quot;&quot;;&quot;&quot;;IF([Saisie.AW25]=1;1;IF([Saisie.AW25]=&quot;A&quot;;&quot;A&quot;;0)))">
            <text:p/>
          </table:table-cell>
          <table:table-cell table:style-name="ce113" table:formula="of:=IF([Saisie.AX25]=&quot;&quot;;&quot;&quot;;IF([Saisie.AX25]=1;1;IF([Saisie.AX25]=&quot;A&quot;;&quot;A&quot;;0)))">
            <text:p/>
          </table:table-cell>
          <table:table-cell table:style-name="ce113" table:formula="of:=IF([Saisie.AY25]=&quot;&quot;;&quot;&quot;;IF([Saisie.AY25]=1;1;IF([Saisie.AY25]=&quot;A&quot;;&quot;A&quot;;0)))">
            <text:p/>
          </table:table-cell>
          <table:table-cell table:style-name="ce113" table:formula="of:=IF([Saisie.AZ25]=&quot;&quot;;&quot;&quot;;IF([Saisie.AZ25]=1;1;IF([Saisie.AZ25]=&quot;A&quot;;&quot;A&quot;;0)))">
            <text:p/>
          </table:table-cell>
          <table:table-cell table:style-name="ce113" table:formula="of:=IF([Saisie.BA25]=&quot;&quot;;&quot;&quot;;IF([Saisie.BA25]=1;1;IF([Saisie.BA25]=&quot;A&quot;;&quot;A&quot;;0)))">
            <text:p/>
          </table:table-cell>
          <table:table-cell table:style-name="ce113" table:formula="of:=IF([Saisie.BB25]=&quot;&quot;;&quot;&quot;;IF([Saisie.BB25]=1;1;IF([Saisie.BB25]=&quot;A&quot;;&quot;A&quot;;0)))">
            <text:p/>
          </table:table-cell>
          <table:table-cell table:style-name="ce113" table:formula="of:=IF([Saisie.BC25]=&quot;&quot;;&quot;&quot;;IF([Saisie.BC25]=1;1;IF([Saisie.BC25]=&quot;A&quot;;&quot;A&quot;;0)))">
            <text:p/>
          </table:table-cell>
          <table:table-cell table:style-name="ce113" table:formula="of:=IF([Saisie.BD25]=&quot;&quot;;&quot;&quot;;IF([Saisie.BD25]=1;1;IF([Saisie.BD25]=&quot;A&quot;;&quot;A&quot;;0)))">
            <text:p/>
          </table:table-cell>
          <table:table-cell table:style-name="ce113" table:formula="of:=IF([Saisie.BE25]=&quot;&quot;;&quot;&quot;;IF([Saisie.BE25]=1;1;IF([Saisie.BE25]=&quot;A&quot;;&quot;A&quot;;0)))">
            <text:p/>
          </table:table-cell>
          <table:table-cell table:style-name="ce113" table:formula="of:=IF([Saisie.BF25]=&quot;&quot;;&quot;&quot;;IF([Saisie.BF25]=1;1;IF([Saisie.BF25]=&quot;A&quot;;&quot;A&quot;;0)))">
            <text:p/>
          </table:table-cell>
          <table:table-cell table:style-name="ce113" table:formula="of:=IF([Saisie.BG25]=&quot;&quot;;&quot;&quot;;IF([Saisie.BG25]=1;1;IF([Saisie.BG25]=&quot;A&quot;;&quot;A&quot;;0)))">
            <text:p/>
          </table:table-cell>
          <table:table-cell table:style-name="ce113" table:formula="of:=IF([Saisie.BH25]=&quot;&quot;;&quot;&quot;;IF([Saisie.BH25]=1;1;IF([Saisie.BH25]=&quot;A&quot;;&quot;A&quot;;0)))">
            <text:p/>
          </table:table-cell>
          <table:table-cell table:style-name="ce113" table:formula="of:=IF([Saisie.BI25]=&quot;&quot;;&quot;&quot;;IF([Saisie.BI25]=1;1;IF([Saisie.BI25]=&quot;A&quot;;&quot;A&quot;;0)))">
            <text:p/>
          </table:table-cell>
          <table:table-cell table:style-name="ce113" table:formula="of:=IF([Saisie.BJ25]=&quot;&quot;;&quot;&quot;;IF([Saisie.BJ25]=1;1;IF([Saisie.BJ25]=&quot;A&quot;;&quot;A&quot;;0)))">
            <text:p/>
          </table:table-cell>
          <table:table-cell table:style-name="ce113" table:formula="of:=IF([Saisie.BK25]=&quot;&quot;;&quot;&quot;;IF([Saisie.BK25]=1;1;IF([Saisie.BK25]=&quot;A&quot;;&quot;A&quot;;0)))">
            <text:p/>
          </table:table-cell>
          <table:table-cell table:style-name="ce113" table:formula="of:=IF([Saisie.BL25]=&quot;&quot;;&quot;&quot;;IF([Saisie.BL25]=1;1;IF([Saisie.BL25]=&quot;A&quot;;&quot;A&quot;;0)))">
            <text:p/>
          </table:table-cell>
          <table:table-cell table:style-name="ce113" table:formula="of:=IF([Saisie.BM25]=&quot;&quot;;&quot;&quot;;IF([Saisie.BM25]=1;1;IF([Saisie.BM25]=&quot;A&quot;;&quot;A&quot;;0)))">
            <text:p/>
          </table:table-cell>
          <table:table-cell table:style-name="ce113" table:formula="of:=IF([Saisie.BN25]=&quot;&quot;;&quot;&quot;;IF([Saisie.BN25]=1;1;IF([Saisie.BN25]=&quot;A&quot;;&quot;A&quot;;0)))">
            <text:p/>
          </table:table-cell>
          <table:table-cell table:style-name="ce113" table:formula="of:=IF([Saisie.BO25]=&quot;&quot;;&quot;&quot;;IF([Saisie.BO25]=1;1;IF([Saisie.BO25]=&quot;A&quot;;&quot;A&quot;;0)))">
            <text:p/>
          </table:table-cell>
          <table:table-cell table:style-name="ce113" table:formula="of:=IF([Saisie.BP25]=&quot;&quot;;&quot;&quot;;IF([Saisie.BP25]=1;1;IF([Saisie.BP25]=&quot;A&quot;;&quot;A&quot;;0)))">
            <text:p/>
          </table:table-cell>
          <table:table-cell table:style-name="ce113" table:formula="of:=IF([Saisie.BQ25]=&quot;&quot;;&quot;&quot;;IF([Saisie.BQ25]=1;1;IF([Saisie.BQ25]=&quot;A&quot;;&quot;A&quot;;0)))">
            <text:p/>
          </table:table-cell>
          <table:table-cell table:style-name="ce113" table:formula="of:=IF([Saisie.BR25]=&quot;&quot;;&quot;&quot;;IF([Saisie.BR25]=1;1;IF([Saisie.BR25]=&quot;A&quot;;&quot;A&quot;;0)))">
            <text:p/>
          </table:table-cell>
          <table:table-cell table:style-name="ce113" table:formula="of:=IF([Saisie.BS25]=&quot;&quot;;&quot;&quot;;IF([Saisie.BS25]=1;1;IF([Saisie.BS25]=&quot;A&quot;;&quot;A&quot;;0)))">
            <text:p/>
          </table:table-cell>
          <table:table-cell table:style-name="ce113" table:formula="of:=IF([Saisie.BT25]=&quot;&quot;;&quot;&quot;;IF([Saisie.BT25]=1;1;IF([Saisie.BT25]=&quot;A&quot;;&quot;A&quot;;0)))">
            <text:p/>
          </table:table-cell>
          <table:table-cell table:style-name="ce113" table:formula="of:=IF([Saisie.BU25]=&quot;&quot;;&quot;&quot;;IF([Saisie.BU25]=1;1;IF([Saisie.BU25]=&quot;A&quot;;&quot;A&quot;;0)))">
            <text:p/>
          </table:table-cell>
          <table:table-cell table:style-name="ce113" table:formula="of:=IF([Saisie.BV25]=&quot;&quot;;&quot;&quot;;IF([Saisie.BV25]=1;1;IF([Saisie.BV25]=&quot;A&quot;;&quot;A&quot;;0)))">
            <text:p/>
          </table:table-cell>
          <table:table-cell table:style-name="ce113" table:formula="of:=IF([Saisie.BW25]=&quot;&quot;;&quot;&quot;;IF([Saisie.BW25]=1;1;IF([Saisie.BW25]=&quot;A&quot;;&quot;A&quot;;0)))">
            <text:p/>
          </table:table-cell>
          <table:table-cell table:style-name="ce113" table:formula="of:=IF([Saisie.BX25]=&quot;&quot;;&quot;&quot;;IF([Saisie.BX25]=1;1;IF([Saisie.BX25]=&quot;A&quot;;&quot;A&quot;;0)))">
            <text:p/>
          </table:table-cell>
          <table:table-cell table:style-name="ce113" table:formula="of:=IF([Saisie.BY25]=&quot;&quot;;&quot;&quot;;IF([Saisie.BY25]=1;1;IF([Saisie.BY25]=&quot;A&quot;;&quot;A&quot;;0)))">
            <text:p/>
          </table:table-cell>
          <table:table-cell table:style-name="ce113" table:formula="of:=IF([Saisie.BZ25]=&quot;&quot;;&quot;&quot;;IF([Saisie.BZ25]=1;1;IF([Saisie.BZ25]=&quot;A&quot;;&quot;A&quot;;0)))">
            <text:p/>
          </table:table-cell>
          <table:table-cell table:style-name="ce113" table:formula="of:=IF([Saisie.CA25]=&quot;&quot;;&quot;&quot;;IF([Saisie.CA25]=1;1;IF([Saisie.CA25]=&quot;A&quot;;&quot;A&quot;;0)))">
            <text:p/>
          </table:table-cell>
          <table:table-cell table:style-name="ce113" table:formula="of:=IF([Saisie.CB25]=&quot;&quot;;&quot;&quot;;IF([Saisie.CB25]=1;1;IF([Saisie.CB25]=&quot;A&quot;;&quot;A&quot;;0)))">
            <text:p/>
          </table:table-cell>
          <table:table-cell table:style-name="ce113" table:formula="of:=IF([Saisie.CC25]=&quot;&quot;;&quot;&quot;;IF([Saisie.CC25]=1;1;IF([Saisie.CC25]=&quot;A&quot;;&quot;A&quot;;0)))">
            <text:p/>
          </table:table-cell>
          <table:table-cell table:style-name="ce113" table:formula="of:=IF([Saisie.CD25]=&quot;&quot;;&quot;&quot;;IF([Saisie.CD25]=1;1;IF([Saisie.CD25]=&quot;A&quot;;&quot;A&quot;;0)))">
            <text:p/>
          </table:table-cell>
          <table:table-cell table:style-name="ce113" table:formula="of:=IF([Saisie.CE25]=&quot;&quot;;&quot;&quot;;IF([Saisie.CE25]=1;1;IF([Saisie.CE25]=&quot;A&quot;;&quot;A&quot;;0)))">
            <text:p/>
          </table:table-cell>
          <table:table-cell table:style-name="ce113" table:formula="of:=IF([Saisie.CF25]=&quot;&quot;;&quot;&quot;;IF([Saisie.CF25]=1;1;IF([Saisie.CF25]=&quot;A&quot;;&quot;A&quot;;0)))">
            <text:p/>
          </table:table-cell>
          <table:table-cell table:style-name="ce113" table:formula="of:=IF([Saisie.CG25]=&quot;&quot;;&quot;&quot;;IF([Saisie.CG25]=1;1;IF([Saisie.CG25]=&quot;A&quot;;&quot;A&quot;;0)))">
            <text:p/>
          </table:table-cell>
          <table:table-cell table:style-name="ce113" table:formula="of:=IF([Saisie.CH25]=&quot;&quot;;&quot;&quot;;IF([Saisie.CH25]=1;1;IF([Saisie.CH25]=&quot;A&quot;;&quot;A&quot;;0)))">
            <text:p/>
          </table:table-cell>
          <table:table-cell table:style-name="ce113" table:formula="of:=IF([Saisie.CI25]=&quot;&quot;;&quot;&quot;;IF([Saisie.CI25]=1;1;IF([Saisie.CI25]=&quot;A&quot;;&quot;A&quot;;0)))">
            <text:p/>
          </table:table-cell>
          <table:table-cell table:style-name="ce113" table:formula="of:=IF([Saisie.CJ25]=&quot;&quot;;&quot;&quot;;IF([Saisie.CJ25]=1;1;IF([Saisie.CJ25]=&quot;A&quot;;&quot;A&quot;;0)))">
            <text:p/>
          </table:table-cell>
          <table:table-cell table:style-name="ce113" table:formula="of:=IF([Saisie.CK25]=&quot;&quot;;&quot;&quot;;IF([Saisie.CK25]=1;1;IF([Saisie.CK25]=&quot;A&quot;;&quot;A&quot;;0)))">
            <text:p/>
          </table:table-cell>
          <table:table-cell table:style-name="ce113" table:formula="of:=IF([Saisie.CL25]=&quot;&quot;;&quot;&quot;;IF([Saisie.CL25]=1;1;IF([Saisie.CL25]=&quot;A&quot;;&quot;A&quot;;0)))">
            <text:p/>
          </table:table-cell>
          <table:table-cell table:style-name="ce113" table:formula="of:=IF([Saisie.CM25]=&quot;&quot;;&quot;&quot;;IF([Saisie.CM25]=1;1;IF([Saisie.CM25]=&quot;A&quot;;&quot;A&quot;;0)))">
            <text:p/>
          </table:table-cell>
          <table:table-cell table:style-name="ce113" table:formula="of:=IF([Saisie.CN25]=&quot;&quot;;&quot;&quot;;IF([Saisie.CN25]=1;1;IF([Saisie.CN25]=&quot;A&quot;;&quot;A&quot;;0)))">
            <text:p/>
          </table:table-cell>
          <table:table-cell table:style-name="ce113" table:formula="of:=IF([Saisie.CO25]=&quot;&quot;;&quot;&quot;;IF([Saisie.CO25]=1;1;IF([Saisie.CO25]=&quot;A&quot;;&quot;A&quot;;0)))">
            <text:p/>
          </table:table-cell>
          <table:table-cell table:style-name="ce113" table:formula="of:=IF([Saisie.CP25]=&quot;&quot;;&quot;&quot;;IF([Saisie.CP25]=1;1;IF([Saisie.CP25]=&quot;A&quot;;&quot;A&quot;;0)))">
            <text:p/>
          </table:table-cell>
          <table:table-cell table:style-name="ce113" table:formula="of:=IF([Saisie.CQ25]=&quot;&quot;;&quot;&quot;;IF([Saisie.CQ25]=1;1;IF([Saisie.CQ25]=&quot;A&quot;;&quot;A&quot;;0)))">
            <text:p/>
          </table:table-cell>
          <table:table-cell table:style-name="ce113" table:formula="of:=IF([Saisie.CR25]=&quot;&quot;;&quot;&quot;;IF([Saisie.CR25]=1;1;IF([Saisie.CR25]=&quot;A&quot;;&quot;A&quot;;0)))">
            <text:p/>
          </table:table-cell>
          <table:table-cell table:style-name="ce113" table:formula="of:=IF([Saisie.CS25]=&quot;&quot;;&quot;&quot;;IF([Saisie.CS25]=1;1;IF([Saisie.CS25]=&quot;A&quot;;&quot;A&quot;;0)))">
            <text:p/>
          </table:table-cell>
          <table:table-cell table:style-name="ce113" table:formula="of:=IF([Saisie.CT25]=&quot;&quot;;&quot;&quot;;IF([Saisie.CT25]=1;1;IF([Saisie.CT25]=&quot;A&quot;;&quot;A&quot;;0)))">
            <text:p/>
          </table:table-cell>
          <table:table-cell table:style-name="ce113" table:formula="of:=IF([Saisie.CU25]=&quot;&quot;;&quot;&quot;;IF([Saisie.CU25]=1;1;IF([Saisie.CU25]=&quot;A&quot;;&quot;A&quot;;0)))">
            <text:p/>
          </table:table-cell>
          <table:table-cell table:style-name="ce113" table:formula="of:=IF([Saisie.CV25]=&quot;&quot;;&quot;&quot;;IF([Saisie.CV25]=1;1;IF([Saisie.CV25]=&quot;A&quot;;&quot;A&quot;;0)))">
            <text:p/>
          </table:table-cell>
          <table:table-cell table:style-name="ce113" table:formula="of:=IF([Saisie.CW25]=&quot;&quot;;&quot;&quot;;IF([Saisie.CW25]=1;1;IF([Saisie.CW25]=&quot;A&quot;;&quot;A&quot;;0)))">
            <text:p/>
          </table:table-cell>
          <table:table-cell table:style-name="ce113" table:formula="of:=IF([Saisie.CX25]=&quot;&quot;;&quot;&quot;;IF([Saisie.CX25]=1;1;IF([Saisie.CX25]=&quot;A&quot;;&quot;A&quot;;0)))">
            <text:p/>
          </table:table-cell>
          <table:table-cell table:style-name="ce113" table:formula="of:=IF([Saisie.CY25]=&quot;&quot;;&quot;&quot;;IF([Saisie.CY25]=1;1;IF([Saisie.CY25]=&quot;A&quot;;&quot;A&quot;;0)))">
            <text:p/>
          </table:table-cell>
          <table:table-cell table:style-name="ce113" table:formula="of:=IF([Saisie.CZ25]=&quot;&quot;;&quot;&quot;;IF([Saisie.CZ25]=1;1;IF([Saisie.CZ25]=&quot;A&quot;;&quot;A&quot;;0)))">
            <text:p/>
          </table:table-cell>
          <table:table-cell table:style-name="ce113" table:formula="of:=IF([Saisie.DA25]=&quot;&quot;;&quot;&quot;;IF([Saisie.DA25]=1;1;IF([Saisie.DA25]=&quot;A&quot;;&quot;A&quot;;0)))">
            <text:p/>
          </table:table-cell>
          <table:table-cell table:style-name="ce113" table:formula="of:=IF([Saisie.DB25]=&quot;&quot;;&quot;&quot;;IF([Saisie.DB25]=1;1;IF([Saisie.DB25]=&quot;A&quot;;&quot;A&quot;;0)))">
            <text:p/>
          </table:table-cell>
          <table:table-cell table:style-name="ce113" table:formula="of:=IF([Saisie.DC25]=&quot;&quot;;&quot;&quot;;IF([Saisie.DC25]=1;1;IF([Saisie.DC25]=&quot;A&quot;;&quot;A&quot;;0)))">
            <text:p/>
          </table:table-cell>
          <table:table-cell table:style-name="ce113" table:formula="of:=IF([Saisie.DD25]=&quot;&quot;;&quot;&quot;;IF([Saisie.DD25]=1;1;IF([Saisie.DD25]=&quot;A&quot;;&quot;A&quot;;0)))">
            <text:p/>
          </table:table-cell>
          <table:table-cell table:style-name="ce113" table:formula="of:=IF([Saisie.DE25]=&quot;&quot;;&quot;&quot;;IF([Saisie.DE25]=1;1;IF([Saisie.DE25]=&quot;A&quot;;&quot;A&quot;;0)))">
            <text:p/>
          </table:table-cell>
          <table:table-cell table:style-name="ce113" table:formula="of:=IF([Saisie.DF25]=&quot;&quot;;&quot;&quot;;IF([Saisie.DF25]=1;1;IF([Saisie.DF25]=&quot;A&quot;;&quot;A&quot;;0)))">
            <text:p/>
          </table:table-cell>
          <table:table-cell table:style-name="ce113" table:formula="of:=IF([Saisie.DG25]=&quot;&quot;;&quot;&quot;;IF([Saisie.DG25]=1;1;IF([Saisie.DG25]=&quot;A&quot;;&quot;A&quot;;0)))">
            <text:p/>
          </table:table-cell>
          <table:table-cell table:style-name="ce113" table:formula="of:=IF([Saisie.DH25]=&quot;&quot;;&quot;&quot;;IF([Saisie.DH25]=1;1;IF([Saisie.DH25]=&quot;A&quot;;&quot;A&quot;;0)))">
            <text:p/>
          </table:table-cell>
          <table:table-cell table:style-name="ce113" table:formula="of:=IF([Saisie.DI25]=&quot;&quot;;&quot;&quot;;IF([Saisie.DI25]=1;1;IF([Saisie.DI25]=&quot;A&quot;;&quot;A&quot;;0)))">
            <text:p/>
          </table:table-cell>
          <table:table-cell table:style-name="ce113" table:formula="of:=IF([Saisie.DJ25]=&quot;&quot;;&quot;&quot;;IF([Saisie.DJ25]=1;1;IF([Saisie.DJ25]=&quot;A&quot;;&quot;A&quot;;0)))">
            <text:p/>
          </table:table-cell>
          <table:table-cell table:style-name="ce113" table:formula="of:=IF([Saisie.DK25]=&quot;&quot;;&quot;&quot;;IF([Saisie.DK25]=1;1;IF([Saisie.DK25]=&quot;A&quot;;&quot;A&quot;;0)))">
            <text:p/>
          </table:table-cell>
          <table:table-cell table:style-name="ce113" table:formula="of:=IF([Saisie.DL25]=&quot;&quot;;&quot;&quot;;IF([Saisie.DL25]=1;1;IF([Saisie.DL25]=&quot;A&quot;;&quot;A&quot;;0)))">
            <text:p/>
          </table:table-cell>
          <table:table-cell table:style-name="ce113" table:formula="of:=IF([Saisie.DM25]=&quot;&quot;;&quot;&quot;;IF([Saisie.DM25]=1;1;IF([Saisie.DM25]=&quot;A&quot;;&quot;A&quot;;0)))">
            <text:p/>
          </table:table-cell>
          <table:table-cell table:formula="of:=IF([Saisie.B25]=&quot;&quot;;&quot;&quot;;COUNTIF([Saisie.D25:.DM25];9))">
            <text:p/>
          </table:table-cell>
          <table:table-cell table:formula="of:=IF([Saisie.B25]=&quot;&quot;;&quot;&quot;;COUNTIF([Saisie.D25:.DM25];&quot;A&quot;))">
            <text:p/>
          </table:table-cell>
        </table:table-row>
        <table:table-row table:style-name="ro1">
          <table:table-cell table:formula="of:=IF(ISBLANK([Saisie.B26]);&quot;&quot;;[Saisie.B26] &amp; &quot; &quot; &amp; [Saisie.C26])">
            <text:p/>
          </table:table-cell>
          <table:table-cell table:formula="of:=IF(ISBLANK([Saisie.B26]);&quot;&quot;;[Saisie.B26])">
            <text:p/>
          </table:table-cell>
          <table:table-cell table:formula="of:=IF(ISBLANK([Saisie.C26]);&quot;&quot;;[Saisie.C26])">
            <text:p/>
          </table:table-cell>
          <table:table-cell table:formula="of:=IF([Saisie.D26]=&quot;&quot;;&quot;&quot;;IF([Saisie.D26]=1;1;IF([Saisie.D26]=&quot;A&quot;;&quot;A&quot;;0)))">
            <text:p/>
          </table:table-cell>
          <table:table-cell table:formula="of:=IF([Saisie.E26]=&quot;&quot;;&quot;&quot;;IF([Saisie.E26]=1;1;IF([Saisie.E26]=&quot;A&quot;;&quot;A&quot;;0)))">
            <text:p/>
          </table:table-cell>
          <table:table-cell table:formula="of:=IF([Saisie.F26]=&quot;&quot;;&quot;&quot;;IF([Saisie.F26]=1;1;IF([Saisie.F26]=&quot;A&quot;;&quot;A&quot;;0)))">
            <text:p/>
          </table:table-cell>
          <table:table-cell table:formula="of:=IF([Saisie.G26]=&quot;&quot;;&quot;&quot;;IF([Saisie.G26]=1;1;IF([Saisie.G26]=&quot;A&quot;;&quot;A&quot;;0)))">
            <text:p/>
          </table:table-cell>
          <table:table-cell table:formula="of:=IF([Saisie.H26]=&quot;&quot;;&quot;&quot;;IF([Saisie.H26]=1;1;IF([Saisie.H26]=&quot;A&quot;;&quot;A&quot;;0)))">
            <text:p/>
          </table:table-cell>
          <table:table-cell table:style-name="ce113" table:formula="of:=IF([Saisie.I26]=&quot;&quot;;&quot;&quot;;IF([Saisie.I26]=1;1;IF([Saisie.I26]=&quot;A&quot;;&quot;A&quot;;0)))">
            <text:p/>
          </table:table-cell>
          <table:table-cell table:style-name="ce113" table:formula="of:=IF([Saisie.J26]=&quot;&quot;;&quot;&quot;;IF([Saisie.J26]=1;1;IF([Saisie.J26]=&quot;A&quot;;&quot;A&quot;;0)))">
            <text:p/>
          </table:table-cell>
          <table:table-cell table:style-name="ce113" table:formula="of:=IF([Saisie.K26]=&quot;&quot;;&quot;&quot;;IF([Saisie.K26]=1;1;IF([Saisie.K26]=&quot;A&quot;;&quot;A&quot;;0)))">
            <text:p/>
          </table:table-cell>
          <table:table-cell table:style-name="ce113" table:formula="of:=IF([Saisie.L26]=&quot;&quot;;&quot;&quot;;IF([Saisie.L26]=1;1;IF([Saisie.L26]=&quot;A&quot;;&quot;A&quot;;0)))">
            <text:p/>
          </table:table-cell>
          <table:table-cell table:style-name="ce113" table:formula="of:=IF([Saisie.M26]=&quot;&quot;;&quot;&quot;;IF([Saisie.M26]=1;1;IF([Saisie.M26]=&quot;A&quot;;&quot;A&quot;;0)))">
            <text:p/>
          </table:table-cell>
          <table:table-cell table:style-name="ce113" table:formula="of:=IF([Saisie.N26]=&quot;&quot;;&quot;&quot;;IF([Saisie.N26]=1;1;IF([Saisie.N26]=&quot;A&quot;;&quot;A&quot;;0)))">
            <text:p/>
          </table:table-cell>
          <table:table-cell table:style-name="ce113" table:formula="of:=IF([Saisie.O26]=&quot;&quot;;&quot;&quot;;IF([Saisie.O26]=1;1;IF([Saisie.O26]=&quot;A&quot;;&quot;A&quot;;0)))">
            <text:p/>
          </table:table-cell>
          <table:table-cell table:style-name="ce113" table:formula="of:=IF([Saisie.P26]=&quot;&quot;;&quot;&quot;;IF([Saisie.P26]=1;1;IF([Saisie.P26]=&quot;A&quot;;&quot;A&quot;;0)))">
            <text:p/>
          </table:table-cell>
          <table:table-cell table:style-name="ce113" table:formula="of:=IF([Saisie.Q26]=&quot;&quot;;&quot;&quot;;IF([Saisie.Q26]=1;1;IF([Saisie.Q26]=&quot;A&quot;;&quot;A&quot;;0)))">
            <text:p/>
          </table:table-cell>
          <table:table-cell table:style-name="ce113" table:formula="of:=IF([Saisie.R26]=&quot;&quot;;&quot;&quot;;IF([Saisie.R26]=1;1;IF([Saisie.R26]=&quot;A&quot;;&quot;A&quot;;0)))">
            <text:p/>
          </table:table-cell>
          <table:table-cell table:style-name="ce113" table:formula="of:=IF([Saisie.S26]=&quot;&quot;;&quot;&quot;;IF([Saisie.S26]=1;1;IF([Saisie.S26]=&quot;A&quot;;&quot;A&quot;;0)))">
            <text:p/>
          </table:table-cell>
          <table:table-cell table:style-name="ce113" table:formula="of:=IF([Saisie.T26]=&quot;&quot;;&quot;&quot;;IF([Saisie.T26]=1;1;IF([Saisie.T26]=&quot;A&quot;;&quot;A&quot;;0)))">
            <text:p/>
          </table:table-cell>
          <table:table-cell table:style-name="ce113" table:formula="of:=IF([Saisie.U26]=&quot;&quot;;&quot;&quot;;IF([Saisie.U26]=1;1;IF([Saisie.U26]=&quot;A&quot;;&quot;A&quot;;0)))">
            <text:p/>
          </table:table-cell>
          <table:table-cell table:style-name="ce113" table:formula="of:=IF([Saisie.V26]=&quot;&quot;;&quot;&quot;;IF([Saisie.V26]=1;1;IF([Saisie.V26]=&quot;A&quot;;&quot;A&quot;;0)))">
            <text:p/>
          </table:table-cell>
          <table:table-cell table:style-name="ce113" table:formula="of:=IF([Saisie.W26]=&quot;&quot;;&quot;&quot;;IF([Saisie.W26]=1;1;IF([Saisie.W26]=&quot;A&quot;;&quot;A&quot;;0)))">
            <text:p/>
          </table:table-cell>
          <table:table-cell table:style-name="ce113" table:formula="of:=IF([Saisie.X26]=&quot;&quot;;&quot;&quot;;IF([Saisie.X26]=1;1;IF([Saisie.X26]=&quot;A&quot;;&quot;A&quot;;0)))">
            <text:p/>
          </table:table-cell>
          <table:table-cell table:style-name="ce113" table:formula="of:=IF([Saisie.Y26]=&quot;&quot;;&quot;&quot;;IF([Saisie.Y26]=1;1;IF([Saisie.Y26]=&quot;A&quot;;&quot;A&quot;;0)))">
            <text:p/>
          </table:table-cell>
          <table:table-cell table:style-name="ce113" table:formula="of:=IF([Saisie.Z26]=&quot;&quot;;&quot;&quot;;IF([Saisie.Z26]=1;1;IF([Saisie.Z26]=&quot;A&quot;;&quot;A&quot;;0)))">
            <text:p/>
          </table:table-cell>
          <table:table-cell table:style-name="ce113" table:formula="of:=IF([Saisie.AA26]=&quot;&quot;;&quot;&quot;;IF([Saisie.AA26]=1;1;IF([Saisie.AA26]=&quot;A&quot;;&quot;A&quot;;0)))">
            <text:p/>
          </table:table-cell>
          <table:table-cell table:style-name="ce113" table:formula="of:=IF([Saisie.AB26]=&quot;&quot;;&quot;&quot;;IF([Saisie.AB26]=1;1;IF([Saisie.AB26]=&quot;A&quot;;&quot;A&quot;;0)))">
            <text:p/>
          </table:table-cell>
          <table:table-cell table:style-name="ce113" table:formula="of:=IF([Saisie.AC26]=&quot;&quot;;&quot;&quot;;IF([Saisie.AC26]=1;1;IF([Saisie.AC26]=&quot;A&quot;;&quot;A&quot;;0)))">
            <text:p/>
          </table:table-cell>
          <table:table-cell table:style-name="ce113" table:formula="of:=IF([Saisie.AD26]=&quot;&quot;;&quot;&quot;;IF([Saisie.AD26]=1;1;IF([Saisie.AD26]=&quot;A&quot;;&quot;A&quot;;0)))">
            <text:p/>
          </table:table-cell>
          <table:table-cell table:style-name="ce113" table:formula="of:=IF([Saisie.AE26]=&quot;&quot;;&quot;&quot;;IF([Saisie.AE26]=1;1;IF([Saisie.AE26]=&quot;A&quot;;&quot;A&quot;;0)))">
            <text:p/>
          </table:table-cell>
          <table:table-cell table:style-name="ce113" table:formula="of:=IF([Saisie.AF26]=&quot;&quot;;&quot;&quot;;IF([Saisie.AF26]=1;1;IF([Saisie.AF26]=&quot;A&quot;;&quot;A&quot;;0)))">
            <text:p/>
          </table:table-cell>
          <table:table-cell table:style-name="ce113" table:formula="of:=IF([Saisie.AG26]=&quot;&quot;;&quot;&quot;;IF([Saisie.AG26]=1;1;IF([Saisie.AG26]=&quot;A&quot;;&quot;A&quot;;0)))">
            <text:p/>
          </table:table-cell>
          <table:table-cell table:style-name="ce113" table:formula="of:=IF([Saisie.AH26]=&quot;&quot;;&quot;&quot;;IF([Saisie.AH26]=1;1;IF([Saisie.AH26]=&quot;A&quot;;&quot;A&quot;;0)))">
            <text:p/>
          </table:table-cell>
          <table:table-cell table:style-name="ce113" table:formula="of:=IF([Saisie.AI26]=&quot;&quot;;&quot;&quot;;IF([Saisie.AI26]=1;1;IF([Saisie.AI26]=&quot;A&quot;;&quot;A&quot;;0)))">
            <text:p/>
          </table:table-cell>
          <table:table-cell table:style-name="ce113" table:formula="of:=IF([Saisie.AJ26]=&quot;&quot;;&quot;&quot;;IF([Saisie.AJ26]=1;1;IF([Saisie.AJ26]=&quot;A&quot;;&quot;A&quot;;0)))">
            <text:p/>
          </table:table-cell>
          <table:table-cell table:style-name="ce113" table:formula="of:=IF([Saisie.AK26]=&quot;&quot;;&quot;&quot;;IF([Saisie.AK26]=1;1;IF([Saisie.AK26]=&quot;A&quot;;&quot;A&quot;;0)))">
            <text:p/>
          </table:table-cell>
          <table:table-cell table:style-name="ce113" table:formula="of:=IF([Saisie.AL26]=&quot;&quot;;&quot;&quot;;IF([Saisie.AL26]=1;1;IF([Saisie.AL26]=&quot;A&quot;;&quot;A&quot;;0)))">
            <text:p/>
          </table:table-cell>
          <table:table-cell table:style-name="ce113" table:formula="of:=IF([Saisie.AM26]=&quot;&quot;;&quot;&quot;;IF([Saisie.AM26]=1;1;IF([Saisie.AM26]=&quot;A&quot;;&quot;A&quot;;0)))">
            <text:p/>
          </table:table-cell>
          <table:table-cell table:style-name="ce113" table:formula="of:=IF([Saisie.AN26]=&quot;&quot;;&quot;&quot;;IF([Saisie.AN26]=1;1;IF([Saisie.AN26]=&quot;A&quot;;&quot;A&quot;;0)))">
            <text:p/>
          </table:table-cell>
          <table:table-cell table:style-name="ce113" table:formula="of:=IF([Saisie.AO26]=&quot;&quot;;&quot;&quot;;IF([Saisie.AO26]=1;1;IF([Saisie.AO26]=&quot;A&quot;;&quot;A&quot;;0)))">
            <text:p/>
          </table:table-cell>
          <table:table-cell table:style-name="ce113" table:formula="of:=IF([Saisie.AP26]=&quot;&quot;;&quot;&quot;;IF([Saisie.AP26]=1;1;IF([Saisie.AP26]=&quot;A&quot;;&quot;A&quot;;0)))">
            <text:p/>
          </table:table-cell>
          <table:table-cell table:style-name="ce113" table:formula="of:=IF([Saisie.AQ26]=&quot;&quot;;&quot;&quot;;IF([Saisie.AQ26]=1;1;IF([Saisie.AQ26]=&quot;A&quot;;&quot;A&quot;;0)))">
            <text:p/>
          </table:table-cell>
          <table:table-cell table:style-name="ce113" table:formula="of:=IF([Saisie.AR26]=&quot;&quot;;&quot;&quot;;IF([Saisie.AR26]=1;1;IF([Saisie.AR26]=&quot;A&quot;;&quot;A&quot;;0)))">
            <text:p/>
          </table:table-cell>
          <table:table-cell table:style-name="ce113" table:formula="of:=IF([Saisie.AS26]=&quot;&quot;;&quot;&quot;;IF([Saisie.AS26]=1;1;IF([Saisie.AS26]=&quot;A&quot;;&quot;A&quot;;0)))">
            <text:p/>
          </table:table-cell>
          <table:table-cell table:style-name="ce113" table:formula="of:=IF([Saisie.AT26]=&quot;&quot;;&quot;&quot;;IF([Saisie.AT26]=1;1;IF([Saisie.AT26]=&quot;A&quot;;&quot;A&quot;;0)))">
            <text:p/>
          </table:table-cell>
          <table:table-cell table:style-name="ce113" table:formula="of:=IF([Saisie.AU26]=&quot;&quot;;&quot;&quot;;IF([Saisie.AU26]=1;1;IF([Saisie.AU26]=&quot;A&quot;;&quot;A&quot;;0)))">
            <text:p/>
          </table:table-cell>
          <table:table-cell table:style-name="ce113" table:formula="of:=IF([Saisie.AV26]=&quot;&quot;;&quot;&quot;;IF([Saisie.AV26]=1;1;IF([Saisie.AV26]=&quot;A&quot;;&quot;A&quot;;0)))">
            <text:p/>
          </table:table-cell>
          <table:table-cell table:style-name="ce113" table:formula="of:=IF([Saisie.AW26]=&quot;&quot;;&quot;&quot;;IF([Saisie.AW26]=1;1;IF([Saisie.AW26]=&quot;A&quot;;&quot;A&quot;;0)))">
            <text:p/>
          </table:table-cell>
          <table:table-cell table:style-name="ce113" table:formula="of:=IF([Saisie.AX26]=&quot;&quot;;&quot;&quot;;IF([Saisie.AX26]=1;1;IF([Saisie.AX26]=&quot;A&quot;;&quot;A&quot;;0)))">
            <text:p/>
          </table:table-cell>
          <table:table-cell table:style-name="ce113" table:formula="of:=IF([Saisie.AY26]=&quot;&quot;;&quot;&quot;;IF([Saisie.AY26]=1;1;IF([Saisie.AY26]=&quot;A&quot;;&quot;A&quot;;0)))">
            <text:p/>
          </table:table-cell>
          <table:table-cell table:style-name="ce113" table:formula="of:=IF([Saisie.AZ26]=&quot;&quot;;&quot;&quot;;IF([Saisie.AZ26]=1;1;IF([Saisie.AZ26]=&quot;A&quot;;&quot;A&quot;;0)))">
            <text:p/>
          </table:table-cell>
          <table:table-cell table:style-name="ce113" table:formula="of:=IF([Saisie.BA26]=&quot;&quot;;&quot;&quot;;IF([Saisie.BA26]=1;1;IF([Saisie.BA26]=&quot;A&quot;;&quot;A&quot;;0)))">
            <text:p/>
          </table:table-cell>
          <table:table-cell table:style-name="ce113" table:formula="of:=IF([Saisie.BB26]=&quot;&quot;;&quot;&quot;;IF([Saisie.BB26]=1;1;IF([Saisie.BB26]=&quot;A&quot;;&quot;A&quot;;0)))">
            <text:p/>
          </table:table-cell>
          <table:table-cell table:style-name="ce113" table:formula="of:=IF([Saisie.BC26]=&quot;&quot;;&quot;&quot;;IF([Saisie.BC26]=1;1;IF([Saisie.BC26]=&quot;A&quot;;&quot;A&quot;;0)))">
            <text:p/>
          </table:table-cell>
          <table:table-cell table:style-name="ce113" table:formula="of:=IF([Saisie.BD26]=&quot;&quot;;&quot;&quot;;IF([Saisie.BD26]=1;1;IF([Saisie.BD26]=&quot;A&quot;;&quot;A&quot;;0)))">
            <text:p/>
          </table:table-cell>
          <table:table-cell table:style-name="ce113" table:formula="of:=IF([Saisie.BE26]=&quot;&quot;;&quot;&quot;;IF([Saisie.BE26]=1;1;IF([Saisie.BE26]=&quot;A&quot;;&quot;A&quot;;0)))">
            <text:p/>
          </table:table-cell>
          <table:table-cell table:style-name="ce113" table:formula="of:=IF([Saisie.BF26]=&quot;&quot;;&quot;&quot;;IF([Saisie.BF26]=1;1;IF([Saisie.BF26]=&quot;A&quot;;&quot;A&quot;;0)))">
            <text:p/>
          </table:table-cell>
          <table:table-cell table:style-name="ce113" table:formula="of:=IF([Saisie.BG26]=&quot;&quot;;&quot;&quot;;IF([Saisie.BG26]=1;1;IF([Saisie.BG26]=&quot;A&quot;;&quot;A&quot;;0)))">
            <text:p/>
          </table:table-cell>
          <table:table-cell table:style-name="ce113" table:formula="of:=IF([Saisie.BH26]=&quot;&quot;;&quot;&quot;;IF([Saisie.BH26]=1;1;IF([Saisie.BH26]=&quot;A&quot;;&quot;A&quot;;0)))">
            <text:p/>
          </table:table-cell>
          <table:table-cell table:style-name="ce113" table:formula="of:=IF([Saisie.BI26]=&quot;&quot;;&quot;&quot;;IF([Saisie.BI26]=1;1;IF([Saisie.BI26]=&quot;A&quot;;&quot;A&quot;;0)))">
            <text:p/>
          </table:table-cell>
          <table:table-cell table:style-name="ce113" table:formula="of:=IF([Saisie.BJ26]=&quot;&quot;;&quot;&quot;;IF([Saisie.BJ26]=1;1;IF([Saisie.BJ26]=&quot;A&quot;;&quot;A&quot;;0)))">
            <text:p/>
          </table:table-cell>
          <table:table-cell table:style-name="ce113" table:formula="of:=IF([Saisie.BK26]=&quot;&quot;;&quot;&quot;;IF([Saisie.BK26]=1;1;IF([Saisie.BK26]=&quot;A&quot;;&quot;A&quot;;0)))">
            <text:p/>
          </table:table-cell>
          <table:table-cell table:style-name="ce113" table:formula="of:=IF([Saisie.BL26]=&quot;&quot;;&quot;&quot;;IF([Saisie.BL26]=1;1;IF([Saisie.BL26]=&quot;A&quot;;&quot;A&quot;;0)))">
            <text:p/>
          </table:table-cell>
          <table:table-cell table:style-name="ce113" table:formula="of:=IF([Saisie.BM26]=&quot;&quot;;&quot;&quot;;IF([Saisie.BM26]=1;1;IF([Saisie.BM26]=&quot;A&quot;;&quot;A&quot;;0)))">
            <text:p/>
          </table:table-cell>
          <table:table-cell table:style-name="ce113" table:formula="of:=IF([Saisie.BN26]=&quot;&quot;;&quot;&quot;;IF([Saisie.BN26]=1;1;IF([Saisie.BN26]=&quot;A&quot;;&quot;A&quot;;0)))">
            <text:p/>
          </table:table-cell>
          <table:table-cell table:style-name="ce113" table:formula="of:=IF([Saisie.BO26]=&quot;&quot;;&quot;&quot;;IF([Saisie.BO26]=1;1;IF([Saisie.BO26]=&quot;A&quot;;&quot;A&quot;;0)))">
            <text:p/>
          </table:table-cell>
          <table:table-cell table:style-name="ce113" table:formula="of:=IF([Saisie.BP26]=&quot;&quot;;&quot;&quot;;IF([Saisie.BP26]=1;1;IF([Saisie.BP26]=&quot;A&quot;;&quot;A&quot;;0)))">
            <text:p/>
          </table:table-cell>
          <table:table-cell table:style-name="ce113" table:formula="of:=IF([Saisie.BQ26]=&quot;&quot;;&quot;&quot;;IF([Saisie.BQ26]=1;1;IF([Saisie.BQ26]=&quot;A&quot;;&quot;A&quot;;0)))">
            <text:p/>
          </table:table-cell>
          <table:table-cell table:style-name="ce113" table:formula="of:=IF([Saisie.BR26]=&quot;&quot;;&quot;&quot;;IF([Saisie.BR26]=1;1;IF([Saisie.BR26]=&quot;A&quot;;&quot;A&quot;;0)))">
            <text:p/>
          </table:table-cell>
          <table:table-cell table:style-name="ce113" table:formula="of:=IF([Saisie.BS26]=&quot;&quot;;&quot;&quot;;IF([Saisie.BS26]=1;1;IF([Saisie.BS26]=&quot;A&quot;;&quot;A&quot;;0)))">
            <text:p/>
          </table:table-cell>
          <table:table-cell table:style-name="ce113" table:formula="of:=IF([Saisie.BT26]=&quot;&quot;;&quot;&quot;;IF([Saisie.BT26]=1;1;IF([Saisie.BT26]=&quot;A&quot;;&quot;A&quot;;0)))">
            <text:p/>
          </table:table-cell>
          <table:table-cell table:style-name="ce113" table:formula="of:=IF([Saisie.BU26]=&quot;&quot;;&quot;&quot;;IF([Saisie.BU26]=1;1;IF([Saisie.BU26]=&quot;A&quot;;&quot;A&quot;;0)))">
            <text:p/>
          </table:table-cell>
          <table:table-cell table:style-name="ce113" table:formula="of:=IF([Saisie.BV26]=&quot;&quot;;&quot;&quot;;IF([Saisie.BV26]=1;1;IF([Saisie.BV26]=&quot;A&quot;;&quot;A&quot;;0)))">
            <text:p/>
          </table:table-cell>
          <table:table-cell table:style-name="ce113" table:formula="of:=IF([Saisie.BW26]=&quot;&quot;;&quot;&quot;;IF([Saisie.BW26]=1;1;IF([Saisie.BW26]=&quot;A&quot;;&quot;A&quot;;0)))">
            <text:p/>
          </table:table-cell>
          <table:table-cell table:style-name="ce113" table:formula="of:=IF([Saisie.BX26]=&quot;&quot;;&quot;&quot;;IF([Saisie.BX26]=1;1;IF([Saisie.BX26]=&quot;A&quot;;&quot;A&quot;;0)))">
            <text:p/>
          </table:table-cell>
          <table:table-cell table:style-name="ce113" table:formula="of:=IF([Saisie.BY26]=&quot;&quot;;&quot;&quot;;IF([Saisie.BY26]=1;1;IF([Saisie.BY26]=&quot;A&quot;;&quot;A&quot;;0)))">
            <text:p/>
          </table:table-cell>
          <table:table-cell table:style-name="ce113" table:formula="of:=IF([Saisie.BZ26]=&quot;&quot;;&quot;&quot;;IF([Saisie.BZ26]=1;1;IF([Saisie.BZ26]=&quot;A&quot;;&quot;A&quot;;0)))">
            <text:p/>
          </table:table-cell>
          <table:table-cell table:style-name="ce113" table:formula="of:=IF([Saisie.CA26]=&quot;&quot;;&quot;&quot;;IF([Saisie.CA26]=1;1;IF([Saisie.CA26]=&quot;A&quot;;&quot;A&quot;;0)))">
            <text:p/>
          </table:table-cell>
          <table:table-cell table:style-name="ce113" table:formula="of:=IF([Saisie.CB26]=&quot;&quot;;&quot;&quot;;IF([Saisie.CB26]=1;1;IF([Saisie.CB26]=&quot;A&quot;;&quot;A&quot;;0)))">
            <text:p/>
          </table:table-cell>
          <table:table-cell table:style-name="ce113" table:formula="of:=IF([Saisie.CC26]=&quot;&quot;;&quot;&quot;;IF([Saisie.CC26]=1;1;IF([Saisie.CC26]=&quot;A&quot;;&quot;A&quot;;0)))">
            <text:p/>
          </table:table-cell>
          <table:table-cell table:style-name="ce113" table:formula="of:=IF([Saisie.CD26]=&quot;&quot;;&quot;&quot;;IF([Saisie.CD26]=1;1;IF([Saisie.CD26]=&quot;A&quot;;&quot;A&quot;;0)))">
            <text:p/>
          </table:table-cell>
          <table:table-cell table:style-name="ce113" table:formula="of:=IF([Saisie.CE26]=&quot;&quot;;&quot;&quot;;IF([Saisie.CE26]=1;1;IF([Saisie.CE26]=&quot;A&quot;;&quot;A&quot;;0)))">
            <text:p/>
          </table:table-cell>
          <table:table-cell table:style-name="ce113" table:formula="of:=IF([Saisie.CF26]=&quot;&quot;;&quot;&quot;;IF([Saisie.CF26]=1;1;IF([Saisie.CF26]=&quot;A&quot;;&quot;A&quot;;0)))">
            <text:p/>
          </table:table-cell>
          <table:table-cell table:style-name="ce113" table:formula="of:=IF([Saisie.CG26]=&quot;&quot;;&quot;&quot;;IF([Saisie.CG26]=1;1;IF([Saisie.CG26]=&quot;A&quot;;&quot;A&quot;;0)))">
            <text:p/>
          </table:table-cell>
          <table:table-cell table:style-name="ce113" table:formula="of:=IF([Saisie.CH26]=&quot;&quot;;&quot;&quot;;IF([Saisie.CH26]=1;1;IF([Saisie.CH26]=&quot;A&quot;;&quot;A&quot;;0)))">
            <text:p/>
          </table:table-cell>
          <table:table-cell table:style-name="ce113" table:formula="of:=IF([Saisie.CI26]=&quot;&quot;;&quot;&quot;;IF([Saisie.CI26]=1;1;IF([Saisie.CI26]=&quot;A&quot;;&quot;A&quot;;0)))">
            <text:p/>
          </table:table-cell>
          <table:table-cell table:style-name="ce113" table:formula="of:=IF([Saisie.CJ26]=&quot;&quot;;&quot;&quot;;IF([Saisie.CJ26]=1;1;IF([Saisie.CJ26]=&quot;A&quot;;&quot;A&quot;;0)))">
            <text:p/>
          </table:table-cell>
          <table:table-cell table:style-name="ce113" table:formula="of:=IF([Saisie.CK26]=&quot;&quot;;&quot;&quot;;IF([Saisie.CK26]=1;1;IF([Saisie.CK26]=&quot;A&quot;;&quot;A&quot;;0)))">
            <text:p/>
          </table:table-cell>
          <table:table-cell table:style-name="ce113" table:formula="of:=IF([Saisie.CL26]=&quot;&quot;;&quot;&quot;;IF([Saisie.CL26]=1;1;IF([Saisie.CL26]=&quot;A&quot;;&quot;A&quot;;0)))">
            <text:p/>
          </table:table-cell>
          <table:table-cell table:style-name="ce113" table:formula="of:=IF([Saisie.CM26]=&quot;&quot;;&quot;&quot;;IF([Saisie.CM26]=1;1;IF([Saisie.CM26]=&quot;A&quot;;&quot;A&quot;;0)))">
            <text:p/>
          </table:table-cell>
          <table:table-cell table:style-name="ce113" table:formula="of:=IF([Saisie.CN26]=&quot;&quot;;&quot;&quot;;IF([Saisie.CN26]=1;1;IF([Saisie.CN26]=&quot;A&quot;;&quot;A&quot;;0)))">
            <text:p/>
          </table:table-cell>
          <table:table-cell table:style-name="ce113" table:formula="of:=IF([Saisie.CO26]=&quot;&quot;;&quot;&quot;;IF([Saisie.CO26]=1;1;IF([Saisie.CO26]=&quot;A&quot;;&quot;A&quot;;0)))">
            <text:p/>
          </table:table-cell>
          <table:table-cell table:style-name="ce113" table:formula="of:=IF([Saisie.CP26]=&quot;&quot;;&quot;&quot;;IF([Saisie.CP26]=1;1;IF([Saisie.CP26]=&quot;A&quot;;&quot;A&quot;;0)))">
            <text:p/>
          </table:table-cell>
          <table:table-cell table:style-name="ce113" table:formula="of:=IF([Saisie.CQ26]=&quot;&quot;;&quot;&quot;;IF([Saisie.CQ26]=1;1;IF([Saisie.CQ26]=&quot;A&quot;;&quot;A&quot;;0)))">
            <text:p/>
          </table:table-cell>
          <table:table-cell table:style-name="ce113" table:formula="of:=IF([Saisie.CR26]=&quot;&quot;;&quot;&quot;;IF([Saisie.CR26]=1;1;IF([Saisie.CR26]=&quot;A&quot;;&quot;A&quot;;0)))">
            <text:p/>
          </table:table-cell>
          <table:table-cell table:style-name="ce113" table:formula="of:=IF([Saisie.CS26]=&quot;&quot;;&quot;&quot;;IF([Saisie.CS26]=1;1;IF([Saisie.CS26]=&quot;A&quot;;&quot;A&quot;;0)))">
            <text:p/>
          </table:table-cell>
          <table:table-cell table:style-name="ce113" table:formula="of:=IF([Saisie.CT26]=&quot;&quot;;&quot;&quot;;IF([Saisie.CT26]=1;1;IF([Saisie.CT26]=&quot;A&quot;;&quot;A&quot;;0)))">
            <text:p/>
          </table:table-cell>
          <table:table-cell table:style-name="ce113" table:formula="of:=IF([Saisie.CU26]=&quot;&quot;;&quot;&quot;;IF([Saisie.CU26]=1;1;IF([Saisie.CU26]=&quot;A&quot;;&quot;A&quot;;0)))">
            <text:p/>
          </table:table-cell>
          <table:table-cell table:style-name="ce113" table:formula="of:=IF([Saisie.CV26]=&quot;&quot;;&quot;&quot;;IF([Saisie.CV26]=1;1;IF([Saisie.CV26]=&quot;A&quot;;&quot;A&quot;;0)))">
            <text:p/>
          </table:table-cell>
          <table:table-cell table:style-name="ce113" table:formula="of:=IF([Saisie.CW26]=&quot;&quot;;&quot;&quot;;IF([Saisie.CW26]=1;1;IF([Saisie.CW26]=&quot;A&quot;;&quot;A&quot;;0)))">
            <text:p/>
          </table:table-cell>
          <table:table-cell table:style-name="ce113" table:formula="of:=IF([Saisie.CX26]=&quot;&quot;;&quot;&quot;;IF([Saisie.CX26]=1;1;IF([Saisie.CX26]=&quot;A&quot;;&quot;A&quot;;0)))">
            <text:p/>
          </table:table-cell>
          <table:table-cell table:style-name="ce113" table:formula="of:=IF([Saisie.CY26]=&quot;&quot;;&quot;&quot;;IF([Saisie.CY26]=1;1;IF([Saisie.CY26]=&quot;A&quot;;&quot;A&quot;;0)))">
            <text:p/>
          </table:table-cell>
          <table:table-cell table:style-name="ce113" table:formula="of:=IF([Saisie.CZ26]=&quot;&quot;;&quot;&quot;;IF([Saisie.CZ26]=1;1;IF([Saisie.CZ26]=&quot;A&quot;;&quot;A&quot;;0)))">
            <text:p/>
          </table:table-cell>
          <table:table-cell table:style-name="ce113" table:formula="of:=IF([Saisie.DA26]=&quot;&quot;;&quot;&quot;;IF([Saisie.DA26]=1;1;IF([Saisie.DA26]=&quot;A&quot;;&quot;A&quot;;0)))">
            <text:p/>
          </table:table-cell>
          <table:table-cell table:style-name="ce113" table:formula="of:=IF([Saisie.DB26]=&quot;&quot;;&quot;&quot;;IF([Saisie.DB26]=1;1;IF([Saisie.DB26]=&quot;A&quot;;&quot;A&quot;;0)))">
            <text:p/>
          </table:table-cell>
          <table:table-cell table:style-name="ce113" table:formula="of:=IF([Saisie.DC26]=&quot;&quot;;&quot;&quot;;IF([Saisie.DC26]=1;1;IF([Saisie.DC26]=&quot;A&quot;;&quot;A&quot;;0)))">
            <text:p/>
          </table:table-cell>
          <table:table-cell table:style-name="ce113" table:formula="of:=IF([Saisie.DD26]=&quot;&quot;;&quot;&quot;;IF([Saisie.DD26]=1;1;IF([Saisie.DD26]=&quot;A&quot;;&quot;A&quot;;0)))">
            <text:p/>
          </table:table-cell>
          <table:table-cell table:style-name="ce113" table:formula="of:=IF([Saisie.DE26]=&quot;&quot;;&quot;&quot;;IF([Saisie.DE26]=1;1;IF([Saisie.DE26]=&quot;A&quot;;&quot;A&quot;;0)))">
            <text:p/>
          </table:table-cell>
          <table:table-cell table:style-name="ce113" table:formula="of:=IF([Saisie.DF26]=&quot;&quot;;&quot;&quot;;IF([Saisie.DF26]=1;1;IF([Saisie.DF26]=&quot;A&quot;;&quot;A&quot;;0)))">
            <text:p/>
          </table:table-cell>
          <table:table-cell table:style-name="ce113" table:formula="of:=IF([Saisie.DG26]=&quot;&quot;;&quot;&quot;;IF([Saisie.DG26]=1;1;IF([Saisie.DG26]=&quot;A&quot;;&quot;A&quot;;0)))">
            <text:p/>
          </table:table-cell>
          <table:table-cell table:style-name="ce113" table:formula="of:=IF([Saisie.DH26]=&quot;&quot;;&quot;&quot;;IF([Saisie.DH26]=1;1;IF([Saisie.DH26]=&quot;A&quot;;&quot;A&quot;;0)))">
            <text:p/>
          </table:table-cell>
          <table:table-cell table:style-name="ce113" table:formula="of:=IF([Saisie.DI26]=&quot;&quot;;&quot;&quot;;IF([Saisie.DI26]=1;1;IF([Saisie.DI26]=&quot;A&quot;;&quot;A&quot;;0)))">
            <text:p/>
          </table:table-cell>
          <table:table-cell table:style-name="ce113" table:formula="of:=IF([Saisie.DJ26]=&quot;&quot;;&quot;&quot;;IF([Saisie.DJ26]=1;1;IF([Saisie.DJ26]=&quot;A&quot;;&quot;A&quot;;0)))">
            <text:p/>
          </table:table-cell>
          <table:table-cell table:style-name="ce113" table:formula="of:=IF([Saisie.DK26]=&quot;&quot;;&quot;&quot;;IF([Saisie.DK26]=1;1;IF([Saisie.DK26]=&quot;A&quot;;&quot;A&quot;;0)))">
            <text:p/>
          </table:table-cell>
          <table:table-cell table:style-name="ce113" table:formula="of:=IF([Saisie.DL26]=&quot;&quot;;&quot;&quot;;IF([Saisie.DL26]=1;1;IF([Saisie.DL26]=&quot;A&quot;;&quot;A&quot;;0)))">
            <text:p/>
          </table:table-cell>
          <table:table-cell table:style-name="ce113" table:formula="of:=IF([Saisie.DM26]=&quot;&quot;;&quot;&quot;;IF([Saisie.DM26]=1;1;IF([Saisie.DM26]=&quot;A&quot;;&quot;A&quot;;0)))">
            <text:p/>
          </table:table-cell>
          <table:table-cell table:formula="of:=IF([Saisie.B26]=&quot;&quot;;&quot;&quot;;COUNTIF([Saisie.D26:.DM26];9))">
            <text:p/>
          </table:table-cell>
          <table:table-cell table:formula="of:=IF([Saisie.B26]=&quot;&quot;;&quot;&quot;;COUNTIF([Saisie.D26:.DM26];&quot;A&quot;))">
            <text:p/>
          </table:table-cell>
        </table:table-row>
        <table:table-row table:style-name="ro1">
          <table:table-cell table:formula="of:=IF(ISBLANK([Saisie.B27]);&quot;&quot;;[Saisie.B27] &amp; &quot; &quot; &amp; [Saisie.C27])">
            <text:p/>
          </table:table-cell>
          <table:table-cell table:formula="of:=IF(ISBLANK([Saisie.B27]);&quot;&quot;;[Saisie.B27])">
            <text:p/>
          </table:table-cell>
          <table:table-cell table:formula="of:=IF(ISBLANK([Saisie.C27]);&quot;&quot;;[Saisie.C27])">
            <text:p/>
          </table:table-cell>
          <table:table-cell table:formula="of:=IF([Saisie.D27]=&quot;&quot;;&quot;&quot;;IF([Saisie.D27]=1;1;IF([Saisie.D27]=&quot;A&quot;;&quot;A&quot;;0)))">
            <text:p/>
          </table:table-cell>
          <table:table-cell table:formula="of:=IF([Saisie.E27]=&quot;&quot;;&quot;&quot;;IF([Saisie.E27]=1;1;IF([Saisie.E27]=&quot;A&quot;;&quot;A&quot;;0)))">
            <text:p/>
          </table:table-cell>
          <table:table-cell table:formula="of:=IF([Saisie.F27]=&quot;&quot;;&quot;&quot;;IF([Saisie.F27]=1;1;IF([Saisie.F27]=&quot;A&quot;;&quot;A&quot;;0)))">
            <text:p/>
          </table:table-cell>
          <table:table-cell table:formula="of:=IF([Saisie.G27]=&quot;&quot;;&quot;&quot;;IF([Saisie.G27]=1;1;IF([Saisie.G27]=&quot;A&quot;;&quot;A&quot;;0)))">
            <text:p/>
          </table:table-cell>
          <table:table-cell table:formula="of:=IF([Saisie.H27]=&quot;&quot;;&quot;&quot;;IF([Saisie.H27]=1;1;IF([Saisie.H27]=&quot;A&quot;;&quot;A&quot;;0)))">
            <text:p/>
          </table:table-cell>
          <table:table-cell table:style-name="ce113" table:formula="of:=IF([Saisie.I27]=&quot;&quot;;&quot;&quot;;IF([Saisie.I27]=1;1;IF([Saisie.I27]=&quot;A&quot;;&quot;A&quot;;0)))">
            <text:p/>
          </table:table-cell>
          <table:table-cell table:style-name="ce113" table:formula="of:=IF([Saisie.J27]=&quot;&quot;;&quot;&quot;;IF([Saisie.J27]=1;1;IF([Saisie.J27]=&quot;A&quot;;&quot;A&quot;;0)))">
            <text:p/>
          </table:table-cell>
          <table:table-cell table:style-name="ce113" table:formula="of:=IF([Saisie.K27]=&quot;&quot;;&quot;&quot;;IF([Saisie.K27]=1;1;IF([Saisie.K27]=&quot;A&quot;;&quot;A&quot;;0)))">
            <text:p/>
          </table:table-cell>
          <table:table-cell table:style-name="ce113" table:formula="of:=IF([Saisie.L27]=&quot;&quot;;&quot;&quot;;IF([Saisie.L27]=1;1;IF([Saisie.L27]=&quot;A&quot;;&quot;A&quot;;0)))">
            <text:p/>
          </table:table-cell>
          <table:table-cell table:style-name="ce113" table:formula="of:=IF([Saisie.M27]=&quot;&quot;;&quot;&quot;;IF([Saisie.M27]=1;1;IF([Saisie.M27]=&quot;A&quot;;&quot;A&quot;;0)))">
            <text:p/>
          </table:table-cell>
          <table:table-cell table:style-name="ce113" table:formula="of:=IF([Saisie.N27]=&quot;&quot;;&quot;&quot;;IF([Saisie.N27]=1;1;IF([Saisie.N27]=&quot;A&quot;;&quot;A&quot;;0)))">
            <text:p/>
          </table:table-cell>
          <table:table-cell table:style-name="ce113" table:formula="of:=IF([Saisie.O27]=&quot;&quot;;&quot;&quot;;IF([Saisie.O27]=1;1;IF([Saisie.O27]=&quot;A&quot;;&quot;A&quot;;0)))">
            <text:p/>
          </table:table-cell>
          <table:table-cell table:style-name="ce113" table:formula="of:=IF([Saisie.P27]=&quot;&quot;;&quot;&quot;;IF([Saisie.P27]=1;1;IF([Saisie.P27]=&quot;A&quot;;&quot;A&quot;;0)))">
            <text:p/>
          </table:table-cell>
          <table:table-cell table:style-name="ce113" table:formula="of:=IF([Saisie.Q27]=&quot;&quot;;&quot;&quot;;IF([Saisie.Q27]=1;1;IF([Saisie.Q27]=&quot;A&quot;;&quot;A&quot;;0)))">
            <text:p/>
          </table:table-cell>
          <table:table-cell table:style-name="ce113" table:formula="of:=IF([Saisie.R27]=&quot;&quot;;&quot;&quot;;IF([Saisie.R27]=1;1;IF([Saisie.R27]=&quot;A&quot;;&quot;A&quot;;0)))">
            <text:p/>
          </table:table-cell>
          <table:table-cell table:style-name="ce113" table:formula="of:=IF([Saisie.S27]=&quot;&quot;;&quot;&quot;;IF([Saisie.S27]=1;1;IF([Saisie.S27]=&quot;A&quot;;&quot;A&quot;;0)))">
            <text:p/>
          </table:table-cell>
          <table:table-cell table:style-name="ce113" table:formula="of:=IF([Saisie.T27]=&quot;&quot;;&quot;&quot;;IF([Saisie.T27]=1;1;IF([Saisie.T27]=&quot;A&quot;;&quot;A&quot;;0)))">
            <text:p/>
          </table:table-cell>
          <table:table-cell table:style-name="ce113" table:formula="of:=IF([Saisie.U27]=&quot;&quot;;&quot;&quot;;IF([Saisie.U27]=1;1;IF([Saisie.U27]=&quot;A&quot;;&quot;A&quot;;0)))">
            <text:p/>
          </table:table-cell>
          <table:table-cell table:style-name="ce113" table:formula="of:=IF([Saisie.V27]=&quot;&quot;;&quot;&quot;;IF([Saisie.V27]=1;1;IF([Saisie.V27]=&quot;A&quot;;&quot;A&quot;;0)))">
            <text:p/>
          </table:table-cell>
          <table:table-cell table:style-name="ce113" table:formula="of:=IF([Saisie.W27]=&quot;&quot;;&quot;&quot;;IF([Saisie.W27]=1;1;IF([Saisie.W27]=&quot;A&quot;;&quot;A&quot;;0)))">
            <text:p/>
          </table:table-cell>
          <table:table-cell table:style-name="ce113" table:formula="of:=IF([Saisie.X27]=&quot;&quot;;&quot;&quot;;IF([Saisie.X27]=1;1;IF([Saisie.X27]=&quot;A&quot;;&quot;A&quot;;0)))">
            <text:p/>
          </table:table-cell>
          <table:table-cell table:style-name="ce113" table:formula="of:=IF([Saisie.Y27]=&quot;&quot;;&quot;&quot;;IF([Saisie.Y27]=1;1;IF([Saisie.Y27]=&quot;A&quot;;&quot;A&quot;;0)))">
            <text:p/>
          </table:table-cell>
          <table:table-cell table:style-name="ce113" table:formula="of:=IF([Saisie.Z27]=&quot;&quot;;&quot;&quot;;IF([Saisie.Z27]=1;1;IF([Saisie.Z27]=&quot;A&quot;;&quot;A&quot;;0)))">
            <text:p/>
          </table:table-cell>
          <table:table-cell table:style-name="ce113" table:formula="of:=IF([Saisie.AA27]=&quot;&quot;;&quot;&quot;;IF([Saisie.AA27]=1;1;IF([Saisie.AA27]=&quot;A&quot;;&quot;A&quot;;0)))">
            <text:p/>
          </table:table-cell>
          <table:table-cell table:style-name="ce113" table:formula="of:=IF([Saisie.AB27]=&quot;&quot;;&quot;&quot;;IF([Saisie.AB27]=1;1;IF([Saisie.AB27]=&quot;A&quot;;&quot;A&quot;;0)))">
            <text:p/>
          </table:table-cell>
          <table:table-cell table:style-name="ce113" table:formula="of:=IF([Saisie.AC27]=&quot;&quot;;&quot;&quot;;IF([Saisie.AC27]=1;1;IF([Saisie.AC27]=&quot;A&quot;;&quot;A&quot;;0)))">
            <text:p/>
          </table:table-cell>
          <table:table-cell table:style-name="ce113" table:formula="of:=IF([Saisie.AD27]=&quot;&quot;;&quot;&quot;;IF([Saisie.AD27]=1;1;IF([Saisie.AD27]=&quot;A&quot;;&quot;A&quot;;0)))">
            <text:p/>
          </table:table-cell>
          <table:table-cell table:style-name="ce113" table:formula="of:=IF([Saisie.AE27]=&quot;&quot;;&quot;&quot;;IF([Saisie.AE27]=1;1;IF([Saisie.AE27]=&quot;A&quot;;&quot;A&quot;;0)))">
            <text:p/>
          </table:table-cell>
          <table:table-cell table:style-name="ce113" table:formula="of:=IF([Saisie.AF27]=&quot;&quot;;&quot;&quot;;IF([Saisie.AF27]=1;1;IF([Saisie.AF27]=&quot;A&quot;;&quot;A&quot;;0)))">
            <text:p/>
          </table:table-cell>
          <table:table-cell table:style-name="ce113" table:formula="of:=IF([Saisie.AG27]=&quot;&quot;;&quot;&quot;;IF([Saisie.AG27]=1;1;IF([Saisie.AG27]=&quot;A&quot;;&quot;A&quot;;0)))">
            <text:p/>
          </table:table-cell>
          <table:table-cell table:style-name="ce113" table:formula="of:=IF([Saisie.AH27]=&quot;&quot;;&quot;&quot;;IF([Saisie.AH27]=1;1;IF([Saisie.AH27]=&quot;A&quot;;&quot;A&quot;;0)))">
            <text:p/>
          </table:table-cell>
          <table:table-cell table:style-name="ce113" table:formula="of:=IF([Saisie.AI27]=&quot;&quot;;&quot;&quot;;IF([Saisie.AI27]=1;1;IF([Saisie.AI27]=&quot;A&quot;;&quot;A&quot;;0)))">
            <text:p/>
          </table:table-cell>
          <table:table-cell table:style-name="ce113" table:formula="of:=IF([Saisie.AJ27]=&quot;&quot;;&quot;&quot;;IF([Saisie.AJ27]=1;1;IF([Saisie.AJ27]=&quot;A&quot;;&quot;A&quot;;0)))">
            <text:p/>
          </table:table-cell>
          <table:table-cell table:style-name="ce113" table:formula="of:=IF([Saisie.AK27]=&quot;&quot;;&quot;&quot;;IF([Saisie.AK27]=1;1;IF([Saisie.AK27]=&quot;A&quot;;&quot;A&quot;;0)))">
            <text:p/>
          </table:table-cell>
          <table:table-cell table:style-name="ce113" table:formula="of:=IF([Saisie.AL27]=&quot;&quot;;&quot;&quot;;IF([Saisie.AL27]=1;1;IF([Saisie.AL27]=&quot;A&quot;;&quot;A&quot;;0)))">
            <text:p/>
          </table:table-cell>
          <table:table-cell table:style-name="ce113" table:formula="of:=IF([Saisie.AM27]=&quot;&quot;;&quot;&quot;;IF([Saisie.AM27]=1;1;IF([Saisie.AM27]=&quot;A&quot;;&quot;A&quot;;0)))">
            <text:p/>
          </table:table-cell>
          <table:table-cell table:style-name="ce113" table:formula="of:=IF([Saisie.AN27]=&quot;&quot;;&quot;&quot;;IF([Saisie.AN27]=1;1;IF([Saisie.AN27]=&quot;A&quot;;&quot;A&quot;;0)))">
            <text:p/>
          </table:table-cell>
          <table:table-cell table:style-name="ce113" table:formula="of:=IF([Saisie.AO27]=&quot;&quot;;&quot;&quot;;IF([Saisie.AO27]=1;1;IF([Saisie.AO27]=&quot;A&quot;;&quot;A&quot;;0)))">
            <text:p/>
          </table:table-cell>
          <table:table-cell table:style-name="ce113" table:formula="of:=IF([Saisie.AP27]=&quot;&quot;;&quot;&quot;;IF([Saisie.AP27]=1;1;IF([Saisie.AP27]=&quot;A&quot;;&quot;A&quot;;0)))">
            <text:p/>
          </table:table-cell>
          <table:table-cell table:style-name="ce113" table:formula="of:=IF([Saisie.AQ27]=&quot;&quot;;&quot;&quot;;IF([Saisie.AQ27]=1;1;IF([Saisie.AQ27]=&quot;A&quot;;&quot;A&quot;;0)))">
            <text:p/>
          </table:table-cell>
          <table:table-cell table:style-name="ce113" table:formula="of:=IF([Saisie.AR27]=&quot;&quot;;&quot;&quot;;IF([Saisie.AR27]=1;1;IF([Saisie.AR27]=&quot;A&quot;;&quot;A&quot;;0)))">
            <text:p/>
          </table:table-cell>
          <table:table-cell table:style-name="ce113" table:formula="of:=IF([Saisie.AS27]=&quot;&quot;;&quot;&quot;;IF([Saisie.AS27]=1;1;IF([Saisie.AS27]=&quot;A&quot;;&quot;A&quot;;0)))">
            <text:p/>
          </table:table-cell>
          <table:table-cell table:style-name="ce113" table:formula="of:=IF([Saisie.AT27]=&quot;&quot;;&quot;&quot;;IF([Saisie.AT27]=1;1;IF([Saisie.AT27]=&quot;A&quot;;&quot;A&quot;;0)))">
            <text:p/>
          </table:table-cell>
          <table:table-cell table:style-name="ce113" table:formula="of:=IF([Saisie.AU27]=&quot;&quot;;&quot;&quot;;IF([Saisie.AU27]=1;1;IF([Saisie.AU27]=&quot;A&quot;;&quot;A&quot;;0)))">
            <text:p/>
          </table:table-cell>
          <table:table-cell table:style-name="ce113" table:formula="of:=IF([Saisie.AV27]=&quot;&quot;;&quot;&quot;;IF([Saisie.AV27]=1;1;IF([Saisie.AV27]=&quot;A&quot;;&quot;A&quot;;0)))">
            <text:p/>
          </table:table-cell>
          <table:table-cell table:style-name="ce113" table:formula="of:=IF([Saisie.AW27]=&quot;&quot;;&quot;&quot;;IF([Saisie.AW27]=1;1;IF([Saisie.AW27]=&quot;A&quot;;&quot;A&quot;;0)))">
            <text:p/>
          </table:table-cell>
          <table:table-cell table:style-name="ce113" table:formula="of:=IF([Saisie.AX27]=&quot;&quot;;&quot;&quot;;IF([Saisie.AX27]=1;1;IF([Saisie.AX27]=&quot;A&quot;;&quot;A&quot;;0)))">
            <text:p/>
          </table:table-cell>
          <table:table-cell table:style-name="ce113" table:formula="of:=IF([Saisie.AY27]=&quot;&quot;;&quot;&quot;;IF([Saisie.AY27]=1;1;IF([Saisie.AY27]=&quot;A&quot;;&quot;A&quot;;0)))">
            <text:p/>
          </table:table-cell>
          <table:table-cell table:style-name="ce113" table:formula="of:=IF([Saisie.AZ27]=&quot;&quot;;&quot;&quot;;IF([Saisie.AZ27]=1;1;IF([Saisie.AZ27]=&quot;A&quot;;&quot;A&quot;;0)))">
            <text:p/>
          </table:table-cell>
          <table:table-cell table:style-name="ce113" table:formula="of:=IF([Saisie.BA27]=&quot;&quot;;&quot;&quot;;IF([Saisie.BA27]=1;1;IF([Saisie.BA27]=&quot;A&quot;;&quot;A&quot;;0)))">
            <text:p/>
          </table:table-cell>
          <table:table-cell table:style-name="ce113" table:formula="of:=IF([Saisie.BB27]=&quot;&quot;;&quot;&quot;;IF([Saisie.BB27]=1;1;IF([Saisie.BB27]=&quot;A&quot;;&quot;A&quot;;0)))">
            <text:p/>
          </table:table-cell>
          <table:table-cell table:style-name="ce113" table:formula="of:=IF([Saisie.BC27]=&quot;&quot;;&quot;&quot;;IF([Saisie.BC27]=1;1;IF([Saisie.BC27]=&quot;A&quot;;&quot;A&quot;;0)))">
            <text:p/>
          </table:table-cell>
          <table:table-cell table:style-name="ce113" table:formula="of:=IF([Saisie.BD27]=&quot;&quot;;&quot;&quot;;IF([Saisie.BD27]=1;1;IF([Saisie.BD27]=&quot;A&quot;;&quot;A&quot;;0)))">
            <text:p/>
          </table:table-cell>
          <table:table-cell table:style-name="ce113" table:formula="of:=IF([Saisie.BE27]=&quot;&quot;;&quot;&quot;;IF([Saisie.BE27]=1;1;IF([Saisie.BE27]=&quot;A&quot;;&quot;A&quot;;0)))">
            <text:p/>
          </table:table-cell>
          <table:table-cell table:style-name="ce113" table:formula="of:=IF([Saisie.BF27]=&quot;&quot;;&quot;&quot;;IF([Saisie.BF27]=1;1;IF([Saisie.BF27]=&quot;A&quot;;&quot;A&quot;;0)))">
            <text:p/>
          </table:table-cell>
          <table:table-cell table:style-name="ce113" table:formula="of:=IF([Saisie.BG27]=&quot;&quot;;&quot;&quot;;IF([Saisie.BG27]=1;1;IF([Saisie.BG27]=&quot;A&quot;;&quot;A&quot;;0)))">
            <text:p/>
          </table:table-cell>
          <table:table-cell table:style-name="ce113" table:formula="of:=IF([Saisie.BH27]=&quot;&quot;;&quot;&quot;;IF([Saisie.BH27]=1;1;IF([Saisie.BH27]=&quot;A&quot;;&quot;A&quot;;0)))">
            <text:p/>
          </table:table-cell>
          <table:table-cell table:style-name="ce113" table:formula="of:=IF([Saisie.BI27]=&quot;&quot;;&quot;&quot;;IF([Saisie.BI27]=1;1;IF([Saisie.BI27]=&quot;A&quot;;&quot;A&quot;;0)))">
            <text:p/>
          </table:table-cell>
          <table:table-cell table:style-name="ce113" table:formula="of:=IF([Saisie.BJ27]=&quot;&quot;;&quot;&quot;;IF([Saisie.BJ27]=1;1;IF([Saisie.BJ27]=&quot;A&quot;;&quot;A&quot;;0)))">
            <text:p/>
          </table:table-cell>
          <table:table-cell table:style-name="ce113" table:formula="of:=IF([Saisie.BK27]=&quot;&quot;;&quot;&quot;;IF([Saisie.BK27]=1;1;IF([Saisie.BK27]=&quot;A&quot;;&quot;A&quot;;0)))">
            <text:p/>
          </table:table-cell>
          <table:table-cell table:style-name="ce113" table:formula="of:=IF([Saisie.BL27]=&quot;&quot;;&quot;&quot;;IF([Saisie.BL27]=1;1;IF([Saisie.BL27]=&quot;A&quot;;&quot;A&quot;;0)))">
            <text:p/>
          </table:table-cell>
          <table:table-cell table:style-name="ce113" table:formula="of:=IF([Saisie.BM27]=&quot;&quot;;&quot;&quot;;IF([Saisie.BM27]=1;1;IF([Saisie.BM27]=&quot;A&quot;;&quot;A&quot;;0)))">
            <text:p/>
          </table:table-cell>
          <table:table-cell table:style-name="ce113" table:formula="of:=IF([Saisie.BN27]=&quot;&quot;;&quot;&quot;;IF([Saisie.BN27]=1;1;IF([Saisie.BN27]=&quot;A&quot;;&quot;A&quot;;0)))">
            <text:p/>
          </table:table-cell>
          <table:table-cell table:style-name="ce113" table:formula="of:=IF([Saisie.BO27]=&quot;&quot;;&quot;&quot;;IF([Saisie.BO27]=1;1;IF([Saisie.BO27]=&quot;A&quot;;&quot;A&quot;;0)))">
            <text:p/>
          </table:table-cell>
          <table:table-cell table:style-name="ce113" table:formula="of:=IF([Saisie.BP27]=&quot;&quot;;&quot;&quot;;IF([Saisie.BP27]=1;1;IF([Saisie.BP27]=&quot;A&quot;;&quot;A&quot;;0)))">
            <text:p/>
          </table:table-cell>
          <table:table-cell table:style-name="ce113" table:formula="of:=IF([Saisie.BQ27]=&quot;&quot;;&quot;&quot;;IF([Saisie.BQ27]=1;1;IF([Saisie.BQ27]=&quot;A&quot;;&quot;A&quot;;0)))">
            <text:p/>
          </table:table-cell>
          <table:table-cell table:style-name="ce113" table:formula="of:=IF([Saisie.BR27]=&quot;&quot;;&quot;&quot;;IF([Saisie.BR27]=1;1;IF([Saisie.BR27]=&quot;A&quot;;&quot;A&quot;;0)))">
            <text:p/>
          </table:table-cell>
          <table:table-cell table:style-name="ce113" table:formula="of:=IF([Saisie.BS27]=&quot;&quot;;&quot;&quot;;IF([Saisie.BS27]=1;1;IF([Saisie.BS27]=&quot;A&quot;;&quot;A&quot;;0)))">
            <text:p/>
          </table:table-cell>
          <table:table-cell table:style-name="ce113" table:formula="of:=IF([Saisie.BT27]=&quot;&quot;;&quot;&quot;;IF([Saisie.BT27]=1;1;IF([Saisie.BT27]=&quot;A&quot;;&quot;A&quot;;0)))">
            <text:p/>
          </table:table-cell>
          <table:table-cell table:style-name="ce113" table:formula="of:=IF([Saisie.BU27]=&quot;&quot;;&quot;&quot;;IF([Saisie.BU27]=1;1;IF([Saisie.BU27]=&quot;A&quot;;&quot;A&quot;;0)))">
            <text:p/>
          </table:table-cell>
          <table:table-cell table:style-name="ce113" table:formula="of:=IF([Saisie.BV27]=&quot;&quot;;&quot;&quot;;IF([Saisie.BV27]=1;1;IF([Saisie.BV27]=&quot;A&quot;;&quot;A&quot;;0)))">
            <text:p/>
          </table:table-cell>
          <table:table-cell table:style-name="ce113" table:formula="of:=IF([Saisie.BW27]=&quot;&quot;;&quot;&quot;;IF([Saisie.BW27]=1;1;IF([Saisie.BW27]=&quot;A&quot;;&quot;A&quot;;0)))">
            <text:p/>
          </table:table-cell>
          <table:table-cell table:style-name="ce113" table:formula="of:=IF([Saisie.BX27]=&quot;&quot;;&quot;&quot;;IF([Saisie.BX27]=1;1;IF([Saisie.BX27]=&quot;A&quot;;&quot;A&quot;;0)))">
            <text:p/>
          </table:table-cell>
          <table:table-cell table:style-name="ce113" table:formula="of:=IF([Saisie.BY27]=&quot;&quot;;&quot;&quot;;IF([Saisie.BY27]=1;1;IF([Saisie.BY27]=&quot;A&quot;;&quot;A&quot;;0)))">
            <text:p/>
          </table:table-cell>
          <table:table-cell table:style-name="ce113" table:formula="of:=IF([Saisie.BZ27]=&quot;&quot;;&quot;&quot;;IF([Saisie.BZ27]=1;1;IF([Saisie.BZ27]=&quot;A&quot;;&quot;A&quot;;0)))">
            <text:p/>
          </table:table-cell>
          <table:table-cell table:style-name="ce113" table:formula="of:=IF([Saisie.CA27]=&quot;&quot;;&quot;&quot;;IF([Saisie.CA27]=1;1;IF([Saisie.CA27]=&quot;A&quot;;&quot;A&quot;;0)))">
            <text:p/>
          </table:table-cell>
          <table:table-cell table:style-name="ce113" table:formula="of:=IF([Saisie.CB27]=&quot;&quot;;&quot;&quot;;IF([Saisie.CB27]=1;1;IF([Saisie.CB27]=&quot;A&quot;;&quot;A&quot;;0)))">
            <text:p/>
          </table:table-cell>
          <table:table-cell table:style-name="ce113" table:formula="of:=IF([Saisie.CC27]=&quot;&quot;;&quot;&quot;;IF([Saisie.CC27]=1;1;IF([Saisie.CC27]=&quot;A&quot;;&quot;A&quot;;0)))">
            <text:p/>
          </table:table-cell>
          <table:table-cell table:style-name="ce113" table:formula="of:=IF([Saisie.CD27]=&quot;&quot;;&quot;&quot;;IF([Saisie.CD27]=1;1;IF([Saisie.CD27]=&quot;A&quot;;&quot;A&quot;;0)))">
            <text:p/>
          </table:table-cell>
          <table:table-cell table:style-name="ce113" table:formula="of:=IF([Saisie.CE27]=&quot;&quot;;&quot;&quot;;IF([Saisie.CE27]=1;1;IF([Saisie.CE27]=&quot;A&quot;;&quot;A&quot;;0)))">
            <text:p/>
          </table:table-cell>
          <table:table-cell table:style-name="ce113" table:formula="of:=IF([Saisie.CF27]=&quot;&quot;;&quot;&quot;;IF([Saisie.CF27]=1;1;IF([Saisie.CF27]=&quot;A&quot;;&quot;A&quot;;0)))">
            <text:p/>
          </table:table-cell>
          <table:table-cell table:style-name="ce113" table:formula="of:=IF([Saisie.CG27]=&quot;&quot;;&quot;&quot;;IF([Saisie.CG27]=1;1;IF([Saisie.CG27]=&quot;A&quot;;&quot;A&quot;;0)))">
            <text:p/>
          </table:table-cell>
          <table:table-cell table:style-name="ce113" table:formula="of:=IF([Saisie.CH27]=&quot;&quot;;&quot;&quot;;IF([Saisie.CH27]=1;1;IF([Saisie.CH27]=&quot;A&quot;;&quot;A&quot;;0)))">
            <text:p/>
          </table:table-cell>
          <table:table-cell table:style-name="ce113" table:formula="of:=IF([Saisie.CI27]=&quot;&quot;;&quot;&quot;;IF([Saisie.CI27]=1;1;IF([Saisie.CI27]=&quot;A&quot;;&quot;A&quot;;0)))">
            <text:p/>
          </table:table-cell>
          <table:table-cell table:style-name="ce113" table:formula="of:=IF([Saisie.CJ27]=&quot;&quot;;&quot;&quot;;IF([Saisie.CJ27]=1;1;IF([Saisie.CJ27]=&quot;A&quot;;&quot;A&quot;;0)))">
            <text:p/>
          </table:table-cell>
          <table:table-cell table:style-name="ce113" table:formula="of:=IF([Saisie.CK27]=&quot;&quot;;&quot;&quot;;IF([Saisie.CK27]=1;1;IF([Saisie.CK27]=&quot;A&quot;;&quot;A&quot;;0)))">
            <text:p/>
          </table:table-cell>
          <table:table-cell table:style-name="ce113" table:formula="of:=IF([Saisie.CL27]=&quot;&quot;;&quot;&quot;;IF([Saisie.CL27]=1;1;IF([Saisie.CL27]=&quot;A&quot;;&quot;A&quot;;0)))">
            <text:p/>
          </table:table-cell>
          <table:table-cell table:style-name="ce113" table:formula="of:=IF([Saisie.CM27]=&quot;&quot;;&quot;&quot;;IF([Saisie.CM27]=1;1;IF([Saisie.CM27]=&quot;A&quot;;&quot;A&quot;;0)))">
            <text:p/>
          </table:table-cell>
          <table:table-cell table:style-name="ce113" table:formula="of:=IF([Saisie.CN27]=&quot;&quot;;&quot;&quot;;IF([Saisie.CN27]=1;1;IF([Saisie.CN27]=&quot;A&quot;;&quot;A&quot;;0)))">
            <text:p/>
          </table:table-cell>
          <table:table-cell table:style-name="ce113" table:formula="of:=IF([Saisie.CO27]=&quot;&quot;;&quot;&quot;;IF([Saisie.CO27]=1;1;IF([Saisie.CO27]=&quot;A&quot;;&quot;A&quot;;0)))">
            <text:p/>
          </table:table-cell>
          <table:table-cell table:style-name="ce113" table:formula="of:=IF([Saisie.CP27]=&quot;&quot;;&quot;&quot;;IF([Saisie.CP27]=1;1;IF([Saisie.CP27]=&quot;A&quot;;&quot;A&quot;;0)))">
            <text:p/>
          </table:table-cell>
          <table:table-cell table:style-name="ce113" table:formula="of:=IF([Saisie.CQ27]=&quot;&quot;;&quot;&quot;;IF([Saisie.CQ27]=1;1;IF([Saisie.CQ27]=&quot;A&quot;;&quot;A&quot;;0)))">
            <text:p/>
          </table:table-cell>
          <table:table-cell table:style-name="ce113" table:formula="of:=IF([Saisie.CR27]=&quot;&quot;;&quot;&quot;;IF([Saisie.CR27]=1;1;IF([Saisie.CR27]=&quot;A&quot;;&quot;A&quot;;0)))">
            <text:p/>
          </table:table-cell>
          <table:table-cell table:style-name="ce113" table:formula="of:=IF([Saisie.CS27]=&quot;&quot;;&quot;&quot;;IF([Saisie.CS27]=1;1;IF([Saisie.CS27]=&quot;A&quot;;&quot;A&quot;;0)))">
            <text:p/>
          </table:table-cell>
          <table:table-cell table:style-name="ce113" table:formula="of:=IF([Saisie.CT27]=&quot;&quot;;&quot;&quot;;IF([Saisie.CT27]=1;1;IF([Saisie.CT27]=&quot;A&quot;;&quot;A&quot;;0)))">
            <text:p/>
          </table:table-cell>
          <table:table-cell table:style-name="ce113" table:formula="of:=IF([Saisie.CU27]=&quot;&quot;;&quot;&quot;;IF([Saisie.CU27]=1;1;IF([Saisie.CU27]=&quot;A&quot;;&quot;A&quot;;0)))">
            <text:p/>
          </table:table-cell>
          <table:table-cell table:style-name="ce113" table:formula="of:=IF([Saisie.CV27]=&quot;&quot;;&quot;&quot;;IF([Saisie.CV27]=1;1;IF([Saisie.CV27]=&quot;A&quot;;&quot;A&quot;;0)))">
            <text:p/>
          </table:table-cell>
          <table:table-cell table:style-name="ce113" table:formula="of:=IF([Saisie.CW27]=&quot;&quot;;&quot;&quot;;IF([Saisie.CW27]=1;1;IF([Saisie.CW27]=&quot;A&quot;;&quot;A&quot;;0)))">
            <text:p/>
          </table:table-cell>
          <table:table-cell table:style-name="ce113" table:formula="of:=IF([Saisie.CX27]=&quot;&quot;;&quot;&quot;;IF([Saisie.CX27]=1;1;IF([Saisie.CX27]=&quot;A&quot;;&quot;A&quot;;0)))">
            <text:p/>
          </table:table-cell>
          <table:table-cell table:style-name="ce113" table:formula="of:=IF([Saisie.CY27]=&quot;&quot;;&quot;&quot;;IF([Saisie.CY27]=1;1;IF([Saisie.CY27]=&quot;A&quot;;&quot;A&quot;;0)))">
            <text:p/>
          </table:table-cell>
          <table:table-cell table:style-name="ce113" table:formula="of:=IF([Saisie.CZ27]=&quot;&quot;;&quot;&quot;;IF([Saisie.CZ27]=1;1;IF([Saisie.CZ27]=&quot;A&quot;;&quot;A&quot;;0)))">
            <text:p/>
          </table:table-cell>
          <table:table-cell table:style-name="ce113" table:formula="of:=IF([Saisie.DA27]=&quot;&quot;;&quot;&quot;;IF([Saisie.DA27]=1;1;IF([Saisie.DA27]=&quot;A&quot;;&quot;A&quot;;0)))">
            <text:p/>
          </table:table-cell>
          <table:table-cell table:style-name="ce113" table:formula="of:=IF([Saisie.DB27]=&quot;&quot;;&quot;&quot;;IF([Saisie.DB27]=1;1;IF([Saisie.DB27]=&quot;A&quot;;&quot;A&quot;;0)))">
            <text:p/>
          </table:table-cell>
          <table:table-cell table:style-name="ce113" table:formula="of:=IF([Saisie.DC27]=&quot;&quot;;&quot;&quot;;IF([Saisie.DC27]=1;1;IF([Saisie.DC27]=&quot;A&quot;;&quot;A&quot;;0)))">
            <text:p/>
          </table:table-cell>
          <table:table-cell table:style-name="ce113" table:formula="of:=IF([Saisie.DD27]=&quot;&quot;;&quot;&quot;;IF([Saisie.DD27]=1;1;IF([Saisie.DD27]=&quot;A&quot;;&quot;A&quot;;0)))">
            <text:p/>
          </table:table-cell>
          <table:table-cell table:style-name="ce113" table:formula="of:=IF([Saisie.DE27]=&quot;&quot;;&quot;&quot;;IF([Saisie.DE27]=1;1;IF([Saisie.DE27]=&quot;A&quot;;&quot;A&quot;;0)))">
            <text:p/>
          </table:table-cell>
          <table:table-cell table:style-name="ce113" table:formula="of:=IF([Saisie.DF27]=&quot;&quot;;&quot;&quot;;IF([Saisie.DF27]=1;1;IF([Saisie.DF27]=&quot;A&quot;;&quot;A&quot;;0)))">
            <text:p/>
          </table:table-cell>
          <table:table-cell table:style-name="ce113" table:formula="of:=IF([Saisie.DG27]=&quot;&quot;;&quot;&quot;;IF([Saisie.DG27]=1;1;IF([Saisie.DG27]=&quot;A&quot;;&quot;A&quot;;0)))">
            <text:p/>
          </table:table-cell>
          <table:table-cell table:style-name="ce113" table:formula="of:=IF([Saisie.DH27]=&quot;&quot;;&quot;&quot;;IF([Saisie.DH27]=1;1;IF([Saisie.DH27]=&quot;A&quot;;&quot;A&quot;;0)))">
            <text:p/>
          </table:table-cell>
          <table:table-cell table:style-name="ce113" table:formula="of:=IF([Saisie.DI27]=&quot;&quot;;&quot;&quot;;IF([Saisie.DI27]=1;1;IF([Saisie.DI27]=&quot;A&quot;;&quot;A&quot;;0)))">
            <text:p/>
          </table:table-cell>
          <table:table-cell table:style-name="ce113" table:formula="of:=IF([Saisie.DJ27]=&quot;&quot;;&quot;&quot;;IF([Saisie.DJ27]=1;1;IF([Saisie.DJ27]=&quot;A&quot;;&quot;A&quot;;0)))">
            <text:p/>
          </table:table-cell>
          <table:table-cell table:style-name="ce113" table:formula="of:=IF([Saisie.DK27]=&quot;&quot;;&quot;&quot;;IF([Saisie.DK27]=1;1;IF([Saisie.DK27]=&quot;A&quot;;&quot;A&quot;;0)))">
            <text:p/>
          </table:table-cell>
          <table:table-cell table:style-name="ce113" table:formula="of:=IF([Saisie.DL27]=&quot;&quot;;&quot;&quot;;IF([Saisie.DL27]=1;1;IF([Saisie.DL27]=&quot;A&quot;;&quot;A&quot;;0)))">
            <text:p/>
          </table:table-cell>
          <table:table-cell table:style-name="ce113" table:formula="of:=IF([Saisie.DM27]=&quot;&quot;;&quot;&quot;;IF([Saisie.DM27]=1;1;IF([Saisie.DM27]=&quot;A&quot;;&quot;A&quot;;0)))">
            <text:p/>
          </table:table-cell>
          <table:table-cell table:formula="of:=IF([Saisie.B27]=&quot;&quot;;&quot;&quot;;COUNTIF([Saisie.D27:.DM27];9))">
            <text:p/>
          </table:table-cell>
          <table:table-cell table:formula="of:=IF([Saisie.B27]=&quot;&quot;;&quot;&quot;;COUNTIF([Saisie.D27:.DM27];&quot;A&quot;))">
            <text:p/>
          </table:table-cell>
        </table:table-row>
        <table:table-row table:style-name="ro1">
          <table:table-cell table:formula="of:=IF(ISBLANK([Saisie.B28]);&quot;&quot;;[Saisie.B28] &amp; &quot; &quot; &amp; [Saisie.C28])">
            <text:p/>
          </table:table-cell>
          <table:table-cell table:formula="of:=IF(ISBLANK([Saisie.B28]);&quot;&quot;;[Saisie.B28])">
            <text:p/>
          </table:table-cell>
          <table:table-cell table:formula="of:=IF(ISBLANK([Saisie.C28]);&quot;&quot;;[Saisie.C28])">
            <text:p/>
          </table:table-cell>
          <table:table-cell table:formula="of:=IF([Saisie.D28]=&quot;&quot;;&quot;&quot;;IF([Saisie.D28]=1;1;IF([Saisie.D28]=&quot;A&quot;;&quot;A&quot;;0)))">
            <text:p/>
          </table:table-cell>
          <table:table-cell table:formula="of:=IF([Saisie.E28]=&quot;&quot;;&quot;&quot;;IF([Saisie.E28]=1;1;IF([Saisie.E28]=&quot;A&quot;;&quot;A&quot;;0)))">
            <text:p/>
          </table:table-cell>
          <table:table-cell table:formula="of:=IF([Saisie.F28]=&quot;&quot;;&quot;&quot;;IF([Saisie.F28]=1;1;IF([Saisie.F28]=&quot;A&quot;;&quot;A&quot;;0)))">
            <text:p/>
          </table:table-cell>
          <table:table-cell table:formula="of:=IF([Saisie.G28]=&quot;&quot;;&quot;&quot;;IF([Saisie.G28]=1;1;IF([Saisie.G28]=&quot;A&quot;;&quot;A&quot;;0)))">
            <text:p/>
          </table:table-cell>
          <table:table-cell table:formula="of:=IF([Saisie.H28]=&quot;&quot;;&quot;&quot;;IF([Saisie.H28]=1;1;IF([Saisie.H28]=&quot;A&quot;;&quot;A&quot;;0)))">
            <text:p/>
          </table:table-cell>
          <table:table-cell table:style-name="ce113" table:formula="of:=IF([Saisie.I28]=&quot;&quot;;&quot;&quot;;IF([Saisie.I28]=1;1;IF([Saisie.I28]=&quot;A&quot;;&quot;A&quot;;0)))">
            <text:p/>
          </table:table-cell>
          <table:table-cell table:style-name="ce113" table:formula="of:=IF([Saisie.J28]=&quot;&quot;;&quot;&quot;;IF([Saisie.J28]=1;1;IF([Saisie.J28]=&quot;A&quot;;&quot;A&quot;;0)))">
            <text:p/>
          </table:table-cell>
          <table:table-cell table:style-name="ce113" table:formula="of:=IF([Saisie.K28]=&quot;&quot;;&quot;&quot;;IF([Saisie.K28]=1;1;IF([Saisie.K28]=&quot;A&quot;;&quot;A&quot;;0)))">
            <text:p/>
          </table:table-cell>
          <table:table-cell table:style-name="ce113" table:formula="of:=IF([Saisie.L28]=&quot;&quot;;&quot;&quot;;IF([Saisie.L28]=1;1;IF([Saisie.L28]=&quot;A&quot;;&quot;A&quot;;0)))">
            <text:p/>
          </table:table-cell>
          <table:table-cell table:style-name="ce113" table:formula="of:=IF([Saisie.M28]=&quot;&quot;;&quot;&quot;;IF([Saisie.M28]=1;1;IF([Saisie.M28]=&quot;A&quot;;&quot;A&quot;;0)))">
            <text:p/>
          </table:table-cell>
          <table:table-cell table:style-name="ce113" table:formula="of:=IF([Saisie.N28]=&quot;&quot;;&quot;&quot;;IF([Saisie.N28]=1;1;IF([Saisie.N28]=&quot;A&quot;;&quot;A&quot;;0)))">
            <text:p/>
          </table:table-cell>
          <table:table-cell table:style-name="ce113" table:formula="of:=IF([Saisie.O28]=&quot;&quot;;&quot;&quot;;IF([Saisie.O28]=1;1;IF([Saisie.O28]=&quot;A&quot;;&quot;A&quot;;0)))">
            <text:p/>
          </table:table-cell>
          <table:table-cell table:style-name="ce113" table:formula="of:=IF([Saisie.P28]=&quot;&quot;;&quot;&quot;;IF([Saisie.P28]=1;1;IF([Saisie.P28]=&quot;A&quot;;&quot;A&quot;;0)))">
            <text:p/>
          </table:table-cell>
          <table:table-cell table:style-name="ce113" table:formula="of:=IF([Saisie.Q28]=&quot;&quot;;&quot;&quot;;IF([Saisie.Q28]=1;1;IF([Saisie.Q28]=&quot;A&quot;;&quot;A&quot;;0)))">
            <text:p/>
          </table:table-cell>
          <table:table-cell table:style-name="ce113" table:formula="of:=IF([Saisie.R28]=&quot;&quot;;&quot;&quot;;IF([Saisie.R28]=1;1;IF([Saisie.R28]=&quot;A&quot;;&quot;A&quot;;0)))">
            <text:p/>
          </table:table-cell>
          <table:table-cell table:style-name="ce113" table:formula="of:=IF([Saisie.S28]=&quot;&quot;;&quot;&quot;;IF([Saisie.S28]=1;1;IF([Saisie.S28]=&quot;A&quot;;&quot;A&quot;;0)))">
            <text:p/>
          </table:table-cell>
          <table:table-cell table:style-name="ce113" table:formula="of:=IF([Saisie.T28]=&quot;&quot;;&quot;&quot;;IF([Saisie.T28]=1;1;IF([Saisie.T28]=&quot;A&quot;;&quot;A&quot;;0)))">
            <text:p/>
          </table:table-cell>
          <table:table-cell table:style-name="ce113" table:formula="of:=IF([Saisie.U28]=&quot;&quot;;&quot;&quot;;IF([Saisie.U28]=1;1;IF([Saisie.U28]=&quot;A&quot;;&quot;A&quot;;0)))">
            <text:p/>
          </table:table-cell>
          <table:table-cell table:style-name="ce113" table:formula="of:=IF([Saisie.V28]=&quot;&quot;;&quot;&quot;;IF([Saisie.V28]=1;1;IF([Saisie.V28]=&quot;A&quot;;&quot;A&quot;;0)))">
            <text:p/>
          </table:table-cell>
          <table:table-cell table:style-name="ce113" table:formula="of:=IF([Saisie.W28]=&quot;&quot;;&quot;&quot;;IF([Saisie.W28]=1;1;IF([Saisie.W28]=&quot;A&quot;;&quot;A&quot;;0)))">
            <text:p/>
          </table:table-cell>
          <table:table-cell table:style-name="ce113" table:formula="of:=IF([Saisie.X28]=&quot;&quot;;&quot;&quot;;IF([Saisie.X28]=1;1;IF([Saisie.X28]=&quot;A&quot;;&quot;A&quot;;0)))">
            <text:p/>
          </table:table-cell>
          <table:table-cell table:style-name="ce113" table:formula="of:=IF([Saisie.Y28]=&quot;&quot;;&quot;&quot;;IF([Saisie.Y28]=1;1;IF([Saisie.Y28]=&quot;A&quot;;&quot;A&quot;;0)))">
            <text:p/>
          </table:table-cell>
          <table:table-cell table:style-name="ce113" table:formula="of:=IF([Saisie.Z28]=&quot;&quot;;&quot;&quot;;IF([Saisie.Z28]=1;1;IF([Saisie.Z28]=&quot;A&quot;;&quot;A&quot;;0)))">
            <text:p/>
          </table:table-cell>
          <table:table-cell table:style-name="ce113" table:formula="of:=IF([Saisie.AA28]=&quot;&quot;;&quot;&quot;;IF([Saisie.AA28]=1;1;IF([Saisie.AA28]=&quot;A&quot;;&quot;A&quot;;0)))">
            <text:p/>
          </table:table-cell>
          <table:table-cell table:style-name="ce113" table:formula="of:=IF([Saisie.AB28]=&quot;&quot;;&quot;&quot;;IF([Saisie.AB28]=1;1;IF([Saisie.AB28]=&quot;A&quot;;&quot;A&quot;;0)))">
            <text:p/>
          </table:table-cell>
          <table:table-cell table:style-name="ce113" table:formula="of:=IF([Saisie.AC28]=&quot;&quot;;&quot;&quot;;IF([Saisie.AC28]=1;1;IF([Saisie.AC28]=&quot;A&quot;;&quot;A&quot;;0)))">
            <text:p/>
          </table:table-cell>
          <table:table-cell table:style-name="ce113" table:formula="of:=IF([Saisie.AD28]=&quot;&quot;;&quot;&quot;;IF([Saisie.AD28]=1;1;IF([Saisie.AD28]=&quot;A&quot;;&quot;A&quot;;0)))">
            <text:p/>
          </table:table-cell>
          <table:table-cell table:style-name="ce113" table:formula="of:=IF([Saisie.AE28]=&quot;&quot;;&quot;&quot;;IF([Saisie.AE28]=1;1;IF([Saisie.AE28]=&quot;A&quot;;&quot;A&quot;;0)))">
            <text:p/>
          </table:table-cell>
          <table:table-cell table:style-name="ce113" table:formula="of:=IF([Saisie.AF28]=&quot;&quot;;&quot;&quot;;IF([Saisie.AF28]=1;1;IF([Saisie.AF28]=&quot;A&quot;;&quot;A&quot;;0)))">
            <text:p/>
          </table:table-cell>
          <table:table-cell table:style-name="ce113" table:formula="of:=IF([Saisie.AG28]=&quot;&quot;;&quot;&quot;;IF([Saisie.AG28]=1;1;IF([Saisie.AG28]=&quot;A&quot;;&quot;A&quot;;0)))">
            <text:p/>
          </table:table-cell>
          <table:table-cell table:style-name="ce113" table:formula="of:=IF([Saisie.AH28]=&quot;&quot;;&quot;&quot;;IF([Saisie.AH28]=1;1;IF([Saisie.AH28]=&quot;A&quot;;&quot;A&quot;;0)))">
            <text:p/>
          </table:table-cell>
          <table:table-cell table:style-name="ce113" table:formula="of:=IF([Saisie.AI28]=&quot;&quot;;&quot;&quot;;IF([Saisie.AI28]=1;1;IF([Saisie.AI28]=&quot;A&quot;;&quot;A&quot;;0)))">
            <text:p/>
          </table:table-cell>
          <table:table-cell table:style-name="ce113" table:formula="of:=IF([Saisie.AJ28]=&quot;&quot;;&quot;&quot;;IF([Saisie.AJ28]=1;1;IF([Saisie.AJ28]=&quot;A&quot;;&quot;A&quot;;0)))">
            <text:p/>
          </table:table-cell>
          <table:table-cell table:style-name="ce113" table:formula="of:=IF([Saisie.AK28]=&quot;&quot;;&quot;&quot;;IF([Saisie.AK28]=1;1;IF([Saisie.AK28]=&quot;A&quot;;&quot;A&quot;;0)))">
            <text:p/>
          </table:table-cell>
          <table:table-cell table:style-name="ce113" table:formula="of:=IF([Saisie.AL28]=&quot;&quot;;&quot;&quot;;IF([Saisie.AL28]=1;1;IF([Saisie.AL28]=&quot;A&quot;;&quot;A&quot;;0)))">
            <text:p/>
          </table:table-cell>
          <table:table-cell table:style-name="ce113" table:formula="of:=IF([Saisie.AM28]=&quot;&quot;;&quot;&quot;;IF([Saisie.AM28]=1;1;IF([Saisie.AM28]=&quot;A&quot;;&quot;A&quot;;0)))">
            <text:p/>
          </table:table-cell>
          <table:table-cell table:style-name="ce113" table:formula="of:=IF([Saisie.AN28]=&quot;&quot;;&quot;&quot;;IF([Saisie.AN28]=1;1;IF([Saisie.AN28]=&quot;A&quot;;&quot;A&quot;;0)))">
            <text:p/>
          </table:table-cell>
          <table:table-cell table:style-name="ce113" table:formula="of:=IF([Saisie.AO28]=&quot;&quot;;&quot;&quot;;IF([Saisie.AO28]=1;1;IF([Saisie.AO28]=&quot;A&quot;;&quot;A&quot;;0)))">
            <text:p/>
          </table:table-cell>
          <table:table-cell table:style-name="ce113" table:formula="of:=IF([Saisie.AP28]=&quot;&quot;;&quot;&quot;;IF([Saisie.AP28]=1;1;IF([Saisie.AP28]=&quot;A&quot;;&quot;A&quot;;0)))">
            <text:p/>
          </table:table-cell>
          <table:table-cell table:style-name="ce113" table:formula="of:=IF([Saisie.AQ28]=&quot;&quot;;&quot;&quot;;IF([Saisie.AQ28]=1;1;IF([Saisie.AQ28]=&quot;A&quot;;&quot;A&quot;;0)))">
            <text:p/>
          </table:table-cell>
          <table:table-cell table:style-name="ce113" table:formula="of:=IF([Saisie.AR28]=&quot;&quot;;&quot;&quot;;IF([Saisie.AR28]=1;1;IF([Saisie.AR28]=&quot;A&quot;;&quot;A&quot;;0)))">
            <text:p/>
          </table:table-cell>
          <table:table-cell table:style-name="ce113" table:formula="of:=IF([Saisie.AS28]=&quot;&quot;;&quot;&quot;;IF([Saisie.AS28]=1;1;IF([Saisie.AS28]=&quot;A&quot;;&quot;A&quot;;0)))">
            <text:p/>
          </table:table-cell>
          <table:table-cell table:style-name="ce113" table:formula="of:=IF([Saisie.AT28]=&quot;&quot;;&quot;&quot;;IF([Saisie.AT28]=1;1;IF([Saisie.AT28]=&quot;A&quot;;&quot;A&quot;;0)))">
            <text:p/>
          </table:table-cell>
          <table:table-cell table:style-name="ce113" table:formula="of:=IF([Saisie.AU28]=&quot;&quot;;&quot;&quot;;IF([Saisie.AU28]=1;1;IF([Saisie.AU28]=&quot;A&quot;;&quot;A&quot;;0)))">
            <text:p/>
          </table:table-cell>
          <table:table-cell table:style-name="ce113" table:formula="of:=IF([Saisie.AV28]=&quot;&quot;;&quot;&quot;;IF([Saisie.AV28]=1;1;IF([Saisie.AV28]=&quot;A&quot;;&quot;A&quot;;0)))">
            <text:p/>
          </table:table-cell>
          <table:table-cell table:style-name="ce113" table:formula="of:=IF([Saisie.AW28]=&quot;&quot;;&quot;&quot;;IF([Saisie.AW28]=1;1;IF([Saisie.AW28]=&quot;A&quot;;&quot;A&quot;;0)))">
            <text:p/>
          </table:table-cell>
          <table:table-cell table:style-name="ce113" table:formula="of:=IF([Saisie.AX28]=&quot;&quot;;&quot;&quot;;IF([Saisie.AX28]=1;1;IF([Saisie.AX28]=&quot;A&quot;;&quot;A&quot;;0)))">
            <text:p/>
          </table:table-cell>
          <table:table-cell table:style-name="ce113" table:formula="of:=IF([Saisie.AY28]=&quot;&quot;;&quot;&quot;;IF([Saisie.AY28]=1;1;IF([Saisie.AY28]=&quot;A&quot;;&quot;A&quot;;0)))">
            <text:p/>
          </table:table-cell>
          <table:table-cell table:style-name="ce113" table:formula="of:=IF([Saisie.AZ28]=&quot;&quot;;&quot;&quot;;IF([Saisie.AZ28]=1;1;IF([Saisie.AZ28]=&quot;A&quot;;&quot;A&quot;;0)))">
            <text:p/>
          </table:table-cell>
          <table:table-cell table:style-name="ce113" table:formula="of:=IF([Saisie.BA28]=&quot;&quot;;&quot;&quot;;IF([Saisie.BA28]=1;1;IF([Saisie.BA28]=&quot;A&quot;;&quot;A&quot;;0)))">
            <text:p/>
          </table:table-cell>
          <table:table-cell table:style-name="ce113" table:formula="of:=IF([Saisie.BB28]=&quot;&quot;;&quot;&quot;;IF([Saisie.BB28]=1;1;IF([Saisie.BB28]=&quot;A&quot;;&quot;A&quot;;0)))">
            <text:p/>
          </table:table-cell>
          <table:table-cell table:style-name="ce113" table:formula="of:=IF([Saisie.BC28]=&quot;&quot;;&quot;&quot;;IF([Saisie.BC28]=1;1;IF([Saisie.BC28]=&quot;A&quot;;&quot;A&quot;;0)))">
            <text:p/>
          </table:table-cell>
          <table:table-cell table:style-name="ce113" table:formula="of:=IF([Saisie.BD28]=&quot;&quot;;&quot;&quot;;IF([Saisie.BD28]=1;1;IF([Saisie.BD28]=&quot;A&quot;;&quot;A&quot;;0)))">
            <text:p/>
          </table:table-cell>
          <table:table-cell table:style-name="ce113" table:formula="of:=IF([Saisie.BE28]=&quot;&quot;;&quot;&quot;;IF([Saisie.BE28]=1;1;IF([Saisie.BE28]=&quot;A&quot;;&quot;A&quot;;0)))">
            <text:p/>
          </table:table-cell>
          <table:table-cell table:style-name="ce113" table:formula="of:=IF([Saisie.BF28]=&quot;&quot;;&quot;&quot;;IF([Saisie.BF28]=1;1;IF([Saisie.BF28]=&quot;A&quot;;&quot;A&quot;;0)))">
            <text:p/>
          </table:table-cell>
          <table:table-cell table:style-name="ce113" table:formula="of:=IF([Saisie.BG28]=&quot;&quot;;&quot;&quot;;IF([Saisie.BG28]=1;1;IF([Saisie.BG28]=&quot;A&quot;;&quot;A&quot;;0)))">
            <text:p/>
          </table:table-cell>
          <table:table-cell table:style-name="ce113" table:formula="of:=IF([Saisie.BH28]=&quot;&quot;;&quot;&quot;;IF([Saisie.BH28]=1;1;IF([Saisie.BH28]=&quot;A&quot;;&quot;A&quot;;0)))">
            <text:p/>
          </table:table-cell>
          <table:table-cell table:style-name="ce113" table:formula="of:=IF([Saisie.BI28]=&quot;&quot;;&quot;&quot;;IF([Saisie.BI28]=1;1;IF([Saisie.BI28]=&quot;A&quot;;&quot;A&quot;;0)))">
            <text:p/>
          </table:table-cell>
          <table:table-cell table:style-name="ce113" table:formula="of:=IF([Saisie.BJ28]=&quot;&quot;;&quot;&quot;;IF([Saisie.BJ28]=1;1;IF([Saisie.BJ28]=&quot;A&quot;;&quot;A&quot;;0)))">
            <text:p/>
          </table:table-cell>
          <table:table-cell table:style-name="ce113" table:formula="of:=IF([Saisie.BK28]=&quot;&quot;;&quot;&quot;;IF([Saisie.BK28]=1;1;IF([Saisie.BK28]=&quot;A&quot;;&quot;A&quot;;0)))">
            <text:p/>
          </table:table-cell>
          <table:table-cell table:style-name="ce113" table:formula="of:=IF([Saisie.BL28]=&quot;&quot;;&quot;&quot;;IF([Saisie.BL28]=1;1;IF([Saisie.BL28]=&quot;A&quot;;&quot;A&quot;;0)))">
            <text:p/>
          </table:table-cell>
          <table:table-cell table:style-name="ce113" table:formula="of:=IF([Saisie.BM28]=&quot;&quot;;&quot;&quot;;IF([Saisie.BM28]=1;1;IF([Saisie.BM28]=&quot;A&quot;;&quot;A&quot;;0)))">
            <text:p/>
          </table:table-cell>
          <table:table-cell table:style-name="ce113" table:formula="of:=IF([Saisie.BN28]=&quot;&quot;;&quot;&quot;;IF([Saisie.BN28]=1;1;IF([Saisie.BN28]=&quot;A&quot;;&quot;A&quot;;0)))">
            <text:p/>
          </table:table-cell>
          <table:table-cell table:style-name="ce113" table:formula="of:=IF([Saisie.BO28]=&quot;&quot;;&quot;&quot;;IF([Saisie.BO28]=1;1;IF([Saisie.BO28]=&quot;A&quot;;&quot;A&quot;;0)))">
            <text:p/>
          </table:table-cell>
          <table:table-cell table:style-name="ce113" table:formula="of:=IF([Saisie.BP28]=&quot;&quot;;&quot;&quot;;IF([Saisie.BP28]=1;1;IF([Saisie.BP28]=&quot;A&quot;;&quot;A&quot;;0)))">
            <text:p/>
          </table:table-cell>
          <table:table-cell table:style-name="ce113" table:formula="of:=IF([Saisie.BQ28]=&quot;&quot;;&quot;&quot;;IF([Saisie.BQ28]=1;1;IF([Saisie.BQ28]=&quot;A&quot;;&quot;A&quot;;0)))">
            <text:p/>
          </table:table-cell>
          <table:table-cell table:style-name="ce113" table:formula="of:=IF([Saisie.BR28]=&quot;&quot;;&quot;&quot;;IF([Saisie.BR28]=1;1;IF([Saisie.BR28]=&quot;A&quot;;&quot;A&quot;;0)))">
            <text:p/>
          </table:table-cell>
          <table:table-cell table:style-name="ce113" table:formula="of:=IF([Saisie.BS28]=&quot;&quot;;&quot;&quot;;IF([Saisie.BS28]=1;1;IF([Saisie.BS28]=&quot;A&quot;;&quot;A&quot;;0)))">
            <text:p/>
          </table:table-cell>
          <table:table-cell table:style-name="ce113" table:formula="of:=IF([Saisie.BT28]=&quot;&quot;;&quot;&quot;;IF([Saisie.BT28]=1;1;IF([Saisie.BT28]=&quot;A&quot;;&quot;A&quot;;0)))">
            <text:p/>
          </table:table-cell>
          <table:table-cell table:style-name="ce113" table:formula="of:=IF([Saisie.BU28]=&quot;&quot;;&quot;&quot;;IF([Saisie.BU28]=1;1;IF([Saisie.BU28]=&quot;A&quot;;&quot;A&quot;;0)))">
            <text:p/>
          </table:table-cell>
          <table:table-cell table:style-name="ce113" table:formula="of:=IF([Saisie.BV28]=&quot;&quot;;&quot;&quot;;IF([Saisie.BV28]=1;1;IF([Saisie.BV28]=&quot;A&quot;;&quot;A&quot;;0)))">
            <text:p/>
          </table:table-cell>
          <table:table-cell table:style-name="ce113" table:formula="of:=IF([Saisie.BW28]=&quot;&quot;;&quot;&quot;;IF([Saisie.BW28]=1;1;IF([Saisie.BW28]=&quot;A&quot;;&quot;A&quot;;0)))">
            <text:p/>
          </table:table-cell>
          <table:table-cell table:style-name="ce113" table:formula="of:=IF([Saisie.BX28]=&quot;&quot;;&quot;&quot;;IF([Saisie.BX28]=1;1;IF([Saisie.BX28]=&quot;A&quot;;&quot;A&quot;;0)))">
            <text:p/>
          </table:table-cell>
          <table:table-cell table:style-name="ce113" table:formula="of:=IF([Saisie.BY28]=&quot;&quot;;&quot;&quot;;IF([Saisie.BY28]=1;1;IF([Saisie.BY28]=&quot;A&quot;;&quot;A&quot;;0)))">
            <text:p/>
          </table:table-cell>
          <table:table-cell table:style-name="ce113" table:formula="of:=IF([Saisie.BZ28]=&quot;&quot;;&quot;&quot;;IF([Saisie.BZ28]=1;1;IF([Saisie.BZ28]=&quot;A&quot;;&quot;A&quot;;0)))">
            <text:p/>
          </table:table-cell>
          <table:table-cell table:style-name="ce113" table:formula="of:=IF([Saisie.CA28]=&quot;&quot;;&quot;&quot;;IF([Saisie.CA28]=1;1;IF([Saisie.CA28]=&quot;A&quot;;&quot;A&quot;;0)))">
            <text:p/>
          </table:table-cell>
          <table:table-cell table:style-name="ce113" table:formula="of:=IF([Saisie.CB28]=&quot;&quot;;&quot;&quot;;IF([Saisie.CB28]=1;1;IF([Saisie.CB28]=&quot;A&quot;;&quot;A&quot;;0)))">
            <text:p/>
          </table:table-cell>
          <table:table-cell table:style-name="ce113" table:formula="of:=IF([Saisie.CC28]=&quot;&quot;;&quot;&quot;;IF([Saisie.CC28]=1;1;IF([Saisie.CC28]=&quot;A&quot;;&quot;A&quot;;0)))">
            <text:p/>
          </table:table-cell>
          <table:table-cell table:style-name="ce113" table:formula="of:=IF([Saisie.CD28]=&quot;&quot;;&quot;&quot;;IF([Saisie.CD28]=1;1;IF([Saisie.CD28]=&quot;A&quot;;&quot;A&quot;;0)))">
            <text:p/>
          </table:table-cell>
          <table:table-cell table:style-name="ce113" table:formula="of:=IF([Saisie.CE28]=&quot;&quot;;&quot;&quot;;IF([Saisie.CE28]=1;1;IF([Saisie.CE28]=&quot;A&quot;;&quot;A&quot;;0)))">
            <text:p/>
          </table:table-cell>
          <table:table-cell table:style-name="ce113" table:formula="of:=IF([Saisie.CF28]=&quot;&quot;;&quot;&quot;;IF([Saisie.CF28]=1;1;IF([Saisie.CF28]=&quot;A&quot;;&quot;A&quot;;0)))">
            <text:p/>
          </table:table-cell>
          <table:table-cell table:style-name="ce113" table:formula="of:=IF([Saisie.CG28]=&quot;&quot;;&quot;&quot;;IF([Saisie.CG28]=1;1;IF([Saisie.CG28]=&quot;A&quot;;&quot;A&quot;;0)))">
            <text:p/>
          </table:table-cell>
          <table:table-cell table:style-name="ce113" table:formula="of:=IF([Saisie.CH28]=&quot;&quot;;&quot;&quot;;IF([Saisie.CH28]=1;1;IF([Saisie.CH28]=&quot;A&quot;;&quot;A&quot;;0)))">
            <text:p/>
          </table:table-cell>
          <table:table-cell table:style-name="ce113" table:formula="of:=IF([Saisie.CI28]=&quot;&quot;;&quot;&quot;;IF([Saisie.CI28]=1;1;IF([Saisie.CI28]=&quot;A&quot;;&quot;A&quot;;0)))">
            <text:p/>
          </table:table-cell>
          <table:table-cell table:style-name="ce113" table:formula="of:=IF([Saisie.CJ28]=&quot;&quot;;&quot;&quot;;IF([Saisie.CJ28]=1;1;IF([Saisie.CJ28]=&quot;A&quot;;&quot;A&quot;;0)))">
            <text:p/>
          </table:table-cell>
          <table:table-cell table:style-name="ce113" table:formula="of:=IF([Saisie.CK28]=&quot;&quot;;&quot;&quot;;IF([Saisie.CK28]=1;1;IF([Saisie.CK28]=&quot;A&quot;;&quot;A&quot;;0)))">
            <text:p/>
          </table:table-cell>
          <table:table-cell table:style-name="ce113" table:formula="of:=IF([Saisie.CL28]=&quot;&quot;;&quot;&quot;;IF([Saisie.CL28]=1;1;IF([Saisie.CL28]=&quot;A&quot;;&quot;A&quot;;0)))">
            <text:p/>
          </table:table-cell>
          <table:table-cell table:style-name="ce113" table:formula="of:=IF([Saisie.CM28]=&quot;&quot;;&quot;&quot;;IF([Saisie.CM28]=1;1;IF([Saisie.CM28]=&quot;A&quot;;&quot;A&quot;;0)))">
            <text:p/>
          </table:table-cell>
          <table:table-cell table:style-name="ce113" table:formula="of:=IF([Saisie.CN28]=&quot;&quot;;&quot;&quot;;IF([Saisie.CN28]=1;1;IF([Saisie.CN28]=&quot;A&quot;;&quot;A&quot;;0)))">
            <text:p/>
          </table:table-cell>
          <table:table-cell table:style-name="ce113" table:formula="of:=IF([Saisie.CO28]=&quot;&quot;;&quot;&quot;;IF([Saisie.CO28]=1;1;IF([Saisie.CO28]=&quot;A&quot;;&quot;A&quot;;0)))">
            <text:p/>
          </table:table-cell>
          <table:table-cell table:style-name="ce113" table:formula="of:=IF([Saisie.CP28]=&quot;&quot;;&quot;&quot;;IF([Saisie.CP28]=1;1;IF([Saisie.CP28]=&quot;A&quot;;&quot;A&quot;;0)))">
            <text:p/>
          </table:table-cell>
          <table:table-cell table:style-name="ce113" table:formula="of:=IF([Saisie.CQ28]=&quot;&quot;;&quot;&quot;;IF([Saisie.CQ28]=1;1;IF([Saisie.CQ28]=&quot;A&quot;;&quot;A&quot;;0)))">
            <text:p/>
          </table:table-cell>
          <table:table-cell table:style-name="ce113" table:formula="of:=IF([Saisie.CR28]=&quot;&quot;;&quot;&quot;;IF([Saisie.CR28]=1;1;IF([Saisie.CR28]=&quot;A&quot;;&quot;A&quot;;0)))">
            <text:p/>
          </table:table-cell>
          <table:table-cell table:style-name="ce113" table:formula="of:=IF([Saisie.CS28]=&quot;&quot;;&quot;&quot;;IF([Saisie.CS28]=1;1;IF([Saisie.CS28]=&quot;A&quot;;&quot;A&quot;;0)))">
            <text:p/>
          </table:table-cell>
          <table:table-cell table:style-name="ce113" table:formula="of:=IF([Saisie.CT28]=&quot;&quot;;&quot;&quot;;IF([Saisie.CT28]=1;1;IF([Saisie.CT28]=&quot;A&quot;;&quot;A&quot;;0)))">
            <text:p/>
          </table:table-cell>
          <table:table-cell table:style-name="ce113" table:formula="of:=IF([Saisie.CU28]=&quot;&quot;;&quot;&quot;;IF([Saisie.CU28]=1;1;IF([Saisie.CU28]=&quot;A&quot;;&quot;A&quot;;0)))">
            <text:p/>
          </table:table-cell>
          <table:table-cell table:style-name="ce113" table:formula="of:=IF([Saisie.CV28]=&quot;&quot;;&quot;&quot;;IF([Saisie.CV28]=1;1;IF([Saisie.CV28]=&quot;A&quot;;&quot;A&quot;;0)))">
            <text:p/>
          </table:table-cell>
          <table:table-cell table:style-name="ce113" table:formula="of:=IF([Saisie.CW28]=&quot;&quot;;&quot;&quot;;IF([Saisie.CW28]=1;1;IF([Saisie.CW28]=&quot;A&quot;;&quot;A&quot;;0)))">
            <text:p/>
          </table:table-cell>
          <table:table-cell table:style-name="ce113" table:formula="of:=IF([Saisie.CX28]=&quot;&quot;;&quot;&quot;;IF([Saisie.CX28]=1;1;IF([Saisie.CX28]=&quot;A&quot;;&quot;A&quot;;0)))">
            <text:p/>
          </table:table-cell>
          <table:table-cell table:style-name="ce113" table:formula="of:=IF([Saisie.CY28]=&quot;&quot;;&quot;&quot;;IF([Saisie.CY28]=1;1;IF([Saisie.CY28]=&quot;A&quot;;&quot;A&quot;;0)))">
            <text:p/>
          </table:table-cell>
          <table:table-cell table:style-name="ce113" table:formula="of:=IF([Saisie.CZ28]=&quot;&quot;;&quot;&quot;;IF([Saisie.CZ28]=1;1;IF([Saisie.CZ28]=&quot;A&quot;;&quot;A&quot;;0)))">
            <text:p/>
          </table:table-cell>
          <table:table-cell table:style-name="ce113" table:formula="of:=IF([Saisie.DA28]=&quot;&quot;;&quot;&quot;;IF([Saisie.DA28]=1;1;IF([Saisie.DA28]=&quot;A&quot;;&quot;A&quot;;0)))">
            <text:p/>
          </table:table-cell>
          <table:table-cell table:style-name="ce113" table:formula="of:=IF([Saisie.DB28]=&quot;&quot;;&quot;&quot;;IF([Saisie.DB28]=1;1;IF([Saisie.DB28]=&quot;A&quot;;&quot;A&quot;;0)))">
            <text:p/>
          </table:table-cell>
          <table:table-cell table:style-name="ce113" table:formula="of:=IF([Saisie.DC28]=&quot;&quot;;&quot;&quot;;IF([Saisie.DC28]=1;1;IF([Saisie.DC28]=&quot;A&quot;;&quot;A&quot;;0)))">
            <text:p/>
          </table:table-cell>
          <table:table-cell table:style-name="ce113" table:formula="of:=IF([Saisie.DD28]=&quot;&quot;;&quot;&quot;;IF([Saisie.DD28]=1;1;IF([Saisie.DD28]=&quot;A&quot;;&quot;A&quot;;0)))">
            <text:p/>
          </table:table-cell>
          <table:table-cell table:style-name="ce113" table:formula="of:=IF([Saisie.DE28]=&quot;&quot;;&quot;&quot;;IF([Saisie.DE28]=1;1;IF([Saisie.DE28]=&quot;A&quot;;&quot;A&quot;;0)))">
            <text:p/>
          </table:table-cell>
          <table:table-cell table:style-name="ce113" table:formula="of:=IF([Saisie.DF28]=&quot;&quot;;&quot;&quot;;IF([Saisie.DF28]=1;1;IF([Saisie.DF28]=&quot;A&quot;;&quot;A&quot;;0)))">
            <text:p/>
          </table:table-cell>
          <table:table-cell table:style-name="ce113" table:formula="of:=IF([Saisie.DG28]=&quot;&quot;;&quot;&quot;;IF([Saisie.DG28]=1;1;IF([Saisie.DG28]=&quot;A&quot;;&quot;A&quot;;0)))">
            <text:p/>
          </table:table-cell>
          <table:table-cell table:style-name="ce113" table:formula="of:=IF([Saisie.DH28]=&quot;&quot;;&quot;&quot;;IF([Saisie.DH28]=1;1;IF([Saisie.DH28]=&quot;A&quot;;&quot;A&quot;;0)))">
            <text:p/>
          </table:table-cell>
          <table:table-cell table:style-name="ce113" table:formula="of:=IF([Saisie.DI28]=&quot;&quot;;&quot;&quot;;IF([Saisie.DI28]=1;1;IF([Saisie.DI28]=&quot;A&quot;;&quot;A&quot;;0)))">
            <text:p/>
          </table:table-cell>
          <table:table-cell table:style-name="ce113" table:formula="of:=IF([Saisie.DJ28]=&quot;&quot;;&quot;&quot;;IF([Saisie.DJ28]=1;1;IF([Saisie.DJ28]=&quot;A&quot;;&quot;A&quot;;0)))">
            <text:p/>
          </table:table-cell>
          <table:table-cell table:style-name="ce113" table:formula="of:=IF([Saisie.DK28]=&quot;&quot;;&quot;&quot;;IF([Saisie.DK28]=1;1;IF([Saisie.DK28]=&quot;A&quot;;&quot;A&quot;;0)))">
            <text:p/>
          </table:table-cell>
          <table:table-cell table:style-name="ce113" table:formula="of:=IF([Saisie.DL28]=&quot;&quot;;&quot;&quot;;IF([Saisie.DL28]=1;1;IF([Saisie.DL28]=&quot;A&quot;;&quot;A&quot;;0)))">
            <text:p/>
          </table:table-cell>
          <table:table-cell table:style-name="ce113" table:formula="of:=IF([Saisie.DM28]=&quot;&quot;;&quot;&quot;;IF([Saisie.DM28]=1;1;IF([Saisie.DM28]=&quot;A&quot;;&quot;A&quot;;0)))">
            <text:p/>
          </table:table-cell>
          <table:table-cell table:formula="of:=IF([Saisie.B28]=&quot;&quot;;&quot;&quot;;COUNTIF([Saisie.D28:.DM28];9))">
            <text:p/>
          </table:table-cell>
          <table:table-cell table:formula="of:=IF([Saisie.B28]=&quot;&quot;;&quot;&quot;;COUNTIF([Saisie.D28:.DM28];&quot;A&quot;))">
            <text:p/>
          </table:table-cell>
        </table:table-row>
        <table:table-row table:style-name="ro1">
          <table:table-cell table:formula="of:=IF(ISBLANK([Saisie.B29]);&quot;&quot;;[Saisie.B29] &amp; &quot; &quot; &amp; [Saisie.C29])">
            <text:p/>
          </table:table-cell>
          <table:table-cell table:formula="of:=IF(ISBLANK([Saisie.B29]);&quot;&quot;;[Saisie.B29])">
            <text:p/>
          </table:table-cell>
          <table:table-cell table:formula="of:=IF(ISBLANK([Saisie.C29]);&quot;&quot;;[Saisie.C29])">
            <text:p/>
          </table:table-cell>
          <table:table-cell table:formula="of:=IF([Saisie.D29]=&quot;&quot;;&quot;&quot;;IF([Saisie.D29]=1;1;IF([Saisie.D29]=&quot;A&quot;;&quot;A&quot;;0)))">
            <text:p/>
          </table:table-cell>
          <table:table-cell table:formula="of:=IF([Saisie.E29]=&quot;&quot;;&quot;&quot;;IF([Saisie.E29]=1;1;IF([Saisie.E29]=&quot;A&quot;;&quot;A&quot;;0)))">
            <text:p/>
          </table:table-cell>
          <table:table-cell table:formula="of:=IF([Saisie.F29]=&quot;&quot;;&quot;&quot;;IF([Saisie.F29]=1;1;IF([Saisie.F29]=&quot;A&quot;;&quot;A&quot;;0)))">
            <text:p/>
          </table:table-cell>
          <table:table-cell table:formula="of:=IF([Saisie.G29]=&quot;&quot;;&quot;&quot;;IF([Saisie.G29]=1;1;IF([Saisie.G29]=&quot;A&quot;;&quot;A&quot;;0)))">
            <text:p/>
          </table:table-cell>
          <table:table-cell table:formula="of:=IF([Saisie.H29]=&quot;&quot;;&quot;&quot;;IF([Saisie.H29]=1;1;IF([Saisie.H29]=&quot;A&quot;;&quot;A&quot;;0)))">
            <text:p/>
          </table:table-cell>
          <table:table-cell table:style-name="ce113" table:formula="of:=IF([Saisie.I29]=&quot;&quot;;&quot;&quot;;IF([Saisie.I29]=1;1;IF([Saisie.I29]=&quot;A&quot;;&quot;A&quot;;0)))">
            <text:p/>
          </table:table-cell>
          <table:table-cell table:style-name="ce113" table:formula="of:=IF([Saisie.J29]=&quot;&quot;;&quot;&quot;;IF([Saisie.J29]=1;1;IF([Saisie.J29]=&quot;A&quot;;&quot;A&quot;;0)))">
            <text:p/>
          </table:table-cell>
          <table:table-cell table:style-name="ce113" table:formula="of:=IF([Saisie.K29]=&quot;&quot;;&quot;&quot;;IF([Saisie.K29]=1;1;IF([Saisie.K29]=&quot;A&quot;;&quot;A&quot;;0)))">
            <text:p/>
          </table:table-cell>
          <table:table-cell table:style-name="ce113" table:formula="of:=IF([Saisie.L29]=&quot;&quot;;&quot;&quot;;IF([Saisie.L29]=1;1;IF([Saisie.L29]=&quot;A&quot;;&quot;A&quot;;0)))">
            <text:p/>
          </table:table-cell>
          <table:table-cell table:style-name="ce113" table:formula="of:=IF([Saisie.M29]=&quot;&quot;;&quot;&quot;;IF([Saisie.M29]=1;1;IF([Saisie.M29]=&quot;A&quot;;&quot;A&quot;;0)))">
            <text:p/>
          </table:table-cell>
          <table:table-cell table:style-name="ce113" table:formula="of:=IF([Saisie.N29]=&quot;&quot;;&quot;&quot;;IF([Saisie.N29]=1;1;IF([Saisie.N29]=&quot;A&quot;;&quot;A&quot;;0)))">
            <text:p/>
          </table:table-cell>
          <table:table-cell table:style-name="ce113" table:formula="of:=IF([Saisie.O29]=&quot;&quot;;&quot;&quot;;IF([Saisie.O29]=1;1;IF([Saisie.O29]=&quot;A&quot;;&quot;A&quot;;0)))">
            <text:p/>
          </table:table-cell>
          <table:table-cell table:style-name="ce113" table:formula="of:=IF([Saisie.P29]=&quot;&quot;;&quot;&quot;;IF([Saisie.P29]=1;1;IF([Saisie.P29]=&quot;A&quot;;&quot;A&quot;;0)))">
            <text:p/>
          </table:table-cell>
          <table:table-cell table:style-name="ce113" table:formula="of:=IF([Saisie.Q29]=&quot;&quot;;&quot;&quot;;IF([Saisie.Q29]=1;1;IF([Saisie.Q29]=&quot;A&quot;;&quot;A&quot;;0)))">
            <text:p/>
          </table:table-cell>
          <table:table-cell table:style-name="ce113" table:formula="of:=IF([Saisie.R29]=&quot;&quot;;&quot;&quot;;IF([Saisie.R29]=1;1;IF([Saisie.R29]=&quot;A&quot;;&quot;A&quot;;0)))">
            <text:p/>
          </table:table-cell>
          <table:table-cell table:style-name="ce113" table:formula="of:=IF([Saisie.S29]=&quot;&quot;;&quot;&quot;;IF([Saisie.S29]=1;1;IF([Saisie.S29]=&quot;A&quot;;&quot;A&quot;;0)))">
            <text:p/>
          </table:table-cell>
          <table:table-cell table:style-name="ce113" table:formula="of:=IF([Saisie.T29]=&quot;&quot;;&quot;&quot;;IF([Saisie.T29]=1;1;IF([Saisie.T29]=&quot;A&quot;;&quot;A&quot;;0)))">
            <text:p/>
          </table:table-cell>
          <table:table-cell table:style-name="ce113" table:formula="of:=IF([Saisie.U29]=&quot;&quot;;&quot;&quot;;IF([Saisie.U29]=1;1;IF([Saisie.U29]=&quot;A&quot;;&quot;A&quot;;0)))">
            <text:p/>
          </table:table-cell>
          <table:table-cell table:style-name="ce113" table:formula="of:=IF([Saisie.V29]=&quot;&quot;;&quot;&quot;;IF([Saisie.V29]=1;1;IF([Saisie.V29]=&quot;A&quot;;&quot;A&quot;;0)))">
            <text:p/>
          </table:table-cell>
          <table:table-cell table:style-name="ce113" table:formula="of:=IF([Saisie.W29]=&quot;&quot;;&quot;&quot;;IF([Saisie.W29]=1;1;IF([Saisie.W29]=&quot;A&quot;;&quot;A&quot;;0)))">
            <text:p/>
          </table:table-cell>
          <table:table-cell table:style-name="ce113" table:formula="of:=IF([Saisie.X29]=&quot;&quot;;&quot;&quot;;IF([Saisie.X29]=1;1;IF([Saisie.X29]=&quot;A&quot;;&quot;A&quot;;0)))">
            <text:p/>
          </table:table-cell>
          <table:table-cell table:style-name="ce113" table:formula="of:=IF([Saisie.Y29]=&quot;&quot;;&quot;&quot;;IF([Saisie.Y29]=1;1;IF([Saisie.Y29]=&quot;A&quot;;&quot;A&quot;;0)))">
            <text:p/>
          </table:table-cell>
          <table:table-cell table:style-name="ce113" table:formula="of:=IF([Saisie.Z29]=&quot;&quot;;&quot;&quot;;IF([Saisie.Z29]=1;1;IF([Saisie.Z29]=&quot;A&quot;;&quot;A&quot;;0)))">
            <text:p/>
          </table:table-cell>
          <table:table-cell table:style-name="ce113" table:formula="of:=IF([Saisie.AA29]=&quot;&quot;;&quot;&quot;;IF([Saisie.AA29]=1;1;IF([Saisie.AA29]=&quot;A&quot;;&quot;A&quot;;0)))">
            <text:p/>
          </table:table-cell>
          <table:table-cell table:style-name="ce113" table:formula="of:=IF([Saisie.AB29]=&quot;&quot;;&quot;&quot;;IF([Saisie.AB29]=1;1;IF([Saisie.AB29]=&quot;A&quot;;&quot;A&quot;;0)))">
            <text:p/>
          </table:table-cell>
          <table:table-cell table:style-name="ce113" table:formula="of:=IF([Saisie.AC29]=&quot;&quot;;&quot;&quot;;IF([Saisie.AC29]=1;1;IF([Saisie.AC29]=&quot;A&quot;;&quot;A&quot;;0)))">
            <text:p/>
          </table:table-cell>
          <table:table-cell table:style-name="ce113" table:formula="of:=IF([Saisie.AD29]=&quot;&quot;;&quot;&quot;;IF([Saisie.AD29]=1;1;IF([Saisie.AD29]=&quot;A&quot;;&quot;A&quot;;0)))">
            <text:p/>
          </table:table-cell>
          <table:table-cell table:style-name="ce113" table:formula="of:=IF([Saisie.AE29]=&quot;&quot;;&quot;&quot;;IF([Saisie.AE29]=1;1;IF([Saisie.AE29]=&quot;A&quot;;&quot;A&quot;;0)))">
            <text:p/>
          </table:table-cell>
          <table:table-cell table:style-name="ce113" table:formula="of:=IF([Saisie.AF29]=&quot;&quot;;&quot;&quot;;IF([Saisie.AF29]=1;1;IF([Saisie.AF29]=&quot;A&quot;;&quot;A&quot;;0)))">
            <text:p/>
          </table:table-cell>
          <table:table-cell table:style-name="ce113" table:formula="of:=IF([Saisie.AG29]=&quot;&quot;;&quot;&quot;;IF([Saisie.AG29]=1;1;IF([Saisie.AG29]=&quot;A&quot;;&quot;A&quot;;0)))">
            <text:p/>
          </table:table-cell>
          <table:table-cell table:style-name="ce113" table:formula="of:=IF([Saisie.AH29]=&quot;&quot;;&quot;&quot;;IF([Saisie.AH29]=1;1;IF([Saisie.AH29]=&quot;A&quot;;&quot;A&quot;;0)))">
            <text:p/>
          </table:table-cell>
          <table:table-cell table:style-name="ce113" table:formula="of:=IF([Saisie.AI29]=&quot;&quot;;&quot;&quot;;IF([Saisie.AI29]=1;1;IF([Saisie.AI29]=&quot;A&quot;;&quot;A&quot;;0)))">
            <text:p/>
          </table:table-cell>
          <table:table-cell table:style-name="ce113" table:formula="of:=IF([Saisie.AJ29]=&quot;&quot;;&quot;&quot;;IF([Saisie.AJ29]=1;1;IF([Saisie.AJ29]=&quot;A&quot;;&quot;A&quot;;0)))">
            <text:p/>
          </table:table-cell>
          <table:table-cell table:style-name="ce113" table:formula="of:=IF([Saisie.AK29]=&quot;&quot;;&quot;&quot;;IF([Saisie.AK29]=1;1;IF([Saisie.AK29]=&quot;A&quot;;&quot;A&quot;;0)))">
            <text:p/>
          </table:table-cell>
          <table:table-cell table:style-name="ce113" table:formula="of:=IF([Saisie.AL29]=&quot;&quot;;&quot;&quot;;IF([Saisie.AL29]=1;1;IF([Saisie.AL29]=&quot;A&quot;;&quot;A&quot;;0)))">
            <text:p/>
          </table:table-cell>
          <table:table-cell table:style-name="ce113" table:formula="of:=IF([Saisie.AM29]=&quot;&quot;;&quot;&quot;;IF([Saisie.AM29]=1;1;IF([Saisie.AM29]=&quot;A&quot;;&quot;A&quot;;0)))">
            <text:p/>
          </table:table-cell>
          <table:table-cell table:style-name="ce113" table:formula="of:=IF([Saisie.AN29]=&quot;&quot;;&quot;&quot;;IF([Saisie.AN29]=1;1;IF([Saisie.AN29]=&quot;A&quot;;&quot;A&quot;;0)))">
            <text:p/>
          </table:table-cell>
          <table:table-cell table:style-name="ce113" table:formula="of:=IF([Saisie.AO29]=&quot;&quot;;&quot;&quot;;IF([Saisie.AO29]=1;1;IF([Saisie.AO29]=&quot;A&quot;;&quot;A&quot;;0)))">
            <text:p/>
          </table:table-cell>
          <table:table-cell table:style-name="ce113" table:formula="of:=IF([Saisie.AP29]=&quot;&quot;;&quot;&quot;;IF([Saisie.AP29]=1;1;IF([Saisie.AP29]=&quot;A&quot;;&quot;A&quot;;0)))">
            <text:p/>
          </table:table-cell>
          <table:table-cell table:style-name="ce113" table:formula="of:=IF([Saisie.AQ29]=&quot;&quot;;&quot;&quot;;IF([Saisie.AQ29]=1;1;IF([Saisie.AQ29]=&quot;A&quot;;&quot;A&quot;;0)))">
            <text:p/>
          </table:table-cell>
          <table:table-cell table:style-name="ce113" table:formula="of:=IF([Saisie.AR29]=&quot;&quot;;&quot;&quot;;IF([Saisie.AR29]=1;1;IF([Saisie.AR29]=&quot;A&quot;;&quot;A&quot;;0)))">
            <text:p/>
          </table:table-cell>
          <table:table-cell table:style-name="ce113" table:formula="of:=IF([Saisie.AS29]=&quot;&quot;;&quot;&quot;;IF([Saisie.AS29]=1;1;IF([Saisie.AS29]=&quot;A&quot;;&quot;A&quot;;0)))">
            <text:p/>
          </table:table-cell>
          <table:table-cell table:style-name="ce113" table:formula="of:=IF([Saisie.AT29]=&quot;&quot;;&quot;&quot;;IF([Saisie.AT29]=1;1;IF([Saisie.AT29]=&quot;A&quot;;&quot;A&quot;;0)))">
            <text:p/>
          </table:table-cell>
          <table:table-cell table:style-name="ce113" table:formula="of:=IF([Saisie.AU29]=&quot;&quot;;&quot;&quot;;IF([Saisie.AU29]=1;1;IF([Saisie.AU29]=&quot;A&quot;;&quot;A&quot;;0)))">
            <text:p/>
          </table:table-cell>
          <table:table-cell table:style-name="ce113" table:formula="of:=IF([Saisie.AV29]=&quot;&quot;;&quot;&quot;;IF([Saisie.AV29]=1;1;IF([Saisie.AV29]=&quot;A&quot;;&quot;A&quot;;0)))">
            <text:p/>
          </table:table-cell>
          <table:table-cell table:style-name="ce113" table:formula="of:=IF([Saisie.AW29]=&quot;&quot;;&quot;&quot;;IF([Saisie.AW29]=1;1;IF([Saisie.AW29]=&quot;A&quot;;&quot;A&quot;;0)))">
            <text:p/>
          </table:table-cell>
          <table:table-cell table:style-name="ce113" table:formula="of:=IF([Saisie.AX29]=&quot;&quot;;&quot;&quot;;IF([Saisie.AX29]=1;1;IF([Saisie.AX29]=&quot;A&quot;;&quot;A&quot;;0)))">
            <text:p/>
          </table:table-cell>
          <table:table-cell table:style-name="ce113" table:formula="of:=IF([Saisie.AY29]=&quot;&quot;;&quot;&quot;;IF([Saisie.AY29]=1;1;IF([Saisie.AY29]=&quot;A&quot;;&quot;A&quot;;0)))">
            <text:p/>
          </table:table-cell>
          <table:table-cell table:style-name="ce113" table:formula="of:=IF([Saisie.AZ29]=&quot;&quot;;&quot;&quot;;IF([Saisie.AZ29]=1;1;IF([Saisie.AZ29]=&quot;A&quot;;&quot;A&quot;;0)))">
            <text:p/>
          </table:table-cell>
          <table:table-cell table:style-name="ce113" table:formula="of:=IF([Saisie.BA29]=&quot;&quot;;&quot;&quot;;IF([Saisie.BA29]=1;1;IF([Saisie.BA29]=&quot;A&quot;;&quot;A&quot;;0)))">
            <text:p/>
          </table:table-cell>
          <table:table-cell table:style-name="ce113" table:formula="of:=IF([Saisie.BB29]=&quot;&quot;;&quot;&quot;;IF([Saisie.BB29]=1;1;IF([Saisie.BB29]=&quot;A&quot;;&quot;A&quot;;0)))">
            <text:p/>
          </table:table-cell>
          <table:table-cell table:style-name="ce113" table:formula="of:=IF([Saisie.BC29]=&quot;&quot;;&quot;&quot;;IF([Saisie.BC29]=1;1;IF([Saisie.BC29]=&quot;A&quot;;&quot;A&quot;;0)))">
            <text:p/>
          </table:table-cell>
          <table:table-cell table:style-name="ce113" table:formula="of:=IF([Saisie.BD29]=&quot;&quot;;&quot;&quot;;IF([Saisie.BD29]=1;1;IF([Saisie.BD29]=&quot;A&quot;;&quot;A&quot;;0)))">
            <text:p/>
          </table:table-cell>
          <table:table-cell table:style-name="ce113" table:formula="of:=IF([Saisie.BE29]=&quot;&quot;;&quot;&quot;;IF([Saisie.BE29]=1;1;IF([Saisie.BE29]=&quot;A&quot;;&quot;A&quot;;0)))">
            <text:p/>
          </table:table-cell>
          <table:table-cell table:style-name="ce113" table:formula="of:=IF([Saisie.BF29]=&quot;&quot;;&quot;&quot;;IF([Saisie.BF29]=1;1;IF([Saisie.BF29]=&quot;A&quot;;&quot;A&quot;;0)))">
            <text:p/>
          </table:table-cell>
          <table:table-cell table:style-name="ce113" table:formula="of:=IF([Saisie.BG29]=&quot;&quot;;&quot;&quot;;IF([Saisie.BG29]=1;1;IF([Saisie.BG29]=&quot;A&quot;;&quot;A&quot;;0)))">
            <text:p/>
          </table:table-cell>
          <table:table-cell table:style-name="ce113" table:formula="of:=IF([Saisie.BH29]=&quot;&quot;;&quot;&quot;;IF([Saisie.BH29]=1;1;IF([Saisie.BH29]=&quot;A&quot;;&quot;A&quot;;0)))">
            <text:p/>
          </table:table-cell>
          <table:table-cell table:style-name="ce113" table:formula="of:=IF([Saisie.BI29]=&quot;&quot;;&quot;&quot;;IF([Saisie.BI29]=1;1;IF([Saisie.BI29]=&quot;A&quot;;&quot;A&quot;;0)))">
            <text:p/>
          </table:table-cell>
          <table:table-cell table:style-name="ce113" table:formula="of:=IF([Saisie.BJ29]=&quot;&quot;;&quot;&quot;;IF([Saisie.BJ29]=1;1;IF([Saisie.BJ29]=&quot;A&quot;;&quot;A&quot;;0)))">
            <text:p/>
          </table:table-cell>
          <table:table-cell table:style-name="ce113" table:formula="of:=IF([Saisie.BK29]=&quot;&quot;;&quot;&quot;;IF([Saisie.BK29]=1;1;IF([Saisie.BK29]=&quot;A&quot;;&quot;A&quot;;0)))">
            <text:p/>
          </table:table-cell>
          <table:table-cell table:style-name="ce113" table:formula="of:=IF([Saisie.BL29]=&quot;&quot;;&quot;&quot;;IF([Saisie.BL29]=1;1;IF([Saisie.BL29]=&quot;A&quot;;&quot;A&quot;;0)))">
            <text:p/>
          </table:table-cell>
          <table:table-cell table:style-name="ce113" table:formula="of:=IF([Saisie.BM29]=&quot;&quot;;&quot;&quot;;IF([Saisie.BM29]=1;1;IF([Saisie.BM29]=&quot;A&quot;;&quot;A&quot;;0)))">
            <text:p/>
          </table:table-cell>
          <table:table-cell table:style-name="ce113" table:formula="of:=IF([Saisie.BN29]=&quot;&quot;;&quot;&quot;;IF([Saisie.BN29]=1;1;IF([Saisie.BN29]=&quot;A&quot;;&quot;A&quot;;0)))">
            <text:p/>
          </table:table-cell>
          <table:table-cell table:style-name="ce113" table:formula="of:=IF([Saisie.BO29]=&quot;&quot;;&quot;&quot;;IF([Saisie.BO29]=1;1;IF([Saisie.BO29]=&quot;A&quot;;&quot;A&quot;;0)))">
            <text:p/>
          </table:table-cell>
          <table:table-cell table:style-name="ce113" table:formula="of:=IF([Saisie.BP29]=&quot;&quot;;&quot;&quot;;IF([Saisie.BP29]=1;1;IF([Saisie.BP29]=&quot;A&quot;;&quot;A&quot;;0)))">
            <text:p/>
          </table:table-cell>
          <table:table-cell table:style-name="ce113" table:formula="of:=IF([Saisie.BQ29]=&quot;&quot;;&quot;&quot;;IF([Saisie.BQ29]=1;1;IF([Saisie.BQ29]=&quot;A&quot;;&quot;A&quot;;0)))">
            <text:p/>
          </table:table-cell>
          <table:table-cell table:style-name="ce113" table:formula="of:=IF([Saisie.BR29]=&quot;&quot;;&quot;&quot;;IF([Saisie.BR29]=1;1;IF([Saisie.BR29]=&quot;A&quot;;&quot;A&quot;;0)))">
            <text:p/>
          </table:table-cell>
          <table:table-cell table:style-name="ce113" table:formula="of:=IF([Saisie.BS29]=&quot;&quot;;&quot;&quot;;IF([Saisie.BS29]=1;1;IF([Saisie.BS29]=&quot;A&quot;;&quot;A&quot;;0)))">
            <text:p/>
          </table:table-cell>
          <table:table-cell table:style-name="ce113" table:formula="of:=IF([Saisie.BT29]=&quot;&quot;;&quot;&quot;;IF([Saisie.BT29]=1;1;IF([Saisie.BT29]=&quot;A&quot;;&quot;A&quot;;0)))">
            <text:p/>
          </table:table-cell>
          <table:table-cell table:style-name="ce113" table:formula="of:=IF([Saisie.BU29]=&quot;&quot;;&quot;&quot;;IF([Saisie.BU29]=1;1;IF([Saisie.BU29]=&quot;A&quot;;&quot;A&quot;;0)))">
            <text:p/>
          </table:table-cell>
          <table:table-cell table:style-name="ce113" table:formula="of:=IF([Saisie.BV29]=&quot;&quot;;&quot;&quot;;IF([Saisie.BV29]=1;1;IF([Saisie.BV29]=&quot;A&quot;;&quot;A&quot;;0)))">
            <text:p/>
          </table:table-cell>
          <table:table-cell table:style-name="ce113" table:formula="of:=IF([Saisie.BW29]=&quot;&quot;;&quot;&quot;;IF([Saisie.BW29]=1;1;IF([Saisie.BW29]=&quot;A&quot;;&quot;A&quot;;0)))">
            <text:p/>
          </table:table-cell>
          <table:table-cell table:style-name="ce113" table:formula="of:=IF([Saisie.BX29]=&quot;&quot;;&quot;&quot;;IF([Saisie.BX29]=1;1;IF([Saisie.BX29]=&quot;A&quot;;&quot;A&quot;;0)))">
            <text:p/>
          </table:table-cell>
          <table:table-cell table:style-name="ce113" table:formula="of:=IF([Saisie.BY29]=&quot;&quot;;&quot;&quot;;IF([Saisie.BY29]=1;1;IF([Saisie.BY29]=&quot;A&quot;;&quot;A&quot;;0)))">
            <text:p/>
          </table:table-cell>
          <table:table-cell table:style-name="ce113" table:formula="of:=IF([Saisie.BZ29]=&quot;&quot;;&quot;&quot;;IF([Saisie.BZ29]=1;1;IF([Saisie.BZ29]=&quot;A&quot;;&quot;A&quot;;0)))">
            <text:p/>
          </table:table-cell>
          <table:table-cell table:style-name="ce113" table:formula="of:=IF([Saisie.CA29]=&quot;&quot;;&quot;&quot;;IF([Saisie.CA29]=1;1;IF([Saisie.CA29]=&quot;A&quot;;&quot;A&quot;;0)))">
            <text:p/>
          </table:table-cell>
          <table:table-cell table:style-name="ce113" table:formula="of:=IF([Saisie.CB29]=&quot;&quot;;&quot;&quot;;IF([Saisie.CB29]=1;1;IF([Saisie.CB29]=&quot;A&quot;;&quot;A&quot;;0)))">
            <text:p/>
          </table:table-cell>
          <table:table-cell table:style-name="ce113" table:formula="of:=IF([Saisie.CC29]=&quot;&quot;;&quot;&quot;;IF([Saisie.CC29]=1;1;IF([Saisie.CC29]=&quot;A&quot;;&quot;A&quot;;0)))">
            <text:p/>
          </table:table-cell>
          <table:table-cell table:style-name="ce113" table:formula="of:=IF([Saisie.CD29]=&quot;&quot;;&quot;&quot;;IF([Saisie.CD29]=1;1;IF([Saisie.CD29]=&quot;A&quot;;&quot;A&quot;;0)))">
            <text:p/>
          </table:table-cell>
          <table:table-cell table:style-name="ce113" table:formula="of:=IF([Saisie.CE29]=&quot;&quot;;&quot;&quot;;IF([Saisie.CE29]=1;1;IF([Saisie.CE29]=&quot;A&quot;;&quot;A&quot;;0)))">
            <text:p/>
          </table:table-cell>
          <table:table-cell table:style-name="ce113" table:formula="of:=IF([Saisie.CF29]=&quot;&quot;;&quot;&quot;;IF([Saisie.CF29]=1;1;IF([Saisie.CF29]=&quot;A&quot;;&quot;A&quot;;0)))">
            <text:p/>
          </table:table-cell>
          <table:table-cell table:style-name="ce113" table:formula="of:=IF([Saisie.CG29]=&quot;&quot;;&quot;&quot;;IF([Saisie.CG29]=1;1;IF([Saisie.CG29]=&quot;A&quot;;&quot;A&quot;;0)))">
            <text:p/>
          </table:table-cell>
          <table:table-cell table:style-name="ce113" table:formula="of:=IF([Saisie.CH29]=&quot;&quot;;&quot;&quot;;IF([Saisie.CH29]=1;1;IF([Saisie.CH29]=&quot;A&quot;;&quot;A&quot;;0)))">
            <text:p/>
          </table:table-cell>
          <table:table-cell table:style-name="ce113" table:formula="of:=IF([Saisie.CI29]=&quot;&quot;;&quot;&quot;;IF([Saisie.CI29]=1;1;IF([Saisie.CI29]=&quot;A&quot;;&quot;A&quot;;0)))">
            <text:p/>
          </table:table-cell>
          <table:table-cell table:style-name="ce113" table:formula="of:=IF([Saisie.CJ29]=&quot;&quot;;&quot;&quot;;IF([Saisie.CJ29]=1;1;IF([Saisie.CJ29]=&quot;A&quot;;&quot;A&quot;;0)))">
            <text:p/>
          </table:table-cell>
          <table:table-cell table:style-name="ce113" table:formula="of:=IF([Saisie.CK29]=&quot;&quot;;&quot;&quot;;IF([Saisie.CK29]=1;1;IF([Saisie.CK29]=&quot;A&quot;;&quot;A&quot;;0)))">
            <text:p/>
          </table:table-cell>
          <table:table-cell table:style-name="ce113" table:formula="of:=IF([Saisie.CL29]=&quot;&quot;;&quot;&quot;;IF([Saisie.CL29]=1;1;IF([Saisie.CL29]=&quot;A&quot;;&quot;A&quot;;0)))">
            <text:p/>
          </table:table-cell>
          <table:table-cell table:style-name="ce113" table:formula="of:=IF([Saisie.CM29]=&quot;&quot;;&quot;&quot;;IF([Saisie.CM29]=1;1;IF([Saisie.CM29]=&quot;A&quot;;&quot;A&quot;;0)))">
            <text:p/>
          </table:table-cell>
          <table:table-cell table:style-name="ce113" table:formula="of:=IF([Saisie.CN29]=&quot;&quot;;&quot;&quot;;IF([Saisie.CN29]=1;1;IF([Saisie.CN29]=&quot;A&quot;;&quot;A&quot;;0)))">
            <text:p/>
          </table:table-cell>
          <table:table-cell table:style-name="ce113" table:formula="of:=IF([Saisie.CO29]=&quot;&quot;;&quot;&quot;;IF([Saisie.CO29]=1;1;IF([Saisie.CO29]=&quot;A&quot;;&quot;A&quot;;0)))">
            <text:p/>
          </table:table-cell>
          <table:table-cell table:style-name="ce113" table:formula="of:=IF([Saisie.CP29]=&quot;&quot;;&quot;&quot;;IF([Saisie.CP29]=1;1;IF([Saisie.CP29]=&quot;A&quot;;&quot;A&quot;;0)))">
            <text:p/>
          </table:table-cell>
          <table:table-cell table:style-name="ce113" table:formula="of:=IF([Saisie.CQ29]=&quot;&quot;;&quot;&quot;;IF([Saisie.CQ29]=1;1;IF([Saisie.CQ29]=&quot;A&quot;;&quot;A&quot;;0)))">
            <text:p/>
          </table:table-cell>
          <table:table-cell table:style-name="ce113" table:formula="of:=IF([Saisie.CR29]=&quot;&quot;;&quot;&quot;;IF([Saisie.CR29]=1;1;IF([Saisie.CR29]=&quot;A&quot;;&quot;A&quot;;0)))">
            <text:p/>
          </table:table-cell>
          <table:table-cell table:style-name="ce113" table:formula="of:=IF([Saisie.CS29]=&quot;&quot;;&quot;&quot;;IF([Saisie.CS29]=1;1;IF([Saisie.CS29]=&quot;A&quot;;&quot;A&quot;;0)))">
            <text:p/>
          </table:table-cell>
          <table:table-cell table:style-name="ce113" table:formula="of:=IF([Saisie.CT29]=&quot;&quot;;&quot;&quot;;IF([Saisie.CT29]=1;1;IF([Saisie.CT29]=&quot;A&quot;;&quot;A&quot;;0)))">
            <text:p/>
          </table:table-cell>
          <table:table-cell table:style-name="ce113" table:formula="of:=IF([Saisie.CU29]=&quot;&quot;;&quot;&quot;;IF([Saisie.CU29]=1;1;IF([Saisie.CU29]=&quot;A&quot;;&quot;A&quot;;0)))">
            <text:p/>
          </table:table-cell>
          <table:table-cell table:style-name="ce113" table:formula="of:=IF([Saisie.CV29]=&quot;&quot;;&quot;&quot;;IF([Saisie.CV29]=1;1;IF([Saisie.CV29]=&quot;A&quot;;&quot;A&quot;;0)))">
            <text:p/>
          </table:table-cell>
          <table:table-cell table:style-name="ce113" table:formula="of:=IF([Saisie.CW29]=&quot;&quot;;&quot;&quot;;IF([Saisie.CW29]=1;1;IF([Saisie.CW29]=&quot;A&quot;;&quot;A&quot;;0)))">
            <text:p/>
          </table:table-cell>
          <table:table-cell table:style-name="ce113" table:formula="of:=IF([Saisie.CX29]=&quot;&quot;;&quot;&quot;;IF([Saisie.CX29]=1;1;IF([Saisie.CX29]=&quot;A&quot;;&quot;A&quot;;0)))">
            <text:p/>
          </table:table-cell>
          <table:table-cell table:style-name="ce113" table:formula="of:=IF([Saisie.CY29]=&quot;&quot;;&quot;&quot;;IF([Saisie.CY29]=1;1;IF([Saisie.CY29]=&quot;A&quot;;&quot;A&quot;;0)))">
            <text:p/>
          </table:table-cell>
          <table:table-cell table:style-name="ce113" table:formula="of:=IF([Saisie.CZ29]=&quot;&quot;;&quot;&quot;;IF([Saisie.CZ29]=1;1;IF([Saisie.CZ29]=&quot;A&quot;;&quot;A&quot;;0)))">
            <text:p/>
          </table:table-cell>
          <table:table-cell table:style-name="ce113" table:formula="of:=IF([Saisie.DA29]=&quot;&quot;;&quot;&quot;;IF([Saisie.DA29]=1;1;IF([Saisie.DA29]=&quot;A&quot;;&quot;A&quot;;0)))">
            <text:p/>
          </table:table-cell>
          <table:table-cell table:style-name="ce113" table:formula="of:=IF([Saisie.DB29]=&quot;&quot;;&quot;&quot;;IF([Saisie.DB29]=1;1;IF([Saisie.DB29]=&quot;A&quot;;&quot;A&quot;;0)))">
            <text:p/>
          </table:table-cell>
          <table:table-cell table:style-name="ce113" table:formula="of:=IF([Saisie.DC29]=&quot;&quot;;&quot;&quot;;IF([Saisie.DC29]=1;1;IF([Saisie.DC29]=&quot;A&quot;;&quot;A&quot;;0)))">
            <text:p/>
          </table:table-cell>
          <table:table-cell table:style-name="ce113" table:formula="of:=IF([Saisie.DD29]=&quot;&quot;;&quot;&quot;;IF([Saisie.DD29]=1;1;IF([Saisie.DD29]=&quot;A&quot;;&quot;A&quot;;0)))">
            <text:p/>
          </table:table-cell>
          <table:table-cell table:style-name="ce113" table:formula="of:=IF([Saisie.DE29]=&quot;&quot;;&quot;&quot;;IF([Saisie.DE29]=1;1;IF([Saisie.DE29]=&quot;A&quot;;&quot;A&quot;;0)))">
            <text:p/>
          </table:table-cell>
          <table:table-cell table:style-name="ce113" table:formula="of:=IF([Saisie.DF29]=&quot;&quot;;&quot;&quot;;IF([Saisie.DF29]=1;1;IF([Saisie.DF29]=&quot;A&quot;;&quot;A&quot;;0)))">
            <text:p/>
          </table:table-cell>
          <table:table-cell table:style-name="ce113" table:formula="of:=IF([Saisie.DG29]=&quot;&quot;;&quot;&quot;;IF([Saisie.DG29]=1;1;IF([Saisie.DG29]=&quot;A&quot;;&quot;A&quot;;0)))">
            <text:p/>
          </table:table-cell>
          <table:table-cell table:style-name="ce113" table:formula="of:=IF([Saisie.DH29]=&quot;&quot;;&quot;&quot;;IF([Saisie.DH29]=1;1;IF([Saisie.DH29]=&quot;A&quot;;&quot;A&quot;;0)))">
            <text:p/>
          </table:table-cell>
          <table:table-cell table:style-name="ce113" table:formula="of:=IF([Saisie.DI29]=&quot;&quot;;&quot;&quot;;IF([Saisie.DI29]=1;1;IF([Saisie.DI29]=&quot;A&quot;;&quot;A&quot;;0)))">
            <text:p/>
          </table:table-cell>
          <table:table-cell table:style-name="ce113" table:formula="of:=IF([Saisie.DJ29]=&quot;&quot;;&quot;&quot;;IF([Saisie.DJ29]=1;1;IF([Saisie.DJ29]=&quot;A&quot;;&quot;A&quot;;0)))">
            <text:p/>
          </table:table-cell>
          <table:table-cell table:style-name="ce113" table:formula="of:=IF([Saisie.DK29]=&quot;&quot;;&quot;&quot;;IF([Saisie.DK29]=1;1;IF([Saisie.DK29]=&quot;A&quot;;&quot;A&quot;;0)))">
            <text:p/>
          </table:table-cell>
          <table:table-cell table:style-name="ce113" table:formula="of:=IF([Saisie.DL29]=&quot;&quot;;&quot;&quot;;IF([Saisie.DL29]=1;1;IF([Saisie.DL29]=&quot;A&quot;;&quot;A&quot;;0)))">
            <text:p/>
          </table:table-cell>
          <table:table-cell table:style-name="ce113" table:formula="of:=IF([Saisie.DM29]=&quot;&quot;;&quot;&quot;;IF([Saisie.DM29]=1;1;IF([Saisie.DM29]=&quot;A&quot;;&quot;A&quot;;0)))">
            <text:p/>
          </table:table-cell>
          <table:table-cell table:formula="of:=IF([Saisie.B29]=&quot;&quot;;&quot;&quot;;COUNTIF([Saisie.D29:.DM29];9))">
            <text:p/>
          </table:table-cell>
          <table:table-cell table:formula="of:=IF([Saisie.B29]=&quot;&quot;;&quot;&quot;;COUNTIF([Saisie.D29:.DM29];&quot;A&quot;))">
            <text:p/>
          </table:table-cell>
        </table:table-row>
        <table:table-row table:style-name="ro1">
          <table:table-cell table:formula="of:=IF(ISBLANK([Saisie.B30]);&quot;&quot;;[Saisie.B30] &amp; &quot; &quot; &amp; [Saisie.C30])">
            <text:p/>
          </table:table-cell>
          <table:table-cell table:formula="of:=IF(ISBLANK([Saisie.B30]);&quot;&quot;;[Saisie.B30])">
            <text:p/>
          </table:table-cell>
          <table:table-cell table:formula="of:=IF(ISBLANK([Saisie.C30]);&quot;&quot;;[Saisie.C30])">
            <text:p/>
          </table:table-cell>
          <table:table-cell table:formula="of:=IF([Saisie.D30]=&quot;&quot;;&quot;&quot;;IF([Saisie.D30]=1;1;IF([Saisie.D30]=&quot;A&quot;;&quot;A&quot;;0)))">
            <text:p/>
          </table:table-cell>
          <table:table-cell table:formula="of:=IF([Saisie.E30]=&quot;&quot;;&quot;&quot;;IF([Saisie.E30]=1;1;IF([Saisie.E30]=&quot;A&quot;;&quot;A&quot;;0)))">
            <text:p/>
          </table:table-cell>
          <table:table-cell table:formula="of:=IF([Saisie.F30]=&quot;&quot;;&quot;&quot;;IF([Saisie.F30]=1;1;IF([Saisie.F30]=&quot;A&quot;;&quot;A&quot;;0)))">
            <text:p/>
          </table:table-cell>
          <table:table-cell table:formula="of:=IF([Saisie.G30]=&quot;&quot;;&quot;&quot;;IF([Saisie.G30]=1;1;IF([Saisie.G30]=&quot;A&quot;;&quot;A&quot;;0)))">
            <text:p/>
          </table:table-cell>
          <table:table-cell table:formula="of:=IF([Saisie.H30]=&quot;&quot;;&quot;&quot;;IF([Saisie.H30]=1;1;IF([Saisie.H30]=&quot;A&quot;;&quot;A&quot;;0)))">
            <text:p/>
          </table:table-cell>
          <table:table-cell table:style-name="ce113" table:formula="of:=IF([Saisie.I30]=&quot;&quot;;&quot;&quot;;IF([Saisie.I30]=1;1;IF([Saisie.I30]=&quot;A&quot;;&quot;A&quot;;0)))">
            <text:p/>
          </table:table-cell>
          <table:table-cell table:style-name="ce113" table:formula="of:=IF([Saisie.J30]=&quot;&quot;;&quot;&quot;;IF([Saisie.J30]=1;1;IF([Saisie.J30]=&quot;A&quot;;&quot;A&quot;;0)))">
            <text:p/>
          </table:table-cell>
          <table:table-cell table:style-name="ce113" table:formula="of:=IF([Saisie.K30]=&quot;&quot;;&quot;&quot;;IF([Saisie.K30]=1;1;IF([Saisie.K30]=&quot;A&quot;;&quot;A&quot;;0)))">
            <text:p/>
          </table:table-cell>
          <table:table-cell table:style-name="ce113" table:formula="of:=IF([Saisie.L30]=&quot;&quot;;&quot;&quot;;IF([Saisie.L30]=1;1;IF([Saisie.L30]=&quot;A&quot;;&quot;A&quot;;0)))">
            <text:p/>
          </table:table-cell>
          <table:table-cell table:style-name="ce113" table:formula="of:=IF([Saisie.M30]=&quot;&quot;;&quot;&quot;;IF([Saisie.M30]=1;1;IF([Saisie.M30]=&quot;A&quot;;&quot;A&quot;;0)))">
            <text:p/>
          </table:table-cell>
          <table:table-cell table:style-name="ce113" table:formula="of:=IF([Saisie.N30]=&quot;&quot;;&quot;&quot;;IF([Saisie.N30]=1;1;IF([Saisie.N30]=&quot;A&quot;;&quot;A&quot;;0)))">
            <text:p/>
          </table:table-cell>
          <table:table-cell table:style-name="ce113" table:formula="of:=IF([Saisie.O30]=&quot;&quot;;&quot;&quot;;IF([Saisie.O30]=1;1;IF([Saisie.O30]=&quot;A&quot;;&quot;A&quot;;0)))">
            <text:p/>
          </table:table-cell>
          <table:table-cell table:style-name="ce113" table:formula="of:=IF([Saisie.P30]=&quot;&quot;;&quot;&quot;;IF([Saisie.P30]=1;1;IF([Saisie.P30]=&quot;A&quot;;&quot;A&quot;;0)))">
            <text:p/>
          </table:table-cell>
          <table:table-cell table:style-name="ce113" table:formula="of:=IF([Saisie.Q30]=&quot;&quot;;&quot;&quot;;IF([Saisie.Q30]=1;1;IF([Saisie.Q30]=&quot;A&quot;;&quot;A&quot;;0)))">
            <text:p/>
          </table:table-cell>
          <table:table-cell table:style-name="ce113" table:formula="of:=IF([Saisie.R30]=&quot;&quot;;&quot;&quot;;IF([Saisie.R30]=1;1;IF([Saisie.R30]=&quot;A&quot;;&quot;A&quot;;0)))">
            <text:p/>
          </table:table-cell>
          <table:table-cell table:style-name="ce113" table:formula="of:=IF([Saisie.S30]=&quot;&quot;;&quot;&quot;;IF([Saisie.S30]=1;1;IF([Saisie.S30]=&quot;A&quot;;&quot;A&quot;;0)))">
            <text:p/>
          </table:table-cell>
          <table:table-cell table:style-name="ce113" table:formula="of:=IF([Saisie.T30]=&quot;&quot;;&quot;&quot;;IF([Saisie.T30]=1;1;IF([Saisie.T30]=&quot;A&quot;;&quot;A&quot;;0)))">
            <text:p/>
          </table:table-cell>
          <table:table-cell table:style-name="ce113" table:formula="of:=IF([Saisie.U30]=&quot;&quot;;&quot;&quot;;IF([Saisie.U30]=1;1;IF([Saisie.U30]=&quot;A&quot;;&quot;A&quot;;0)))">
            <text:p/>
          </table:table-cell>
          <table:table-cell table:style-name="ce113" table:formula="of:=IF([Saisie.V30]=&quot;&quot;;&quot;&quot;;IF([Saisie.V30]=1;1;IF([Saisie.V30]=&quot;A&quot;;&quot;A&quot;;0)))">
            <text:p/>
          </table:table-cell>
          <table:table-cell table:style-name="ce113" table:formula="of:=IF([Saisie.W30]=&quot;&quot;;&quot;&quot;;IF([Saisie.W30]=1;1;IF([Saisie.W30]=&quot;A&quot;;&quot;A&quot;;0)))">
            <text:p/>
          </table:table-cell>
          <table:table-cell table:style-name="ce113" table:formula="of:=IF([Saisie.X30]=&quot;&quot;;&quot;&quot;;IF([Saisie.X30]=1;1;IF([Saisie.X30]=&quot;A&quot;;&quot;A&quot;;0)))">
            <text:p/>
          </table:table-cell>
          <table:table-cell table:style-name="ce113" table:formula="of:=IF([Saisie.Y30]=&quot;&quot;;&quot;&quot;;IF([Saisie.Y30]=1;1;IF([Saisie.Y30]=&quot;A&quot;;&quot;A&quot;;0)))">
            <text:p/>
          </table:table-cell>
          <table:table-cell table:style-name="ce113" table:formula="of:=IF([Saisie.Z30]=&quot;&quot;;&quot;&quot;;IF([Saisie.Z30]=1;1;IF([Saisie.Z30]=&quot;A&quot;;&quot;A&quot;;0)))">
            <text:p/>
          </table:table-cell>
          <table:table-cell table:style-name="ce113" table:formula="of:=IF([Saisie.AA30]=&quot;&quot;;&quot;&quot;;IF([Saisie.AA30]=1;1;IF([Saisie.AA30]=&quot;A&quot;;&quot;A&quot;;0)))">
            <text:p/>
          </table:table-cell>
          <table:table-cell table:style-name="ce113" table:formula="of:=IF([Saisie.AB30]=&quot;&quot;;&quot;&quot;;IF([Saisie.AB30]=1;1;IF([Saisie.AB30]=&quot;A&quot;;&quot;A&quot;;0)))">
            <text:p/>
          </table:table-cell>
          <table:table-cell table:style-name="ce113" table:formula="of:=IF([Saisie.AC30]=&quot;&quot;;&quot;&quot;;IF([Saisie.AC30]=1;1;IF([Saisie.AC30]=&quot;A&quot;;&quot;A&quot;;0)))">
            <text:p/>
          </table:table-cell>
          <table:table-cell table:style-name="ce113" table:formula="of:=IF([Saisie.AD30]=&quot;&quot;;&quot;&quot;;IF([Saisie.AD30]=1;1;IF([Saisie.AD30]=&quot;A&quot;;&quot;A&quot;;0)))">
            <text:p/>
          </table:table-cell>
          <table:table-cell table:style-name="ce113" table:formula="of:=IF([Saisie.AE30]=&quot;&quot;;&quot;&quot;;IF([Saisie.AE30]=1;1;IF([Saisie.AE30]=&quot;A&quot;;&quot;A&quot;;0)))">
            <text:p/>
          </table:table-cell>
          <table:table-cell table:style-name="ce113" table:formula="of:=IF([Saisie.AF30]=&quot;&quot;;&quot;&quot;;IF([Saisie.AF30]=1;1;IF([Saisie.AF30]=&quot;A&quot;;&quot;A&quot;;0)))">
            <text:p/>
          </table:table-cell>
          <table:table-cell table:style-name="ce113" table:formula="of:=IF([Saisie.AG30]=&quot;&quot;;&quot;&quot;;IF([Saisie.AG30]=1;1;IF([Saisie.AG30]=&quot;A&quot;;&quot;A&quot;;0)))">
            <text:p/>
          </table:table-cell>
          <table:table-cell table:style-name="ce113" table:formula="of:=IF([Saisie.AH30]=&quot;&quot;;&quot;&quot;;IF([Saisie.AH30]=1;1;IF([Saisie.AH30]=&quot;A&quot;;&quot;A&quot;;0)))">
            <text:p/>
          </table:table-cell>
          <table:table-cell table:style-name="ce113" table:formula="of:=IF([Saisie.AI30]=&quot;&quot;;&quot;&quot;;IF([Saisie.AI30]=1;1;IF([Saisie.AI30]=&quot;A&quot;;&quot;A&quot;;0)))">
            <text:p/>
          </table:table-cell>
          <table:table-cell table:style-name="ce113" table:formula="of:=IF([Saisie.AJ30]=&quot;&quot;;&quot;&quot;;IF([Saisie.AJ30]=1;1;IF([Saisie.AJ30]=&quot;A&quot;;&quot;A&quot;;0)))">
            <text:p/>
          </table:table-cell>
          <table:table-cell table:style-name="ce113" table:formula="of:=IF([Saisie.AK30]=&quot;&quot;;&quot;&quot;;IF([Saisie.AK30]=1;1;IF([Saisie.AK30]=&quot;A&quot;;&quot;A&quot;;0)))">
            <text:p/>
          </table:table-cell>
          <table:table-cell table:style-name="ce113" table:formula="of:=IF([Saisie.AL30]=&quot;&quot;;&quot;&quot;;IF([Saisie.AL30]=1;1;IF([Saisie.AL30]=&quot;A&quot;;&quot;A&quot;;0)))">
            <text:p/>
          </table:table-cell>
          <table:table-cell table:style-name="ce113" table:formula="of:=IF([Saisie.AM30]=&quot;&quot;;&quot;&quot;;IF([Saisie.AM30]=1;1;IF([Saisie.AM30]=&quot;A&quot;;&quot;A&quot;;0)))">
            <text:p/>
          </table:table-cell>
          <table:table-cell table:style-name="ce113" table:formula="of:=IF([Saisie.AN30]=&quot;&quot;;&quot;&quot;;IF([Saisie.AN30]=1;1;IF([Saisie.AN30]=&quot;A&quot;;&quot;A&quot;;0)))">
            <text:p/>
          </table:table-cell>
          <table:table-cell table:style-name="ce113" table:formula="of:=IF([Saisie.AO30]=&quot;&quot;;&quot;&quot;;IF([Saisie.AO30]=1;1;IF([Saisie.AO30]=&quot;A&quot;;&quot;A&quot;;0)))">
            <text:p/>
          </table:table-cell>
          <table:table-cell table:style-name="ce113" table:formula="of:=IF([Saisie.AP30]=&quot;&quot;;&quot;&quot;;IF([Saisie.AP30]=1;1;IF([Saisie.AP30]=&quot;A&quot;;&quot;A&quot;;0)))">
            <text:p/>
          </table:table-cell>
          <table:table-cell table:style-name="ce113" table:formula="of:=IF([Saisie.AQ30]=&quot;&quot;;&quot;&quot;;IF([Saisie.AQ30]=1;1;IF([Saisie.AQ30]=&quot;A&quot;;&quot;A&quot;;0)))">
            <text:p/>
          </table:table-cell>
          <table:table-cell table:style-name="ce113" table:formula="of:=IF([Saisie.AR30]=&quot;&quot;;&quot;&quot;;IF([Saisie.AR30]=1;1;IF([Saisie.AR30]=&quot;A&quot;;&quot;A&quot;;0)))">
            <text:p/>
          </table:table-cell>
          <table:table-cell table:style-name="ce113" table:formula="of:=IF([Saisie.AS30]=&quot;&quot;;&quot;&quot;;IF([Saisie.AS30]=1;1;IF([Saisie.AS30]=&quot;A&quot;;&quot;A&quot;;0)))">
            <text:p/>
          </table:table-cell>
          <table:table-cell table:style-name="ce113" table:formula="of:=IF([Saisie.AT30]=&quot;&quot;;&quot;&quot;;IF([Saisie.AT30]=1;1;IF([Saisie.AT30]=&quot;A&quot;;&quot;A&quot;;0)))">
            <text:p/>
          </table:table-cell>
          <table:table-cell table:style-name="ce113" table:formula="of:=IF([Saisie.AU30]=&quot;&quot;;&quot;&quot;;IF([Saisie.AU30]=1;1;IF([Saisie.AU30]=&quot;A&quot;;&quot;A&quot;;0)))">
            <text:p/>
          </table:table-cell>
          <table:table-cell table:style-name="ce113" table:formula="of:=IF([Saisie.AV30]=&quot;&quot;;&quot;&quot;;IF([Saisie.AV30]=1;1;IF([Saisie.AV30]=&quot;A&quot;;&quot;A&quot;;0)))">
            <text:p/>
          </table:table-cell>
          <table:table-cell table:style-name="ce113" table:formula="of:=IF([Saisie.AW30]=&quot;&quot;;&quot;&quot;;IF([Saisie.AW30]=1;1;IF([Saisie.AW30]=&quot;A&quot;;&quot;A&quot;;0)))">
            <text:p/>
          </table:table-cell>
          <table:table-cell table:style-name="ce113" table:formula="of:=IF([Saisie.AX30]=&quot;&quot;;&quot;&quot;;IF([Saisie.AX30]=1;1;IF([Saisie.AX30]=&quot;A&quot;;&quot;A&quot;;0)))">
            <text:p/>
          </table:table-cell>
          <table:table-cell table:style-name="ce113" table:formula="of:=IF([Saisie.AY30]=&quot;&quot;;&quot;&quot;;IF([Saisie.AY30]=1;1;IF([Saisie.AY30]=&quot;A&quot;;&quot;A&quot;;0)))">
            <text:p/>
          </table:table-cell>
          <table:table-cell table:style-name="ce113" table:formula="of:=IF([Saisie.AZ30]=&quot;&quot;;&quot;&quot;;IF([Saisie.AZ30]=1;1;IF([Saisie.AZ30]=&quot;A&quot;;&quot;A&quot;;0)))">
            <text:p/>
          </table:table-cell>
          <table:table-cell table:style-name="ce113" table:formula="of:=IF([Saisie.BA30]=&quot;&quot;;&quot;&quot;;IF([Saisie.BA30]=1;1;IF([Saisie.BA30]=&quot;A&quot;;&quot;A&quot;;0)))">
            <text:p/>
          </table:table-cell>
          <table:table-cell table:style-name="ce113" table:formula="of:=IF([Saisie.BB30]=&quot;&quot;;&quot;&quot;;IF([Saisie.BB30]=1;1;IF([Saisie.BB30]=&quot;A&quot;;&quot;A&quot;;0)))">
            <text:p/>
          </table:table-cell>
          <table:table-cell table:style-name="ce113" table:formula="of:=IF([Saisie.BC30]=&quot;&quot;;&quot;&quot;;IF([Saisie.BC30]=1;1;IF([Saisie.BC30]=&quot;A&quot;;&quot;A&quot;;0)))">
            <text:p/>
          </table:table-cell>
          <table:table-cell table:style-name="ce113" table:formula="of:=IF([Saisie.BD30]=&quot;&quot;;&quot;&quot;;IF([Saisie.BD30]=1;1;IF([Saisie.BD30]=&quot;A&quot;;&quot;A&quot;;0)))">
            <text:p/>
          </table:table-cell>
          <table:table-cell table:style-name="ce113" table:formula="of:=IF([Saisie.BE30]=&quot;&quot;;&quot;&quot;;IF([Saisie.BE30]=1;1;IF([Saisie.BE30]=&quot;A&quot;;&quot;A&quot;;0)))">
            <text:p/>
          </table:table-cell>
          <table:table-cell table:style-name="ce113" table:formula="of:=IF([Saisie.BF30]=&quot;&quot;;&quot;&quot;;IF([Saisie.BF30]=1;1;IF([Saisie.BF30]=&quot;A&quot;;&quot;A&quot;;0)))">
            <text:p/>
          </table:table-cell>
          <table:table-cell table:style-name="ce113" table:formula="of:=IF([Saisie.BG30]=&quot;&quot;;&quot;&quot;;IF([Saisie.BG30]=1;1;IF([Saisie.BG30]=&quot;A&quot;;&quot;A&quot;;0)))">
            <text:p/>
          </table:table-cell>
          <table:table-cell table:style-name="ce113" table:formula="of:=IF([Saisie.BH30]=&quot;&quot;;&quot;&quot;;IF([Saisie.BH30]=1;1;IF([Saisie.BH30]=&quot;A&quot;;&quot;A&quot;;0)))">
            <text:p/>
          </table:table-cell>
          <table:table-cell table:style-name="ce113" table:formula="of:=IF([Saisie.BI30]=&quot;&quot;;&quot;&quot;;IF([Saisie.BI30]=1;1;IF([Saisie.BI30]=&quot;A&quot;;&quot;A&quot;;0)))">
            <text:p/>
          </table:table-cell>
          <table:table-cell table:style-name="ce113" table:formula="of:=IF([Saisie.BJ30]=&quot;&quot;;&quot;&quot;;IF([Saisie.BJ30]=1;1;IF([Saisie.BJ30]=&quot;A&quot;;&quot;A&quot;;0)))">
            <text:p/>
          </table:table-cell>
          <table:table-cell table:style-name="ce113" table:formula="of:=IF([Saisie.BK30]=&quot;&quot;;&quot;&quot;;IF([Saisie.BK30]=1;1;IF([Saisie.BK30]=&quot;A&quot;;&quot;A&quot;;0)))">
            <text:p/>
          </table:table-cell>
          <table:table-cell table:style-name="ce113" table:formula="of:=IF([Saisie.BL30]=&quot;&quot;;&quot;&quot;;IF([Saisie.BL30]=1;1;IF([Saisie.BL30]=&quot;A&quot;;&quot;A&quot;;0)))">
            <text:p/>
          </table:table-cell>
          <table:table-cell table:style-name="ce113" table:formula="of:=IF([Saisie.BM30]=&quot;&quot;;&quot;&quot;;IF([Saisie.BM30]=1;1;IF([Saisie.BM30]=&quot;A&quot;;&quot;A&quot;;0)))">
            <text:p/>
          </table:table-cell>
          <table:table-cell table:style-name="ce113" table:formula="of:=IF([Saisie.BN30]=&quot;&quot;;&quot;&quot;;IF([Saisie.BN30]=1;1;IF([Saisie.BN30]=&quot;A&quot;;&quot;A&quot;;0)))">
            <text:p/>
          </table:table-cell>
          <table:table-cell table:style-name="ce113" table:formula="of:=IF([Saisie.BO30]=&quot;&quot;;&quot;&quot;;IF([Saisie.BO30]=1;1;IF([Saisie.BO30]=&quot;A&quot;;&quot;A&quot;;0)))">
            <text:p/>
          </table:table-cell>
          <table:table-cell table:style-name="ce113" table:formula="of:=IF([Saisie.BP30]=&quot;&quot;;&quot;&quot;;IF([Saisie.BP30]=1;1;IF([Saisie.BP30]=&quot;A&quot;;&quot;A&quot;;0)))">
            <text:p/>
          </table:table-cell>
          <table:table-cell table:style-name="ce113" table:formula="of:=IF([Saisie.BQ30]=&quot;&quot;;&quot;&quot;;IF([Saisie.BQ30]=1;1;IF([Saisie.BQ30]=&quot;A&quot;;&quot;A&quot;;0)))">
            <text:p/>
          </table:table-cell>
          <table:table-cell table:style-name="ce113" table:formula="of:=IF([Saisie.BR30]=&quot;&quot;;&quot;&quot;;IF([Saisie.BR30]=1;1;IF([Saisie.BR30]=&quot;A&quot;;&quot;A&quot;;0)))">
            <text:p/>
          </table:table-cell>
          <table:table-cell table:style-name="ce113" table:formula="of:=IF([Saisie.BS30]=&quot;&quot;;&quot;&quot;;IF([Saisie.BS30]=1;1;IF([Saisie.BS30]=&quot;A&quot;;&quot;A&quot;;0)))">
            <text:p/>
          </table:table-cell>
          <table:table-cell table:style-name="ce113" table:formula="of:=IF([Saisie.BT30]=&quot;&quot;;&quot;&quot;;IF([Saisie.BT30]=1;1;IF([Saisie.BT30]=&quot;A&quot;;&quot;A&quot;;0)))">
            <text:p/>
          </table:table-cell>
          <table:table-cell table:style-name="ce113" table:formula="of:=IF([Saisie.BU30]=&quot;&quot;;&quot;&quot;;IF([Saisie.BU30]=1;1;IF([Saisie.BU30]=&quot;A&quot;;&quot;A&quot;;0)))">
            <text:p/>
          </table:table-cell>
          <table:table-cell table:style-name="ce113" table:formula="of:=IF([Saisie.BV30]=&quot;&quot;;&quot;&quot;;IF([Saisie.BV30]=1;1;IF([Saisie.BV30]=&quot;A&quot;;&quot;A&quot;;0)))">
            <text:p/>
          </table:table-cell>
          <table:table-cell table:style-name="ce113" table:formula="of:=IF([Saisie.BW30]=&quot;&quot;;&quot;&quot;;IF([Saisie.BW30]=1;1;IF([Saisie.BW30]=&quot;A&quot;;&quot;A&quot;;0)))">
            <text:p/>
          </table:table-cell>
          <table:table-cell table:style-name="ce113" table:formula="of:=IF([Saisie.BX30]=&quot;&quot;;&quot;&quot;;IF([Saisie.BX30]=1;1;IF([Saisie.BX30]=&quot;A&quot;;&quot;A&quot;;0)))">
            <text:p/>
          </table:table-cell>
          <table:table-cell table:style-name="ce113" table:formula="of:=IF([Saisie.BY30]=&quot;&quot;;&quot;&quot;;IF([Saisie.BY30]=1;1;IF([Saisie.BY30]=&quot;A&quot;;&quot;A&quot;;0)))">
            <text:p/>
          </table:table-cell>
          <table:table-cell table:style-name="ce113" table:formula="of:=IF([Saisie.BZ30]=&quot;&quot;;&quot;&quot;;IF([Saisie.BZ30]=1;1;IF([Saisie.BZ30]=&quot;A&quot;;&quot;A&quot;;0)))">
            <text:p/>
          </table:table-cell>
          <table:table-cell table:style-name="ce113" table:formula="of:=IF([Saisie.CA30]=&quot;&quot;;&quot;&quot;;IF([Saisie.CA30]=1;1;IF([Saisie.CA30]=&quot;A&quot;;&quot;A&quot;;0)))">
            <text:p/>
          </table:table-cell>
          <table:table-cell table:style-name="ce113" table:formula="of:=IF([Saisie.CB30]=&quot;&quot;;&quot;&quot;;IF([Saisie.CB30]=1;1;IF([Saisie.CB30]=&quot;A&quot;;&quot;A&quot;;0)))">
            <text:p/>
          </table:table-cell>
          <table:table-cell table:style-name="ce113" table:formula="of:=IF([Saisie.CC30]=&quot;&quot;;&quot;&quot;;IF([Saisie.CC30]=1;1;IF([Saisie.CC30]=&quot;A&quot;;&quot;A&quot;;0)))">
            <text:p/>
          </table:table-cell>
          <table:table-cell table:style-name="ce113" table:formula="of:=IF([Saisie.CD30]=&quot;&quot;;&quot;&quot;;IF([Saisie.CD30]=1;1;IF([Saisie.CD30]=&quot;A&quot;;&quot;A&quot;;0)))">
            <text:p/>
          </table:table-cell>
          <table:table-cell table:style-name="ce113" table:formula="of:=IF([Saisie.CE30]=&quot;&quot;;&quot;&quot;;IF([Saisie.CE30]=1;1;IF([Saisie.CE30]=&quot;A&quot;;&quot;A&quot;;0)))">
            <text:p/>
          </table:table-cell>
          <table:table-cell table:style-name="ce113" table:formula="of:=IF([Saisie.CF30]=&quot;&quot;;&quot;&quot;;IF([Saisie.CF30]=1;1;IF([Saisie.CF30]=&quot;A&quot;;&quot;A&quot;;0)))">
            <text:p/>
          </table:table-cell>
          <table:table-cell table:style-name="ce113" table:formula="of:=IF([Saisie.CG30]=&quot;&quot;;&quot;&quot;;IF([Saisie.CG30]=1;1;IF([Saisie.CG30]=&quot;A&quot;;&quot;A&quot;;0)))">
            <text:p/>
          </table:table-cell>
          <table:table-cell table:style-name="ce113" table:formula="of:=IF([Saisie.CH30]=&quot;&quot;;&quot;&quot;;IF([Saisie.CH30]=1;1;IF([Saisie.CH30]=&quot;A&quot;;&quot;A&quot;;0)))">
            <text:p/>
          </table:table-cell>
          <table:table-cell table:style-name="ce113" table:formula="of:=IF([Saisie.CI30]=&quot;&quot;;&quot;&quot;;IF([Saisie.CI30]=1;1;IF([Saisie.CI30]=&quot;A&quot;;&quot;A&quot;;0)))">
            <text:p/>
          </table:table-cell>
          <table:table-cell table:style-name="ce113" table:formula="of:=IF([Saisie.CJ30]=&quot;&quot;;&quot;&quot;;IF([Saisie.CJ30]=1;1;IF([Saisie.CJ30]=&quot;A&quot;;&quot;A&quot;;0)))">
            <text:p/>
          </table:table-cell>
          <table:table-cell table:style-name="ce113" table:formula="of:=IF([Saisie.CK30]=&quot;&quot;;&quot;&quot;;IF([Saisie.CK30]=1;1;IF([Saisie.CK30]=&quot;A&quot;;&quot;A&quot;;0)))">
            <text:p/>
          </table:table-cell>
          <table:table-cell table:style-name="ce113" table:formula="of:=IF([Saisie.CL30]=&quot;&quot;;&quot;&quot;;IF([Saisie.CL30]=1;1;IF([Saisie.CL30]=&quot;A&quot;;&quot;A&quot;;0)))">
            <text:p/>
          </table:table-cell>
          <table:table-cell table:style-name="ce113" table:formula="of:=IF([Saisie.CM30]=&quot;&quot;;&quot;&quot;;IF([Saisie.CM30]=1;1;IF([Saisie.CM30]=&quot;A&quot;;&quot;A&quot;;0)))">
            <text:p/>
          </table:table-cell>
          <table:table-cell table:style-name="ce113" table:formula="of:=IF([Saisie.CN30]=&quot;&quot;;&quot;&quot;;IF([Saisie.CN30]=1;1;IF([Saisie.CN30]=&quot;A&quot;;&quot;A&quot;;0)))">
            <text:p/>
          </table:table-cell>
          <table:table-cell table:style-name="ce113" table:formula="of:=IF([Saisie.CO30]=&quot;&quot;;&quot;&quot;;IF([Saisie.CO30]=1;1;IF([Saisie.CO30]=&quot;A&quot;;&quot;A&quot;;0)))">
            <text:p/>
          </table:table-cell>
          <table:table-cell table:style-name="ce113" table:formula="of:=IF([Saisie.CP30]=&quot;&quot;;&quot;&quot;;IF([Saisie.CP30]=1;1;IF([Saisie.CP30]=&quot;A&quot;;&quot;A&quot;;0)))">
            <text:p/>
          </table:table-cell>
          <table:table-cell table:style-name="ce113" table:formula="of:=IF([Saisie.CQ30]=&quot;&quot;;&quot;&quot;;IF([Saisie.CQ30]=1;1;IF([Saisie.CQ30]=&quot;A&quot;;&quot;A&quot;;0)))">
            <text:p/>
          </table:table-cell>
          <table:table-cell table:style-name="ce113" table:formula="of:=IF([Saisie.CR30]=&quot;&quot;;&quot;&quot;;IF([Saisie.CR30]=1;1;IF([Saisie.CR30]=&quot;A&quot;;&quot;A&quot;;0)))">
            <text:p/>
          </table:table-cell>
          <table:table-cell table:style-name="ce113" table:formula="of:=IF([Saisie.CS30]=&quot;&quot;;&quot;&quot;;IF([Saisie.CS30]=1;1;IF([Saisie.CS30]=&quot;A&quot;;&quot;A&quot;;0)))">
            <text:p/>
          </table:table-cell>
          <table:table-cell table:style-name="ce113" table:formula="of:=IF([Saisie.CT30]=&quot;&quot;;&quot;&quot;;IF([Saisie.CT30]=1;1;IF([Saisie.CT30]=&quot;A&quot;;&quot;A&quot;;0)))">
            <text:p/>
          </table:table-cell>
          <table:table-cell table:style-name="ce113" table:formula="of:=IF([Saisie.CU30]=&quot;&quot;;&quot;&quot;;IF([Saisie.CU30]=1;1;IF([Saisie.CU30]=&quot;A&quot;;&quot;A&quot;;0)))">
            <text:p/>
          </table:table-cell>
          <table:table-cell table:style-name="ce113" table:formula="of:=IF([Saisie.CV30]=&quot;&quot;;&quot;&quot;;IF([Saisie.CV30]=1;1;IF([Saisie.CV30]=&quot;A&quot;;&quot;A&quot;;0)))">
            <text:p/>
          </table:table-cell>
          <table:table-cell table:style-name="ce113" table:formula="of:=IF([Saisie.CW30]=&quot;&quot;;&quot;&quot;;IF([Saisie.CW30]=1;1;IF([Saisie.CW30]=&quot;A&quot;;&quot;A&quot;;0)))">
            <text:p/>
          </table:table-cell>
          <table:table-cell table:style-name="ce113" table:formula="of:=IF([Saisie.CX30]=&quot;&quot;;&quot;&quot;;IF([Saisie.CX30]=1;1;IF([Saisie.CX30]=&quot;A&quot;;&quot;A&quot;;0)))">
            <text:p/>
          </table:table-cell>
          <table:table-cell table:style-name="ce113" table:formula="of:=IF([Saisie.CY30]=&quot;&quot;;&quot;&quot;;IF([Saisie.CY30]=1;1;IF([Saisie.CY30]=&quot;A&quot;;&quot;A&quot;;0)))">
            <text:p/>
          </table:table-cell>
          <table:table-cell table:style-name="ce113" table:formula="of:=IF([Saisie.CZ30]=&quot;&quot;;&quot;&quot;;IF([Saisie.CZ30]=1;1;IF([Saisie.CZ30]=&quot;A&quot;;&quot;A&quot;;0)))">
            <text:p/>
          </table:table-cell>
          <table:table-cell table:style-name="ce113" table:formula="of:=IF([Saisie.DA30]=&quot;&quot;;&quot;&quot;;IF([Saisie.DA30]=1;1;IF([Saisie.DA30]=&quot;A&quot;;&quot;A&quot;;0)))">
            <text:p/>
          </table:table-cell>
          <table:table-cell table:style-name="ce113" table:formula="of:=IF([Saisie.DB30]=&quot;&quot;;&quot;&quot;;IF([Saisie.DB30]=1;1;IF([Saisie.DB30]=&quot;A&quot;;&quot;A&quot;;0)))">
            <text:p/>
          </table:table-cell>
          <table:table-cell table:style-name="ce113" table:formula="of:=IF([Saisie.DC30]=&quot;&quot;;&quot;&quot;;IF([Saisie.DC30]=1;1;IF([Saisie.DC30]=&quot;A&quot;;&quot;A&quot;;0)))">
            <text:p/>
          </table:table-cell>
          <table:table-cell table:style-name="ce113" table:formula="of:=IF([Saisie.DD30]=&quot;&quot;;&quot;&quot;;IF([Saisie.DD30]=1;1;IF([Saisie.DD30]=&quot;A&quot;;&quot;A&quot;;0)))">
            <text:p/>
          </table:table-cell>
          <table:table-cell table:style-name="ce113" table:formula="of:=IF([Saisie.DE30]=&quot;&quot;;&quot;&quot;;IF([Saisie.DE30]=1;1;IF([Saisie.DE30]=&quot;A&quot;;&quot;A&quot;;0)))">
            <text:p/>
          </table:table-cell>
          <table:table-cell table:style-name="ce113" table:formula="of:=IF([Saisie.DF30]=&quot;&quot;;&quot;&quot;;IF([Saisie.DF30]=1;1;IF([Saisie.DF30]=&quot;A&quot;;&quot;A&quot;;0)))">
            <text:p/>
          </table:table-cell>
          <table:table-cell table:style-name="ce113" table:formula="of:=IF([Saisie.DG30]=&quot;&quot;;&quot;&quot;;IF([Saisie.DG30]=1;1;IF([Saisie.DG30]=&quot;A&quot;;&quot;A&quot;;0)))">
            <text:p/>
          </table:table-cell>
          <table:table-cell table:style-name="ce113" table:formula="of:=IF([Saisie.DH30]=&quot;&quot;;&quot;&quot;;IF([Saisie.DH30]=1;1;IF([Saisie.DH30]=&quot;A&quot;;&quot;A&quot;;0)))">
            <text:p/>
          </table:table-cell>
          <table:table-cell table:style-name="ce113" table:formula="of:=IF([Saisie.DI30]=&quot;&quot;;&quot;&quot;;IF([Saisie.DI30]=1;1;IF([Saisie.DI30]=&quot;A&quot;;&quot;A&quot;;0)))">
            <text:p/>
          </table:table-cell>
          <table:table-cell table:style-name="ce113" table:formula="of:=IF([Saisie.DJ30]=&quot;&quot;;&quot;&quot;;IF([Saisie.DJ30]=1;1;IF([Saisie.DJ30]=&quot;A&quot;;&quot;A&quot;;0)))">
            <text:p/>
          </table:table-cell>
          <table:table-cell table:style-name="ce113" table:formula="of:=IF([Saisie.DK30]=&quot;&quot;;&quot;&quot;;IF([Saisie.DK30]=1;1;IF([Saisie.DK30]=&quot;A&quot;;&quot;A&quot;;0)))">
            <text:p/>
          </table:table-cell>
          <table:table-cell table:style-name="ce113" table:formula="of:=IF([Saisie.DL30]=&quot;&quot;;&quot;&quot;;IF([Saisie.DL30]=1;1;IF([Saisie.DL30]=&quot;A&quot;;&quot;A&quot;;0)))">
            <text:p/>
          </table:table-cell>
          <table:table-cell table:style-name="ce113" table:formula="of:=IF([Saisie.DM30]=&quot;&quot;;&quot;&quot;;IF([Saisie.DM30]=1;1;IF([Saisie.DM30]=&quot;A&quot;;&quot;A&quot;;0)))">
            <text:p/>
          </table:table-cell>
          <table:table-cell table:formula="of:=IF([Saisie.B30]=&quot;&quot;;&quot;&quot;;COUNTIF([Saisie.D30:.DM30];9))">
            <text:p/>
          </table:table-cell>
          <table:table-cell table:formula="of:=IF([Saisie.B30]=&quot;&quot;;&quot;&quot;;COUNTIF([Saisie.D30:.DM30];&quot;A&quot;))">
            <text:p/>
          </table:table-cell>
        </table:table-row>
        <table:table-row table:style-name="ro1">
          <table:table-cell table:formula="of:=IF(ISBLANK([Saisie.B31]);&quot;&quot;;[Saisie.B31] &amp; &quot; &quot; &amp; [Saisie.C31])">
            <text:p/>
          </table:table-cell>
          <table:table-cell table:formula="of:=IF(ISBLANK([Saisie.B31]);&quot;&quot;;[Saisie.B31])">
            <text:p/>
          </table:table-cell>
          <table:table-cell table:formula="of:=IF(ISBLANK([Saisie.C31]);&quot;&quot;;[Saisie.C31])">
            <text:p/>
          </table:table-cell>
          <table:table-cell table:formula="of:=IF([Saisie.D31]=&quot;&quot;;&quot;&quot;;IF([Saisie.D31]=1;1;IF([Saisie.D31]=&quot;A&quot;;&quot;A&quot;;0)))">
            <text:p/>
          </table:table-cell>
          <table:table-cell table:formula="of:=IF([Saisie.E31]=&quot;&quot;;&quot;&quot;;IF([Saisie.E31]=1;1;IF([Saisie.E31]=&quot;A&quot;;&quot;A&quot;;0)))">
            <text:p/>
          </table:table-cell>
          <table:table-cell table:formula="of:=IF([Saisie.F31]=&quot;&quot;;&quot;&quot;;IF([Saisie.F31]=1;1;IF([Saisie.F31]=&quot;A&quot;;&quot;A&quot;;0)))">
            <text:p/>
          </table:table-cell>
          <table:table-cell table:formula="of:=IF([Saisie.G31]=&quot;&quot;;&quot;&quot;;IF([Saisie.G31]=1;1;IF([Saisie.G31]=&quot;A&quot;;&quot;A&quot;;0)))">
            <text:p/>
          </table:table-cell>
          <table:table-cell table:formula="of:=IF([Saisie.H31]=&quot;&quot;;&quot;&quot;;IF([Saisie.H31]=1;1;IF([Saisie.H31]=&quot;A&quot;;&quot;A&quot;;0)))">
            <text:p/>
          </table:table-cell>
          <table:table-cell table:style-name="ce113" table:formula="of:=IF([Saisie.I31]=&quot;&quot;;&quot;&quot;;IF([Saisie.I31]=1;1;IF([Saisie.I31]=&quot;A&quot;;&quot;A&quot;;0)))">
            <text:p/>
          </table:table-cell>
          <table:table-cell table:style-name="ce113" table:formula="of:=IF([Saisie.J31]=&quot;&quot;;&quot;&quot;;IF([Saisie.J31]=1;1;IF([Saisie.J31]=&quot;A&quot;;&quot;A&quot;;0)))">
            <text:p/>
          </table:table-cell>
          <table:table-cell table:style-name="ce113" table:formula="of:=IF([Saisie.K31]=&quot;&quot;;&quot;&quot;;IF([Saisie.K31]=1;1;IF([Saisie.K31]=&quot;A&quot;;&quot;A&quot;;0)))">
            <text:p/>
          </table:table-cell>
          <table:table-cell table:style-name="ce113" table:formula="of:=IF([Saisie.L31]=&quot;&quot;;&quot;&quot;;IF([Saisie.L31]=1;1;IF([Saisie.L31]=&quot;A&quot;;&quot;A&quot;;0)))">
            <text:p/>
          </table:table-cell>
          <table:table-cell table:style-name="ce113" table:formula="of:=IF([Saisie.M31]=&quot;&quot;;&quot;&quot;;IF([Saisie.M31]=1;1;IF([Saisie.M31]=&quot;A&quot;;&quot;A&quot;;0)))">
            <text:p/>
          </table:table-cell>
          <table:table-cell table:style-name="ce113" table:formula="of:=IF([Saisie.N31]=&quot;&quot;;&quot;&quot;;IF([Saisie.N31]=1;1;IF([Saisie.N31]=&quot;A&quot;;&quot;A&quot;;0)))">
            <text:p/>
          </table:table-cell>
          <table:table-cell table:style-name="ce113" table:formula="of:=IF([Saisie.O31]=&quot;&quot;;&quot;&quot;;IF([Saisie.O31]=1;1;IF([Saisie.O31]=&quot;A&quot;;&quot;A&quot;;0)))">
            <text:p/>
          </table:table-cell>
          <table:table-cell table:style-name="ce113" table:formula="of:=IF([Saisie.P31]=&quot;&quot;;&quot;&quot;;IF([Saisie.P31]=1;1;IF([Saisie.P31]=&quot;A&quot;;&quot;A&quot;;0)))">
            <text:p/>
          </table:table-cell>
          <table:table-cell table:style-name="ce113" table:formula="of:=IF([Saisie.Q31]=&quot;&quot;;&quot;&quot;;IF([Saisie.Q31]=1;1;IF([Saisie.Q31]=&quot;A&quot;;&quot;A&quot;;0)))">
            <text:p/>
          </table:table-cell>
          <table:table-cell table:style-name="ce113" table:formula="of:=IF([Saisie.R31]=&quot;&quot;;&quot;&quot;;IF([Saisie.R31]=1;1;IF([Saisie.R31]=&quot;A&quot;;&quot;A&quot;;0)))">
            <text:p/>
          </table:table-cell>
          <table:table-cell table:style-name="ce113" table:formula="of:=IF([Saisie.S31]=&quot;&quot;;&quot;&quot;;IF([Saisie.S31]=1;1;IF([Saisie.S31]=&quot;A&quot;;&quot;A&quot;;0)))">
            <text:p/>
          </table:table-cell>
          <table:table-cell table:style-name="ce113" table:formula="of:=IF([Saisie.T31]=&quot;&quot;;&quot;&quot;;IF([Saisie.T31]=1;1;IF([Saisie.T31]=&quot;A&quot;;&quot;A&quot;;0)))">
            <text:p/>
          </table:table-cell>
          <table:table-cell table:style-name="ce113" table:formula="of:=IF([Saisie.U31]=&quot;&quot;;&quot;&quot;;IF([Saisie.U31]=1;1;IF([Saisie.U31]=&quot;A&quot;;&quot;A&quot;;0)))">
            <text:p/>
          </table:table-cell>
          <table:table-cell table:style-name="ce113" table:formula="of:=IF([Saisie.V31]=&quot;&quot;;&quot;&quot;;IF([Saisie.V31]=1;1;IF([Saisie.V31]=&quot;A&quot;;&quot;A&quot;;0)))">
            <text:p/>
          </table:table-cell>
          <table:table-cell table:style-name="ce113" table:formula="of:=IF([Saisie.W31]=&quot;&quot;;&quot;&quot;;IF([Saisie.W31]=1;1;IF([Saisie.W31]=&quot;A&quot;;&quot;A&quot;;0)))">
            <text:p/>
          </table:table-cell>
          <table:table-cell table:style-name="ce113" table:formula="of:=IF([Saisie.X31]=&quot;&quot;;&quot;&quot;;IF([Saisie.X31]=1;1;IF([Saisie.X31]=&quot;A&quot;;&quot;A&quot;;0)))">
            <text:p/>
          </table:table-cell>
          <table:table-cell table:style-name="ce113" table:formula="of:=IF([Saisie.Y31]=&quot;&quot;;&quot;&quot;;IF([Saisie.Y31]=1;1;IF([Saisie.Y31]=&quot;A&quot;;&quot;A&quot;;0)))">
            <text:p/>
          </table:table-cell>
          <table:table-cell table:style-name="ce113" table:formula="of:=IF([Saisie.Z31]=&quot;&quot;;&quot;&quot;;IF([Saisie.Z31]=1;1;IF([Saisie.Z31]=&quot;A&quot;;&quot;A&quot;;0)))">
            <text:p/>
          </table:table-cell>
          <table:table-cell table:style-name="ce113" table:formula="of:=IF([Saisie.AA31]=&quot;&quot;;&quot;&quot;;IF([Saisie.AA31]=1;1;IF([Saisie.AA31]=&quot;A&quot;;&quot;A&quot;;0)))">
            <text:p/>
          </table:table-cell>
          <table:table-cell table:style-name="ce113" table:formula="of:=IF([Saisie.AB31]=&quot;&quot;;&quot;&quot;;IF([Saisie.AB31]=1;1;IF([Saisie.AB31]=&quot;A&quot;;&quot;A&quot;;0)))">
            <text:p/>
          </table:table-cell>
          <table:table-cell table:style-name="ce113" table:formula="of:=IF([Saisie.AC31]=&quot;&quot;;&quot;&quot;;IF([Saisie.AC31]=1;1;IF([Saisie.AC31]=&quot;A&quot;;&quot;A&quot;;0)))">
            <text:p/>
          </table:table-cell>
          <table:table-cell table:style-name="ce113" table:formula="of:=IF([Saisie.AD31]=&quot;&quot;;&quot;&quot;;IF([Saisie.AD31]=1;1;IF([Saisie.AD31]=&quot;A&quot;;&quot;A&quot;;0)))">
            <text:p/>
          </table:table-cell>
          <table:table-cell table:style-name="ce113" table:formula="of:=IF([Saisie.AE31]=&quot;&quot;;&quot;&quot;;IF([Saisie.AE31]=1;1;IF([Saisie.AE31]=&quot;A&quot;;&quot;A&quot;;0)))">
            <text:p/>
          </table:table-cell>
          <table:table-cell table:style-name="ce113" table:formula="of:=IF([Saisie.AF31]=&quot;&quot;;&quot;&quot;;IF([Saisie.AF31]=1;1;IF([Saisie.AF31]=&quot;A&quot;;&quot;A&quot;;0)))">
            <text:p/>
          </table:table-cell>
          <table:table-cell table:style-name="ce113" table:formula="of:=IF([Saisie.AG31]=&quot;&quot;;&quot;&quot;;IF([Saisie.AG31]=1;1;IF([Saisie.AG31]=&quot;A&quot;;&quot;A&quot;;0)))">
            <text:p/>
          </table:table-cell>
          <table:table-cell table:style-name="ce113" table:formula="of:=IF([Saisie.AH31]=&quot;&quot;;&quot;&quot;;IF([Saisie.AH31]=1;1;IF([Saisie.AH31]=&quot;A&quot;;&quot;A&quot;;0)))">
            <text:p/>
          </table:table-cell>
          <table:table-cell table:style-name="ce113" table:formula="of:=IF([Saisie.AI31]=&quot;&quot;;&quot;&quot;;IF([Saisie.AI31]=1;1;IF([Saisie.AI31]=&quot;A&quot;;&quot;A&quot;;0)))">
            <text:p/>
          </table:table-cell>
          <table:table-cell table:style-name="ce113" table:formula="of:=IF([Saisie.AJ31]=&quot;&quot;;&quot;&quot;;IF([Saisie.AJ31]=1;1;IF([Saisie.AJ31]=&quot;A&quot;;&quot;A&quot;;0)))">
            <text:p/>
          </table:table-cell>
          <table:table-cell table:style-name="ce113" table:formula="of:=IF([Saisie.AK31]=&quot;&quot;;&quot;&quot;;IF([Saisie.AK31]=1;1;IF([Saisie.AK31]=&quot;A&quot;;&quot;A&quot;;0)))">
            <text:p/>
          </table:table-cell>
          <table:table-cell table:style-name="ce113" table:formula="of:=IF([Saisie.AL31]=&quot;&quot;;&quot;&quot;;IF([Saisie.AL31]=1;1;IF([Saisie.AL31]=&quot;A&quot;;&quot;A&quot;;0)))">
            <text:p/>
          </table:table-cell>
          <table:table-cell table:style-name="ce113" table:formula="of:=IF([Saisie.AM31]=&quot;&quot;;&quot;&quot;;IF([Saisie.AM31]=1;1;IF([Saisie.AM31]=&quot;A&quot;;&quot;A&quot;;0)))">
            <text:p/>
          </table:table-cell>
          <table:table-cell table:style-name="ce113" table:formula="of:=IF([Saisie.AN31]=&quot;&quot;;&quot;&quot;;IF([Saisie.AN31]=1;1;IF([Saisie.AN31]=&quot;A&quot;;&quot;A&quot;;0)))">
            <text:p/>
          </table:table-cell>
          <table:table-cell table:style-name="ce113" table:formula="of:=IF([Saisie.AO31]=&quot;&quot;;&quot;&quot;;IF([Saisie.AO31]=1;1;IF([Saisie.AO31]=&quot;A&quot;;&quot;A&quot;;0)))">
            <text:p/>
          </table:table-cell>
          <table:table-cell table:style-name="ce113" table:formula="of:=IF([Saisie.AP31]=&quot;&quot;;&quot;&quot;;IF([Saisie.AP31]=1;1;IF([Saisie.AP31]=&quot;A&quot;;&quot;A&quot;;0)))">
            <text:p/>
          </table:table-cell>
          <table:table-cell table:style-name="ce113" table:formula="of:=IF([Saisie.AQ31]=&quot;&quot;;&quot;&quot;;IF([Saisie.AQ31]=1;1;IF([Saisie.AQ31]=&quot;A&quot;;&quot;A&quot;;0)))">
            <text:p/>
          </table:table-cell>
          <table:table-cell table:style-name="ce113" table:formula="of:=IF([Saisie.AR31]=&quot;&quot;;&quot;&quot;;IF([Saisie.AR31]=1;1;IF([Saisie.AR31]=&quot;A&quot;;&quot;A&quot;;0)))">
            <text:p/>
          </table:table-cell>
          <table:table-cell table:style-name="ce113" table:formula="of:=IF([Saisie.AS31]=&quot;&quot;;&quot;&quot;;IF([Saisie.AS31]=1;1;IF([Saisie.AS31]=&quot;A&quot;;&quot;A&quot;;0)))">
            <text:p/>
          </table:table-cell>
          <table:table-cell table:style-name="ce113" table:formula="of:=IF([Saisie.AT31]=&quot;&quot;;&quot;&quot;;IF([Saisie.AT31]=1;1;IF([Saisie.AT31]=&quot;A&quot;;&quot;A&quot;;0)))">
            <text:p/>
          </table:table-cell>
          <table:table-cell table:style-name="ce113" table:formula="of:=IF([Saisie.AU31]=&quot;&quot;;&quot;&quot;;IF([Saisie.AU31]=1;1;IF([Saisie.AU31]=&quot;A&quot;;&quot;A&quot;;0)))">
            <text:p/>
          </table:table-cell>
          <table:table-cell table:style-name="ce113" table:formula="of:=IF([Saisie.AV31]=&quot;&quot;;&quot;&quot;;IF([Saisie.AV31]=1;1;IF([Saisie.AV31]=&quot;A&quot;;&quot;A&quot;;0)))">
            <text:p/>
          </table:table-cell>
          <table:table-cell table:style-name="ce113" table:formula="of:=IF([Saisie.AW31]=&quot;&quot;;&quot;&quot;;IF([Saisie.AW31]=1;1;IF([Saisie.AW31]=&quot;A&quot;;&quot;A&quot;;0)))">
            <text:p/>
          </table:table-cell>
          <table:table-cell table:style-name="ce113" table:formula="of:=IF([Saisie.AX31]=&quot;&quot;;&quot;&quot;;IF([Saisie.AX31]=1;1;IF([Saisie.AX31]=&quot;A&quot;;&quot;A&quot;;0)))">
            <text:p/>
          </table:table-cell>
          <table:table-cell table:style-name="ce113" table:formula="of:=IF([Saisie.AY31]=&quot;&quot;;&quot;&quot;;IF([Saisie.AY31]=1;1;IF([Saisie.AY31]=&quot;A&quot;;&quot;A&quot;;0)))">
            <text:p/>
          </table:table-cell>
          <table:table-cell table:style-name="ce113" table:formula="of:=IF([Saisie.AZ31]=&quot;&quot;;&quot;&quot;;IF([Saisie.AZ31]=1;1;IF([Saisie.AZ31]=&quot;A&quot;;&quot;A&quot;;0)))">
            <text:p/>
          </table:table-cell>
          <table:table-cell table:style-name="ce113" table:formula="of:=IF([Saisie.BA31]=&quot;&quot;;&quot;&quot;;IF([Saisie.BA31]=1;1;IF([Saisie.BA31]=&quot;A&quot;;&quot;A&quot;;0)))">
            <text:p/>
          </table:table-cell>
          <table:table-cell table:style-name="ce113" table:formula="of:=IF([Saisie.BB31]=&quot;&quot;;&quot;&quot;;IF([Saisie.BB31]=1;1;IF([Saisie.BB31]=&quot;A&quot;;&quot;A&quot;;0)))">
            <text:p/>
          </table:table-cell>
          <table:table-cell table:style-name="ce113" table:formula="of:=IF([Saisie.BC31]=&quot;&quot;;&quot;&quot;;IF([Saisie.BC31]=1;1;IF([Saisie.BC31]=&quot;A&quot;;&quot;A&quot;;0)))">
            <text:p/>
          </table:table-cell>
          <table:table-cell table:style-name="ce113" table:formula="of:=IF([Saisie.BD31]=&quot;&quot;;&quot;&quot;;IF([Saisie.BD31]=1;1;IF([Saisie.BD31]=&quot;A&quot;;&quot;A&quot;;0)))">
            <text:p/>
          </table:table-cell>
          <table:table-cell table:style-name="ce113" table:formula="of:=IF([Saisie.BE31]=&quot;&quot;;&quot;&quot;;IF([Saisie.BE31]=1;1;IF([Saisie.BE31]=&quot;A&quot;;&quot;A&quot;;0)))">
            <text:p/>
          </table:table-cell>
          <table:table-cell table:style-name="ce113" table:formula="of:=IF([Saisie.BF31]=&quot;&quot;;&quot;&quot;;IF([Saisie.BF31]=1;1;IF([Saisie.BF31]=&quot;A&quot;;&quot;A&quot;;0)))">
            <text:p/>
          </table:table-cell>
          <table:table-cell table:style-name="ce113" table:formula="of:=IF([Saisie.BG31]=&quot;&quot;;&quot;&quot;;IF([Saisie.BG31]=1;1;IF([Saisie.BG31]=&quot;A&quot;;&quot;A&quot;;0)))">
            <text:p/>
          </table:table-cell>
          <table:table-cell table:style-name="ce113" table:formula="of:=IF([Saisie.BH31]=&quot;&quot;;&quot;&quot;;IF([Saisie.BH31]=1;1;IF([Saisie.BH31]=&quot;A&quot;;&quot;A&quot;;0)))">
            <text:p/>
          </table:table-cell>
          <table:table-cell table:style-name="ce113" table:formula="of:=IF([Saisie.BI31]=&quot;&quot;;&quot;&quot;;IF([Saisie.BI31]=1;1;IF([Saisie.BI31]=&quot;A&quot;;&quot;A&quot;;0)))">
            <text:p/>
          </table:table-cell>
          <table:table-cell table:style-name="ce113" table:formula="of:=IF([Saisie.BJ31]=&quot;&quot;;&quot;&quot;;IF([Saisie.BJ31]=1;1;IF([Saisie.BJ31]=&quot;A&quot;;&quot;A&quot;;0)))">
            <text:p/>
          </table:table-cell>
          <table:table-cell table:style-name="ce113" table:formula="of:=IF([Saisie.BK31]=&quot;&quot;;&quot;&quot;;IF([Saisie.BK31]=1;1;IF([Saisie.BK31]=&quot;A&quot;;&quot;A&quot;;0)))">
            <text:p/>
          </table:table-cell>
          <table:table-cell table:style-name="ce113" table:formula="of:=IF([Saisie.BL31]=&quot;&quot;;&quot;&quot;;IF([Saisie.BL31]=1;1;IF([Saisie.BL31]=&quot;A&quot;;&quot;A&quot;;0)))">
            <text:p/>
          </table:table-cell>
          <table:table-cell table:style-name="ce113" table:formula="of:=IF([Saisie.BM31]=&quot;&quot;;&quot;&quot;;IF([Saisie.BM31]=1;1;IF([Saisie.BM31]=&quot;A&quot;;&quot;A&quot;;0)))">
            <text:p/>
          </table:table-cell>
          <table:table-cell table:style-name="ce113" table:formula="of:=IF([Saisie.BN31]=&quot;&quot;;&quot;&quot;;IF([Saisie.BN31]=1;1;IF([Saisie.BN31]=&quot;A&quot;;&quot;A&quot;;0)))">
            <text:p/>
          </table:table-cell>
          <table:table-cell table:style-name="ce113" table:formula="of:=IF([Saisie.BO31]=&quot;&quot;;&quot;&quot;;IF([Saisie.BO31]=1;1;IF([Saisie.BO31]=&quot;A&quot;;&quot;A&quot;;0)))">
            <text:p/>
          </table:table-cell>
          <table:table-cell table:style-name="ce113" table:formula="of:=IF([Saisie.BP31]=&quot;&quot;;&quot;&quot;;IF([Saisie.BP31]=1;1;IF([Saisie.BP31]=&quot;A&quot;;&quot;A&quot;;0)))">
            <text:p/>
          </table:table-cell>
          <table:table-cell table:style-name="ce113" table:formula="of:=IF([Saisie.BQ31]=&quot;&quot;;&quot;&quot;;IF([Saisie.BQ31]=1;1;IF([Saisie.BQ31]=&quot;A&quot;;&quot;A&quot;;0)))">
            <text:p/>
          </table:table-cell>
          <table:table-cell table:style-name="ce113" table:formula="of:=IF([Saisie.BR31]=&quot;&quot;;&quot;&quot;;IF([Saisie.BR31]=1;1;IF([Saisie.BR31]=&quot;A&quot;;&quot;A&quot;;0)))">
            <text:p/>
          </table:table-cell>
          <table:table-cell table:style-name="ce113" table:formula="of:=IF([Saisie.BS31]=&quot;&quot;;&quot;&quot;;IF([Saisie.BS31]=1;1;IF([Saisie.BS31]=&quot;A&quot;;&quot;A&quot;;0)))">
            <text:p/>
          </table:table-cell>
          <table:table-cell table:style-name="ce113" table:formula="of:=IF([Saisie.BT31]=&quot;&quot;;&quot;&quot;;IF([Saisie.BT31]=1;1;IF([Saisie.BT31]=&quot;A&quot;;&quot;A&quot;;0)))">
            <text:p/>
          </table:table-cell>
          <table:table-cell table:style-name="ce113" table:formula="of:=IF([Saisie.BU31]=&quot;&quot;;&quot;&quot;;IF([Saisie.BU31]=1;1;IF([Saisie.BU31]=&quot;A&quot;;&quot;A&quot;;0)))">
            <text:p/>
          </table:table-cell>
          <table:table-cell table:style-name="ce113" table:formula="of:=IF([Saisie.BV31]=&quot;&quot;;&quot;&quot;;IF([Saisie.BV31]=1;1;IF([Saisie.BV31]=&quot;A&quot;;&quot;A&quot;;0)))">
            <text:p/>
          </table:table-cell>
          <table:table-cell table:style-name="ce113" table:formula="of:=IF([Saisie.BW31]=&quot;&quot;;&quot;&quot;;IF([Saisie.BW31]=1;1;IF([Saisie.BW31]=&quot;A&quot;;&quot;A&quot;;0)))">
            <text:p/>
          </table:table-cell>
          <table:table-cell table:style-name="ce113" table:formula="of:=IF([Saisie.BX31]=&quot;&quot;;&quot;&quot;;IF([Saisie.BX31]=1;1;IF([Saisie.BX31]=&quot;A&quot;;&quot;A&quot;;0)))">
            <text:p/>
          </table:table-cell>
          <table:table-cell table:style-name="ce113" table:formula="of:=IF([Saisie.BY31]=&quot;&quot;;&quot;&quot;;IF([Saisie.BY31]=1;1;IF([Saisie.BY31]=&quot;A&quot;;&quot;A&quot;;0)))">
            <text:p/>
          </table:table-cell>
          <table:table-cell table:style-name="ce113" table:formula="of:=IF([Saisie.BZ31]=&quot;&quot;;&quot;&quot;;IF([Saisie.BZ31]=1;1;IF([Saisie.BZ31]=&quot;A&quot;;&quot;A&quot;;0)))">
            <text:p/>
          </table:table-cell>
          <table:table-cell table:style-name="ce113" table:formula="of:=IF([Saisie.CA31]=&quot;&quot;;&quot;&quot;;IF([Saisie.CA31]=1;1;IF([Saisie.CA31]=&quot;A&quot;;&quot;A&quot;;0)))">
            <text:p/>
          </table:table-cell>
          <table:table-cell table:style-name="ce113" table:formula="of:=IF([Saisie.CB31]=&quot;&quot;;&quot;&quot;;IF([Saisie.CB31]=1;1;IF([Saisie.CB31]=&quot;A&quot;;&quot;A&quot;;0)))">
            <text:p/>
          </table:table-cell>
          <table:table-cell table:style-name="ce113" table:formula="of:=IF([Saisie.CC31]=&quot;&quot;;&quot;&quot;;IF([Saisie.CC31]=1;1;IF([Saisie.CC31]=&quot;A&quot;;&quot;A&quot;;0)))">
            <text:p/>
          </table:table-cell>
          <table:table-cell table:style-name="ce113" table:formula="of:=IF([Saisie.CD31]=&quot;&quot;;&quot;&quot;;IF([Saisie.CD31]=1;1;IF([Saisie.CD31]=&quot;A&quot;;&quot;A&quot;;0)))">
            <text:p/>
          </table:table-cell>
          <table:table-cell table:style-name="ce113" table:formula="of:=IF([Saisie.CE31]=&quot;&quot;;&quot;&quot;;IF([Saisie.CE31]=1;1;IF([Saisie.CE31]=&quot;A&quot;;&quot;A&quot;;0)))">
            <text:p/>
          </table:table-cell>
          <table:table-cell table:style-name="ce113" table:formula="of:=IF([Saisie.CF31]=&quot;&quot;;&quot;&quot;;IF([Saisie.CF31]=1;1;IF([Saisie.CF31]=&quot;A&quot;;&quot;A&quot;;0)))">
            <text:p/>
          </table:table-cell>
          <table:table-cell table:style-name="ce113" table:formula="of:=IF([Saisie.CG31]=&quot;&quot;;&quot;&quot;;IF([Saisie.CG31]=1;1;IF([Saisie.CG31]=&quot;A&quot;;&quot;A&quot;;0)))">
            <text:p/>
          </table:table-cell>
          <table:table-cell table:style-name="ce113" table:formula="of:=IF([Saisie.CH31]=&quot;&quot;;&quot;&quot;;IF([Saisie.CH31]=1;1;IF([Saisie.CH31]=&quot;A&quot;;&quot;A&quot;;0)))">
            <text:p/>
          </table:table-cell>
          <table:table-cell table:style-name="ce113" table:formula="of:=IF([Saisie.CI31]=&quot;&quot;;&quot;&quot;;IF([Saisie.CI31]=1;1;IF([Saisie.CI31]=&quot;A&quot;;&quot;A&quot;;0)))">
            <text:p/>
          </table:table-cell>
          <table:table-cell table:style-name="ce113" table:formula="of:=IF([Saisie.CJ31]=&quot;&quot;;&quot;&quot;;IF([Saisie.CJ31]=1;1;IF([Saisie.CJ31]=&quot;A&quot;;&quot;A&quot;;0)))">
            <text:p/>
          </table:table-cell>
          <table:table-cell table:style-name="ce113" table:formula="of:=IF([Saisie.CK31]=&quot;&quot;;&quot;&quot;;IF([Saisie.CK31]=1;1;IF([Saisie.CK31]=&quot;A&quot;;&quot;A&quot;;0)))">
            <text:p/>
          </table:table-cell>
          <table:table-cell table:style-name="ce113" table:formula="of:=IF([Saisie.CL31]=&quot;&quot;;&quot;&quot;;IF([Saisie.CL31]=1;1;IF([Saisie.CL31]=&quot;A&quot;;&quot;A&quot;;0)))">
            <text:p/>
          </table:table-cell>
          <table:table-cell table:style-name="ce113" table:formula="of:=IF([Saisie.CM31]=&quot;&quot;;&quot;&quot;;IF([Saisie.CM31]=1;1;IF([Saisie.CM31]=&quot;A&quot;;&quot;A&quot;;0)))">
            <text:p/>
          </table:table-cell>
          <table:table-cell table:style-name="ce113" table:formula="of:=IF([Saisie.CN31]=&quot;&quot;;&quot;&quot;;IF([Saisie.CN31]=1;1;IF([Saisie.CN31]=&quot;A&quot;;&quot;A&quot;;0)))">
            <text:p/>
          </table:table-cell>
          <table:table-cell table:style-name="ce113" table:formula="of:=IF([Saisie.CO31]=&quot;&quot;;&quot;&quot;;IF([Saisie.CO31]=1;1;IF([Saisie.CO31]=&quot;A&quot;;&quot;A&quot;;0)))">
            <text:p/>
          </table:table-cell>
          <table:table-cell table:style-name="ce113" table:formula="of:=IF([Saisie.CP31]=&quot;&quot;;&quot;&quot;;IF([Saisie.CP31]=1;1;IF([Saisie.CP31]=&quot;A&quot;;&quot;A&quot;;0)))">
            <text:p/>
          </table:table-cell>
          <table:table-cell table:style-name="ce113" table:formula="of:=IF([Saisie.CQ31]=&quot;&quot;;&quot;&quot;;IF([Saisie.CQ31]=1;1;IF([Saisie.CQ31]=&quot;A&quot;;&quot;A&quot;;0)))">
            <text:p/>
          </table:table-cell>
          <table:table-cell table:style-name="ce113" table:formula="of:=IF([Saisie.CR31]=&quot;&quot;;&quot;&quot;;IF([Saisie.CR31]=1;1;IF([Saisie.CR31]=&quot;A&quot;;&quot;A&quot;;0)))">
            <text:p/>
          </table:table-cell>
          <table:table-cell table:style-name="ce113" table:formula="of:=IF([Saisie.CS31]=&quot;&quot;;&quot;&quot;;IF([Saisie.CS31]=1;1;IF([Saisie.CS31]=&quot;A&quot;;&quot;A&quot;;0)))">
            <text:p/>
          </table:table-cell>
          <table:table-cell table:style-name="ce113" table:formula="of:=IF([Saisie.CT31]=&quot;&quot;;&quot;&quot;;IF([Saisie.CT31]=1;1;IF([Saisie.CT31]=&quot;A&quot;;&quot;A&quot;;0)))">
            <text:p/>
          </table:table-cell>
          <table:table-cell table:style-name="ce113" table:formula="of:=IF([Saisie.CU31]=&quot;&quot;;&quot;&quot;;IF([Saisie.CU31]=1;1;IF([Saisie.CU31]=&quot;A&quot;;&quot;A&quot;;0)))">
            <text:p/>
          </table:table-cell>
          <table:table-cell table:style-name="ce113" table:formula="of:=IF([Saisie.CV31]=&quot;&quot;;&quot;&quot;;IF([Saisie.CV31]=1;1;IF([Saisie.CV31]=&quot;A&quot;;&quot;A&quot;;0)))">
            <text:p/>
          </table:table-cell>
          <table:table-cell table:style-name="ce113" table:formula="of:=IF([Saisie.CW31]=&quot;&quot;;&quot;&quot;;IF([Saisie.CW31]=1;1;IF([Saisie.CW31]=&quot;A&quot;;&quot;A&quot;;0)))">
            <text:p/>
          </table:table-cell>
          <table:table-cell table:style-name="ce113" table:formula="of:=IF([Saisie.CX31]=&quot;&quot;;&quot;&quot;;IF([Saisie.CX31]=1;1;IF([Saisie.CX31]=&quot;A&quot;;&quot;A&quot;;0)))">
            <text:p/>
          </table:table-cell>
          <table:table-cell table:style-name="ce113" table:formula="of:=IF([Saisie.CY31]=&quot;&quot;;&quot;&quot;;IF([Saisie.CY31]=1;1;IF([Saisie.CY31]=&quot;A&quot;;&quot;A&quot;;0)))">
            <text:p/>
          </table:table-cell>
          <table:table-cell table:style-name="ce113" table:formula="of:=IF([Saisie.CZ31]=&quot;&quot;;&quot;&quot;;IF([Saisie.CZ31]=1;1;IF([Saisie.CZ31]=&quot;A&quot;;&quot;A&quot;;0)))">
            <text:p/>
          </table:table-cell>
          <table:table-cell table:style-name="ce113" table:formula="of:=IF([Saisie.DA31]=&quot;&quot;;&quot;&quot;;IF([Saisie.DA31]=1;1;IF([Saisie.DA31]=&quot;A&quot;;&quot;A&quot;;0)))">
            <text:p/>
          </table:table-cell>
          <table:table-cell table:style-name="ce113" table:formula="of:=IF([Saisie.DB31]=&quot;&quot;;&quot;&quot;;IF([Saisie.DB31]=1;1;IF([Saisie.DB31]=&quot;A&quot;;&quot;A&quot;;0)))">
            <text:p/>
          </table:table-cell>
          <table:table-cell table:style-name="ce113" table:formula="of:=IF([Saisie.DC31]=&quot;&quot;;&quot;&quot;;IF([Saisie.DC31]=1;1;IF([Saisie.DC31]=&quot;A&quot;;&quot;A&quot;;0)))">
            <text:p/>
          </table:table-cell>
          <table:table-cell table:style-name="ce113" table:formula="of:=IF([Saisie.DD31]=&quot;&quot;;&quot;&quot;;IF([Saisie.DD31]=1;1;IF([Saisie.DD31]=&quot;A&quot;;&quot;A&quot;;0)))">
            <text:p/>
          </table:table-cell>
          <table:table-cell table:style-name="ce113" table:formula="of:=IF([Saisie.DE31]=&quot;&quot;;&quot;&quot;;IF([Saisie.DE31]=1;1;IF([Saisie.DE31]=&quot;A&quot;;&quot;A&quot;;0)))">
            <text:p/>
          </table:table-cell>
          <table:table-cell table:style-name="ce113" table:formula="of:=IF([Saisie.DF31]=&quot;&quot;;&quot;&quot;;IF([Saisie.DF31]=1;1;IF([Saisie.DF31]=&quot;A&quot;;&quot;A&quot;;0)))">
            <text:p/>
          </table:table-cell>
          <table:table-cell table:style-name="ce113" table:formula="of:=IF([Saisie.DG31]=&quot;&quot;;&quot;&quot;;IF([Saisie.DG31]=1;1;IF([Saisie.DG31]=&quot;A&quot;;&quot;A&quot;;0)))">
            <text:p/>
          </table:table-cell>
          <table:table-cell table:style-name="ce113" table:formula="of:=IF([Saisie.DH31]=&quot;&quot;;&quot;&quot;;IF([Saisie.DH31]=1;1;IF([Saisie.DH31]=&quot;A&quot;;&quot;A&quot;;0)))">
            <text:p/>
          </table:table-cell>
          <table:table-cell table:style-name="ce113" table:formula="of:=IF([Saisie.DI31]=&quot;&quot;;&quot;&quot;;IF([Saisie.DI31]=1;1;IF([Saisie.DI31]=&quot;A&quot;;&quot;A&quot;;0)))">
            <text:p/>
          </table:table-cell>
          <table:table-cell table:style-name="ce113" table:formula="of:=IF([Saisie.DJ31]=&quot;&quot;;&quot;&quot;;IF([Saisie.DJ31]=1;1;IF([Saisie.DJ31]=&quot;A&quot;;&quot;A&quot;;0)))">
            <text:p/>
          </table:table-cell>
          <table:table-cell table:style-name="ce113" table:formula="of:=IF([Saisie.DK31]=&quot;&quot;;&quot;&quot;;IF([Saisie.DK31]=1;1;IF([Saisie.DK31]=&quot;A&quot;;&quot;A&quot;;0)))">
            <text:p/>
          </table:table-cell>
          <table:table-cell table:style-name="ce113" table:formula="of:=IF([Saisie.DL31]=&quot;&quot;;&quot;&quot;;IF([Saisie.DL31]=1;1;IF([Saisie.DL31]=&quot;A&quot;;&quot;A&quot;;0)))">
            <text:p/>
          </table:table-cell>
          <table:table-cell table:style-name="ce113" table:formula="of:=IF([Saisie.DM31]=&quot;&quot;;&quot;&quot;;IF([Saisie.DM31]=1;1;IF([Saisie.DM31]=&quot;A&quot;;&quot;A&quot;;0)))">
            <text:p/>
          </table:table-cell>
          <table:table-cell table:formula="of:=IF([Saisie.B31]=&quot;&quot;;&quot;&quot;;COUNTIF([Saisie.D31:.DM31];9))">
            <text:p/>
          </table:table-cell>
          <table:table-cell table:formula="of:=IF([Saisie.B31]=&quot;&quot;;&quot;&quot;;COUNTIF([Saisie.D31:.DM31];&quot;A&quot;))">
            <text:p/>
          </table:table-cell>
        </table:table-row>
        <table:table-row table:style-name="ro1">
          <table:table-cell table:formula="of:=IF(ISBLANK([Saisie.B32]);&quot;&quot;;[Saisie.B32] &amp; &quot; &quot; &amp; [Saisie.C32])">
            <text:p/>
          </table:table-cell>
          <table:table-cell table:formula="of:=IF(ISBLANK([Saisie.B32]);&quot;&quot;;[Saisie.B32])">
            <text:p/>
          </table:table-cell>
          <table:table-cell table:formula="of:=IF(ISBLANK([Saisie.C32]);&quot;&quot;;[Saisie.C32])">
            <text:p/>
          </table:table-cell>
          <table:table-cell table:formula="of:=IF([Saisie.D32]=&quot;&quot;;&quot;&quot;;IF([Saisie.D32]=1;1;IF([Saisie.D32]=&quot;A&quot;;&quot;A&quot;;0)))">
            <text:p/>
          </table:table-cell>
          <table:table-cell table:formula="of:=IF([Saisie.E32]=&quot;&quot;;&quot;&quot;;IF([Saisie.E32]=1;1;IF([Saisie.E32]=&quot;A&quot;;&quot;A&quot;;0)))">
            <text:p/>
          </table:table-cell>
          <table:table-cell table:formula="of:=IF([Saisie.F32]=&quot;&quot;;&quot;&quot;;IF([Saisie.F32]=1;1;IF([Saisie.F32]=&quot;A&quot;;&quot;A&quot;;0)))">
            <text:p/>
          </table:table-cell>
          <table:table-cell table:formula="of:=IF([Saisie.G32]=&quot;&quot;;&quot;&quot;;IF([Saisie.G32]=1;1;IF([Saisie.G32]=&quot;A&quot;;&quot;A&quot;;0)))">
            <text:p/>
          </table:table-cell>
          <table:table-cell table:formula="of:=IF([Saisie.H32]=&quot;&quot;;&quot;&quot;;IF([Saisie.H32]=1;1;IF([Saisie.H32]=&quot;A&quot;;&quot;A&quot;;0)))">
            <text:p/>
          </table:table-cell>
          <table:table-cell table:style-name="ce113" table:formula="of:=IF([Saisie.I32]=&quot;&quot;;&quot;&quot;;IF([Saisie.I32]=1;1;IF([Saisie.I32]=&quot;A&quot;;&quot;A&quot;;0)))">
            <text:p/>
          </table:table-cell>
          <table:table-cell table:style-name="ce113" table:formula="of:=IF([Saisie.J32]=&quot;&quot;;&quot;&quot;;IF([Saisie.J32]=1;1;IF([Saisie.J32]=&quot;A&quot;;&quot;A&quot;;0)))">
            <text:p/>
          </table:table-cell>
          <table:table-cell table:style-name="ce113" table:formula="of:=IF([Saisie.K32]=&quot;&quot;;&quot;&quot;;IF([Saisie.K32]=1;1;IF([Saisie.K32]=&quot;A&quot;;&quot;A&quot;;0)))">
            <text:p/>
          </table:table-cell>
          <table:table-cell table:style-name="ce113" table:formula="of:=IF([Saisie.L32]=&quot;&quot;;&quot;&quot;;IF([Saisie.L32]=1;1;IF([Saisie.L32]=&quot;A&quot;;&quot;A&quot;;0)))">
            <text:p/>
          </table:table-cell>
          <table:table-cell table:style-name="ce113" table:formula="of:=IF([Saisie.M32]=&quot;&quot;;&quot;&quot;;IF([Saisie.M32]=1;1;IF([Saisie.M32]=&quot;A&quot;;&quot;A&quot;;0)))">
            <text:p/>
          </table:table-cell>
          <table:table-cell table:style-name="ce113" table:formula="of:=IF([Saisie.N32]=&quot;&quot;;&quot;&quot;;IF([Saisie.N32]=1;1;IF([Saisie.N32]=&quot;A&quot;;&quot;A&quot;;0)))">
            <text:p/>
          </table:table-cell>
          <table:table-cell table:style-name="ce113" table:formula="of:=IF([Saisie.O32]=&quot;&quot;;&quot;&quot;;IF([Saisie.O32]=1;1;IF([Saisie.O32]=&quot;A&quot;;&quot;A&quot;;0)))">
            <text:p/>
          </table:table-cell>
          <table:table-cell table:style-name="ce113" table:formula="of:=IF([Saisie.P32]=&quot;&quot;;&quot;&quot;;IF([Saisie.P32]=1;1;IF([Saisie.P32]=&quot;A&quot;;&quot;A&quot;;0)))">
            <text:p/>
          </table:table-cell>
          <table:table-cell table:style-name="ce113" table:formula="of:=IF([Saisie.Q32]=&quot;&quot;;&quot;&quot;;IF([Saisie.Q32]=1;1;IF([Saisie.Q32]=&quot;A&quot;;&quot;A&quot;;0)))">
            <text:p/>
          </table:table-cell>
          <table:table-cell table:style-name="ce113" table:formula="of:=IF([Saisie.R32]=&quot;&quot;;&quot;&quot;;IF([Saisie.R32]=1;1;IF([Saisie.R32]=&quot;A&quot;;&quot;A&quot;;0)))">
            <text:p/>
          </table:table-cell>
          <table:table-cell table:style-name="ce113" table:formula="of:=IF([Saisie.S32]=&quot;&quot;;&quot;&quot;;IF([Saisie.S32]=1;1;IF([Saisie.S32]=&quot;A&quot;;&quot;A&quot;;0)))">
            <text:p/>
          </table:table-cell>
          <table:table-cell table:style-name="ce113" table:formula="of:=IF([Saisie.T32]=&quot;&quot;;&quot;&quot;;IF([Saisie.T32]=1;1;IF([Saisie.T32]=&quot;A&quot;;&quot;A&quot;;0)))">
            <text:p/>
          </table:table-cell>
          <table:table-cell table:style-name="ce113" table:formula="of:=IF([Saisie.U32]=&quot;&quot;;&quot;&quot;;IF([Saisie.U32]=1;1;IF([Saisie.U32]=&quot;A&quot;;&quot;A&quot;;0)))">
            <text:p/>
          </table:table-cell>
          <table:table-cell table:style-name="ce113" table:formula="of:=IF([Saisie.V32]=&quot;&quot;;&quot;&quot;;IF([Saisie.V32]=1;1;IF([Saisie.V32]=&quot;A&quot;;&quot;A&quot;;0)))">
            <text:p/>
          </table:table-cell>
          <table:table-cell table:style-name="ce113" table:formula="of:=IF([Saisie.W32]=&quot;&quot;;&quot;&quot;;IF([Saisie.W32]=1;1;IF([Saisie.W32]=&quot;A&quot;;&quot;A&quot;;0)))">
            <text:p/>
          </table:table-cell>
          <table:table-cell table:style-name="ce113" table:formula="of:=IF([Saisie.X32]=&quot;&quot;;&quot;&quot;;IF([Saisie.X32]=1;1;IF([Saisie.X32]=&quot;A&quot;;&quot;A&quot;;0)))">
            <text:p/>
          </table:table-cell>
          <table:table-cell table:style-name="ce113" table:formula="of:=IF([Saisie.Y32]=&quot;&quot;;&quot;&quot;;IF([Saisie.Y32]=1;1;IF([Saisie.Y32]=&quot;A&quot;;&quot;A&quot;;0)))">
            <text:p/>
          </table:table-cell>
          <table:table-cell table:style-name="ce113" table:formula="of:=IF([Saisie.Z32]=&quot;&quot;;&quot;&quot;;IF([Saisie.Z32]=1;1;IF([Saisie.Z32]=&quot;A&quot;;&quot;A&quot;;0)))">
            <text:p/>
          </table:table-cell>
          <table:table-cell table:style-name="ce113" table:formula="of:=IF([Saisie.AA32]=&quot;&quot;;&quot;&quot;;IF([Saisie.AA32]=1;1;IF([Saisie.AA32]=&quot;A&quot;;&quot;A&quot;;0)))">
            <text:p/>
          </table:table-cell>
          <table:table-cell table:style-name="ce113" table:formula="of:=IF([Saisie.AB32]=&quot;&quot;;&quot;&quot;;IF([Saisie.AB32]=1;1;IF([Saisie.AB32]=&quot;A&quot;;&quot;A&quot;;0)))">
            <text:p/>
          </table:table-cell>
          <table:table-cell table:style-name="ce113" table:formula="of:=IF([Saisie.AC32]=&quot;&quot;;&quot;&quot;;IF([Saisie.AC32]=1;1;IF([Saisie.AC32]=&quot;A&quot;;&quot;A&quot;;0)))">
            <text:p/>
          </table:table-cell>
          <table:table-cell table:style-name="ce113" table:formula="of:=IF([Saisie.AD32]=&quot;&quot;;&quot;&quot;;IF([Saisie.AD32]=1;1;IF([Saisie.AD32]=&quot;A&quot;;&quot;A&quot;;0)))">
            <text:p/>
          </table:table-cell>
          <table:table-cell table:style-name="ce113" table:formula="of:=IF([Saisie.AE32]=&quot;&quot;;&quot;&quot;;IF([Saisie.AE32]=1;1;IF([Saisie.AE32]=&quot;A&quot;;&quot;A&quot;;0)))">
            <text:p/>
          </table:table-cell>
          <table:table-cell table:style-name="ce113" table:formula="of:=IF([Saisie.AF32]=&quot;&quot;;&quot;&quot;;IF([Saisie.AF32]=1;1;IF([Saisie.AF32]=&quot;A&quot;;&quot;A&quot;;0)))">
            <text:p/>
          </table:table-cell>
          <table:table-cell table:style-name="ce113" table:formula="of:=IF([Saisie.AG32]=&quot;&quot;;&quot;&quot;;IF([Saisie.AG32]=1;1;IF([Saisie.AG32]=&quot;A&quot;;&quot;A&quot;;0)))">
            <text:p/>
          </table:table-cell>
          <table:table-cell table:style-name="ce113" table:formula="of:=IF([Saisie.AH32]=&quot;&quot;;&quot;&quot;;IF([Saisie.AH32]=1;1;IF([Saisie.AH32]=&quot;A&quot;;&quot;A&quot;;0)))">
            <text:p/>
          </table:table-cell>
          <table:table-cell table:style-name="ce113" table:formula="of:=IF([Saisie.AI32]=&quot;&quot;;&quot;&quot;;IF([Saisie.AI32]=1;1;IF([Saisie.AI32]=&quot;A&quot;;&quot;A&quot;;0)))">
            <text:p/>
          </table:table-cell>
          <table:table-cell table:style-name="ce113" table:formula="of:=IF([Saisie.AJ32]=&quot;&quot;;&quot;&quot;;IF([Saisie.AJ32]=1;1;IF([Saisie.AJ32]=&quot;A&quot;;&quot;A&quot;;0)))">
            <text:p/>
          </table:table-cell>
          <table:table-cell table:style-name="ce113" table:formula="of:=IF([Saisie.AK32]=&quot;&quot;;&quot;&quot;;IF([Saisie.AK32]=1;1;IF([Saisie.AK32]=&quot;A&quot;;&quot;A&quot;;0)))">
            <text:p/>
          </table:table-cell>
          <table:table-cell table:style-name="ce113" table:formula="of:=IF([Saisie.AL32]=&quot;&quot;;&quot;&quot;;IF([Saisie.AL32]=1;1;IF([Saisie.AL32]=&quot;A&quot;;&quot;A&quot;;0)))">
            <text:p/>
          </table:table-cell>
          <table:table-cell table:style-name="ce113" table:formula="of:=IF([Saisie.AM32]=&quot;&quot;;&quot;&quot;;IF([Saisie.AM32]=1;1;IF([Saisie.AM32]=&quot;A&quot;;&quot;A&quot;;0)))">
            <text:p/>
          </table:table-cell>
          <table:table-cell table:style-name="ce113" table:formula="of:=IF([Saisie.AN32]=&quot;&quot;;&quot;&quot;;IF([Saisie.AN32]=1;1;IF([Saisie.AN32]=&quot;A&quot;;&quot;A&quot;;0)))">
            <text:p/>
          </table:table-cell>
          <table:table-cell table:style-name="ce113" table:formula="of:=IF([Saisie.AO32]=&quot;&quot;;&quot;&quot;;IF([Saisie.AO32]=1;1;IF([Saisie.AO32]=&quot;A&quot;;&quot;A&quot;;0)))">
            <text:p/>
          </table:table-cell>
          <table:table-cell table:style-name="ce113" table:formula="of:=IF([Saisie.AP32]=&quot;&quot;;&quot;&quot;;IF([Saisie.AP32]=1;1;IF([Saisie.AP32]=&quot;A&quot;;&quot;A&quot;;0)))">
            <text:p/>
          </table:table-cell>
          <table:table-cell table:style-name="ce113" table:formula="of:=IF([Saisie.AQ32]=&quot;&quot;;&quot;&quot;;IF([Saisie.AQ32]=1;1;IF([Saisie.AQ32]=&quot;A&quot;;&quot;A&quot;;0)))">
            <text:p/>
          </table:table-cell>
          <table:table-cell table:style-name="ce113" table:formula="of:=IF([Saisie.AR32]=&quot;&quot;;&quot;&quot;;IF([Saisie.AR32]=1;1;IF([Saisie.AR32]=&quot;A&quot;;&quot;A&quot;;0)))">
            <text:p/>
          </table:table-cell>
          <table:table-cell table:style-name="ce113" table:formula="of:=IF([Saisie.AS32]=&quot;&quot;;&quot;&quot;;IF([Saisie.AS32]=1;1;IF([Saisie.AS32]=&quot;A&quot;;&quot;A&quot;;0)))">
            <text:p/>
          </table:table-cell>
          <table:table-cell table:style-name="ce113" table:formula="of:=IF([Saisie.AT32]=&quot;&quot;;&quot;&quot;;IF([Saisie.AT32]=1;1;IF([Saisie.AT32]=&quot;A&quot;;&quot;A&quot;;0)))">
            <text:p/>
          </table:table-cell>
          <table:table-cell table:style-name="ce113" table:formula="of:=IF([Saisie.AU32]=&quot;&quot;;&quot;&quot;;IF([Saisie.AU32]=1;1;IF([Saisie.AU32]=&quot;A&quot;;&quot;A&quot;;0)))">
            <text:p/>
          </table:table-cell>
          <table:table-cell table:style-name="ce113" table:formula="of:=IF([Saisie.AV32]=&quot;&quot;;&quot;&quot;;IF([Saisie.AV32]=1;1;IF([Saisie.AV32]=&quot;A&quot;;&quot;A&quot;;0)))">
            <text:p/>
          </table:table-cell>
          <table:table-cell table:style-name="ce113" table:formula="of:=IF([Saisie.AW32]=&quot;&quot;;&quot;&quot;;IF([Saisie.AW32]=1;1;IF([Saisie.AW32]=&quot;A&quot;;&quot;A&quot;;0)))">
            <text:p/>
          </table:table-cell>
          <table:table-cell table:style-name="ce113" table:formula="of:=IF([Saisie.AX32]=&quot;&quot;;&quot;&quot;;IF([Saisie.AX32]=1;1;IF([Saisie.AX32]=&quot;A&quot;;&quot;A&quot;;0)))">
            <text:p/>
          </table:table-cell>
          <table:table-cell table:style-name="ce113" table:formula="of:=IF([Saisie.AY32]=&quot;&quot;;&quot;&quot;;IF([Saisie.AY32]=1;1;IF([Saisie.AY32]=&quot;A&quot;;&quot;A&quot;;0)))">
            <text:p/>
          </table:table-cell>
          <table:table-cell table:style-name="ce113" table:formula="of:=IF([Saisie.AZ32]=&quot;&quot;;&quot;&quot;;IF([Saisie.AZ32]=1;1;IF([Saisie.AZ32]=&quot;A&quot;;&quot;A&quot;;0)))">
            <text:p/>
          </table:table-cell>
          <table:table-cell table:style-name="ce113" table:formula="of:=IF([Saisie.BA32]=&quot;&quot;;&quot;&quot;;IF([Saisie.BA32]=1;1;IF([Saisie.BA32]=&quot;A&quot;;&quot;A&quot;;0)))">
            <text:p/>
          </table:table-cell>
          <table:table-cell table:style-name="ce113" table:formula="of:=IF([Saisie.BB32]=&quot;&quot;;&quot;&quot;;IF([Saisie.BB32]=1;1;IF([Saisie.BB32]=&quot;A&quot;;&quot;A&quot;;0)))">
            <text:p/>
          </table:table-cell>
          <table:table-cell table:style-name="ce113" table:formula="of:=IF([Saisie.BC32]=&quot;&quot;;&quot;&quot;;IF([Saisie.BC32]=1;1;IF([Saisie.BC32]=&quot;A&quot;;&quot;A&quot;;0)))">
            <text:p/>
          </table:table-cell>
          <table:table-cell table:style-name="ce113" table:formula="of:=IF([Saisie.BD32]=&quot;&quot;;&quot;&quot;;IF([Saisie.BD32]=1;1;IF([Saisie.BD32]=&quot;A&quot;;&quot;A&quot;;0)))">
            <text:p/>
          </table:table-cell>
          <table:table-cell table:style-name="ce113" table:formula="of:=IF([Saisie.BE32]=&quot;&quot;;&quot;&quot;;IF([Saisie.BE32]=1;1;IF([Saisie.BE32]=&quot;A&quot;;&quot;A&quot;;0)))">
            <text:p/>
          </table:table-cell>
          <table:table-cell table:style-name="ce113" table:formula="of:=IF([Saisie.BF32]=&quot;&quot;;&quot;&quot;;IF([Saisie.BF32]=1;1;IF([Saisie.BF32]=&quot;A&quot;;&quot;A&quot;;0)))">
            <text:p/>
          </table:table-cell>
          <table:table-cell table:style-name="ce113" table:formula="of:=IF([Saisie.BG32]=&quot;&quot;;&quot;&quot;;IF([Saisie.BG32]=1;1;IF([Saisie.BG32]=&quot;A&quot;;&quot;A&quot;;0)))">
            <text:p/>
          </table:table-cell>
          <table:table-cell table:style-name="ce113" table:formula="of:=IF([Saisie.BH32]=&quot;&quot;;&quot;&quot;;IF([Saisie.BH32]=1;1;IF([Saisie.BH32]=&quot;A&quot;;&quot;A&quot;;0)))">
            <text:p/>
          </table:table-cell>
          <table:table-cell table:style-name="ce113" table:formula="of:=IF([Saisie.BI32]=&quot;&quot;;&quot;&quot;;IF([Saisie.BI32]=1;1;IF([Saisie.BI32]=&quot;A&quot;;&quot;A&quot;;0)))">
            <text:p/>
          </table:table-cell>
          <table:table-cell table:style-name="ce113" table:formula="of:=IF([Saisie.BJ32]=&quot;&quot;;&quot;&quot;;IF([Saisie.BJ32]=1;1;IF([Saisie.BJ32]=&quot;A&quot;;&quot;A&quot;;0)))">
            <text:p/>
          </table:table-cell>
          <table:table-cell table:style-name="ce113" table:formula="of:=IF([Saisie.BK32]=&quot;&quot;;&quot;&quot;;IF([Saisie.BK32]=1;1;IF([Saisie.BK32]=&quot;A&quot;;&quot;A&quot;;0)))">
            <text:p/>
          </table:table-cell>
          <table:table-cell table:style-name="ce113" table:formula="of:=IF([Saisie.BL32]=&quot;&quot;;&quot;&quot;;IF([Saisie.BL32]=1;1;IF([Saisie.BL32]=&quot;A&quot;;&quot;A&quot;;0)))">
            <text:p/>
          </table:table-cell>
          <table:table-cell table:style-name="ce113" table:formula="of:=IF([Saisie.BM32]=&quot;&quot;;&quot;&quot;;IF([Saisie.BM32]=1;1;IF([Saisie.BM32]=&quot;A&quot;;&quot;A&quot;;0)))">
            <text:p/>
          </table:table-cell>
          <table:table-cell table:style-name="ce113" table:formula="of:=IF([Saisie.BN32]=&quot;&quot;;&quot;&quot;;IF([Saisie.BN32]=1;1;IF([Saisie.BN32]=&quot;A&quot;;&quot;A&quot;;0)))">
            <text:p/>
          </table:table-cell>
          <table:table-cell table:style-name="ce113" table:formula="of:=IF([Saisie.BO32]=&quot;&quot;;&quot;&quot;;IF([Saisie.BO32]=1;1;IF([Saisie.BO32]=&quot;A&quot;;&quot;A&quot;;0)))">
            <text:p/>
          </table:table-cell>
          <table:table-cell table:style-name="ce113" table:formula="of:=IF([Saisie.BP32]=&quot;&quot;;&quot;&quot;;IF([Saisie.BP32]=1;1;IF([Saisie.BP32]=&quot;A&quot;;&quot;A&quot;;0)))">
            <text:p/>
          </table:table-cell>
          <table:table-cell table:style-name="ce113" table:formula="of:=IF([Saisie.BQ32]=&quot;&quot;;&quot;&quot;;IF([Saisie.BQ32]=1;1;IF([Saisie.BQ32]=&quot;A&quot;;&quot;A&quot;;0)))">
            <text:p/>
          </table:table-cell>
          <table:table-cell table:style-name="ce113" table:formula="of:=IF([Saisie.BR32]=&quot;&quot;;&quot;&quot;;IF([Saisie.BR32]=1;1;IF([Saisie.BR32]=&quot;A&quot;;&quot;A&quot;;0)))">
            <text:p/>
          </table:table-cell>
          <table:table-cell table:style-name="ce113" table:formula="of:=IF([Saisie.BS32]=&quot;&quot;;&quot;&quot;;IF([Saisie.BS32]=1;1;IF([Saisie.BS32]=&quot;A&quot;;&quot;A&quot;;0)))">
            <text:p/>
          </table:table-cell>
          <table:table-cell table:style-name="ce113" table:formula="of:=IF([Saisie.BT32]=&quot;&quot;;&quot;&quot;;IF([Saisie.BT32]=1;1;IF([Saisie.BT32]=&quot;A&quot;;&quot;A&quot;;0)))">
            <text:p/>
          </table:table-cell>
          <table:table-cell table:style-name="ce113" table:formula="of:=IF([Saisie.BU32]=&quot;&quot;;&quot;&quot;;IF([Saisie.BU32]=1;1;IF([Saisie.BU32]=&quot;A&quot;;&quot;A&quot;;0)))">
            <text:p/>
          </table:table-cell>
          <table:table-cell table:style-name="ce113" table:formula="of:=IF([Saisie.BV32]=&quot;&quot;;&quot;&quot;;IF([Saisie.BV32]=1;1;IF([Saisie.BV32]=&quot;A&quot;;&quot;A&quot;;0)))">
            <text:p/>
          </table:table-cell>
          <table:table-cell table:style-name="ce113" table:formula="of:=IF([Saisie.BW32]=&quot;&quot;;&quot;&quot;;IF([Saisie.BW32]=1;1;IF([Saisie.BW32]=&quot;A&quot;;&quot;A&quot;;0)))">
            <text:p/>
          </table:table-cell>
          <table:table-cell table:style-name="ce113" table:formula="of:=IF([Saisie.BX32]=&quot;&quot;;&quot;&quot;;IF([Saisie.BX32]=1;1;IF([Saisie.BX32]=&quot;A&quot;;&quot;A&quot;;0)))">
            <text:p/>
          </table:table-cell>
          <table:table-cell table:style-name="ce113" table:formula="of:=IF([Saisie.BY32]=&quot;&quot;;&quot;&quot;;IF([Saisie.BY32]=1;1;IF([Saisie.BY32]=&quot;A&quot;;&quot;A&quot;;0)))">
            <text:p/>
          </table:table-cell>
          <table:table-cell table:style-name="ce113" table:formula="of:=IF([Saisie.BZ32]=&quot;&quot;;&quot;&quot;;IF([Saisie.BZ32]=1;1;IF([Saisie.BZ32]=&quot;A&quot;;&quot;A&quot;;0)))">
            <text:p/>
          </table:table-cell>
          <table:table-cell table:style-name="ce113" table:formula="of:=IF([Saisie.CA32]=&quot;&quot;;&quot;&quot;;IF([Saisie.CA32]=1;1;IF([Saisie.CA32]=&quot;A&quot;;&quot;A&quot;;0)))">
            <text:p/>
          </table:table-cell>
          <table:table-cell table:style-name="ce113" table:formula="of:=IF([Saisie.CB32]=&quot;&quot;;&quot;&quot;;IF([Saisie.CB32]=1;1;IF([Saisie.CB32]=&quot;A&quot;;&quot;A&quot;;0)))">
            <text:p/>
          </table:table-cell>
          <table:table-cell table:style-name="ce113" table:formula="of:=IF([Saisie.CC32]=&quot;&quot;;&quot;&quot;;IF([Saisie.CC32]=1;1;IF([Saisie.CC32]=&quot;A&quot;;&quot;A&quot;;0)))">
            <text:p/>
          </table:table-cell>
          <table:table-cell table:style-name="ce113" table:formula="of:=IF([Saisie.CD32]=&quot;&quot;;&quot;&quot;;IF([Saisie.CD32]=1;1;IF([Saisie.CD32]=&quot;A&quot;;&quot;A&quot;;0)))">
            <text:p/>
          </table:table-cell>
          <table:table-cell table:style-name="ce113" table:formula="of:=IF([Saisie.CE32]=&quot;&quot;;&quot;&quot;;IF([Saisie.CE32]=1;1;IF([Saisie.CE32]=&quot;A&quot;;&quot;A&quot;;0)))">
            <text:p/>
          </table:table-cell>
          <table:table-cell table:style-name="ce113" table:formula="of:=IF([Saisie.CF32]=&quot;&quot;;&quot;&quot;;IF([Saisie.CF32]=1;1;IF([Saisie.CF32]=&quot;A&quot;;&quot;A&quot;;0)))">
            <text:p/>
          </table:table-cell>
          <table:table-cell table:style-name="ce113" table:formula="of:=IF([Saisie.CG32]=&quot;&quot;;&quot;&quot;;IF([Saisie.CG32]=1;1;IF([Saisie.CG32]=&quot;A&quot;;&quot;A&quot;;0)))">
            <text:p/>
          </table:table-cell>
          <table:table-cell table:style-name="ce113" table:formula="of:=IF([Saisie.CH32]=&quot;&quot;;&quot;&quot;;IF([Saisie.CH32]=1;1;IF([Saisie.CH32]=&quot;A&quot;;&quot;A&quot;;0)))">
            <text:p/>
          </table:table-cell>
          <table:table-cell table:style-name="ce113" table:formula="of:=IF([Saisie.CI32]=&quot;&quot;;&quot;&quot;;IF([Saisie.CI32]=1;1;IF([Saisie.CI32]=&quot;A&quot;;&quot;A&quot;;0)))">
            <text:p/>
          </table:table-cell>
          <table:table-cell table:style-name="ce113" table:formula="of:=IF([Saisie.CJ32]=&quot;&quot;;&quot;&quot;;IF([Saisie.CJ32]=1;1;IF([Saisie.CJ32]=&quot;A&quot;;&quot;A&quot;;0)))">
            <text:p/>
          </table:table-cell>
          <table:table-cell table:style-name="ce113" table:formula="of:=IF([Saisie.CK32]=&quot;&quot;;&quot;&quot;;IF([Saisie.CK32]=1;1;IF([Saisie.CK32]=&quot;A&quot;;&quot;A&quot;;0)))">
            <text:p/>
          </table:table-cell>
          <table:table-cell table:style-name="ce113" table:formula="of:=IF([Saisie.CL32]=&quot;&quot;;&quot;&quot;;IF([Saisie.CL32]=1;1;IF([Saisie.CL32]=&quot;A&quot;;&quot;A&quot;;0)))">
            <text:p/>
          </table:table-cell>
          <table:table-cell table:style-name="ce113" table:formula="of:=IF([Saisie.CM32]=&quot;&quot;;&quot;&quot;;IF([Saisie.CM32]=1;1;IF([Saisie.CM32]=&quot;A&quot;;&quot;A&quot;;0)))">
            <text:p/>
          </table:table-cell>
          <table:table-cell table:style-name="ce113" table:formula="of:=IF([Saisie.CN32]=&quot;&quot;;&quot;&quot;;IF([Saisie.CN32]=1;1;IF([Saisie.CN32]=&quot;A&quot;;&quot;A&quot;;0)))">
            <text:p/>
          </table:table-cell>
          <table:table-cell table:style-name="ce113" table:formula="of:=IF([Saisie.CO32]=&quot;&quot;;&quot;&quot;;IF([Saisie.CO32]=1;1;IF([Saisie.CO32]=&quot;A&quot;;&quot;A&quot;;0)))">
            <text:p/>
          </table:table-cell>
          <table:table-cell table:style-name="ce113" table:formula="of:=IF([Saisie.CP32]=&quot;&quot;;&quot;&quot;;IF([Saisie.CP32]=1;1;IF([Saisie.CP32]=&quot;A&quot;;&quot;A&quot;;0)))">
            <text:p/>
          </table:table-cell>
          <table:table-cell table:style-name="ce113" table:formula="of:=IF([Saisie.CQ32]=&quot;&quot;;&quot;&quot;;IF([Saisie.CQ32]=1;1;IF([Saisie.CQ32]=&quot;A&quot;;&quot;A&quot;;0)))">
            <text:p/>
          </table:table-cell>
          <table:table-cell table:style-name="ce113" table:formula="of:=IF([Saisie.CR32]=&quot;&quot;;&quot;&quot;;IF([Saisie.CR32]=1;1;IF([Saisie.CR32]=&quot;A&quot;;&quot;A&quot;;0)))">
            <text:p/>
          </table:table-cell>
          <table:table-cell table:style-name="ce113" table:formula="of:=IF([Saisie.CS32]=&quot;&quot;;&quot;&quot;;IF([Saisie.CS32]=1;1;IF([Saisie.CS32]=&quot;A&quot;;&quot;A&quot;;0)))">
            <text:p/>
          </table:table-cell>
          <table:table-cell table:style-name="ce113" table:formula="of:=IF([Saisie.CT32]=&quot;&quot;;&quot;&quot;;IF([Saisie.CT32]=1;1;IF([Saisie.CT32]=&quot;A&quot;;&quot;A&quot;;0)))">
            <text:p/>
          </table:table-cell>
          <table:table-cell table:style-name="ce113" table:formula="of:=IF([Saisie.CU32]=&quot;&quot;;&quot;&quot;;IF([Saisie.CU32]=1;1;IF([Saisie.CU32]=&quot;A&quot;;&quot;A&quot;;0)))">
            <text:p/>
          </table:table-cell>
          <table:table-cell table:style-name="ce113" table:formula="of:=IF([Saisie.CV32]=&quot;&quot;;&quot;&quot;;IF([Saisie.CV32]=1;1;IF([Saisie.CV32]=&quot;A&quot;;&quot;A&quot;;0)))">
            <text:p/>
          </table:table-cell>
          <table:table-cell table:style-name="ce113" table:formula="of:=IF([Saisie.CW32]=&quot;&quot;;&quot;&quot;;IF([Saisie.CW32]=1;1;IF([Saisie.CW32]=&quot;A&quot;;&quot;A&quot;;0)))">
            <text:p/>
          </table:table-cell>
          <table:table-cell table:style-name="ce113" table:formula="of:=IF([Saisie.CX32]=&quot;&quot;;&quot;&quot;;IF([Saisie.CX32]=1;1;IF([Saisie.CX32]=&quot;A&quot;;&quot;A&quot;;0)))">
            <text:p/>
          </table:table-cell>
          <table:table-cell table:style-name="ce113" table:formula="of:=IF([Saisie.CY32]=&quot;&quot;;&quot;&quot;;IF([Saisie.CY32]=1;1;IF([Saisie.CY32]=&quot;A&quot;;&quot;A&quot;;0)))">
            <text:p/>
          </table:table-cell>
          <table:table-cell table:style-name="ce113" table:formula="of:=IF([Saisie.CZ32]=&quot;&quot;;&quot;&quot;;IF([Saisie.CZ32]=1;1;IF([Saisie.CZ32]=&quot;A&quot;;&quot;A&quot;;0)))">
            <text:p/>
          </table:table-cell>
          <table:table-cell table:style-name="ce113" table:formula="of:=IF([Saisie.DA32]=&quot;&quot;;&quot;&quot;;IF([Saisie.DA32]=1;1;IF([Saisie.DA32]=&quot;A&quot;;&quot;A&quot;;0)))">
            <text:p/>
          </table:table-cell>
          <table:table-cell table:style-name="ce113" table:formula="of:=IF([Saisie.DB32]=&quot;&quot;;&quot;&quot;;IF([Saisie.DB32]=1;1;IF([Saisie.DB32]=&quot;A&quot;;&quot;A&quot;;0)))">
            <text:p/>
          </table:table-cell>
          <table:table-cell table:style-name="ce113" table:formula="of:=IF([Saisie.DC32]=&quot;&quot;;&quot;&quot;;IF([Saisie.DC32]=1;1;IF([Saisie.DC32]=&quot;A&quot;;&quot;A&quot;;0)))">
            <text:p/>
          </table:table-cell>
          <table:table-cell table:style-name="ce113" table:formula="of:=IF([Saisie.DD32]=&quot;&quot;;&quot;&quot;;IF([Saisie.DD32]=1;1;IF([Saisie.DD32]=&quot;A&quot;;&quot;A&quot;;0)))">
            <text:p/>
          </table:table-cell>
          <table:table-cell table:style-name="ce113" table:formula="of:=IF([Saisie.DE32]=&quot;&quot;;&quot;&quot;;IF([Saisie.DE32]=1;1;IF([Saisie.DE32]=&quot;A&quot;;&quot;A&quot;;0)))">
            <text:p/>
          </table:table-cell>
          <table:table-cell table:style-name="ce113" table:formula="of:=IF([Saisie.DF32]=&quot;&quot;;&quot;&quot;;IF([Saisie.DF32]=1;1;IF([Saisie.DF32]=&quot;A&quot;;&quot;A&quot;;0)))">
            <text:p/>
          </table:table-cell>
          <table:table-cell table:style-name="ce113" table:formula="of:=IF([Saisie.DG32]=&quot;&quot;;&quot;&quot;;IF([Saisie.DG32]=1;1;IF([Saisie.DG32]=&quot;A&quot;;&quot;A&quot;;0)))">
            <text:p/>
          </table:table-cell>
          <table:table-cell table:style-name="ce113" table:formula="of:=IF([Saisie.DH32]=&quot;&quot;;&quot;&quot;;IF([Saisie.DH32]=1;1;IF([Saisie.DH32]=&quot;A&quot;;&quot;A&quot;;0)))">
            <text:p/>
          </table:table-cell>
          <table:table-cell table:style-name="ce113" table:formula="of:=IF([Saisie.DI32]=&quot;&quot;;&quot;&quot;;IF([Saisie.DI32]=1;1;IF([Saisie.DI32]=&quot;A&quot;;&quot;A&quot;;0)))">
            <text:p/>
          </table:table-cell>
          <table:table-cell table:style-name="ce113" table:formula="of:=IF([Saisie.DJ32]=&quot;&quot;;&quot;&quot;;IF([Saisie.DJ32]=1;1;IF([Saisie.DJ32]=&quot;A&quot;;&quot;A&quot;;0)))">
            <text:p/>
          </table:table-cell>
          <table:table-cell table:style-name="ce113" table:formula="of:=IF([Saisie.DK32]=&quot;&quot;;&quot;&quot;;IF([Saisie.DK32]=1;1;IF([Saisie.DK32]=&quot;A&quot;;&quot;A&quot;;0)))">
            <text:p/>
          </table:table-cell>
          <table:table-cell table:style-name="ce113" table:formula="of:=IF([Saisie.DL32]=&quot;&quot;;&quot;&quot;;IF([Saisie.DL32]=1;1;IF([Saisie.DL32]=&quot;A&quot;;&quot;A&quot;;0)))">
            <text:p/>
          </table:table-cell>
          <table:table-cell table:style-name="ce113" table:formula="of:=IF([Saisie.DM32]=&quot;&quot;;&quot;&quot;;IF([Saisie.DM32]=1;1;IF([Saisie.DM32]=&quot;A&quot;;&quot;A&quot;;0)))">
            <text:p/>
          </table:table-cell>
          <table:table-cell table:formula="of:=IF([Saisie.B32]=&quot;&quot;;&quot;&quot;;COUNTIF([Saisie.D32:.DM32];9))">
            <text:p/>
          </table:table-cell>
          <table:table-cell table:formula="of:=IF([Saisie.B32]=&quot;&quot;;&quot;&quot;;COUNTIF([Saisie.D32:.DM32];&quot;A&quot;))">
            <text:p/>
          </table:table-cell>
        </table:table-row>
        <table:table-row table:style-name="ro1">
          <table:table-cell table:formula="of:=IF(ISBLANK([Saisie.B33]);&quot;&quot;;[Saisie.B33] &amp; &quot; &quot; &amp; [Saisie.C33])">
            <text:p/>
          </table:table-cell>
          <table:table-cell table:formula="of:=IF(ISBLANK([Saisie.B33]);&quot;&quot;;[Saisie.B33])">
            <text:p/>
          </table:table-cell>
          <table:table-cell table:formula="of:=IF(ISBLANK([Saisie.C33]);&quot;&quot;;[Saisie.C33])">
            <text:p/>
          </table:table-cell>
          <table:table-cell table:formula="of:=IF([Saisie.D33]=&quot;&quot;;&quot;&quot;;IF([Saisie.D33]=1;1;IF([Saisie.D33]=&quot;A&quot;;&quot;A&quot;;0)))">
            <text:p/>
          </table:table-cell>
          <table:table-cell table:formula="of:=IF([Saisie.E33]=&quot;&quot;;&quot;&quot;;IF([Saisie.E33]=1;1;IF([Saisie.E33]=&quot;A&quot;;&quot;A&quot;;0)))">
            <text:p/>
          </table:table-cell>
          <table:table-cell table:formula="of:=IF([Saisie.F33]=&quot;&quot;;&quot;&quot;;IF([Saisie.F33]=1;1;IF([Saisie.F33]=&quot;A&quot;;&quot;A&quot;;0)))">
            <text:p/>
          </table:table-cell>
          <table:table-cell table:formula="of:=IF([Saisie.G33]=&quot;&quot;;&quot;&quot;;IF([Saisie.G33]=1;1;IF([Saisie.G33]=&quot;A&quot;;&quot;A&quot;;0)))">
            <text:p/>
          </table:table-cell>
          <table:table-cell table:formula="of:=IF([Saisie.H33]=&quot;&quot;;&quot;&quot;;IF([Saisie.H33]=1;1;IF([Saisie.H33]=&quot;A&quot;;&quot;A&quot;;0)))">
            <text:p/>
          </table:table-cell>
          <table:table-cell table:style-name="ce113" table:formula="of:=IF([Saisie.I33]=&quot;&quot;;&quot;&quot;;IF([Saisie.I33]=1;1;IF([Saisie.I33]=&quot;A&quot;;&quot;A&quot;;0)))">
            <text:p/>
          </table:table-cell>
          <table:table-cell table:style-name="ce113" table:formula="of:=IF([Saisie.J33]=&quot;&quot;;&quot;&quot;;IF([Saisie.J33]=1;1;IF([Saisie.J33]=&quot;A&quot;;&quot;A&quot;;0)))">
            <text:p/>
          </table:table-cell>
          <table:table-cell table:style-name="ce113" table:formula="of:=IF([Saisie.K33]=&quot;&quot;;&quot;&quot;;IF([Saisie.K33]=1;1;IF([Saisie.K33]=&quot;A&quot;;&quot;A&quot;;0)))">
            <text:p/>
          </table:table-cell>
          <table:table-cell table:style-name="ce113" table:formula="of:=IF([Saisie.L33]=&quot;&quot;;&quot;&quot;;IF([Saisie.L33]=1;1;IF([Saisie.L33]=&quot;A&quot;;&quot;A&quot;;0)))">
            <text:p/>
          </table:table-cell>
          <table:table-cell table:style-name="ce113" table:formula="of:=IF([Saisie.M33]=&quot;&quot;;&quot;&quot;;IF([Saisie.M33]=1;1;IF([Saisie.M33]=&quot;A&quot;;&quot;A&quot;;0)))">
            <text:p/>
          </table:table-cell>
          <table:table-cell table:style-name="ce113" table:formula="of:=IF([Saisie.N33]=&quot;&quot;;&quot;&quot;;IF([Saisie.N33]=1;1;IF([Saisie.N33]=&quot;A&quot;;&quot;A&quot;;0)))">
            <text:p/>
          </table:table-cell>
          <table:table-cell table:style-name="ce113" table:formula="of:=IF([Saisie.O33]=&quot;&quot;;&quot;&quot;;IF([Saisie.O33]=1;1;IF([Saisie.O33]=&quot;A&quot;;&quot;A&quot;;0)))">
            <text:p/>
          </table:table-cell>
          <table:table-cell table:style-name="ce113" table:formula="of:=IF([Saisie.P33]=&quot;&quot;;&quot;&quot;;IF([Saisie.P33]=1;1;IF([Saisie.P33]=&quot;A&quot;;&quot;A&quot;;0)))">
            <text:p/>
          </table:table-cell>
          <table:table-cell table:style-name="ce113" table:formula="of:=IF([Saisie.Q33]=&quot;&quot;;&quot;&quot;;IF([Saisie.Q33]=1;1;IF([Saisie.Q33]=&quot;A&quot;;&quot;A&quot;;0)))">
            <text:p/>
          </table:table-cell>
          <table:table-cell table:style-name="ce113" table:formula="of:=IF([Saisie.R33]=&quot;&quot;;&quot;&quot;;IF([Saisie.R33]=1;1;IF([Saisie.R33]=&quot;A&quot;;&quot;A&quot;;0)))">
            <text:p/>
          </table:table-cell>
          <table:table-cell table:style-name="ce113" table:formula="of:=IF([Saisie.S33]=&quot;&quot;;&quot;&quot;;IF([Saisie.S33]=1;1;IF([Saisie.S33]=&quot;A&quot;;&quot;A&quot;;0)))">
            <text:p/>
          </table:table-cell>
          <table:table-cell table:style-name="ce113" table:formula="of:=IF([Saisie.T33]=&quot;&quot;;&quot;&quot;;IF([Saisie.T33]=1;1;IF([Saisie.T33]=&quot;A&quot;;&quot;A&quot;;0)))">
            <text:p/>
          </table:table-cell>
          <table:table-cell table:style-name="ce113" table:formula="of:=IF([Saisie.U33]=&quot;&quot;;&quot;&quot;;IF([Saisie.U33]=1;1;IF([Saisie.U33]=&quot;A&quot;;&quot;A&quot;;0)))">
            <text:p/>
          </table:table-cell>
          <table:table-cell table:style-name="ce113" table:formula="of:=IF([Saisie.V33]=&quot;&quot;;&quot;&quot;;IF([Saisie.V33]=1;1;IF([Saisie.V33]=&quot;A&quot;;&quot;A&quot;;0)))">
            <text:p/>
          </table:table-cell>
          <table:table-cell table:style-name="ce113" table:formula="of:=IF([Saisie.W33]=&quot;&quot;;&quot;&quot;;IF([Saisie.W33]=1;1;IF([Saisie.W33]=&quot;A&quot;;&quot;A&quot;;0)))">
            <text:p/>
          </table:table-cell>
          <table:table-cell table:style-name="ce113" table:formula="of:=IF([Saisie.X33]=&quot;&quot;;&quot;&quot;;IF([Saisie.X33]=1;1;IF([Saisie.X33]=&quot;A&quot;;&quot;A&quot;;0)))">
            <text:p/>
          </table:table-cell>
          <table:table-cell table:style-name="ce113" table:formula="of:=IF([Saisie.Y33]=&quot;&quot;;&quot;&quot;;IF([Saisie.Y33]=1;1;IF([Saisie.Y33]=&quot;A&quot;;&quot;A&quot;;0)))">
            <text:p/>
          </table:table-cell>
          <table:table-cell table:style-name="ce113" table:formula="of:=IF([Saisie.Z33]=&quot;&quot;;&quot;&quot;;IF([Saisie.Z33]=1;1;IF([Saisie.Z33]=&quot;A&quot;;&quot;A&quot;;0)))">
            <text:p/>
          </table:table-cell>
          <table:table-cell table:style-name="ce113" table:formula="of:=IF([Saisie.AA33]=&quot;&quot;;&quot;&quot;;IF([Saisie.AA33]=1;1;IF([Saisie.AA33]=&quot;A&quot;;&quot;A&quot;;0)))">
            <text:p/>
          </table:table-cell>
          <table:table-cell table:style-name="ce113" table:formula="of:=IF([Saisie.AB33]=&quot;&quot;;&quot;&quot;;IF([Saisie.AB33]=1;1;IF([Saisie.AB33]=&quot;A&quot;;&quot;A&quot;;0)))">
            <text:p/>
          </table:table-cell>
          <table:table-cell table:style-name="ce113" table:formula="of:=IF([Saisie.AC33]=&quot;&quot;;&quot;&quot;;IF([Saisie.AC33]=1;1;IF([Saisie.AC33]=&quot;A&quot;;&quot;A&quot;;0)))">
            <text:p/>
          </table:table-cell>
          <table:table-cell table:style-name="ce113" table:formula="of:=IF([Saisie.AD33]=&quot;&quot;;&quot;&quot;;IF([Saisie.AD33]=1;1;IF([Saisie.AD33]=&quot;A&quot;;&quot;A&quot;;0)))">
            <text:p/>
          </table:table-cell>
          <table:table-cell table:style-name="ce113" table:formula="of:=IF([Saisie.AE33]=&quot;&quot;;&quot;&quot;;IF([Saisie.AE33]=1;1;IF([Saisie.AE33]=&quot;A&quot;;&quot;A&quot;;0)))">
            <text:p/>
          </table:table-cell>
          <table:table-cell table:style-name="ce113" table:formula="of:=IF([Saisie.AF33]=&quot;&quot;;&quot;&quot;;IF([Saisie.AF33]=1;1;IF([Saisie.AF33]=&quot;A&quot;;&quot;A&quot;;0)))">
            <text:p/>
          </table:table-cell>
          <table:table-cell table:style-name="ce113" table:formula="of:=IF([Saisie.AG33]=&quot;&quot;;&quot;&quot;;IF([Saisie.AG33]=1;1;IF([Saisie.AG33]=&quot;A&quot;;&quot;A&quot;;0)))">
            <text:p/>
          </table:table-cell>
          <table:table-cell table:style-name="ce113" table:formula="of:=IF([Saisie.AH33]=&quot;&quot;;&quot;&quot;;IF([Saisie.AH33]=1;1;IF([Saisie.AH33]=&quot;A&quot;;&quot;A&quot;;0)))">
            <text:p/>
          </table:table-cell>
          <table:table-cell table:style-name="ce113" table:formula="of:=IF([Saisie.AI33]=&quot;&quot;;&quot;&quot;;IF([Saisie.AI33]=1;1;IF([Saisie.AI33]=&quot;A&quot;;&quot;A&quot;;0)))">
            <text:p/>
          </table:table-cell>
          <table:table-cell table:style-name="ce113" table:formula="of:=IF([Saisie.AJ33]=&quot;&quot;;&quot;&quot;;IF([Saisie.AJ33]=1;1;IF([Saisie.AJ33]=&quot;A&quot;;&quot;A&quot;;0)))">
            <text:p/>
          </table:table-cell>
          <table:table-cell table:style-name="ce113" table:formula="of:=IF([Saisie.AK33]=&quot;&quot;;&quot;&quot;;IF([Saisie.AK33]=1;1;IF([Saisie.AK33]=&quot;A&quot;;&quot;A&quot;;0)))">
            <text:p/>
          </table:table-cell>
          <table:table-cell table:style-name="ce113" table:formula="of:=IF([Saisie.AL33]=&quot;&quot;;&quot;&quot;;IF([Saisie.AL33]=1;1;IF([Saisie.AL33]=&quot;A&quot;;&quot;A&quot;;0)))">
            <text:p/>
          </table:table-cell>
          <table:table-cell table:style-name="ce113" table:formula="of:=IF([Saisie.AM33]=&quot;&quot;;&quot;&quot;;IF([Saisie.AM33]=1;1;IF([Saisie.AM33]=&quot;A&quot;;&quot;A&quot;;0)))">
            <text:p/>
          </table:table-cell>
          <table:table-cell table:style-name="ce113" table:formula="of:=IF([Saisie.AN33]=&quot;&quot;;&quot;&quot;;IF([Saisie.AN33]=1;1;IF([Saisie.AN33]=&quot;A&quot;;&quot;A&quot;;0)))">
            <text:p/>
          </table:table-cell>
          <table:table-cell table:style-name="ce113" table:formula="of:=IF([Saisie.AO33]=&quot;&quot;;&quot;&quot;;IF([Saisie.AO33]=1;1;IF([Saisie.AO33]=&quot;A&quot;;&quot;A&quot;;0)))">
            <text:p/>
          </table:table-cell>
          <table:table-cell table:style-name="ce113" table:formula="of:=IF([Saisie.AP33]=&quot;&quot;;&quot;&quot;;IF([Saisie.AP33]=1;1;IF([Saisie.AP33]=&quot;A&quot;;&quot;A&quot;;0)))">
            <text:p/>
          </table:table-cell>
          <table:table-cell table:style-name="ce113" table:formula="of:=IF([Saisie.AQ33]=&quot;&quot;;&quot;&quot;;IF([Saisie.AQ33]=1;1;IF([Saisie.AQ33]=&quot;A&quot;;&quot;A&quot;;0)))">
            <text:p/>
          </table:table-cell>
          <table:table-cell table:style-name="ce113" table:formula="of:=IF([Saisie.AR33]=&quot;&quot;;&quot;&quot;;IF([Saisie.AR33]=1;1;IF([Saisie.AR33]=&quot;A&quot;;&quot;A&quot;;0)))">
            <text:p/>
          </table:table-cell>
          <table:table-cell table:style-name="ce113" table:formula="of:=IF([Saisie.AS33]=&quot;&quot;;&quot;&quot;;IF([Saisie.AS33]=1;1;IF([Saisie.AS33]=&quot;A&quot;;&quot;A&quot;;0)))">
            <text:p/>
          </table:table-cell>
          <table:table-cell table:style-name="ce113" table:formula="of:=IF([Saisie.AT33]=&quot;&quot;;&quot;&quot;;IF([Saisie.AT33]=1;1;IF([Saisie.AT33]=&quot;A&quot;;&quot;A&quot;;0)))">
            <text:p/>
          </table:table-cell>
          <table:table-cell table:style-name="ce113" table:formula="of:=IF([Saisie.AU33]=&quot;&quot;;&quot;&quot;;IF([Saisie.AU33]=1;1;IF([Saisie.AU33]=&quot;A&quot;;&quot;A&quot;;0)))">
            <text:p/>
          </table:table-cell>
          <table:table-cell table:style-name="ce113" table:formula="of:=IF([Saisie.AV33]=&quot;&quot;;&quot;&quot;;IF([Saisie.AV33]=1;1;IF([Saisie.AV33]=&quot;A&quot;;&quot;A&quot;;0)))">
            <text:p/>
          </table:table-cell>
          <table:table-cell table:style-name="ce113" table:formula="of:=IF([Saisie.AW33]=&quot;&quot;;&quot;&quot;;IF([Saisie.AW33]=1;1;IF([Saisie.AW33]=&quot;A&quot;;&quot;A&quot;;0)))">
            <text:p/>
          </table:table-cell>
          <table:table-cell table:style-name="ce113" table:formula="of:=IF([Saisie.AX33]=&quot;&quot;;&quot;&quot;;IF([Saisie.AX33]=1;1;IF([Saisie.AX33]=&quot;A&quot;;&quot;A&quot;;0)))">
            <text:p/>
          </table:table-cell>
          <table:table-cell table:style-name="ce113" table:formula="of:=IF([Saisie.AY33]=&quot;&quot;;&quot;&quot;;IF([Saisie.AY33]=1;1;IF([Saisie.AY33]=&quot;A&quot;;&quot;A&quot;;0)))">
            <text:p/>
          </table:table-cell>
          <table:table-cell table:style-name="ce113" table:formula="of:=IF([Saisie.AZ33]=&quot;&quot;;&quot;&quot;;IF([Saisie.AZ33]=1;1;IF([Saisie.AZ33]=&quot;A&quot;;&quot;A&quot;;0)))">
            <text:p/>
          </table:table-cell>
          <table:table-cell table:style-name="ce113" table:formula="of:=IF([Saisie.BA33]=&quot;&quot;;&quot;&quot;;IF([Saisie.BA33]=1;1;IF([Saisie.BA33]=&quot;A&quot;;&quot;A&quot;;0)))">
            <text:p/>
          </table:table-cell>
          <table:table-cell table:style-name="ce113" table:formula="of:=IF([Saisie.BB33]=&quot;&quot;;&quot;&quot;;IF([Saisie.BB33]=1;1;IF([Saisie.BB33]=&quot;A&quot;;&quot;A&quot;;0)))">
            <text:p/>
          </table:table-cell>
          <table:table-cell table:style-name="ce113" table:formula="of:=IF([Saisie.BC33]=&quot;&quot;;&quot;&quot;;IF([Saisie.BC33]=1;1;IF([Saisie.BC33]=&quot;A&quot;;&quot;A&quot;;0)))">
            <text:p/>
          </table:table-cell>
          <table:table-cell table:style-name="ce113" table:formula="of:=IF([Saisie.BD33]=&quot;&quot;;&quot;&quot;;IF([Saisie.BD33]=1;1;IF([Saisie.BD33]=&quot;A&quot;;&quot;A&quot;;0)))">
            <text:p/>
          </table:table-cell>
          <table:table-cell table:style-name="ce113" table:formula="of:=IF([Saisie.BE33]=&quot;&quot;;&quot;&quot;;IF([Saisie.BE33]=1;1;IF([Saisie.BE33]=&quot;A&quot;;&quot;A&quot;;0)))">
            <text:p/>
          </table:table-cell>
          <table:table-cell table:style-name="ce113" table:formula="of:=IF([Saisie.BF33]=&quot;&quot;;&quot;&quot;;IF([Saisie.BF33]=1;1;IF([Saisie.BF33]=&quot;A&quot;;&quot;A&quot;;0)))">
            <text:p/>
          </table:table-cell>
          <table:table-cell table:style-name="ce113" table:formula="of:=IF([Saisie.BG33]=&quot;&quot;;&quot;&quot;;IF([Saisie.BG33]=1;1;IF([Saisie.BG33]=&quot;A&quot;;&quot;A&quot;;0)))">
            <text:p/>
          </table:table-cell>
          <table:table-cell table:style-name="ce113" table:formula="of:=IF([Saisie.BH33]=&quot;&quot;;&quot;&quot;;IF([Saisie.BH33]=1;1;IF([Saisie.BH33]=&quot;A&quot;;&quot;A&quot;;0)))">
            <text:p/>
          </table:table-cell>
          <table:table-cell table:style-name="ce113" table:formula="of:=IF([Saisie.BI33]=&quot;&quot;;&quot;&quot;;IF([Saisie.BI33]=1;1;IF([Saisie.BI33]=&quot;A&quot;;&quot;A&quot;;0)))">
            <text:p/>
          </table:table-cell>
          <table:table-cell table:style-name="ce113" table:formula="of:=IF([Saisie.BJ33]=&quot;&quot;;&quot;&quot;;IF([Saisie.BJ33]=1;1;IF([Saisie.BJ33]=&quot;A&quot;;&quot;A&quot;;0)))">
            <text:p/>
          </table:table-cell>
          <table:table-cell table:style-name="ce113" table:formula="of:=IF([Saisie.BK33]=&quot;&quot;;&quot;&quot;;IF([Saisie.BK33]=1;1;IF([Saisie.BK33]=&quot;A&quot;;&quot;A&quot;;0)))">
            <text:p/>
          </table:table-cell>
          <table:table-cell table:style-name="ce113" table:formula="of:=IF([Saisie.BL33]=&quot;&quot;;&quot;&quot;;IF([Saisie.BL33]=1;1;IF([Saisie.BL33]=&quot;A&quot;;&quot;A&quot;;0)))">
            <text:p/>
          </table:table-cell>
          <table:table-cell table:style-name="ce113" table:formula="of:=IF([Saisie.BM33]=&quot;&quot;;&quot;&quot;;IF([Saisie.BM33]=1;1;IF([Saisie.BM33]=&quot;A&quot;;&quot;A&quot;;0)))">
            <text:p/>
          </table:table-cell>
          <table:table-cell table:style-name="ce113" table:formula="of:=IF([Saisie.BN33]=&quot;&quot;;&quot;&quot;;IF([Saisie.BN33]=1;1;IF([Saisie.BN33]=&quot;A&quot;;&quot;A&quot;;0)))">
            <text:p/>
          </table:table-cell>
          <table:table-cell table:style-name="ce113" table:formula="of:=IF([Saisie.BO33]=&quot;&quot;;&quot;&quot;;IF([Saisie.BO33]=1;1;IF([Saisie.BO33]=&quot;A&quot;;&quot;A&quot;;0)))">
            <text:p/>
          </table:table-cell>
          <table:table-cell table:style-name="ce113" table:formula="of:=IF([Saisie.BP33]=&quot;&quot;;&quot;&quot;;IF([Saisie.BP33]=1;1;IF([Saisie.BP33]=&quot;A&quot;;&quot;A&quot;;0)))">
            <text:p/>
          </table:table-cell>
          <table:table-cell table:style-name="ce113" table:formula="of:=IF([Saisie.BQ33]=&quot;&quot;;&quot;&quot;;IF([Saisie.BQ33]=1;1;IF([Saisie.BQ33]=&quot;A&quot;;&quot;A&quot;;0)))">
            <text:p/>
          </table:table-cell>
          <table:table-cell table:style-name="ce113" table:formula="of:=IF([Saisie.BR33]=&quot;&quot;;&quot;&quot;;IF([Saisie.BR33]=1;1;IF([Saisie.BR33]=&quot;A&quot;;&quot;A&quot;;0)))">
            <text:p/>
          </table:table-cell>
          <table:table-cell table:style-name="ce113" table:formula="of:=IF([Saisie.BS33]=&quot;&quot;;&quot;&quot;;IF([Saisie.BS33]=1;1;IF([Saisie.BS33]=&quot;A&quot;;&quot;A&quot;;0)))">
            <text:p/>
          </table:table-cell>
          <table:table-cell table:style-name="ce113" table:formula="of:=IF([Saisie.BT33]=&quot;&quot;;&quot;&quot;;IF([Saisie.BT33]=1;1;IF([Saisie.BT33]=&quot;A&quot;;&quot;A&quot;;0)))">
            <text:p/>
          </table:table-cell>
          <table:table-cell table:style-name="ce113" table:formula="of:=IF([Saisie.BU33]=&quot;&quot;;&quot;&quot;;IF([Saisie.BU33]=1;1;IF([Saisie.BU33]=&quot;A&quot;;&quot;A&quot;;0)))">
            <text:p/>
          </table:table-cell>
          <table:table-cell table:style-name="ce113" table:formula="of:=IF([Saisie.BV33]=&quot;&quot;;&quot;&quot;;IF([Saisie.BV33]=1;1;IF([Saisie.BV33]=&quot;A&quot;;&quot;A&quot;;0)))">
            <text:p/>
          </table:table-cell>
          <table:table-cell table:style-name="ce113" table:formula="of:=IF([Saisie.BW33]=&quot;&quot;;&quot;&quot;;IF([Saisie.BW33]=1;1;IF([Saisie.BW33]=&quot;A&quot;;&quot;A&quot;;0)))">
            <text:p/>
          </table:table-cell>
          <table:table-cell table:style-name="ce113" table:formula="of:=IF([Saisie.BX33]=&quot;&quot;;&quot;&quot;;IF([Saisie.BX33]=1;1;IF([Saisie.BX33]=&quot;A&quot;;&quot;A&quot;;0)))">
            <text:p/>
          </table:table-cell>
          <table:table-cell table:style-name="ce113" table:formula="of:=IF([Saisie.BY33]=&quot;&quot;;&quot;&quot;;IF([Saisie.BY33]=1;1;IF([Saisie.BY33]=&quot;A&quot;;&quot;A&quot;;0)))">
            <text:p/>
          </table:table-cell>
          <table:table-cell table:style-name="ce113" table:formula="of:=IF([Saisie.BZ33]=&quot;&quot;;&quot;&quot;;IF([Saisie.BZ33]=1;1;IF([Saisie.BZ33]=&quot;A&quot;;&quot;A&quot;;0)))">
            <text:p/>
          </table:table-cell>
          <table:table-cell table:style-name="ce113" table:formula="of:=IF([Saisie.CA33]=&quot;&quot;;&quot;&quot;;IF([Saisie.CA33]=1;1;IF([Saisie.CA33]=&quot;A&quot;;&quot;A&quot;;0)))">
            <text:p/>
          </table:table-cell>
          <table:table-cell table:style-name="ce113" table:formula="of:=IF([Saisie.CB33]=&quot;&quot;;&quot;&quot;;IF([Saisie.CB33]=1;1;IF([Saisie.CB33]=&quot;A&quot;;&quot;A&quot;;0)))">
            <text:p/>
          </table:table-cell>
          <table:table-cell table:style-name="ce113" table:formula="of:=IF([Saisie.CC33]=&quot;&quot;;&quot;&quot;;IF([Saisie.CC33]=1;1;IF([Saisie.CC33]=&quot;A&quot;;&quot;A&quot;;0)))">
            <text:p/>
          </table:table-cell>
          <table:table-cell table:style-name="ce113" table:formula="of:=IF([Saisie.CD33]=&quot;&quot;;&quot;&quot;;IF([Saisie.CD33]=1;1;IF([Saisie.CD33]=&quot;A&quot;;&quot;A&quot;;0)))">
            <text:p/>
          </table:table-cell>
          <table:table-cell table:style-name="ce113" table:formula="of:=IF([Saisie.CE33]=&quot;&quot;;&quot;&quot;;IF([Saisie.CE33]=1;1;IF([Saisie.CE33]=&quot;A&quot;;&quot;A&quot;;0)))">
            <text:p/>
          </table:table-cell>
          <table:table-cell table:style-name="ce113" table:formula="of:=IF([Saisie.CF33]=&quot;&quot;;&quot;&quot;;IF([Saisie.CF33]=1;1;IF([Saisie.CF33]=&quot;A&quot;;&quot;A&quot;;0)))">
            <text:p/>
          </table:table-cell>
          <table:table-cell table:style-name="ce113" table:formula="of:=IF([Saisie.CG33]=&quot;&quot;;&quot;&quot;;IF([Saisie.CG33]=1;1;IF([Saisie.CG33]=&quot;A&quot;;&quot;A&quot;;0)))">
            <text:p/>
          </table:table-cell>
          <table:table-cell table:style-name="ce113" table:formula="of:=IF([Saisie.CH33]=&quot;&quot;;&quot;&quot;;IF([Saisie.CH33]=1;1;IF([Saisie.CH33]=&quot;A&quot;;&quot;A&quot;;0)))">
            <text:p/>
          </table:table-cell>
          <table:table-cell table:style-name="ce113" table:formula="of:=IF([Saisie.CI33]=&quot;&quot;;&quot;&quot;;IF([Saisie.CI33]=1;1;IF([Saisie.CI33]=&quot;A&quot;;&quot;A&quot;;0)))">
            <text:p/>
          </table:table-cell>
          <table:table-cell table:style-name="ce113" table:formula="of:=IF([Saisie.CJ33]=&quot;&quot;;&quot;&quot;;IF([Saisie.CJ33]=1;1;IF([Saisie.CJ33]=&quot;A&quot;;&quot;A&quot;;0)))">
            <text:p/>
          </table:table-cell>
          <table:table-cell table:style-name="ce113" table:formula="of:=IF([Saisie.CK33]=&quot;&quot;;&quot;&quot;;IF([Saisie.CK33]=1;1;IF([Saisie.CK33]=&quot;A&quot;;&quot;A&quot;;0)))">
            <text:p/>
          </table:table-cell>
          <table:table-cell table:style-name="ce113" table:formula="of:=IF([Saisie.CL33]=&quot;&quot;;&quot;&quot;;IF([Saisie.CL33]=1;1;IF([Saisie.CL33]=&quot;A&quot;;&quot;A&quot;;0)))">
            <text:p/>
          </table:table-cell>
          <table:table-cell table:style-name="ce113" table:formula="of:=IF([Saisie.CM33]=&quot;&quot;;&quot;&quot;;IF([Saisie.CM33]=1;1;IF([Saisie.CM33]=&quot;A&quot;;&quot;A&quot;;0)))">
            <text:p/>
          </table:table-cell>
          <table:table-cell table:style-name="ce113" table:formula="of:=IF([Saisie.CN33]=&quot;&quot;;&quot;&quot;;IF([Saisie.CN33]=1;1;IF([Saisie.CN33]=&quot;A&quot;;&quot;A&quot;;0)))">
            <text:p/>
          </table:table-cell>
          <table:table-cell table:style-name="ce113" table:formula="of:=IF([Saisie.CO33]=&quot;&quot;;&quot;&quot;;IF([Saisie.CO33]=1;1;IF([Saisie.CO33]=&quot;A&quot;;&quot;A&quot;;0)))">
            <text:p/>
          </table:table-cell>
          <table:table-cell table:style-name="ce113" table:formula="of:=IF([Saisie.CP33]=&quot;&quot;;&quot;&quot;;IF([Saisie.CP33]=1;1;IF([Saisie.CP33]=&quot;A&quot;;&quot;A&quot;;0)))">
            <text:p/>
          </table:table-cell>
          <table:table-cell table:style-name="ce113" table:formula="of:=IF([Saisie.CQ33]=&quot;&quot;;&quot;&quot;;IF([Saisie.CQ33]=1;1;IF([Saisie.CQ33]=&quot;A&quot;;&quot;A&quot;;0)))">
            <text:p/>
          </table:table-cell>
          <table:table-cell table:style-name="ce113" table:formula="of:=IF([Saisie.CR33]=&quot;&quot;;&quot;&quot;;IF([Saisie.CR33]=1;1;IF([Saisie.CR33]=&quot;A&quot;;&quot;A&quot;;0)))">
            <text:p/>
          </table:table-cell>
          <table:table-cell table:style-name="ce113" table:formula="of:=IF([Saisie.CS33]=&quot;&quot;;&quot;&quot;;IF([Saisie.CS33]=1;1;IF([Saisie.CS33]=&quot;A&quot;;&quot;A&quot;;0)))">
            <text:p/>
          </table:table-cell>
          <table:table-cell table:style-name="ce113" table:formula="of:=IF([Saisie.CT33]=&quot;&quot;;&quot;&quot;;IF([Saisie.CT33]=1;1;IF([Saisie.CT33]=&quot;A&quot;;&quot;A&quot;;0)))">
            <text:p/>
          </table:table-cell>
          <table:table-cell table:style-name="ce113" table:formula="of:=IF([Saisie.CU33]=&quot;&quot;;&quot;&quot;;IF([Saisie.CU33]=1;1;IF([Saisie.CU33]=&quot;A&quot;;&quot;A&quot;;0)))">
            <text:p/>
          </table:table-cell>
          <table:table-cell table:style-name="ce113" table:formula="of:=IF([Saisie.CV33]=&quot;&quot;;&quot;&quot;;IF([Saisie.CV33]=1;1;IF([Saisie.CV33]=&quot;A&quot;;&quot;A&quot;;0)))">
            <text:p/>
          </table:table-cell>
          <table:table-cell table:style-name="ce113" table:formula="of:=IF([Saisie.CW33]=&quot;&quot;;&quot;&quot;;IF([Saisie.CW33]=1;1;IF([Saisie.CW33]=&quot;A&quot;;&quot;A&quot;;0)))">
            <text:p/>
          </table:table-cell>
          <table:table-cell table:style-name="ce113" table:formula="of:=IF([Saisie.CX33]=&quot;&quot;;&quot;&quot;;IF([Saisie.CX33]=1;1;IF([Saisie.CX33]=&quot;A&quot;;&quot;A&quot;;0)))">
            <text:p/>
          </table:table-cell>
          <table:table-cell table:style-name="ce113" table:formula="of:=IF([Saisie.CY33]=&quot;&quot;;&quot;&quot;;IF([Saisie.CY33]=1;1;IF([Saisie.CY33]=&quot;A&quot;;&quot;A&quot;;0)))">
            <text:p/>
          </table:table-cell>
          <table:table-cell table:style-name="ce113" table:formula="of:=IF([Saisie.CZ33]=&quot;&quot;;&quot;&quot;;IF([Saisie.CZ33]=1;1;IF([Saisie.CZ33]=&quot;A&quot;;&quot;A&quot;;0)))">
            <text:p/>
          </table:table-cell>
          <table:table-cell table:style-name="ce113" table:formula="of:=IF([Saisie.DA33]=&quot;&quot;;&quot;&quot;;IF([Saisie.DA33]=1;1;IF([Saisie.DA33]=&quot;A&quot;;&quot;A&quot;;0)))">
            <text:p/>
          </table:table-cell>
          <table:table-cell table:style-name="ce113" table:formula="of:=IF([Saisie.DB33]=&quot;&quot;;&quot;&quot;;IF([Saisie.DB33]=1;1;IF([Saisie.DB33]=&quot;A&quot;;&quot;A&quot;;0)))">
            <text:p/>
          </table:table-cell>
          <table:table-cell table:style-name="ce113" table:formula="of:=IF([Saisie.DC33]=&quot;&quot;;&quot;&quot;;IF([Saisie.DC33]=1;1;IF([Saisie.DC33]=&quot;A&quot;;&quot;A&quot;;0)))">
            <text:p/>
          </table:table-cell>
          <table:table-cell table:style-name="ce113" table:formula="of:=IF([Saisie.DD33]=&quot;&quot;;&quot;&quot;;IF([Saisie.DD33]=1;1;IF([Saisie.DD33]=&quot;A&quot;;&quot;A&quot;;0)))">
            <text:p/>
          </table:table-cell>
          <table:table-cell table:style-name="ce113" table:formula="of:=IF([Saisie.DE33]=&quot;&quot;;&quot;&quot;;IF([Saisie.DE33]=1;1;IF([Saisie.DE33]=&quot;A&quot;;&quot;A&quot;;0)))">
            <text:p/>
          </table:table-cell>
          <table:table-cell table:style-name="ce113" table:formula="of:=IF([Saisie.DF33]=&quot;&quot;;&quot;&quot;;IF([Saisie.DF33]=1;1;IF([Saisie.DF33]=&quot;A&quot;;&quot;A&quot;;0)))">
            <text:p/>
          </table:table-cell>
          <table:table-cell table:style-name="ce113" table:formula="of:=IF([Saisie.DG33]=&quot;&quot;;&quot;&quot;;IF([Saisie.DG33]=1;1;IF([Saisie.DG33]=&quot;A&quot;;&quot;A&quot;;0)))">
            <text:p/>
          </table:table-cell>
          <table:table-cell table:style-name="ce113" table:formula="of:=IF([Saisie.DH33]=&quot;&quot;;&quot;&quot;;IF([Saisie.DH33]=1;1;IF([Saisie.DH33]=&quot;A&quot;;&quot;A&quot;;0)))">
            <text:p/>
          </table:table-cell>
          <table:table-cell table:style-name="ce113" table:formula="of:=IF([Saisie.DI33]=&quot;&quot;;&quot;&quot;;IF([Saisie.DI33]=1;1;IF([Saisie.DI33]=&quot;A&quot;;&quot;A&quot;;0)))">
            <text:p/>
          </table:table-cell>
          <table:table-cell table:style-name="ce113" table:formula="of:=IF([Saisie.DJ33]=&quot;&quot;;&quot;&quot;;IF([Saisie.DJ33]=1;1;IF([Saisie.DJ33]=&quot;A&quot;;&quot;A&quot;;0)))">
            <text:p/>
          </table:table-cell>
          <table:table-cell table:style-name="ce113" table:formula="of:=IF([Saisie.DK33]=&quot;&quot;;&quot;&quot;;IF([Saisie.DK33]=1;1;IF([Saisie.DK33]=&quot;A&quot;;&quot;A&quot;;0)))">
            <text:p/>
          </table:table-cell>
          <table:table-cell table:style-name="ce113" table:formula="of:=IF([Saisie.DL33]=&quot;&quot;;&quot;&quot;;IF([Saisie.DL33]=1;1;IF([Saisie.DL33]=&quot;A&quot;;&quot;A&quot;;0)))">
            <text:p/>
          </table:table-cell>
          <table:table-cell table:style-name="ce113" table:formula="of:=IF([Saisie.DM33]=&quot;&quot;;&quot;&quot;;IF([Saisie.DM33]=1;1;IF([Saisie.DM33]=&quot;A&quot;;&quot;A&quot;;0)))">
            <text:p/>
          </table:table-cell>
          <table:table-cell table:formula="of:=IF([Saisie.B33]=&quot;&quot;;&quot;&quot;;COUNTIF([Saisie.D33:.DM33];9))">
            <text:p/>
          </table:table-cell>
          <table:table-cell table:formula="of:=IF([Saisie.B33]=&quot;&quot;;&quot;&quot;;COUNTIF([Saisie.D33:.DM33];&quot;A&quot;))">
            <text:p/>
          </table:table-cell>
        </table:table-row>
        <table:table-row table:style-name="ro1">
          <table:table-cell table:formula="of:=IF(ISBLANK([Saisie.B34]);&quot;&quot;;[Saisie.B34] &amp; &quot; &quot; &amp; [Saisie.C34])">
            <text:p/>
          </table:table-cell>
          <table:table-cell table:formula="of:=IF(ISBLANK([Saisie.B34]);&quot;&quot;;[Saisie.B34])">
            <text:p/>
          </table:table-cell>
          <table:table-cell table:formula="of:=IF(ISBLANK([Saisie.C34]);&quot;&quot;;[Saisie.C34])">
            <text:p/>
          </table:table-cell>
          <table:table-cell table:formula="of:=IF([Saisie.D34]=&quot;&quot;;&quot;&quot;;IF([Saisie.D34]=1;1;IF([Saisie.D34]=&quot;A&quot;;&quot;A&quot;;0)))">
            <text:p/>
          </table:table-cell>
          <table:table-cell table:formula="of:=IF([Saisie.E34]=&quot;&quot;;&quot;&quot;;IF([Saisie.E34]=1;1;IF([Saisie.E34]=&quot;A&quot;;&quot;A&quot;;0)))">
            <text:p/>
          </table:table-cell>
          <table:table-cell table:formula="of:=IF([Saisie.F34]=&quot;&quot;;&quot;&quot;;IF([Saisie.F34]=1;1;IF([Saisie.F34]=&quot;A&quot;;&quot;A&quot;;0)))">
            <text:p/>
          </table:table-cell>
          <table:table-cell table:formula="of:=IF([Saisie.G34]=&quot;&quot;;&quot;&quot;;IF([Saisie.G34]=1;1;IF([Saisie.G34]=&quot;A&quot;;&quot;A&quot;;0)))">
            <text:p/>
          </table:table-cell>
          <table:table-cell table:formula="of:=IF([Saisie.H34]=&quot;&quot;;&quot;&quot;;IF([Saisie.H34]=1;1;IF([Saisie.H34]=&quot;A&quot;;&quot;A&quot;;0)))">
            <text:p/>
          </table:table-cell>
          <table:table-cell table:style-name="ce113" table:formula="of:=IF([Saisie.I34]=&quot;&quot;;&quot;&quot;;IF([Saisie.I34]=1;1;IF([Saisie.I34]=&quot;A&quot;;&quot;A&quot;;0)))">
            <text:p/>
          </table:table-cell>
          <table:table-cell table:style-name="ce113" table:formula="of:=IF([Saisie.J34]=&quot;&quot;;&quot;&quot;;IF([Saisie.J34]=1;1;IF([Saisie.J34]=&quot;A&quot;;&quot;A&quot;;0)))">
            <text:p/>
          </table:table-cell>
          <table:table-cell table:style-name="ce113" table:formula="of:=IF([Saisie.K34]=&quot;&quot;;&quot;&quot;;IF([Saisie.K34]=1;1;IF([Saisie.K34]=&quot;A&quot;;&quot;A&quot;;0)))">
            <text:p/>
          </table:table-cell>
          <table:table-cell table:style-name="ce113" table:formula="of:=IF([Saisie.L34]=&quot;&quot;;&quot;&quot;;IF([Saisie.L34]=1;1;IF([Saisie.L34]=&quot;A&quot;;&quot;A&quot;;0)))">
            <text:p/>
          </table:table-cell>
          <table:table-cell table:style-name="ce113" table:formula="of:=IF([Saisie.M34]=&quot;&quot;;&quot;&quot;;IF([Saisie.M34]=1;1;IF([Saisie.M34]=&quot;A&quot;;&quot;A&quot;;0)))">
            <text:p/>
          </table:table-cell>
          <table:table-cell table:style-name="ce113" table:formula="of:=IF([Saisie.N34]=&quot;&quot;;&quot;&quot;;IF([Saisie.N34]=1;1;IF([Saisie.N34]=&quot;A&quot;;&quot;A&quot;;0)))">
            <text:p/>
          </table:table-cell>
          <table:table-cell table:style-name="ce113" table:formula="of:=IF([Saisie.O34]=&quot;&quot;;&quot;&quot;;IF([Saisie.O34]=1;1;IF([Saisie.O34]=&quot;A&quot;;&quot;A&quot;;0)))">
            <text:p/>
          </table:table-cell>
          <table:table-cell table:style-name="ce113" table:formula="of:=IF([Saisie.P34]=&quot;&quot;;&quot;&quot;;IF([Saisie.P34]=1;1;IF([Saisie.P34]=&quot;A&quot;;&quot;A&quot;;0)))">
            <text:p/>
          </table:table-cell>
          <table:table-cell table:style-name="ce113" table:formula="of:=IF([Saisie.Q34]=&quot;&quot;;&quot;&quot;;IF([Saisie.Q34]=1;1;IF([Saisie.Q34]=&quot;A&quot;;&quot;A&quot;;0)))">
            <text:p/>
          </table:table-cell>
          <table:table-cell table:style-name="ce113" table:formula="of:=IF([Saisie.R34]=&quot;&quot;;&quot;&quot;;IF([Saisie.R34]=1;1;IF([Saisie.R34]=&quot;A&quot;;&quot;A&quot;;0)))">
            <text:p/>
          </table:table-cell>
          <table:table-cell table:style-name="ce113" table:formula="of:=IF([Saisie.S34]=&quot;&quot;;&quot;&quot;;IF([Saisie.S34]=1;1;IF([Saisie.S34]=&quot;A&quot;;&quot;A&quot;;0)))">
            <text:p/>
          </table:table-cell>
          <table:table-cell table:style-name="ce113" table:formula="of:=IF([Saisie.T34]=&quot;&quot;;&quot;&quot;;IF([Saisie.T34]=1;1;IF([Saisie.T34]=&quot;A&quot;;&quot;A&quot;;0)))">
            <text:p/>
          </table:table-cell>
          <table:table-cell table:style-name="ce113" table:formula="of:=IF([Saisie.U34]=&quot;&quot;;&quot;&quot;;IF([Saisie.U34]=1;1;IF([Saisie.U34]=&quot;A&quot;;&quot;A&quot;;0)))">
            <text:p/>
          </table:table-cell>
          <table:table-cell table:style-name="ce113" table:formula="of:=IF([Saisie.V34]=&quot;&quot;;&quot;&quot;;IF([Saisie.V34]=1;1;IF([Saisie.V34]=&quot;A&quot;;&quot;A&quot;;0)))">
            <text:p/>
          </table:table-cell>
          <table:table-cell table:style-name="ce113" table:formula="of:=IF([Saisie.W34]=&quot;&quot;;&quot;&quot;;IF([Saisie.W34]=1;1;IF([Saisie.W34]=&quot;A&quot;;&quot;A&quot;;0)))">
            <text:p/>
          </table:table-cell>
          <table:table-cell table:style-name="ce113" table:formula="of:=IF([Saisie.X34]=&quot;&quot;;&quot;&quot;;IF([Saisie.X34]=1;1;IF([Saisie.X34]=&quot;A&quot;;&quot;A&quot;;0)))">
            <text:p/>
          </table:table-cell>
          <table:table-cell table:style-name="ce113" table:formula="of:=IF([Saisie.Y34]=&quot;&quot;;&quot;&quot;;IF([Saisie.Y34]=1;1;IF([Saisie.Y34]=&quot;A&quot;;&quot;A&quot;;0)))">
            <text:p/>
          </table:table-cell>
          <table:table-cell table:style-name="ce113" table:formula="of:=IF([Saisie.Z34]=&quot;&quot;;&quot;&quot;;IF([Saisie.Z34]=1;1;IF([Saisie.Z34]=&quot;A&quot;;&quot;A&quot;;0)))">
            <text:p/>
          </table:table-cell>
          <table:table-cell table:style-name="ce113" table:formula="of:=IF([Saisie.AA34]=&quot;&quot;;&quot;&quot;;IF([Saisie.AA34]=1;1;IF([Saisie.AA34]=&quot;A&quot;;&quot;A&quot;;0)))">
            <text:p/>
          </table:table-cell>
          <table:table-cell table:style-name="ce113" table:formula="of:=IF([Saisie.AB34]=&quot;&quot;;&quot;&quot;;IF([Saisie.AB34]=1;1;IF([Saisie.AB34]=&quot;A&quot;;&quot;A&quot;;0)))">
            <text:p/>
          </table:table-cell>
          <table:table-cell table:style-name="ce113" table:formula="of:=IF([Saisie.AC34]=&quot;&quot;;&quot;&quot;;IF([Saisie.AC34]=1;1;IF([Saisie.AC34]=&quot;A&quot;;&quot;A&quot;;0)))">
            <text:p/>
          </table:table-cell>
          <table:table-cell table:style-name="ce113" table:formula="of:=IF([Saisie.AD34]=&quot;&quot;;&quot;&quot;;IF([Saisie.AD34]=1;1;IF([Saisie.AD34]=&quot;A&quot;;&quot;A&quot;;0)))">
            <text:p/>
          </table:table-cell>
          <table:table-cell table:style-name="ce113" table:formula="of:=IF([Saisie.AE34]=&quot;&quot;;&quot;&quot;;IF([Saisie.AE34]=1;1;IF([Saisie.AE34]=&quot;A&quot;;&quot;A&quot;;0)))">
            <text:p/>
          </table:table-cell>
          <table:table-cell table:style-name="ce113" table:formula="of:=IF([Saisie.AF34]=&quot;&quot;;&quot;&quot;;IF([Saisie.AF34]=1;1;IF([Saisie.AF34]=&quot;A&quot;;&quot;A&quot;;0)))">
            <text:p/>
          </table:table-cell>
          <table:table-cell table:style-name="ce113" table:formula="of:=IF([Saisie.AG34]=&quot;&quot;;&quot;&quot;;IF([Saisie.AG34]=1;1;IF([Saisie.AG34]=&quot;A&quot;;&quot;A&quot;;0)))">
            <text:p/>
          </table:table-cell>
          <table:table-cell table:style-name="ce113" table:formula="of:=IF([Saisie.AH34]=&quot;&quot;;&quot;&quot;;IF([Saisie.AH34]=1;1;IF([Saisie.AH34]=&quot;A&quot;;&quot;A&quot;;0)))">
            <text:p/>
          </table:table-cell>
          <table:table-cell table:style-name="ce113" table:formula="of:=IF([Saisie.AI34]=&quot;&quot;;&quot;&quot;;IF([Saisie.AI34]=1;1;IF([Saisie.AI34]=&quot;A&quot;;&quot;A&quot;;0)))">
            <text:p/>
          </table:table-cell>
          <table:table-cell table:style-name="ce113" table:formula="of:=IF([Saisie.AJ34]=&quot;&quot;;&quot;&quot;;IF([Saisie.AJ34]=1;1;IF([Saisie.AJ34]=&quot;A&quot;;&quot;A&quot;;0)))">
            <text:p/>
          </table:table-cell>
          <table:table-cell table:style-name="ce113" table:formula="of:=IF([Saisie.AK34]=&quot;&quot;;&quot;&quot;;IF([Saisie.AK34]=1;1;IF([Saisie.AK34]=&quot;A&quot;;&quot;A&quot;;0)))">
            <text:p/>
          </table:table-cell>
          <table:table-cell table:style-name="ce113" table:formula="of:=IF([Saisie.AL34]=&quot;&quot;;&quot;&quot;;IF([Saisie.AL34]=1;1;IF([Saisie.AL34]=&quot;A&quot;;&quot;A&quot;;0)))">
            <text:p/>
          </table:table-cell>
          <table:table-cell table:style-name="ce113" table:formula="of:=IF([Saisie.AM34]=&quot;&quot;;&quot;&quot;;IF([Saisie.AM34]=1;1;IF([Saisie.AM34]=&quot;A&quot;;&quot;A&quot;;0)))">
            <text:p/>
          </table:table-cell>
          <table:table-cell table:style-name="ce113" table:formula="of:=IF([Saisie.AN34]=&quot;&quot;;&quot;&quot;;IF([Saisie.AN34]=1;1;IF([Saisie.AN34]=&quot;A&quot;;&quot;A&quot;;0)))">
            <text:p/>
          </table:table-cell>
          <table:table-cell table:style-name="ce113" table:formula="of:=IF([Saisie.AO34]=&quot;&quot;;&quot;&quot;;IF([Saisie.AO34]=1;1;IF([Saisie.AO34]=&quot;A&quot;;&quot;A&quot;;0)))">
            <text:p/>
          </table:table-cell>
          <table:table-cell table:style-name="ce113" table:formula="of:=IF([Saisie.AP34]=&quot;&quot;;&quot;&quot;;IF([Saisie.AP34]=1;1;IF([Saisie.AP34]=&quot;A&quot;;&quot;A&quot;;0)))">
            <text:p/>
          </table:table-cell>
          <table:table-cell table:style-name="ce113" table:formula="of:=IF([Saisie.AQ34]=&quot;&quot;;&quot;&quot;;IF([Saisie.AQ34]=1;1;IF([Saisie.AQ34]=&quot;A&quot;;&quot;A&quot;;0)))">
            <text:p/>
          </table:table-cell>
          <table:table-cell table:style-name="ce113" table:formula="of:=IF([Saisie.AR34]=&quot;&quot;;&quot;&quot;;IF([Saisie.AR34]=1;1;IF([Saisie.AR34]=&quot;A&quot;;&quot;A&quot;;0)))">
            <text:p/>
          </table:table-cell>
          <table:table-cell table:style-name="ce113" table:formula="of:=IF([Saisie.AS34]=&quot;&quot;;&quot;&quot;;IF([Saisie.AS34]=1;1;IF([Saisie.AS34]=&quot;A&quot;;&quot;A&quot;;0)))">
            <text:p/>
          </table:table-cell>
          <table:table-cell table:style-name="ce113" table:formula="of:=IF([Saisie.AT34]=&quot;&quot;;&quot;&quot;;IF([Saisie.AT34]=1;1;IF([Saisie.AT34]=&quot;A&quot;;&quot;A&quot;;0)))">
            <text:p/>
          </table:table-cell>
          <table:table-cell table:style-name="ce113" table:formula="of:=IF([Saisie.AU34]=&quot;&quot;;&quot;&quot;;IF([Saisie.AU34]=1;1;IF([Saisie.AU34]=&quot;A&quot;;&quot;A&quot;;0)))">
            <text:p/>
          </table:table-cell>
          <table:table-cell table:style-name="ce113" table:formula="of:=IF([Saisie.AV34]=&quot;&quot;;&quot;&quot;;IF([Saisie.AV34]=1;1;IF([Saisie.AV34]=&quot;A&quot;;&quot;A&quot;;0)))">
            <text:p/>
          </table:table-cell>
          <table:table-cell table:style-name="ce113" table:formula="of:=IF([Saisie.AW34]=&quot;&quot;;&quot;&quot;;IF([Saisie.AW34]=1;1;IF([Saisie.AW34]=&quot;A&quot;;&quot;A&quot;;0)))">
            <text:p/>
          </table:table-cell>
          <table:table-cell table:style-name="ce113" table:formula="of:=IF([Saisie.AX34]=&quot;&quot;;&quot;&quot;;IF([Saisie.AX34]=1;1;IF([Saisie.AX34]=&quot;A&quot;;&quot;A&quot;;0)))">
            <text:p/>
          </table:table-cell>
          <table:table-cell table:style-name="ce113" table:formula="of:=IF([Saisie.AY34]=&quot;&quot;;&quot;&quot;;IF([Saisie.AY34]=1;1;IF([Saisie.AY34]=&quot;A&quot;;&quot;A&quot;;0)))">
            <text:p/>
          </table:table-cell>
          <table:table-cell table:style-name="ce113" table:formula="of:=IF([Saisie.AZ34]=&quot;&quot;;&quot;&quot;;IF([Saisie.AZ34]=1;1;IF([Saisie.AZ34]=&quot;A&quot;;&quot;A&quot;;0)))">
            <text:p/>
          </table:table-cell>
          <table:table-cell table:style-name="ce113" table:formula="of:=IF([Saisie.BA34]=&quot;&quot;;&quot;&quot;;IF([Saisie.BA34]=1;1;IF([Saisie.BA34]=&quot;A&quot;;&quot;A&quot;;0)))">
            <text:p/>
          </table:table-cell>
          <table:table-cell table:style-name="ce113" table:formula="of:=IF([Saisie.BB34]=&quot;&quot;;&quot;&quot;;IF([Saisie.BB34]=1;1;IF([Saisie.BB34]=&quot;A&quot;;&quot;A&quot;;0)))">
            <text:p/>
          </table:table-cell>
          <table:table-cell table:style-name="ce113" table:formula="of:=IF([Saisie.BC34]=&quot;&quot;;&quot;&quot;;IF([Saisie.BC34]=1;1;IF([Saisie.BC34]=&quot;A&quot;;&quot;A&quot;;0)))">
            <text:p/>
          </table:table-cell>
          <table:table-cell table:style-name="ce113" table:formula="of:=IF([Saisie.BD34]=&quot;&quot;;&quot;&quot;;IF([Saisie.BD34]=1;1;IF([Saisie.BD34]=&quot;A&quot;;&quot;A&quot;;0)))">
            <text:p/>
          </table:table-cell>
          <table:table-cell table:style-name="ce113" table:formula="of:=IF([Saisie.BE34]=&quot;&quot;;&quot;&quot;;IF([Saisie.BE34]=1;1;IF([Saisie.BE34]=&quot;A&quot;;&quot;A&quot;;0)))">
            <text:p/>
          </table:table-cell>
          <table:table-cell table:style-name="ce113" table:formula="of:=IF([Saisie.BF34]=&quot;&quot;;&quot;&quot;;IF([Saisie.BF34]=1;1;IF([Saisie.BF34]=&quot;A&quot;;&quot;A&quot;;0)))">
            <text:p/>
          </table:table-cell>
          <table:table-cell table:style-name="ce113" table:formula="of:=IF([Saisie.BG34]=&quot;&quot;;&quot;&quot;;IF([Saisie.BG34]=1;1;IF([Saisie.BG34]=&quot;A&quot;;&quot;A&quot;;0)))">
            <text:p/>
          </table:table-cell>
          <table:table-cell table:style-name="ce113" table:formula="of:=IF([Saisie.BH34]=&quot;&quot;;&quot;&quot;;IF([Saisie.BH34]=1;1;IF([Saisie.BH34]=&quot;A&quot;;&quot;A&quot;;0)))">
            <text:p/>
          </table:table-cell>
          <table:table-cell table:style-name="ce113" table:formula="of:=IF([Saisie.BI34]=&quot;&quot;;&quot;&quot;;IF([Saisie.BI34]=1;1;IF([Saisie.BI34]=&quot;A&quot;;&quot;A&quot;;0)))">
            <text:p/>
          </table:table-cell>
          <table:table-cell table:style-name="ce113" table:formula="of:=IF([Saisie.BJ34]=&quot;&quot;;&quot;&quot;;IF([Saisie.BJ34]=1;1;IF([Saisie.BJ34]=&quot;A&quot;;&quot;A&quot;;0)))">
            <text:p/>
          </table:table-cell>
          <table:table-cell table:style-name="ce113" table:formula="of:=IF([Saisie.BK34]=&quot;&quot;;&quot;&quot;;IF([Saisie.BK34]=1;1;IF([Saisie.BK34]=&quot;A&quot;;&quot;A&quot;;0)))">
            <text:p/>
          </table:table-cell>
          <table:table-cell table:style-name="ce113" table:formula="of:=IF([Saisie.BL34]=&quot;&quot;;&quot;&quot;;IF([Saisie.BL34]=1;1;IF([Saisie.BL34]=&quot;A&quot;;&quot;A&quot;;0)))">
            <text:p/>
          </table:table-cell>
          <table:table-cell table:style-name="ce113" table:formula="of:=IF([Saisie.BM34]=&quot;&quot;;&quot;&quot;;IF([Saisie.BM34]=1;1;IF([Saisie.BM34]=&quot;A&quot;;&quot;A&quot;;0)))">
            <text:p/>
          </table:table-cell>
          <table:table-cell table:style-name="ce113" table:formula="of:=IF([Saisie.BN34]=&quot;&quot;;&quot;&quot;;IF([Saisie.BN34]=1;1;IF([Saisie.BN34]=&quot;A&quot;;&quot;A&quot;;0)))">
            <text:p/>
          </table:table-cell>
          <table:table-cell table:style-name="ce113" table:formula="of:=IF([Saisie.BO34]=&quot;&quot;;&quot;&quot;;IF([Saisie.BO34]=1;1;IF([Saisie.BO34]=&quot;A&quot;;&quot;A&quot;;0)))">
            <text:p/>
          </table:table-cell>
          <table:table-cell table:style-name="ce113" table:formula="of:=IF([Saisie.BP34]=&quot;&quot;;&quot;&quot;;IF([Saisie.BP34]=1;1;IF([Saisie.BP34]=&quot;A&quot;;&quot;A&quot;;0)))">
            <text:p/>
          </table:table-cell>
          <table:table-cell table:style-name="ce113" table:formula="of:=IF([Saisie.BQ34]=&quot;&quot;;&quot;&quot;;IF([Saisie.BQ34]=1;1;IF([Saisie.BQ34]=&quot;A&quot;;&quot;A&quot;;0)))">
            <text:p/>
          </table:table-cell>
          <table:table-cell table:style-name="ce113" table:formula="of:=IF([Saisie.BR34]=&quot;&quot;;&quot;&quot;;IF([Saisie.BR34]=1;1;IF([Saisie.BR34]=&quot;A&quot;;&quot;A&quot;;0)))">
            <text:p/>
          </table:table-cell>
          <table:table-cell table:style-name="ce113" table:formula="of:=IF([Saisie.BS34]=&quot;&quot;;&quot;&quot;;IF([Saisie.BS34]=1;1;IF([Saisie.BS34]=&quot;A&quot;;&quot;A&quot;;0)))">
            <text:p/>
          </table:table-cell>
          <table:table-cell table:style-name="ce113" table:formula="of:=IF([Saisie.BT34]=&quot;&quot;;&quot;&quot;;IF([Saisie.BT34]=1;1;IF([Saisie.BT34]=&quot;A&quot;;&quot;A&quot;;0)))">
            <text:p/>
          </table:table-cell>
          <table:table-cell table:style-name="ce113" table:formula="of:=IF([Saisie.BU34]=&quot;&quot;;&quot;&quot;;IF([Saisie.BU34]=1;1;IF([Saisie.BU34]=&quot;A&quot;;&quot;A&quot;;0)))">
            <text:p/>
          </table:table-cell>
          <table:table-cell table:style-name="ce113" table:formula="of:=IF([Saisie.BV34]=&quot;&quot;;&quot;&quot;;IF([Saisie.BV34]=1;1;IF([Saisie.BV34]=&quot;A&quot;;&quot;A&quot;;0)))">
            <text:p/>
          </table:table-cell>
          <table:table-cell table:style-name="ce113" table:formula="of:=IF([Saisie.BW34]=&quot;&quot;;&quot;&quot;;IF([Saisie.BW34]=1;1;IF([Saisie.BW34]=&quot;A&quot;;&quot;A&quot;;0)))">
            <text:p/>
          </table:table-cell>
          <table:table-cell table:style-name="ce113" table:formula="of:=IF([Saisie.BX34]=&quot;&quot;;&quot;&quot;;IF([Saisie.BX34]=1;1;IF([Saisie.BX34]=&quot;A&quot;;&quot;A&quot;;0)))">
            <text:p/>
          </table:table-cell>
          <table:table-cell table:style-name="ce113" table:formula="of:=IF([Saisie.BY34]=&quot;&quot;;&quot;&quot;;IF([Saisie.BY34]=1;1;IF([Saisie.BY34]=&quot;A&quot;;&quot;A&quot;;0)))">
            <text:p/>
          </table:table-cell>
          <table:table-cell table:style-name="ce113" table:formula="of:=IF([Saisie.BZ34]=&quot;&quot;;&quot;&quot;;IF([Saisie.BZ34]=1;1;IF([Saisie.BZ34]=&quot;A&quot;;&quot;A&quot;;0)))">
            <text:p/>
          </table:table-cell>
          <table:table-cell table:style-name="ce113" table:formula="of:=IF([Saisie.CA34]=&quot;&quot;;&quot;&quot;;IF([Saisie.CA34]=1;1;IF([Saisie.CA34]=&quot;A&quot;;&quot;A&quot;;0)))">
            <text:p/>
          </table:table-cell>
          <table:table-cell table:style-name="ce113" table:formula="of:=IF([Saisie.CB34]=&quot;&quot;;&quot;&quot;;IF([Saisie.CB34]=1;1;IF([Saisie.CB34]=&quot;A&quot;;&quot;A&quot;;0)))">
            <text:p/>
          </table:table-cell>
          <table:table-cell table:style-name="ce113" table:formula="of:=IF([Saisie.CC34]=&quot;&quot;;&quot;&quot;;IF([Saisie.CC34]=1;1;IF([Saisie.CC34]=&quot;A&quot;;&quot;A&quot;;0)))">
            <text:p/>
          </table:table-cell>
          <table:table-cell table:style-name="ce113" table:formula="of:=IF([Saisie.CD34]=&quot;&quot;;&quot;&quot;;IF([Saisie.CD34]=1;1;IF([Saisie.CD34]=&quot;A&quot;;&quot;A&quot;;0)))">
            <text:p/>
          </table:table-cell>
          <table:table-cell table:style-name="ce113" table:formula="of:=IF([Saisie.CE34]=&quot;&quot;;&quot;&quot;;IF([Saisie.CE34]=1;1;IF([Saisie.CE34]=&quot;A&quot;;&quot;A&quot;;0)))">
            <text:p/>
          </table:table-cell>
          <table:table-cell table:style-name="ce113" table:formula="of:=IF([Saisie.CF34]=&quot;&quot;;&quot;&quot;;IF([Saisie.CF34]=1;1;IF([Saisie.CF34]=&quot;A&quot;;&quot;A&quot;;0)))">
            <text:p/>
          </table:table-cell>
          <table:table-cell table:style-name="ce113" table:formula="of:=IF([Saisie.CG34]=&quot;&quot;;&quot;&quot;;IF([Saisie.CG34]=1;1;IF([Saisie.CG34]=&quot;A&quot;;&quot;A&quot;;0)))">
            <text:p/>
          </table:table-cell>
          <table:table-cell table:style-name="ce113" table:formula="of:=IF([Saisie.CH34]=&quot;&quot;;&quot;&quot;;IF([Saisie.CH34]=1;1;IF([Saisie.CH34]=&quot;A&quot;;&quot;A&quot;;0)))">
            <text:p/>
          </table:table-cell>
          <table:table-cell table:style-name="ce113" table:formula="of:=IF([Saisie.CI34]=&quot;&quot;;&quot;&quot;;IF([Saisie.CI34]=1;1;IF([Saisie.CI34]=&quot;A&quot;;&quot;A&quot;;0)))">
            <text:p/>
          </table:table-cell>
          <table:table-cell table:style-name="ce113" table:formula="of:=IF([Saisie.CJ34]=&quot;&quot;;&quot;&quot;;IF([Saisie.CJ34]=1;1;IF([Saisie.CJ34]=&quot;A&quot;;&quot;A&quot;;0)))">
            <text:p/>
          </table:table-cell>
          <table:table-cell table:style-name="ce113" table:formula="of:=IF([Saisie.CK34]=&quot;&quot;;&quot;&quot;;IF([Saisie.CK34]=1;1;IF([Saisie.CK34]=&quot;A&quot;;&quot;A&quot;;0)))">
            <text:p/>
          </table:table-cell>
          <table:table-cell table:style-name="ce113" table:formula="of:=IF([Saisie.CL34]=&quot;&quot;;&quot;&quot;;IF([Saisie.CL34]=1;1;IF([Saisie.CL34]=&quot;A&quot;;&quot;A&quot;;0)))">
            <text:p/>
          </table:table-cell>
          <table:table-cell table:style-name="ce113" table:formula="of:=IF([Saisie.CM34]=&quot;&quot;;&quot;&quot;;IF([Saisie.CM34]=1;1;IF([Saisie.CM34]=&quot;A&quot;;&quot;A&quot;;0)))">
            <text:p/>
          </table:table-cell>
          <table:table-cell table:style-name="ce113" table:formula="of:=IF([Saisie.CN34]=&quot;&quot;;&quot;&quot;;IF([Saisie.CN34]=1;1;IF([Saisie.CN34]=&quot;A&quot;;&quot;A&quot;;0)))">
            <text:p/>
          </table:table-cell>
          <table:table-cell table:style-name="ce113" table:formula="of:=IF([Saisie.CO34]=&quot;&quot;;&quot;&quot;;IF([Saisie.CO34]=1;1;IF([Saisie.CO34]=&quot;A&quot;;&quot;A&quot;;0)))">
            <text:p/>
          </table:table-cell>
          <table:table-cell table:style-name="ce113" table:formula="of:=IF([Saisie.CP34]=&quot;&quot;;&quot;&quot;;IF([Saisie.CP34]=1;1;IF([Saisie.CP34]=&quot;A&quot;;&quot;A&quot;;0)))">
            <text:p/>
          </table:table-cell>
          <table:table-cell table:style-name="ce113" table:formula="of:=IF([Saisie.CQ34]=&quot;&quot;;&quot;&quot;;IF([Saisie.CQ34]=1;1;IF([Saisie.CQ34]=&quot;A&quot;;&quot;A&quot;;0)))">
            <text:p/>
          </table:table-cell>
          <table:table-cell table:style-name="ce113" table:formula="of:=IF([Saisie.CR34]=&quot;&quot;;&quot;&quot;;IF([Saisie.CR34]=1;1;IF([Saisie.CR34]=&quot;A&quot;;&quot;A&quot;;0)))">
            <text:p/>
          </table:table-cell>
          <table:table-cell table:style-name="ce113" table:formula="of:=IF([Saisie.CS34]=&quot;&quot;;&quot;&quot;;IF([Saisie.CS34]=1;1;IF([Saisie.CS34]=&quot;A&quot;;&quot;A&quot;;0)))">
            <text:p/>
          </table:table-cell>
          <table:table-cell table:style-name="ce113" table:formula="of:=IF([Saisie.CT34]=&quot;&quot;;&quot;&quot;;IF([Saisie.CT34]=1;1;IF([Saisie.CT34]=&quot;A&quot;;&quot;A&quot;;0)))">
            <text:p/>
          </table:table-cell>
          <table:table-cell table:style-name="ce113" table:formula="of:=IF([Saisie.CU34]=&quot;&quot;;&quot;&quot;;IF([Saisie.CU34]=1;1;IF([Saisie.CU34]=&quot;A&quot;;&quot;A&quot;;0)))">
            <text:p/>
          </table:table-cell>
          <table:table-cell table:style-name="ce113" table:formula="of:=IF([Saisie.CV34]=&quot;&quot;;&quot;&quot;;IF([Saisie.CV34]=1;1;IF([Saisie.CV34]=&quot;A&quot;;&quot;A&quot;;0)))">
            <text:p/>
          </table:table-cell>
          <table:table-cell table:style-name="ce113" table:formula="of:=IF([Saisie.CW34]=&quot;&quot;;&quot;&quot;;IF([Saisie.CW34]=1;1;IF([Saisie.CW34]=&quot;A&quot;;&quot;A&quot;;0)))">
            <text:p/>
          </table:table-cell>
          <table:table-cell table:style-name="ce113" table:formula="of:=IF([Saisie.CX34]=&quot;&quot;;&quot;&quot;;IF([Saisie.CX34]=1;1;IF([Saisie.CX34]=&quot;A&quot;;&quot;A&quot;;0)))">
            <text:p/>
          </table:table-cell>
          <table:table-cell table:style-name="ce113" table:formula="of:=IF([Saisie.CY34]=&quot;&quot;;&quot;&quot;;IF([Saisie.CY34]=1;1;IF([Saisie.CY34]=&quot;A&quot;;&quot;A&quot;;0)))">
            <text:p/>
          </table:table-cell>
          <table:table-cell table:style-name="ce113" table:formula="of:=IF([Saisie.CZ34]=&quot;&quot;;&quot;&quot;;IF([Saisie.CZ34]=1;1;IF([Saisie.CZ34]=&quot;A&quot;;&quot;A&quot;;0)))">
            <text:p/>
          </table:table-cell>
          <table:table-cell table:style-name="ce113" table:formula="of:=IF([Saisie.DA34]=&quot;&quot;;&quot;&quot;;IF([Saisie.DA34]=1;1;IF([Saisie.DA34]=&quot;A&quot;;&quot;A&quot;;0)))">
            <text:p/>
          </table:table-cell>
          <table:table-cell table:style-name="ce113" table:formula="of:=IF([Saisie.DB34]=&quot;&quot;;&quot;&quot;;IF([Saisie.DB34]=1;1;IF([Saisie.DB34]=&quot;A&quot;;&quot;A&quot;;0)))">
            <text:p/>
          </table:table-cell>
          <table:table-cell table:style-name="ce113" table:formula="of:=IF([Saisie.DC34]=&quot;&quot;;&quot;&quot;;IF([Saisie.DC34]=1;1;IF([Saisie.DC34]=&quot;A&quot;;&quot;A&quot;;0)))">
            <text:p/>
          </table:table-cell>
          <table:table-cell table:style-name="ce113" table:formula="of:=IF([Saisie.DD34]=&quot;&quot;;&quot;&quot;;IF([Saisie.DD34]=1;1;IF([Saisie.DD34]=&quot;A&quot;;&quot;A&quot;;0)))">
            <text:p/>
          </table:table-cell>
          <table:table-cell table:style-name="ce113" table:formula="of:=IF([Saisie.DE34]=&quot;&quot;;&quot;&quot;;IF([Saisie.DE34]=1;1;IF([Saisie.DE34]=&quot;A&quot;;&quot;A&quot;;0)))">
            <text:p/>
          </table:table-cell>
          <table:table-cell table:style-name="ce113" table:formula="of:=IF([Saisie.DF34]=&quot;&quot;;&quot;&quot;;IF([Saisie.DF34]=1;1;IF([Saisie.DF34]=&quot;A&quot;;&quot;A&quot;;0)))">
            <text:p/>
          </table:table-cell>
          <table:table-cell table:style-name="ce113" table:formula="of:=IF([Saisie.DG34]=&quot;&quot;;&quot;&quot;;IF([Saisie.DG34]=1;1;IF([Saisie.DG34]=&quot;A&quot;;&quot;A&quot;;0)))">
            <text:p/>
          </table:table-cell>
          <table:table-cell table:style-name="ce113" table:formula="of:=IF([Saisie.DH34]=&quot;&quot;;&quot;&quot;;IF([Saisie.DH34]=1;1;IF([Saisie.DH34]=&quot;A&quot;;&quot;A&quot;;0)))">
            <text:p/>
          </table:table-cell>
          <table:table-cell table:style-name="ce113" table:formula="of:=IF([Saisie.DI34]=&quot;&quot;;&quot;&quot;;IF([Saisie.DI34]=1;1;IF([Saisie.DI34]=&quot;A&quot;;&quot;A&quot;;0)))">
            <text:p/>
          </table:table-cell>
          <table:table-cell table:style-name="ce113" table:formula="of:=IF([Saisie.DJ34]=&quot;&quot;;&quot;&quot;;IF([Saisie.DJ34]=1;1;IF([Saisie.DJ34]=&quot;A&quot;;&quot;A&quot;;0)))">
            <text:p/>
          </table:table-cell>
          <table:table-cell table:style-name="ce113" table:formula="of:=IF([Saisie.DK34]=&quot;&quot;;&quot;&quot;;IF([Saisie.DK34]=1;1;IF([Saisie.DK34]=&quot;A&quot;;&quot;A&quot;;0)))">
            <text:p/>
          </table:table-cell>
          <table:table-cell table:style-name="ce113" table:formula="of:=IF([Saisie.DL34]=&quot;&quot;;&quot;&quot;;IF([Saisie.DL34]=1;1;IF([Saisie.DL34]=&quot;A&quot;;&quot;A&quot;;0)))">
            <text:p/>
          </table:table-cell>
          <table:table-cell table:style-name="ce113" table:formula="of:=IF([Saisie.DM34]=&quot;&quot;;&quot;&quot;;IF([Saisie.DM34]=1;1;IF([Saisie.DM34]=&quot;A&quot;;&quot;A&quot;;0)))">
            <text:p/>
          </table:table-cell>
          <table:table-cell table:formula="of:=IF([Saisie.B34]=&quot;&quot;;&quot;&quot;;COUNTIF([Saisie.D34:.DM34];9))">
            <text:p/>
          </table:table-cell>
          <table:table-cell table:formula="of:=IF([Saisie.B34]=&quot;&quot;;&quot;&quot;;COUNTIF([Saisie.D34:.DM34];&quot;A&quot;))">
            <text:p/>
          </table:table-cell>
        </table:table-row>
        <table:table-row table:style-name="ro1">
          <table:table-cell table:formula="of:=IF(ISBLANK([Saisie.B35]);&quot;&quot;;[Saisie.B35] &amp; &quot; &quot; &amp; [Saisie.C35])">
            <text:p/>
          </table:table-cell>
          <table:table-cell table:formula="of:=IF(ISBLANK([Saisie.B35]);&quot;&quot;;[Saisie.B35])">
            <text:p/>
          </table:table-cell>
          <table:table-cell table:formula="of:=IF(ISBLANK([Saisie.C35]);&quot;&quot;;[Saisie.C35])">
            <text:p/>
          </table:table-cell>
          <table:table-cell table:formula="of:=IF([Saisie.D35]=&quot;&quot;;&quot;&quot;;IF([Saisie.D35]=1;1;IF([Saisie.D35]=&quot;A&quot;;&quot;A&quot;;0)))">
            <text:p/>
          </table:table-cell>
          <table:table-cell table:formula="of:=IF([Saisie.E35]=&quot;&quot;;&quot;&quot;;IF([Saisie.E35]=1;1;IF([Saisie.E35]=&quot;A&quot;;&quot;A&quot;;0)))">
            <text:p/>
          </table:table-cell>
          <table:table-cell table:formula="of:=IF([Saisie.F35]=&quot;&quot;;&quot;&quot;;IF([Saisie.F35]=1;1;IF([Saisie.F35]=&quot;A&quot;;&quot;A&quot;;0)))">
            <text:p/>
          </table:table-cell>
          <table:table-cell table:formula="of:=IF([Saisie.G35]=&quot;&quot;;&quot;&quot;;IF([Saisie.G35]=1;1;IF([Saisie.G35]=&quot;A&quot;;&quot;A&quot;;0)))">
            <text:p/>
          </table:table-cell>
          <table:table-cell table:formula="of:=IF([Saisie.H35]=&quot;&quot;;&quot;&quot;;IF([Saisie.H35]=1;1;IF([Saisie.H35]=&quot;A&quot;;&quot;A&quot;;0)))">
            <text:p/>
          </table:table-cell>
          <table:table-cell table:style-name="ce113" table:formula="of:=IF([Saisie.I35]=&quot;&quot;;&quot;&quot;;IF([Saisie.I35]=1;1;IF([Saisie.I35]=&quot;A&quot;;&quot;A&quot;;0)))">
            <text:p/>
          </table:table-cell>
          <table:table-cell table:style-name="ce113" table:formula="of:=IF([Saisie.J35]=&quot;&quot;;&quot;&quot;;IF([Saisie.J35]=1;1;IF([Saisie.J35]=&quot;A&quot;;&quot;A&quot;;0)))">
            <text:p/>
          </table:table-cell>
          <table:table-cell table:style-name="ce113" table:formula="of:=IF([Saisie.K35]=&quot;&quot;;&quot;&quot;;IF([Saisie.K35]=1;1;IF([Saisie.K35]=&quot;A&quot;;&quot;A&quot;;0)))">
            <text:p/>
          </table:table-cell>
          <table:table-cell table:style-name="ce113" table:formula="of:=IF([Saisie.L35]=&quot;&quot;;&quot;&quot;;IF([Saisie.L35]=1;1;IF([Saisie.L35]=&quot;A&quot;;&quot;A&quot;;0)))">
            <text:p/>
          </table:table-cell>
          <table:table-cell table:style-name="ce113" table:formula="of:=IF([Saisie.M35]=&quot;&quot;;&quot;&quot;;IF([Saisie.M35]=1;1;IF([Saisie.M35]=&quot;A&quot;;&quot;A&quot;;0)))">
            <text:p/>
          </table:table-cell>
          <table:table-cell table:style-name="ce113" table:formula="of:=IF([Saisie.N35]=&quot;&quot;;&quot;&quot;;IF([Saisie.N35]=1;1;IF([Saisie.N35]=&quot;A&quot;;&quot;A&quot;;0)))">
            <text:p/>
          </table:table-cell>
          <table:table-cell table:style-name="ce113" table:formula="of:=IF([Saisie.O35]=&quot;&quot;;&quot;&quot;;IF([Saisie.O35]=1;1;IF([Saisie.O35]=&quot;A&quot;;&quot;A&quot;;0)))">
            <text:p/>
          </table:table-cell>
          <table:table-cell table:style-name="ce113" table:formula="of:=IF([Saisie.P35]=&quot;&quot;;&quot;&quot;;IF([Saisie.P35]=1;1;IF([Saisie.P35]=&quot;A&quot;;&quot;A&quot;;0)))">
            <text:p/>
          </table:table-cell>
          <table:table-cell table:style-name="ce113" table:formula="of:=IF([Saisie.Q35]=&quot;&quot;;&quot;&quot;;IF([Saisie.Q35]=1;1;IF([Saisie.Q35]=&quot;A&quot;;&quot;A&quot;;0)))">
            <text:p/>
          </table:table-cell>
          <table:table-cell table:style-name="ce113" table:formula="of:=IF([Saisie.R35]=&quot;&quot;;&quot;&quot;;IF([Saisie.R35]=1;1;IF([Saisie.R35]=&quot;A&quot;;&quot;A&quot;;0)))">
            <text:p/>
          </table:table-cell>
          <table:table-cell table:style-name="ce113" table:formula="of:=IF([Saisie.S35]=&quot;&quot;;&quot;&quot;;IF([Saisie.S35]=1;1;IF([Saisie.S35]=&quot;A&quot;;&quot;A&quot;;0)))">
            <text:p/>
          </table:table-cell>
          <table:table-cell table:style-name="ce113" table:formula="of:=IF([Saisie.T35]=&quot;&quot;;&quot;&quot;;IF([Saisie.T35]=1;1;IF([Saisie.T35]=&quot;A&quot;;&quot;A&quot;;0)))">
            <text:p/>
          </table:table-cell>
          <table:table-cell table:style-name="ce113" table:formula="of:=IF([Saisie.U35]=&quot;&quot;;&quot;&quot;;IF([Saisie.U35]=1;1;IF([Saisie.U35]=&quot;A&quot;;&quot;A&quot;;0)))">
            <text:p/>
          </table:table-cell>
          <table:table-cell table:style-name="ce113" table:formula="of:=IF([Saisie.V35]=&quot;&quot;;&quot;&quot;;IF([Saisie.V35]=1;1;IF([Saisie.V35]=&quot;A&quot;;&quot;A&quot;;0)))">
            <text:p/>
          </table:table-cell>
          <table:table-cell table:style-name="ce113" table:formula="of:=IF([Saisie.W35]=&quot;&quot;;&quot;&quot;;IF([Saisie.W35]=1;1;IF([Saisie.W35]=&quot;A&quot;;&quot;A&quot;;0)))">
            <text:p/>
          </table:table-cell>
          <table:table-cell table:style-name="ce113" table:formula="of:=IF([Saisie.X35]=&quot;&quot;;&quot;&quot;;IF([Saisie.X35]=1;1;IF([Saisie.X35]=&quot;A&quot;;&quot;A&quot;;0)))">
            <text:p/>
          </table:table-cell>
          <table:table-cell table:style-name="ce113" table:formula="of:=IF([Saisie.Y35]=&quot;&quot;;&quot;&quot;;IF([Saisie.Y35]=1;1;IF([Saisie.Y35]=&quot;A&quot;;&quot;A&quot;;0)))">
            <text:p/>
          </table:table-cell>
          <table:table-cell table:style-name="ce113" table:formula="of:=IF([Saisie.Z35]=&quot;&quot;;&quot;&quot;;IF([Saisie.Z35]=1;1;IF([Saisie.Z35]=&quot;A&quot;;&quot;A&quot;;0)))">
            <text:p/>
          </table:table-cell>
          <table:table-cell table:style-name="ce113" table:formula="of:=IF([Saisie.AA35]=&quot;&quot;;&quot;&quot;;IF([Saisie.AA35]=1;1;IF([Saisie.AA35]=&quot;A&quot;;&quot;A&quot;;0)))">
            <text:p/>
          </table:table-cell>
          <table:table-cell table:style-name="ce113" table:formula="of:=IF([Saisie.AB35]=&quot;&quot;;&quot;&quot;;IF([Saisie.AB35]=1;1;IF([Saisie.AB35]=&quot;A&quot;;&quot;A&quot;;0)))">
            <text:p/>
          </table:table-cell>
          <table:table-cell table:style-name="ce113" table:formula="of:=IF([Saisie.AC35]=&quot;&quot;;&quot;&quot;;IF([Saisie.AC35]=1;1;IF([Saisie.AC35]=&quot;A&quot;;&quot;A&quot;;0)))">
            <text:p/>
          </table:table-cell>
          <table:table-cell table:style-name="ce113" table:formula="of:=IF([Saisie.AD35]=&quot;&quot;;&quot;&quot;;IF([Saisie.AD35]=1;1;IF([Saisie.AD35]=&quot;A&quot;;&quot;A&quot;;0)))">
            <text:p/>
          </table:table-cell>
          <table:table-cell table:style-name="ce113" table:formula="of:=IF([Saisie.AE35]=&quot;&quot;;&quot;&quot;;IF([Saisie.AE35]=1;1;IF([Saisie.AE35]=&quot;A&quot;;&quot;A&quot;;0)))">
            <text:p/>
          </table:table-cell>
          <table:table-cell table:style-name="ce113" table:formula="of:=IF([Saisie.AF35]=&quot;&quot;;&quot;&quot;;IF([Saisie.AF35]=1;1;IF([Saisie.AF35]=&quot;A&quot;;&quot;A&quot;;0)))">
            <text:p/>
          </table:table-cell>
          <table:table-cell table:style-name="ce113" table:formula="of:=IF([Saisie.AG35]=&quot;&quot;;&quot;&quot;;IF([Saisie.AG35]=1;1;IF([Saisie.AG35]=&quot;A&quot;;&quot;A&quot;;0)))">
            <text:p/>
          </table:table-cell>
          <table:table-cell table:style-name="ce113" table:formula="of:=IF([Saisie.AH35]=&quot;&quot;;&quot;&quot;;IF([Saisie.AH35]=1;1;IF([Saisie.AH35]=&quot;A&quot;;&quot;A&quot;;0)))">
            <text:p/>
          </table:table-cell>
          <table:table-cell table:style-name="ce113" table:formula="of:=IF([Saisie.AI35]=&quot;&quot;;&quot;&quot;;IF([Saisie.AI35]=1;1;IF([Saisie.AI35]=&quot;A&quot;;&quot;A&quot;;0)))">
            <text:p/>
          </table:table-cell>
          <table:table-cell table:style-name="ce113" table:formula="of:=IF([Saisie.AJ35]=&quot;&quot;;&quot;&quot;;IF([Saisie.AJ35]=1;1;IF([Saisie.AJ35]=&quot;A&quot;;&quot;A&quot;;0)))">
            <text:p/>
          </table:table-cell>
          <table:table-cell table:style-name="ce113" table:formula="of:=IF([Saisie.AK35]=&quot;&quot;;&quot;&quot;;IF([Saisie.AK35]=1;1;IF([Saisie.AK35]=&quot;A&quot;;&quot;A&quot;;0)))">
            <text:p/>
          </table:table-cell>
          <table:table-cell table:style-name="ce113" table:formula="of:=IF([Saisie.AL35]=&quot;&quot;;&quot;&quot;;IF([Saisie.AL35]=1;1;IF([Saisie.AL35]=&quot;A&quot;;&quot;A&quot;;0)))">
            <text:p/>
          </table:table-cell>
          <table:table-cell table:style-name="ce113" table:formula="of:=IF([Saisie.AM35]=&quot;&quot;;&quot;&quot;;IF([Saisie.AM35]=1;1;IF([Saisie.AM35]=&quot;A&quot;;&quot;A&quot;;0)))">
            <text:p/>
          </table:table-cell>
          <table:table-cell table:style-name="ce113" table:formula="of:=IF([Saisie.AN35]=&quot;&quot;;&quot;&quot;;IF([Saisie.AN35]=1;1;IF([Saisie.AN35]=&quot;A&quot;;&quot;A&quot;;0)))">
            <text:p/>
          </table:table-cell>
          <table:table-cell table:style-name="ce113" table:formula="of:=IF([Saisie.AO35]=&quot;&quot;;&quot;&quot;;IF([Saisie.AO35]=1;1;IF([Saisie.AO35]=&quot;A&quot;;&quot;A&quot;;0)))">
            <text:p/>
          </table:table-cell>
          <table:table-cell table:style-name="ce113" table:formula="of:=IF([Saisie.AP35]=&quot;&quot;;&quot;&quot;;IF([Saisie.AP35]=1;1;IF([Saisie.AP35]=&quot;A&quot;;&quot;A&quot;;0)))">
            <text:p/>
          </table:table-cell>
          <table:table-cell table:style-name="ce113" table:formula="of:=IF([Saisie.AQ35]=&quot;&quot;;&quot;&quot;;IF([Saisie.AQ35]=1;1;IF([Saisie.AQ35]=&quot;A&quot;;&quot;A&quot;;0)))">
            <text:p/>
          </table:table-cell>
          <table:table-cell table:style-name="ce113" table:formula="of:=IF([Saisie.AR35]=&quot;&quot;;&quot;&quot;;IF([Saisie.AR35]=1;1;IF([Saisie.AR35]=&quot;A&quot;;&quot;A&quot;;0)))">
            <text:p/>
          </table:table-cell>
          <table:table-cell table:style-name="ce113" table:formula="of:=IF([Saisie.AS35]=&quot;&quot;;&quot;&quot;;IF([Saisie.AS35]=1;1;IF([Saisie.AS35]=&quot;A&quot;;&quot;A&quot;;0)))">
            <text:p/>
          </table:table-cell>
          <table:table-cell table:style-name="ce113" table:formula="of:=IF([Saisie.AT35]=&quot;&quot;;&quot;&quot;;IF([Saisie.AT35]=1;1;IF([Saisie.AT35]=&quot;A&quot;;&quot;A&quot;;0)))">
            <text:p/>
          </table:table-cell>
          <table:table-cell table:style-name="ce113" table:formula="of:=IF([Saisie.AU35]=&quot;&quot;;&quot;&quot;;IF([Saisie.AU35]=1;1;IF([Saisie.AU35]=&quot;A&quot;;&quot;A&quot;;0)))">
            <text:p/>
          </table:table-cell>
          <table:table-cell table:style-name="ce113" table:formula="of:=IF([Saisie.AV35]=&quot;&quot;;&quot;&quot;;IF([Saisie.AV35]=1;1;IF([Saisie.AV35]=&quot;A&quot;;&quot;A&quot;;0)))">
            <text:p/>
          </table:table-cell>
          <table:table-cell table:style-name="ce113" table:formula="of:=IF([Saisie.AW35]=&quot;&quot;;&quot;&quot;;IF([Saisie.AW35]=1;1;IF([Saisie.AW35]=&quot;A&quot;;&quot;A&quot;;0)))">
            <text:p/>
          </table:table-cell>
          <table:table-cell table:style-name="ce113" table:formula="of:=IF([Saisie.AX35]=&quot;&quot;;&quot;&quot;;IF([Saisie.AX35]=1;1;IF([Saisie.AX35]=&quot;A&quot;;&quot;A&quot;;0)))">
            <text:p/>
          </table:table-cell>
          <table:table-cell table:style-name="ce113" table:formula="of:=IF([Saisie.AY35]=&quot;&quot;;&quot;&quot;;IF([Saisie.AY35]=1;1;IF([Saisie.AY35]=&quot;A&quot;;&quot;A&quot;;0)))">
            <text:p/>
          </table:table-cell>
          <table:table-cell table:style-name="ce113" table:formula="of:=IF([Saisie.AZ35]=&quot;&quot;;&quot;&quot;;IF([Saisie.AZ35]=1;1;IF([Saisie.AZ35]=&quot;A&quot;;&quot;A&quot;;0)))">
            <text:p/>
          </table:table-cell>
          <table:table-cell table:style-name="ce113" table:formula="of:=IF([Saisie.BA35]=&quot;&quot;;&quot;&quot;;IF([Saisie.BA35]=1;1;IF([Saisie.BA35]=&quot;A&quot;;&quot;A&quot;;0)))">
            <text:p/>
          </table:table-cell>
          <table:table-cell table:style-name="ce113" table:formula="of:=IF([Saisie.BB35]=&quot;&quot;;&quot;&quot;;IF([Saisie.BB35]=1;1;IF([Saisie.BB35]=&quot;A&quot;;&quot;A&quot;;0)))">
            <text:p/>
          </table:table-cell>
          <table:table-cell table:style-name="ce113" table:formula="of:=IF([Saisie.BC35]=&quot;&quot;;&quot;&quot;;IF([Saisie.BC35]=1;1;IF([Saisie.BC35]=&quot;A&quot;;&quot;A&quot;;0)))">
            <text:p/>
          </table:table-cell>
          <table:table-cell table:style-name="ce113" table:formula="of:=IF([Saisie.BD35]=&quot;&quot;;&quot;&quot;;IF([Saisie.BD35]=1;1;IF([Saisie.BD35]=&quot;A&quot;;&quot;A&quot;;0)))">
            <text:p/>
          </table:table-cell>
          <table:table-cell table:style-name="ce113" table:formula="of:=IF([Saisie.BE35]=&quot;&quot;;&quot;&quot;;IF([Saisie.BE35]=1;1;IF([Saisie.BE35]=&quot;A&quot;;&quot;A&quot;;0)))">
            <text:p/>
          </table:table-cell>
          <table:table-cell table:style-name="ce113" table:formula="of:=IF([Saisie.BF35]=&quot;&quot;;&quot;&quot;;IF([Saisie.BF35]=1;1;IF([Saisie.BF35]=&quot;A&quot;;&quot;A&quot;;0)))">
            <text:p/>
          </table:table-cell>
          <table:table-cell table:style-name="ce113" table:formula="of:=IF([Saisie.BG35]=&quot;&quot;;&quot;&quot;;IF([Saisie.BG35]=1;1;IF([Saisie.BG35]=&quot;A&quot;;&quot;A&quot;;0)))">
            <text:p/>
          </table:table-cell>
          <table:table-cell table:style-name="ce113" table:formula="of:=IF([Saisie.BH35]=&quot;&quot;;&quot;&quot;;IF([Saisie.BH35]=1;1;IF([Saisie.BH35]=&quot;A&quot;;&quot;A&quot;;0)))">
            <text:p/>
          </table:table-cell>
          <table:table-cell table:style-name="ce113" table:formula="of:=IF([Saisie.BI35]=&quot;&quot;;&quot;&quot;;IF([Saisie.BI35]=1;1;IF([Saisie.BI35]=&quot;A&quot;;&quot;A&quot;;0)))">
            <text:p/>
          </table:table-cell>
          <table:table-cell table:style-name="ce113" table:formula="of:=IF([Saisie.BJ35]=&quot;&quot;;&quot;&quot;;IF([Saisie.BJ35]=1;1;IF([Saisie.BJ35]=&quot;A&quot;;&quot;A&quot;;0)))">
            <text:p/>
          </table:table-cell>
          <table:table-cell table:style-name="ce113" table:formula="of:=IF([Saisie.BK35]=&quot;&quot;;&quot;&quot;;IF([Saisie.BK35]=1;1;IF([Saisie.BK35]=&quot;A&quot;;&quot;A&quot;;0)))">
            <text:p/>
          </table:table-cell>
          <table:table-cell table:style-name="ce113" table:formula="of:=IF([Saisie.BL35]=&quot;&quot;;&quot;&quot;;IF([Saisie.BL35]=1;1;IF([Saisie.BL35]=&quot;A&quot;;&quot;A&quot;;0)))">
            <text:p/>
          </table:table-cell>
          <table:table-cell table:style-name="ce113" table:formula="of:=IF([Saisie.BM35]=&quot;&quot;;&quot;&quot;;IF([Saisie.BM35]=1;1;IF([Saisie.BM35]=&quot;A&quot;;&quot;A&quot;;0)))">
            <text:p/>
          </table:table-cell>
          <table:table-cell table:style-name="ce113" table:formula="of:=IF([Saisie.BN35]=&quot;&quot;;&quot;&quot;;IF([Saisie.BN35]=1;1;IF([Saisie.BN35]=&quot;A&quot;;&quot;A&quot;;0)))">
            <text:p/>
          </table:table-cell>
          <table:table-cell table:style-name="ce113" table:formula="of:=IF([Saisie.BO35]=&quot;&quot;;&quot;&quot;;IF([Saisie.BO35]=1;1;IF([Saisie.BO35]=&quot;A&quot;;&quot;A&quot;;0)))">
            <text:p/>
          </table:table-cell>
          <table:table-cell table:style-name="ce113" table:formula="of:=IF([Saisie.BP35]=&quot;&quot;;&quot;&quot;;IF([Saisie.BP35]=1;1;IF([Saisie.BP35]=&quot;A&quot;;&quot;A&quot;;0)))">
            <text:p/>
          </table:table-cell>
          <table:table-cell table:style-name="ce113" table:formula="of:=IF([Saisie.BQ35]=&quot;&quot;;&quot;&quot;;IF([Saisie.BQ35]=1;1;IF([Saisie.BQ35]=&quot;A&quot;;&quot;A&quot;;0)))">
            <text:p/>
          </table:table-cell>
          <table:table-cell table:style-name="ce113" table:formula="of:=IF([Saisie.BR35]=&quot;&quot;;&quot;&quot;;IF([Saisie.BR35]=1;1;IF([Saisie.BR35]=&quot;A&quot;;&quot;A&quot;;0)))">
            <text:p/>
          </table:table-cell>
          <table:table-cell table:style-name="ce113" table:formula="of:=IF([Saisie.BS35]=&quot;&quot;;&quot;&quot;;IF([Saisie.BS35]=1;1;IF([Saisie.BS35]=&quot;A&quot;;&quot;A&quot;;0)))">
            <text:p/>
          </table:table-cell>
          <table:table-cell table:style-name="ce113" table:formula="of:=IF([Saisie.BT35]=&quot;&quot;;&quot;&quot;;IF([Saisie.BT35]=1;1;IF([Saisie.BT35]=&quot;A&quot;;&quot;A&quot;;0)))">
            <text:p/>
          </table:table-cell>
          <table:table-cell table:style-name="ce113" table:formula="of:=IF([Saisie.BU35]=&quot;&quot;;&quot;&quot;;IF([Saisie.BU35]=1;1;IF([Saisie.BU35]=&quot;A&quot;;&quot;A&quot;;0)))">
            <text:p/>
          </table:table-cell>
          <table:table-cell table:style-name="ce113" table:formula="of:=IF([Saisie.BV35]=&quot;&quot;;&quot;&quot;;IF([Saisie.BV35]=1;1;IF([Saisie.BV35]=&quot;A&quot;;&quot;A&quot;;0)))">
            <text:p/>
          </table:table-cell>
          <table:table-cell table:style-name="ce113" table:formula="of:=IF([Saisie.BW35]=&quot;&quot;;&quot;&quot;;IF([Saisie.BW35]=1;1;IF([Saisie.BW35]=&quot;A&quot;;&quot;A&quot;;0)))">
            <text:p/>
          </table:table-cell>
          <table:table-cell table:style-name="ce113" table:formula="of:=IF([Saisie.BX35]=&quot;&quot;;&quot;&quot;;IF([Saisie.BX35]=1;1;IF([Saisie.BX35]=&quot;A&quot;;&quot;A&quot;;0)))">
            <text:p/>
          </table:table-cell>
          <table:table-cell table:style-name="ce113" table:formula="of:=IF([Saisie.BY35]=&quot;&quot;;&quot;&quot;;IF([Saisie.BY35]=1;1;IF([Saisie.BY35]=&quot;A&quot;;&quot;A&quot;;0)))">
            <text:p/>
          </table:table-cell>
          <table:table-cell table:style-name="ce113" table:formula="of:=IF([Saisie.BZ35]=&quot;&quot;;&quot;&quot;;IF([Saisie.BZ35]=1;1;IF([Saisie.BZ35]=&quot;A&quot;;&quot;A&quot;;0)))">
            <text:p/>
          </table:table-cell>
          <table:table-cell table:style-name="ce113" table:formula="of:=IF([Saisie.CA35]=&quot;&quot;;&quot;&quot;;IF([Saisie.CA35]=1;1;IF([Saisie.CA35]=&quot;A&quot;;&quot;A&quot;;0)))">
            <text:p/>
          </table:table-cell>
          <table:table-cell table:style-name="ce113" table:formula="of:=IF([Saisie.CB35]=&quot;&quot;;&quot;&quot;;IF([Saisie.CB35]=1;1;IF([Saisie.CB35]=&quot;A&quot;;&quot;A&quot;;0)))">
            <text:p/>
          </table:table-cell>
          <table:table-cell table:style-name="ce113" table:formula="of:=IF([Saisie.CC35]=&quot;&quot;;&quot;&quot;;IF([Saisie.CC35]=1;1;IF([Saisie.CC35]=&quot;A&quot;;&quot;A&quot;;0)))">
            <text:p/>
          </table:table-cell>
          <table:table-cell table:style-name="ce113" table:formula="of:=IF([Saisie.CD35]=&quot;&quot;;&quot;&quot;;IF([Saisie.CD35]=1;1;IF([Saisie.CD35]=&quot;A&quot;;&quot;A&quot;;0)))">
            <text:p/>
          </table:table-cell>
          <table:table-cell table:style-name="ce113" table:formula="of:=IF([Saisie.CE35]=&quot;&quot;;&quot;&quot;;IF([Saisie.CE35]=1;1;IF([Saisie.CE35]=&quot;A&quot;;&quot;A&quot;;0)))">
            <text:p/>
          </table:table-cell>
          <table:table-cell table:style-name="ce113" table:formula="of:=IF([Saisie.CF35]=&quot;&quot;;&quot;&quot;;IF([Saisie.CF35]=1;1;IF([Saisie.CF35]=&quot;A&quot;;&quot;A&quot;;0)))">
            <text:p/>
          </table:table-cell>
          <table:table-cell table:style-name="ce113" table:formula="of:=IF([Saisie.CG35]=&quot;&quot;;&quot;&quot;;IF([Saisie.CG35]=1;1;IF([Saisie.CG35]=&quot;A&quot;;&quot;A&quot;;0)))">
            <text:p/>
          </table:table-cell>
          <table:table-cell table:style-name="ce113" table:formula="of:=IF([Saisie.CH35]=&quot;&quot;;&quot;&quot;;IF([Saisie.CH35]=1;1;IF([Saisie.CH35]=&quot;A&quot;;&quot;A&quot;;0)))">
            <text:p/>
          </table:table-cell>
          <table:table-cell table:style-name="ce113" table:formula="of:=IF([Saisie.CI35]=&quot;&quot;;&quot;&quot;;IF([Saisie.CI35]=1;1;IF([Saisie.CI35]=&quot;A&quot;;&quot;A&quot;;0)))">
            <text:p/>
          </table:table-cell>
          <table:table-cell table:style-name="ce113" table:formula="of:=IF([Saisie.CJ35]=&quot;&quot;;&quot;&quot;;IF([Saisie.CJ35]=1;1;IF([Saisie.CJ35]=&quot;A&quot;;&quot;A&quot;;0)))">
            <text:p/>
          </table:table-cell>
          <table:table-cell table:style-name="ce113" table:formula="of:=IF([Saisie.CK35]=&quot;&quot;;&quot;&quot;;IF([Saisie.CK35]=1;1;IF([Saisie.CK35]=&quot;A&quot;;&quot;A&quot;;0)))">
            <text:p/>
          </table:table-cell>
          <table:table-cell table:style-name="ce113" table:formula="of:=IF([Saisie.CL35]=&quot;&quot;;&quot;&quot;;IF([Saisie.CL35]=1;1;IF([Saisie.CL35]=&quot;A&quot;;&quot;A&quot;;0)))">
            <text:p/>
          </table:table-cell>
          <table:table-cell table:style-name="ce113" table:formula="of:=IF([Saisie.CM35]=&quot;&quot;;&quot;&quot;;IF([Saisie.CM35]=1;1;IF([Saisie.CM35]=&quot;A&quot;;&quot;A&quot;;0)))">
            <text:p/>
          </table:table-cell>
          <table:table-cell table:style-name="ce113" table:formula="of:=IF([Saisie.CN35]=&quot;&quot;;&quot;&quot;;IF([Saisie.CN35]=1;1;IF([Saisie.CN35]=&quot;A&quot;;&quot;A&quot;;0)))">
            <text:p/>
          </table:table-cell>
          <table:table-cell table:style-name="ce113" table:formula="of:=IF([Saisie.CO35]=&quot;&quot;;&quot;&quot;;IF([Saisie.CO35]=1;1;IF([Saisie.CO35]=&quot;A&quot;;&quot;A&quot;;0)))">
            <text:p/>
          </table:table-cell>
          <table:table-cell table:style-name="ce113" table:formula="of:=IF([Saisie.CP35]=&quot;&quot;;&quot;&quot;;IF([Saisie.CP35]=1;1;IF([Saisie.CP35]=&quot;A&quot;;&quot;A&quot;;0)))">
            <text:p/>
          </table:table-cell>
          <table:table-cell table:style-name="ce113" table:formula="of:=IF([Saisie.CQ35]=&quot;&quot;;&quot;&quot;;IF([Saisie.CQ35]=1;1;IF([Saisie.CQ35]=&quot;A&quot;;&quot;A&quot;;0)))">
            <text:p/>
          </table:table-cell>
          <table:table-cell table:style-name="ce113" table:formula="of:=IF([Saisie.CR35]=&quot;&quot;;&quot;&quot;;IF([Saisie.CR35]=1;1;IF([Saisie.CR35]=&quot;A&quot;;&quot;A&quot;;0)))">
            <text:p/>
          </table:table-cell>
          <table:table-cell table:style-name="ce113" table:formula="of:=IF([Saisie.CS35]=&quot;&quot;;&quot;&quot;;IF([Saisie.CS35]=1;1;IF([Saisie.CS35]=&quot;A&quot;;&quot;A&quot;;0)))">
            <text:p/>
          </table:table-cell>
          <table:table-cell table:style-name="ce113" table:formula="of:=IF([Saisie.CT35]=&quot;&quot;;&quot;&quot;;IF([Saisie.CT35]=1;1;IF([Saisie.CT35]=&quot;A&quot;;&quot;A&quot;;0)))">
            <text:p/>
          </table:table-cell>
          <table:table-cell table:style-name="ce113" table:formula="of:=IF([Saisie.CU35]=&quot;&quot;;&quot;&quot;;IF([Saisie.CU35]=1;1;IF([Saisie.CU35]=&quot;A&quot;;&quot;A&quot;;0)))">
            <text:p/>
          </table:table-cell>
          <table:table-cell table:style-name="ce113" table:formula="of:=IF([Saisie.CV35]=&quot;&quot;;&quot;&quot;;IF([Saisie.CV35]=1;1;IF([Saisie.CV35]=&quot;A&quot;;&quot;A&quot;;0)))">
            <text:p/>
          </table:table-cell>
          <table:table-cell table:style-name="ce113" table:formula="of:=IF([Saisie.CW35]=&quot;&quot;;&quot;&quot;;IF([Saisie.CW35]=1;1;IF([Saisie.CW35]=&quot;A&quot;;&quot;A&quot;;0)))">
            <text:p/>
          </table:table-cell>
          <table:table-cell table:style-name="ce113" table:formula="of:=IF([Saisie.CX35]=&quot;&quot;;&quot;&quot;;IF([Saisie.CX35]=1;1;IF([Saisie.CX35]=&quot;A&quot;;&quot;A&quot;;0)))">
            <text:p/>
          </table:table-cell>
          <table:table-cell table:style-name="ce113" table:formula="of:=IF([Saisie.CY35]=&quot;&quot;;&quot;&quot;;IF([Saisie.CY35]=1;1;IF([Saisie.CY35]=&quot;A&quot;;&quot;A&quot;;0)))">
            <text:p/>
          </table:table-cell>
          <table:table-cell table:style-name="ce113" table:formula="of:=IF([Saisie.CZ35]=&quot;&quot;;&quot;&quot;;IF([Saisie.CZ35]=1;1;IF([Saisie.CZ35]=&quot;A&quot;;&quot;A&quot;;0)))">
            <text:p/>
          </table:table-cell>
          <table:table-cell table:style-name="ce113" table:formula="of:=IF([Saisie.DA35]=&quot;&quot;;&quot;&quot;;IF([Saisie.DA35]=1;1;IF([Saisie.DA35]=&quot;A&quot;;&quot;A&quot;;0)))">
            <text:p/>
          </table:table-cell>
          <table:table-cell table:style-name="ce113" table:formula="of:=IF([Saisie.DB35]=&quot;&quot;;&quot;&quot;;IF([Saisie.DB35]=1;1;IF([Saisie.DB35]=&quot;A&quot;;&quot;A&quot;;0)))">
            <text:p/>
          </table:table-cell>
          <table:table-cell table:style-name="ce113" table:formula="of:=IF([Saisie.DC35]=&quot;&quot;;&quot;&quot;;IF([Saisie.DC35]=1;1;IF([Saisie.DC35]=&quot;A&quot;;&quot;A&quot;;0)))">
            <text:p/>
          </table:table-cell>
          <table:table-cell table:style-name="ce113" table:formula="of:=IF([Saisie.DD35]=&quot;&quot;;&quot;&quot;;IF([Saisie.DD35]=1;1;IF([Saisie.DD35]=&quot;A&quot;;&quot;A&quot;;0)))">
            <text:p/>
          </table:table-cell>
          <table:table-cell table:style-name="ce113" table:formula="of:=IF([Saisie.DE35]=&quot;&quot;;&quot;&quot;;IF([Saisie.DE35]=1;1;IF([Saisie.DE35]=&quot;A&quot;;&quot;A&quot;;0)))">
            <text:p/>
          </table:table-cell>
          <table:table-cell table:style-name="ce113" table:formula="of:=IF([Saisie.DF35]=&quot;&quot;;&quot;&quot;;IF([Saisie.DF35]=1;1;IF([Saisie.DF35]=&quot;A&quot;;&quot;A&quot;;0)))">
            <text:p/>
          </table:table-cell>
          <table:table-cell table:style-name="ce113" table:formula="of:=IF([Saisie.DG35]=&quot;&quot;;&quot;&quot;;IF([Saisie.DG35]=1;1;IF([Saisie.DG35]=&quot;A&quot;;&quot;A&quot;;0)))">
            <text:p/>
          </table:table-cell>
          <table:table-cell table:style-name="ce113" table:formula="of:=IF([Saisie.DH35]=&quot;&quot;;&quot;&quot;;IF([Saisie.DH35]=1;1;IF([Saisie.DH35]=&quot;A&quot;;&quot;A&quot;;0)))">
            <text:p/>
          </table:table-cell>
          <table:table-cell table:style-name="ce113" table:formula="of:=IF([Saisie.DI35]=&quot;&quot;;&quot;&quot;;IF([Saisie.DI35]=1;1;IF([Saisie.DI35]=&quot;A&quot;;&quot;A&quot;;0)))">
            <text:p/>
          </table:table-cell>
          <table:table-cell table:style-name="ce113" table:formula="of:=IF([Saisie.DJ35]=&quot;&quot;;&quot;&quot;;IF([Saisie.DJ35]=1;1;IF([Saisie.DJ35]=&quot;A&quot;;&quot;A&quot;;0)))">
            <text:p/>
          </table:table-cell>
          <table:table-cell table:style-name="ce113" table:formula="of:=IF([Saisie.DK35]=&quot;&quot;;&quot;&quot;;IF([Saisie.DK35]=1;1;IF([Saisie.DK35]=&quot;A&quot;;&quot;A&quot;;0)))">
            <text:p/>
          </table:table-cell>
          <table:table-cell table:style-name="ce113" table:formula="of:=IF([Saisie.DL35]=&quot;&quot;;&quot;&quot;;IF([Saisie.DL35]=1;1;IF([Saisie.DL35]=&quot;A&quot;;&quot;A&quot;;0)))">
            <text:p/>
          </table:table-cell>
          <table:table-cell table:style-name="ce113" table:formula="of:=IF([Saisie.DM35]=&quot;&quot;;&quot;&quot;;IF([Saisie.DM35]=1;1;IF([Saisie.DM35]=&quot;A&quot;;&quot;A&quot;;0)))">
            <text:p/>
          </table:table-cell>
          <table:table-cell table:formula="of:=IF([Saisie.B35]=&quot;&quot;;&quot;&quot;;COUNTIF([Saisie.D35:.DM35];9))">
            <text:p/>
          </table:table-cell>
          <table:table-cell table:formula="of:=IF([Saisie.B35]=&quot;&quot;;&quot;&quot;;COUNTIF([Saisie.D35:.DM35];&quot;A&quot;))">
            <text:p/>
          </table:table-cell>
        </table:table-row>
        <table:table-row table:style-name="ro1">
          <table:table-cell table:formula="of:=IF(ISBLANK([Saisie.B36]);&quot;&quot;;[Saisie.B36] &amp; &quot; &quot; &amp; [Saisie.C36])">
            <text:p/>
          </table:table-cell>
          <table:table-cell table:formula="of:=IF(ISBLANK([Saisie.B36]);&quot;&quot;;[Saisie.B36])">
            <text:p/>
          </table:table-cell>
          <table:table-cell table:formula="of:=IF(ISBLANK([Saisie.C36]);&quot;&quot;;[Saisie.C36])">
            <text:p/>
          </table:table-cell>
          <table:table-cell table:formula="of:=IF([Saisie.D36]=&quot;&quot;;&quot;&quot;;IF([Saisie.D36]=1;1;IF([Saisie.D36]=&quot;A&quot;;&quot;A&quot;;0)))">
            <text:p/>
          </table:table-cell>
          <table:table-cell table:formula="of:=IF([Saisie.E36]=&quot;&quot;;&quot;&quot;;IF([Saisie.E36]=1;1;IF([Saisie.E36]=&quot;A&quot;;&quot;A&quot;;0)))">
            <text:p/>
          </table:table-cell>
          <table:table-cell table:formula="of:=IF([Saisie.F36]=&quot;&quot;;&quot;&quot;;IF([Saisie.F36]=1;1;IF([Saisie.F36]=&quot;A&quot;;&quot;A&quot;;0)))">
            <text:p/>
          </table:table-cell>
          <table:table-cell table:formula="of:=IF([Saisie.G36]=&quot;&quot;;&quot;&quot;;IF([Saisie.G36]=1;1;IF([Saisie.G36]=&quot;A&quot;;&quot;A&quot;;0)))">
            <text:p/>
          </table:table-cell>
          <table:table-cell table:formula="of:=IF([Saisie.H36]=&quot;&quot;;&quot;&quot;;IF([Saisie.H36]=1;1;IF([Saisie.H36]=&quot;A&quot;;&quot;A&quot;;0)))">
            <text:p/>
          </table:table-cell>
          <table:table-cell table:style-name="ce113" table:formula="of:=IF([Saisie.I36]=&quot;&quot;;&quot;&quot;;IF([Saisie.I36]=1;1;IF([Saisie.I36]=&quot;A&quot;;&quot;A&quot;;0)))">
            <text:p/>
          </table:table-cell>
          <table:table-cell table:style-name="ce113" table:formula="of:=IF([Saisie.J36]=&quot;&quot;;&quot;&quot;;IF([Saisie.J36]=1;1;IF([Saisie.J36]=&quot;A&quot;;&quot;A&quot;;0)))">
            <text:p/>
          </table:table-cell>
          <table:table-cell table:style-name="ce113" table:formula="of:=IF([Saisie.K36]=&quot;&quot;;&quot;&quot;;IF([Saisie.K36]=1;1;IF([Saisie.K36]=&quot;A&quot;;&quot;A&quot;;0)))">
            <text:p/>
          </table:table-cell>
          <table:table-cell table:style-name="ce113" table:formula="of:=IF([Saisie.L36]=&quot;&quot;;&quot;&quot;;IF([Saisie.L36]=1;1;IF([Saisie.L36]=&quot;A&quot;;&quot;A&quot;;0)))">
            <text:p/>
          </table:table-cell>
          <table:table-cell table:style-name="ce113" table:formula="of:=IF([Saisie.M36]=&quot;&quot;;&quot;&quot;;IF([Saisie.M36]=1;1;IF([Saisie.M36]=&quot;A&quot;;&quot;A&quot;;0)))">
            <text:p/>
          </table:table-cell>
          <table:table-cell table:style-name="ce113" table:formula="of:=IF([Saisie.N36]=&quot;&quot;;&quot;&quot;;IF([Saisie.N36]=1;1;IF([Saisie.N36]=&quot;A&quot;;&quot;A&quot;;0)))">
            <text:p/>
          </table:table-cell>
          <table:table-cell table:style-name="ce113" table:formula="of:=IF([Saisie.O36]=&quot;&quot;;&quot;&quot;;IF([Saisie.O36]=1;1;IF([Saisie.O36]=&quot;A&quot;;&quot;A&quot;;0)))">
            <text:p/>
          </table:table-cell>
          <table:table-cell table:style-name="ce113" table:formula="of:=IF([Saisie.P36]=&quot;&quot;;&quot;&quot;;IF([Saisie.P36]=1;1;IF([Saisie.P36]=&quot;A&quot;;&quot;A&quot;;0)))">
            <text:p/>
          </table:table-cell>
          <table:table-cell table:style-name="ce113" table:formula="of:=IF([Saisie.Q36]=&quot;&quot;;&quot;&quot;;IF([Saisie.Q36]=1;1;IF([Saisie.Q36]=&quot;A&quot;;&quot;A&quot;;0)))">
            <text:p/>
          </table:table-cell>
          <table:table-cell table:style-name="ce113" table:formula="of:=IF([Saisie.R36]=&quot;&quot;;&quot;&quot;;IF([Saisie.R36]=1;1;IF([Saisie.R36]=&quot;A&quot;;&quot;A&quot;;0)))">
            <text:p/>
          </table:table-cell>
          <table:table-cell table:style-name="ce113" table:formula="of:=IF([Saisie.S36]=&quot;&quot;;&quot;&quot;;IF([Saisie.S36]=1;1;IF([Saisie.S36]=&quot;A&quot;;&quot;A&quot;;0)))">
            <text:p/>
          </table:table-cell>
          <table:table-cell table:style-name="ce113" table:formula="of:=IF([Saisie.T36]=&quot;&quot;;&quot;&quot;;IF([Saisie.T36]=1;1;IF([Saisie.T36]=&quot;A&quot;;&quot;A&quot;;0)))">
            <text:p/>
          </table:table-cell>
          <table:table-cell table:style-name="ce113" table:formula="of:=IF([Saisie.U36]=&quot;&quot;;&quot;&quot;;IF([Saisie.U36]=1;1;IF([Saisie.U36]=&quot;A&quot;;&quot;A&quot;;0)))">
            <text:p/>
          </table:table-cell>
          <table:table-cell table:style-name="ce113" table:formula="of:=IF([Saisie.V36]=&quot;&quot;;&quot;&quot;;IF([Saisie.V36]=1;1;IF([Saisie.V36]=&quot;A&quot;;&quot;A&quot;;0)))">
            <text:p/>
          </table:table-cell>
          <table:table-cell table:style-name="ce113" table:formula="of:=IF([Saisie.W36]=&quot;&quot;;&quot;&quot;;IF([Saisie.W36]=1;1;IF([Saisie.W36]=&quot;A&quot;;&quot;A&quot;;0)))">
            <text:p/>
          </table:table-cell>
          <table:table-cell table:style-name="ce113" table:formula="of:=IF([Saisie.X36]=&quot;&quot;;&quot;&quot;;IF([Saisie.X36]=1;1;IF([Saisie.X36]=&quot;A&quot;;&quot;A&quot;;0)))">
            <text:p/>
          </table:table-cell>
          <table:table-cell table:style-name="ce113" table:formula="of:=IF([Saisie.Y36]=&quot;&quot;;&quot;&quot;;IF([Saisie.Y36]=1;1;IF([Saisie.Y36]=&quot;A&quot;;&quot;A&quot;;0)))">
            <text:p/>
          </table:table-cell>
          <table:table-cell table:style-name="ce113" table:formula="of:=IF([Saisie.Z36]=&quot;&quot;;&quot;&quot;;IF([Saisie.Z36]=1;1;IF([Saisie.Z36]=&quot;A&quot;;&quot;A&quot;;0)))">
            <text:p/>
          </table:table-cell>
          <table:table-cell table:style-name="ce113" table:formula="of:=IF([Saisie.AA36]=&quot;&quot;;&quot;&quot;;IF([Saisie.AA36]=1;1;IF([Saisie.AA36]=&quot;A&quot;;&quot;A&quot;;0)))">
            <text:p/>
          </table:table-cell>
          <table:table-cell table:style-name="ce113" table:formula="of:=IF([Saisie.AB36]=&quot;&quot;;&quot;&quot;;IF([Saisie.AB36]=1;1;IF([Saisie.AB36]=&quot;A&quot;;&quot;A&quot;;0)))">
            <text:p/>
          </table:table-cell>
          <table:table-cell table:style-name="ce113" table:formula="of:=IF([Saisie.AC36]=&quot;&quot;;&quot;&quot;;IF([Saisie.AC36]=1;1;IF([Saisie.AC36]=&quot;A&quot;;&quot;A&quot;;0)))">
            <text:p/>
          </table:table-cell>
          <table:table-cell table:style-name="ce113" table:formula="of:=IF([Saisie.AD36]=&quot;&quot;;&quot;&quot;;IF([Saisie.AD36]=1;1;IF([Saisie.AD36]=&quot;A&quot;;&quot;A&quot;;0)))">
            <text:p/>
          </table:table-cell>
          <table:table-cell table:style-name="ce113" table:formula="of:=IF([Saisie.AE36]=&quot;&quot;;&quot;&quot;;IF([Saisie.AE36]=1;1;IF([Saisie.AE36]=&quot;A&quot;;&quot;A&quot;;0)))">
            <text:p/>
          </table:table-cell>
          <table:table-cell table:style-name="ce113" table:formula="of:=IF([Saisie.AF36]=&quot;&quot;;&quot;&quot;;IF([Saisie.AF36]=1;1;IF([Saisie.AF36]=&quot;A&quot;;&quot;A&quot;;0)))">
            <text:p/>
          </table:table-cell>
          <table:table-cell table:style-name="ce113" table:formula="of:=IF([Saisie.AG36]=&quot;&quot;;&quot;&quot;;IF([Saisie.AG36]=1;1;IF([Saisie.AG36]=&quot;A&quot;;&quot;A&quot;;0)))">
            <text:p/>
          </table:table-cell>
          <table:table-cell table:style-name="ce113" table:formula="of:=IF([Saisie.AH36]=&quot;&quot;;&quot;&quot;;IF([Saisie.AH36]=1;1;IF([Saisie.AH36]=&quot;A&quot;;&quot;A&quot;;0)))">
            <text:p/>
          </table:table-cell>
          <table:table-cell table:style-name="ce113" table:formula="of:=IF([Saisie.AI36]=&quot;&quot;;&quot;&quot;;IF([Saisie.AI36]=1;1;IF([Saisie.AI36]=&quot;A&quot;;&quot;A&quot;;0)))">
            <text:p/>
          </table:table-cell>
          <table:table-cell table:style-name="ce113" table:formula="of:=IF([Saisie.AJ36]=&quot;&quot;;&quot;&quot;;IF([Saisie.AJ36]=1;1;IF([Saisie.AJ36]=&quot;A&quot;;&quot;A&quot;;0)))">
            <text:p/>
          </table:table-cell>
          <table:table-cell table:style-name="ce113" table:formula="of:=IF([Saisie.AK36]=&quot;&quot;;&quot;&quot;;IF([Saisie.AK36]=1;1;IF([Saisie.AK36]=&quot;A&quot;;&quot;A&quot;;0)))">
            <text:p/>
          </table:table-cell>
          <table:table-cell table:style-name="ce113" table:formula="of:=IF([Saisie.AL36]=&quot;&quot;;&quot;&quot;;IF([Saisie.AL36]=1;1;IF([Saisie.AL36]=&quot;A&quot;;&quot;A&quot;;0)))">
            <text:p/>
          </table:table-cell>
          <table:table-cell table:style-name="ce113" table:formula="of:=IF([Saisie.AM36]=&quot;&quot;;&quot;&quot;;IF([Saisie.AM36]=1;1;IF([Saisie.AM36]=&quot;A&quot;;&quot;A&quot;;0)))">
            <text:p/>
          </table:table-cell>
          <table:table-cell table:style-name="ce113" table:formula="of:=IF([Saisie.AN36]=&quot;&quot;;&quot;&quot;;IF([Saisie.AN36]=1;1;IF([Saisie.AN36]=&quot;A&quot;;&quot;A&quot;;0)))">
            <text:p/>
          </table:table-cell>
          <table:table-cell table:style-name="ce113" table:formula="of:=IF([Saisie.AO36]=&quot;&quot;;&quot;&quot;;IF([Saisie.AO36]=1;1;IF([Saisie.AO36]=&quot;A&quot;;&quot;A&quot;;0)))">
            <text:p/>
          </table:table-cell>
          <table:table-cell table:style-name="ce113" table:formula="of:=IF([Saisie.AP36]=&quot;&quot;;&quot;&quot;;IF([Saisie.AP36]=1;1;IF([Saisie.AP36]=&quot;A&quot;;&quot;A&quot;;0)))">
            <text:p/>
          </table:table-cell>
          <table:table-cell table:style-name="ce113" table:formula="of:=IF([Saisie.AQ36]=&quot;&quot;;&quot;&quot;;IF([Saisie.AQ36]=1;1;IF([Saisie.AQ36]=&quot;A&quot;;&quot;A&quot;;0)))">
            <text:p/>
          </table:table-cell>
          <table:table-cell table:style-name="ce113" table:formula="of:=IF([Saisie.AR36]=&quot;&quot;;&quot;&quot;;IF([Saisie.AR36]=1;1;IF([Saisie.AR36]=&quot;A&quot;;&quot;A&quot;;0)))">
            <text:p/>
          </table:table-cell>
          <table:table-cell table:style-name="ce113" table:formula="of:=IF([Saisie.AS36]=&quot;&quot;;&quot;&quot;;IF([Saisie.AS36]=1;1;IF([Saisie.AS36]=&quot;A&quot;;&quot;A&quot;;0)))">
            <text:p/>
          </table:table-cell>
          <table:table-cell table:style-name="ce113" table:formula="of:=IF([Saisie.AT36]=&quot;&quot;;&quot;&quot;;IF([Saisie.AT36]=1;1;IF([Saisie.AT36]=&quot;A&quot;;&quot;A&quot;;0)))">
            <text:p/>
          </table:table-cell>
          <table:table-cell table:style-name="ce113" table:formula="of:=IF([Saisie.AU36]=&quot;&quot;;&quot;&quot;;IF([Saisie.AU36]=1;1;IF([Saisie.AU36]=&quot;A&quot;;&quot;A&quot;;0)))">
            <text:p/>
          </table:table-cell>
          <table:table-cell table:style-name="ce113" table:formula="of:=IF([Saisie.AV36]=&quot;&quot;;&quot;&quot;;IF([Saisie.AV36]=1;1;IF([Saisie.AV36]=&quot;A&quot;;&quot;A&quot;;0)))">
            <text:p/>
          </table:table-cell>
          <table:table-cell table:style-name="ce113" table:formula="of:=IF([Saisie.AW36]=&quot;&quot;;&quot;&quot;;IF([Saisie.AW36]=1;1;IF([Saisie.AW36]=&quot;A&quot;;&quot;A&quot;;0)))">
            <text:p/>
          </table:table-cell>
          <table:table-cell table:style-name="ce113" table:formula="of:=IF([Saisie.AX36]=&quot;&quot;;&quot;&quot;;IF([Saisie.AX36]=1;1;IF([Saisie.AX36]=&quot;A&quot;;&quot;A&quot;;0)))">
            <text:p/>
          </table:table-cell>
          <table:table-cell table:style-name="ce113" table:formula="of:=IF([Saisie.AY36]=&quot;&quot;;&quot;&quot;;IF([Saisie.AY36]=1;1;IF([Saisie.AY36]=&quot;A&quot;;&quot;A&quot;;0)))">
            <text:p/>
          </table:table-cell>
          <table:table-cell table:style-name="ce113" table:formula="of:=IF([Saisie.AZ36]=&quot;&quot;;&quot;&quot;;IF([Saisie.AZ36]=1;1;IF([Saisie.AZ36]=&quot;A&quot;;&quot;A&quot;;0)))">
            <text:p/>
          </table:table-cell>
          <table:table-cell table:style-name="ce113" table:formula="of:=IF([Saisie.BA36]=&quot;&quot;;&quot;&quot;;IF([Saisie.BA36]=1;1;IF([Saisie.BA36]=&quot;A&quot;;&quot;A&quot;;0)))">
            <text:p/>
          </table:table-cell>
          <table:table-cell table:style-name="ce113" table:formula="of:=IF([Saisie.BB36]=&quot;&quot;;&quot;&quot;;IF([Saisie.BB36]=1;1;IF([Saisie.BB36]=&quot;A&quot;;&quot;A&quot;;0)))">
            <text:p/>
          </table:table-cell>
          <table:table-cell table:style-name="ce113" table:formula="of:=IF([Saisie.BC36]=&quot;&quot;;&quot;&quot;;IF([Saisie.BC36]=1;1;IF([Saisie.BC36]=&quot;A&quot;;&quot;A&quot;;0)))">
            <text:p/>
          </table:table-cell>
          <table:table-cell table:style-name="ce113" table:formula="of:=IF([Saisie.BD36]=&quot;&quot;;&quot;&quot;;IF([Saisie.BD36]=1;1;IF([Saisie.BD36]=&quot;A&quot;;&quot;A&quot;;0)))">
            <text:p/>
          </table:table-cell>
          <table:table-cell table:style-name="ce113" table:formula="of:=IF([Saisie.BE36]=&quot;&quot;;&quot;&quot;;IF([Saisie.BE36]=1;1;IF([Saisie.BE36]=&quot;A&quot;;&quot;A&quot;;0)))">
            <text:p/>
          </table:table-cell>
          <table:table-cell table:style-name="ce113" table:formula="of:=IF([Saisie.BF36]=&quot;&quot;;&quot;&quot;;IF([Saisie.BF36]=1;1;IF([Saisie.BF36]=&quot;A&quot;;&quot;A&quot;;0)))">
            <text:p/>
          </table:table-cell>
          <table:table-cell table:style-name="ce113" table:formula="of:=IF([Saisie.BG36]=&quot;&quot;;&quot;&quot;;IF([Saisie.BG36]=1;1;IF([Saisie.BG36]=&quot;A&quot;;&quot;A&quot;;0)))">
            <text:p/>
          </table:table-cell>
          <table:table-cell table:style-name="ce113" table:formula="of:=IF([Saisie.BH36]=&quot;&quot;;&quot;&quot;;IF([Saisie.BH36]=1;1;IF([Saisie.BH36]=&quot;A&quot;;&quot;A&quot;;0)))">
            <text:p/>
          </table:table-cell>
          <table:table-cell table:style-name="ce113" table:formula="of:=IF([Saisie.BI36]=&quot;&quot;;&quot;&quot;;IF([Saisie.BI36]=1;1;IF([Saisie.BI36]=&quot;A&quot;;&quot;A&quot;;0)))">
            <text:p/>
          </table:table-cell>
          <table:table-cell table:style-name="ce113" table:formula="of:=IF([Saisie.BJ36]=&quot;&quot;;&quot;&quot;;IF([Saisie.BJ36]=1;1;IF([Saisie.BJ36]=&quot;A&quot;;&quot;A&quot;;0)))">
            <text:p/>
          </table:table-cell>
          <table:table-cell table:style-name="ce113" table:formula="of:=IF([Saisie.BK36]=&quot;&quot;;&quot;&quot;;IF([Saisie.BK36]=1;1;IF([Saisie.BK36]=&quot;A&quot;;&quot;A&quot;;0)))">
            <text:p/>
          </table:table-cell>
          <table:table-cell table:style-name="ce113" table:formula="of:=IF([Saisie.BL36]=&quot;&quot;;&quot;&quot;;IF([Saisie.BL36]=1;1;IF([Saisie.BL36]=&quot;A&quot;;&quot;A&quot;;0)))">
            <text:p/>
          </table:table-cell>
          <table:table-cell table:style-name="ce113" table:formula="of:=IF([Saisie.BM36]=&quot;&quot;;&quot;&quot;;IF([Saisie.BM36]=1;1;IF([Saisie.BM36]=&quot;A&quot;;&quot;A&quot;;0)))">
            <text:p/>
          </table:table-cell>
          <table:table-cell table:style-name="ce113" table:formula="of:=IF([Saisie.BN36]=&quot;&quot;;&quot;&quot;;IF([Saisie.BN36]=1;1;IF([Saisie.BN36]=&quot;A&quot;;&quot;A&quot;;0)))">
            <text:p/>
          </table:table-cell>
          <table:table-cell table:style-name="ce113" table:formula="of:=IF([Saisie.BO36]=&quot;&quot;;&quot;&quot;;IF([Saisie.BO36]=1;1;IF([Saisie.BO36]=&quot;A&quot;;&quot;A&quot;;0)))">
            <text:p/>
          </table:table-cell>
          <table:table-cell table:style-name="ce113" table:formula="of:=IF([Saisie.BP36]=&quot;&quot;;&quot;&quot;;IF([Saisie.BP36]=1;1;IF([Saisie.BP36]=&quot;A&quot;;&quot;A&quot;;0)))">
            <text:p/>
          </table:table-cell>
          <table:table-cell table:style-name="ce113" table:formula="of:=IF([Saisie.BQ36]=&quot;&quot;;&quot;&quot;;IF([Saisie.BQ36]=1;1;IF([Saisie.BQ36]=&quot;A&quot;;&quot;A&quot;;0)))">
            <text:p/>
          </table:table-cell>
          <table:table-cell table:style-name="ce113" table:formula="of:=IF([Saisie.BR36]=&quot;&quot;;&quot;&quot;;IF([Saisie.BR36]=1;1;IF([Saisie.BR36]=&quot;A&quot;;&quot;A&quot;;0)))">
            <text:p/>
          </table:table-cell>
          <table:table-cell table:style-name="ce113" table:formula="of:=IF([Saisie.BS36]=&quot;&quot;;&quot;&quot;;IF([Saisie.BS36]=1;1;IF([Saisie.BS36]=&quot;A&quot;;&quot;A&quot;;0)))">
            <text:p/>
          </table:table-cell>
          <table:table-cell table:style-name="ce113" table:formula="of:=IF([Saisie.BT36]=&quot;&quot;;&quot;&quot;;IF([Saisie.BT36]=1;1;IF([Saisie.BT36]=&quot;A&quot;;&quot;A&quot;;0)))">
            <text:p/>
          </table:table-cell>
          <table:table-cell table:style-name="ce113" table:formula="of:=IF([Saisie.BU36]=&quot;&quot;;&quot;&quot;;IF([Saisie.BU36]=1;1;IF([Saisie.BU36]=&quot;A&quot;;&quot;A&quot;;0)))">
            <text:p/>
          </table:table-cell>
          <table:table-cell table:style-name="ce113" table:formula="of:=IF([Saisie.BV36]=&quot;&quot;;&quot;&quot;;IF([Saisie.BV36]=1;1;IF([Saisie.BV36]=&quot;A&quot;;&quot;A&quot;;0)))">
            <text:p/>
          </table:table-cell>
          <table:table-cell table:style-name="ce113" table:formula="of:=IF([Saisie.BW36]=&quot;&quot;;&quot;&quot;;IF([Saisie.BW36]=1;1;IF([Saisie.BW36]=&quot;A&quot;;&quot;A&quot;;0)))">
            <text:p/>
          </table:table-cell>
          <table:table-cell table:style-name="ce113" table:formula="of:=IF([Saisie.BX36]=&quot;&quot;;&quot;&quot;;IF([Saisie.BX36]=1;1;IF([Saisie.BX36]=&quot;A&quot;;&quot;A&quot;;0)))">
            <text:p/>
          </table:table-cell>
          <table:table-cell table:style-name="ce113" table:formula="of:=IF([Saisie.BY36]=&quot;&quot;;&quot;&quot;;IF([Saisie.BY36]=1;1;IF([Saisie.BY36]=&quot;A&quot;;&quot;A&quot;;0)))">
            <text:p/>
          </table:table-cell>
          <table:table-cell table:style-name="ce113" table:formula="of:=IF([Saisie.BZ36]=&quot;&quot;;&quot;&quot;;IF([Saisie.BZ36]=1;1;IF([Saisie.BZ36]=&quot;A&quot;;&quot;A&quot;;0)))">
            <text:p/>
          </table:table-cell>
          <table:table-cell table:style-name="ce113" table:formula="of:=IF([Saisie.CA36]=&quot;&quot;;&quot;&quot;;IF([Saisie.CA36]=1;1;IF([Saisie.CA36]=&quot;A&quot;;&quot;A&quot;;0)))">
            <text:p/>
          </table:table-cell>
          <table:table-cell table:style-name="ce113" table:formula="of:=IF([Saisie.CB36]=&quot;&quot;;&quot;&quot;;IF([Saisie.CB36]=1;1;IF([Saisie.CB36]=&quot;A&quot;;&quot;A&quot;;0)))">
            <text:p/>
          </table:table-cell>
          <table:table-cell table:style-name="ce113" table:formula="of:=IF([Saisie.CC36]=&quot;&quot;;&quot;&quot;;IF([Saisie.CC36]=1;1;IF([Saisie.CC36]=&quot;A&quot;;&quot;A&quot;;0)))">
            <text:p/>
          </table:table-cell>
          <table:table-cell table:style-name="ce113" table:formula="of:=IF([Saisie.CD36]=&quot;&quot;;&quot;&quot;;IF([Saisie.CD36]=1;1;IF([Saisie.CD36]=&quot;A&quot;;&quot;A&quot;;0)))">
            <text:p/>
          </table:table-cell>
          <table:table-cell table:style-name="ce113" table:formula="of:=IF([Saisie.CE36]=&quot;&quot;;&quot;&quot;;IF([Saisie.CE36]=1;1;IF([Saisie.CE36]=&quot;A&quot;;&quot;A&quot;;0)))">
            <text:p/>
          </table:table-cell>
          <table:table-cell table:style-name="ce113" table:formula="of:=IF([Saisie.CF36]=&quot;&quot;;&quot;&quot;;IF([Saisie.CF36]=1;1;IF([Saisie.CF36]=&quot;A&quot;;&quot;A&quot;;0)))">
            <text:p/>
          </table:table-cell>
          <table:table-cell table:style-name="ce113" table:formula="of:=IF([Saisie.CG36]=&quot;&quot;;&quot;&quot;;IF([Saisie.CG36]=1;1;IF([Saisie.CG36]=&quot;A&quot;;&quot;A&quot;;0)))">
            <text:p/>
          </table:table-cell>
          <table:table-cell table:style-name="ce113" table:formula="of:=IF([Saisie.CH36]=&quot;&quot;;&quot;&quot;;IF([Saisie.CH36]=1;1;IF([Saisie.CH36]=&quot;A&quot;;&quot;A&quot;;0)))">
            <text:p/>
          </table:table-cell>
          <table:table-cell table:style-name="ce113" table:formula="of:=IF([Saisie.CI36]=&quot;&quot;;&quot;&quot;;IF([Saisie.CI36]=1;1;IF([Saisie.CI36]=&quot;A&quot;;&quot;A&quot;;0)))">
            <text:p/>
          </table:table-cell>
          <table:table-cell table:style-name="ce113" table:formula="of:=IF([Saisie.CJ36]=&quot;&quot;;&quot;&quot;;IF([Saisie.CJ36]=1;1;IF([Saisie.CJ36]=&quot;A&quot;;&quot;A&quot;;0)))">
            <text:p/>
          </table:table-cell>
          <table:table-cell table:style-name="ce113" table:formula="of:=IF([Saisie.CK36]=&quot;&quot;;&quot;&quot;;IF([Saisie.CK36]=1;1;IF([Saisie.CK36]=&quot;A&quot;;&quot;A&quot;;0)))">
            <text:p/>
          </table:table-cell>
          <table:table-cell table:style-name="ce113" table:formula="of:=IF([Saisie.CL36]=&quot;&quot;;&quot;&quot;;IF([Saisie.CL36]=1;1;IF([Saisie.CL36]=&quot;A&quot;;&quot;A&quot;;0)))">
            <text:p/>
          </table:table-cell>
          <table:table-cell table:style-name="ce113" table:formula="of:=IF([Saisie.CM36]=&quot;&quot;;&quot;&quot;;IF([Saisie.CM36]=1;1;IF([Saisie.CM36]=&quot;A&quot;;&quot;A&quot;;0)))">
            <text:p/>
          </table:table-cell>
          <table:table-cell table:style-name="ce113" table:formula="of:=IF([Saisie.CN36]=&quot;&quot;;&quot;&quot;;IF([Saisie.CN36]=1;1;IF([Saisie.CN36]=&quot;A&quot;;&quot;A&quot;;0)))">
            <text:p/>
          </table:table-cell>
          <table:table-cell table:style-name="ce113" table:formula="of:=IF([Saisie.CO36]=&quot;&quot;;&quot;&quot;;IF([Saisie.CO36]=1;1;IF([Saisie.CO36]=&quot;A&quot;;&quot;A&quot;;0)))">
            <text:p/>
          </table:table-cell>
          <table:table-cell table:style-name="ce113" table:formula="of:=IF([Saisie.CP36]=&quot;&quot;;&quot;&quot;;IF([Saisie.CP36]=1;1;IF([Saisie.CP36]=&quot;A&quot;;&quot;A&quot;;0)))">
            <text:p/>
          </table:table-cell>
          <table:table-cell table:style-name="ce113" table:formula="of:=IF([Saisie.CQ36]=&quot;&quot;;&quot;&quot;;IF([Saisie.CQ36]=1;1;IF([Saisie.CQ36]=&quot;A&quot;;&quot;A&quot;;0)))">
            <text:p/>
          </table:table-cell>
          <table:table-cell table:style-name="ce113" table:formula="of:=IF([Saisie.CR36]=&quot;&quot;;&quot;&quot;;IF([Saisie.CR36]=1;1;IF([Saisie.CR36]=&quot;A&quot;;&quot;A&quot;;0)))">
            <text:p/>
          </table:table-cell>
          <table:table-cell table:style-name="ce113" table:formula="of:=IF([Saisie.CS36]=&quot;&quot;;&quot;&quot;;IF([Saisie.CS36]=1;1;IF([Saisie.CS36]=&quot;A&quot;;&quot;A&quot;;0)))">
            <text:p/>
          </table:table-cell>
          <table:table-cell table:style-name="ce113" table:formula="of:=IF([Saisie.CT36]=&quot;&quot;;&quot;&quot;;IF([Saisie.CT36]=1;1;IF([Saisie.CT36]=&quot;A&quot;;&quot;A&quot;;0)))">
            <text:p/>
          </table:table-cell>
          <table:table-cell table:style-name="ce113" table:formula="of:=IF([Saisie.CU36]=&quot;&quot;;&quot;&quot;;IF([Saisie.CU36]=1;1;IF([Saisie.CU36]=&quot;A&quot;;&quot;A&quot;;0)))">
            <text:p/>
          </table:table-cell>
          <table:table-cell table:style-name="ce113" table:formula="of:=IF([Saisie.CV36]=&quot;&quot;;&quot;&quot;;IF([Saisie.CV36]=1;1;IF([Saisie.CV36]=&quot;A&quot;;&quot;A&quot;;0)))">
            <text:p/>
          </table:table-cell>
          <table:table-cell table:style-name="ce113" table:formula="of:=IF([Saisie.CW36]=&quot;&quot;;&quot;&quot;;IF([Saisie.CW36]=1;1;IF([Saisie.CW36]=&quot;A&quot;;&quot;A&quot;;0)))">
            <text:p/>
          </table:table-cell>
          <table:table-cell table:style-name="ce113" table:formula="of:=IF([Saisie.CX36]=&quot;&quot;;&quot;&quot;;IF([Saisie.CX36]=1;1;IF([Saisie.CX36]=&quot;A&quot;;&quot;A&quot;;0)))">
            <text:p/>
          </table:table-cell>
          <table:table-cell table:style-name="ce113" table:formula="of:=IF([Saisie.CY36]=&quot;&quot;;&quot;&quot;;IF([Saisie.CY36]=1;1;IF([Saisie.CY36]=&quot;A&quot;;&quot;A&quot;;0)))">
            <text:p/>
          </table:table-cell>
          <table:table-cell table:style-name="ce113" table:formula="of:=IF([Saisie.CZ36]=&quot;&quot;;&quot;&quot;;IF([Saisie.CZ36]=1;1;IF([Saisie.CZ36]=&quot;A&quot;;&quot;A&quot;;0)))">
            <text:p/>
          </table:table-cell>
          <table:table-cell table:style-name="ce113" table:formula="of:=IF([Saisie.DA36]=&quot;&quot;;&quot;&quot;;IF([Saisie.DA36]=1;1;IF([Saisie.DA36]=&quot;A&quot;;&quot;A&quot;;0)))">
            <text:p/>
          </table:table-cell>
          <table:table-cell table:style-name="ce113" table:formula="of:=IF([Saisie.DB36]=&quot;&quot;;&quot;&quot;;IF([Saisie.DB36]=1;1;IF([Saisie.DB36]=&quot;A&quot;;&quot;A&quot;;0)))">
            <text:p/>
          </table:table-cell>
          <table:table-cell table:style-name="ce113" table:formula="of:=IF([Saisie.DC36]=&quot;&quot;;&quot;&quot;;IF([Saisie.DC36]=1;1;IF([Saisie.DC36]=&quot;A&quot;;&quot;A&quot;;0)))">
            <text:p/>
          </table:table-cell>
          <table:table-cell table:style-name="ce113" table:formula="of:=IF([Saisie.DD36]=&quot;&quot;;&quot;&quot;;IF([Saisie.DD36]=1;1;IF([Saisie.DD36]=&quot;A&quot;;&quot;A&quot;;0)))">
            <text:p/>
          </table:table-cell>
          <table:table-cell table:style-name="ce113" table:formula="of:=IF([Saisie.DE36]=&quot;&quot;;&quot;&quot;;IF([Saisie.DE36]=1;1;IF([Saisie.DE36]=&quot;A&quot;;&quot;A&quot;;0)))">
            <text:p/>
          </table:table-cell>
          <table:table-cell table:style-name="ce113" table:formula="of:=IF([Saisie.DF36]=&quot;&quot;;&quot;&quot;;IF([Saisie.DF36]=1;1;IF([Saisie.DF36]=&quot;A&quot;;&quot;A&quot;;0)))">
            <text:p/>
          </table:table-cell>
          <table:table-cell table:style-name="ce113" table:formula="of:=IF([Saisie.DG36]=&quot;&quot;;&quot;&quot;;IF([Saisie.DG36]=1;1;IF([Saisie.DG36]=&quot;A&quot;;&quot;A&quot;;0)))">
            <text:p/>
          </table:table-cell>
          <table:table-cell table:style-name="ce113" table:formula="of:=IF([Saisie.DH36]=&quot;&quot;;&quot;&quot;;IF([Saisie.DH36]=1;1;IF([Saisie.DH36]=&quot;A&quot;;&quot;A&quot;;0)))">
            <text:p/>
          </table:table-cell>
          <table:table-cell table:style-name="ce113" table:formula="of:=IF([Saisie.DI36]=&quot;&quot;;&quot;&quot;;IF([Saisie.DI36]=1;1;IF([Saisie.DI36]=&quot;A&quot;;&quot;A&quot;;0)))">
            <text:p/>
          </table:table-cell>
          <table:table-cell table:style-name="ce113" table:formula="of:=IF([Saisie.DJ36]=&quot;&quot;;&quot;&quot;;IF([Saisie.DJ36]=1;1;IF([Saisie.DJ36]=&quot;A&quot;;&quot;A&quot;;0)))">
            <text:p/>
          </table:table-cell>
          <table:table-cell table:style-name="ce113" table:formula="of:=IF([Saisie.DK36]=&quot;&quot;;&quot;&quot;;IF([Saisie.DK36]=1;1;IF([Saisie.DK36]=&quot;A&quot;;&quot;A&quot;;0)))">
            <text:p/>
          </table:table-cell>
          <table:table-cell table:style-name="ce113" table:formula="of:=IF([Saisie.DL36]=&quot;&quot;;&quot;&quot;;IF([Saisie.DL36]=1;1;IF([Saisie.DL36]=&quot;A&quot;;&quot;A&quot;;0)))">
            <text:p/>
          </table:table-cell>
          <table:table-cell table:style-name="ce113" table:formula="of:=IF([Saisie.DM36]=&quot;&quot;;&quot;&quot;;IF([Saisie.DM36]=1;1;IF([Saisie.DM36]=&quot;A&quot;;&quot;A&quot;;0)))">
            <text:p/>
          </table:table-cell>
          <table:table-cell table:formula="of:=IF([Saisie.B36]=&quot;&quot;;&quot;&quot;;COUNTIF([Saisie.D36:.DM36];9))">
            <text:p/>
          </table:table-cell>
          <table:table-cell table:formula="of:=IF([Saisie.B36]=&quot;&quot;;&quot;&quot;;COUNTIF([Saisie.D36:.DM36];&quot;A&quot;))">
            <text:p/>
          </table:table-cell>
        </table:table-row>
        <table:table-row table:style-name="ro1">
          <table:table-cell table:formula="of:=IF(ISBLANK([Saisie.B37]);&quot;&quot;;[Saisie.B37] &amp; &quot; &quot; &amp; [Saisie.C37])">
            <text:p/>
          </table:table-cell>
          <table:table-cell table:formula="of:=IF(ISBLANK([Saisie.B37]);&quot;&quot;;[Saisie.B37])">
            <text:p/>
          </table:table-cell>
          <table:table-cell table:formula="of:=IF(ISBLANK([Saisie.C37]);&quot;&quot;;[Saisie.C37])">
            <text:p/>
          </table:table-cell>
          <table:table-cell table:formula="of:=IF([Saisie.D37]=&quot;&quot;;&quot;&quot;;IF([Saisie.D37]=1;1;IF([Saisie.D37]=&quot;A&quot;;&quot;A&quot;;0)))">
            <text:p/>
          </table:table-cell>
          <table:table-cell table:formula="of:=IF([Saisie.E37]=&quot;&quot;;&quot;&quot;;IF([Saisie.E37]=1;1;IF([Saisie.E37]=&quot;A&quot;;&quot;A&quot;;0)))">
            <text:p/>
          </table:table-cell>
          <table:table-cell table:formula="of:=IF([Saisie.F37]=&quot;&quot;;&quot;&quot;;IF([Saisie.F37]=1;1;IF([Saisie.F37]=&quot;A&quot;;&quot;A&quot;;0)))">
            <text:p/>
          </table:table-cell>
          <table:table-cell table:formula="of:=IF([Saisie.G37]=&quot;&quot;;&quot;&quot;;IF([Saisie.G37]=1;1;IF([Saisie.G37]=&quot;A&quot;;&quot;A&quot;;0)))">
            <text:p/>
          </table:table-cell>
          <table:table-cell table:formula="of:=IF([Saisie.H37]=&quot;&quot;;&quot;&quot;;IF([Saisie.H37]=1;1;IF([Saisie.H37]=&quot;A&quot;;&quot;A&quot;;0)))">
            <text:p/>
          </table:table-cell>
          <table:table-cell table:style-name="ce113" table:formula="of:=IF([Saisie.I37]=&quot;&quot;;&quot;&quot;;IF([Saisie.I37]=1;1;IF([Saisie.I37]=&quot;A&quot;;&quot;A&quot;;0)))">
            <text:p/>
          </table:table-cell>
          <table:table-cell table:style-name="ce113" table:formula="of:=IF([Saisie.J37]=&quot;&quot;;&quot;&quot;;IF([Saisie.J37]=1;1;IF([Saisie.J37]=&quot;A&quot;;&quot;A&quot;;0)))">
            <text:p/>
          </table:table-cell>
          <table:table-cell table:style-name="ce113" table:formula="of:=IF([Saisie.K37]=&quot;&quot;;&quot;&quot;;IF([Saisie.K37]=1;1;IF([Saisie.K37]=&quot;A&quot;;&quot;A&quot;;0)))">
            <text:p/>
          </table:table-cell>
          <table:table-cell table:style-name="ce113" table:formula="of:=IF([Saisie.L37]=&quot;&quot;;&quot;&quot;;IF([Saisie.L37]=1;1;IF([Saisie.L37]=&quot;A&quot;;&quot;A&quot;;0)))">
            <text:p/>
          </table:table-cell>
          <table:table-cell table:style-name="ce113" table:formula="of:=IF([Saisie.M37]=&quot;&quot;;&quot;&quot;;IF([Saisie.M37]=1;1;IF([Saisie.M37]=&quot;A&quot;;&quot;A&quot;;0)))">
            <text:p/>
          </table:table-cell>
          <table:table-cell table:style-name="ce113" table:formula="of:=IF([Saisie.N37]=&quot;&quot;;&quot;&quot;;IF([Saisie.N37]=1;1;IF([Saisie.N37]=&quot;A&quot;;&quot;A&quot;;0)))">
            <text:p/>
          </table:table-cell>
          <table:table-cell table:style-name="ce113" table:formula="of:=IF([Saisie.O37]=&quot;&quot;;&quot;&quot;;IF([Saisie.O37]=1;1;IF([Saisie.O37]=&quot;A&quot;;&quot;A&quot;;0)))">
            <text:p/>
          </table:table-cell>
          <table:table-cell table:style-name="ce113" table:formula="of:=IF([Saisie.P37]=&quot;&quot;;&quot;&quot;;IF([Saisie.P37]=1;1;IF([Saisie.P37]=&quot;A&quot;;&quot;A&quot;;0)))">
            <text:p/>
          </table:table-cell>
          <table:table-cell table:style-name="ce113" table:formula="of:=IF([Saisie.Q37]=&quot;&quot;;&quot;&quot;;IF([Saisie.Q37]=1;1;IF([Saisie.Q37]=&quot;A&quot;;&quot;A&quot;;0)))">
            <text:p/>
          </table:table-cell>
          <table:table-cell table:style-name="ce113" table:formula="of:=IF([Saisie.R37]=&quot;&quot;;&quot;&quot;;IF([Saisie.R37]=1;1;IF([Saisie.R37]=&quot;A&quot;;&quot;A&quot;;0)))">
            <text:p/>
          </table:table-cell>
          <table:table-cell table:style-name="ce113" table:formula="of:=IF([Saisie.S37]=&quot;&quot;;&quot;&quot;;IF([Saisie.S37]=1;1;IF([Saisie.S37]=&quot;A&quot;;&quot;A&quot;;0)))">
            <text:p/>
          </table:table-cell>
          <table:table-cell table:style-name="ce113" table:formula="of:=IF([Saisie.T37]=&quot;&quot;;&quot;&quot;;IF([Saisie.T37]=1;1;IF([Saisie.T37]=&quot;A&quot;;&quot;A&quot;;0)))">
            <text:p/>
          </table:table-cell>
          <table:table-cell table:style-name="ce113" table:formula="of:=IF([Saisie.U37]=&quot;&quot;;&quot;&quot;;IF([Saisie.U37]=1;1;IF([Saisie.U37]=&quot;A&quot;;&quot;A&quot;;0)))">
            <text:p/>
          </table:table-cell>
          <table:table-cell table:style-name="ce113" table:formula="of:=IF([Saisie.V37]=&quot;&quot;;&quot;&quot;;IF([Saisie.V37]=1;1;IF([Saisie.V37]=&quot;A&quot;;&quot;A&quot;;0)))">
            <text:p/>
          </table:table-cell>
          <table:table-cell table:style-name="ce113" table:formula="of:=IF([Saisie.W37]=&quot;&quot;;&quot;&quot;;IF([Saisie.W37]=1;1;IF([Saisie.W37]=&quot;A&quot;;&quot;A&quot;;0)))">
            <text:p/>
          </table:table-cell>
          <table:table-cell table:style-name="ce113" table:formula="of:=IF([Saisie.X37]=&quot;&quot;;&quot;&quot;;IF([Saisie.X37]=1;1;IF([Saisie.X37]=&quot;A&quot;;&quot;A&quot;;0)))">
            <text:p/>
          </table:table-cell>
          <table:table-cell table:style-name="ce113" table:formula="of:=IF([Saisie.Y37]=&quot;&quot;;&quot;&quot;;IF([Saisie.Y37]=1;1;IF([Saisie.Y37]=&quot;A&quot;;&quot;A&quot;;0)))">
            <text:p/>
          </table:table-cell>
          <table:table-cell table:style-name="ce113" table:formula="of:=IF([Saisie.Z37]=&quot;&quot;;&quot;&quot;;IF([Saisie.Z37]=1;1;IF([Saisie.Z37]=&quot;A&quot;;&quot;A&quot;;0)))">
            <text:p/>
          </table:table-cell>
          <table:table-cell table:style-name="ce113" table:formula="of:=IF([Saisie.AA37]=&quot;&quot;;&quot;&quot;;IF([Saisie.AA37]=1;1;IF([Saisie.AA37]=&quot;A&quot;;&quot;A&quot;;0)))">
            <text:p/>
          </table:table-cell>
          <table:table-cell table:style-name="ce113" table:formula="of:=IF([Saisie.AB37]=&quot;&quot;;&quot;&quot;;IF([Saisie.AB37]=1;1;IF([Saisie.AB37]=&quot;A&quot;;&quot;A&quot;;0)))">
            <text:p/>
          </table:table-cell>
          <table:table-cell table:style-name="ce113" table:formula="of:=IF([Saisie.AC37]=&quot;&quot;;&quot;&quot;;IF([Saisie.AC37]=1;1;IF([Saisie.AC37]=&quot;A&quot;;&quot;A&quot;;0)))">
            <text:p/>
          </table:table-cell>
          <table:table-cell table:style-name="ce113" table:formula="of:=IF([Saisie.AD37]=&quot;&quot;;&quot;&quot;;IF([Saisie.AD37]=1;1;IF([Saisie.AD37]=&quot;A&quot;;&quot;A&quot;;0)))">
            <text:p/>
          </table:table-cell>
          <table:table-cell table:style-name="ce113" table:formula="of:=IF([Saisie.AE37]=&quot;&quot;;&quot;&quot;;IF([Saisie.AE37]=1;1;IF([Saisie.AE37]=&quot;A&quot;;&quot;A&quot;;0)))">
            <text:p/>
          </table:table-cell>
          <table:table-cell table:style-name="ce113" table:formula="of:=IF([Saisie.AF37]=&quot;&quot;;&quot;&quot;;IF([Saisie.AF37]=1;1;IF([Saisie.AF37]=&quot;A&quot;;&quot;A&quot;;0)))">
            <text:p/>
          </table:table-cell>
          <table:table-cell table:style-name="ce113" table:formula="of:=IF([Saisie.AG37]=&quot;&quot;;&quot;&quot;;IF([Saisie.AG37]=1;1;IF([Saisie.AG37]=&quot;A&quot;;&quot;A&quot;;0)))">
            <text:p/>
          </table:table-cell>
          <table:table-cell table:style-name="ce113" table:formula="of:=IF([Saisie.AH37]=&quot;&quot;;&quot;&quot;;IF([Saisie.AH37]=1;1;IF([Saisie.AH37]=&quot;A&quot;;&quot;A&quot;;0)))">
            <text:p/>
          </table:table-cell>
          <table:table-cell table:style-name="ce113" table:formula="of:=IF([Saisie.AI37]=&quot;&quot;;&quot;&quot;;IF([Saisie.AI37]=1;1;IF([Saisie.AI37]=&quot;A&quot;;&quot;A&quot;;0)))">
            <text:p/>
          </table:table-cell>
          <table:table-cell table:style-name="ce113" table:formula="of:=IF([Saisie.AJ37]=&quot;&quot;;&quot;&quot;;IF([Saisie.AJ37]=1;1;IF([Saisie.AJ37]=&quot;A&quot;;&quot;A&quot;;0)))">
            <text:p/>
          </table:table-cell>
          <table:table-cell table:style-name="ce113" table:formula="of:=IF([Saisie.AK37]=&quot;&quot;;&quot;&quot;;IF([Saisie.AK37]=1;1;IF([Saisie.AK37]=&quot;A&quot;;&quot;A&quot;;0)))">
            <text:p/>
          </table:table-cell>
          <table:table-cell table:style-name="ce113" table:formula="of:=IF([Saisie.AL37]=&quot;&quot;;&quot;&quot;;IF([Saisie.AL37]=1;1;IF([Saisie.AL37]=&quot;A&quot;;&quot;A&quot;;0)))">
            <text:p/>
          </table:table-cell>
          <table:table-cell table:style-name="ce113" table:formula="of:=IF([Saisie.AM37]=&quot;&quot;;&quot;&quot;;IF([Saisie.AM37]=1;1;IF([Saisie.AM37]=&quot;A&quot;;&quot;A&quot;;0)))">
            <text:p/>
          </table:table-cell>
          <table:table-cell table:style-name="ce113" table:formula="of:=IF([Saisie.AN37]=&quot;&quot;;&quot;&quot;;IF([Saisie.AN37]=1;1;IF([Saisie.AN37]=&quot;A&quot;;&quot;A&quot;;0)))">
            <text:p/>
          </table:table-cell>
          <table:table-cell table:style-name="ce113" table:formula="of:=IF([Saisie.AO37]=&quot;&quot;;&quot;&quot;;IF([Saisie.AO37]=1;1;IF([Saisie.AO37]=&quot;A&quot;;&quot;A&quot;;0)))">
            <text:p/>
          </table:table-cell>
          <table:table-cell table:style-name="ce113" table:formula="of:=IF([Saisie.AP37]=&quot;&quot;;&quot;&quot;;IF([Saisie.AP37]=1;1;IF([Saisie.AP37]=&quot;A&quot;;&quot;A&quot;;0)))">
            <text:p/>
          </table:table-cell>
          <table:table-cell table:style-name="ce113" table:formula="of:=IF([Saisie.AQ37]=&quot;&quot;;&quot;&quot;;IF([Saisie.AQ37]=1;1;IF([Saisie.AQ37]=&quot;A&quot;;&quot;A&quot;;0)))">
            <text:p/>
          </table:table-cell>
          <table:table-cell table:style-name="ce113" table:formula="of:=IF([Saisie.AR37]=&quot;&quot;;&quot;&quot;;IF([Saisie.AR37]=1;1;IF([Saisie.AR37]=&quot;A&quot;;&quot;A&quot;;0)))">
            <text:p/>
          </table:table-cell>
          <table:table-cell table:style-name="ce113" table:formula="of:=IF([Saisie.AS37]=&quot;&quot;;&quot;&quot;;IF([Saisie.AS37]=1;1;IF([Saisie.AS37]=&quot;A&quot;;&quot;A&quot;;0)))">
            <text:p/>
          </table:table-cell>
          <table:table-cell table:style-name="ce113" table:formula="of:=IF([Saisie.AT37]=&quot;&quot;;&quot;&quot;;IF([Saisie.AT37]=1;1;IF([Saisie.AT37]=&quot;A&quot;;&quot;A&quot;;0)))">
            <text:p/>
          </table:table-cell>
          <table:table-cell table:style-name="ce113" table:formula="of:=IF([Saisie.AU37]=&quot;&quot;;&quot;&quot;;IF([Saisie.AU37]=1;1;IF([Saisie.AU37]=&quot;A&quot;;&quot;A&quot;;0)))">
            <text:p/>
          </table:table-cell>
          <table:table-cell table:style-name="ce113" table:formula="of:=IF([Saisie.AV37]=&quot;&quot;;&quot;&quot;;IF([Saisie.AV37]=1;1;IF([Saisie.AV37]=&quot;A&quot;;&quot;A&quot;;0)))">
            <text:p/>
          </table:table-cell>
          <table:table-cell table:style-name="ce113" table:formula="of:=IF([Saisie.AW37]=&quot;&quot;;&quot;&quot;;IF([Saisie.AW37]=1;1;IF([Saisie.AW37]=&quot;A&quot;;&quot;A&quot;;0)))">
            <text:p/>
          </table:table-cell>
          <table:table-cell table:style-name="ce113" table:formula="of:=IF([Saisie.AX37]=&quot;&quot;;&quot;&quot;;IF([Saisie.AX37]=1;1;IF([Saisie.AX37]=&quot;A&quot;;&quot;A&quot;;0)))">
            <text:p/>
          </table:table-cell>
          <table:table-cell table:style-name="ce113" table:formula="of:=IF([Saisie.AY37]=&quot;&quot;;&quot;&quot;;IF([Saisie.AY37]=1;1;IF([Saisie.AY37]=&quot;A&quot;;&quot;A&quot;;0)))">
            <text:p/>
          </table:table-cell>
          <table:table-cell table:style-name="ce113" table:formula="of:=IF([Saisie.AZ37]=&quot;&quot;;&quot;&quot;;IF([Saisie.AZ37]=1;1;IF([Saisie.AZ37]=&quot;A&quot;;&quot;A&quot;;0)))">
            <text:p/>
          </table:table-cell>
          <table:table-cell table:style-name="ce113" table:formula="of:=IF([Saisie.BA37]=&quot;&quot;;&quot;&quot;;IF([Saisie.BA37]=1;1;IF([Saisie.BA37]=&quot;A&quot;;&quot;A&quot;;0)))">
            <text:p/>
          </table:table-cell>
          <table:table-cell table:style-name="ce113" table:formula="of:=IF([Saisie.BB37]=&quot;&quot;;&quot;&quot;;IF([Saisie.BB37]=1;1;IF([Saisie.BB37]=&quot;A&quot;;&quot;A&quot;;0)))">
            <text:p/>
          </table:table-cell>
          <table:table-cell table:style-name="ce113" table:formula="of:=IF([Saisie.BC37]=&quot;&quot;;&quot;&quot;;IF([Saisie.BC37]=1;1;IF([Saisie.BC37]=&quot;A&quot;;&quot;A&quot;;0)))">
            <text:p/>
          </table:table-cell>
          <table:table-cell table:style-name="ce113" table:formula="of:=IF([Saisie.BD37]=&quot;&quot;;&quot;&quot;;IF([Saisie.BD37]=1;1;IF([Saisie.BD37]=&quot;A&quot;;&quot;A&quot;;0)))">
            <text:p/>
          </table:table-cell>
          <table:table-cell table:style-name="ce113" table:formula="of:=IF([Saisie.BE37]=&quot;&quot;;&quot;&quot;;IF([Saisie.BE37]=1;1;IF([Saisie.BE37]=&quot;A&quot;;&quot;A&quot;;0)))">
            <text:p/>
          </table:table-cell>
          <table:table-cell table:style-name="ce113" table:formula="of:=IF([Saisie.BF37]=&quot;&quot;;&quot;&quot;;IF([Saisie.BF37]=1;1;IF([Saisie.BF37]=&quot;A&quot;;&quot;A&quot;;0)))">
            <text:p/>
          </table:table-cell>
          <table:table-cell table:style-name="ce113" table:formula="of:=IF([Saisie.BG37]=&quot;&quot;;&quot;&quot;;IF([Saisie.BG37]=1;1;IF([Saisie.BG37]=&quot;A&quot;;&quot;A&quot;;0)))">
            <text:p/>
          </table:table-cell>
          <table:table-cell table:style-name="ce113" table:formula="of:=IF([Saisie.BH37]=&quot;&quot;;&quot;&quot;;IF([Saisie.BH37]=1;1;IF([Saisie.BH37]=&quot;A&quot;;&quot;A&quot;;0)))">
            <text:p/>
          </table:table-cell>
          <table:table-cell table:style-name="ce113" table:formula="of:=IF([Saisie.BI37]=&quot;&quot;;&quot;&quot;;IF([Saisie.BI37]=1;1;IF([Saisie.BI37]=&quot;A&quot;;&quot;A&quot;;0)))">
            <text:p/>
          </table:table-cell>
          <table:table-cell table:style-name="ce113" table:formula="of:=IF([Saisie.BJ37]=&quot;&quot;;&quot;&quot;;IF([Saisie.BJ37]=1;1;IF([Saisie.BJ37]=&quot;A&quot;;&quot;A&quot;;0)))">
            <text:p/>
          </table:table-cell>
          <table:table-cell table:style-name="ce113" table:formula="of:=IF([Saisie.BK37]=&quot;&quot;;&quot;&quot;;IF([Saisie.BK37]=1;1;IF([Saisie.BK37]=&quot;A&quot;;&quot;A&quot;;0)))">
            <text:p/>
          </table:table-cell>
          <table:table-cell table:style-name="ce113" table:formula="of:=IF([Saisie.BL37]=&quot;&quot;;&quot;&quot;;IF([Saisie.BL37]=1;1;IF([Saisie.BL37]=&quot;A&quot;;&quot;A&quot;;0)))">
            <text:p/>
          </table:table-cell>
          <table:table-cell table:style-name="ce113" table:formula="of:=IF([Saisie.BM37]=&quot;&quot;;&quot;&quot;;IF([Saisie.BM37]=1;1;IF([Saisie.BM37]=&quot;A&quot;;&quot;A&quot;;0)))">
            <text:p/>
          </table:table-cell>
          <table:table-cell table:style-name="ce113" table:formula="of:=IF([Saisie.BN37]=&quot;&quot;;&quot;&quot;;IF([Saisie.BN37]=1;1;IF([Saisie.BN37]=&quot;A&quot;;&quot;A&quot;;0)))">
            <text:p/>
          </table:table-cell>
          <table:table-cell table:style-name="ce113" table:formula="of:=IF([Saisie.BO37]=&quot;&quot;;&quot;&quot;;IF([Saisie.BO37]=1;1;IF([Saisie.BO37]=&quot;A&quot;;&quot;A&quot;;0)))">
            <text:p/>
          </table:table-cell>
          <table:table-cell table:style-name="ce113" table:formula="of:=IF([Saisie.BP37]=&quot;&quot;;&quot;&quot;;IF([Saisie.BP37]=1;1;IF([Saisie.BP37]=&quot;A&quot;;&quot;A&quot;;0)))">
            <text:p/>
          </table:table-cell>
          <table:table-cell table:style-name="ce113" table:formula="of:=IF([Saisie.BQ37]=&quot;&quot;;&quot;&quot;;IF([Saisie.BQ37]=1;1;IF([Saisie.BQ37]=&quot;A&quot;;&quot;A&quot;;0)))">
            <text:p/>
          </table:table-cell>
          <table:table-cell table:style-name="ce113" table:formula="of:=IF([Saisie.BR37]=&quot;&quot;;&quot;&quot;;IF([Saisie.BR37]=1;1;IF([Saisie.BR37]=&quot;A&quot;;&quot;A&quot;;0)))">
            <text:p/>
          </table:table-cell>
          <table:table-cell table:style-name="ce113" table:formula="of:=IF([Saisie.BS37]=&quot;&quot;;&quot;&quot;;IF([Saisie.BS37]=1;1;IF([Saisie.BS37]=&quot;A&quot;;&quot;A&quot;;0)))">
            <text:p/>
          </table:table-cell>
          <table:table-cell table:style-name="ce113" table:formula="of:=IF([Saisie.BT37]=&quot;&quot;;&quot;&quot;;IF([Saisie.BT37]=1;1;IF([Saisie.BT37]=&quot;A&quot;;&quot;A&quot;;0)))">
            <text:p/>
          </table:table-cell>
          <table:table-cell table:style-name="ce113" table:formula="of:=IF([Saisie.BU37]=&quot;&quot;;&quot;&quot;;IF([Saisie.BU37]=1;1;IF([Saisie.BU37]=&quot;A&quot;;&quot;A&quot;;0)))">
            <text:p/>
          </table:table-cell>
          <table:table-cell table:style-name="ce113" table:formula="of:=IF([Saisie.BV37]=&quot;&quot;;&quot;&quot;;IF([Saisie.BV37]=1;1;IF([Saisie.BV37]=&quot;A&quot;;&quot;A&quot;;0)))">
            <text:p/>
          </table:table-cell>
          <table:table-cell table:style-name="ce113" table:formula="of:=IF([Saisie.BW37]=&quot;&quot;;&quot;&quot;;IF([Saisie.BW37]=1;1;IF([Saisie.BW37]=&quot;A&quot;;&quot;A&quot;;0)))">
            <text:p/>
          </table:table-cell>
          <table:table-cell table:style-name="ce113" table:formula="of:=IF([Saisie.BX37]=&quot;&quot;;&quot;&quot;;IF([Saisie.BX37]=1;1;IF([Saisie.BX37]=&quot;A&quot;;&quot;A&quot;;0)))">
            <text:p/>
          </table:table-cell>
          <table:table-cell table:style-name="ce113" table:formula="of:=IF([Saisie.BY37]=&quot;&quot;;&quot;&quot;;IF([Saisie.BY37]=1;1;IF([Saisie.BY37]=&quot;A&quot;;&quot;A&quot;;0)))">
            <text:p/>
          </table:table-cell>
          <table:table-cell table:style-name="ce113" table:formula="of:=IF([Saisie.BZ37]=&quot;&quot;;&quot;&quot;;IF([Saisie.BZ37]=1;1;IF([Saisie.BZ37]=&quot;A&quot;;&quot;A&quot;;0)))">
            <text:p/>
          </table:table-cell>
          <table:table-cell table:style-name="ce113" table:formula="of:=IF([Saisie.CA37]=&quot;&quot;;&quot;&quot;;IF([Saisie.CA37]=1;1;IF([Saisie.CA37]=&quot;A&quot;;&quot;A&quot;;0)))">
            <text:p/>
          </table:table-cell>
          <table:table-cell table:style-name="ce113" table:formula="of:=IF([Saisie.CB37]=&quot;&quot;;&quot;&quot;;IF([Saisie.CB37]=1;1;IF([Saisie.CB37]=&quot;A&quot;;&quot;A&quot;;0)))">
            <text:p/>
          </table:table-cell>
          <table:table-cell table:style-name="ce113" table:formula="of:=IF([Saisie.CC37]=&quot;&quot;;&quot;&quot;;IF([Saisie.CC37]=1;1;IF([Saisie.CC37]=&quot;A&quot;;&quot;A&quot;;0)))">
            <text:p/>
          </table:table-cell>
          <table:table-cell table:style-name="ce113" table:formula="of:=IF([Saisie.CD37]=&quot;&quot;;&quot;&quot;;IF([Saisie.CD37]=1;1;IF([Saisie.CD37]=&quot;A&quot;;&quot;A&quot;;0)))">
            <text:p/>
          </table:table-cell>
          <table:table-cell table:style-name="ce113" table:formula="of:=IF([Saisie.CE37]=&quot;&quot;;&quot;&quot;;IF([Saisie.CE37]=1;1;IF([Saisie.CE37]=&quot;A&quot;;&quot;A&quot;;0)))">
            <text:p/>
          </table:table-cell>
          <table:table-cell table:style-name="ce113" table:formula="of:=IF([Saisie.CF37]=&quot;&quot;;&quot;&quot;;IF([Saisie.CF37]=1;1;IF([Saisie.CF37]=&quot;A&quot;;&quot;A&quot;;0)))">
            <text:p/>
          </table:table-cell>
          <table:table-cell table:style-name="ce113" table:formula="of:=IF([Saisie.CG37]=&quot;&quot;;&quot;&quot;;IF([Saisie.CG37]=1;1;IF([Saisie.CG37]=&quot;A&quot;;&quot;A&quot;;0)))">
            <text:p/>
          </table:table-cell>
          <table:table-cell table:style-name="ce113" table:formula="of:=IF([Saisie.CH37]=&quot;&quot;;&quot;&quot;;IF([Saisie.CH37]=1;1;IF([Saisie.CH37]=&quot;A&quot;;&quot;A&quot;;0)))">
            <text:p/>
          </table:table-cell>
          <table:table-cell table:style-name="ce113" table:formula="of:=IF([Saisie.CI37]=&quot;&quot;;&quot;&quot;;IF([Saisie.CI37]=1;1;IF([Saisie.CI37]=&quot;A&quot;;&quot;A&quot;;0)))">
            <text:p/>
          </table:table-cell>
          <table:table-cell table:style-name="ce113" table:formula="of:=IF([Saisie.CJ37]=&quot;&quot;;&quot;&quot;;IF([Saisie.CJ37]=1;1;IF([Saisie.CJ37]=&quot;A&quot;;&quot;A&quot;;0)))">
            <text:p/>
          </table:table-cell>
          <table:table-cell table:style-name="ce113" table:formula="of:=IF([Saisie.CK37]=&quot;&quot;;&quot;&quot;;IF([Saisie.CK37]=1;1;IF([Saisie.CK37]=&quot;A&quot;;&quot;A&quot;;0)))">
            <text:p/>
          </table:table-cell>
          <table:table-cell table:style-name="ce113" table:formula="of:=IF([Saisie.CL37]=&quot;&quot;;&quot;&quot;;IF([Saisie.CL37]=1;1;IF([Saisie.CL37]=&quot;A&quot;;&quot;A&quot;;0)))">
            <text:p/>
          </table:table-cell>
          <table:table-cell table:style-name="ce113" table:formula="of:=IF([Saisie.CM37]=&quot;&quot;;&quot;&quot;;IF([Saisie.CM37]=1;1;IF([Saisie.CM37]=&quot;A&quot;;&quot;A&quot;;0)))">
            <text:p/>
          </table:table-cell>
          <table:table-cell table:style-name="ce113" table:formula="of:=IF([Saisie.CN37]=&quot;&quot;;&quot;&quot;;IF([Saisie.CN37]=1;1;IF([Saisie.CN37]=&quot;A&quot;;&quot;A&quot;;0)))">
            <text:p/>
          </table:table-cell>
          <table:table-cell table:style-name="ce113" table:formula="of:=IF([Saisie.CO37]=&quot;&quot;;&quot;&quot;;IF([Saisie.CO37]=1;1;IF([Saisie.CO37]=&quot;A&quot;;&quot;A&quot;;0)))">
            <text:p/>
          </table:table-cell>
          <table:table-cell table:style-name="ce113" table:formula="of:=IF([Saisie.CP37]=&quot;&quot;;&quot;&quot;;IF([Saisie.CP37]=1;1;IF([Saisie.CP37]=&quot;A&quot;;&quot;A&quot;;0)))">
            <text:p/>
          </table:table-cell>
          <table:table-cell table:style-name="ce113" table:formula="of:=IF([Saisie.CQ37]=&quot;&quot;;&quot;&quot;;IF([Saisie.CQ37]=1;1;IF([Saisie.CQ37]=&quot;A&quot;;&quot;A&quot;;0)))">
            <text:p/>
          </table:table-cell>
          <table:table-cell table:style-name="ce113" table:formula="of:=IF([Saisie.CR37]=&quot;&quot;;&quot;&quot;;IF([Saisie.CR37]=1;1;IF([Saisie.CR37]=&quot;A&quot;;&quot;A&quot;;0)))">
            <text:p/>
          </table:table-cell>
          <table:table-cell table:style-name="ce113" table:formula="of:=IF([Saisie.CS37]=&quot;&quot;;&quot;&quot;;IF([Saisie.CS37]=1;1;IF([Saisie.CS37]=&quot;A&quot;;&quot;A&quot;;0)))">
            <text:p/>
          </table:table-cell>
          <table:table-cell table:style-name="ce113" table:formula="of:=IF([Saisie.CT37]=&quot;&quot;;&quot;&quot;;IF([Saisie.CT37]=1;1;IF([Saisie.CT37]=&quot;A&quot;;&quot;A&quot;;0)))">
            <text:p/>
          </table:table-cell>
          <table:table-cell table:style-name="ce113" table:formula="of:=IF([Saisie.CU37]=&quot;&quot;;&quot;&quot;;IF([Saisie.CU37]=1;1;IF([Saisie.CU37]=&quot;A&quot;;&quot;A&quot;;0)))">
            <text:p/>
          </table:table-cell>
          <table:table-cell table:style-name="ce113" table:formula="of:=IF([Saisie.CV37]=&quot;&quot;;&quot;&quot;;IF([Saisie.CV37]=1;1;IF([Saisie.CV37]=&quot;A&quot;;&quot;A&quot;;0)))">
            <text:p/>
          </table:table-cell>
          <table:table-cell table:style-name="ce113" table:formula="of:=IF([Saisie.CW37]=&quot;&quot;;&quot;&quot;;IF([Saisie.CW37]=1;1;IF([Saisie.CW37]=&quot;A&quot;;&quot;A&quot;;0)))">
            <text:p/>
          </table:table-cell>
          <table:table-cell table:style-name="ce113" table:formula="of:=IF([Saisie.CX37]=&quot;&quot;;&quot;&quot;;IF([Saisie.CX37]=1;1;IF([Saisie.CX37]=&quot;A&quot;;&quot;A&quot;;0)))">
            <text:p/>
          </table:table-cell>
          <table:table-cell table:style-name="ce113" table:formula="of:=IF([Saisie.CY37]=&quot;&quot;;&quot;&quot;;IF([Saisie.CY37]=1;1;IF([Saisie.CY37]=&quot;A&quot;;&quot;A&quot;;0)))">
            <text:p/>
          </table:table-cell>
          <table:table-cell table:style-name="ce113" table:formula="of:=IF([Saisie.CZ37]=&quot;&quot;;&quot;&quot;;IF([Saisie.CZ37]=1;1;IF([Saisie.CZ37]=&quot;A&quot;;&quot;A&quot;;0)))">
            <text:p/>
          </table:table-cell>
          <table:table-cell table:style-name="ce113" table:formula="of:=IF([Saisie.DA37]=&quot;&quot;;&quot;&quot;;IF([Saisie.DA37]=1;1;IF([Saisie.DA37]=&quot;A&quot;;&quot;A&quot;;0)))">
            <text:p/>
          </table:table-cell>
          <table:table-cell table:style-name="ce113" table:formula="of:=IF([Saisie.DB37]=&quot;&quot;;&quot;&quot;;IF([Saisie.DB37]=1;1;IF([Saisie.DB37]=&quot;A&quot;;&quot;A&quot;;0)))">
            <text:p/>
          </table:table-cell>
          <table:table-cell table:style-name="ce113" table:formula="of:=IF([Saisie.DC37]=&quot;&quot;;&quot;&quot;;IF([Saisie.DC37]=1;1;IF([Saisie.DC37]=&quot;A&quot;;&quot;A&quot;;0)))">
            <text:p/>
          </table:table-cell>
          <table:table-cell table:style-name="ce113" table:formula="of:=IF([Saisie.DD37]=&quot;&quot;;&quot;&quot;;IF([Saisie.DD37]=1;1;IF([Saisie.DD37]=&quot;A&quot;;&quot;A&quot;;0)))">
            <text:p/>
          </table:table-cell>
          <table:table-cell table:style-name="ce113" table:formula="of:=IF([Saisie.DE37]=&quot;&quot;;&quot;&quot;;IF([Saisie.DE37]=1;1;IF([Saisie.DE37]=&quot;A&quot;;&quot;A&quot;;0)))">
            <text:p/>
          </table:table-cell>
          <table:table-cell table:style-name="ce113" table:formula="of:=IF([Saisie.DF37]=&quot;&quot;;&quot;&quot;;IF([Saisie.DF37]=1;1;IF([Saisie.DF37]=&quot;A&quot;;&quot;A&quot;;0)))">
            <text:p/>
          </table:table-cell>
          <table:table-cell table:style-name="ce113" table:formula="of:=IF([Saisie.DG37]=&quot;&quot;;&quot;&quot;;IF([Saisie.DG37]=1;1;IF([Saisie.DG37]=&quot;A&quot;;&quot;A&quot;;0)))">
            <text:p/>
          </table:table-cell>
          <table:table-cell table:style-name="ce113" table:formula="of:=IF([Saisie.DH37]=&quot;&quot;;&quot;&quot;;IF([Saisie.DH37]=1;1;IF([Saisie.DH37]=&quot;A&quot;;&quot;A&quot;;0)))">
            <text:p/>
          </table:table-cell>
          <table:table-cell table:style-name="ce113" table:formula="of:=IF([Saisie.DI37]=&quot;&quot;;&quot;&quot;;IF([Saisie.DI37]=1;1;IF([Saisie.DI37]=&quot;A&quot;;&quot;A&quot;;0)))">
            <text:p/>
          </table:table-cell>
          <table:table-cell table:style-name="ce113" table:formula="of:=IF([Saisie.DJ37]=&quot;&quot;;&quot;&quot;;IF([Saisie.DJ37]=1;1;IF([Saisie.DJ37]=&quot;A&quot;;&quot;A&quot;;0)))">
            <text:p/>
          </table:table-cell>
          <table:table-cell table:style-name="ce113" table:formula="of:=IF([Saisie.DK37]=&quot;&quot;;&quot;&quot;;IF([Saisie.DK37]=1;1;IF([Saisie.DK37]=&quot;A&quot;;&quot;A&quot;;0)))">
            <text:p/>
          </table:table-cell>
          <table:table-cell table:style-name="ce113" table:formula="of:=IF([Saisie.DL37]=&quot;&quot;;&quot;&quot;;IF([Saisie.DL37]=1;1;IF([Saisie.DL37]=&quot;A&quot;;&quot;A&quot;;0)))">
            <text:p/>
          </table:table-cell>
          <table:table-cell table:style-name="ce113" table:formula="of:=IF([Saisie.DM37]=&quot;&quot;;&quot;&quot;;IF([Saisie.DM37]=1;1;IF([Saisie.DM37]=&quot;A&quot;;&quot;A&quot;;0)))">
            <text:p/>
          </table:table-cell>
          <table:table-cell table:formula="of:=IF([Saisie.B37]=&quot;&quot;;&quot;&quot;;COUNTIF([Saisie.D37:.DM37];9))">
            <text:p/>
          </table:table-cell>
          <table:table-cell table:formula="of:=IF([Saisie.B37]=&quot;&quot;;&quot;&quot;;COUNTIF([Saisie.D37:.DM37];&quot;A&quot;))">
            <text:p/>
          </table:table-cell>
        </table:table-row>
        <table:table-row table:style-name="ro1">
          <table:table-cell table:formula="of:=IF(ISBLANK([Saisie.B38]);&quot;&quot;;[Saisie.B38] &amp; &quot; &quot; &amp; [Saisie.C38])">
            <text:p/>
          </table:table-cell>
          <table:table-cell table:formula="of:=IF(ISBLANK([Saisie.B38]);&quot;&quot;;[Saisie.B38])">
            <text:p/>
          </table:table-cell>
          <table:table-cell table:formula="of:=IF(ISBLANK([Saisie.C38]);&quot;&quot;;[Saisie.C38])">
            <text:p/>
          </table:table-cell>
          <table:table-cell table:formula="of:=IF([Saisie.D38]=&quot;&quot;;&quot;&quot;;IF([Saisie.D38]=1;1;IF([Saisie.D38]=&quot;A&quot;;&quot;A&quot;;0)))">
            <text:p/>
          </table:table-cell>
          <table:table-cell table:formula="of:=IF([Saisie.E38]=&quot;&quot;;&quot;&quot;;IF([Saisie.E38]=1;1;IF([Saisie.E38]=&quot;A&quot;;&quot;A&quot;;0)))">
            <text:p/>
          </table:table-cell>
          <table:table-cell table:formula="of:=IF([Saisie.F38]=&quot;&quot;;&quot;&quot;;IF([Saisie.F38]=1;1;IF([Saisie.F38]=&quot;A&quot;;&quot;A&quot;;0)))">
            <text:p/>
          </table:table-cell>
          <table:table-cell table:formula="of:=IF([Saisie.G38]=&quot;&quot;;&quot;&quot;;IF([Saisie.G38]=1;1;IF([Saisie.G38]=&quot;A&quot;;&quot;A&quot;;0)))">
            <text:p/>
          </table:table-cell>
          <table:table-cell table:formula="of:=IF([Saisie.H38]=&quot;&quot;;&quot;&quot;;IF([Saisie.H38]=1;1;IF([Saisie.H38]=&quot;A&quot;;&quot;A&quot;;0)))">
            <text:p/>
          </table:table-cell>
          <table:table-cell table:style-name="ce113" table:formula="of:=IF([Saisie.I38]=&quot;&quot;;&quot;&quot;;IF([Saisie.I38]=1;1;IF([Saisie.I38]=&quot;A&quot;;&quot;A&quot;;0)))">
            <text:p/>
          </table:table-cell>
          <table:table-cell table:style-name="ce113" table:formula="of:=IF([Saisie.J38]=&quot;&quot;;&quot;&quot;;IF([Saisie.J38]=1;1;IF([Saisie.J38]=&quot;A&quot;;&quot;A&quot;;0)))">
            <text:p/>
          </table:table-cell>
          <table:table-cell table:style-name="ce113" table:formula="of:=IF([Saisie.K38]=&quot;&quot;;&quot;&quot;;IF([Saisie.K38]=1;1;IF([Saisie.K38]=&quot;A&quot;;&quot;A&quot;;0)))">
            <text:p/>
          </table:table-cell>
          <table:table-cell table:style-name="ce113" table:formula="of:=IF([Saisie.L38]=&quot;&quot;;&quot;&quot;;IF([Saisie.L38]=1;1;IF([Saisie.L38]=&quot;A&quot;;&quot;A&quot;;0)))">
            <text:p/>
          </table:table-cell>
          <table:table-cell table:style-name="ce113" table:formula="of:=IF([Saisie.M38]=&quot;&quot;;&quot;&quot;;IF([Saisie.M38]=1;1;IF([Saisie.M38]=&quot;A&quot;;&quot;A&quot;;0)))">
            <text:p/>
          </table:table-cell>
          <table:table-cell table:style-name="ce113" table:formula="of:=IF([Saisie.N38]=&quot;&quot;;&quot;&quot;;IF([Saisie.N38]=1;1;IF([Saisie.N38]=&quot;A&quot;;&quot;A&quot;;0)))">
            <text:p/>
          </table:table-cell>
          <table:table-cell table:style-name="ce113" table:formula="of:=IF([Saisie.O38]=&quot;&quot;;&quot;&quot;;IF([Saisie.O38]=1;1;IF([Saisie.O38]=&quot;A&quot;;&quot;A&quot;;0)))">
            <text:p/>
          </table:table-cell>
          <table:table-cell table:style-name="ce113" table:formula="of:=IF([Saisie.P38]=&quot;&quot;;&quot;&quot;;IF([Saisie.P38]=1;1;IF([Saisie.P38]=&quot;A&quot;;&quot;A&quot;;0)))">
            <text:p/>
          </table:table-cell>
          <table:table-cell table:style-name="ce113" table:formula="of:=IF([Saisie.Q38]=&quot;&quot;;&quot;&quot;;IF([Saisie.Q38]=1;1;IF([Saisie.Q38]=&quot;A&quot;;&quot;A&quot;;0)))">
            <text:p/>
          </table:table-cell>
          <table:table-cell table:style-name="ce113" table:formula="of:=IF([Saisie.R38]=&quot;&quot;;&quot;&quot;;IF([Saisie.R38]=1;1;IF([Saisie.R38]=&quot;A&quot;;&quot;A&quot;;0)))">
            <text:p/>
          </table:table-cell>
          <table:table-cell table:style-name="ce113" table:formula="of:=IF([Saisie.S38]=&quot;&quot;;&quot;&quot;;IF([Saisie.S38]=1;1;IF([Saisie.S38]=&quot;A&quot;;&quot;A&quot;;0)))">
            <text:p/>
          </table:table-cell>
          <table:table-cell table:style-name="ce113" table:formula="of:=IF([Saisie.T38]=&quot;&quot;;&quot;&quot;;IF([Saisie.T38]=1;1;IF([Saisie.T38]=&quot;A&quot;;&quot;A&quot;;0)))">
            <text:p/>
          </table:table-cell>
          <table:table-cell table:style-name="ce113" table:formula="of:=IF([Saisie.U38]=&quot;&quot;;&quot;&quot;;IF([Saisie.U38]=1;1;IF([Saisie.U38]=&quot;A&quot;;&quot;A&quot;;0)))">
            <text:p/>
          </table:table-cell>
          <table:table-cell table:style-name="ce113" table:formula="of:=IF([Saisie.V38]=&quot;&quot;;&quot;&quot;;IF([Saisie.V38]=1;1;IF([Saisie.V38]=&quot;A&quot;;&quot;A&quot;;0)))">
            <text:p/>
          </table:table-cell>
          <table:table-cell table:style-name="ce113" table:formula="of:=IF([Saisie.W38]=&quot;&quot;;&quot;&quot;;IF([Saisie.W38]=1;1;IF([Saisie.W38]=&quot;A&quot;;&quot;A&quot;;0)))">
            <text:p/>
          </table:table-cell>
          <table:table-cell table:style-name="ce113" table:formula="of:=IF([Saisie.X38]=&quot;&quot;;&quot;&quot;;IF([Saisie.X38]=1;1;IF([Saisie.X38]=&quot;A&quot;;&quot;A&quot;;0)))">
            <text:p/>
          </table:table-cell>
          <table:table-cell table:style-name="ce113" table:formula="of:=IF([Saisie.Y38]=&quot;&quot;;&quot;&quot;;IF([Saisie.Y38]=1;1;IF([Saisie.Y38]=&quot;A&quot;;&quot;A&quot;;0)))">
            <text:p/>
          </table:table-cell>
          <table:table-cell table:style-name="ce113" table:formula="of:=IF([Saisie.Z38]=&quot;&quot;;&quot;&quot;;IF([Saisie.Z38]=1;1;IF([Saisie.Z38]=&quot;A&quot;;&quot;A&quot;;0)))">
            <text:p/>
          </table:table-cell>
          <table:table-cell table:style-name="ce113" table:formula="of:=IF([Saisie.AA38]=&quot;&quot;;&quot;&quot;;IF([Saisie.AA38]=1;1;IF([Saisie.AA38]=&quot;A&quot;;&quot;A&quot;;0)))">
            <text:p/>
          </table:table-cell>
          <table:table-cell table:style-name="ce113" table:formula="of:=IF([Saisie.AB38]=&quot;&quot;;&quot;&quot;;IF([Saisie.AB38]=1;1;IF([Saisie.AB38]=&quot;A&quot;;&quot;A&quot;;0)))">
            <text:p/>
          </table:table-cell>
          <table:table-cell table:style-name="ce113" table:formula="of:=IF([Saisie.AC38]=&quot;&quot;;&quot;&quot;;IF([Saisie.AC38]=1;1;IF([Saisie.AC38]=&quot;A&quot;;&quot;A&quot;;0)))">
            <text:p/>
          </table:table-cell>
          <table:table-cell table:style-name="ce113" table:formula="of:=IF([Saisie.AD38]=&quot;&quot;;&quot;&quot;;IF([Saisie.AD38]=1;1;IF([Saisie.AD38]=&quot;A&quot;;&quot;A&quot;;0)))">
            <text:p/>
          </table:table-cell>
          <table:table-cell table:style-name="ce113" table:formula="of:=IF([Saisie.AE38]=&quot;&quot;;&quot;&quot;;IF([Saisie.AE38]=1;1;IF([Saisie.AE38]=&quot;A&quot;;&quot;A&quot;;0)))">
            <text:p/>
          </table:table-cell>
          <table:table-cell table:style-name="ce113" table:formula="of:=IF([Saisie.AF38]=&quot;&quot;;&quot;&quot;;IF([Saisie.AF38]=1;1;IF([Saisie.AF38]=&quot;A&quot;;&quot;A&quot;;0)))">
            <text:p/>
          </table:table-cell>
          <table:table-cell table:style-name="ce113" table:formula="of:=IF([Saisie.AG38]=&quot;&quot;;&quot;&quot;;IF([Saisie.AG38]=1;1;IF([Saisie.AG38]=&quot;A&quot;;&quot;A&quot;;0)))">
            <text:p/>
          </table:table-cell>
          <table:table-cell table:style-name="ce113" table:formula="of:=IF([Saisie.AH38]=&quot;&quot;;&quot;&quot;;IF([Saisie.AH38]=1;1;IF([Saisie.AH38]=&quot;A&quot;;&quot;A&quot;;0)))">
            <text:p/>
          </table:table-cell>
          <table:table-cell table:style-name="ce113" table:formula="of:=IF([Saisie.AI38]=&quot;&quot;;&quot;&quot;;IF([Saisie.AI38]=1;1;IF([Saisie.AI38]=&quot;A&quot;;&quot;A&quot;;0)))">
            <text:p/>
          </table:table-cell>
          <table:table-cell table:style-name="ce113" table:formula="of:=IF([Saisie.AJ38]=&quot;&quot;;&quot;&quot;;IF([Saisie.AJ38]=1;1;IF([Saisie.AJ38]=&quot;A&quot;;&quot;A&quot;;0)))">
            <text:p/>
          </table:table-cell>
          <table:table-cell table:style-name="ce113" table:formula="of:=IF([Saisie.AK38]=&quot;&quot;;&quot;&quot;;IF([Saisie.AK38]=1;1;IF([Saisie.AK38]=&quot;A&quot;;&quot;A&quot;;0)))">
            <text:p/>
          </table:table-cell>
          <table:table-cell table:style-name="ce113" table:formula="of:=IF([Saisie.AL38]=&quot;&quot;;&quot;&quot;;IF([Saisie.AL38]=1;1;IF([Saisie.AL38]=&quot;A&quot;;&quot;A&quot;;0)))">
            <text:p/>
          </table:table-cell>
          <table:table-cell table:style-name="ce113" table:formula="of:=IF([Saisie.AM38]=&quot;&quot;;&quot;&quot;;IF([Saisie.AM38]=1;1;IF([Saisie.AM38]=&quot;A&quot;;&quot;A&quot;;0)))">
            <text:p/>
          </table:table-cell>
          <table:table-cell table:style-name="ce113" table:formula="of:=IF([Saisie.AN38]=&quot;&quot;;&quot;&quot;;IF([Saisie.AN38]=1;1;IF([Saisie.AN38]=&quot;A&quot;;&quot;A&quot;;0)))">
            <text:p/>
          </table:table-cell>
          <table:table-cell table:style-name="ce113" table:formula="of:=IF([Saisie.AO38]=&quot;&quot;;&quot;&quot;;IF([Saisie.AO38]=1;1;IF([Saisie.AO38]=&quot;A&quot;;&quot;A&quot;;0)))">
            <text:p/>
          </table:table-cell>
          <table:table-cell table:style-name="ce113" table:formula="of:=IF([Saisie.AP38]=&quot;&quot;;&quot;&quot;;IF([Saisie.AP38]=1;1;IF([Saisie.AP38]=&quot;A&quot;;&quot;A&quot;;0)))">
            <text:p/>
          </table:table-cell>
          <table:table-cell table:style-name="ce113" table:formula="of:=IF([Saisie.AQ38]=&quot;&quot;;&quot;&quot;;IF([Saisie.AQ38]=1;1;IF([Saisie.AQ38]=&quot;A&quot;;&quot;A&quot;;0)))">
            <text:p/>
          </table:table-cell>
          <table:table-cell table:style-name="ce113" table:formula="of:=IF([Saisie.AR38]=&quot;&quot;;&quot;&quot;;IF([Saisie.AR38]=1;1;IF([Saisie.AR38]=&quot;A&quot;;&quot;A&quot;;0)))">
            <text:p/>
          </table:table-cell>
          <table:table-cell table:style-name="ce113" table:formula="of:=IF([Saisie.AS38]=&quot;&quot;;&quot;&quot;;IF([Saisie.AS38]=1;1;IF([Saisie.AS38]=&quot;A&quot;;&quot;A&quot;;0)))">
            <text:p/>
          </table:table-cell>
          <table:table-cell table:style-name="ce113" table:formula="of:=IF([Saisie.AT38]=&quot;&quot;;&quot;&quot;;IF([Saisie.AT38]=1;1;IF([Saisie.AT38]=&quot;A&quot;;&quot;A&quot;;0)))">
            <text:p/>
          </table:table-cell>
          <table:table-cell table:style-name="ce113" table:formula="of:=IF([Saisie.AU38]=&quot;&quot;;&quot;&quot;;IF([Saisie.AU38]=1;1;IF([Saisie.AU38]=&quot;A&quot;;&quot;A&quot;;0)))">
            <text:p/>
          </table:table-cell>
          <table:table-cell table:style-name="ce113" table:formula="of:=IF([Saisie.AV38]=&quot;&quot;;&quot;&quot;;IF([Saisie.AV38]=1;1;IF([Saisie.AV38]=&quot;A&quot;;&quot;A&quot;;0)))">
            <text:p/>
          </table:table-cell>
          <table:table-cell table:style-name="ce113" table:formula="of:=IF([Saisie.AW38]=&quot;&quot;;&quot;&quot;;IF([Saisie.AW38]=1;1;IF([Saisie.AW38]=&quot;A&quot;;&quot;A&quot;;0)))">
            <text:p/>
          </table:table-cell>
          <table:table-cell table:style-name="ce113" table:formula="of:=IF([Saisie.AX38]=&quot;&quot;;&quot;&quot;;IF([Saisie.AX38]=1;1;IF([Saisie.AX38]=&quot;A&quot;;&quot;A&quot;;0)))">
            <text:p/>
          </table:table-cell>
          <table:table-cell table:style-name="ce113" table:formula="of:=IF([Saisie.AY38]=&quot;&quot;;&quot;&quot;;IF([Saisie.AY38]=1;1;IF([Saisie.AY38]=&quot;A&quot;;&quot;A&quot;;0)))">
            <text:p/>
          </table:table-cell>
          <table:table-cell table:style-name="ce113" table:formula="of:=IF([Saisie.AZ38]=&quot;&quot;;&quot;&quot;;IF([Saisie.AZ38]=1;1;IF([Saisie.AZ38]=&quot;A&quot;;&quot;A&quot;;0)))">
            <text:p/>
          </table:table-cell>
          <table:table-cell table:style-name="ce113" table:formula="of:=IF([Saisie.BA38]=&quot;&quot;;&quot;&quot;;IF([Saisie.BA38]=1;1;IF([Saisie.BA38]=&quot;A&quot;;&quot;A&quot;;0)))">
            <text:p/>
          </table:table-cell>
          <table:table-cell table:style-name="ce113" table:formula="of:=IF([Saisie.BB38]=&quot;&quot;;&quot;&quot;;IF([Saisie.BB38]=1;1;IF([Saisie.BB38]=&quot;A&quot;;&quot;A&quot;;0)))">
            <text:p/>
          </table:table-cell>
          <table:table-cell table:style-name="ce113" table:formula="of:=IF([Saisie.BC38]=&quot;&quot;;&quot;&quot;;IF([Saisie.BC38]=1;1;IF([Saisie.BC38]=&quot;A&quot;;&quot;A&quot;;0)))">
            <text:p/>
          </table:table-cell>
          <table:table-cell table:style-name="ce113" table:formula="of:=IF([Saisie.BD38]=&quot;&quot;;&quot;&quot;;IF([Saisie.BD38]=1;1;IF([Saisie.BD38]=&quot;A&quot;;&quot;A&quot;;0)))">
            <text:p/>
          </table:table-cell>
          <table:table-cell table:style-name="ce113" table:formula="of:=IF([Saisie.BE38]=&quot;&quot;;&quot;&quot;;IF([Saisie.BE38]=1;1;IF([Saisie.BE38]=&quot;A&quot;;&quot;A&quot;;0)))">
            <text:p/>
          </table:table-cell>
          <table:table-cell table:style-name="ce113" table:formula="of:=IF([Saisie.BF38]=&quot;&quot;;&quot;&quot;;IF([Saisie.BF38]=1;1;IF([Saisie.BF38]=&quot;A&quot;;&quot;A&quot;;0)))">
            <text:p/>
          </table:table-cell>
          <table:table-cell table:style-name="ce113" table:formula="of:=IF([Saisie.BG38]=&quot;&quot;;&quot;&quot;;IF([Saisie.BG38]=1;1;IF([Saisie.BG38]=&quot;A&quot;;&quot;A&quot;;0)))">
            <text:p/>
          </table:table-cell>
          <table:table-cell table:style-name="ce113" table:formula="of:=IF([Saisie.BH38]=&quot;&quot;;&quot;&quot;;IF([Saisie.BH38]=1;1;IF([Saisie.BH38]=&quot;A&quot;;&quot;A&quot;;0)))">
            <text:p/>
          </table:table-cell>
          <table:table-cell table:style-name="ce113" table:formula="of:=IF([Saisie.BI38]=&quot;&quot;;&quot;&quot;;IF([Saisie.BI38]=1;1;IF([Saisie.BI38]=&quot;A&quot;;&quot;A&quot;;0)))">
            <text:p/>
          </table:table-cell>
          <table:table-cell table:style-name="ce113" table:formula="of:=IF([Saisie.BJ38]=&quot;&quot;;&quot;&quot;;IF([Saisie.BJ38]=1;1;IF([Saisie.BJ38]=&quot;A&quot;;&quot;A&quot;;0)))">
            <text:p/>
          </table:table-cell>
          <table:table-cell table:style-name="ce113" table:formula="of:=IF([Saisie.BK38]=&quot;&quot;;&quot;&quot;;IF([Saisie.BK38]=1;1;IF([Saisie.BK38]=&quot;A&quot;;&quot;A&quot;;0)))">
            <text:p/>
          </table:table-cell>
          <table:table-cell table:style-name="ce113" table:formula="of:=IF([Saisie.BL38]=&quot;&quot;;&quot;&quot;;IF([Saisie.BL38]=1;1;IF([Saisie.BL38]=&quot;A&quot;;&quot;A&quot;;0)))">
            <text:p/>
          </table:table-cell>
          <table:table-cell table:style-name="ce113" table:formula="of:=IF([Saisie.BM38]=&quot;&quot;;&quot;&quot;;IF([Saisie.BM38]=1;1;IF([Saisie.BM38]=&quot;A&quot;;&quot;A&quot;;0)))">
            <text:p/>
          </table:table-cell>
          <table:table-cell table:style-name="ce113" table:formula="of:=IF([Saisie.BN38]=&quot;&quot;;&quot;&quot;;IF([Saisie.BN38]=1;1;IF([Saisie.BN38]=&quot;A&quot;;&quot;A&quot;;0)))">
            <text:p/>
          </table:table-cell>
          <table:table-cell table:style-name="ce113" table:formula="of:=IF([Saisie.BO38]=&quot;&quot;;&quot;&quot;;IF([Saisie.BO38]=1;1;IF([Saisie.BO38]=&quot;A&quot;;&quot;A&quot;;0)))">
            <text:p/>
          </table:table-cell>
          <table:table-cell table:style-name="ce113" table:formula="of:=IF([Saisie.BP38]=&quot;&quot;;&quot;&quot;;IF([Saisie.BP38]=1;1;IF([Saisie.BP38]=&quot;A&quot;;&quot;A&quot;;0)))">
            <text:p/>
          </table:table-cell>
          <table:table-cell table:style-name="ce113" table:formula="of:=IF([Saisie.BQ38]=&quot;&quot;;&quot;&quot;;IF([Saisie.BQ38]=1;1;IF([Saisie.BQ38]=&quot;A&quot;;&quot;A&quot;;0)))">
            <text:p/>
          </table:table-cell>
          <table:table-cell table:style-name="ce113" table:formula="of:=IF([Saisie.BR38]=&quot;&quot;;&quot;&quot;;IF([Saisie.BR38]=1;1;IF([Saisie.BR38]=&quot;A&quot;;&quot;A&quot;;0)))">
            <text:p/>
          </table:table-cell>
          <table:table-cell table:style-name="ce113" table:formula="of:=IF([Saisie.BS38]=&quot;&quot;;&quot;&quot;;IF([Saisie.BS38]=1;1;IF([Saisie.BS38]=&quot;A&quot;;&quot;A&quot;;0)))">
            <text:p/>
          </table:table-cell>
          <table:table-cell table:style-name="ce113" table:formula="of:=IF([Saisie.BT38]=&quot;&quot;;&quot;&quot;;IF([Saisie.BT38]=1;1;IF([Saisie.BT38]=&quot;A&quot;;&quot;A&quot;;0)))">
            <text:p/>
          </table:table-cell>
          <table:table-cell table:style-name="ce113" table:formula="of:=IF([Saisie.BU38]=&quot;&quot;;&quot;&quot;;IF([Saisie.BU38]=1;1;IF([Saisie.BU38]=&quot;A&quot;;&quot;A&quot;;0)))">
            <text:p/>
          </table:table-cell>
          <table:table-cell table:style-name="ce113" table:formula="of:=IF([Saisie.BV38]=&quot;&quot;;&quot;&quot;;IF([Saisie.BV38]=1;1;IF([Saisie.BV38]=&quot;A&quot;;&quot;A&quot;;0)))">
            <text:p/>
          </table:table-cell>
          <table:table-cell table:style-name="ce113" table:formula="of:=IF([Saisie.BW38]=&quot;&quot;;&quot;&quot;;IF([Saisie.BW38]=1;1;IF([Saisie.BW38]=&quot;A&quot;;&quot;A&quot;;0)))">
            <text:p/>
          </table:table-cell>
          <table:table-cell table:style-name="ce113" table:formula="of:=IF([Saisie.BX38]=&quot;&quot;;&quot;&quot;;IF([Saisie.BX38]=1;1;IF([Saisie.BX38]=&quot;A&quot;;&quot;A&quot;;0)))">
            <text:p/>
          </table:table-cell>
          <table:table-cell table:style-name="ce113" table:formula="of:=IF([Saisie.BY38]=&quot;&quot;;&quot;&quot;;IF([Saisie.BY38]=1;1;IF([Saisie.BY38]=&quot;A&quot;;&quot;A&quot;;0)))">
            <text:p/>
          </table:table-cell>
          <table:table-cell table:style-name="ce113" table:formula="of:=IF([Saisie.BZ38]=&quot;&quot;;&quot;&quot;;IF([Saisie.BZ38]=1;1;IF([Saisie.BZ38]=&quot;A&quot;;&quot;A&quot;;0)))">
            <text:p/>
          </table:table-cell>
          <table:table-cell table:style-name="ce113" table:formula="of:=IF([Saisie.CA38]=&quot;&quot;;&quot;&quot;;IF([Saisie.CA38]=1;1;IF([Saisie.CA38]=&quot;A&quot;;&quot;A&quot;;0)))">
            <text:p/>
          </table:table-cell>
          <table:table-cell table:style-name="ce113" table:formula="of:=IF([Saisie.CB38]=&quot;&quot;;&quot;&quot;;IF([Saisie.CB38]=1;1;IF([Saisie.CB38]=&quot;A&quot;;&quot;A&quot;;0)))">
            <text:p/>
          </table:table-cell>
          <table:table-cell table:style-name="ce113" table:formula="of:=IF([Saisie.CC38]=&quot;&quot;;&quot;&quot;;IF([Saisie.CC38]=1;1;IF([Saisie.CC38]=&quot;A&quot;;&quot;A&quot;;0)))">
            <text:p/>
          </table:table-cell>
          <table:table-cell table:style-name="ce113" table:formula="of:=IF([Saisie.CD38]=&quot;&quot;;&quot;&quot;;IF([Saisie.CD38]=1;1;IF([Saisie.CD38]=&quot;A&quot;;&quot;A&quot;;0)))">
            <text:p/>
          </table:table-cell>
          <table:table-cell table:style-name="ce113" table:formula="of:=IF([Saisie.CE38]=&quot;&quot;;&quot;&quot;;IF([Saisie.CE38]=1;1;IF([Saisie.CE38]=&quot;A&quot;;&quot;A&quot;;0)))">
            <text:p/>
          </table:table-cell>
          <table:table-cell table:style-name="ce113" table:formula="of:=IF([Saisie.CF38]=&quot;&quot;;&quot;&quot;;IF([Saisie.CF38]=1;1;IF([Saisie.CF38]=&quot;A&quot;;&quot;A&quot;;0)))">
            <text:p/>
          </table:table-cell>
          <table:table-cell table:style-name="ce113" table:formula="of:=IF([Saisie.CG38]=&quot;&quot;;&quot;&quot;;IF([Saisie.CG38]=1;1;IF([Saisie.CG38]=&quot;A&quot;;&quot;A&quot;;0)))">
            <text:p/>
          </table:table-cell>
          <table:table-cell table:style-name="ce113" table:formula="of:=IF([Saisie.CH38]=&quot;&quot;;&quot;&quot;;IF([Saisie.CH38]=1;1;IF([Saisie.CH38]=&quot;A&quot;;&quot;A&quot;;0)))">
            <text:p/>
          </table:table-cell>
          <table:table-cell table:style-name="ce113" table:formula="of:=IF([Saisie.CI38]=&quot;&quot;;&quot;&quot;;IF([Saisie.CI38]=1;1;IF([Saisie.CI38]=&quot;A&quot;;&quot;A&quot;;0)))">
            <text:p/>
          </table:table-cell>
          <table:table-cell table:style-name="ce113" table:formula="of:=IF([Saisie.CJ38]=&quot;&quot;;&quot;&quot;;IF([Saisie.CJ38]=1;1;IF([Saisie.CJ38]=&quot;A&quot;;&quot;A&quot;;0)))">
            <text:p/>
          </table:table-cell>
          <table:table-cell table:style-name="ce113" table:formula="of:=IF([Saisie.CK38]=&quot;&quot;;&quot;&quot;;IF([Saisie.CK38]=1;1;IF([Saisie.CK38]=&quot;A&quot;;&quot;A&quot;;0)))">
            <text:p/>
          </table:table-cell>
          <table:table-cell table:style-name="ce113" table:formula="of:=IF([Saisie.CL38]=&quot;&quot;;&quot;&quot;;IF([Saisie.CL38]=1;1;IF([Saisie.CL38]=&quot;A&quot;;&quot;A&quot;;0)))">
            <text:p/>
          </table:table-cell>
          <table:table-cell table:style-name="ce113" table:formula="of:=IF([Saisie.CM38]=&quot;&quot;;&quot;&quot;;IF([Saisie.CM38]=1;1;IF([Saisie.CM38]=&quot;A&quot;;&quot;A&quot;;0)))">
            <text:p/>
          </table:table-cell>
          <table:table-cell table:style-name="ce113" table:formula="of:=IF([Saisie.CN38]=&quot;&quot;;&quot;&quot;;IF([Saisie.CN38]=1;1;IF([Saisie.CN38]=&quot;A&quot;;&quot;A&quot;;0)))">
            <text:p/>
          </table:table-cell>
          <table:table-cell table:style-name="ce113" table:formula="of:=IF([Saisie.CO38]=&quot;&quot;;&quot;&quot;;IF([Saisie.CO38]=1;1;IF([Saisie.CO38]=&quot;A&quot;;&quot;A&quot;;0)))">
            <text:p/>
          </table:table-cell>
          <table:table-cell table:style-name="ce113" table:formula="of:=IF([Saisie.CP38]=&quot;&quot;;&quot;&quot;;IF([Saisie.CP38]=1;1;IF([Saisie.CP38]=&quot;A&quot;;&quot;A&quot;;0)))">
            <text:p/>
          </table:table-cell>
          <table:table-cell table:style-name="ce113" table:formula="of:=IF([Saisie.CQ38]=&quot;&quot;;&quot;&quot;;IF([Saisie.CQ38]=1;1;IF([Saisie.CQ38]=&quot;A&quot;;&quot;A&quot;;0)))">
            <text:p/>
          </table:table-cell>
          <table:table-cell table:style-name="ce113" table:formula="of:=IF([Saisie.CR38]=&quot;&quot;;&quot;&quot;;IF([Saisie.CR38]=1;1;IF([Saisie.CR38]=&quot;A&quot;;&quot;A&quot;;0)))">
            <text:p/>
          </table:table-cell>
          <table:table-cell table:style-name="ce113" table:formula="of:=IF([Saisie.CS38]=&quot;&quot;;&quot;&quot;;IF([Saisie.CS38]=1;1;IF([Saisie.CS38]=&quot;A&quot;;&quot;A&quot;;0)))">
            <text:p/>
          </table:table-cell>
          <table:table-cell table:style-name="ce113" table:formula="of:=IF([Saisie.CT38]=&quot;&quot;;&quot;&quot;;IF([Saisie.CT38]=1;1;IF([Saisie.CT38]=&quot;A&quot;;&quot;A&quot;;0)))">
            <text:p/>
          </table:table-cell>
          <table:table-cell table:style-name="ce113" table:formula="of:=IF([Saisie.CU38]=&quot;&quot;;&quot;&quot;;IF([Saisie.CU38]=1;1;IF([Saisie.CU38]=&quot;A&quot;;&quot;A&quot;;0)))">
            <text:p/>
          </table:table-cell>
          <table:table-cell table:style-name="ce113" table:formula="of:=IF([Saisie.CV38]=&quot;&quot;;&quot;&quot;;IF([Saisie.CV38]=1;1;IF([Saisie.CV38]=&quot;A&quot;;&quot;A&quot;;0)))">
            <text:p/>
          </table:table-cell>
          <table:table-cell table:style-name="ce113" table:formula="of:=IF([Saisie.CW38]=&quot;&quot;;&quot;&quot;;IF([Saisie.CW38]=1;1;IF([Saisie.CW38]=&quot;A&quot;;&quot;A&quot;;0)))">
            <text:p/>
          </table:table-cell>
          <table:table-cell table:style-name="ce113" table:formula="of:=IF([Saisie.CX38]=&quot;&quot;;&quot;&quot;;IF([Saisie.CX38]=1;1;IF([Saisie.CX38]=&quot;A&quot;;&quot;A&quot;;0)))">
            <text:p/>
          </table:table-cell>
          <table:table-cell table:style-name="ce113" table:formula="of:=IF([Saisie.CY38]=&quot;&quot;;&quot;&quot;;IF([Saisie.CY38]=1;1;IF([Saisie.CY38]=&quot;A&quot;;&quot;A&quot;;0)))">
            <text:p/>
          </table:table-cell>
          <table:table-cell table:style-name="ce113" table:formula="of:=IF([Saisie.CZ38]=&quot;&quot;;&quot;&quot;;IF([Saisie.CZ38]=1;1;IF([Saisie.CZ38]=&quot;A&quot;;&quot;A&quot;;0)))">
            <text:p/>
          </table:table-cell>
          <table:table-cell table:style-name="ce113" table:formula="of:=IF([Saisie.DA38]=&quot;&quot;;&quot;&quot;;IF([Saisie.DA38]=1;1;IF([Saisie.DA38]=&quot;A&quot;;&quot;A&quot;;0)))">
            <text:p/>
          </table:table-cell>
          <table:table-cell table:style-name="ce113" table:formula="of:=IF([Saisie.DB38]=&quot;&quot;;&quot;&quot;;IF([Saisie.DB38]=1;1;IF([Saisie.DB38]=&quot;A&quot;;&quot;A&quot;;0)))">
            <text:p/>
          </table:table-cell>
          <table:table-cell table:style-name="ce113" table:formula="of:=IF([Saisie.DC38]=&quot;&quot;;&quot;&quot;;IF([Saisie.DC38]=1;1;IF([Saisie.DC38]=&quot;A&quot;;&quot;A&quot;;0)))">
            <text:p/>
          </table:table-cell>
          <table:table-cell table:style-name="ce113" table:formula="of:=IF([Saisie.DD38]=&quot;&quot;;&quot;&quot;;IF([Saisie.DD38]=1;1;IF([Saisie.DD38]=&quot;A&quot;;&quot;A&quot;;0)))">
            <text:p/>
          </table:table-cell>
          <table:table-cell table:style-name="ce113" table:formula="of:=IF([Saisie.DE38]=&quot;&quot;;&quot;&quot;;IF([Saisie.DE38]=1;1;IF([Saisie.DE38]=&quot;A&quot;;&quot;A&quot;;0)))">
            <text:p/>
          </table:table-cell>
          <table:table-cell table:style-name="ce113" table:formula="of:=IF([Saisie.DF38]=&quot;&quot;;&quot;&quot;;IF([Saisie.DF38]=1;1;IF([Saisie.DF38]=&quot;A&quot;;&quot;A&quot;;0)))">
            <text:p/>
          </table:table-cell>
          <table:table-cell table:style-name="ce113" table:formula="of:=IF([Saisie.DG38]=&quot;&quot;;&quot;&quot;;IF([Saisie.DG38]=1;1;IF([Saisie.DG38]=&quot;A&quot;;&quot;A&quot;;0)))">
            <text:p/>
          </table:table-cell>
          <table:table-cell table:style-name="ce113" table:formula="of:=IF([Saisie.DH38]=&quot;&quot;;&quot;&quot;;IF([Saisie.DH38]=1;1;IF([Saisie.DH38]=&quot;A&quot;;&quot;A&quot;;0)))">
            <text:p/>
          </table:table-cell>
          <table:table-cell table:style-name="ce113" table:formula="of:=IF([Saisie.DI38]=&quot;&quot;;&quot;&quot;;IF([Saisie.DI38]=1;1;IF([Saisie.DI38]=&quot;A&quot;;&quot;A&quot;;0)))">
            <text:p/>
          </table:table-cell>
          <table:table-cell table:style-name="ce113" table:formula="of:=IF([Saisie.DJ38]=&quot;&quot;;&quot;&quot;;IF([Saisie.DJ38]=1;1;IF([Saisie.DJ38]=&quot;A&quot;;&quot;A&quot;;0)))">
            <text:p/>
          </table:table-cell>
          <table:table-cell table:style-name="ce113" table:formula="of:=IF([Saisie.DK38]=&quot;&quot;;&quot;&quot;;IF([Saisie.DK38]=1;1;IF([Saisie.DK38]=&quot;A&quot;;&quot;A&quot;;0)))">
            <text:p/>
          </table:table-cell>
          <table:table-cell table:style-name="ce113" table:formula="of:=IF([Saisie.DL38]=&quot;&quot;;&quot;&quot;;IF([Saisie.DL38]=1;1;IF([Saisie.DL38]=&quot;A&quot;;&quot;A&quot;;0)))">
            <text:p/>
          </table:table-cell>
          <table:table-cell table:style-name="ce113" table:formula="of:=IF([Saisie.DM38]=&quot;&quot;;&quot;&quot;;IF([Saisie.DM38]=1;1;IF([Saisie.DM38]=&quot;A&quot;;&quot;A&quot;;0)))">
            <text:p/>
          </table:table-cell>
          <table:table-cell table:formula="of:=IF([Saisie.B38]=&quot;&quot;;&quot;&quot;;COUNTIF([Saisie.D38:.DM38];9))">
            <text:p/>
          </table:table-cell>
          <table:table-cell table:formula="of:=IF([Saisie.B38]=&quot;&quot;;&quot;&quot;;COUNTIF([Saisie.D38:.DM38];&quot;A&quot;))">
            <text:p/>
          </table:table-cell>
        </table:table-row>
        <table:table-row table:style-name="ro1">
          <table:table-cell table:formula="of:=IF(ISBLANK([Saisie.B39]);&quot;&quot;;[Saisie.B39] &amp; &quot; &quot; &amp; [Saisie.C39])">
            <text:p/>
          </table:table-cell>
          <table:table-cell table:formula="of:=IF(ISBLANK([Saisie.B39]);&quot;&quot;;[Saisie.B39])">
            <text:p/>
          </table:table-cell>
          <table:table-cell table:formula="of:=IF(ISBLANK([Saisie.C39]);&quot;&quot;;[Saisie.C39])">
            <text:p/>
          </table:table-cell>
          <table:table-cell table:formula="of:=IF([Saisie.D39]=&quot;&quot;;&quot;&quot;;IF([Saisie.D39]=1;1;IF([Saisie.D39]=&quot;A&quot;;&quot;A&quot;;0)))">
            <text:p/>
          </table:table-cell>
          <table:table-cell table:formula="of:=IF([Saisie.E39]=&quot;&quot;;&quot;&quot;;IF([Saisie.E39]=1;1;IF([Saisie.E39]=&quot;A&quot;;&quot;A&quot;;0)))">
            <text:p/>
          </table:table-cell>
          <table:table-cell table:formula="of:=IF([Saisie.F39]=&quot;&quot;;&quot;&quot;;IF([Saisie.F39]=1;1;IF([Saisie.F39]=&quot;A&quot;;&quot;A&quot;;0)))">
            <text:p/>
          </table:table-cell>
          <table:table-cell table:formula="of:=IF([Saisie.G39]=&quot;&quot;;&quot;&quot;;IF([Saisie.G39]=1;1;IF([Saisie.G39]=&quot;A&quot;;&quot;A&quot;;0)))">
            <text:p/>
          </table:table-cell>
          <table:table-cell table:formula="of:=IF([Saisie.H39]=&quot;&quot;;&quot;&quot;;IF([Saisie.H39]=1;1;IF([Saisie.H39]=&quot;A&quot;;&quot;A&quot;;0)))">
            <text:p/>
          </table:table-cell>
          <table:table-cell table:style-name="ce113" table:formula="of:=IF([Saisie.I39]=&quot;&quot;;&quot;&quot;;IF([Saisie.I39]=1;1;IF([Saisie.I39]=&quot;A&quot;;&quot;A&quot;;0)))">
            <text:p/>
          </table:table-cell>
          <table:table-cell table:style-name="ce113" table:formula="of:=IF([Saisie.J39]=&quot;&quot;;&quot;&quot;;IF([Saisie.J39]=1;1;IF([Saisie.J39]=&quot;A&quot;;&quot;A&quot;;0)))">
            <text:p/>
          </table:table-cell>
          <table:table-cell table:style-name="ce113" table:formula="of:=IF([Saisie.K39]=&quot;&quot;;&quot;&quot;;IF([Saisie.K39]=1;1;IF([Saisie.K39]=&quot;A&quot;;&quot;A&quot;;0)))">
            <text:p/>
          </table:table-cell>
          <table:table-cell table:style-name="ce113" table:formula="of:=IF([Saisie.L39]=&quot;&quot;;&quot;&quot;;IF([Saisie.L39]=1;1;IF([Saisie.L39]=&quot;A&quot;;&quot;A&quot;;0)))">
            <text:p/>
          </table:table-cell>
          <table:table-cell table:style-name="ce113" table:formula="of:=IF([Saisie.M39]=&quot;&quot;;&quot;&quot;;IF([Saisie.M39]=1;1;IF([Saisie.M39]=&quot;A&quot;;&quot;A&quot;;0)))">
            <text:p/>
          </table:table-cell>
          <table:table-cell table:style-name="ce113" table:formula="of:=IF([Saisie.N39]=&quot;&quot;;&quot;&quot;;IF([Saisie.N39]=1;1;IF([Saisie.N39]=&quot;A&quot;;&quot;A&quot;;0)))">
            <text:p/>
          </table:table-cell>
          <table:table-cell table:style-name="ce113" table:formula="of:=IF([Saisie.O39]=&quot;&quot;;&quot;&quot;;IF([Saisie.O39]=1;1;IF([Saisie.O39]=&quot;A&quot;;&quot;A&quot;;0)))">
            <text:p/>
          </table:table-cell>
          <table:table-cell table:style-name="ce113" table:formula="of:=IF([Saisie.P39]=&quot;&quot;;&quot;&quot;;IF([Saisie.P39]=1;1;IF([Saisie.P39]=&quot;A&quot;;&quot;A&quot;;0)))">
            <text:p/>
          </table:table-cell>
          <table:table-cell table:style-name="ce113" table:formula="of:=IF([Saisie.Q39]=&quot;&quot;;&quot;&quot;;IF([Saisie.Q39]=1;1;IF([Saisie.Q39]=&quot;A&quot;;&quot;A&quot;;0)))">
            <text:p/>
          </table:table-cell>
          <table:table-cell table:style-name="ce113" table:formula="of:=IF([Saisie.R39]=&quot;&quot;;&quot;&quot;;IF([Saisie.R39]=1;1;IF([Saisie.R39]=&quot;A&quot;;&quot;A&quot;;0)))">
            <text:p/>
          </table:table-cell>
          <table:table-cell table:style-name="ce113" table:formula="of:=IF([Saisie.S39]=&quot;&quot;;&quot;&quot;;IF([Saisie.S39]=1;1;IF([Saisie.S39]=&quot;A&quot;;&quot;A&quot;;0)))">
            <text:p/>
          </table:table-cell>
          <table:table-cell table:style-name="ce113" table:formula="of:=IF([Saisie.T39]=&quot;&quot;;&quot;&quot;;IF([Saisie.T39]=1;1;IF([Saisie.T39]=&quot;A&quot;;&quot;A&quot;;0)))">
            <text:p/>
          </table:table-cell>
          <table:table-cell table:style-name="ce113" table:formula="of:=IF([Saisie.U39]=&quot;&quot;;&quot;&quot;;IF([Saisie.U39]=1;1;IF([Saisie.U39]=&quot;A&quot;;&quot;A&quot;;0)))">
            <text:p/>
          </table:table-cell>
          <table:table-cell table:style-name="ce113" table:formula="of:=IF([Saisie.V39]=&quot;&quot;;&quot;&quot;;IF([Saisie.V39]=1;1;IF([Saisie.V39]=&quot;A&quot;;&quot;A&quot;;0)))">
            <text:p/>
          </table:table-cell>
          <table:table-cell table:style-name="ce113" table:formula="of:=IF([Saisie.W39]=&quot;&quot;;&quot;&quot;;IF([Saisie.W39]=1;1;IF([Saisie.W39]=&quot;A&quot;;&quot;A&quot;;0)))">
            <text:p/>
          </table:table-cell>
          <table:table-cell table:style-name="ce113" table:formula="of:=IF([Saisie.X39]=&quot;&quot;;&quot;&quot;;IF([Saisie.X39]=1;1;IF([Saisie.X39]=&quot;A&quot;;&quot;A&quot;;0)))">
            <text:p/>
          </table:table-cell>
          <table:table-cell table:style-name="ce113" table:formula="of:=IF([Saisie.Y39]=&quot;&quot;;&quot;&quot;;IF([Saisie.Y39]=1;1;IF([Saisie.Y39]=&quot;A&quot;;&quot;A&quot;;0)))">
            <text:p/>
          </table:table-cell>
          <table:table-cell table:style-name="ce113" table:formula="of:=IF([Saisie.Z39]=&quot;&quot;;&quot;&quot;;IF([Saisie.Z39]=1;1;IF([Saisie.Z39]=&quot;A&quot;;&quot;A&quot;;0)))">
            <text:p/>
          </table:table-cell>
          <table:table-cell table:style-name="ce113" table:formula="of:=IF([Saisie.AA39]=&quot;&quot;;&quot;&quot;;IF([Saisie.AA39]=1;1;IF([Saisie.AA39]=&quot;A&quot;;&quot;A&quot;;0)))">
            <text:p/>
          </table:table-cell>
          <table:table-cell table:style-name="ce113" table:formula="of:=IF([Saisie.AB39]=&quot;&quot;;&quot;&quot;;IF([Saisie.AB39]=1;1;IF([Saisie.AB39]=&quot;A&quot;;&quot;A&quot;;0)))">
            <text:p/>
          </table:table-cell>
          <table:table-cell table:style-name="ce113" table:formula="of:=IF([Saisie.AC39]=&quot;&quot;;&quot;&quot;;IF([Saisie.AC39]=1;1;IF([Saisie.AC39]=&quot;A&quot;;&quot;A&quot;;0)))">
            <text:p/>
          </table:table-cell>
          <table:table-cell table:style-name="ce113" table:formula="of:=IF([Saisie.AD39]=&quot;&quot;;&quot;&quot;;IF([Saisie.AD39]=1;1;IF([Saisie.AD39]=&quot;A&quot;;&quot;A&quot;;0)))">
            <text:p/>
          </table:table-cell>
          <table:table-cell table:style-name="ce113" table:formula="of:=IF([Saisie.AE39]=&quot;&quot;;&quot;&quot;;IF([Saisie.AE39]=1;1;IF([Saisie.AE39]=&quot;A&quot;;&quot;A&quot;;0)))">
            <text:p/>
          </table:table-cell>
          <table:table-cell table:style-name="ce113" table:formula="of:=IF([Saisie.AF39]=&quot;&quot;;&quot;&quot;;IF([Saisie.AF39]=1;1;IF([Saisie.AF39]=&quot;A&quot;;&quot;A&quot;;0)))">
            <text:p/>
          </table:table-cell>
          <table:table-cell table:style-name="ce113" table:formula="of:=IF([Saisie.AG39]=&quot;&quot;;&quot;&quot;;IF([Saisie.AG39]=1;1;IF([Saisie.AG39]=&quot;A&quot;;&quot;A&quot;;0)))">
            <text:p/>
          </table:table-cell>
          <table:table-cell table:style-name="ce113" table:formula="of:=IF([Saisie.AH39]=&quot;&quot;;&quot;&quot;;IF([Saisie.AH39]=1;1;IF([Saisie.AH39]=&quot;A&quot;;&quot;A&quot;;0)))">
            <text:p/>
          </table:table-cell>
          <table:table-cell table:style-name="ce113" table:formula="of:=IF([Saisie.AI39]=&quot;&quot;;&quot;&quot;;IF([Saisie.AI39]=1;1;IF([Saisie.AI39]=&quot;A&quot;;&quot;A&quot;;0)))">
            <text:p/>
          </table:table-cell>
          <table:table-cell table:style-name="ce113" table:formula="of:=IF([Saisie.AJ39]=&quot;&quot;;&quot;&quot;;IF([Saisie.AJ39]=1;1;IF([Saisie.AJ39]=&quot;A&quot;;&quot;A&quot;;0)))">
            <text:p/>
          </table:table-cell>
          <table:table-cell table:style-name="ce113" table:formula="of:=IF([Saisie.AK39]=&quot;&quot;;&quot;&quot;;IF([Saisie.AK39]=1;1;IF([Saisie.AK39]=&quot;A&quot;;&quot;A&quot;;0)))">
            <text:p/>
          </table:table-cell>
          <table:table-cell table:style-name="ce113" table:formula="of:=IF([Saisie.AL39]=&quot;&quot;;&quot;&quot;;IF([Saisie.AL39]=1;1;IF([Saisie.AL39]=&quot;A&quot;;&quot;A&quot;;0)))">
            <text:p/>
          </table:table-cell>
          <table:table-cell table:style-name="ce113" table:formula="of:=IF([Saisie.AM39]=&quot;&quot;;&quot;&quot;;IF([Saisie.AM39]=1;1;IF([Saisie.AM39]=&quot;A&quot;;&quot;A&quot;;0)))">
            <text:p/>
          </table:table-cell>
          <table:table-cell table:style-name="ce113" table:formula="of:=IF([Saisie.AN39]=&quot;&quot;;&quot;&quot;;IF([Saisie.AN39]=1;1;IF([Saisie.AN39]=&quot;A&quot;;&quot;A&quot;;0)))">
            <text:p/>
          </table:table-cell>
          <table:table-cell table:style-name="ce113" table:formula="of:=IF([Saisie.AO39]=&quot;&quot;;&quot;&quot;;IF([Saisie.AO39]=1;1;IF([Saisie.AO39]=&quot;A&quot;;&quot;A&quot;;0)))">
            <text:p/>
          </table:table-cell>
          <table:table-cell table:style-name="ce113" table:formula="of:=IF([Saisie.AP39]=&quot;&quot;;&quot;&quot;;IF([Saisie.AP39]=1;1;IF([Saisie.AP39]=&quot;A&quot;;&quot;A&quot;;0)))">
            <text:p/>
          </table:table-cell>
          <table:table-cell table:style-name="ce113" table:formula="of:=IF([Saisie.AQ39]=&quot;&quot;;&quot;&quot;;IF([Saisie.AQ39]=1;1;IF([Saisie.AQ39]=&quot;A&quot;;&quot;A&quot;;0)))">
            <text:p/>
          </table:table-cell>
          <table:table-cell table:style-name="ce113" table:formula="of:=IF([Saisie.AR39]=&quot;&quot;;&quot;&quot;;IF([Saisie.AR39]=1;1;IF([Saisie.AR39]=&quot;A&quot;;&quot;A&quot;;0)))">
            <text:p/>
          </table:table-cell>
          <table:table-cell table:style-name="ce113" table:formula="of:=IF([Saisie.AS39]=&quot;&quot;;&quot;&quot;;IF([Saisie.AS39]=1;1;IF([Saisie.AS39]=&quot;A&quot;;&quot;A&quot;;0)))">
            <text:p/>
          </table:table-cell>
          <table:table-cell table:style-name="ce113" table:formula="of:=IF([Saisie.AT39]=&quot;&quot;;&quot;&quot;;IF([Saisie.AT39]=1;1;IF([Saisie.AT39]=&quot;A&quot;;&quot;A&quot;;0)))">
            <text:p/>
          </table:table-cell>
          <table:table-cell table:style-name="ce113" table:formula="of:=IF([Saisie.AU39]=&quot;&quot;;&quot;&quot;;IF([Saisie.AU39]=1;1;IF([Saisie.AU39]=&quot;A&quot;;&quot;A&quot;;0)))">
            <text:p/>
          </table:table-cell>
          <table:table-cell table:style-name="ce113" table:formula="of:=IF([Saisie.AV39]=&quot;&quot;;&quot;&quot;;IF([Saisie.AV39]=1;1;IF([Saisie.AV39]=&quot;A&quot;;&quot;A&quot;;0)))">
            <text:p/>
          </table:table-cell>
          <table:table-cell table:style-name="ce113" table:formula="of:=IF([Saisie.AW39]=&quot;&quot;;&quot;&quot;;IF([Saisie.AW39]=1;1;IF([Saisie.AW39]=&quot;A&quot;;&quot;A&quot;;0)))">
            <text:p/>
          </table:table-cell>
          <table:table-cell table:style-name="ce113" table:formula="of:=IF([Saisie.AX39]=&quot;&quot;;&quot;&quot;;IF([Saisie.AX39]=1;1;IF([Saisie.AX39]=&quot;A&quot;;&quot;A&quot;;0)))">
            <text:p/>
          </table:table-cell>
          <table:table-cell table:style-name="ce113" table:formula="of:=IF([Saisie.AY39]=&quot;&quot;;&quot;&quot;;IF([Saisie.AY39]=1;1;IF([Saisie.AY39]=&quot;A&quot;;&quot;A&quot;;0)))">
            <text:p/>
          </table:table-cell>
          <table:table-cell table:style-name="ce113" table:formula="of:=IF([Saisie.AZ39]=&quot;&quot;;&quot;&quot;;IF([Saisie.AZ39]=1;1;IF([Saisie.AZ39]=&quot;A&quot;;&quot;A&quot;;0)))">
            <text:p/>
          </table:table-cell>
          <table:table-cell table:style-name="ce113" table:formula="of:=IF([Saisie.BA39]=&quot;&quot;;&quot;&quot;;IF([Saisie.BA39]=1;1;IF([Saisie.BA39]=&quot;A&quot;;&quot;A&quot;;0)))">
            <text:p/>
          </table:table-cell>
          <table:table-cell table:style-name="ce113" table:formula="of:=IF([Saisie.BB39]=&quot;&quot;;&quot;&quot;;IF([Saisie.BB39]=1;1;IF([Saisie.BB39]=&quot;A&quot;;&quot;A&quot;;0)))">
            <text:p/>
          </table:table-cell>
          <table:table-cell table:style-name="ce113" table:formula="of:=IF([Saisie.BC39]=&quot;&quot;;&quot;&quot;;IF([Saisie.BC39]=1;1;IF([Saisie.BC39]=&quot;A&quot;;&quot;A&quot;;0)))">
            <text:p/>
          </table:table-cell>
          <table:table-cell table:style-name="ce113" table:formula="of:=IF([Saisie.BD39]=&quot;&quot;;&quot;&quot;;IF([Saisie.BD39]=1;1;IF([Saisie.BD39]=&quot;A&quot;;&quot;A&quot;;0)))">
            <text:p/>
          </table:table-cell>
          <table:table-cell table:style-name="ce113" table:formula="of:=IF([Saisie.BE39]=&quot;&quot;;&quot;&quot;;IF([Saisie.BE39]=1;1;IF([Saisie.BE39]=&quot;A&quot;;&quot;A&quot;;0)))">
            <text:p/>
          </table:table-cell>
          <table:table-cell table:style-name="ce113" table:formula="of:=IF([Saisie.BF39]=&quot;&quot;;&quot;&quot;;IF([Saisie.BF39]=1;1;IF([Saisie.BF39]=&quot;A&quot;;&quot;A&quot;;0)))">
            <text:p/>
          </table:table-cell>
          <table:table-cell table:style-name="ce113" table:formula="of:=IF([Saisie.BG39]=&quot;&quot;;&quot;&quot;;IF([Saisie.BG39]=1;1;IF([Saisie.BG39]=&quot;A&quot;;&quot;A&quot;;0)))">
            <text:p/>
          </table:table-cell>
          <table:table-cell table:style-name="ce113" table:formula="of:=IF([Saisie.BH39]=&quot;&quot;;&quot;&quot;;IF([Saisie.BH39]=1;1;IF([Saisie.BH39]=&quot;A&quot;;&quot;A&quot;;0)))">
            <text:p/>
          </table:table-cell>
          <table:table-cell table:style-name="ce113" table:formula="of:=IF([Saisie.BI39]=&quot;&quot;;&quot;&quot;;IF([Saisie.BI39]=1;1;IF([Saisie.BI39]=&quot;A&quot;;&quot;A&quot;;0)))">
            <text:p/>
          </table:table-cell>
          <table:table-cell table:style-name="ce113" table:formula="of:=IF([Saisie.BJ39]=&quot;&quot;;&quot;&quot;;IF([Saisie.BJ39]=1;1;IF([Saisie.BJ39]=&quot;A&quot;;&quot;A&quot;;0)))">
            <text:p/>
          </table:table-cell>
          <table:table-cell table:style-name="ce113" table:formula="of:=IF([Saisie.BK39]=&quot;&quot;;&quot;&quot;;IF([Saisie.BK39]=1;1;IF([Saisie.BK39]=&quot;A&quot;;&quot;A&quot;;0)))">
            <text:p/>
          </table:table-cell>
          <table:table-cell table:style-name="ce113" table:formula="of:=IF([Saisie.BL39]=&quot;&quot;;&quot;&quot;;IF([Saisie.BL39]=1;1;IF([Saisie.BL39]=&quot;A&quot;;&quot;A&quot;;0)))">
            <text:p/>
          </table:table-cell>
          <table:table-cell table:style-name="ce113" table:formula="of:=IF([Saisie.BM39]=&quot;&quot;;&quot;&quot;;IF([Saisie.BM39]=1;1;IF([Saisie.BM39]=&quot;A&quot;;&quot;A&quot;;0)))">
            <text:p/>
          </table:table-cell>
          <table:table-cell table:style-name="ce113" table:formula="of:=IF([Saisie.BN39]=&quot;&quot;;&quot;&quot;;IF([Saisie.BN39]=1;1;IF([Saisie.BN39]=&quot;A&quot;;&quot;A&quot;;0)))">
            <text:p/>
          </table:table-cell>
          <table:table-cell table:style-name="ce113" table:formula="of:=IF([Saisie.BO39]=&quot;&quot;;&quot;&quot;;IF([Saisie.BO39]=1;1;IF([Saisie.BO39]=&quot;A&quot;;&quot;A&quot;;0)))">
            <text:p/>
          </table:table-cell>
          <table:table-cell table:style-name="ce113" table:formula="of:=IF([Saisie.BP39]=&quot;&quot;;&quot;&quot;;IF([Saisie.BP39]=1;1;IF([Saisie.BP39]=&quot;A&quot;;&quot;A&quot;;0)))">
            <text:p/>
          </table:table-cell>
          <table:table-cell table:style-name="ce113" table:formula="of:=IF([Saisie.BQ39]=&quot;&quot;;&quot;&quot;;IF([Saisie.BQ39]=1;1;IF([Saisie.BQ39]=&quot;A&quot;;&quot;A&quot;;0)))">
            <text:p/>
          </table:table-cell>
          <table:table-cell table:style-name="ce113" table:formula="of:=IF([Saisie.BR39]=&quot;&quot;;&quot;&quot;;IF([Saisie.BR39]=1;1;IF([Saisie.BR39]=&quot;A&quot;;&quot;A&quot;;0)))">
            <text:p/>
          </table:table-cell>
          <table:table-cell table:style-name="ce113" table:formula="of:=IF([Saisie.BS39]=&quot;&quot;;&quot;&quot;;IF([Saisie.BS39]=1;1;IF([Saisie.BS39]=&quot;A&quot;;&quot;A&quot;;0)))">
            <text:p/>
          </table:table-cell>
          <table:table-cell table:style-name="ce113" table:formula="of:=IF([Saisie.BT39]=&quot;&quot;;&quot;&quot;;IF([Saisie.BT39]=1;1;IF([Saisie.BT39]=&quot;A&quot;;&quot;A&quot;;0)))">
            <text:p/>
          </table:table-cell>
          <table:table-cell table:style-name="ce113" table:formula="of:=IF([Saisie.BU39]=&quot;&quot;;&quot;&quot;;IF([Saisie.BU39]=1;1;IF([Saisie.BU39]=&quot;A&quot;;&quot;A&quot;;0)))">
            <text:p/>
          </table:table-cell>
          <table:table-cell table:style-name="ce113" table:formula="of:=IF([Saisie.BV39]=&quot;&quot;;&quot;&quot;;IF([Saisie.BV39]=1;1;IF([Saisie.BV39]=&quot;A&quot;;&quot;A&quot;;0)))">
            <text:p/>
          </table:table-cell>
          <table:table-cell table:style-name="ce113" table:formula="of:=IF([Saisie.BW39]=&quot;&quot;;&quot;&quot;;IF([Saisie.BW39]=1;1;IF([Saisie.BW39]=&quot;A&quot;;&quot;A&quot;;0)))">
            <text:p/>
          </table:table-cell>
          <table:table-cell table:style-name="ce113" table:formula="of:=IF([Saisie.BX39]=&quot;&quot;;&quot;&quot;;IF([Saisie.BX39]=1;1;IF([Saisie.BX39]=&quot;A&quot;;&quot;A&quot;;0)))">
            <text:p/>
          </table:table-cell>
          <table:table-cell table:style-name="ce113" table:formula="of:=IF([Saisie.BY39]=&quot;&quot;;&quot;&quot;;IF([Saisie.BY39]=1;1;IF([Saisie.BY39]=&quot;A&quot;;&quot;A&quot;;0)))">
            <text:p/>
          </table:table-cell>
          <table:table-cell table:style-name="ce113" table:formula="of:=IF([Saisie.BZ39]=&quot;&quot;;&quot;&quot;;IF([Saisie.BZ39]=1;1;IF([Saisie.BZ39]=&quot;A&quot;;&quot;A&quot;;0)))">
            <text:p/>
          </table:table-cell>
          <table:table-cell table:style-name="ce113" table:formula="of:=IF([Saisie.CA39]=&quot;&quot;;&quot;&quot;;IF([Saisie.CA39]=1;1;IF([Saisie.CA39]=&quot;A&quot;;&quot;A&quot;;0)))">
            <text:p/>
          </table:table-cell>
          <table:table-cell table:style-name="ce113" table:formula="of:=IF([Saisie.CB39]=&quot;&quot;;&quot;&quot;;IF([Saisie.CB39]=1;1;IF([Saisie.CB39]=&quot;A&quot;;&quot;A&quot;;0)))">
            <text:p/>
          </table:table-cell>
          <table:table-cell table:style-name="ce113" table:formula="of:=IF([Saisie.CC39]=&quot;&quot;;&quot;&quot;;IF([Saisie.CC39]=1;1;IF([Saisie.CC39]=&quot;A&quot;;&quot;A&quot;;0)))">
            <text:p/>
          </table:table-cell>
          <table:table-cell table:style-name="ce113" table:formula="of:=IF([Saisie.CD39]=&quot;&quot;;&quot;&quot;;IF([Saisie.CD39]=1;1;IF([Saisie.CD39]=&quot;A&quot;;&quot;A&quot;;0)))">
            <text:p/>
          </table:table-cell>
          <table:table-cell table:style-name="ce113" table:formula="of:=IF([Saisie.CE39]=&quot;&quot;;&quot;&quot;;IF([Saisie.CE39]=1;1;IF([Saisie.CE39]=&quot;A&quot;;&quot;A&quot;;0)))">
            <text:p/>
          </table:table-cell>
          <table:table-cell table:style-name="ce113" table:formula="of:=IF([Saisie.CF39]=&quot;&quot;;&quot;&quot;;IF([Saisie.CF39]=1;1;IF([Saisie.CF39]=&quot;A&quot;;&quot;A&quot;;0)))">
            <text:p/>
          </table:table-cell>
          <table:table-cell table:style-name="ce113" table:formula="of:=IF([Saisie.CG39]=&quot;&quot;;&quot;&quot;;IF([Saisie.CG39]=1;1;IF([Saisie.CG39]=&quot;A&quot;;&quot;A&quot;;0)))">
            <text:p/>
          </table:table-cell>
          <table:table-cell table:style-name="ce113" table:formula="of:=IF([Saisie.CH39]=&quot;&quot;;&quot;&quot;;IF([Saisie.CH39]=1;1;IF([Saisie.CH39]=&quot;A&quot;;&quot;A&quot;;0)))">
            <text:p/>
          </table:table-cell>
          <table:table-cell table:style-name="ce113" table:formula="of:=IF([Saisie.CI39]=&quot;&quot;;&quot;&quot;;IF([Saisie.CI39]=1;1;IF([Saisie.CI39]=&quot;A&quot;;&quot;A&quot;;0)))">
            <text:p/>
          </table:table-cell>
          <table:table-cell table:style-name="ce113" table:formula="of:=IF([Saisie.CJ39]=&quot;&quot;;&quot;&quot;;IF([Saisie.CJ39]=1;1;IF([Saisie.CJ39]=&quot;A&quot;;&quot;A&quot;;0)))">
            <text:p/>
          </table:table-cell>
          <table:table-cell table:style-name="ce113" table:formula="of:=IF([Saisie.CK39]=&quot;&quot;;&quot;&quot;;IF([Saisie.CK39]=1;1;IF([Saisie.CK39]=&quot;A&quot;;&quot;A&quot;;0)))">
            <text:p/>
          </table:table-cell>
          <table:table-cell table:style-name="ce113" table:formula="of:=IF([Saisie.CL39]=&quot;&quot;;&quot;&quot;;IF([Saisie.CL39]=1;1;IF([Saisie.CL39]=&quot;A&quot;;&quot;A&quot;;0)))">
            <text:p/>
          </table:table-cell>
          <table:table-cell table:style-name="ce113" table:formula="of:=IF([Saisie.CM39]=&quot;&quot;;&quot;&quot;;IF([Saisie.CM39]=1;1;IF([Saisie.CM39]=&quot;A&quot;;&quot;A&quot;;0)))">
            <text:p/>
          </table:table-cell>
          <table:table-cell table:style-name="ce113" table:formula="of:=IF([Saisie.CN39]=&quot;&quot;;&quot;&quot;;IF([Saisie.CN39]=1;1;IF([Saisie.CN39]=&quot;A&quot;;&quot;A&quot;;0)))">
            <text:p/>
          </table:table-cell>
          <table:table-cell table:style-name="ce113" table:formula="of:=IF([Saisie.CO39]=&quot;&quot;;&quot;&quot;;IF([Saisie.CO39]=1;1;IF([Saisie.CO39]=&quot;A&quot;;&quot;A&quot;;0)))">
            <text:p/>
          </table:table-cell>
          <table:table-cell table:style-name="ce113" table:formula="of:=IF([Saisie.CP39]=&quot;&quot;;&quot;&quot;;IF([Saisie.CP39]=1;1;IF([Saisie.CP39]=&quot;A&quot;;&quot;A&quot;;0)))">
            <text:p/>
          </table:table-cell>
          <table:table-cell table:style-name="ce113" table:formula="of:=IF([Saisie.CQ39]=&quot;&quot;;&quot;&quot;;IF([Saisie.CQ39]=1;1;IF([Saisie.CQ39]=&quot;A&quot;;&quot;A&quot;;0)))">
            <text:p/>
          </table:table-cell>
          <table:table-cell table:style-name="ce113" table:formula="of:=IF([Saisie.CR39]=&quot;&quot;;&quot;&quot;;IF([Saisie.CR39]=1;1;IF([Saisie.CR39]=&quot;A&quot;;&quot;A&quot;;0)))">
            <text:p/>
          </table:table-cell>
          <table:table-cell table:style-name="ce113" table:formula="of:=IF([Saisie.CS39]=&quot;&quot;;&quot;&quot;;IF([Saisie.CS39]=1;1;IF([Saisie.CS39]=&quot;A&quot;;&quot;A&quot;;0)))">
            <text:p/>
          </table:table-cell>
          <table:table-cell table:style-name="ce113" table:formula="of:=IF([Saisie.CT39]=&quot;&quot;;&quot;&quot;;IF([Saisie.CT39]=1;1;IF([Saisie.CT39]=&quot;A&quot;;&quot;A&quot;;0)))">
            <text:p/>
          </table:table-cell>
          <table:table-cell table:style-name="ce113" table:formula="of:=IF([Saisie.CU39]=&quot;&quot;;&quot;&quot;;IF([Saisie.CU39]=1;1;IF([Saisie.CU39]=&quot;A&quot;;&quot;A&quot;;0)))">
            <text:p/>
          </table:table-cell>
          <table:table-cell table:style-name="ce113" table:formula="of:=IF([Saisie.CV39]=&quot;&quot;;&quot;&quot;;IF([Saisie.CV39]=1;1;IF([Saisie.CV39]=&quot;A&quot;;&quot;A&quot;;0)))">
            <text:p/>
          </table:table-cell>
          <table:table-cell table:style-name="ce113" table:formula="of:=IF([Saisie.CW39]=&quot;&quot;;&quot;&quot;;IF([Saisie.CW39]=1;1;IF([Saisie.CW39]=&quot;A&quot;;&quot;A&quot;;0)))">
            <text:p/>
          </table:table-cell>
          <table:table-cell table:style-name="ce113" table:formula="of:=IF([Saisie.CX39]=&quot;&quot;;&quot;&quot;;IF([Saisie.CX39]=1;1;IF([Saisie.CX39]=&quot;A&quot;;&quot;A&quot;;0)))">
            <text:p/>
          </table:table-cell>
          <table:table-cell table:style-name="ce113" table:formula="of:=IF([Saisie.CY39]=&quot;&quot;;&quot;&quot;;IF([Saisie.CY39]=1;1;IF([Saisie.CY39]=&quot;A&quot;;&quot;A&quot;;0)))">
            <text:p/>
          </table:table-cell>
          <table:table-cell table:style-name="ce113" table:formula="of:=IF([Saisie.CZ39]=&quot;&quot;;&quot;&quot;;IF([Saisie.CZ39]=1;1;IF([Saisie.CZ39]=&quot;A&quot;;&quot;A&quot;;0)))">
            <text:p/>
          </table:table-cell>
          <table:table-cell table:style-name="ce113" table:formula="of:=IF([Saisie.DA39]=&quot;&quot;;&quot;&quot;;IF([Saisie.DA39]=1;1;IF([Saisie.DA39]=&quot;A&quot;;&quot;A&quot;;0)))">
            <text:p/>
          </table:table-cell>
          <table:table-cell table:style-name="ce113" table:formula="of:=IF([Saisie.DB39]=&quot;&quot;;&quot;&quot;;IF([Saisie.DB39]=1;1;IF([Saisie.DB39]=&quot;A&quot;;&quot;A&quot;;0)))">
            <text:p/>
          </table:table-cell>
          <table:table-cell table:style-name="ce113" table:formula="of:=IF([Saisie.DC39]=&quot;&quot;;&quot;&quot;;IF([Saisie.DC39]=1;1;IF([Saisie.DC39]=&quot;A&quot;;&quot;A&quot;;0)))">
            <text:p/>
          </table:table-cell>
          <table:table-cell table:style-name="ce113" table:formula="of:=IF([Saisie.DD39]=&quot;&quot;;&quot;&quot;;IF([Saisie.DD39]=1;1;IF([Saisie.DD39]=&quot;A&quot;;&quot;A&quot;;0)))">
            <text:p/>
          </table:table-cell>
          <table:table-cell table:style-name="ce113" table:formula="of:=IF([Saisie.DE39]=&quot;&quot;;&quot;&quot;;IF([Saisie.DE39]=1;1;IF([Saisie.DE39]=&quot;A&quot;;&quot;A&quot;;0)))">
            <text:p/>
          </table:table-cell>
          <table:table-cell table:style-name="ce113" table:formula="of:=IF([Saisie.DF39]=&quot;&quot;;&quot;&quot;;IF([Saisie.DF39]=1;1;IF([Saisie.DF39]=&quot;A&quot;;&quot;A&quot;;0)))">
            <text:p/>
          </table:table-cell>
          <table:table-cell table:style-name="ce113" table:formula="of:=IF([Saisie.DG39]=&quot;&quot;;&quot;&quot;;IF([Saisie.DG39]=1;1;IF([Saisie.DG39]=&quot;A&quot;;&quot;A&quot;;0)))">
            <text:p/>
          </table:table-cell>
          <table:table-cell table:style-name="ce113" table:formula="of:=IF([Saisie.DH39]=&quot;&quot;;&quot;&quot;;IF([Saisie.DH39]=1;1;IF([Saisie.DH39]=&quot;A&quot;;&quot;A&quot;;0)))">
            <text:p/>
          </table:table-cell>
          <table:table-cell table:style-name="ce113" table:formula="of:=IF([Saisie.DI39]=&quot;&quot;;&quot;&quot;;IF([Saisie.DI39]=1;1;IF([Saisie.DI39]=&quot;A&quot;;&quot;A&quot;;0)))">
            <text:p/>
          </table:table-cell>
          <table:table-cell table:style-name="ce113" table:formula="of:=IF([Saisie.DJ39]=&quot;&quot;;&quot;&quot;;IF([Saisie.DJ39]=1;1;IF([Saisie.DJ39]=&quot;A&quot;;&quot;A&quot;;0)))">
            <text:p/>
          </table:table-cell>
          <table:table-cell table:style-name="ce113" table:formula="of:=IF([Saisie.DK39]=&quot;&quot;;&quot;&quot;;IF([Saisie.DK39]=1;1;IF([Saisie.DK39]=&quot;A&quot;;&quot;A&quot;;0)))">
            <text:p/>
          </table:table-cell>
          <table:table-cell table:style-name="ce113" table:formula="of:=IF([Saisie.DL39]=&quot;&quot;;&quot;&quot;;IF([Saisie.DL39]=1;1;IF([Saisie.DL39]=&quot;A&quot;;&quot;A&quot;;0)))">
            <text:p/>
          </table:table-cell>
          <table:table-cell table:style-name="ce113" table:formula="of:=IF([Saisie.DM39]=&quot;&quot;;&quot;&quot;;IF([Saisie.DM39]=1;1;IF([Saisie.DM39]=&quot;A&quot;;&quot;A&quot;;0)))">
            <text:p/>
          </table:table-cell>
          <table:table-cell table:formula="of:=IF([Saisie.B39]=&quot;&quot;;&quot;&quot;;COUNTIF([Saisie.D39:.DM39];9))">
            <text:p/>
          </table:table-cell>
          <table:table-cell table:formula="of:=IF([Saisie.B39]=&quot;&quot;;&quot;&quot;;COUNTIF([Saisie.D39:.DM39];&quot;A&quot;))">
            <text:p/>
          </table:table-cell>
        </table:table-row>
        <table:table-row table:style-name="ro1">
          <table:table-cell table:formula="of:=IF(ISBLANK([Saisie.B40]);&quot;&quot;;[Saisie.B40] &amp; &quot; &quot; &amp; [Saisie.C40])">
            <text:p/>
          </table:table-cell>
          <table:table-cell table:formula="of:=IF(ISBLANK([Saisie.B40]);&quot;&quot;;[Saisie.B40])">
            <text:p/>
          </table:table-cell>
          <table:table-cell table:formula="of:=IF(ISBLANK([Saisie.C40]);&quot;&quot;;[Saisie.C40])">
            <text:p/>
          </table:table-cell>
          <table:table-cell table:formula="of:=IF([Saisie.D40]=&quot;&quot;;&quot;&quot;;IF([Saisie.D40]=1;1;IF([Saisie.D40]=&quot;A&quot;;&quot;A&quot;;0)))">
            <text:p/>
          </table:table-cell>
          <table:table-cell table:formula="of:=IF([Saisie.E40]=&quot;&quot;;&quot;&quot;;IF([Saisie.E40]=1;1;IF([Saisie.E40]=&quot;A&quot;;&quot;A&quot;;0)))">
            <text:p/>
          </table:table-cell>
          <table:table-cell table:formula="of:=IF([Saisie.F40]=&quot;&quot;;&quot;&quot;;IF([Saisie.F40]=1;1;IF([Saisie.F40]=&quot;A&quot;;&quot;A&quot;;0)))">
            <text:p/>
          </table:table-cell>
          <table:table-cell table:formula="of:=IF([Saisie.G40]=&quot;&quot;;&quot;&quot;;IF([Saisie.G40]=1;1;IF([Saisie.G40]=&quot;A&quot;;&quot;A&quot;;0)))">
            <text:p/>
          </table:table-cell>
          <table:table-cell table:formula="of:=IF([Saisie.H40]=&quot;&quot;;&quot;&quot;;IF([Saisie.H40]=1;1;IF([Saisie.H40]=&quot;A&quot;;&quot;A&quot;;0)))">
            <text:p/>
          </table:table-cell>
          <table:table-cell table:style-name="ce113" table:formula="of:=IF([Saisie.I40]=&quot;&quot;;&quot;&quot;;IF([Saisie.I40]=1;1;IF([Saisie.I40]=&quot;A&quot;;&quot;A&quot;;0)))">
            <text:p/>
          </table:table-cell>
          <table:table-cell table:style-name="ce113" table:formula="of:=IF([Saisie.J40]=&quot;&quot;;&quot;&quot;;IF([Saisie.J40]=1;1;IF([Saisie.J40]=&quot;A&quot;;&quot;A&quot;;0)))">
            <text:p/>
          </table:table-cell>
          <table:table-cell table:style-name="ce113" table:formula="of:=IF([Saisie.K40]=&quot;&quot;;&quot;&quot;;IF([Saisie.K40]=1;1;IF([Saisie.K40]=&quot;A&quot;;&quot;A&quot;;0)))">
            <text:p/>
          </table:table-cell>
          <table:table-cell table:style-name="ce113" table:formula="of:=IF([Saisie.L40]=&quot;&quot;;&quot;&quot;;IF([Saisie.L40]=1;1;IF([Saisie.L40]=&quot;A&quot;;&quot;A&quot;;0)))">
            <text:p/>
          </table:table-cell>
          <table:table-cell table:style-name="ce113" table:formula="of:=IF([Saisie.M40]=&quot;&quot;;&quot;&quot;;IF([Saisie.M40]=1;1;IF([Saisie.M40]=&quot;A&quot;;&quot;A&quot;;0)))">
            <text:p/>
          </table:table-cell>
          <table:table-cell table:style-name="ce113" table:formula="of:=IF([Saisie.N40]=&quot;&quot;;&quot;&quot;;IF([Saisie.N40]=1;1;IF([Saisie.N40]=&quot;A&quot;;&quot;A&quot;;0)))">
            <text:p/>
          </table:table-cell>
          <table:table-cell table:style-name="ce113" table:formula="of:=IF([Saisie.O40]=&quot;&quot;;&quot;&quot;;IF([Saisie.O40]=1;1;IF([Saisie.O40]=&quot;A&quot;;&quot;A&quot;;0)))">
            <text:p/>
          </table:table-cell>
          <table:table-cell table:style-name="ce113" table:formula="of:=IF([Saisie.P40]=&quot;&quot;;&quot;&quot;;IF([Saisie.P40]=1;1;IF([Saisie.P40]=&quot;A&quot;;&quot;A&quot;;0)))">
            <text:p/>
          </table:table-cell>
          <table:table-cell table:style-name="ce113" table:formula="of:=IF([Saisie.Q40]=&quot;&quot;;&quot;&quot;;IF([Saisie.Q40]=1;1;IF([Saisie.Q40]=&quot;A&quot;;&quot;A&quot;;0)))">
            <text:p/>
          </table:table-cell>
          <table:table-cell table:style-name="ce113" table:formula="of:=IF([Saisie.R40]=&quot;&quot;;&quot;&quot;;IF([Saisie.R40]=1;1;IF([Saisie.R40]=&quot;A&quot;;&quot;A&quot;;0)))">
            <text:p/>
          </table:table-cell>
          <table:table-cell table:style-name="ce113" table:formula="of:=IF([Saisie.S40]=&quot;&quot;;&quot;&quot;;IF([Saisie.S40]=1;1;IF([Saisie.S40]=&quot;A&quot;;&quot;A&quot;;0)))">
            <text:p/>
          </table:table-cell>
          <table:table-cell table:style-name="ce113" table:formula="of:=IF([Saisie.T40]=&quot;&quot;;&quot;&quot;;IF([Saisie.T40]=1;1;IF([Saisie.T40]=&quot;A&quot;;&quot;A&quot;;0)))">
            <text:p/>
          </table:table-cell>
          <table:table-cell table:style-name="ce113" table:formula="of:=IF([Saisie.U40]=&quot;&quot;;&quot;&quot;;IF([Saisie.U40]=1;1;IF([Saisie.U40]=&quot;A&quot;;&quot;A&quot;;0)))">
            <text:p/>
          </table:table-cell>
          <table:table-cell table:style-name="ce113" table:formula="of:=IF([Saisie.V40]=&quot;&quot;;&quot;&quot;;IF([Saisie.V40]=1;1;IF([Saisie.V40]=&quot;A&quot;;&quot;A&quot;;0)))">
            <text:p/>
          </table:table-cell>
          <table:table-cell table:style-name="ce113" table:formula="of:=IF([Saisie.W40]=&quot;&quot;;&quot;&quot;;IF([Saisie.W40]=1;1;IF([Saisie.W40]=&quot;A&quot;;&quot;A&quot;;0)))">
            <text:p/>
          </table:table-cell>
          <table:table-cell table:style-name="ce113" table:formula="of:=IF([Saisie.X40]=&quot;&quot;;&quot;&quot;;IF([Saisie.X40]=1;1;IF([Saisie.X40]=&quot;A&quot;;&quot;A&quot;;0)))">
            <text:p/>
          </table:table-cell>
          <table:table-cell table:style-name="ce113" table:formula="of:=IF([Saisie.Y40]=&quot;&quot;;&quot;&quot;;IF([Saisie.Y40]=1;1;IF([Saisie.Y40]=&quot;A&quot;;&quot;A&quot;;0)))">
            <text:p/>
          </table:table-cell>
          <table:table-cell table:style-name="ce113" table:formula="of:=IF([Saisie.Z40]=&quot;&quot;;&quot;&quot;;IF([Saisie.Z40]=1;1;IF([Saisie.Z40]=&quot;A&quot;;&quot;A&quot;;0)))">
            <text:p/>
          </table:table-cell>
          <table:table-cell table:style-name="ce113" table:formula="of:=IF([Saisie.AA40]=&quot;&quot;;&quot;&quot;;IF([Saisie.AA40]=1;1;IF([Saisie.AA40]=&quot;A&quot;;&quot;A&quot;;0)))">
            <text:p/>
          </table:table-cell>
          <table:table-cell table:style-name="ce113" table:formula="of:=IF([Saisie.AB40]=&quot;&quot;;&quot;&quot;;IF([Saisie.AB40]=1;1;IF([Saisie.AB40]=&quot;A&quot;;&quot;A&quot;;0)))">
            <text:p/>
          </table:table-cell>
          <table:table-cell table:style-name="ce113" table:formula="of:=IF([Saisie.AC40]=&quot;&quot;;&quot;&quot;;IF([Saisie.AC40]=1;1;IF([Saisie.AC40]=&quot;A&quot;;&quot;A&quot;;0)))">
            <text:p/>
          </table:table-cell>
          <table:table-cell table:style-name="ce113" table:formula="of:=IF([Saisie.AD40]=&quot;&quot;;&quot;&quot;;IF([Saisie.AD40]=1;1;IF([Saisie.AD40]=&quot;A&quot;;&quot;A&quot;;0)))">
            <text:p/>
          </table:table-cell>
          <table:table-cell table:style-name="ce113" table:formula="of:=IF([Saisie.AE40]=&quot;&quot;;&quot;&quot;;IF([Saisie.AE40]=1;1;IF([Saisie.AE40]=&quot;A&quot;;&quot;A&quot;;0)))">
            <text:p/>
          </table:table-cell>
          <table:table-cell table:style-name="ce113" table:formula="of:=IF([Saisie.AF40]=&quot;&quot;;&quot;&quot;;IF([Saisie.AF40]=1;1;IF([Saisie.AF40]=&quot;A&quot;;&quot;A&quot;;0)))">
            <text:p/>
          </table:table-cell>
          <table:table-cell table:style-name="ce113" table:formula="of:=IF([Saisie.AG40]=&quot;&quot;;&quot;&quot;;IF([Saisie.AG40]=1;1;IF([Saisie.AG40]=&quot;A&quot;;&quot;A&quot;;0)))">
            <text:p/>
          </table:table-cell>
          <table:table-cell table:style-name="ce113" table:formula="of:=IF([Saisie.AH40]=&quot;&quot;;&quot;&quot;;IF([Saisie.AH40]=1;1;IF([Saisie.AH40]=&quot;A&quot;;&quot;A&quot;;0)))">
            <text:p/>
          </table:table-cell>
          <table:table-cell table:style-name="ce113" table:formula="of:=IF([Saisie.AI40]=&quot;&quot;;&quot;&quot;;IF([Saisie.AI40]=1;1;IF([Saisie.AI40]=&quot;A&quot;;&quot;A&quot;;0)))">
            <text:p/>
          </table:table-cell>
          <table:table-cell table:style-name="ce113" table:formula="of:=IF([Saisie.AJ40]=&quot;&quot;;&quot;&quot;;IF([Saisie.AJ40]=1;1;IF([Saisie.AJ40]=&quot;A&quot;;&quot;A&quot;;0)))">
            <text:p/>
          </table:table-cell>
          <table:table-cell table:style-name="ce113" table:formula="of:=IF([Saisie.AK40]=&quot;&quot;;&quot;&quot;;IF([Saisie.AK40]=1;1;IF([Saisie.AK40]=&quot;A&quot;;&quot;A&quot;;0)))">
            <text:p/>
          </table:table-cell>
          <table:table-cell table:style-name="ce113" table:formula="of:=IF([Saisie.AL40]=&quot;&quot;;&quot;&quot;;IF([Saisie.AL40]=1;1;IF([Saisie.AL40]=&quot;A&quot;;&quot;A&quot;;0)))">
            <text:p/>
          </table:table-cell>
          <table:table-cell table:style-name="ce113" table:formula="of:=IF([Saisie.AM40]=&quot;&quot;;&quot;&quot;;IF([Saisie.AM40]=1;1;IF([Saisie.AM40]=&quot;A&quot;;&quot;A&quot;;0)))">
            <text:p/>
          </table:table-cell>
          <table:table-cell table:style-name="ce113" table:formula="of:=IF([Saisie.AN40]=&quot;&quot;;&quot;&quot;;IF([Saisie.AN40]=1;1;IF([Saisie.AN40]=&quot;A&quot;;&quot;A&quot;;0)))">
            <text:p/>
          </table:table-cell>
          <table:table-cell table:style-name="ce113" table:formula="of:=IF([Saisie.AO40]=&quot;&quot;;&quot;&quot;;IF([Saisie.AO40]=1;1;IF([Saisie.AO40]=&quot;A&quot;;&quot;A&quot;;0)))">
            <text:p/>
          </table:table-cell>
          <table:table-cell table:style-name="ce113" table:formula="of:=IF([Saisie.AP40]=&quot;&quot;;&quot;&quot;;IF([Saisie.AP40]=1;1;IF([Saisie.AP40]=&quot;A&quot;;&quot;A&quot;;0)))">
            <text:p/>
          </table:table-cell>
          <table:table-cell table:style-name="ce113" table:formula="of:=IF([Saisie.AQ40]=&quot;&quot;;&quot;&quot;;IF([Saisie.AQ40]=1;1;IF([Saisie.AQ40]=&quot;A&quot;;&quot;A&quot;;0)))">
            <text:p/>
          </table:table-cell>
          <table:table-cell table:style-name="ce113" table:formula="of:=IF([Saisie.AR40]=&quot;&quot;;&quot;&quot;;IF([Saisie.AR40]=1;1;IF([Saisie.AR40]=&quot;A&quot;;&quot;A&quot;;0)))">
            <text:p/>
          </table:table-cell>
          <table:table-cell table:style-name="ce113" table:formula="of:=IF([Saisie.AS40]=&quot;&quot;;&quot;&quot;;IF([Saisie.AS40]=1;1;IF([Saisie.AS40]=&quot;A&quot;;&quot;A&quot;;0)))">
            <text:p/>
          </table:table-cell>
          <table:table-cell table:style-name="ce113" table:formula="of:=IF([Saisie.AT40]=&quot;&quot;;&quot;&quot;;IF([Saisie.AT40]=1;1;IF([Saisie.AT40]=&quot;A&quot;;&quot;A&quot;;0)))">
            <text:p/>
          </table:table-cell>
          <table:table-cell table:style-name="ce113" table:formula="of:=IF([Saisie.AU40]=&quot;&quot;;&quot;&quot;;IF([Saisie.AU40]=1;1;IF([Saisie.AU40]=&quot;A&quot;;&quot;A&quot;;0)))">
            <text:p/>
          </table:table-cell>
          <table:table-cell table:style-name="ce113" table:formula="of:=IF([Saisie.AV40]=&quot;&quot;;&quot;&quot;;IF([Saisie.AV40]=1;1;IF([Saisie.AV40]=&quot;A&quot;;&quot;A&quot;;0)))">
            <text:p/>
          </table:table-cell>
          <table:table-cell table:style-name="ce113" table:formula="of:=IF([Saisie.AW40]=&quot;&quot;;&quot;&quot;;IF([Saisie.AW40]=1;1;IF([Saisie.AW40]=&quot;A&quot;;&quot;A&quot;;0)))">
            <text:p/>
          </table:table-cell>
          <table:table-cell table:style-name="ce113" table:formula="of:=IF([Saisie.AX40]=&quot;&quot;;&quot;&quot;;IF([Saisie.AX40]=1;1;IF([Saisie.AX40]=&quot;A&quot;;&quot;A&quot;;0)))">
            <text:p/>
          </table:table-cell>
          <table:table-cell table:style-name="ce113" table:formula="of:=IF([Saisie.AY40]=&quot;&quot;;&quot;&quot;;IF([Saisie.AY40]=1;1;IF([Saisie.AY40]=&quot;A&quot;;&quot;A&quot;;0)))">
            <text:p/>
          </table:table-cell>
          <table:table-cell table:style-name="ce113" table:formula="of:=IF([Saisie.AZ40]=&quot;&quot;;&quot;&quot;;IF([Saisie.AZ40]=1;1;IF([Saisie.AZ40]=&quot;A&quot;;&quot;A&quot;;0)))">
            <text:p/>
          </table:table-cell>
          <table:table-cell table:style-name="ce113" table:formula="of:=IF([Saisie.BA40]=&quot;&quot;;&quot;&quot;;IF([Saisie.BA40]=1;1;IF([Saisie.BA40]=&quot;A&quot;;&quot;A&quot;;0)))">
            <text:p/>
          </table:table-cell>
          <table:table-cell table:style-name="ce113" table:formula="of:=IF([Saisie.BB40]=&quot;&quot;;&quot;&quot;;IF([Saisie.BB40]=1;1;IF([Saisie.BB40]=&quot;A&quot;;&quot;A&quot;;0)))">
            <text:p/>
          </table:table-cell>
          <table:table-cell table:style-name="ce113" table:formula="of:=IF([Saisie.BC40]=&quot;&quot;;&quot;&quot;;IF([Saisie.BC40]=1;1;IF([Saisie.BC40]=&quot;A&quot;;&quot;A&quot;;0)))">
            <text:p/>
          </table:table-cell>
          <table:table-cell table:style-name="ce113" table:formula="of:=IF([Saisie.BD40]=&quot;&quot;;&quot;&quot;;IF([Saisie.BD40]=1;1;IF([Saisie.BD40]=&quot;A&quot;;&quot;A&quot;;0)))">
            <text:p/>
          </table:table-cell>
          <table:table-cell table:style-name="ce113" table:formula="of:=IF([Saisie.BE40]=&quot;&quot;;&quot;&quot;;IF([Saisie.BE40]=1;1;IF([Saisie.BE40]=&quot;A&quot;;&quot;A&quot;;0)))">
            <text:p/>
          </table:table-cell>
          <table:table-cell table:style-name="ce113" table:formula="of:=IF([Saisie.BF40]=&quot;&quot;;&quot;&quot;;IF([Saisie.BF40]=1;1;IF([Saisie.BF40]=&quot;A&quot;;&quot;A&quot;;0)))">
            <text:p/>
          </table:table-cell>
          <table:table-cell table:style-name="ce113" table:formula="of:=IF([Saisie.BG40]=&quot;&quot;;&quot;&quot;;IF([Saisie.BG40]=1;1;IF([Saisie.BG40]=&quot;A&quot;;&quot;A&quot;;0)))">
            <text:p/>
          </table:table-cell>
          <table:table-cell table:style-name="ce113" table:formula="of:=IF([Saisie.BH40]=&quot;&quot;;&quot;&quot;;IF([Saisie.BH40]=1;1;IF([Saisie.BH40]=&quot;A&quot;;&quot;A&quot;;0)))">
            <text:p/>
          </table:table-cell>
          <table:table-cell table:style-name="ce113" table:formula="of:=IF([Saisie.BI40]=&quot;&quot;;&quot;&quot;;IF([Saisie.BI40]=1;1;IF([Saisie.BI40]=&quot;A&quot;;&quot;A&quot;;0)))">
            <text:p/>
          </table:table-cell>
          <table:table-cell table:style-name="ce113" table:formula="of:=IF([Saisie.BJ40]=&quot;&quot;;&quot;&quot;;IF([Saisie.BJ40]=1;1;IF([Saisie.BJ40]=&quot;A&quot;;&quot;A&quot;;0)))">
            <text:p/>
          </table:table-cell>
          <table:table-cell table:style-name="ce113" table:formula="of:=IF([Saisie.BK40]=&quot;&quot;;&quot;&quot;;IF([Saisie.BK40]=1;1;IF([Saisie.BK40]=&quot;A&quot;;&quot;A&quot;;0)))">
            <text:p/>
          </table:table-cell>
          <table:table-cell table:style-name="ce113" table:formula="of:=IF([Saisie.BL40]=&quot;&quot;;&quot;&quot;;IF([Saisie.BL40]=1;1;IF([Saisie.BL40]=&quot;A&quot;;&quot;A&quot;;0)))">
            <text:p/>
          </table:table-cell>
          <table:table-cell table:style-name="ce113" table:formula="of:=IF([Saisie.BM40]=&quot;&quot;;&quot;&quot;;IF([Saisie.BM40]=1;1;IF([Saisie.BM40]=&quot;A&quot;;&quot;A&quot;;0)))">
            <text:p/>
          </table:table-cell>
          <table:table-cell table:style-name="ce113" table:formula="of:=IF([Saisie.BN40]=&quot;&quot;;&quot;&quot;;IF([Saisie.BN40]=1;1;IF([Saisie.BN40]=&quot;A&quot;;&quot;A&quot;;0)))">
            <text:p/>
          </table:table-cell>
          <table:table-cell table:style-name="ce113" table:formula="of:=IF([Saisie.BO40]=&quot;&quot;;&quot;&quot;;IF([Saisie.BO40]=1;1;IF([Saisie.BO40]=&quot;A&quot;;&quot;A&quot;;0)))">
            <text:p/>
          </table:table-cell>
          <table:table-cell table:style-name="ce113" table:formula="of:=IF([Saisie.BP40]=&quot;&quot;;&quot;&quot;;IF([Saisie.BP40]=1;1;IF([Saisie.BP40]=&quot;A&quot;;&quot;A&quot;;0)))">
            <text:p/>
          </table:table-cell>
          <table:table-cell table:style-name="ce113" table:formula="of:=IF([Saisie.BQ40]=&quot;&quot;;&quot;&quot;;IF([Saisie.BQ40]=1;1;IF([Saisie.BQ40]=&quot;A&quot;;&quot;A&quot;;0)))">
            <text:p/>
          </table:table-cell>
          <table:table-cell table:style-name="ce113" table:formula="of:=IF([Saisie.BR40]=&quot;&quot;;&quot;&quot;;IF([Saisie.BR40]=1;1;IF([Saisie.BR40]=&quot;A&quot;;&quot;A&quot;;0)))">
            <text:p/>
          </table:table-cell>
          <table:table-cell table:style-name="ce113" table:formula="of:=IF([Saisie.BS40]=&quot;&quot;;&quot;&quot;;IF([Saisie.BS40]=1;1;IF([Saisie.BS40]=&quot;A&quot;;&quot;A&quot;;0)))">
            <text:p/>
          </table:table-cell>
          <table:table-cell table:style-name="ce113" table:formula="of:=IF([Saisie.BT40]=&quot;&quot;;&quot;&quot;;IF([Saisie.BT40]=1;1;IF([Saisie.BT40]=&quot;A&quot;;&quot;A&quot;;0)))">
            <text:p/>
          </table:table-cell>
          <table:table-cell table:style-name="ce113" table:formula="of:=IF([Saisie.BU40]=&quot;&quot;;&quot;&quot;;IF([Saisie.BU40]=1;1;IF([Saisie.BU40]=&quot;A&quot;;&quot;A&quot;;0)))">
            <text:p/>
          </table:table-cell>
          <table:table-cell table:style-name="ce113" table:formula="of:=IF([Saisie.BV40]=&quot;&quot;;&quot;&quot;;IF([Saisie.BV40]=1;1;IF([Saisie.BV40]=&quot;A&quot;;&quot;A&quot;;0)))">
            <text:p/>
          </table:table-cell>
          <table:table-cell table:style-name="ce113" table:formula="of:=IF([Saisie.BW40]=&quot;&quot;;&quot;&quot;;IF([Saisie.BW40]=1;1;IF([Saisie.BW40]=&quot;A&quot;;&quot;A&quot;;0)))">
            <text:p/>
          </table:table-cell>
          <table:table-cell table:style-name="ce113" table:formula="of:=IF([Saisie.BX40]=&quot;&quot;;&quot;&quot;;IF([Saisie.BX40]=1;1;IF([Saisie.BX40]=&quot;A&quot;;&quot;A&quot;;0)))">
            <text:p/>
          </table:table-cell>
          <table:table-cell table:style-name="ce113" table:formula="of:=IF([Saisie.BY40]=&quot;&quot;;&quot;&quot;;IF([Saisie.BY40]=1;1;IF([Saisie.BY40]=&quot;A&quot;;&quot;A&quot;;0)))">
            <text:p/>
          </table:table-cell>
          <table:table-cell table:style-name="ce113" table:formula="of:=IF([Saisie.BZ40]=&quot;&quot;;&quot;&quot;;IF([Saisie.BZ40]=1;1;IF([Saisie.BZ40]=&quot;A&quot;;&quot;A&quot;;0)))">
            <text:p/>
          </table:table-cell>
          <table:table-cell table:style-name="ce113" table:formula="of:=IF([Saisie.CA40]=&quot;&quot;;&quot;&quot;;IF([Saisie.CA40]=1;1;IF([Saisie.CA40]=&quot;A&quot;;&quot;A&quot;;0)))">
            <text:p/>
          </table:table-cell>
          <table:table-cell table:style-name="ce113" table:formula="of:=IF([Saisie.CB40]=&quot;&quot;;&quot;&quot;;IF([Saisie.CB40]=1;1;IF([Saisie.CB40]=&quot;A&quot;;&quot;A&quot;;0)))">
            <text:p/>
          </table:table-cell>
          <table:table-cell table:style-name="ce113" table:formula="of:=IF([Saisie.CC40]=&quot;&quot;;&quot;&quot;;IF([Saisie.CC40]=1;1;IF([Saisie.CC40]=&quot;A&quot;;&quot;A&quot;;0)))">
            <text:p/>
          </table:table-cell>
          <table:table-cell table:style-name="ce113" table:formula="of:=IF([Saisie.CD40]=&quot;&quot;;&quot;&quot;;IF([Saisie.CD40]=1;1;IF([Saisie.CD40]=&quot;A&quot;;&quot;A&quot;;0)))">
            <text:p/>
          </table:table-cell>
          <table:table-cell table:style-name="ce113" table:formula="of:=IF([Saisie.CE40]=&quot;&quot;;&quot;&quot;;IF([Saisie.CE40]=1;1;IF([Saisie.CE40]=&quot;A&quot;;&quot;A&quot;;0)))">
            <text:p/>
          </table:table-cell>
          <table:table-cell table:style-name="ce113" table:formula="of:=IF([Saisie.CF40]=&quot;&quot;;&quot;&quot;;IF([Saisie.CF40]=1;1;IF([Saisie.CF40]=&quot;A&quot;;&quot;A&quot;;0)))">
            <text:p/>
          </table:table-cell>
          <table:table-cell table:style-name="ce113" table:formula="of:=IF([Saisie.CG40]=&quot;&quot;;&quot;&quot;;IF([Saisie.CG40]=1;1;IF([Saisie.CG40]=&quot;A&quot;;&quot;A&quot;;0)))">
            <text:p/>
          </table:table-cell>
          <table:table-cell table:style-name="ce113" table:formula="of:=IF([Saisie.CH40]=&quot;&quot;;&quot;&quot;;IF([Saisie.CH40]=1;1;IF([Saisie.CH40]=&quot;A&quot;;&quot;A&quot;;0)))">
            <text:p/>
          </table:table-cell>
          <table:table-cell table:style-name="ce113" table:formula="of:=IF([Saisie.CI40]=&quot;&quot;;&quot;&quot;;IF([Saisie.CI40]=1;1;IF([Saisie.CI40]=&quot;A&quot;;&quot;A&quot;;0)))">
            <text:p/>
          </table:table-cell>
          <table:table-cell table:style-name="ce113" table:formula="of:=IF([Saisie.CJ40]=&quot;&quot;;&quot;&quot;;IF([Saisie.CJ40]=1;1;IF([Saisie.CJ40]=&quot;A&quot;;&quot;A&quot;;0)))">
            <text:p/>
          </table:table-cell>
          <table:table-cell table:style-name="ce113" table:formula="of:=IF([Saisie.CK40]=&quot;&quot;;&quot;&quot;;IF([Saisie.CK40]=1;1;IF([Saisie.CK40]=&quot;A&quot;;&quot;A&quot;;0)))">
            <text:p/>
          </table:table-cell>
          <table:table-cell table:style-name="ce113" table:formula="of:=IF([Saisie.CL40]=&quot;&quot;;&quot;&quot;;IF([Saisie.CL40]=1;1;IF([Saisie.CL40]=&quot;A&quot;;&quot;A&quot;;0)))">
            <text:p/>
          </table:table-cell>
          <table:table-cell table:style-name="ce113" table:formula="of:=IF([Saisie.CM40]=&quot;&quot;;&quot;&quot;;IF([Saisie.CM40]=1;1;IF([Saisie.CM40]=&quot;A&quot;;&quot;A&quot;;0)))">
            <text:p/>
          </table:table-cell>
          <table:table-cell table:style-name="ce113" table:formula="of:=IF([Saisie.CN40]=&quot;&quot;;&quot;&quot;;IF([Saisie.CN40]=1;1;IF([Saisie.CN40]=&quot;A&quot;;&quot;A&quot;;0)))">
            <text:p/>
          </table:table-cell>
          <table:table-cell table:style-name="ce113" table:formula="of:=IF([Saisie.CO40]=&quot;&quot;;&quot;&quot;;IF([Saisie.CO40]=1;1;IF([Saisie.CO40]=&quot;A&quot;;&quot;A&quot;;0)))">
            <text:p/>
          </table:table-cell>
          <table:table-cell table:style-name="ce113" table:formula="of:=IF([Saisie.CP40]=&quot;&quot;;&quot;&quot;;IF([Saisie.CP40]=1;1;IF([Saisie.CP40]=&quot;A&quot;;&quot;A&quot;;0)))">
            <text:p/>
          </table:table-cell>
          <table:table-cell table:style-name="ce113" table:formula="of:=IF([Saisie.CQ40]=&quot;&quot;;&quot;&quot;;IF([Saisie.CQ40]=1;1;IF([Saisie.CQ40]=&quot;A&quot;;&quot;A&quot;;0)))">
            <text:p/>
          </table:table-cell>
          <table:table-cell table:style-name="ce113" table:formula="of:=IF([Saisie.CR40]=&quot;&quot;;&quot;&quot;;IF([Saisie.CR40]=1;1;IF([Saisie.CR40]=&quot;A&quot;;&quot;A&quot;;0)))">
            <text:p/>
          </table:table-cell>
          <table:table-cell table:style-name="ce113" table:formula="of:=IF([Saisie.CS40]=&quot;&quot;;&quot;&quot;;IF([Saisie.CS40]=1;1;IF([Saisie.CS40]=&quot;A&quot;;&quot;A&quot;;0)))">
            <text:p/>
          </table:table-cell>
          <table:table-cell table:style-name="ce113" table:formula="of:=IF([Saisie.CT40]=&quot;&quot;;&quot;&quot;;IF([Saisie.CT40]=1;1;IF([Saisie.CT40]=&quot;A&quot;;&quot;A&quot;;0)))">
            <text:p/>
          </table:table-cell>
          <table:table-cell table:style-name="ce113" table:formula="of:=IF([Saisie.CU40]=&quot;&quot;;&quot;&quot;;IF([Saisie.CU40]=1;1;IF([Saisie.CU40]=&quot;A&quot;;&quot;A&quot;;0)))">
            <text:p/>
          </table:table-cell>
          <table:table-cell table:style-name="ce113" table:formula="of:=IF([Saisie.CV40]=&quot;&quot;;&quot;&quot;;IF([Saisie.CV40]=1;1;IF([Saisie.CV40]=&quot;A&quot;;&quot;A&quot;;0)))">
            <text:p/>
          </table:table-cell>
          <table:table-cell table:style-name="ce113" table:formula="of:=IF([Saisie.CW40]=&quot;&quot;;&quot;&quot;;IF([Saisie.CW40]=1;1;IF([Saisie.CW40]=&quot;A&quot;;&quot;A&quot;;0)))">
            <text:p/>
          </table:table-cell>
          <table:table-cell table:style-name="ce113" table:formula="of:=IF([Saisie.CX40]=&quot;&quot;;&quot;&quot;;IF([Saisie.CX40]=1;1;IF([Saisie.CX40]=&quot;A&quot;;&quot;A&quot;;0)))">
            <text:p/>
          </table:table-cell>
          <table:table-cell table:style-name="ce113" table:formula="of:=IF([Saisie.CY40]=&quot;&quot;;&quot;&quot;;IF([Saisie.CY40]=1;1;IF([Saisie.CY40]=&quot;A&quot;;&quot;A&quot;;0)))">
            <text:p/>
          </table:table-cell>
          <table:table-cell table:style-name="ce113" table:formula="of:=IF([Saisie.CZ40]=&quot;&quot;;&quot;&quot;;IF([Saisie.CZ40]=1;1;IF([Saisie.CZ40]=&quot;A&quot;;&quot;A&quot;;0)))">
            <text:p/>
          </table:table-cell>
          <table:table-cell table:style-name="ce113" table:formula="of:=IF([Saisie.DA40]=&quot;&quot;;&quot;&quot;;IF([Saisie.DA40]=1;1;IF([Saisie.DA40]=&quot;A&quot;;&quot;A&quot;;0)))">
            <text:p/>
          </table:table-cell>
          <table:table-cell table:style-name="ce113" table:formula="of:=IF([Saisie.DB40]=&quot;&quot;;&quot;&quot;;IF([Saisie.DB40]=1;1;IF([Saisie.DB40]=&quot;A&quot;;&quot;A&quot;;0)))">
            <text:p/>
          </table:table-cell>
          <table:table-cell table:style-name="ce113" table:formula="of:=IF([Saisie.DC40]=&quot;&quot;;&quot;&quot;;IF([Saisie.DC40]=1;1;IF([Saisie.DC40]=&quot;A&quot;;&quot;A&quot;;0)))">
            <text:p/>
          </table:table-cell>
          <table:table-cell table:style-name="ce113" table:formula="of:=IF([Saisie.DD40]=&quot;&quot;;&quot;&quot;;IF([Saisie.DD40]=1;1;IF([Saisie.DD40]=&quot;A&quot;;&quot;A&quot;;0)))">
            <text:p/>
          </table:table-cell>
          <table:table-cell table:style-name="ce113" table:formula="of:=IF([Saisie.DE40]=&quot;&quot;;&quot;&quot;;IF([Saisie.DE40]=1;1;IF([Saisie.DE40]=&quot;A&quot;;&quot;A&quot;;0)))">
            <text:p/>
          </table:table-cell>
          <table:table-cell table:style-name="ce113" table:formula="of:=IF([Saisie.DF40]=&quot;&quot;;&quot;&quot;;IF([Saisie.DF40]=1;1;IF([Saisie.DF40]=&quot;A&quot;;&quot;A&quot;;0)))">
            <text:p/>
          </table:table-cell>
          <table:table-cell table:style-name="ce113" table:formula="of:=IF([Saisie.DG40]=&quot;&quot;;&quot;&quot;;IF([Saisie.DG40]=1;1;IF([Saisie.DG40]=&quot;A&quot;;&quot;A&quot;;0)))">
            <text:p/>
          </table:table-cell>
          <table:table-cell table:style-name="ce113" table:formula="of:=IF([Saisie.DH40]=&quot;&quot;;&quot;&quot;;IF([Saisie.DH40]=1;1;IF([Saisie.DH40]=&quot;A&quot;;&quot;A&quot;;0)))">
            <text:p/>
          </table:table-cell>
          <table:table-cell table:style-name="ce113" table:formula="of:=IF([Saisie.DI40]=&quot;&quot;;&quot;&quot;;IF([Saisie.DI40]=1;1;IF([Saisie.DI40]=&quot;A&quot;;&quot;A&quot;;0)))">
            <text:p/>
          </table:table-cell>
          <table:table-cell table:style-name="ce113" table:formula="of:=IF([Saisie.DJ40]=&quot;&quot;;&quot;&quot;;IF([Saisie.DJ40]=1;1;IF([Saisie.DJ40]=&quot;A&quot;;&quot;A&quot;;0)))">
            <text:p/>
          </table:table-cell>
          <table:table-cell table:style-name="ce113" table:formula="of:=IF([Saisie.DK40]=&quot;&quot;;&quot;&quot;;IF([Saisie.DK40]=1;1;IF([Saisie.DK40]=&quot;A&quot;;&quot;A&quot;;0)))">
            <text:p/>
          </table:table-cell>
          <table:table-cell table:style-name="ce113" table:formula="of:=IF([Saisie.DL40]=&quot;&quot;;&quot;&quot;;IF([Saisie.DL40]=1;1;IF([Saisie.DL40]=&quot;A&quot;;&quot;A&quot;;0)))">
            <text:p/>
          </table:table-cell>
          <table:table-cell table:style-name="ce113" table:formula="of:=IF([Saisie.DM40]=&quot;&quot;;&quot;&quot;;IF([Saisie.DM40]=1;1;IF([Saisie.DM40]=&quot;A&quot;;&quot;A&quot;;0)))">
            <text:p/>
          </table:table-cell>
          <table:table-cell table:formula="of:=IF([Saisie.B40]=&quot;&quot;;&quot;&quot;;COUNTIF([Saisie.D40:.DM40];9))">
            <text:p/>
          </table:table-cell>
          <table:table-cell table:formula="of:=IF([Saisie.B40]=&quot;&quot;;&quot;&quot;;COUNTIF([Saisie.D40:.DM40];&quot;A&quot;))">
            <text:p/>
          </table:table-cell>
        </table:table-row>
        <table:table-row table:style-name="ro1">
          <table:table-cell table:formula="of:=IF(ISBLANK([Saisie.B41]);&quot;&quot;;[Saisie.B41] &amp; &quot; &quot; &amp; [Saisie.C41])">
            <text:p/>
          </table:table-cell>
          <table:table-cell table:formula="of:=IF(ISBLANK([Saisie.B41]);&quot;&quot;;[Saisie.B41])">
            <text:p/>
          </table:table-cell>
          <table:table-cell table:formula="of:=IF(ISBLANK([Saisie.C41]);&quot;&quot;;[Saisie.C41])">
            <text:p/>
          </table:table-cell>
          <table:table-cell table:formula="of:=IF([Saisie.D41]=&quot;&quot;;&quot;&quot;;IF([Saisie.D41]=1;1;IF([Saisie.D41]=&quot;A&quot;;&quot;A&quot;;0)))">
            <text:p/>
          </table:table-cell>
          <table:table-cell table:formula="of:=IF([Saisie.E41]=&quot;&quot;;&quot;&quot;;IF([Saisie.E41]=1;1;IF([Saisie.E41]=&quot;A&quot;;&quot;A&quot;;0)))">
            <text:p/>
          </table:table-cell>
          <table:table-cell table:formula="of:=IF([Saisie.F41]=&quot;&quot;;&quot;&quot;;IF([Saisie.F41]=1;1;IF([Saisie.F41]=&quot;A&quot;;&quot;A&quot;;0)))">
            <text:p/>
          </table:table-cell>
          <table:table-cell table:formula="of:=IF([Saisie.G41]=&quot;&quot;;&quot;&quot;;IF([Saisie.G41]=1;1;IF([Saisie.G41]=&quot;A&quot;;&quot;A&quot;;0)))">
            <text:p/>
          </table:table-cell>
          <table:table-cell table:formula="of:=IF([Saisie.H41]=&quot;&quot;;&quot;&quot;;IF([Saisie.H41]=1;1;IF([Saisie.H41]=&quot;A&quot;;&quot;A&quot;;0)))">
            <text:p/>
          </table:table-cell>
          <table:table-cell table:style-name="ce113" table:formula="of:=IF([Saisie.I41]=&quot;&quot;;&quot;&quot;;IF([Saisie.I41]=1;1;IF([Saisie.I41]=&quot;A&quot;;&quot;A&quot;;0)))">
            <text:p/>
          </table:table-cell>
          <table:table-cell table:style-name="ce113" table:formula="of:=IF([Saisie.J41]=&quot;&quot;;&quot;&quot;;IF([Saisie.J41]=1;1;IF([Saisie.J41]=&quot;A&quot;;&quot;A&quot;;0)))">
            <text:p/>
          </table:table-cell>
          <table:table-cell table:style-name="ce113" table:formula="of:=IF([Saisie.K41]=&quot;&quot;;&quot;&quot;;IF([Saisie.K41]=1;1;IF([Saisie.K41]=&quot;A&quot;;&quot;A&quot;;0)))">
            <text:p/>
          </table:table-cell>
          <table:table-cell table:style-name="ce113" table:formula="of:=IF([Saisie.L41]=&quot;&quot;;&quot;&quot;;IF([Saisie.L41]=1;1;IF([Saisie.L41]=&quot;A&quot;;&quot;A&quot;;0)))">
            <text:p/>
          </table:table-cell>
          <table:table-cell table:style-name="ce113" table:formula="of:=IF([Saisie.M41]=&quot;&quot;;&quot;&quot;;IF([Saisie.M41]=1;1;IF([Saisie.M41]=&quot;A&quot;;&quot;A&quot;;0)))">
            <text:p/>
          </table:table-cell>
          <table:table-cell table:style-name="ce113" table:formula="of:=IF([Saisie.N41]=&quot;&quot;;&quot;&quot;;IF([Saisie.N41]=1;1;IF([Saisie.N41]=&quot;A&quot;;&quot;A&quot;;0)))">
            <text:p/>
          </table:table-cell>
          <table:table-cell table:style-name="ce113" table:formula="of:=IF([Saisie.O41]=&quot;&quot;;&quot;&quot;;IF([Saisie.O41]=1;1;IF([Saisie.O41]=&quot;A&quot;;&quot;A&quot;;0)))">
            <text:p/>
          </table:table-cell>
          <table:table-cell table:style-name="ce113" table:formula="of:=IF([Saisie.P41]=&quot;&quot;;&quot;&quot;;IF([Saisie.P41]=1;1;IF([Saisie.P41]=&quot;A&quot;;&quot;A&quot;;0)))">
            <text:p/>
          </table:table-cell>
          <table:table-cell table:style-name="ce113" table:formula="of:=IF([Saisie.Q41]=&quot;&quot;;&quot;&quot;;IF([Saisie.Q41]=1;1;IF([Saisie.Q41]=&quot;A&quot;;&quot;A&quot;;0)))">
            <text:p/>
          </table:table-cell>
          <table:table-cell table:style-name="ce113" table:formula="of:=IF([Saisie.R41]=&quot;&quot;;&quot;&quot;;IF([Saisie.R41]=1;1;IF([Saisie.R41]=&quot;A&quot;;&quot;A&quot;;0)))">
            <text:p/>
          </table:table-cell>
          <table:table-cell table:style-name="ce113" table:formula="of:=IF([Saisie.S41]=&quot;&quot;;&quot;&quot;;IF([Saisie.S41]=1;1;IF([Saisie.S41]=&quot;A&quot;;&quot;A&quot;;0)))">
            <text:p/>
          </table:table-cell>
          <table:table-cell table:style-name="ce113" table:formula="of:=IF([Saisie.T41]=&quot;&quot;;&quot;&quot;;IF([Saisie.T41]=1;1;IF([Saisie.T41]=&quot;A&quot;;&quot;A&quot;;0)))">
            <text:p/>
          </table:table-cell>
          <table:table-cell table:style-name="ce113" table:formula="of:=IF([Saisie.U41]=&quot;&quot;;&quot;&quot;;IF([Saisie.U41]=1;1;IF([Saisie.U41]=&quot;A&quot;;&quot;A&quot;;0)))">
            <text:p/>
          </table:table-cell>
          <table:table-cell table:style-name="ce113" table:formula="of:=IF([Saisie.V41]=&quot;&quot;;&quot;&quot;;IF([Saisie.V41]=1;1;IF([Saisie.V41]=&quot;A&quot;;&quot;A&quot;;0)))">
            <text:p/>
          </table:table-cell>
          <table:table-cell table:style-name="ce113" table:formula="of:=IF([Saisie.W41]=&quot;&quot;;&quot;&quot;;IF([Saisie.W41]=1;1;IF([Saisie.W41]=&quot;A&quot;;&quot;A&quot;;0)))">
            <text:p/>
          </table:table-cell>
          <table:table-cell table:style-name="ce113" table:formula="of:=IF([Saisie.X41]=&quot;&quot;;&quot;&quot;;IF([Saisie.X41]=1;1;IF([Saisie.X41]=&quot;A&quot;;&quot;A&quot;;0)))">
            <text:p/>
          </table:table-cell>
          <table:table-cell table:style-name="ce113" table:formula="of:=IF([Saisie.Y41]=&quot;&quot;;&quot;&quot;;IF([Saisie.Y41]=1;1;IF([Saisie.Y41]=&quot;A&quot;;&quot;A&quot;;0)))">
            <text:p/>
          </table:table-cell>
          <table:table-cell table:style-name="ce113" table:formula="of:=IF([Saisie.Z41]=&quot;&quot;;&quot;&quot;;IF([Saisie.Z41]=1;1;IF([Saisie.Z41]=&quot;A&quot;;&quot;A&quot;;0)))">
            <text:p/>
          </table:table-cell>
          <table:table-cell table:style-name="ce113" table:formula="of:=IF([Saisie.AA41]=&quot;&quot;;&quot;&quot;;IF([Saisie.AA41]=1;1;IF([Saisie.AA41]=&quot;A&quot;;&quot;A&quot;;0)))">
            <text:p/>
          </table:table-cell>
          <table:table-cell table:style-name="ce113" table:formula="of:=IF([Saisie.AB41]=&quot;&quot;;&quot;&quot;;IF([Saisie.AB41]=1;1;IF([Saisie.AB41]=&quot;A&quot;;&quot;A&quot;;0)))">
            <text:p/>
          </table:table-cell>
          <table:table-cell table:style-name="ce113" table:formula="of:=IF([Saisie.AC41]=&quot;&quot;;&quot;&quot;;IF([Saisie.AC41]=1;1;IF([Saisie.AC41]=&quot;A&quot;;&quot;A&quot;;0)))">
            <text:p/>
          </table:table-cell>
          <table:table-cell table:style-name="ce113" table:formula="of:=IF([Saisie.AD41]=&quot;&quot;;&quot;&quot;;IF([Saisie.AD41]=1;1;IF([Saisie.AD41]=&quot;A&quot;;&quot;A&quot;;0)))">
            <text:p/>
          </table:table-cell>
          <table:table-cell table:style-name="ce113" table:formula="of:=IF([Saisie.AE41]=&quot;&quot;;&quot;&quot;;IF([Saisie.AE41]=1;1;IF([Saisie.AE41]=&quot;A&quot;;&quot;A&quot;;0)))">
            <text:p/>
          </table:table-cell>
          <table:table-cell table:style-name="ce113" table:formula="of:=IF([Saisie.AF41]=&quot;&quot;;&quot;&quot;;IF([Saisie.AF41]=1;1;IF([Saisie.AF41]=&quot;A&quot;;&quot;A&quot;;0)))">
            <text:p/>
          </table:table-cell>
          <table:table-cell table:style-name="ce113" table:formula="of:=IF([Saisie.AG41]=&quot;&quot;;&quot;&quot;;IF([Saisie.AG41]=1;1;IF([Saisie.AG41]=&quot;A&quot;;&quot;A&quot;;0)))">
            <text:p/>
          </table:table-cell>
          <table:table-cell table:style-name="ce113" table:formula="of:=IF([Saisie.AH41]=&quot;&quot;;&quot;&quot;;IF([Saisie.AH41]=1;1;IF([Saisie.AH41]=&quot;A&quot;;&quot;A&quot;;0)))">
            <text:p/>
          </table:table-cell>
          <table:table-cell table:style-name="ce113" table:formula="of:=IF([Saisie.AI41]=&quot;&quot;;&quot;&quot;;IF([Saisie.AI41]=1;1;IF([Saisie.AI41]=&quot;A&quot;;&quot;A&quot;;0)))">
            <text:p/>
          </table:table-cell>
          <table:table-cell table:style-name="ce113" table:formula="of:=IF([Saisie.AJ41]=&quot;&quot;;&quot;&quot;;IF([Saisie.AJ41]=1;1;IF([Saisie.AJ41]=&quot;A&quot;;&quot;A&quot;;0)))">
            <text:p/>
          </table:table-cell>
          <table:table-cell table:style-name="ce113" table:formula="of:=IF([Saisie.AK41]=&quot;&quot;;&quot;&quot;;IF([Saisie.AK41]=1;1;IF([Saisie.AK41]=&quot;A&quot;;&quot;A&quot;;0)))">
            <text:p/>
          </table:table-cell>
          <table:table-cell table:style-name="ce113" table:formula="of:=IF([Saisie.AL41]=&quot;&quot;;&quot;&quot;;IF([Saisie.AL41]=1;1;IF([Saisie.AL41]=&quot;A&quot;;&quot;A&quot;;0)))">
            <text:p/>
          </table:table-cell>
          <table:table-cell table:style-name="ce113" table:formula="of:=IF([Saisie.AM41]=&quot;&quot;;&quot;&quot;;IF([Saisie.AM41]=1;1;IF([Saisie.AM41]=&quot;A&quot;;&quot;A&quot;;0)))">
            <text:p/>
          </table:table-cell>
          <table:table-cell table:style-name="ce113" table:formula="of:=IF([Saisie.AN41]=&quot;&quot;;&quot;&quot;;IF([Saisie.AN41]=1;1;IF([Saisie.AN41]=&quot;A&quot;;&quot;A&quot;;0)))">
            <text:p/>
          </table:table-cell>
          <table:table-cell table:style-name="ce113" table:formula="of:=IF([Saisie.AO41]=&quot;&quot;;&quot;&quot;;IF([Saisie.AO41]=1;1;IF([Saisie.AO41]=&quot;A&quot;;&quot;A&quot;;0)))">
            <text:p/>
          </table:table-cell>
          <table:table-cell table:style-name="ce113" table:formula="of:=IF([Saisie.AP41]=&quot;&quot;;&quot;&quot;;IF([Saisie.AP41]=1;1;IF([Saisie.AP41]=&quot;A&quot;;&quot;A&quot;;0)))">
            <text:p/>
          </table:table-cell>
          <table:table-cell table:style-name="ce113" table:formula="of:=IF([Saisie.AQ41]=&quot;&quot;;&quot;&quot;;IF([Saisie.AQ41]=1;1;IF([Saisie.AQ41]=&quot;A&quot;;&quot;A&quot;;0)))">
            <text:p/>
          </table:table-cell>
          <table:table-cell table:style-name="ce113" table:formula="of:=IF([Saisie.AR41]=&quot;&quot;;&quot;&quot;;IF([Saisie.AR41]=1;1;IF([Saisie.AR41]=&quot;A&quot;;&quot;A&quot;;0)))">
            <text:p/>
          </table:table-cell>
          <table:table-cell table:style-name="ce113" table:formula="of:=IF([Saisie.AS41]=&quot;&quot;;&quot;&quot;;IF([Saisie.AS41]=1;1;IF([Saisie.AS41]=&quot;A&quot;;&quot;A&quot;;0)))">
            <text:p/>
          </table:table-cell>
          <table:table-cell table:style-name="ce113" table:formula="of:=IF([Saisie.AT41]=&quot;&quot;;&quot;&quot;;IF([Saisie.AT41]=1;1;IF([Saisie.AT41]=&quot;A&quot;;&quot;A&quot;;0)))">
            <text:p/>
          </table:table-cell>
          <table:table-cell table:style-name="ce113" table:formula="of:=IF([Saisie.AU41]=&quot;&quot;;&quot;&quot;;IF([Saisie.AU41]=1;1;IF([Saisie.AU41]=&quot;A&quot;;&quot;A&quot;;0)))">
            <text:p/>
          </table:table-cell>
          <table:table-cell table:style-name="ce113" table:formula="of:=IF([Saisie.AV41]=&quot;&quot;;&quot;&quot;;IF([Saisie.AV41]=1;1;IF([Saisie.AV41]=&quot;A&quot;;&quot;A&quot;;0)))">
            <text:p/>
          </table:table-cell>
          <table:table-cell table:style-name="ce113" table:formula="of:=IF([Saisie.AW41]=&quot;&quot;;&quot;&quot;;IF([Saisie.AW41]=1;1;IF([Saisie.AW41]=&quot;A&quot;;&quot;A&quot;;0)))">
            <text:p/>
          </table:table-cell>
          <table:table-cell table:style-name="ce113" table:formula="of:=IF([Saisie.AX41]=&quot;&quot;;&quot;&quot;;IF([Saisie.AX41]=1;1;IF([Saisie.AX41]=&quot;A&quot;;&quot;A&quot;;0)))">
            <text:p/>
          </table:table-cell>
          <table:table-cell table:style-name="ce113" table:formula="of:=IF([Saisie.AY41]=&quot;&quot;;&quot;&quot;;IF([Saisie.AY41]=1;1;IF([Saisie.AY41]=&quot;A&quot;;&quot;A&quot;;0)))">
            <text:p/>
          </table:table-cell>
          <table:table-cell table:style-name="ce113" table:formula="of:=IF([Saisie.AZ41]=&quot;&quot;;&quot;&quot;;IF([Saisie.AZ41]=1;1;IF([Saisie.AZ41]=&quot;A&quot;;&quot;A&quot;;0)))">
            <text:p/>
          </table:table-cell>
          <table:table-cell table:style-name="ce113" table:formula="of:=IF([Saisie.BA41]=&quot;&quot;;&quot;&quot;;IF([Saisie.BA41]=1;1;IF([Saisie.BA41]=&quot;A&quot;;&quot;A&quot;;0)))">
            <text:p/>
          </table:table-cell>
          <table:table-cell table:style-name="ce113" table:formula="of:=IF([Saisie.BB41]=&quot;&quot;;&quot;&quot;;IF([Saisie.BB41]=1;1;IF([Saisie.BB41]=&quot;A&quot;;&quot;A&quot;;0)))">
            <text:p/>
          </table:table-cell>
          <table:table-cell table:style-name="ce113" table:formula="of:=IF([Saisie.BC41]=&quot;&quot;;&quot;&quot;;IF([Saisie.BC41]=1;1;IF([Saisie.BC41]=&quot;A&quot;;&quot;A&quot;;0)))">
            <text:p/>
          </table:table-cell>
          <table:table-cell table:style-name="ce113" table:formula="of:=IF([Saisie.BD41]=&quot;&quot;;&quot;&quot;;IF([Saisie.BD41]=1;1;IF([Saisie.BD41]=&quot;A&quot;;&quot;A&quot;;0)))">
            <text:p/>
          </table:table-cell>
          <table:table-cell table:style-name="ce113" table:formula="of:=IF([Saisie.BE41]=&quot;&quot;;&quot;&quot;;IF([Saisie.BE41]=1;1;IF([Saisie.BE41]=&quot;A&quot;;&quot;A&quot;;0)))">
            <text:p/>
          </table:table-cell>
          <table:table-cell table:style-name="ce113" table:formula="of:=IF([Saisie.BF41]=&quot;&quot;;&quot;&quot;;IF([Saisie.BF41]=1;1;IF([Saisie.BF41]=&quot;A&quot;;&quot;A&quot;;0)))">
            <text:p/>
          </table:table-cell>
          <table:table-cell table:style-name="ce113" table:formula="of:=IF([Saisie.BG41]=&quot;&quot;;&quot;&quot;;IF([Saisie.BG41]=1;1;IF([Saisie.BG41]=&quot;A&quot;;&quot;A&quot;;0)))">
            <text:p/>
          </table:table-cell>
          <table:table-cell table:style-name="ce113" table:formula="of:=IF([Saisie.BH41]=&quot;&quot;;&quot;&quot;;IF([Saisie.BH41]=1;1;IF([Saisie.BH41]=&quot;A&quot;;&quot;A&quot;;0)))">
            <text:p/>
          </table:table-cell>
          <table:table-cell table:style-name="ce113" table:formula="of:=IF([Saisie.BI41]=&quot;&quot;;&quot;&quot;;IF([Saisie.BI41]=1;1;IF([Saisie.BI41]=&quot;A&quot;;&quot;A&quot;;0)))">
            <text:p/>
          </table:table-cell>
          <table:table-cell table:style-name="ce113" table:formula="of:=IF([Saisie.BJ41]=&quot;&quot;;&quot;&quot;;IF([Saisie.BJ41]=1;1;IF([Saisie.BJ41]=&quot;A&quot;;&quot;A&quot;;0)))">
            <text:p/>
          </table:table-cell>
          <table:table-cell table:style-name="ce113" table:formula="of:=IF([Saisie.BK41]=&quot;&quot;;&quot;&quot;;IF([Saisie.BK41]=1;1;IF([Saisie.BK41]=&quot;A&quot;;&quot;A&quot;;0)))">
            <text:p/>
          </table:table-cell>
          <table:table-cell table:style-name="ce113" table:formula="of:=IF([Saisie.BL41]=&quot;&quot;;&quot;&quot;;IF([Saisie.BL41]=1;1;IF([Saisie.BL41]=&quot;A&quot;;&quot;A&quot;;0)))">
            <text:p/>
          </table:table-cell>
          <table:table-cell table:style-name="ce113" table:formula="of:=IF([Saisie.BM41]=&quot;&quot;;&quot;&quot;;IF([Saisie.BM41]=1;1;IF([Saisie.BM41]=&quot;A&quot;;&quot;A&quot;;0)))">
            <text:p/>
          </table:table-cell>
          <table:table-cell table:style-name="ce113" table:formula="of:=IF([Saisie.BN41]=&quot;&quot;;&quot;&quot;;IF([Saisie.BN41]=1;1;IF([Saisie.BN41]=&quot;A&quot;;&quot;A&quot;;0)))">
            <text:p/>
          </table:table-cell>
          <table:table-cell table:style-name="ce113" table:formula="of:=IF([Saisie.BO41]=&quot;&quot;;&quot;&quot;;IF([Saisie.BO41]=1;1;IF([Saisie.BO41]=&quot;A&quot;;&quot;A&quot;;0)))">
            <text:p/>
          </table:table-cell>
          <table:table-cell table:style-name="ce113" table:formula="of:=IF([Saisie.BP41]=&quot;&quot;;&quot;&quot;;IF([Saisie.BP41]=1;1;IF([Saisie.BP41]=&quot;A&quot;;&quot;A&quot;;0)))">
            <text:p/>
          </table:table-cell>
          <table:table-cell table:style-name="ce113" table:formula="of:=IF([Saisie.BQ41]=&quot;&quot;;&quot;&quot;;IF([Saisie.BQ41]=1;1;IF([Saisie.BQ41]=&quot;A&quot;;&quot;A&quot;;0)))">
            <text:p/>
          </table:table-cell>
          <table:table-cell table:style-name="ce113" table:formula="of:=IF([Saisie.BR41]=&quot;&quot;;&quot;&quot;;IF([Saisie.BR41]=1;1;IF([Saisie.BR41]=&quot;A&quot;;&quot;A&quot;;0)))">
            <text:p/>
          </table:table-cell>
          <table:table-cell table:style-name="ce113" table:formula="of:=IF([Saisie.BS41]=&quot;&quot;;&quot;&quot;;IF([Saisie.BS41]=1;1;IF([Saisie.BS41]=&quot;A&quot;;&quot;A&quot;;0)))">
            <text:p/>
          </table:table-cell>
          <table:table-cell table:style-name="ce113" table:formula="of:=IF([Saisie.BT41]=&quot;&quot;;&quot;&quot;;IF([Saisie.BT41]=1;1;IF([Saisie.BT41]=&quot;A&quot;;&quot;A&quot;;0)))">
            <text:p/>
          </table:table-cell>
          <table:table-cell table:style-name="ce113" table:formula="of:=IF([Saisie.BU41]=&quot;&quot;;&quot;&quot;;IF([Saisie.BU41]=1;1;IF([Saisie.BU41]=&quot;A&quot;;&quot;A&quot;;0)))">
            <text:p/>
          </table:table-cell>
          <table:table-cell table:style-name="ce113" table:formula="of:=IF([Saisie.BV41]=&quot;&quot;;&quot;&quot;;IF([Saisie.BV41]=1;1;IF([Saisie.BV41]=&quot;A&quot;;&quot;A&quot;;0)))">
            <text:p/>
          </table:table-cell>
          <table:table-cell table:style-name="ce113" table:formula="of:=IF([Saisie.BW41]=&quot;&quot;;&quot;&quot;;IF([Saisie.BW41]=1;1;IF([Saisie.BW41]=&quot;A&quot;;&quot;A&quot;;0)))">
            <text:p/>
          </table:table-cell>
          <table:table-cell table:style-name="ce113" table:formula="of:=IF([Saisie.BX41]=&quot;&quot;;&quot;&quot;;IF([Saisie.BX41]=1;1;IF([Saisie.BX41]=&quot;A&quot;;&quot;A&quot;;0)))">
            <text:p/>
          </table:table-cell>
          <table:table-cell table:style-name="ce113" table:formula="of:=IF([Saisie.BY41]=&quot;&quot;;&quot;&quot;;IF([Saisie.BY41]=1;1;IF([Saisie.BY41]=&quot;A&quot;;&quot;A&quot;;0)))">
            <text:p/>
          </table:table-cell>
          <table:table-cell table:style-name="ce113" table:formula="of:=IF([Saisie.BZ41]=&quot;&quot;;&quot;&quot;;IF([Saisie.BZ41]=1;1;IF([Saisie.BZ41]=&quot;A&quot;;&quot;A&quot;;0)))">
            <text:p/>
          </table:table-cell>
          <table:table-cell table:style-name="ce113" table:formula="of:=IF([Saisie.CA41]=&quot;&quot;;&quot;&quot;;IF([Saisie.CA41]=1;1;IF([Saisie.CA41]=&quot;A&quot;;&quot;A&quot;;0)))">
            <text:p/>
          </table:table-cell>
          <table:table-cell table:style-name="ce113" table:formula="of:=IF([Saisie.CB41]=&quot;&quot;;&quot;&quot;;IF([Saisie.CB41]=1;1;IF([Saisie.CB41]=&quot;A&quot;;&quot;A&quot;;0)))">
            <text:p/>
          </table:table-cell>
          <table:table-cell table:style-name="ce113" table:formula="of:=IF([Saisie.CC41]=&quot;&quot;;&quot;&quot;;IF([Saisie.CC41]=1;1;IF([Saisie.CC41]=&quot;A&quot;;&quot;A&quot;;0)))">
            <text:p/>
          </table:table-cell>
          <table:table-cell table:style-name="ce113" table:formula="of:=IF([Saisie.CD41]=&quot;&quot;;&quot;&quot;;IF([Saisie.CD41]=1;1;IF([Saisie.CD41]=&quot;A&quot;;&quot;A&quot;;0)))">
            <text:p/>
          </table:table-cell>
          <table:table-cell table:style-name="ce113" table:formula="of:=IF([Saisie.CE41]=&quot;&quot;;&quot;&quot;;IF([Saisie.CE41]=1;1;IF([Saisie.CE41]=&quot;A&quot;;&quot;A&quot;;0)))">
            <text:p/>
          </table:table-cell>
          <table:table-cell table:style-name="ce113" table:formula="of:=IF([Saisie.CF41]=&quot;&quot;;&quot;&quot;;IF([Saisie.CF41]=1;1;IF([Saisie.CF41]=&quot;A&quot;;&quot;A&quot;;0)))">
            <text:p/>
          </table:table-cell>
          <table:table-cell table:style-name="ce113" table:formula="of:=IF([Saisie.CG41]=&quot;&quot;;&quot;&quot;;IF([Saisie.CG41]=1;1;IF([Saisie.CG41]=&quot;A&quot;;&quot;A&quot;;0)))">
            <text:p/>
          </table:table-cell>
          <table:table-cell table:style-name="ce113" table:formula="of:=IF([Saisie.CH41]=&quot;&quot;;&quot;&quot;;IF([Saisie.CH41]=1;1;IF([Saisie.CH41]=&quot;A&quot;;&quot;A&quot;;0)))">
            <text:p/>
          </table:table-cell>
          <table:table-cell table:style-name="ce113" table:formula="of:=IF([Saisie.CI41]=&quot;&quot;;&quot;&quot;;IF([Saisie.CI41]=1;1;IF([Saisie.CI41]=&quot;A&quot;;&quot;A&quot;;0)))">
            <text:p/>
          </table:table-cell>
          <table:table-cell table:style-name="ce113" table:formula="of:=IF([Saisie.CJ41]=&quot;&quot;;&quot;&quot;;IF([Saisie.CJ41]=1;1;IF([Saisie.CJ41]=&quot;A&quot;;&quot;A&quot;;0)))">
            <text:p/>
          </table:table-cell>
          <table:table-cell table:style-name="ce113" table:formula="of:=IF([Saisie.CK41]=&quot;&quot;;&quot;&quot;;IF([Saisie.CK41]=1;1;IF([Saisie.CK41]=&quot;A&quot;;&quot;A&quot;;0)))">
            <text:p/>
          </table:table-cell>
          <table:table-cell table:style-name="ce113" table:formula="of:=IF([Saisie.CL41]=&quot;&quot;;&quot;&quot;;IF([Saisie.CL41]=1;1;IF([Saisie.CL41]=&quot;A&quot;;&quot;A&quot;;0)))">
            <text:p/>
          </table:table-cell>
          <table:table-cell table:style-name="ce113" table:formula="of:=IF([Saisie.CM41]=&quot;&quot;;&quot;&quot;;IF([Saisie.CM41]=1;1;IF([Saisie.CM41]=&quot;A&quot;;&quot;A&quot;;0)))">
            <text:p/>
          </table:table-cell>
          <table:table-cell table:style-name="ce113" table:formula="of:=IF([Saisie.CN41]=&quot;&quot;;&quot;&quot;;IF([Saisie.CN41]=1;1;IF([Saisie.CN41]=&quot;A&quot;;&quot;A&quot;;0)))">
            <text:p/>
          </table:table-cell>
          <table:table-cell table:style-name="ce113" table:formula="of:=IF([Saisie.CO41]=&quot;&quot;;&quot;&quot;;IF([Saisie.CO41]=1;1;IF([Saisie.CO41]=&quot;A&quot;;&quot;A&quot;;0)))">
            <text:p/>
          </table:table-cell>
          <table:table-cell table:style-name="ce113" table:formula="of:=IF([Saisie.CP41]=&quot;&quot;;&quot;&quot;;IF([Saisie.CP41]=1;1;IF([Saisie.CP41]=&quot;A&quot;;&quot;A&quot;;0)))">
            <text:p/>
          </table:table-cell>
          <table:table-cell table:style-name="ce113" table:formula="of:=IF([Saisie.CQ41]=&quot;&quot;;&quot;&quot;;IF([Saisie.CQ41]=1;1;IF([Saisie.CQ41]=&quot;A&quot;;&quot;A&quot;;0)))">
            <text:p/>
          </table:table-cell>
          <table:table-cell table:style-name="ce113" table:formula="of:=IF([Saisie.CR41]=&quot;&quot;;&quot;&quot;;IF([Saisie.CR41]=1;1;IF([Saisie.CR41]=&quot;A&quot;;&quot;A&quot;;0)))">
            <text:p/>
          </table:table-cell>
          <table:table-cell table:style-name="ce113" table:formula="of:=IF([Saisie.CS41]=&quot;&quot;;&quot;&quot;;IF([Saisie.CS41]=1;1;IF([Saisie.CS41]=&quot;A&quot;;&quot;A&quot;;0)))">
            <text:p/>
          </table:table-cell>
          <table:table-cell table:style-name="ce113" table:formula="of:=IF([Saisie.CT41]=&quot;&quot;;&quot;&quot;;IF([Saisie.CT41]=1;1;IF([Saisie.CT41]=&quot;A&quot;;&quot;A&quot;;0)))">
            <text:p/>
          </table:table-cell>
          <table:table-cell table:style-name="ce113" table:formula="of:=IF([Saisie.CU41]=&quot;&quot;;&quot;&quot;;IF([Saisie.CU41]=1;1;IF([Saisie.CU41]=&quot;A&quot;;&quot;A&quot;;0)))">
            <text:p/>
          </table:table-cell>
          <table:table-cell table:style-name="ce113" table:formula="of:=IF([Saisie.CV41]=&quot;&quot;;&quot;&quot;;IF([Saisie.CV41]=1;1;IF([Saisie.CV41]=&quot;A&quot;;&quot;A&quot;;0)))">
            <text:p/>
          </table:table-cell>
          <table:table-cell table:style-name="ce113" table:formula="of:=IF([Saisie.CW41]=&quot;&quot;;&quot;&quot;;IF([Saisie.CW41]=1;1;IF([Saisie.CW41]=&quot;A&quot;;&quot;A&quot;;0)))">
            <text:p/>
          </table:table-cell>
          <table:table-cell table:style-name="ce113" table:formula="of:=IF([Saisie.CX41]=&quot;&quot;;&quot;&quot;;IF([Saisie.CX41]=1;1;IF([Saisie.CX41]=&quot;A&quot;;&quot;A&quot;;0)))">
            <text:p/>
          </table:table-cell>
          <table:table-cell table:style-name="ce113" table:formula="of:=IF([Saisie.CY41]=&quot;&quot;;&quot;&quot;;IF([Saisie.CY41]=1;1;IF([Saisie.CY41]=&quot;A&quot;;&quot;A&quot;;0)))">
            <text:p/>
          </table:table-cell>
          <table:table-cell table:style-name="ce113" table:formula="of:=IF([Saisie.CZ41]=&quot;&quot;;&quot;&quot;;IF([Saisie.CZ41]=1;1;IF([Saisie.CZ41]=&quot;A&quot;;&quot;A&quot;;0)))">
            <text:p/>
          </table:table-cell>
          <table:table-cell table:style-name="ce113" table:formula="of:=IF([Saisie.DA41]=&quot;&quot;;&quot;&quot;;IF([Saisie.DA41]=1;1;IF([Saisie.DA41]=&quot;A&quot;;&quot;A&quot;;0)))">
            <text:p/>
          </table:table-cell>
          <table:table-cell table:style-name="ce113" table:formula="of:=IF([Saisie.DB41]=&quot;&quot;;&quot;&quot;;IF([Saisie.DB41]=1;1;IF([Saisie.DB41]=&quot;A&quot;;&quot;A&quot;;0)))">
            <text:p/>
          </table:table-cell>
          <table:table-cell table:style-name="ce113" table:formula="of:=IF([Saisie.DC41]=&quot;&quot;;&quot;&quot;;IF([Saisie.DC41]=1;1;IF([Saisie.DC41]=&quot;A&quot;;&quot;A&quot;;0)))">
            <text:p/>
          </table:table-cell>
          <table:table-cell table:style-name="ce113" table:formula="of:=IF([Saisie.DD41]=&quot;&quot;;&quot;&quot;;IF([Saisie.DD41]=1;1;IF([Saisie.DD41]=&quot;A&quot;;&quot;A&quot;;0)))">
            <text:p/>
          </table:table-cell>
          <table:table-cell table:style-name="ce113" table:formula="of:=IF([Saisie.DE41]=&quot;&quot;;&quot;&quot;;IF([Saisie.DE41]=1;1;IF([Saisie.DE41]=&quot;A&quot;;&quot;A&quot;;0)))">
            <text:p/>
          </table:table-cell>
          <table:table-cell table:style-name="ce113" table:formula="of:=IF([Saisie.DF41]=&quot;&quot;;&quot;&quot;;IF([Saisie.DF41]=1;1;IF([Saisie.DF41]=&quot;A&quot;;&quot;A&quot;;0)))">
            <text:p/>
          </table:table-cell>
          <table:table-cell table:style-name="ce113" table:formula="of:=IF([Saisie.DG41]=&quot;&quot;;&quot;&quot;;IF([Saisie.DG41]=1;1;IF([Saisie.DG41]=&quot;A&quot;;&quot;A&quot;;0)))">
            <text:p/>
          </table:table-cell>
          <table:table-cell table:style-name="ce113" table:formula="of:=IF([Saisie.DH41]=&quot;&quot;;&quot;&quot;;IF([Saisie.DH41]=1;1;IF([Saisie.DH41]=&quot;A&quot;;&quot;A&quot;;0)))">
            <text:p/>
          </table:table-cell>
          <table:table-cell table:style-name="ce113" table:formula="of:=IF([Saisie.DI41]=&quot;&quot;;&quot;&quot;;IF([Saisie.DI41]=1;1;IF([Saisie.DI41]=&quot;A&quot;;&quot;A&quot;;0)))">
            <text:p/>
          </table:table-cell>
          <table:table-cell table:style-name="ce113" table:formula="of:=IF([Saisie.DJ41]=&quot;&quot;;&quot;&quot;;IF([Saisie.DJ41]=1;1;IF([Saisie.DJ41]=&quot;A&quot;;&quot;A&quot;;0)))">
            <text:p/>
          </table:table-cell>
          <table:table-cell table:style-name="ce113" table:formula="of:=IF([Saisie.DK41]=&quot;&quot;;&quot;&quot;;IF([Saisie.DK41]=1;1;IF([Saisie.DK41]=&quot;A&quot;;&quot;A&quot;;0)))">
            <text:p/>
          </table:table-cell>
          <table:table-cell table:style-name="ce113" table:formula="of:=IF([Saisie.DL41]=&quot;&quot;;&quot;&quot;;IF([Saisie.DL41]=1;1;IF([Saisie.DL41]=&quot;A&quot;;&quot;A&quot;;0)))">
            <text:p/>
          </table:table-cell>
          <table:table-cell table:style-name="ce113" table:formula="of:=IF([Saisie.DM41]=&quot;&quot;;&quot;&quot;;IF([Saisie.DM41]=1;1;IF([Saisie.DM41]=&quot;A&quot;;&quot;A&quot;;0)))">
            <text:p/>
          </table:table-cell>
          <table:table-cell table:formula="of:=IF([Saisie.B41]=&quot;&quot;;&quot;&quot;;COUNTIF([Saisie.D41:.DM41];9))">
            <text:p/>
          </table:table-cell>
          <table:table-cell table:formula="of:=IF([Saisie.B41]=&quot;&quot;;&quot;&quot;;COUNTIF([Saisie.D41:.DM41];&quot;A&quot;))">
            <text:p/>
          </table:table-cell>
        </table:table-row>
        <table:table-row table:style-name="ro1">
          <table:table-cell table:formula="of:=IF(ISBLANK([Saisie.B42]);&quot;&quot;;[Saisie.B42] &amp; &quot; &quot; &amp; [Saisie.C42])">
            <text:p/>
          </table:table-cell>
          <table:table-cell table:formula="of:=IF(ISBLANK([Saisie.B42]);&quot;&quot;;[Saisie.B42])">
            <text:p/>
          </table:table-cell>
          <table:table-cell table:formula="of:=IF(ISBLANK([Saisie.C42]);&quot;&quot;;[Saisie.C42])">
            <text:p/>
          </table:table-cell>
          <table:table-cell table:formula="of:=IF([Saisie.D42]=&quot;&quot;;&quot;&quot;;IF([Saisie.D42]=1;1;IF([Saisie.D42]=&quot;A&quot;;&quot;A&quot;;0)))">
            <text:p/>
          </table:table-cell>
          <table:table-cell table:formula="of:=IF([Saisie.E42]=&quot;&quot;;&quot;&quot;;IF([Saisie.E42]=1;1;IF([Saisie.E42]=&quot;A&quot;;&quot;A&quot;;0)))">
            <text:p/>
          </table:table-cell>
          <table:table-cell table:formula="of:=IF([Saisie.F42]=&quot;&quot;;&quot;&quot;;IF([Saisie.F42]=1;1;IF([Saisie.F42]=&quot;A&quot;;&quot;A&quot;;0)))">
            <text:p/>
          </table:table-cell>
          <table:table-cell table:formula="of:=IF([Saisie.G42]=&quot;&quot;;&quot;&quot;;IF([Saisie.G42]=1;1;IF([Saisie.G42]=&quot;A&quot;;&quot;A&quot;;0)))">
            <text:p/>
          </table:table-cell>
          <table:table-cell table:formula="of:=IF([Saisie.H42]=&quot;&quot;;&quot;&quot;;IF([Saisie.H42]=1;1;IF([Saisie.H42]=&quot;A&quot;;&quot;A&quot;;0)))">
            <text:p/>
          </table:table-cell>
          <table:table-cell table:style-name="ce113" table:formula="of:=IF([Saisie.I42]=&quot;&quot;;&quot;&quot;;IF([Saisie.I42]=1;1;IF([Saisie.I42]=&quot;A&quot;;&quot;A&quot;;0)))">
            <text:p/>
          </table:table-cell>
          <table:table-cell table:style-name="ce113" table:formula="of:=IF([Saisie.J42]=&quot;&quot;;&quot;&quot;;IF([Saisie.J42]=1;1;IF([Saisie.J42]=&quot;A&quot;;&quot;A&quot;;0)))">
            <text:p/>
          </table:table-cell>
          <table:table-cell table:style-name="ce113" table:formula="of:=IF([Saisie.K42]=&quot;&quot;;&quot;&quot;;IF([Saisie.K42]=1;1;IF([Saisie.K42]=&quot;A&quot;;&quot;A&quot;;0)))">
            <text:p/>
          </table:table-cell>
          <table:table-cell table:style-name="ce113" table:formula="of:=IF([Saisie.L42]=&quot;&quot;;&quot;&quot;;IF([Saisie.L42]=1;1;IF([Saisie.L42]=&quot;A&quot;;&quot;A&quot;;0)))">
            <text:p/>
          </table:table-cell>
          <table:table-cell table:style-name="ce113" table:formula="of:=IF([Saisie.M42]=&quot;&quot;;&quot;&quot;;IF([Saisie.M42]=1;1;IF([Saisie.M42]=&quot;A&quot;;&quot;A&quot;;0)))">
            <text:p/>
          </table:table-cell>
          <table:table-cell table:style-name="ce113" table:formula="of:=IF([Saisie.N42]=&quot;&quot;;&quot;&quot;;IF([Saisie.N42]=1;1;IF([Saisie.N42]=&quot;A&quot;;&quot;A&quot;;0)))">
            <text:p/>
          </table:table-cell>
          <table:table-cell table:style-name="ce113" table:formula="of:=IF([Saisie.O42]=&quot;&quot;;&quot;&quot;;IF([Saisie.O42]=1;1;IF([Saisie.O42]=&quot;A&quot;;&quot;A&quot;;0)))">
            <text:p/>
          </table:table-cell>
          <table:table-cell table:style-name="ce113" table:formula="of:=IF([Saisie.P42]=&quot;&quot;;&quot;&quot;;IF([Saisie.P42]=1;1;IF([Saisie.P42]=&quot;A&quot;;&quot;A&quot;;0)))">
            <text:p/>
          </table:table-cell>
          <table:table-cell table:style-name="ce113" table:formula="of:=IF([Saisie.Q42]=&quot;&quot;;&quot;&quot;;IF([Saisie.Q42]=1;1;IF([Saisie.Q42]=&quot;A&quot;;&quot;A&quot;;0)))">
            <text:p/>
          </table:table-cell>
          <table:table-cell table:style-name="ce113" table:formula="of:=IF([Saisie.R42]=&quot;&quot;;&quot;&quot;;IF([Saisie.R42]=1;1;IF([Saisie.R42]=&quot;A&quot;;&quot;A&quot;;0)))">
            <text:p/>
          </table:table-cell>
          <table:table-cell table:style-name="ce113" table:formula="of:=IF([Saisie.S42]=&quot;&quot;;&quot;&quot;;IF([Saisie.S42]=1;1;IF([Saisie.S42]=&quot;A&quot;;&quot;A&quot;;0)))">
            <text:p/>
          </table:table-cell>
          <table:table-cell table:style-name="ce113" table:formula="of:=IF([Saisie.T42]=&quot;&quot;;&quot;&quot;;IF([Saisie.T42]=1;1;IF([Saisie.T42]=&quot;A&quot;;&quot;A&quot;;0)))">
            <text:p/>
          </table:table-cell>
          <table:table-cell table:style-name="ce113" table:formula="of:=IF([Saisie.U42]=&quot;&quot;;&quot;&quot;;IF([Saisie.U42]=1;1;IF([Saisie.U42]=&quot;A&quot;;&quot;A&quot;;0)))">
            <text:p/>
          </table:table-cell>
          <table:table-cell table:style-name="ce113" table:formula="of:=IF([Saisie.V42]=&quot;&quot;;&quot;&quot;;IF([Saisie.V42]=1;1;IF([Saisie.V42]=&quot;A&quot;;&quot;A&quot;;0)))">
            <text:p/>
          </table:table-cell>
          <table:table-cell table:style-name="ce113" table:formula="of:=IF([Saisie.W42]=&quot;&quot;;&quot;&quot;;IF([Saisie.W42]=1;1;IF([Saisie.W42]=&quot;A&quot;;&quot;A&quot;;0)))">
            <text:p/>
          </table:table-cell>
          <table:table-cell table:style-name="ce113" table:formula="of:=IF([Saisie.X42]=&quot;&quot;;&quot;&quot;;IF([Saisie.X42]=1;1;IF([Saisie.X42]=&quot;A&quot;;&quot;A&quot;;0)))">
            <text:p/>
          </table:table-cell>
          <table:table-cell table:style-name="ce113" table:formula="of:=IF([Saisie.Y42]=&quot;&quot;;&quot;&quot;;IF([Saisie.Y42]=1;1;IF([Saisie.Y42]=&quot;A&quot;;&quot;A&quot;;0)))">
            <text:p/>
          </table:table-cell>
          <table:table-cell table:style-name="ce113" table:formula="of:=IF([Saisie.Z42]=&quot;&quot;;&quot;&quot;;IF([Saisie.Z42]=1;1;IF([Saisie.Z42]=&quot;A&quot;;&quot;A&quot;;0)))">
            <text:p/>
          </table:table-cell>
          <table:table-cell table:style-name="ce113" table:formula="of:=IF([Saisie.AA42]=&quot;&quot;;&quot;&quot;;IF([Saisie.AA42]=1;1;IF([Saisie.AA42]=&quot;A&quot;;&quot;A&quot;;0)))">
            <text:p/>
          </table:table-cell>
          <table:table-cell table:style-name="ce113" table:formula="of:=IF([Saisie.AB42]=&quot;&quot;;&quot;&quot;;IF([Saisie.AB42]=1;1;IF([Saisie.AB42]=&quot;A&quot;;&quot;A&quot;;0)))">
            <text:p/>
          </table:table-cell>
          <table:table-cell table:style-name="ce113" table:formula="of:=IF([Saisie.AC42]=&quot;&quot;;&quot;&quot;;IF([Saisie.AC42]=1;1;IF([Saisie.AC42]=&quot;A&quot;;&quot;A&quot;;0)))">
            <text:p/>
          </table:table-cell>
          <table:table-cell table:style-name="ce113" table:formula="of:=IF([Saisie.AD42]=&quot;&quot;;&quot;&quot;;IF([Saisie.AD42]=1;1;IF([Saisie.AD42]=&quot;A&quot;;&quot;A&quot;;0)))">
            <text:p/>
          </table:table-cell>
          <table:table-cell table:style-name="ce113" table:formula="of:=IF([Saisie.AE42]=&quot;&quot;;&quot;&quot;;IF([Saisie.AE42]=1;1;IF([Saisie.AE42]=&quot;A&quot;;&quot;A&quot;;0)))">
            <text:p/>
          </table:table-cell>
          <table:table-cell table:style-name="ce113" table:formula="of:=IF([Saisie.AF42]=&quot;&quot;;&quot;&quot;;IF([Saisie.AF42]=1;1;IF([Saisie.AF42]=&quot;A&quot;;&quot;A&quot;;0)))">
            <text:p/>
          </table:table-cell>
          <table:table-cell table:style-name="ce113" table:formula="of:=IF([Saisie.AG42]=&quot;&quot;;&quot;&quot;;IF([Saisie.AG42]=1;1;IF([Saisie.AG42]=&quot;A&quot;;&quot;A&quot;;0)))">
            <text:p/>
          </table:table-cell>
          <table:table-cell table:style-name="ce113" table:formula="of:=IF([Saisie.AH42]=&quot;&quot;;&quot;&quot;;IF([Saisie.AH42]=1;1;IF([Saisie.AH42]=&quot;A&quot;;&quot;A&quot;;0)))">
            <text:p/>
          </table:table-cell>
          <table:table-cell table:style-name="ce113" table:formula="of:=IF([Saisie.AI42]=&quot;&quot;;&quot;&quot;;IF([Saisie.AI42]=1;1;IF([Saisie.AI42]=&quot;A&quot;;&quot;A&quot;;0)))">
            <text:p/>
          </table:table-cell>
          <table:table-cell table:style-name="ce113" table:formula="of:=IF([Saisie.AJ42]=&quot;&quot;;&quot;&quot;;IF([Saisie.AJ42]=1;1;IF([Saisie.AJ42]=&quot;A&quot;;&quot;A&quot;;0)))">
            <text:p/>
          </table:table-cell>
          <table:table-cell table:style-name="ce113" table:formula="of:=IF([Saisie.AK42]=&quot;&quot;;&quot;&quot;;IF([Saisie.AK42]=1;1;IF([Saisie.AK42]=&quot;A&quot;;&quot;A&quot;;0)))">
            <text:p/>
          </table:table-cell>
          <table:table-cell table:style-name="ce113" table:formula="of:=IF([Saisie.AL42]=&quot;&quot;;&quot;&quot;;IF([Saisie.AL42]=1;1;IF([Saisie.AL42]=&quot;A&quot;;&quot;A&quot;;0)))">
            <text:p/>
          </table:table-cell>
          <table:table-cell table:style-name="ce113" table:formula="of:=IF([Saisie.AM42]=&quot;&quot;;&quot;&quot;;IF([Saisie.AM42]=1;1;IF([Saisie.AM42]=&quot;A&quot;;&quot;A&quot;;0)))">
            <text:p/>
          </table:table-cell>
          <table:table-cell table:style-name="ce113" table:formula="of:=IF([Saisie.AN42]=&quot;&quot;;&quot;&quot;;IF([Saisie.AN42]=1;1;IF([Saisie.AN42]=&quot;A&quot;;&quot;A&quot;;0)))">
            <text:p/>
          </table:table-cell>
          <table:table-cell table:style-name="ce113" table:formula="of:=IF([Saisie.AO42]=&quot;&quot;;&quot;&quot;;IF([Saisie.AO42]=1;1;IF([Saisie.AO42]=&quot;A&quot;;&quot;A&quot;;0)))">
            <text:p/>
          </table:table-cell>
          <table:table-cell table:style-name="ce113" table:formula="of:=IF([Saisie.AP42]=&quot;&quot;;&quot;&quot;;IF([Saisie.AP42]=1;1;IF([Saisie.AP42]=&quot;A&quot;;&quot;A&quot;;0)))">
            <text:p/>
          </table:table-cell>
          <table:table-cell table:style-name="ce113" table:formula="of:=IF([Saisie.AQ42]=&quot;&quot;;&quot;&quot;;IF([Saisie.AQ42]=1;1;IF([Saisie.AQ42]=&quot;A&quot;;&quot;A&quot;;0)))">
            <text:p/>
          </table:table-cell>
          <table:table-cell table:style-name="ce113" table:formula="of:=IF([Saisie.AR42]=&quot;&quot;;&quot;&quot;;IF([Saisie.AR42]=1;1;IF([Saisie.AR42]=&quot;A&quot;;&quot;A&quot;;0)))">
            <text:p/>
          </table:table-cell>
          <table:table-cell table:style-name="ce113" table:formula="of:=IF([Saisie.AS42]=&quot;&quot;;&quot;&quot;;IF([Saisie.AS42]=1;1;IF([Saisie.AS42]=&quot;A&quot;;&quot;A&quot;;0)))">
            <text:p/>
          </table:table-cell>
          <table:table-cell table:style-name="ce113" table:formula="of:=IF([Saisie.AT42]=&quot;&quot;;&quot;&quot;;IF([Saisie.AT42]=1;1;IF([Saisie.AT42]=&quot;A&quot;;&quot;A&quot;;0)))">
            <text:p/>
          </table:table-cell>
          <table:table-cell table:style-name="ce113" table:formula="of:=IF([Saisie.AU42]=&quot;&quot;;&quot;&quot;;IF([Saisie.AU42]=1;1;IF([Saisie.AU42]=&quot;A&quot;;&quot;A&quot;;0)))">
            <text:p/>
          </table:table-cell>
          <table:table-cell table:style-name="ce113" table:formula="of:=IF([Saisie.AV42]=&quot;&quot;;&quot;&quot;;IF([Saisie.AV42]=1;1;IF([Saisie.AV42]=&quot;A&quot;;&quot;A&quot;;0)))">
            <text:p/>
          </table:table-cell>
          <table:table-cell table:style-name="ce113" table:formula="of:=IF([Saisie.AW42]=&quot;&quot;;&quot;&quot;;IF([Saisie.AW42]=1;1;IF([Saisie.AW42]=&quot;A&quot;;&quot;A&quot;;0)))">
            <text:p/>
          </table:table-cell>
          <table:table-cell table:style-name="ce113" table:formula="of:=IF([Saisie.AX42]=&quot;&quot;;&quot;&quot;;IF([Saisie.AX42]=1;1;IF([Saisie.AX42]=&quot;A&quot;;&quot;A&quot;;0)))">
            <text:p/>
          </table:table-cell>
          <table:table-cell table:style-name="ce113" table:formula="of:=IF([Saisie.AY42]=&quot;&quot;;&quot;&quot;;IF([Saisie.AY42]=1;1;IF([Saisie.AY42]=&quot;A&quot;;&quot;A&quot;;0)))">
            <text:p/>
          </table:table-cell>
          <table:table-cell table:style-name="ce113" table:formula="of:=IF([Saisie.AZ42]=&quot;&quot;;&quot;&quot;;IF([Saisie.AZ42]=1;1;IF([Saisie.AZ42]=&quot;A&quot;;&quot;A&quot;;0)))">
            <text:p/>
          </table:table-cell>
          <table:table-cell table:style-name="ce113" table:formula="of:=IF([Saisie.BA42]=&quot;&quot;;&quot;&quot;;IF([Saisie.BA42]=1;1;IF([Saisie.BA42]=&quot;A&quot;;&quot;A&quot;;0)))">
            <text:p/>
          </table:table-cell>
          <table:table-cell table:style-name="ce113" table:formula="of:=IF([Saisie.BB42]=&quot;&quot;;&quot;&quot;;IF([Saisie.BB42]=1;1;IF([Saisie.BB42]=&quot;A&quot;;&quot;A&quot;;0)))">
            <text:p/>
          </table:table-cell>
          <table:table-cell table:style-name="ce113" table:formula="of:=IF([Saisie.BC42]=&quot;&quot;;&quot;&quot;;IF([Saisie.BC42]=1;1;IF([Saisie.BC42]=&quot;A&quot;;&quot;A&quot;;0)))">
            <text:p/>
          </table:table-cell>
          <table:table-cell table:style-name="ce113" table:formula="of:=IF([Saisie.BD42]=&quot;&quot;;&quot;&quot;;IF([Saisie.BD42]=1;1;IF([Saisie.BD42]=&quot;A&quot;;&quot;A&quot;;0)))">
            <text:p/>
          </table:table-cell>
          <table:table-cell table:style-name="ce113" table:formula="of:=IF([Saisie.BE42]=&quot;&quot;;&quot;&quot;;IF([Saisie.BE42]=1;1;IF([Saisie.BE42]=&quot;A&quot;;&quot;A&quot;;0)))">
            <text:p/>
          </table:table-cell>
          <table:table-cell table:style-name="ce113" table:formula="of:=IF([Saisie.BF42]=&quot;&quot;;&quot;&quot;;IF([Saisie.BF42]=1;1;IF([Saisie.BF42]=&quot;A&quot;;&quot;A&quot;;0)))">
            <text:p/>
          </table:table-cell>
          <table:table-cell table:style-name="ce113" table:formula="of:=IF([Saisie.BG42]=&quot;&quot;;&quot;&quot;;IF([Saisie.BG42]=1;1;IF([Saisie.BG42]=&quot;A&quot;;&quot;A&quot;;0)))">
            <text:p/>
          </table:table-cell>
          <table:table-cell table:style-name="ce113" table:formula="of:=IF([Saisie.BH42]=&quot;&quot;;&quot;&quot;;IF([Saisie.BH42]=1;1;IF([Saisie.BH42]=&quot;A&quot;;&quot;A&quot;;0)))">
            <text:p/>
          </table:table-cell>
          <table:table-cell table:style-name="ce113" table:formula="of:=IF([Saisie.BI42]=&quot;&quot;;&quot;&quot;;IF([Saisie.BI42]=1;1;IF([Saisie.BI42]=&quot;A&quot;;&quot;A&quot;;0)))">
            <text:p/>
          </table:table-cell>
          <table:table-cell table:style-name="ce113" table:formula="of:=IF([Saisie.BJ42]=&quot;&quot;;&quot;&quot;;IF([Saisie.BJ42]=1;1;IF([Saisie.BJ42]=&quot;A&quot;;&quot;A&quot;;0)))">
            <text:p/>
          </table:table-cell>
          <table:table-cell table:style-name="ce113" table:formula="of:=IF([Saisie.BK42]=&quot;&quot;;&quot;&quot;;IF([Saisie.BK42]=1;1;IF([Saisie.BK42]=&quot;A&quot;;&quot;A&quot;;0)))">
            <text:p/>
          </table:table-cell>
          <table:table-cell table:style-name="ce113" table:formula="of:=IF([Saisie.BL42]=&quot;&quot;;&quot;&quot;;IF([Saisie.BL42]=1;1;IF([Saisie.BL42]=&quot;A&quot;;&quot;A&quot;;0)))">
            <text:p/>
          </table:table-cell>
          <table:table-cell table:style-name="ce113" table:formula="of:=IF([Saisie.BM42]=&quot;&quot;;&quot;&quot;;IF([Saisie.BM42]=1;1;IF([Saisie.BM42]=&quot;A&quot;;&quot;A&quot;;0)))">
            <text:p/>
          </table:table-cell>
          <table:table-cell table:style-name="ce113" table:formula="of:=IF([Saisie.BN42]=&quot;&quot;;&quot;&quot;;IF([Saisie.BN42]=1;1;IF([Saisie.BN42]=&quot;A&quot;;&quot;A&quot;;0)))">
            <text:p/>
          </table:table-cell>
          <table:table-cell table:style-name="ce113" table:formula="of:=IF([Saisie.BO42]=&quot;&quot;;&quot;&quot;;IF([Saisie.BO42]=1;1;IF([Saisie.BO42]=&quot;A&quot;;&quot;A&quot;;0)))">
            <text:p/>
          </table:table-cell>
          <table:table-cell table:style-name="ce113" table:formula="of:=IF([Saisie.BP42]=&quot;&quot;;&quot;&quot;;IF([Saisie.BP42]=1;1;IF([Saisie.BP42]=&quot;A&quot;;&quot;A&quot;;0)))">
            <text:p/>
          </table:table-cell>
          <table:table-cell table:style-name="ce113" table:formula="of:=IF([Saisie.BQ42]=&quot;&quot;;&quot;&quot;;IF([Saisie.BQ42]=1;1;IF([Saisie.BQ42]=&quot;A&quot;;&quot;A&quot;;0)))">
            <text:p/>
          </table:table-cell>
          <table:table-cell table:style-name="ce113" table:formula="of:=IF([Saisie.BR42]=&quot;&quot;;&quot;&quot;;IF([Saisie.BR42]=1;1;IF([Saisie.BR42]=&quot;A&quot;;&quot;A&quot;;0)))">
            <text:p/>
          </table:table-cell>
          <table:table-cell table:style-name="ce113" table:formula="of:=IF([Saisie.BS42]=&quot;&quot;;&quot;&quot;;IF([Saisie.BS42]=1;1;IF([Saisie.BS42]=&quot;A&quot;;&quot;A&quot;;0)))">
            <text:p/>
          </table:table-cell>
          <table:table-cell table:style-name="ce113" table:formula="of:=IF([Saisie.BT42]=&quot;&quot;;&quot;&quot;;IF([Saisie.BT42]=1;1;IF([Saisie.BT42]=&quot;A&quot;;&quot;A&quot;;0)))">
            <text:p/>
          </table:table-cell>
          <table:table-cell table:style-name="ce113" table:formula="of:=IF([Saisie.BU42]=&quot;&quot;;&quot;&quot;;IF([Saisie.BU42]=1;1;IF([Saisie.BU42]=&quot;A&quot;;&quot;A&quot;;0)))">
            <text:p/>
          </table:table-cell>
          <table:table-cell table:style-name="ce113" table:formula="of:=IF([Saisie.BV42]=&quot;&quot;;&quot;&quot;;IF([Saisie.BV42]=1;1;IF([Saisie.BV42]=&quot;A&quot;;&quot;A&quot;;0)))">
            <text:p/>
          </table:table-cell>
          <table:table-cell table:style-name="ce113" table:formula="of:=IF([Saisie.BW42]=&quot;&quot;;&quot;&quot;;IF([Saisie.BW42]=1;1;IF([Saisie.BW42]=&quot;A&quot;;&quot;A&quot;;0)))">
            <text:p/>
          </table:table-cell>
          <table:table-cell table:style-name="ce113" table:formula="of:=IF([Saisie.BX42]=&quot;&quot;;&quot;&quot;;IF([Saisie.BX42]=1;1;IF([Saisie.BX42]=&quot;A&quot;;&quot;A&quot;;0)))">
            <text:p/>
          </table:table-cell>
          <table:table-cell table:style-name="ce113" table:formula="of:=IF([Saisie.BY42]=&quot;&quot;;&quot;&quot;;IF([Saisie.BY42]=1;1;IF([Saisie.BY42]=&quot;A&quot;;&quot;A&quot;;0)))">
            <text:p/>
          </table:table-cell>
          <table:table-cell table:style-name="ce113" table:formula="of:=IF([Saisie.BZ42]=&quot;&quot;;&quot;&quot;;IF([Saisie.BZ42]=1;1;IF([Saisie.BZ42]=&quot;A&quot;;&quot;A&quot;;0)))">
            <text:p/>
          </table:table-cell>
          <table:table-cell table:style-name="ce113" table:formula="of:=IF([Saisie.CA42]=&quot;&quot;;&quot;&quot;;IF([Saisie.CA42]=1;1;IF([Saisie.CA42]=&quot;A&quot;;&quot;A&quot;;0)))">
            <text:p/>
          </table:table-cell>
          <table:table-cell table:style-name="ce113" table:formula="of:=IF([Saisie.CB42]=&quot;&quot;;&quot;&quot;;IF([Saisie.CB42]=1;1;IF([Saisie.CB42]=&quot;A&quot;;&quot;A&quot;;0)))">
            <text:p/>
          </table:table-cell>
          <table:table-cell table:style-name="ce113" table:formula="of:=IF([Saisie.CC42]=&quot;&quot;;&quot;&quot;;IF([Saisie.CC42]=1;1;IF([Saisie.CC42]=&quot;A&quot;;&quot;A&quot;;0)))">
            <text:p/>
          </table:table-cell>
          <table:table-cell table:style-name="ce113" table:formula="of:=IF([Saisie.CD42]=&quot;&quot;;&quot;&quot;;IF([Saisie.CD42]=1;1;IF([Saisie.CD42]=&quot;A&quot;;&quot;A&quot;;0)))">
            <text:p/>
          </table:table-cell>
          <table:table-cell table:style-name="ce113" table:formula="of:=IF([Saisie.CE42]=&quot;&quot;;&quot;&quot;;IF([Saisie.CE42]=1;1;IF([Saisie.CE42]=&quot;A&quot;;&quot;A&quot;;0)))">
            <text:p/>
          </table:table-cell>
          <table:table-cell table:style-name="ce113" table:formula="of:=IF([Saisie.CF42]=&quot;&quot;;&quot;&quot;;IF([Saisie.CF42]=1;1;IF([Saisie.CF42]=&quot;A&quot;;&quot;A&quot;;0)))">
            <text:p/>
          </table:table-cell>
          <table:table-cell table:style-name="ce113" table:formula="of:=IF([Saisie.CG42]=&quot;&quot;;&quot;&quot;;IF([Saisie.CG42]=1;1;IF([Saisie.CG42]=&quot;A&quot;;&quot;A&quot;;0)))">
            <text:p/>
          </table:table-cell>
          <table:table-cell table:style-name="ce113" table:formula="of:=IF([Saisie.CH42]=&quot;&quot;;&quot;&quot;;IF([Saisie.CH42]=1;1;IF([Saisie.CH42]=&quot;A&quot;;&quot;A&quot;;0)))">
            <text:p/>
          </table:table-cell>
          <table:table-cell table:style-name="ce113" table:formula="of:=IF([Saisie.CI42]=&quot;&quot;;&quot;&quot;;IF([Saisie.CI42]=1;1;IF([Saisie.CI42]=&quot;A&quot;;&quot;A&quot;;0)))">
            <text:p/>
          </table:table-cell>
          <table:table-cell table:style-name="ce113" table:formula="of:=IF([Saisie.CJ42]=&quot;&quot;;&quot;&quot;;IF([Saisie.CJ42]=1;1;IF([Saisie.CJ42]=&quot;A&quot;;&quot;A&quot;;0)))">
            <text:p/>
          </table:table-cell>
          <table:table-cell table:style-name="ce113" table:formula="of:=IF([Saisie.CK42]=&quot;&quot;;&quot;&quot;;IF([Saisie.CK42]=1;1;IF([Saisie.CK42]=&quot;A&quot;;&quot;A&quot;;0)))">
            <text:p/>
          </table:table-cell>
          <table:table-cell table:style-name="ce113" table:formula="of:=IF([Saisie.CL42]=&quot;&quot;;&quot;&quot;;IF([Saisie.CL42]=1;1;IF([Saisie.CL42]=&quot;A&quot;;&quot;A&quot;;0)))">
            <text:p/>
          </table:table-cell>
          <table:table-cell table:style-name="ce113" table:formula="of:=IF([Saisie.CM42]=&quot;&quot;;&quot;&quot;;IF([Saisie.CM42]=1;1;IF([Saisie.CM42]=&quot;A&quot;;&quot;A&quot;;0)))">
            <text:p/>
          </table:table-cell>
          <table:table-cell table:style-name="ce113" table:formula="of:=IF([Saisie.CN42]=&quot;&quot;;&quot;&quot;;IF([Saisie.CN42]=1;1;IF([Saisie.CN42]=&quot;A&quot;;&quot;A&quot;;0)))">
            <text:p/>
          </table:table-cell>
          <table:table-cell table:style-name="ce113" table:formula="of:=IF([Saisie.CO42]=&quot;&quot;;&quot;&quot;;IF([Saisie.CO42]=1;1;IF([Saisie.CO42]=&quot;A&quot;;&quot;A&quot;;0)))">
            <text:p/>
          </table:table-cell>
          <table:table-cell table:style-name="ce113" table:formula="of:=IF([Saisie.CP42]=&quot;&quot;;&quot;&quot;;IF([Saisie.CP42]=1;1;IF([Saisie.CP42]=&quot;A&quot;;&quot;A&quot;;0)))">
            <text:p/>
          </table:table-cell>
          <table:table-cell table:style-name="ce113" table:formula="of:=IF([Saisie.CQ42]=&quot;&quot;;&quot;&quot;;IF([Saisie.CQ42]=1;1;IF([Saisie.CQ42]=&quot;A&quot;;&quot;A&quot;;0)))">
            <text:p/>
          </table:table-cell>
          <table:table-cell table:style-name="ce113" table:formula="of:=IF([Saisie.CR42]=&quot;&quot;;&quot;&quot;;IF([Saisie.CR42]=1;1;IF([Saisie.CR42]=&quot;A&quot;;&quot;A&quot;;0)))">
            <text:p/>
          </table:table-cell>
          <table:table-cell table:style-name="ce113" table:formula="of:=IF([Saisie.CS42]=&quot;&quot;;&quot;&quot;;IF([Saisie.CS42]=1;1;IF([Saisie.CS42]=&quot;A&quot;;&quot;A&quot;;0)))">
            <text:p/>
          </table:table-cell>
          <table:table-cell table:style-name="ce113" table:formula="of:=IF([Saisie.CT42]=&quot;&quot;;&quot;&quot;;IF([Saisie.CT42]=1;1;IF([Saisie.CT42]=&quot;A&quot;;&quot;A&quot;;0)))">
            <text:p/>
          </table:table-cell>
          <table:table-cell table:style-name="ce113" table:formula="of:=IF([Saisie.CU42]=&quot;&quot;;&quot;&quot;;IF([Saisie.CU42]=1;1;IF([Saisie.CU42]=&quot;A&quot;;&quot;A&quot;;0)))">
            <text:p/>
          </table:table-cell>
          <table:table-cell table:style-name="ce113" table:formula="of:=IF([Saisie.CV42]=&quot;&quot;;&quot;&quot;;IF([Saisie.CV42]=1;1;IF([Saisie.CV42]=&quot;A&quot;;&quot;A&quot;;0)))">
            <text:p/>
          </table:table-cell>
          <table:table-cell table:style-name="ce113" table:formula="of:=IF([Saisie.CW42]=&quot;&quot;;&quot;&quot;;IF([Saisie.CW42]=1;1;IF([Saisie.CW42]=&quot;A&quot;;&quot;A&quot;;0)))">
            <text:p/>
          </table:table-cell>
          <table:table-cell table:style-name="ce113" table:formula="of:=IF([Saisie.CX42]=&quot;&quot;;&quot;&quot;;IF([Saisie.CX42]=1;1;IF([Saisie.CX42]=&quot;A&quot;;&quot;A&quot;;0)))">
            <text:p/>
          </table:table-cell>
          <table:table-cell table:style-name="ce113" table:formula="of:=IF([Saisie.CY42]=&quot;&quot;;&quot;&quot;;IF([Saisie.CY42]=1;1;IF([Saisie.CY42]=&quot;A&quot;;&quot;A&quot;;0)))">
            <text:p/>
          </table:table-cell>
          <table:table-cell table:style-name="ce113" table:formula="of:=IF([Saisie.CZ42]=&quot;&quot;;&quot;&quot;;IF([Saisie.CZ42]=1;1;IF([Saisie.CZ42]=&quot;A&quot;;&quot;A&quot;;0)))">
            <text:p/>
          </table:table-cell>
          <table:table-cell table:style-name="ce113" table:formula="of:=IF([Saisie.DA42]=&quot;&quot;;&quot;&quot;;IF([Saisie.DA42]=1;1;IF([Saisie.DA42]=&quot;A&quot;;&quot;A&quot;;0)))">
            <text:p/>
          </table:table-cell>
          <table:table-cell table:style-name="ce113" table:formula="of:=IF([Saisie.DB42]=&quot;&quot;;&quot;&quot;;IF([Saisie.DB42]=1;1;IF([Saisie.DB42]=&quot;A&quot;;&quot;A&quot;;0)))">
            <text:p/>
          </table:table-cell>
          <table:table-cell table:style-name="ce113" table:formula="of:=IF([Saisie.DC42]=&quot;&quot;;&quot;&quot;;IF([Saisie.DC42]=1;1;IF([Saisie.DC42]=&quot;A&quot;;&quot;A&quot;;0)))">
            <text:p/>
          </table:table-cell>
          <table:table-cell table:style-name="ce113" table:formula="of:=IF([Saisie.DD42]=&quot;&quot;;&quot;&quot;;IF([Saisie.DD42]=1;1;IF([Saisie.DD42]=&quot;A&quot;;&quot;A&quot;;0)))">
            <text:p/>
          </table:table-cell>
          <table:table-cell table:style-name="ce113" table:formula="of:=IF([Saisie.DE42]=&quot;&quot;;&quot;&quot;;IF([Saisie.DE42]=1;1;IF([Saisie.DE42]=&quot;A&quot;;&quot;A&quot;;0)))">
            <text:p/>
          </table:table-cell>
          <table:table-cell table:style-name="ce113" table:formula="of:=IF([Saisie.DF42]=&quot;&quot;;&quot;&quot;;IF([Saisie.DF42]=1;1;IF([Saisie.DF42]=&quot;A&quot;;&quot;A&quot;;0)))">
            <text:p/>
          </table:table-cell>
          <table:table-cell table:style-name="ce113" table:formula="of:=IF([Saisie.DG42]=&quot;&quot;;&quot;&quot;;IF([Saisie.DG42]=1;1;IF([Saisie.DG42]=&quot;A&quot;;&quot;A&quot;;0)))">
            <text:p/>
          </table:table-cell>
          <table:table-cell table:style-name="ce113" table:formula="of:=IF([Saisie.DH42]=&quot;&quot;;&quot;&quot;;IF([Saisie.DH42]=1;1;IF([Saisie.DH42]=&quot;A&quot;;&quot;A&quot;;0)))">
            <text:p/>
          </table:table-cell>
          <table:table-cell table:style-name="ce113" table:formula="of:=IF([Saisie.DI42]=&quot;&quot;;&quot;&quot;;IF([Saisie.DI42]=1;1;IF([Saisie.DI42]=&quot;A&quot;;&quot;A&quot;;0)))">
            <text:p/>
          </table:table-cell>
          <table:table-cell table:style-name="ce113" table:formula="of:=IF([Saisie.DJ42]=&quot;&quot;;&quot;&quot;;IF([Saisie.DJ42]=1;1;IF([Saisie.DJ42]=&quot;A&quot;;&quot;A&quot;;0)))">
            <text:p/>
          </table:table-cell>
          <table:table-cell table:style-name="ce113" table:formula="of:=IF([Saisie.DK42]=&quot;&quot;;&quot;&quot;;IF([Saisie.DK42]=1;1;IF([Saisie.DK42]=&quot;A&quot;;&quot;A&quot;;0)))">
            <text:p/>
          </table:table-cell>
          <table:table-cell table:style-name="ce113" table:formula="of:=IF([Saisie.DL42]=&quot;&quot;;&quot;&quot;;IF([Saisie.DL42]=1;1;IF([Saisie.DL42]=&quot;A&quot;;&quot;A&quot;;0)))">
            <text:p/>
          </table:table-cell>
          <table:table-cell table:style-name="ce113" table:formula="of:=IF([Saisie.DM42]=&quot;&quot;;&quot;&quot;;IF([Saisie.DM42]=1;1;IF([Saisie.DM42]=&quot;A&quot;;&quot;A&quot;;0)))">
            <text:p/>
          </table:table-cell>
          <table:table-cell table:formula="of:=IF([Saisie.B42]=&quot;&quot;;&quot;&quot;;COUNTIF([Saisie.D42:.DM42];9))">
            <text:p/>
          </table:table-cell>
          <table:table-cell table:formula="of:=IF([Saisie.B42]=&quot;&quot;;&quot;&quot;;COUNTIF([Saisie.D42:.DM42];&quot;A&quot;))">
            <text:p/>
          </table:table-cell>
        </table:table-row>
        <table:table-row table:style-name="ro1">
          <table:table-cell table:formula="of:=IF(ISBLANK([Saisie.B43]);&quot;&quot;;[Saisie.B43] &amp; &quot; &quot; &amp; [Saisie.C43])">
            <text:p/>
          </table:table-cell>
          <table:table-cell table:formula="of:=IF(ISBLANK([Saisie.B43]);&quot;&quot;;[Saisie.B43])">
            <text:p/>
          </table:table-cell>
          <table:table-cell table:formula="of:=IF(ISBLANK([Saisie.C43]);&quot;&quot;;[Saisie.C43])">
            <text:p/>
          </table:table-cell>
          <table:table-cell table:formula="of:=IF([Saisie.D43]=&quot;&quot;;&quot;&quot;;IF([Saisie.D43]=1;1;IF([Saisie.D43]=&quot;A&quot;;&quot;A&quot;;0)))">
            <text:p/>
          </table:table-cell>
          <table:table-cell table:formula="of:=IF([Saisie.E43]=&quot;&quot;;&quot;&quot;;IF([Saisie.E43]=1;1;IF([Saisie.E43]=&quot;A&quot;;&quot;A&quot;;0)))">
            <text:p/>
          </table:table-cell>
          <table:table-cell table:formula="of:=IF([Saisie.F43]=&quot;&quot;;&quot;&quot;;IF([Saisie.F43]=1;1;IF([Saisie.F43]=&quot;A&quot;;&quot;A&quot;;0)))">
            <text:p/>
          </table:table-cell>
          <table:table-cell table:formula="of:=IF([Saisie.G43]=&quot;&quot;;&quot;&quot;;IF([Saisie.G43]=1;1;IF([Saisie.G43]=&quot;A&quot;;&quot;A&quot;;0)))">
            <text:p/>
          </table:table-cell>
          <table:table-cell table:formula="of:=IF([Saisie.H43]=&quot;&quot;;&quot;&quot;;IF([Saisie.H43]=1;1;IF([Saisie.H43]=&quot;A&quot;;&quot;A&quot;;0)))">
            <text:p/>
          </table:table-cell>
          <table:table-cell table:style-name="ce113" table:formula="of:=IF([Saisie.I43]=&quot;&quot;;&quot;&quot;;IF([Saisie.I43]=1;1;IF([Saisie.I43]=&quot;A&quot;;&quot;A&quot;;0)))">
            <text:p/>
          </table:table-cell>
          <table:table-cell table:style-name="ce113" table:formula="of:=IF([Saisie.J43]=&quot;&quot;;&quot;&quot;;IF([Saisie.J43]=1;1;IF([Saisie.J43]=&quot;A&quot;;&quot;A&quot;;0)))">
            <text:p/>
          </table:table-cell>
          <table:table-cell table:style-name="ce113" table:formula="of:=IF([Saisie.K43]=&quot;&quot;;&quot;&quot;;IF([Saisie.K43]=1;1;IF([Saisie.K43]=&quot;A&quot;;&quot;A&quot;;0)))">
            <text:p/>
          </table:table-cell>
          <table:table-cell table:style-name="ce113" table:formula="of:=IF([Saisie.L43]=&quot;&quot;;&quot;&quot;;IF([Saisie.L43]=1;1;IF([Saisie.L43]=&quot;A&quot;;&quot;A&quot;;0)))">
            <text:p/>
          </table:table-cell>
          <table:table-cell table:style-name="ce113" table:formula="of:=IF([Saisie.M43]=&quot;&quot;;&quot;&quot;;IF([Saisie.M43]=1;1;IF([Saisie.M43]=&quot;A&quot;;&quot;A&quot;;0)))">
            <text:p/>
          </table:table-cell>
          <table:table-cell table:style-name="ce113" table:formula="of:=IF([Saisie.N43]=&quot;&quot;;&quot;&quot;;IF([Saisie.N43]=1;1;IF([Saisie.N43]=&quot;A&quot;;&quot;A&quot;;0)))">
            <text:p/>
          </table:table-cell>
          <table:table-cell table:style-name="ce113" table:formula="of:=IF([Saisie.O43]=&quot;&quot;;&quot;&quot;;IF([Saisie.O43]=1;1;IF([Saisie.O43]=&quot;A&quot;;&quot;A&quot;;0)))">
            <text:p/>
          </table:table-cell>
          <table:table-cell table:style-name="ce113" table:formula="of:=IF([Saisie.P43]=&quot;&quot;;&quot;&quot;;IF([Saisie.P43]=1;1;IF([Saisie.P43]=&quot;A&quot;;&quot;A&quot;;0)))">
            <text:p/>
          </table:table-cell>
          <table:table-cell table:style-name="ce113" table:formula="of:=IF([Saisie.Q43]=&quot;&quot;;&quot;&quot;;IF([Saisie.Q43]=1;1;IF([Saisie.Q43]=&quot;A&quot;;&quot;A&quot;;0)))">
            <text:p/>
          </table:table-cell>
          <table:table-cell table:style-name="ce113" table:formula="of:=IF([Saisie.R43]=&quot;&quot;;&quot;&quot;;IF([Saisie.R43]=1;1;IF([Saisie.R43]=&quot;A&quot;;&quot;A&quot;;0)))">
            <text:p/>
          </table:table-cell>
          <table:table-cell table:style-name="ce113" table:formula="of:=IF([Saisie.S43]=&quot;&quot;;&quot;&quot;;IF([Saisie.S43]=1;1;IF([Saisie.S43]=&quot;A&quot;;&quot;A&quot;;0)))">
            <text:p/>
          </table:table-cell>
          <table:table-cell table:style-name="ce113" table:formula="of:=IF([Saisie.T43]=&quot;&quot;;&quot;&quot;;IF([Saisie.T43]=1;1;IF([Saisie.T43]=&quot;A&quot;;&quot;A&quot;;0)))">
            <text:p/>
          </table:table-cell>
          <table:table-cell table:style-name="ce113" table:formula="of:=IF([Saisie.U43]=&quot;&quot;;&quot;&quot;;IF([Saisie.U43]=1;1;IF([Saisie.U43]=&quot;A&quot;;&quot;A&quot;;0)))">
            <text:p/>
          </table:table-cell>
          <table:table-cell table:style-name="ce113" table:formula="of:=IF([Saisie.V43]=&quot;&quot;;&quot;&quot;;IF([Saisie.V43]=1;1;IF([Saisie.V43]=&quot;A&quot;;&quot;A&quot;;0)))">
            <text:p/>
          </table:table-cell>
          <table:table-cell table:style-name="ce113" table:formula="of:=IF([Saisie.W43]=&quot;&quot;;&quot;&quot;;IF([Saisie.W43]=1;1;IF([Saisie.W43]=&quot;A&quot;;&quot;A&quot;;0)))">
            <text:p/>
          </table:table-cell>
          <table:table-cell table:style-name="ce113" table:formula="of:=IF([Saisie.X43]=&quot;&quot;;&quot;&quot;;IF([Saisie.X43]=1;1;IF([Saisie.X43]=&quot;A&quot;;&quot;A&quot;;0)))">
            <text:p/>
          </table:table-cell>
          <table:table-cell table:style-name="ce113" table:formula="of:=IF([Saisie.Y43]=&quot;&quot;;&quot;&quot;;IF([Saisie.Y43]=1;1;IF([Saisie.Y43]=&quot;A&quot;;&quot;A&quot;;0)))">
            <text:p/>
          </table:table-cell>
          <table:table-cell table:style-name="ce113" table:formula="of:=IF([Saisie.Z43]=&quot;&quot;;&quot;&quot;;IF([Saisie.Z43]=1;1;IF([Saisie.Z43]=&quot;A&quot;;&quot;A&quot;;0)))">
            <text:p/>
          </table:table-cell>
          <table:table-cell table:style-name="ce113" table:formula="of:=IF([Saisie.AA43]=&quot;&quot;;&quot;&quot;;IF([Saisie.AA43]=1;1;IF([Saisie.AA43]=&quot;A&quot;;&quot;A&quot;;0)))">
            <text:p/>
          </table:table-cell>
          <table:table-cell table:style-name="ce113" table:formula="of:=IF([Saisie.AB43]=&quot;&quot;;&quot;&quot;;IF([Saisie.AB43]=1;1;IF([Saisie.AB43]=&quot;A&quot;;&quot;A&quot;;0)))">
            <text:p/>
          </table:table-cell>
          <table:table-cell table:style-name="ce113" table:formula="of:=IF([Saisie.AC43]=&quot;&quot;;&quot;&quot;;IF([Saisie.AC43]=1;1;IF([Saisie.AC43]=&quot;A&quot;;&quot;A&quot;;0)))">
            <text:p/>
          </table:table-cell>
          <table:table-cell table:style-name="ce113" table:formula="of:=IF([Saisie.AD43]=&quot;&quot;;&quot;&quot;;IF([Saisie.AD43]=1;1;IF([Saisie.AD43]=&quot;A&quot;;&quot;A&quot;;0)))">
            <text:p/>
          </table:table-cell>
          <table:table-cell table:style-name="ce113" table:formula="of:=IF([Saisie.AE43]=&quot;&quot;;&quot;&quot;;IF([Saisie.AE43]=1;1;IF([Saisie.AE43]=&quot;A&quot;;&quot;A&quot;;0)))">
            <text:p/>
          </table:table-cell>
          <table:table-cell table:style-name="ce113" table:formula="of:=IF([Saisie.AF43]=&quot;&quot;;&quot;&quot;;IF([Saisie.AF43]=1;1;IF([Saisie.AF43]=&quot;A&quot;;&quot;A&quot;;0)))">
            <text:p/>
          </table:table-cell>
          <table:table-cell table:style-name="ce113" table:formula="of:=IF([Saisie.AG43]=&quot;&quot;;&quot;&quot;;IF([Saisie.AG43]=1;1;IF([Saisie.AG43]=&quot;A&quot;;&quot;A&quot;;0)))">
            <text:p/>
          </table:table-cell>
          <table:table-cell table:style-name="ce113" table:formula="of:=IF([Saisie.AH43]=&quot;&quot;;&quot;&quot;;IF([Saisie.AH43]=1;1;IF([Saisie.AH43]=&quot;A&quot;;&quot;A&quot;;0)))">
            <text:p/>
          </table:table-cell>
          <table:table-cell table:style-name="ce113" table:formula="of:=IF([Saisie.AI43]=&quot;&quot;;&quot;&quot;;IF([Saisie.AI43]=1;1;IF([Saisie.AI43]=&quot;A&quot;;&quot;A&quot;;0)))">
            <text:p/>
          </table:table-cell>
          <table:table-cell table:style-name="ce113" table:formula="of:=IF([Saisie.AJ43]=&quot;&quot;;&quot;&quot;;IF([Saisie.AJ43]=1;1;IF([Saisie.AJ43]=&quot;A&quot;;&quot;A&quot;;0)))">
            <text:p/>
          </table:table-cell>
          <table:table-cell table:style-name="ce113" table:formula="of:=IF([Saisie.AK43]=&quot;&quot;;&quot;&quot;;IF([Saisie.AK43]=1;1;IF([Saisie.AK43]=&quot;A&quot;;&quot;A&quot;;0)))">
            <text:p/>
          </table:table-cell>
          <table:table-cell table:style-name="ce113" table:formula="of:=IF([Saisie.AL43]=&quot;&quot;;&quot;&quot;;IF([Saisie.AL43]=1;1;IF([Saisie.AL43]=&quot;A&quot;;&quot;A&quot;;0)))">
            <text:p/>
          </table:table-cell>
          <table:table-cell table:style-name="ce113" table:formula="of:=IF([Saisie.AM43]=&quot;&quot;;&quot;&quot;;IF([Saisie.AM43]=1;1;IF([Saisie.AM43]=&quot;A&quot;;&quot;A&quot;;0)))">
            <text:p/>
          </table:table-cell>
          <table:table-cell table:style-name="ce113" table:formula="of:=IF([Saisie.AN43]=&quot;&quot;;&quot;&quot;;IF([Saisie.AN43]=1;1;IF([Saisie.AN43]=&quot;A&quot;;&quot;A&quot;;0)))">
            <text:p/>
          </table:table-cell>
          <table:table-cell table:style-name="ce113" table:formula="of:=IF([Saisie.AO43]=&quot;&quot;;&quot;&quot;;IF([Saisie.AO43]=1;1;IF([Saisie.AO43]=&quot;A&quot;;&quot;A&quot;;0)))">
            <text:p/>
          </table:table-cell>
          <table:table-cell table:style-name="ce113" table:formula="of:=IF([Saisie.AP43]=&quot;&quot;;&quot;&quot;;IF([Saisie.AP43]=1;1;IF([Saisie.AP43]=&quot;A&quot;;&quot;A&quot;;0)))">
            <text:p/>
          </table:table-cell>
          <table:table-cell table:style-name="ce113" table:formula="of:=IF([Saisie.AQ43]=&quot;&quot;;&quot;&quot;;IF([Saisie.AQ43]=1;1;IF([Saisie.AQ43]=&quot;A&quot;;&quot;A&quot;;0)))">
            <text:p/>
          </table:table-cell>
          <table:table-cell table:style-name="ce113" table:formula="of:=IF([Saisie.AR43]=&quot;&quot;;&quot;&quot;;IF([Saisie.AR43]=1;1;IF([Saisie.AR43]=&quot;A&quot;;&quot;A&quot;;0)))">
            <text:p/>
          </table:table-cell>
          <table:table-cell table:style-name="ce113" table:formula="of:=IF([Saisie.AS43]=&quot;&quot;;&quot;&quot;;IF([Saisie.AS43]=1;1;IF([Saisie.AS43]=&quot;A&quot;;&quot;A&quot;;0)))">
            <text:p/>
          </table:table-cell>
          <table:table-cell table:style-name="ce113" table:formula="of:=IF([Saisie.AT43]=&quot;&quot;;&quot;&quot;;IF([Saisie.AT43]=1;1;IF([Saisie.AT43]=&quot;A&quot;;&quot;A&quot;;0)))">
            <text:p/>
          </table:table-cell>
          <table:table-cell table:style-name="ce113" table:formula="of:=IF([Saisie.AU43]=&quot;&quot;;&quot;&quot;;IF([Saisie.AU43]=1;1;IF([Saisie.AU43]=&quot;A&quot;;&quot;A&quot;;0)))">
            <text:p/>
          </table:table-cell>
          <table:table-cell table:style-name="ce113" table:formula="of:=IF([Saisie.AV43]=&quot;&quot;;&quot;&quot;;IF([Saisie.AV43]=1;1;IF([Saisie.AV43]=&quot;A&quot;;&quot;A&quot;;0)))">
            <text:p/>
          </table:table-cell>
          <table:table-cell table:style-name="ce113" table:formula="of:=IF([Saisie.AW43]=&quot;&quot;;&quot;&quot;;IF([Saisie.AW43]=1;1;IF([Saisie.AW43]=&quot;A&quot;;&quot;A&quot;;0)))">
            <text:p/>
          </table:table-cell>
          <table:table-cell table:style-name="ce113" table:formula="of:=IF([Saisie.AX43]=&quot;&quot;;&quot;&quot;;IF([Saisie.AX43]=1;1;IF([Saisie.AX43]=&quot;A&quot;;&quot;A&quot;;0)))">
            <text:p/>
          </table:table-cell>
          <table:table-cell table:style-name="ce113" table:formula="of:=IF([Saisie.AY43]=&quot;&quot;;&quot;&quot;;IF([Saisie.AY43]=1;1;IF([Saisie.AY43]=&quot;A&quot;;&quot;A&quot;;0)))">
            <text:p/>
          </table:table-cell>
          <table:table-cell table:style-name="ce113" table:formula="of:=IF([Saisie.AZ43]=&quot;&quot;;&quot;&quot;;IF([Saisie.AZ43]=1;1;IF([Saisie.AZ43]=&quot;A&quot;;&quot;A&quot;;0)))">
            <text:p/>
          </table:table-cell>
          <table:table-cell table:style-name="ce113" table:formula="of:=IF([Saisie.BA43]=&quot;&quot;;&quot;&quot;;IF([Saisie.BA43]=1;1;IF([Saisie.BA43]=&quot;A&quot;;&quot;A&quot;;0)))">
            <text:p/>
          </table:table-cell>
          <table:table-cell table:style-name="ce113" table:formula="of:=IF([Saisie.BB43]=&quot;&quot;;&quot;&quot;;IF([Saisie.BB43]=1;1;IF([Saisie.BB43]=&quot;A&quot;;&quot;A&quot;;0)))">
            <text:p/>
          </table:table-cell>
          <table:table-cell table:style-name="ce113" table:formula="of:=IF([Saisie.BC43]=&quot;&quot;;&quot;&quot;;IF([Saisie.BC43]=1;1;IF([Saisie.BC43]=&quot;A&quot;;&quot;A&quot;;0)))">
            <text:p/>
          </table:table-cell>
          <table:table-cell table:style-name="ce113" table:formula="of:=IF([Saisie.BD43]=&quot;&quot;;&quot;&quot;;IF([Saisie.BD43]=1;1;IF([Saisie.BD43]=&quot;A&quot;;&quot;A&quot;;0)))">
            <text:p/>
          </table:table-cell>
          <table:table-cell table:style-name="ce113" table:formula="of:=IF([Saisie.BE43]=&quot;&quot;;&quot;&quot;;IF([Saisie.BE43]=1;1;IF([Saisie.BE43]=&quot;A&quot;;&quot;A&quot;;0)))">
            <text:p/>
          </table:table-cell>
          <table:table-cell table:style-name="ce113" table:formula="of:=IF([Saisie.BF43]=&quot;&quot;;&quot;&quot;;IF([Saisie.BF43]=1;1;IF([Saisie.BF43]=&quot;A&quot;;&quot;A&quot;;0)))">
            <text:p/>
          </table:table-cell>
          <table:table-cell table:style-name="ce113" table:formula="of:=IF([Saisie.BG43]=&quot;&quot;;&quot;&quot;;IF([Saisie.BG43]=1;1;IF([Saisie.BG43]=&quot;A&quot;;&quot;A&quot;;0)))">
            <text:p/>
          </table:table-cell>
          <table:table-cell table:style-name="ce113" table:formula="of:=IF([Saisie.BH43]=&quot;&quot;;&quot;&quot;;IF([Saisie.BH43]=1;1;IF([Saisie.BH43]=&quot;A&quot;;&quot;A&quot;;0)))">
            <text:p/>
          </table:table-cell>
          <table:table-cell table:style-name="ce113" table:formula="of:=IF([Saisie.BI43]=&quot;&quot;;&quot;&quot;;IF([Saisie.BI43]=1;1;IF([Saisie.BI43]=&quot;A&quot;;&quot;A&quot;;0)))">
            <text:p/>
          </table:table-cell>
          <table:table-cell table:style-name="ce113" table:formula="of:=IF([Saisie.BJ43]=&quot;&quot;;&quot;&quot;;IF([Saisie.BJ43]=1;1;IF([Saisie.BJ43]=&quot;A&quot;;&quot;A&quot;;0)))">
            <text:p/>
          </table:table-cell>
          <table:table-cell table:style-name="ce113" table:formula="of:=IF([Saisie.BK43]=&quot;&quot;;&quot;&quot;;IF([Saisie.BK43]=1;1;IF([Saisie.BK43]=&quot;A&quot;;&quot;A&quot;;0)))">
            <text:p/>
          </table:table-cell>
          <table:table-cell table:style-name="ce113" table:formula="of:=IF([Saisie.BL43]=&quot;&quot;;&quot;&quot;;IF([Saisie.BL43]=1;1;IF([Saisie.BL43]=&quot;A&quot;;&quot;A&quot;;0)))">
            <text:p/>
          </table:table-cell>
          <table:table-cell table:style-name="ce113" table:formula="of:=IF([Saisie.BM43]=&quot;&quot;;&quot;&quot;;IF([Saisie.BM43]=1;1;IF([Saisie.BM43]=&quot;A&quot;;&quot;A&quot;;0)))">
            <text:p/>
          </table:table-cell>
          <table:table-cell table:style-name="ce113" table:formula="of:=IF([Saisie.BN43]=&quot;&quot;;&quot;&quot;;IF([Saisie.BN43]=1;1;IF([Saisie.BN43]=&quot;A&quot;;&quot;A&quot;;0)))">
            <text:p/>
          </table:table-cell>
          <table:table-cell table:style-name="ce113" table:formula="of:=IF([Saisie.BO43]=&quot;&quot;;&quot;&quot;;IF([Saisie.BO43]=1;1;IF([Saisie.BO43]=&quot;A&quot;;&quot;A&quot;;0)))">
            <text:p/>
          </table:table-cell>
          <table:table-cell table:style-name="ce113" table:formula="of:=IF([Saisie.BP43]=&quot;&quot;;&quot;&quot;;IF([Saisie.BP43]=1;1;IF([Saisie.BP43]=&quot;A&quot;;&quot;A&quot;;0)))">
            <text:p/>
          </table:table-cell>
          <table:table-cell table:style-name="ce113" table:formula="of:=IF([Saisie.BQ43]=&quot;&quot;;&quot;&quot;;IF([Saisie.BQ43]=1;1;IF([Saisie.BQ43]=&quot;A&quot;;&quot;A&quot;;0)))">
            <text:p/>
          </table:table-cell>
          <table:table-cell table:style-name="ce113" table:formula="of:=IF([Saisie.BR43]=&quot;&quot;;&quot;&quot;;IF([Saisie.BR43]=1;1;IF([Saisie.BR43]=&quot;A&quot;;&quot;A&quot;;0)))">
            <text:p/>
          </table:table-cell>
          <table:table-cell table:style-name="ce113" table:formula="of:=IF([Saisie.BS43]=&quot;&quot;;&quot;&quot;;IF([Saisie.BS43]=1;1;IF([Saisie.BS43]=&quot;A&quot;;&quot;A&quot;;0)))">
            <text:p/>
          </table:table-cell>
          <table:table-cell table:style-name="ce113" table:formula="of:=IF([Saisie.BT43]=&quot;&quot;;&quot;&quot;;IF([Saisie.BT43]=1;1;IF([Saisie.BT43]=&quot;A&quot;;&quot;A&quot;;0)))">
            <text:p/>
          </table:table-cell>
          <table:table-cell table:style-name="ce113" table:formula="of:=IF([Saisie.BU43]=&quot;&quot;;&quot;&quot;;IF([Saisie.BU43]=1;1;IF([Saisie.BU43]=&quot;A&quot;;&quot;A&quot;;0)))">
            <text:p/>
          </table:table-cell>
          <table:table-cell table:style-name="ce113" table:formula="of:=IF([Saisie.BV43]=&quot;&quot;;&quot;&quot;;IF([Saisie.BV43]=1;1;IF([Saisie.BV43]=&quot;A&quot;;&quot;A&quot;;0)))">
            <text:p/>
          </table:table-cell>
          <table:table-cell table:style-name="ce113" table:formula="of:=IF([Saisie.BW43]=&quot;&quot;;&quot;&quot;;IF([Saisie.BW43]=1;1;IF([Saisie.BW43]=&quot;A&quot;;&quot;A&quot;;0)))">
            <text:p/>
          </table:table-cell>
          <table:table-cell table:style-name="ce113" table:formula="of:=IF([Saisie.BX43]=&quot;&quot;;&quot;&quot;;IF([Saisie.BX43]=1;1;IF([Saisie.BX43]=&quot;A&quot;;&quot;A&quot;;0)))">
            <text:p/>
          </table:table-cell>
          <table:table-cell table:style-name="ce113" table:formula="of:=IF([Saisie.BY43]=&quot;&quot;;&quot;&quot;;IF([Saisie.BY43]=1;1;IF([Saisie.BY43]=&quot;A&quot;;&quot;A&quot;;0)))">
            <text:p/>
          </table:table-cell>
          <table:table-cell table:style-name="ce113" table:formula="of:=IF([Saisie.BZ43]=&quot;&quot;;&quot;&quot;;IF([Saisie.BZ43]=1;1;IF([Saisie.BZ43]=&quot;A&quot;;&quot;A&quot;;0)))">
            <text:p/>
          </table:table-cell>
          <table:table-cell table:style-name="ce113" table:formula="of:=IF([Saisie.CA43]=&quot;&quot;;&quot;&quot;;IF([Saisie.CA43]=1;1;IF([Saisie.CA43]=&quot;A&quot;;&quot;A&quot;;0)))">
            <text:p/>
          </table:table-cell>
          <table:table-cell table:style-name="ce113" table:formula="of:=IF([Saisie.CB43]=&quot;&quot;;&quot;&quot;;IF([Saisie.CB43]=1;1;IF([Saisie.CB43]=&quot;A&quot;;&quot;A&quot;;0)))">
            <text:p/>
          </table:table-cell>
          <table:table-cell table:style-name="ce113" table:formula="of:=IF([Saisie.CC43]=&quot;&quot;;&quot;&quot;;IF([Saisie.CC43]=1;1;IF([Saisie.CC43]=&quot;A&quot;;&quot;A&quot;;0)))">
            <text:p/>
          </table:table-cell>
          <table:table-cell table:style-name="ce113" table:formula="of:=IF([Saisie.CD43]=&quot;&quot;;&quot;&quot;;IF([Saisie.CD43]=1;1;IF([Saisie.CD43]=&quot;A&quot;;&quot;A&quot;;0)))">
            <text:p/>
          </table:table-cell>
          <table:table-cell table:style-name="ce113" table:formula="of:=IF([Saisie.CE43]=&quot;&quot;;&quot;&quot;;IF([Saisie.CE43]=1;1;IF([Saisie.CE43]=&quot;A&quot;;&quot;A&quot;;0)))">
            <text:p/>
          </table:table-cell>
          <table:table-cell table:style-name="ce113" table:formula="of:=IF([Saisie.CF43]=&quot;&quot;;&quot;&quot;;IF([Saisie.CF43]=1;1;IF([Saisie.CF43]=&quot;A&quot;;&quot;A&quot;;0)))">
            <text:p/>
          </table:table-cell>
          <table:table-cell table:style-name="ce113" table:formula="of:=IF([Saisie.CG43]=&quot;&quot;;&quot;&quot;;IF([Saisie.CG43]=1;1;IF([Saisie.CG43]=&quot;A&quot;;&quot;A&quot;;0)))">
            <text:p/>
          </table:table-cell>
          <table:table-cell table:style-name="ce113" table:formula="of:=IF([Saisie.CH43]=&quot;&quot;;&quot;&quot;;IF([Saisie.CH43]=1;1;IF([Saisie.CH43]=&quot;A&quot;;&quot;A&quot;;0)))">
            <text:p/>
          </table:table-cell>
          <table:table-cell table:style-name="ce113" table:formula="of:=IF([Saisie.CI43]=&quot;&quot;;&quot;&quot;;IF([Saisie.CI43]=1;1;IF([Saisie.CI43]=&quot;A&quot;;&quot;A&quot;;0)))">
            <text:p/>
          </table:table-cell>
          <table:table-cell table:style-name="ce113" table:formula="of:=IF([Saisie.CJ43]=&quot;&quot;;&quot;&quot;;IF([Saisie.CJ43]=1;1;IF([Saisie.CJ43]=&quot;A&quot;;&quot;A&quot;;0)))">
            <text:p/>
          </table:table-cell>
          <table:table-cell table:style-name="ce113" table:formula="of:=IF([Saisie.CK43]=&quot;&quot;;&quot;&quot;;IF([Saisie.CK43]=1;1;IF([Saisie.CK43]=&quot;A&quot;;&quot;A&quot;;0)))">
            <text:p/>
          </table:table-cell>
          <table:table-cell table:style-name="ce113" table:formula="of:=IF([Saisie.CL43]=&quot;&quot;;&quot;&quot;;IF([Saisie.CL43]=1;1;IF([Saisie.CL43]=&quot;A&quot;;&quot;A&quot;;0)))">
            <text:p/>
          </table:table-cell>
          <table:table-cell table:style-name="ce113" table:formula="of:=IF([Saisie.CM43]=&quot;&quot;;&quot;&quot;;IF([Saisie.CM43]=1;1;IF([Saisie.CM43]=&quot;A&quot;;&quot;A&quot;;0)))">
            <text:p/>
          </table:table-cell>
          <table:table-cell table:style-name="ce113" table:formula="of:=IF([Saisie.CN43]=&quot;&quot;;&quot;&quot;;IF([Saisie.CN43]=1;1;IF([Saisie.CN43]=&quot;A&quot;;&quot;A&quot;;0)))">
            <text:p/>
          </table:table-cell>
          <table:table-cell table:style-name="ce113" table:formula="of:=IF([Saisie.CO43]=&quot;&quot;;&quot;&quot;;IF([Saisie.CO43]=1;1;IF([Saisie.CO43]=&quot;A&quot;;&quot;A&quot;;0)))">
            <text:p/>
          </table:table-cell>
          <table:table-cell table:style-name="ce113" table:formula="of:=IF([Saisie.CP43]=&quot;&quot;;&quot;&quot;;IF([Saisie.CP43]=1;1;IF([Saisie.CP43]=&quot;A&quot;;&quot;A&quot;;0)))">
            <text:p/>
          </table:table-cell>
          <table:table-cell table:style-name="ce113" table:formula="of:=IF([Saisie.CQ43]=&quot;&quot;;&quot;&quot;;IF([Saisie.CQ43]=1;1;IF([Saisie.CQ43]=&quot;A&quot;;&quot;A&quot;;0)))">
            <text:p/>
          </table:table-cell>
          <table:table-cell table:style-name="ce113" table:formula="of:=IF([Saisie.CR43]=&quot;&quot;;&quot;&quot;;IF([Saisie.CR43]=1;1;IF([Saisie.CR43]=&quot;A&quot;;&quot;A&quot;;0)))">
            <text:p/>
          </table:table-cell>
          <table:table-cell table:style-name="ce113" table:formula="of:=IF([Saisie.CS43]=&quot;&quot;;&quot;&quot;;IF([Saisie.CS43]=1;1;IF([Saisie.CS43]=&quot;A&quot;;&quot;A&quot;;0)))">
            <text:p/>
          </table:table-cell>
          <table:table-cell table:style-name="ce113" table:formula="of:=IF([Saisie.CT43]=&quot;&quot;;&quot;&quot;;IF([Saisie.CT43]=1;1;IF([Saisie.CT43]=&quot;A&quot;;&quot;A&quot;;0)))">
            <text:p/>
          </table:table-cell>
          <table:table-cell table:style-name="ce113" table:formula="of:=IF([Saisie.CU43]=&quot;&quot;;&quot;&quot;;IF([Saisie.CU43]=1;1;IF([Saisie.CU43]=&quot;A&quot;;&quot;A&quot;;0)))">
            <text:p/>
          </table:table-cell>
          <table:table-cell table:style-name="ce113" table:formula="of:=IF([Saisie.CV43]=&quot;&quot;;&quot;&quot;;IF([Saisie.CV43]=1;1;IF([Saisie.CV43]=&quot;A&quot;;&quot;A&quot;;0)))">
            <text:p/>
          </table:table-cell>
          <table:table-cell table:style-name="ce113" table:formula="of:=IF([Saisie.CW43]=&quot;&quot;;&quot;&quot;;IF([Saisie.CW43]=1;1;IF([Saisie.CW43]=&quot;A&quot;;&quot;A&quot;;0)))">
            <text:p/>
          </table:table-cell>
          <table:table-cell table:style-name="ce113" table:formula="of:=IF([Saisie.CX43]=&quot;&quot;;&quot;&quot;;IF([Saisie.CX43]=1;1;IF([Saisie.CX43]=&quot;A&quot;;&quot;A&quot;;0)))">
            <text:p/>
          </table:table-cell>
          <table:table-cell table:style-name="ce113" table:formula="of:=IF([Saisie.CY43]=&quot;&quot;;&quot;&quot;;IF([Saisie.CY43]=1;1;IF([Saisie.CY43]=&quot;A&quot;;&quot;A&quot;;0)))">
            <text:p/>
          </table:table-cell>
          <table:table-cell table:style-name="ce113" table:formula="of:=IF([Saisie.CZ43]=&quot;&quot;;&quot;&quot;;IF([Saisie.CZ43]=1;1;IF([Saisie.CZ43]=&quot;A&quot;;&quot;A&quot;;0)))">
            <text:p/>
          </table:table-cell>
          <table:table-cell table:style-name="ce113" table:formula="of:=IF([Saisie.DA43]=&quot;&quot;;&quot;&quot;;IF([Saisie.DA43]=1;1;IF([Saisie.DA43]=&quot;A&quot;;&quot;A&quot;;0)))">
            <text:p/>
          </table:table-cell>
          <table:table-cell table:style-name="ce113" table:formula="of:=IF([Saisie.DB43]=&quot;&quot;;&quot;&quot;;IF([Saisie.DB43]=1;1;IF([Saisie.DB43]=&quot;A&quot;;&quot;A&quot;;0)))">
            <text:p/>
          </table:table-cell>
          <table:table-cell table:style-name="ce113" table:formula="of:=IF([Saisie.DC43]=&quot;&quot;;&quot;&quot;;IF([Saisie.DC43]=1;1;IF([Saisie.DC43]=&quot;A&quot;;&quot;A&quot;;0)))">
            <text:p/>
          </table:table-cell>
          <table:table-cell table:style-name="ce113" table:formula="of:=IF([Saisie.DD43]=&quot;&quot;;&quot;&quot;;IF([Saisie.DD43]=1;1;IF([Saisie.DD43]=&quot;A&quot;;&quot;A&quot;;0)))">
            <text:p/>
          </table:table-cell>
          <table:table-cell table:style-name="ce113" table:formula="of:=IF([Saisie.DE43]=&quot;&quot;;&quot;&quot;;IF([Saisie.DE43]=1;1;IF([Saisie.DE43]=&quot;A&quot;;&quot;A&quot;;0)))">
            <text:p/>
          </table:table-cell>
          <table:table-cell table:style-name="ce113" table:formula="of:=IF([Saisie.DF43]=&quot;&quot;;&quot;&quot;;IF([Saisie.DF43]=1;1;IF([Saisie.DF43]=&quot;A&quot;;&quot;A&quot;;0)))">
            <text:p/>
          </table:table-cell>
          <table:table-cell table:style-name="ce113" table:formula="of:=IF([Saisie.DG43]=&quot;&quot;;&quot;&quot;;IF([Saisie.DG43]=1;1;IF([Saisie.DG43]=&quot;A&quot;;&quot;A&quot;;0)))">
            <text:p/>
          </table:table-cell>
          <table:table-cell table:style-name="ce113" table:formula="of:=IF([Saisie.DH43]=&quot;&quot;;&quot;&quot;;IF([Saisie.DH43]=1;1;IF([Saisie.DH43]=&quot;A&quot;;&quot;A&quot;;0)))">
            <text:p/>
          </table:table-cell>
          <table:table-cell table:style-name="ce113" table:formula="of:=IF([Saisie.DI43]=&quot;&quot;;&quot;&quot;;IF([Saisie.DI43]=1;1;IF([Saisie.DI43]=&quot;A&quot;;&quot;A&quot;;0)))">
            <text:p/>
          </table:table-cell>
          <table:table-cell table:style-name="ce113" table:formula="of:=IF([Saisie.DJ43]=&quot;&quot;;&quot;&quot;;IF([Saisie.DJ43]=1;1;IF([Saisie.DJ43]=&quot;A&quot;;&quot;A&quot;;0)))">
            <text:p/>
          </table:table-cell>
          <table:table-cell table:style-name="ce113" table:formula="of:=IF([Saisie.DK43]=&quot;&quot;;&quot;&quot;;IF([Saisie.DK43]=1;1;IF([Saisie.DK43]=&quot;A&quot;;&quot;A&quot;;0)))">
            <text:p/>
          </table:table-cell>
          <table:table-cell table:style-name="ce113" table:formula="of:=IF([Saisie.DL43]=&quot;&quot;;&quot;&quot;;IF([Saisie.DL43]=1;1;IF([Saisie.DL43]=&quot;A&quot;;&quot;A&quot;;0)))">
            <text:p/>
          </table:table-cell>
          <table:table-cell table:style-name="ce113" table:formula="of:=IF([Saisie.DM43]=&quot;&quot;;&quot;&quot;;IF([Saisie.DM43]=1;1;IF([Saisie.DM43]=&quot;A&quot;;&quot;A&quot;;0)))">
            <text:p/>
          </table:table-cell>
          <table:table-cell table:formula="of:=IF([Saisie.B43]=&quot;&quot;;&quot;&quot;;COUNTIF([Saisie.D43:.DM43];9))">
            <text:p/>
          </table:table-cell>
          <table:table-cell table:formula="of:=IF([Saisie.B43]=&quot;&quot;;&quot;&quot;;COUNTIF([Saisie.D43:.DM43];&quot;A&quot;))">
            <text:p/>
          </table:table-cell>
        </table:table-row>
        <table:table-row table:style-name="ro1">
          <table:table-cell table:formula="of:=IF(ISBLANK([Saisie.B44]);&quot;&quot;;[Saisie.B44] &amp; &quot; &quot; &amp; [Saisie.C44])">
            <text:p/>
          </table:table-cell>
          <table:table-cell table:formula="of:=IF(ISBLANK([Saisie.B44]);&quot;&quot;;[Saisie.B44])">
            <text:p/>
          </table:table-cell>
          <table:table-cell table:formula="of:=IF(ISBLANK([Saisie.C44]);&quot;&quot;;[Saisie.C44])">
            <text:p/>
          </table:table-cell>
          <table:table-cell table:formula="of:=IF([Saisie.D44]=&quot;&quot;;&quot;&quot;;IF([Saisie.D44]=1;1;IF([Saisie.D44]=&quot;A&quot;;&quot;A&quot;;0)))">
            <text:p/>
          </table:table-cell>
          <table:table-cell table:formula="of:=IF([Saisie.E44]=&quot;&quot;;&quot;&quot;;IF([Saisie.E44]=1;1;IF([Saisie.E44]=&quot;A&quot;;&quot;A&quot;;0)))">
            <text:p/>
          </table:table-cell>
          <table:table-cell table:formula="of:=IF([Saisie.F44]=&quot;&quot;;&quot;&quot;;IF([Saisie.F44]=1;1;IF([Saisie.F44]=&quot;A&quot;;&quot;A&quot;;0)))">
            <text:p/>
          </table:table-cell>
          <table:table-cell table:formula="of:=IF([Saisie.G44]=&quot;&quot;;&quot;&quot;;IF([Saisie.G44]=1;1;IF([Saisie.G44]=&quot;A&quot;;&quot;A&quot;;0)))">
            <text:p/>
          </table:table-cell>
          <table:table-cell table:formula="of:=IF([Saisie.H44]=&quot;&quot;;&quot;&quot;;IF([Saisie.H44]=1;1;IF([Saisie.H44]=&quot;A&quot;;&quot;A&quot;;0)))">
            <text:p/>
          </table:table-cell>
          <table:table-cell table:style-name="ce113" table:formula="of:=IF([Saisie.I44]=&quot;&quot;;&quot;&quot;;IF([Saisie.I44]=1;1;IF([Saisie.I44]=&quot;A&quot;;&quot;A&quot;;0)))">
            <text:p/>
          </table:table-cell>
          <table:table-cell table:style-name="ce113" table:formula="of:=IF([Saisie.J44]=&quot;&quot;;&quot;&quot;;IF([Saisie.J44]=1;1;IF([Saisie.J44]=&quot;A&quot;;&quot;A&quot;;0)))">
            <text:p/>
          </table:table-cell>
          <table:table-cell table:style-name="ce113" table:formula="of:=IF([Saisie.K44]=&quot;&quot;;&quot;&quot;;IF([Saisie.K44]=1;1;IF([Saisie.K44]=&quot;A&quot;;&quot;A&quot;;0)))">
            <text:p/>
          </table:table-cell>
          <table:table-cell table:style-name="ce113" table:formula="of:=IF([Saisie.L44]=&quot;&quot;;&quot;&quot;;IF([Saisie.L44]=1;1;IF([Saisie.L44]=&quot;A&quot;;&quot;A&quot;;0)))">
            <text:p/>
          </table:table-cell>
          <table:table-cell table:style-name="ce113" table:formula="of:=IF([Saisie.M44]=&quot;&quot;;&quot;&quot;;IF([Saisie.M44]=1;1;IF([Saisie.M44]=&quot;A&quot;;&quot;A&quot;;0)))">
            <text:p/>
          </table:table-cell>
          <table:table-cell table:style-name="ce113" table:formula="of:=IF([Saisie.N44]=&quot;&quot;;&quot;&quot;;IF([Saisie.N44]=1;1;IF([Saisie.N44]=&quot;A&quot;;&quot;A&quot;;0)))">
            <text:p/>
          </table:table-cell>
          <table:table-cell table:style-name="ce113" table:formula="of:=IF([Saisie.O44]=&quot;&quot;;&quot;&quot;;IF([Saisie.O44]=1;1;IF([Saisie.O44]=&quot;A&quot;;&quot;A&quot;;0)))">
            <text:p/>
          </table:table-cell>
          <table:table-cell table:style-name="ce113" table:formula="of:=IF([Saisie.P44]=&quot;&quot;;&quot;&quot;;IF([Saisie.P44]=1;1;IF([Saisie.P44]=&quot;A&quot;;&quot;A&quot;;0)))">
            <text:p/>
          </table:table-cell>
          <table:table-cell table:style-name="ce113" table:formula="of:=IF([Saisie.Q44]=&quot;&quot;;&quot;&quot;;IF([Saisie.Q44]=1;1;IF([Saisie.Q44]=&quot;A&quot;;&quot;A&quot;;0)))">
            <text:p/>
          </table:table-cell>
          <table:table-cell table:style-name="ce113" table:formula="of:=IF([Saisie.R44]=&quot;&quot;;&quot;&quot;;IF([Saisie.R44]=1;1;IF([Saisie.R44]=&quot;A&quot;;&quot;A&quot;;0)))">
            <text:p/>
          </table:table-cell>
          <table:table-cell table:style-name="ce113" table:formula="of:=IF([Saisie.S44]=&quot;&quot;;&quot;&quot;;IF([Saisie.S44]=1;1;IF([Saisie.S44]=&quot;A&quot;;&quot;A&quot;;0)))">
            <text:p/>
          </table:table-cell>
          <table:table-cell table:style-name="ce113" table:formula="of:=IF([Saisie.T44]=&quot;&quot;;&quot;&quot;;IF([Saisie.T44]=1;1;IF([Saisie.T44]=&quot;A&quot;;&quot;A&quot;;0)))">
            <text:p/>
          </table:table-cell>
          <table:table-cell table:style-name="ce113" table:formula="of:=IF([Saisie.U44]=&quot;&quot;;&quot;&quot;;IF([Saisie.U44]=1;1;IF([Saisie.U44]=&quot;A&quot;;&quot;A&quot;;0)))">
            <text:p/>
          </table:table-cell>
          <table:table-cell table:style-name="ce113" table:formula="of:=IF([Saisie.V44]=&quot;&quot;;&quot;&quot;;IF([Saisie.V44]=1;1;IF([Saisie.V44]=&quot;A&quot;;&quot;A&quot;;0)))">
            <text:p/>
          </table:table-cell>
          <table:table-cell table:style-name="ce113" table:formula="of:=IF([Saisie.W44]=&quot;&quot;;&quot;&quot;;IF([Saisie.W44]=1;1;IF([Saisie.W44]=&quot;A&quot;;&quot;A&quot;;0)))">
            <text:p/>
          </table:table-cell>
          <table:table-cell table:style-name="ce113" table:formula="of:=IF([Saisie.X44]=&quot;&quot;;&quot;&quot;;IF([Saisie.X44]=1;1;IF([Saisie.X44]=&quot;A&quot;;&quot;A&quot;;0)))">
            <text:p/>
          </table:table-cell>
          <table:table-cell table:style-name="ce113" table:formula="of:=IF([Saisie.Y44]=&quot;&quot;;&quot;&quot;;IF([Saisie.Y44]=1;1;IF([Saisie.Y44]=&quot;A&quot;;&quot;A&quot;;0)))">
            <text:p/>
          </table:table-cell>
          <table:table-cell table:style-name="ce113" table:formula="of:=IF([Saisie.Z44]=&quot;&quot;;&quot;&quot;;IF([Saisie.Z44]=1;1;IF([Saisie.Z44]=&quot;A&quot;;&quot;A&quot;;0)))">
            <text:p/>
          </table:table-cell>
          <table:table-cell table:style-name="ce113" table:formula="of:=IF([Saisie.AA44]=&quot;&quot;;&quot;&quot;;IF([Saisie.AA44]=1;1;IF([Saisie.AA44]=&quot;A&quot;;&quot;A&quot;;0)))">
            <text:p/>
          </table:table-cell>
          <table:table-cell table:style-name="ce113" table:formula="of:=IF([Saisie.AB44]=&quot;&quot;;&quot;&quot;;IF([Saisie.AB44]=1;1;IF([Saisie.AB44]=&quot;A&quot;;&quot;A&quot;;0)))">
            <text:p/>
          </table:table-cell>
          <table:table-cell table:style-name="ce113" table:formula="of:=IF([Saisie.AC44]=&quot;&quot;;&quot;&quot;;IF([Saisie.AC44]=1;1;IF([Saisie.AC44]=&quot;A&quot;;&quot;A&quot;;0)))">
            <text:p/>
          </table:table-cell>
          <table:table-cell table:style-name="ce113" table:formula="of:=IF([Saisie.AD44]=&quot;&quot;;&quot;&quot;;IF([Saisie.AD44]=1;1;IF([Saisie.AD44]=&quot;A&quot;;&quot;A&quot;;0)))">
            <text:p/>
          </table:table-cell>
          <table:table-cell table:style-name="ce113" table:formula="of:=IF([Saisie.AE44]=&quot;&quot;;&quot;&quot;;IF([Saisie.AE44]=1;1;IF([Saisie.AE44]=&quot;A&quot;;&quot;A&quot;;0)))">
            <text:p/>
          </table:table-cell>
          <table:table-cell table:style-name="ce113" table:formula="of:=IF([Saisie.AF44]=&quot;&quot;;&quot;&quot;;IF([Saisie.AF44]=1;1;IF([Saisie.AF44]=&quot;A&quot;;&quot;A&quot;;0)))">
            <text:p/>
          </table:table-cell>
          <table:table-cell table:style-name="ce113" table:formula="of:=IF([Saisie.AG44]=&quot;&quot;;&quot;&quot;;IF([Saisie.AG44]=1;1;IF([Saisie.AG44]=&quot;A&quot;;&quot;A&quot;;0)))">
            <text:p/>
          </table:table-cell>
          <table:table-cell table:style-name="ce113" table:formula="of:=IF([Saisie.AH44]=&quot;&quot;;&quot;&quot;;IF([Saisie.AH44]=1;1;IF([Saisie.AH44]=&quot;A&quot;;&quot;A&quot;;0)))">
            <text:p/>
          </table:table-cell>
          <table:table-cell table:style-name="ce113" table:formula="of:=IF([Saisie.AI44]=&quot;&quot;;&quot;&quot;;IF([Saisie.AI44]=1;1;IF([Saisie.AI44]=&quot;A&quot;;&quot;A&quot;;0)))">
            <text:p/>
          </table:table-cell>
          <table:table-cell table:style-name="ce113" table:formula="of:=IF([Saisie.AJ44]=&quot;&quot;;&quot;&quot;;IF([Saisie.AJ44]=1;1;IF([Saisie.AJ44]=&quot;A&quot;;&quot;A&quot;;0)))">
            <text:p/>
          </table:table-cell>
          <table:table-cell table:style-name="ce113" table:formula="of:=IF([Saisie.AK44]=&quot;&quot;;&quot;&quot;;IF([Saisie.AK44]=1;1;IF([Saisie.AK44]=&quot;A&quot;;&quot;A&quot;;0)))">
            <text:p/>
          </table:table-cell>
          <table:table-cell table:style-name="ce113" table:formula="of:=IF([Saisie.AL44]=&quot;&quot;;&quot;&quot;;IF([Saisie.AL44]=1;1;IF([Saisie.AL44]=&quot;A&quot;;&quot;A&quot;;0)))">
            <text:p/>
          </table:table-cell>
          <table:table-cell table:style-name="ce113" table:formula="of:=IF([Saisie.AM44]=&quot;&quot;;&quot;&quot;;IF([Saisie.AM44]=1;1;IF([Saisie.AM44]=&quot;A&quot;;&quot;A&quot;;0)))">
            <text:p/>
          </table:table-cell>
          <table:table-cell table:style-name="ce113" table:formula="of:=IF([Saisie.AN44]=&quot;&quot;;&quot;&quot;;IF([Saisie.AN44]=1;1;IF([Saisie.AN44]=&quot;A&quot;;&quot;A&quot;;0)))">
            <text:p/>
          </table:table-cell>
          <table:table-cell table:style-name="ce113" table:formula="of:=IF([Saisie.AO44]=&quot;&quot;;&quot;&quot;;IF([Saisie.AO44]=1;1;IF([Saisie.AO44]=&quot;A&quot;;&quot;A&quot;;0)))">
            <text:p/>
          </table:table-cell>
          <table:table-cell table:style-name="ce113" table:formula="of:=IF([Saisie.AP44]=&quot;&quot;;&quot;&quot;;IF([Saisie.AP44]=1;1;IF([Saisie.AP44]=&quot;A&quot;;&quot;A&quot;;0)))">
            <text:p/>
          </table:table-cell>
          <table:table-cell table:style-name="ce113" table:formula="of:=IF([Saisie.AQ44]=&quot;&quot;;&quot;&quot;;IF([Saisie.AQ44]=1;1;IF([Saisie.AQ44]=&quot;A&quot;;&quot;A&quot;;0)))">
            <text:p/>
          </table:table-cell>
          <table:table-cell table:style-name="ce113" table:formula="of:=IF([Saisie.AR44]=&quot;&quot;;&quot;&quot;;IF([Saisie.AR44]=1;1;IF([Saisie.AR44]=&quot;A&quot;;&quot;A&quot;;0)))">
            <text:p/>
          </table:table-cell>
          <table:table-cell table:style-name="ce113" table:formula="of:=IF([Saisie.AS44]=&quot;&quot;;&quot;&quot;;IF([Saisie.AS44]=1;1;IF([Saisie.AS44]=&quot;A&quot;;&quot;A&quot;;0)))">
            <text:p/>
          </table:table-cell>
          <table:table-cell table:style-name="ce113" table:formula="of:=IF([Saisie.AT44]=&quot;&quot;;&quot;&quot;;IF([Saisie.AT44]=1;1;IF([Saisie.AT44]=&quot;A&quot;;&quot;A&quot;;0)))">
            <text:p/>
          </table:table-cell>
          <table:table-cell table:style-name="ce113" table:formula="of:=IF([Saisie.AU44]=&quot;&quot;;&quot;&quot;;IF([Saisie.AU44]=1;1;IF([Saisie.AU44]=&quot;A&quot;;&quot;A&quot;;0)))">
            <text:p/>
          </table:table-cell>
          <table:table-cell table:style-name="ce113" table:formula="of:=IF([Saisie.AV44]=&quot;&quot;;&quot;&quot;;IF([Saisie.AV44]=1;1;IF([Saisie.AV44]=&quot;A&quot;;&quot;A&quot;;0)))">
            <text:p/>
          </table:table-cell>
          <table:table-cell table:style-name="ce113" table:formula="of:=IF([Saisie.AW44]=&quot;&quot;;&quot;&quot;;IF([Saisie.AW44]=1;1;IF([Saisie.AW44]=&quot;A&quot;;&quot;A&quot;;0)))">
            <text:p/>
          </table:table-cell>
          <table:table-cell table:style-name="ce113" table:formula="of:=IF([Saisie.AX44]=&quot;&quot;;&quot;&quot;;IF([Saisie.AX44]=1;1;IF([Saisie.AX44]=&quot;A&quot;;&quot;A&quot;;0)))">
            <text:p/>
          </table:table-cell>
          <table:table-cell table:style-name="ce113" table:formula="of:=IF([Saisie.AY44]=&quot;&quot;;&quot;&quot;;IF([Saisie.AY44]=1;1;IF([Saisie.AY44]=&quot;A&quot;;&quot;A&quot;;0)))">
            <text:p/>
          </table:table-cell>
          <table:table-cell table:style-name="ce113" table:formula="of:=IF([Saisie.AZ44]=&quot;&quot;;&quot;&quot;;IF([Saisie.AZ44]=1;1;IF([Saisie.AZ44]=&quot;A&quot;;&quot;A&quot;;0)))">
            <text:p/>
          </table:table-cell>
          <table:table-cell table:style-name="ce113" table:formula="of:=IF([Saisie.BA44]=&quot;&quot;;&quot;&quot;;IF([Saisie.BA44]=1;1;IF([Saisie.BA44]=&quot;A&quot;;&quot;A&quot;;0)))">
            <text:p/>
          </table:table-cell>
          <table:table-cell table:style-name="ce113" table:formula="of:=IF([Saisie.BB44]=&quot;&quot;;&quot;&quot;;IF([Saisie.BB44]=1;1;IF([Saisie.BB44]=&quot;A&quot;;&quot;A&quot;;0)))">
            <text:p/>
          </table:table-cell>
          <table:table-cell table:style-name="ce113" table:formula="of:=IF([Saisie.BC44]=&quot;&quot;;&quot;&quot;;IF([Saisie.BC44]=1;1;IF([Saisie.BC44]=&quot;A&quot;;&quot;A&quot;;0)))">
            <text:p/>
          </table:table-cell>
          <table:table-cell table:style-name="ce113" table:formula="of:=IF([Saisie.BD44]=&quot;&quot;;&quot;&quot;;IF([Saisie.BD44]=1;1;IF([Saisie.BD44]=&quot;A&quot;;&quot;A&quot;;0)))">
            <text:p/>
          </table:table-cell>
          <table:table-cell table:style-name="ce113" table:formula="of:=IF([Saisie.BE44]=&quot;&quot;;&quot;&quot;;IF([Saisie.BE44]=1;1;IF([Saisie.BE44]=&quot;A&quot;;&quot;A&quot;;0)))">
            <text:p/>
          </table:table-cell>
          <table:table-cell table:style-name="ce113" table:formula="of:=IF([Saisie.BF44]=&quot;&quot;;&quot;&quot;;IF([Saisie.BF44]=1;1;IF([Saisie.BF44]=&quot;A&quot;;&quot;A&quot;;0)))">
            <text:p/>
          </table:table-cell>
          <table:table-cell table:style-name="ce113" table:formula="of:=IF([Saisie.BG44]=&quot;&quot;;&quot;&quot;;IF([Saisie.BG44]=1;1;IF([Saisie.BG44]=&quot;A&quot;;&quot;A&quot;;0)))">
            <text:p/>
          </table:table-cell>
          <table:table-cell table:style-name="ce113" table:formula="of:=IF([Saisie.BH44]=&quot;&quot;;&quot;&quot;;IF([Saisie.BH44]=1;1;IF([Saisie.BH44]=&quot;A&quot;;&quot;A&quot;;0)))">
            <text:p/>
          </table:table-cell>
          <table:table-cell table:style-name="ce113" table:formula="of:=IF([Saisie.BI44]=&quot;&quot;;&quot;&quot;;IF([Saisie.BI44]=1;1;IF([Saisie.BI44]=&quot;A&quot;;&quot;A&quot;;0)))">
            <text:p/>
          </table:table-cell>
          <table:table-cell table:style-name="ce113" table:formula="of:=IF([Saisie.BJ44]=&quot;&quot;;&quot;&quot;;IF([Saisie.BJ44]=1;1;IF([Saisie.BJ44]=&quot;A&quot;;&quot;A&quot;;0)))">
            <text:p/>
          </table:table-cell>
          <table:table-cell table:style-name="ce113" table:formula="of:=IF([Saisie.BK44]=&quot;&quot;;&quot;&quot;;IF([Saisie.BK44]=1;1;IF([Saisie.BK44]=&quot;A&quot;;&quot;A&quot;;0)))">
            <text:p/>
          </table:table-cell>
          <table:table-cell table:style-name="ce113" table:formula="of:=IF([Saisie.BL44]=&quot;&quot;;&quot;&quot;;IF([Saisie.BL44]=1;1;IF([Saisie.BL44]=&quot;A&quot;;&quot;A&quot;;0)))">
            <text:p/>
          </table:table-cell>
          <table:table-cell table:style-name="ce113" table:formula="of:=IF([Saisie.BM44]=&quot;&quot;;&quot;&quot;;IF([Saisie.BM44]=1;1;IF([Saisie.BM44]=&quot;A&quot;;&quot;A&quot;;0)))">
            <text:p/>
          </table:table-cell>
          <table:table-cell table:style-name="ce113" table:formula="of:=IF([Saisie.BN44]=&quot;&quot;;&quot;&quot;;IF([Saisie.BN44]=1;1;IF([Saisie.BN44]=&quot;A&quot;;&quot;A&quot;;0)))">
            <text:p/>
          </table:table-cell>
          <table:table-cell table:style-name="ce113" table:formula="of:=IF([Saisie.BO44]=&quot;&quot;;&quot;&quot;;IF([Saisie.BO44]=1;1;IF([Saisie.BO44]=&quot;A&quot;;&quot;A&quot;;0)))">
            <text:p/>
          </table:table-cell>
          <table:table-cell table:style-name="ce113" table:formula="of:=IF([Saisie.BP44]=&quot;&quot;;&quot;&quot;;IF([Saisie.BP44]=1;1;IF([Saisie.BP44]=&quot;A&quot;;&quot;A&quot;;0)))">
            <text:p/>
          </table:table-cell>
          <table:table-cell table:style-name="ce113" table:formula="of:=IF([Saisie.BQ44]=&quot;&quot;;&quot;&quot;;IF([Saisie.BQ44]=1;1;IF([Saisie.BQ44]=&quot;A&quot;;&quot;A&quot;;0)))">
            <text:p/>
          </table:table-cell>
          <table:table-cell table:style-name="ce113" table:formula="of:=IF([Saisie.BR44]=&quot;&quot;;&quot;&quot;;IF([Saisie.BR44]=1;1;IF([Saisie.BR44]=&quot;A&quot;;&quot;A&quot;;0)))">
            <text:p/>
          </table:table-cell>
          <table:table-cell table:style-name="ce113" table:formula="of:=IF([Saisie.BS44]=&quot;&quot;;&quot;&quot;;IF([Saisie.BS44]=1;1;IF([Saisie.BS44]=&quot;A&quot;;&quot;A&quot;;0)))">
            <text:p/>
          </table:table-cell>
          <table:table-cell table:style-name="ce113" table:formula="of:=IF([Saisie.BT44]=&quot;&quot;;&quot;&quot;;IF([Saisie.BT44]=1;1;IF([Saisie.BT44]=&quot;A&quot;;&quot;A&quot;;0)))">
            <text:p/>
          </table:table-cell>
          <table:table-cell table:style-name="ce113" table:formula="of:=IF([Saisie.BU44]=&quot;&quot;;&quot;&quot;;IF([Saisie.BU44]=1;1;IF([Saisie.BU44]=&quot;A&quot;;&quot;A&quot;;0)))">
            <text:p/>
          </table:table-cell>
          <table:table-cell table:style-name="ce113" table:formula="of:=IF([Saisie.BV44]=&quot;&quot;;&quot;&quot;;IF([Saisie.BV44]=1;1;IF([Saisie.BV44]=&quot;A&quot;;&quot;A&quot;;0)))">
            <text:p/>
          </table:table-cell>
          <table:table-cell table:style-name="ce113" table:formula="of:=IF([Saisie.BW44]=&quot;&quot;;&quot;&quot;;IF([Saisie.BW44]=1;1;IF([Saisie.BW44]=&quot;A&quot;;&quot;A&quot;;0)))">
            <text:p/>
          </table:table-cell>
          <table:table-cell table:style-name="ce113" table:formula="of:=IF([Saisie.BX44]=&quot;&quot;;&quot;&quot;;IF([Saisie.BX44]=1;1;IF([Saisie.BX44]=&quot;A&quot;;&quot;A&quot;;0)))">
            <text:p/>
          </table:table-cell>
          <table:table-cell table:style-name="ce113" table:formula="of:=IF([Saisie.BY44]=&quot;&quot;;&quot;&quot;;IF([Saisie.BY44]=1;1;IF([Saisie.BY44]=&quot;A&quot;;&quot;A&quot;;0)))">
            <text:p/>
          </table:table-cell>
          <table:table-cell table:style-name="ce113" table:formula="of:=IF([Saisie.BZ44]=&quot;&quot;;&quot;&quot;;IF([Saisie.BZ44]=1;1;IF([Saisie.BZ44]=&quot;A&quot;;&quot;A&quot;;0)))">
            <text:p/>
          </table:table-cell>
          <table:table-cell table:style-name="ce113" table:formula="of:=IF([Saisie.CA44]=&quot;&quot;;&quot;&quot;;IF([Saisie.CA44]=1;1;IF([Saisie.CA44]=&quot;A&quot;;&quot;A&quot;;0)))">
            <text:p/>
          </table:table-cell>
          <table:table-cell table:style-name="ce113" table:formula="of:=IF([Saisie.CB44]=&quot;&quot;;&quot;&quot;;IF([Saisie.CB44]=1;1;IF([Saisie.CB44]=&quot;A&quot;;&quot;A&quot;;0)))">
            <text:p/>
          </table:table-cell>
          <table:table-cell table:style-name="ce113" table:formula="of:=IF([Saisie.CC44]=&quot;&quot;;&quot;&quot;;IF([Saisie.CC44]=1;1;IF([Saisie.CC44]=&quot;A&quot;;&quot;A&quot;;0)))">
            <text:p/>
          </table:table-cell>
          <table:table-cell table:style-name="ce113" table:formula="of:=IF([Saisie.CD44]=&quot;&quot;;&quot;&quot;;IF([Saisie.CD44]=1;1;IF([Saisie.CD44]=&quot;A&quot;;&quot;A&quot;;0)))">
            <text:p/>
          </table:table-cell>
          <table:table-cell table:style-name="ce113" table:formula="of:=IF([Saisie.CE44]=&quot;&quot;;&quot;&quot;;IF([Saisie.CE44]=1;1;IF([Saisie.CE44]=&quot;A&quot;;&quot;A&quot;;0)))">
            <text:p/>
          </table:table-cell>
          <table:table-cell table:style-name="ce113" table:formula="of:=IF([Saisie.CF44]=&quot;&quot;;&quot;&quot;;IF([Saisie.CF44]=1;1;IF([Saisie.CF44]=&quot;A&quot;;&quot;A&quot;;0)))">
            <text:p/>
          </table:table-cell>
          <table:table-cell table:style-name="ce113" table:formula="of:=IF([Saisie.CG44]=&quot;&quot;;&quot;&quot;;IF([Saisie.CG44]=1;1;IF([Saisie.CG44]=&quot;A&quot;;&quot;A&quot;;0)))">
            <text:p/>
          </table:table-cell>
          <table:table-cell table:style-name="ce113" table:formula="of:=IF([Saisie.CH44]=&quot;&quot;;&quot;&quot;;IF([Saisie.CH44]=1;1;IF([Saisie.CH44]=&quot;A&quot;;&quot;A&quot;;0)))">
            <text:p/>
          </table:table-cell>
          <table:table-cell table:style-name="ce113" table:formula="of:=IF([Saisie.CI44]=&quot;&quot;;&quot;&quot;;IF([Saisie.CI44]=1;1;IF([Saisie.CI44]=&quot;A&quot;;&quot;A&quot;;0)))">
            <text:p/>
          </table:table-cell>
          <table:table-cell table:style-name="ce113" table:formula="of:=IF([Saisie.CJ44]=&quot;&quot;;&quot;&quot;;IF([Saisie.CJ44]=1;1;IF([Saisie.CJ44]=&quot;A&quot;;&quot;A&quot;;0)))">
            <text:p/>
          </table:table-cell>
          <table:table-cell table:style-name="ce113" table:formula="of:=IF([Saisie.CK44]=&quot;&quot;;&quot;&quot;;IF([Saisie.CK44]=1;1;IF([Saisie.CK44]=&quot;A&quot;;&quot;A&quot;;0)))">
            <text:p/>
          </table:table-cell>
          <table:table-cell table:style-name="ce113" table:formula="of:=IF([Saisie.CL44]=&quot;&quot;;&quot;&quot;;IF([Saisie.CL44]=1;1;IF([Saisie.CL44]=&quot;A&quot;;&quot;A&quot;;0)))">
            <text:p/>
          </table:table-cell>
          <table:table-cell table:style-name="ce113" table:formula="of:=IF([Saisie.CM44]=&quot;&quot;;&quot;&quot;;IF([Saisie.CM44]=1;1;IF([Saisie.CM44]=&quot;A&quot;;&quot;A&quot;;0)))">
            <text:p/>
          </table:table-cell>
          <table:table-cell table:style-name="ce113" table:formula="of:=IF([Saisie.CN44]=&quot;&quot;;&quot;&quot;;IF([Saisie.CN44]=1;1;IF([Saisie.CN44]=&quot;A&quot;;&quot;A&quot;;0)))">
            <text:p/>
          </table:table-cell>
          <table:table-cell table:style-name="ce113" table:formula="of:=IF([Saisie.CO44]=&quot;&quot;;&quot;&quot;;IF([Saisie.CO44]=1;1;IF([Saisie.CO44]=&quot;A&quot;;&quot;A&quot;;0)))">
            <text:p/>
          </table:table-cell>
          <table:table-cell table:style-name="ce113" table:formula="of:=IF([Saisie.CP44]=&quot;&quot;;&quot;&quot;;IF([Saisie.CP44]=1;1;IF([Saisie.CP44]=&quot;A&quot;;&quot;A&quot;;0)))">
            <text:p/>
          </table:table-cell>
          <table:table-cell table:style-name="ce113" table:formula="of:=IF([Saisie.CQ44]=&quot;&quot;;&quot;&quot;;IF([Saisie.CQ44]=1;1;IF([Saisie.CQ44]=&quot;A&quot;;&quot;A&quot;;0)))">
            <text:p/>
          </table:table-cell>
          <table:table-cell table:style-name="ce113" table:formula="of:=IF([Saisie.CR44]=&quot;&quot;;&quot;&quot;;IF([Saisie.CR44]=1;1;IF([Saisie.CR44]=&quot;A&quot;;&quot;A&quot;;0)))">
            <text:p/>
          </table:table-cell>
          <table:table-cell table:style-name="ce113" table:formula="of:=IF([Saisie.CS44]=&quot;&quot;;&quot;&quot;;IF([Saisie.CS44]=1;1;IF([Saisie.CS44]=&quot;A&quot;;&quot;A&quot;;0)))">
            <text:p/>
          </table:table-cell>
          <table:table-cell table:style-name="ce113" table:formula="of:=IF([Saisie.CT44]=&quot;&quot;;&quot;&quot;;IF([Saisie.CT44]=1;1;IF([Saisie.CT44]=&quot;A&quot;;&quot;A&quot;;0)))">
            <text:p/>
          </table:table-cell>
          <table:table-cell table:style-name="ce113" table:formula="of:=IF([Saisie.CU44]=&quot;&quot;;&quot;&quot;;IF([Saisie.CU44]=1;1;IF([Saisie.CU44]=&quot;A&quot;;&quot;A&quot;;0)))">
            <text:p/>
          </table:table-cell>
          <table:table-cell table:style-name="ce113" table:formula="of:=IF([Saisie.CV44]=&quot;&quot;;&quot;&quot;;IF([Saisie.CV44]=1;1;IF([Saisie.CV44]=&quot;A&quot;;&quot;A&quot;;0)))">
            <text:p/>
          </table:table-cell>
          <table:table-cell table:style-name="ce113" table:formula="of:=IF([Saisie.CW44]=&quot;&quot;;&quot;&quot;;IF([Saisie.CW44]=1;1;IF([Saisie.CW44]=&quot;A&quot;;&quot;A&quot;;0)))">
            <text:p/>
          </table:table-cell>
          <table:table-cell table:style-name="ce113" table:formula="of:=IF([Saisie.CX44]=&quot;&quot;;&quot;&quot;;IF([Saisie.CX44]=1;1;IF([Saisie.CX44]=&quot;A&quot;;&quot;A&quot;;0)))">
            <text:p/>
          </table:table-cell>
          <table:table-cell table:style-name="ce113" table:formula="of:=IF([Saisie.CY44]=&quot;&quot;;&quot;&quot;;IF([Saisie.CY44]=1;1;IF([Saisie.CY44]=&quot;A&quot;;&quot;A&quot;;0)))">
            <text:p/>
          </table:table-cell>
          <table:table-cell table:style-name="ce113" table:formula="of:=IF([Saisie.CZ44]=&quot;&quot;;&quot;&quot;;IF([Saisie.CZ44]=1;1;IF([Saisie.CZ44]=&quot;A&quot;;&quot;A&quot;;0)))">
            <text:p/>
          </table:table-cell>
          <table:table-cell table:style-name="ce113" table:formula="of:=IF([Saisie.DA44]=&quot;&quot;;&quot;&quot;;IF([Saisie.DA44]=1;1;IF([Saisie.DA44]=&quot;A&quot;;&quot;A&quot;;0)))">
            <text:p/>
          </table:table-cell>
          <table:table-cell table:style-name="ce113" table:formula="of:=IF([Saisie.DB44]=&quot;&quot;;&quot;&quot;;IF([Saisie.DB44]=1;1;IF([Saisie.DB44]=&quot;A&quot;;&quot;A&quot;;0)))">
            <text:p/>
          </table:table-cell>
          <table:table-cell table:style-name="ce113" table:formula="of:=IF([Saisie.DC44]=&quot;&quot;;&quot;&quot;;IF([Saisie.DC44]=1;1;IF([Saisie.DC44]=&quot;A&quot;;&quot;A&quot;;0)))">
            <text:p/>
          </table:table-cell>
          <table:table-cell table:style-name="ce113" table:formula="of:=IF([Saisie.DD44]=&quot;&quot;;&quot;&quot;;IF([Saisie.DD44]=1;1;IF([Saisie.DD44]=&quot;A&quot;;&quot;A&quot;;0)))">
            <text:p/>
          </table:table-cell>
          <table:table-cell table:style-name="ce113" table:formula="of:=IF([Saisie.DE44]=&quot;&quot;;&quot;&quot;;IF([Saisie.DE44]=1;1;IF([Saisie.DE44]=&quot;A&quot;;&quot;A&quot;;0)))">
            <text:p/>
          </table:table-cell>
          <table:table-cell table:style-name="ce113" table:formula="of:=IF([Saisie.DF44]=&quot;&quot;;&quot;&quot;;IF([Saisie.DF44]=1;1;IF([Saisie.DF44]=&quot;A&quot;;&quot;A&quot;;0)))">
            <text:p/>
          </table:table-cell>
          <table:table-cell table:style-name="ce113" table:formula="of:=IF([Saisie.DG44]=&quot;&quot;;&quot;&quot;;IF([Saisie.DG44]=1;1;IF([Saisie.DG44]=&quot;A&quot;;&quot;A&quot;;0)))">
            <text:p/>
          </table:table-cell>
          <table:table-cell table:style-name="ce113" table:formula="of:=IF([Saisie.DH44]=&quot;&quot;;&quot;&quot;;IF([Saisie.DH44]=1;1;IF([Saisie.DH44]=&quot;A&quot;;&quot;A&quot;;0)))">
            <text:p/>
          </table:table-cell>
          <table:table-cell table:style-name="ce113" table:formula="of:=IF([Saisie.DI44]=&quot;&quot;;&quot;&quot;;IF([Saisie.DI44]=1;1;IF([Saisie.DI44]=&quot;A&quot;;&quot;A&quot;;0)))">
            <text:p/>
          </table:table-cell>
          <table:table-cell table:style-name="ce113" table:formula="of:=IF([Saisie.DJ44]=&quot;&quot;;&quot;&quot;;IF([Saisie.DJ44]=1;1;IF([Saisie.DJ44]=&quot;A&quot;;&quot;A&quot;;0)))">
            <text:p/>
          </table:table-cell>
          <table:table-cell table:style-name="ce113" table:formula="of:=IF([Saisie.DK44]=&quot;&quot;;&quot;&quot;;IF([Saisie.DK44]=1;1;IF([Saisie.DK44]=&quot;A&quot;;&quot;A&quot;;0)))">
            <text:p/>
          </table:table-cell>
          <table:table-cell table:style-name="ce113" table:formula="of:=IF([Saisie.DL44]=&quot;&quot;;&quot;&quot;;IF([Saisie.DL44]=1;1;IF([Saisie.DL44]=&quot;A&quot;;&quot;A&quot;;0)))">
            <text:p/>
          </table:table-cell>
          <table:table-cell table:style-name="ce113" table:formula="of:=IF([Saisie.DM44]=&quot;&quot;;&quot;&quot;;IF([Saisie.DM44]=1;1;IF([Saisie.DM44]=&quot;A&quot;;&quot;A&quot;;0)))">
            <text:p/>
          </table:table-cell>
          <table:table-cell table:formula="of:=IF([Saisie.B44]=&quot;&quot;;&quot;&quot;;COUNTIF([Saisie.D44:.DM44];9))">
            <text:p/>
          </table:table-cell>
          <table:table-cell table:formula="of:=IF([Saisie.B44]=&quot;&quot;;&quot;&quot;;COUNTIF([Saisie.D44:.DM44];&quot;A&quot;))">
            <text:p/>
          </table:table-cell>
        </table:table-row>
        <table:table-row table:style-name="ro1">
          <table:table-cell table:formula="of:=IF(ISBLANK([Saisie.B45]);&quot;&quot;;[Saisie.B45] &amp; &quot; &quot; &amp; [Saisie.C45])">
            <text:p/>
          </table:table-cell>
          <table:table-cell table:formula="of:=IF(ISBLANK([Saisie.B45]);&quot;&quot;;[Saisie.B45])">
            <text:p/>
          </table:table-cell>
          <table:table-cell table:formula="of:=IF(ISBLANK([Saisie.C45]);&quot;&quot;;[Saisie.C45])">
            <text:p/>
          </table:table-cell>
          <table:table-cell table:formula="of:=IF([Saisie.D45]=&quot;&quot;;&quot;&quot;;IF([Saisie.D45]=1;1;IF([Saisie.D45]=&quot;A&quot;;&quot;A&quot;;0)))">
            <text:p/>
          </table:table-cell>
          <table:table-cell table:formula="of:=IF([Saisie.E45]=&quot;&quot;;&quot;&quot;;IF([Saisie.E45]=1;1;IF([Saisie.E45]=&quot;A&quot;;&quot;A&quot;;0)))">
            <text:p/>
          </table:table-cell>
          <table:table-cell table:formula="of:=IF([Saisie.F45]=&quot;&quot;;&quot;&quot;;IF([Saisie.F45]=1;1;IF([Saisie.F45]=&quot;A&quot;;&quot;A&quot;;0)))">
            <text:p/>
          </table:table-cell>
          <table:table-cell table:formula="of:=IF([Saisie.G45]=&quot;&quot;;&quot;&quot;;IF([Saisie.G45]=1;1;IF([Saisie.G45]=&quot;A&quot;;&quot;A&quot;;0)))">
            <text:p/>
          </table:table-cell>
          <table:table-cell table:formula="of:=IF([Saisie.H45]=&quot;&quot;;&quot;&quot;;IF([Saisie.H45]=1;1;IF([Saisie.H45]=&quot;A&quot;;&quot;A&quot;;0)))">
            <text:p/>
          </table:table-cell>
          <table:table-cell table:style-name="ce113" table:formula="of:=IF([Saisie.I45]=&quot;&quot;;&quot;&quot;;IF([Saisie.I45]=1;1;IF([Saisie.I45]=&quot;A&quot;;&quot;A&quot;;0)))">
            <text:p/>
          </table:table-cell>
          <table:table-cell table:style-name="ce113" table:formula="of:=IF([Saisie.J45]=&quot;&quot;;&quot;&quot;;IF([Saisie.J45]=1;1;IF([Saisie.J45]=&quot;A&quot;;&quot;A&quot;;0)))">
            <text:p/>
          </table:table-cell>
          <table:table-cell table:style-name="ce113" table:formula="of:=IF([Saisie.K45]=&quot;&quot;;&quot;&quot;;IF([Saisie.K45]=1;1;IF([Saisie.K45]=&quot;A&quot;;&quot;A&quot;;0)))">
            <text:p/>
          </table:table-cell>
          <table:table-cell table:style-name="ce113" table:formula="of:=IF([Saisie.L45]=&quot;&quot;;&quot;&quot;;IF([Saisie.L45]=1;1;IF([Saisie.L45]=&quot;A&quot;;&quot;A&quot;;0)))">
            <text:p/>
          </table:table-cell>
          <table:table-cell table:style-name="ce113" table:formula="of:=IF([Saisie.M45]=&quot;&quot;;&quot;&quot;;IF([Saisie.M45]=1;1;IF([Saisie.M45]=&quot;A&quot;;&quot;A&quot;;0)))">
            <text:p/>
          </table:table-cell>
          <table:table-cell table:style-name="ce113" table:formula="of:=IF([Saisie.N45]=&quot;&quot;;&quot;&quot;;IF([Saisie.N45]=1;1;IF([Saisie.N45]=&quot;A&quot;;&quot;A&quot;;0)))">
            <text:p/>
          </table:table-cell>
          <table:table-cell table:style-name="ce113" table:formula="of:=IF([Saisie.O45]=&quot;&quot;;&quot;&quot;;IF([Saisie.O45]=1;1;IF([Saisie.O45]=&quot;A&quot;;&quot;A&quot;;0)))">
            <text:p/>
          </table:table-cell>
          <table:table-cell table:style-name="ce113" table:formula="of:=IF([Saisie.P45]=&quot;&quot;;&quot;&quot;;IF([Saisie.P45]=1;1;IF([Saisie.P45]=&quot;A&quot;;&quot;A&quot;;0)))">
            <text:p/>
          </table:table-cell>
          <table:table-cell table:style-name="ce113" table:formula="of:=IF([Saisie.Q45]=&quot;&quot;;&quot;&quot;;IF([Saisie.Q45]=1;1;IF([Saisie.Q45]=&quot;A&quot;;&quot;A&quot;;0)))">
            <text:p/>
          </table:table-cell>
          <table:table-cell table:style-name="ce113" table:formula="of:=IF([Saisie.R45]=&quot;&quot;;&quot;&quot;;IF([Saisie.R45]=1;1;IF([Saisie.R45]=&quot;A&quot;;&quot;A&quot;;0)))">
            <text:p/>
          </table:table-cell>
          <table:table-cell table:style-name="ce113" table:formula="of:=IF([Saisie.S45]=&quot;&quot;;&quot;&quot;;IF([Saisie.S45]=1;1;IF([Saisie.S45]=&quot;A&quot;;&quot;A&quot;;0)))">
            <text:p/>
          </table:table-cell>
          <table:table-cell table:style-name="ce113" table:formula="of:=IF([Saisie.T45]=&quot;&quot;;&quot;&quot;;IF([Saisie.T45]=1;1;IF([Saisie.T45]=&quot;A&quot;;&quot;A&quot;;0)))">
            <text:p/>
          </table:table-cell>
          <table:table-cell table:style-name="ce113" table:formula="of:=IF([Saisie.U45]=&quot;&quot;;&quot;&quot;;IF([Saisie.U45]=1;1;IF([Saisie.U45]=&quot;A&quot;;&quot;A&quot;;0)))">
            <text:p/>
          </table:table-cell>
          <table:table-cell table:style-name="ce113" table:formula="of:=IF([Saisie.V45]=&quot;&quot;;&quot;&quot;;IF([Saisie.V45]=1;1;IF([Saisie.V45]=&quot;A&quot;;&quot;A&quot;;0)))">
            <text:p/>
          </table:table-cell>
          <table:table-cell table:style-name="ce113" table:formula="of:=IF([Saisie.W45]=&quot;&quot;;&quot;&quot;;IF([Saisie.W45]=1;1;IF([Saisie.W45]=&quot;A&quot;;&quot;A&quot;;0)))">
            <text:p/>
          </table:table-cell>
          <table:table-cell table:style-name="ce113" table:formula="of:=IF([Saisie.X45]=&quot;&quot;;&quot;&quot;;IF([Saisie.X45]=1;1;IF([Saisie.X45]=&quot;A&quot;;&quot;A&quot;;0)))">
            <text:p/>
          </table:table-cell>
          <table:table-cell table:style-name="ce113" table:formula="of:=IF([Saisie.Y45]=&quot;&quot;;&quot;&quot;;IF([Saisie.Y45]=1;1;IF([Saisie.Y45]=&quot;A&quot;;&quot;A&quot;;0)))">
            <text:p/>
          </table:table-cell>
          <table:table-cell table:style-name="ce113" table:formula="of:=IF([Saisie.Z45]=&quot;&quot;;&quot;&quot;;IF([Saisie.Z45]=1;1;IF([Saisie.Z45]=&quot;A&quot;;&quot;A&quot;;0)))">
            <text:p/>
          </table:table-cell>
          <table:table-cell table:style-name="ce113" table:formula="of:=IF([Saisie.AA45]=&quot;&quot;;&quot;&quot;;IF([Saisie.AA45]=1;1;IF([Saisie.AA45]=&quot;A&quot;;&quot;A&quot;;0)))">
            <text:p/>
          </table:table-cell>
          <table:table-cell table:style-name="ce113" table:formula="of:=IF([Saisie.AB45]=&quot;&quot;;&quot;&quot;;IF([Saisie.AB45]=1;1;IF([Saisie.AB45]=&quot;A&quot;;&quot;A&quot;;0)))">
            <text:p/>
          </table:table-cell>
          <table:table-cell table:style-name="ce113" table:formula="of:=IF([Saisie.AC45]=&quot;&quot;;&quot;&quot;;IF([Saisie.AC45]=1;1;IF([Saisie.AC45]=&quot;A&quot;;&quot;A&quot;;0)))">
            <text:p/>
          </table:table-cell>
          <table:table-cell table:style-name="ce113" table:formula="of:=IF([Saisie.AD45]=&quot;&quot;;&quot;&quot;;IF([Saisie.AD45]=1;1;IF([Saisie.AD45]=&quot;A&quot;;&quot;A&quot;;0)))">
            <text:p/>
          </table:table-cell>
          <table:table-cell table:style-name="ce113" table:formula="of:=IF([Saisie.AE45]=&quot;&quot;;&quot;&quot;;IF([Saisie.AE45]=1;1;IF([Saisie.AE45]=&quot;A&quot;;&quot;A&quot;;0)))">
            <text:p/>
          </table:table-cell>
          <table:table-cell table:style-name="ce113" table:formula="of:=IF([Saisie.AF45]=&quot;&quot;;&quot;&quot;;IF([Saisie.AF45]=1;1;IF([Saisie.AF45]=&quot;A&quot;;&quot;A&quot;;0)))">
            <text:p/>
          </table:table-cell>
          <table:table-cell table:style-name="ce113" table:formula="of:=IF([Saisie.AG45]=&quot;&quot;;&quot;&quot;;IF([Saisie.AG45]=1;1;IF([Saisie.AG45]=&quot;A&quot;;&quot;A&quot;;0)))">
            <text:p/>
          </table:table-cell>
          <table:table-cell table:style-name="ce113" table:formula="of:=IF([Saisie.AH45]=&quot;&quot;;&quot;&quot;;IF([Saisie.AH45]=1;1;IF([Saisie.AH45]=&quot;A&quot;;&quot;A&quot;;0)))">
            <text:p/>
          </table:table-cell>
          <table:table-cell table:style-name="ce113" table:formula="of:=IF([Saisie.AI45]=&quot;&quot;;&quot;&quot;;IF([Saisie.AI45]=1;1;IF([Saisie.AI45]=&quot;A&quot;;&quot;A&quot;;0)))">
            <text:p/>
          </table:table-cell>
          <table:table-cell table:style-name="ce113" table:formula="of:=IF([Saisie.AJ45]=&quot;&quot;;&quot;&quot;;IF([Saisie.AJ45]=1;1;IF([Saisie.AJ45]=&quot;A&quot;;&quot;A&quot;;0)))">
            <text:p/>
          </table:table-cell>
          <table:table-cell table:style-name="ce113" table:formula="of:=IF([Saisie.AK45]=&quot;&quot;;&quot;&quot;;IF([Saisie.AK45]=1;1;IF([Saisie.AK45]=&quot;A&quot;;&quot;A&quot;;0)))">
            <text:p/>
          </table:table-cell>
          <table:table-cell table:style-name="ce113" table:formula="of:=IF([Saisie.AL45]=&quot;&quot;;&quot;&quot;;IF([Saisie.AL45]=1;1;IF([Saisie.AL45]=&quot;A&quot;;&quot;A&quot;;0)))">
            <text:p/>
          </table:table-cell>
          <table:table-cell table:style-name="ce113" table:formula="of:=IF([Saisie.AM45]=&quot;&quot;;&quot;&quot;;IF([Saisie.AM45]=1;1;IF([Saisie.AM45]=&quot;A&quot;;&quot;A&quot;;0)))">
            <text:p/>
          </table:table-cell>
          <table:table-cell table:style-name="ce113" table:formula="of:=IF([Saisie.AN45]=&quot;&quot;;&quot;&quot;;IF([Saisie.AN45]=1;1;IF([Saisie.AN45]=&quot;A&quot;;&quot;A&quot;;0)))">
            <text:p/>
          </table:table-cell>
          <table:table-cell table:style-name="ce113" table:formula="of:=IF([Saisie.AO45]=&quot;&quot;;&quot;&quot;;IF([Saisie.AO45]=1;1;IF([Saisie.AO45]=&quot;A&quot;;&quot;A&quot;;0)))">
            <text:p/>
          </table:table-cell>
          <table:table-cell table:style-name="ce113" table:formula="of:=IF([Saisie.AP45]=&quot;&quot;;&quot;&quot;;IF([Saisie.AP45]=1;1;IF([Saisie.AP45]=&quot;A&quot;;&quot;A&quot;;0)))">
            <text:p/>
          </table:table-cell>
          <table:table-cell table:style-name="ce113" table:formula="of:=IF([Saisie.AQ45]=&quot;&quot;;&quot;&quot;;IF([Saisie.AQ45]=1;1;IF([Saisie.AQ45]=&quot;A&quot;;&quot;A&quot;;0)))">
            <text:p/>
          </table:table-cell>
          <table:table-cell table:style-name="ce113" table:formula="of:=IF([Saisie.AR45]=&quot;&quot;;&quot;&quot;;IF([Saisie.AR45]=1;1;IF([Saisie.AR45]=&quot;A&quot;;&quot;A&quot;;0)))">
            <text:p/>
          </table:table-cell>
          <table:table-cell table:style-name="ce113" table:formula="of:=IF([Saisie.AS45]=&quot;&quot;;&quot;&quot;;IF([Saisie.AS45]=1;1;IF([Saisie.AS45]=&quot;A&quot;;&quot;A&quot;;0)))">
            <text:p/>
          </table:table-cell>
          <table:table-cell table:style-name="ce113" table:formula="of:=IF([Saisie.AT45]=&quot;&quot;;&quot;&quot;;IF([Saisie.AT45]=1;1;IF([Saisie.AT45]=&quot;A&quot;;&quot;A&quot;;0)))">
            <text:p/>
          </table:table-cell>
          <table:table-cell table:style-name="ce113" table:formula="of:=IF([Saisie.AU45]=&quot;&quot;;&quot;&quot;;IF([Saisie.AU45]=1;1;IF([Saisie.AU45]=&quot;A&quot;;&quot;A&quot;;0)))">
            <text:p/>
          </table:table-cell>
          <table:table-cell table:style-name="ce113" table:formula="of:=IF([Saisie.AV45]=&quot;&quot;;&quot;&quot;;IF([Saisie.AV45]=1;1;IF([Saisie.AV45]=&quot;A&quot;;&quot;A&quot;;0)))">
            <text:p/>
          </table:table-cell>
          <table:table-cell table:style-name="ce113" table:formula="of:=IF([Saisie.AW45]=&quot;&quot;;&quot;&quot;;IF([Saisie.AW45]=1;1;IF([Saisie.AW45]=&quot;A&quot;;&quot;A&quot;;0)))">
            <text:p/>
          </table:table-cell>
          <table:table-cell table:style-name="ce113" table:formula="of:=IF([Saisie.AX45]=&quot;&quot;;&quot;&quot;;IF([Saisie.AX45]=1;1;IF([Saisie.AX45]=&quot;A&quot;;&quot;A&quot;;0)))">
            <text:p/>
          </table:table-cell>
          <table:table-cell table:style-name="ce113" table:formula="of:=IF([Saisie.AY45]=&quot;&quot;;&quot;&quot;;IF([Saisie.AY45]=1;1;IF([Saisie.AY45]=&quot;A&quot;;&quot;A&quot;;0)))">
            <text:p/>
          </table:table-cell>
          <table:table-cell table:style-name="ce113" table:formula="of:=IF([Saisie.AZ45]=&quot;&quot;;&quot;&quot;;IF([Saisie.AZ45]=1;1;IF([Saisie.AZ45]=&quot;A&quot;;&quot;A&quot;;0)))">
            <text:p/>
          </table:table-cell>
          <table:table-cell table:style-name="ce113" table:formula="of:=IF([Saisie.BA45]=&quot;&quot;;&quot;&quot;;IF([Saisie.BA45]=1;1;IF([Saisie.BA45]=&quot;A&quot;;&quot;A&quot;;0)))">
            <text:p/>
          </table:table-cell>
          <table:table-cell table:style-name="ce113" table:formula="of:=IF([Saisie.BB45]=&quot;&quot;;&quot;&quot;;IF([Saisie.BB45]=1;1;IF([Saisie.BB45]=&quot;A&quot;;&quot;A&quot;;0)))">
            <text:p/>
          </table:table-cell>
          <table:table-cell table:style-name="ce113" table:formula="of:=IF([Saisie.BC45]=&quot;&quot;;&quot;&quot;;IF([Saisie.BC45]=1;1;IF([Saisie.BC45]=&quot;A&quot;;&quot;A&quot;;0)))">
            <text:p/>
          </table:table-cell>
          <table:table-cell table:style-name="ce113" table:formula="of:=IF([Saisie.BD45]=&quot;&quot;;&quot;&quot;;IF([Saisie.BD45]=1;1;IF([Saisie.BD45]=&quot;A&quot;;&quot;A&quot;;0)))">
            <text:p/>
          </table:table-cell>
          <table:table-cell table:style-name="ce113" table:formula="of:=IF([Saisie.BE45]=&quot;&quot;;&quot;&quot;;IF([Saisie.BE45]=1;1;IF([Saisie.BE45]=&quot;A&quot;;&quot;A&quot;;0)))">
            <text:p/>
          </table:table-cell>
          <table:table-cell table:style-name="ce113" table:formula="of:=IF([Saisie.BF45]=&quot;&quot;;&quot;&quot;;IF([Saisie.BF45]=1;1;IF([Saisie.BF45]=&quot;A&quot;;&quot;A&quot;;0)))">
            <text:p/>
          </table:table-cell>
          <table:table-cell table:style-name="ce113" table:formula="of:=IF([Saisie.BG45]=&quot;&quot;;&quot;&quot;;IF([Saisie.BG45]=1;1;IF([Saisie.BG45]=&quot;A&quot;;&quot;A&quot;;0)))">
            <text:p/>
          </table:table-cell>
          <table:table-cell table:style-name="ce113" table:formula="of:=IF([Saisie.BH45]=&quot;&quot;;&quot;&quot;;IF([Saisie.BH45]=1;1;IF([Saisie.BH45]=&quot;A&quot;;&quot;A&quot;;0)))">
            <text:p/>
          </table:table-cell>
          <table:table-cell table:style-name="ce113" table:formula="of:=IF([Saisie.BI45]=&quot;&quot;;&quot;&quot;;IF([Saisie.BI45]=1;1;IF([Saisie.BI45]=&quot;A&quot;;&quot;A&quot;;0)))">
            <text:p/>
          </table:table-cell>
          <table:table-cell table:style-name="ce113" table:formula="of:=IF([Saisie.BJ45]=&quot;&quot;;&quot;&quot;;IF([Saisie.BJ45]=1;1;IF([Saisie.BJ45]=&quot;A&quot;;&quot;A&quot;;0)))">
            <text:p/>
          </table:table-cell>
          <table:table-cell table:style-name="ce113" table:formula="of:=IF([Saisie.BK45]=&quot;&quot;;&quot;&quot;;IF([Saisie.BK45]=1;1;IF([Saisie.BK45]=&quot;A&quot;;&quot;A&quot;;0)))">
            <text:p/>
          </table:table-cell>
          <table:table-cell table:style-name="ce113" table:formula="of:=IF([Saisie.BL45]=&quot;&quot;;&quot;&quot;;IF([Saisie.BL45]=1;1;IF([Saisie.BL45]=&quot;A&quot;;&quot;A&quot;;0)))">
            <text:p/>
          </table:table-cell>
          <table:table-cell table:style-name="ce113" table:formula="of:=IF([Saisie.BM45]=&quot;&quot;;&quot;&quot;;IF([Saisie.BM45]=1;1;IF([Saisie.BM45]=&quot;A&quot;;&quot;A&quot;;0)))">
            <text:p/>
          </table:table-cell>
          <table:table-cell table:style-name="ce113" table:formula="of:=IF([Saisie.BN45]=&quot;&quot;;&quot;&quot;;IF([Saisie.BN45]=1;1;IF([Saisie.BN45]=&quot;A&quot;;&quot;A&quot;;0)))">
            <text:p/>
          </table:table-cell>
          <table:table-cell table:style-name="ce113" table:formula="of:=IF([Saisie.BO45]=&quot;&quot;;&quot;&quot;;IF([Saisie.BO45]=1;1;IF([Saisie.BO45]=&quot;A&quot;;&quot;A&quot;;0)))">
            <text:p/>
          </table:table-cell>
          <table:table-cell table:style-name="ce113" table:formula="of:=IF([Saisie.BP45]=&quot;&quot;;&quot;&quot;;IF([Saisie.BP45]=1;1;IF([Saisie.BP45]=&quot;A&quot;;&quot;A&quot;;0)))">
            <text:p/>
          </table:table-cell>
          <table:table-cell table:style-name="ce113" table:formula="of:=IF([Saisie.BQ45]=&quot;&quot;;&quot;&quot;;IF([Saisie.BQ45]=1;1;IF([Saisie.BQ45]=&quot;A&quot;;&quot;A&quot;;0)))">
            <text:p/>
          </table:table-cell>
          <table:table-cell table:style-name="ce113" table:formula="of:=IF([Saisie.BR45]=&quot;&quot;;&quot;&quot;;IF([Saisie.BR45]=1;1;IF([Saisie.BR45]=&quot;A&quot;;&quot;A&quot;;0)))">
            <text:p/>
          </table:table-cell>
          <table:table-cell table:style-name="ce113" table:formula="of:=IF([Saisie.BS45]=&quot;&quot;;&quot;&quot;;IF([Saisie.BS45]=1;1;IF([Saisie.BS45]=&quot;A&quot;;&quot;A&quot;;0)))">
            <text:p/>
          </table:table-cell>
          <table:table-cell table:style-name="ce113" table:formula="of:=IF([Saisie.BT45]=&quot;&quot;;&quot;&quot;;IF([Saisie.BT45]=1;1;IF([Saisie.BT45]=&quot;A&quot;;&quot;A&quot;;0)))">
            <text:p/>
          </table:table-cell>
          <table:table-cell table:style-name="ce113" table:formula="of:=IF([Saisie.BU45]=&quot;&quot;;&quot;&quot;;IF([Saisie.BU45]=1;1;IF([Saisie.BU45]=&quot;A&quot;;&quot;A&quot;;0)))">
            <text:p/>
          </table:table-cell>
          <table:table-cell table:style-name="ce113" table:formula="of:=IF([Saisie.BV45]=&quot;&quot;;&quot;&quot;;IF([Saisie.BV45]=1;1;IF([Saisie.BV45]=&quot;A&quot;;&quot;A&quot;;0)))">
            <text:p/>
          </table:table-cell>
          <table:table-cell table:style-name="ce113" table:formula="of:=IF([Saisie.BW45]=&quot;&quot;;&quot;&quot;;IF([Saisie.BW45]=1;1;IF([Saisie.BW45]=&quot;A&quot;;&quot;A&quot;;0)))">
            <text:p/>
          </table:table-cell>
          <table:table-cell table:style-name="ce113" table:formula="of:=IF([Saisie.BX45]=&quot;&quot;;&quot;&quot;;IF([Saisie.BX45]=1;1;IF([Saisie.BX45]=&quot;A&quot;;&quot;A&quot;;0)))">
            <text:p/>
          </table:table-cell>
          <table:table-cell table:style-name="ce113" table:formula="of:=IF([Saisie.BY45]=&quot;&quot;;&quot;&quot;;IF([Saisie.BY45]=1;1;IF([Saisie.BY45]=&quot;A&quot;;&quot;A&quot;;0)))">
            <text:p/>
          </table:table-cell>
          <table:table-cell table:style-name="ce113" table:formula="of:=IF([Saisie.BZ45]=&quot;&quot;;&quot;&quot;;IF([Saisie.BZ45]=1;1;IF([Saisie.BZ45]=&quot;A&quot;;&quot;A&quot;;0)))">
            <text:p/>
          </table:table-cell>
          <table:table-cell table:style-name="ce113" table:formula="of:=IF([Saisie.CA45]=&quot;&quot;;&quot;&quot;;IF([Saisie.CA45]=1;1;IF([Saisie.CA45]=&quot;A&quot;;&quot;A&quot;;0)))">
            <text:p/>
          </table:table-cell>
          <table:table-cell table:style-name="ce113" table:formula="of:=IF([Saisie.CB45]=&quot;&quot;;&quot;&quot;;IF([Saisie.CB45]=1;1;IF([Saisie.CB45]=&quot;A&quot;;&quot;A&quot;;0)))">
            <text:p/>
          </table:table-cell>
          <table:table-cell table:style-name="ce113" table:formula="of:=IF([Saisie.CC45]=&quot;&quot;;&quot;&quot;;IF([Saisie.CC45]=1;1;IF([Saisie.CC45]=&quot;A&quot;;&quot;A&quot;;0)))">
            <text:p/>
          </table:table-cell>
          <table:table-cell table:style-name="ce113" table:formula="of:=IF([Saisie.CD45]=&quot;&quot;;&quot;&quot;;IF([Saisie.CD45]=1;1;IF([Saisie.CD45]=&quot;A&quot;;&quot;A&quot;;0)))">
            <text:p/>
          </table:table-cell>
          <table:table-cell table:style-name="ce113" table:formula="of:=IF([Saisie.CE45]=&quot;&quot;;&quot;&quot;;IF([Saisie.CE45]=1;1;IF([Saisie.CE45]=&quot;A&quot;;&quot;A&quot;;0)))">
            <text:p/>
          </table:table-cell>
          <table:table-cell table:style-name="ce113" table:formula="of:=IF([Saisie.CF45]=&quot;&quot;;&quot;&quot;;IF([Saisie.CF45]=1;1;IF([Saisie.CF45]=&quot;A&quot;;&quot;A&quot;;0)))">
            <text:p/>
          </table:table-cell>
          <table:table-cell table:style-name="ce113" table:formula="of:=IF([Saisie.CG45]=&quot;&quot;;&quot;&quot;;IF([Saisie.CG45]=1;1;IF([Saisie.CG45]=&quot;A&quot;;&quot;A&quot;;0)))">
            <text:p/>
          </table:table-cell>
          <table:table-cell table:style-name="ce113" table:formula="of:=IF([Saisie.CH45]=&quot;&quot;;&quot;&quot;;IF([Saisie.CH45]=1;1;IF([Saisie.CH45]=&quot;A&quot;;&quot;A&quot;;0)))">
            <text:p/>
          </table:table-cell>
          <table:table-cell table:style-name="ce113" table:formula="of:=IF([Saisie.CI45]=&quot;&quot;;&quot;&quot;;IF([Saisie.CI45]=1;1;IF([Saisie.CI45]=&quot;A&quot;;&quot;A&quot;;0)))">
            <text:p/>
          </table:table-cell>
          <table:table-cell table:style-name="ce113" table:formula="of:=IF([Saisie.CJ45]=&quot;&quot;;&quot;&quot;;IF([Saisie.CJ45]=1;1;IF([Saisie.CJ45]=&quot;A&quot;;&quot;A&quot;;0)))">
            <text:p/>
          </table:table-cell>
          <table:table-cell table:style-name="ce113" table:formula="of:=IF([Saisie.CK45]=&quot;&quot;;&quot;&quot;;IF([Saisie.CK45]=1;1;IF([Saisie.CK45]=&quot;A&quot;;&quot;A&quot;;0)))">
            <text:p/>
          </table:table-cell>
          <table:table-cell table:style-name="ce113" table:formula="of:=IF([Saisie.CL45]=&quot;&quot;;&quot;&quot;;IF([Saisie.CL45]=1;1;IF([Saisie.CL45]=&quot;A&quot;;&quot;A&quot;;0)))">
            <text:p/>
          </table:table-cell>
          <table:table-cell table:style-name="ce113" table:formula="of:=IF([Saisie.CM45]=&quot;&quot;;&quot;&quot;;IF([Saisie.CM45]=1;1;IF([Saisie.CM45]=&quot;A&quot;;&quot;A&quot;;0)))">
            <text:p/>
          </table:table-cell>
          <table:table-cell table:style-name="ce113" table:formula="of:=IF([Saisie.CN45]=&quot;&quot;;&quot;&quot;;IF([Saisie.CN45]=1;1;IF([Saisie.CN45]=&quot;A&quot;;&quot;A&quot;;0)))">
            <text:p/>
          </table:table-cell>
          <table:table-cell table:style-name="ce113" table:formula="of:=IF([Saisie.CO45]=&quot;&quot;;&quot;&quot;;IF([Saisie.CO45]=1;1;IF([Saisie.CO45]=&quot;A&quot;;&quot;A&quot;;0)))">
            <text:p/>
          </table:table-cell>
          <table:table-cell table:style-name="ce113" table:formula="of:=IF([Saisie.CP45]=&quot;&quot;;&quot;&quot;;IF([Saisie.CP45]=1;1;IF([Saisie.CP45]=&quot;A&quot;;&quot;A&quot;;0)))">
            <text:p/>
          </table:table-cell>
          <table:table-cell table:style-name="ce113" table:formula="of:=IF([Saisie.CQ45]=&quot;&quot;;&quot;&quot;;IF([Saisie.CQ45]=1;1;IF([Saisie.CQ45]=&quot;A&quot;;&quot;A&quot;;0)))">
            <text:p/>
          </table:table-cell>
          <table:table-cell table:style-name="ce113" table:formula="of:=IF([Saisie.CR45]=&quot;&quot;;&quot;&quot;;IF([Saisie.CR45]=1;1;IF([Saisie.CR45]=&quot;A&quot;;&quot;A&quot;;0)))">
            <text:p/>
          </table:table-cell>
          <table:table-cell table:style-name="ce113" table:formula="of:=IF([Saisie.CS45]=&quot;&quot;;&quot;&quot;;IF([Saisie.CS45]=1;1;IF([Saisie.CS45]=&quot;A&quot;;&quot;A&quot;;0)))">
            <text:p/>
          </table:table-cell>
          <table:table-cell table:style-name="ce113" table:formula="of:=IF([Saisie.CT45]=&quot;&quot;;&quot;&quot;;IF([Saisie.CT45]=1;1;IF([Saisie.CT45]=&quot;A&quot;;&quot;A&quot;;0)))">
            <text:p/>
          </table:table-cell>
          <table:table-cell table:style-name="ce113" table:formula="of:=IF([Saisie.CU45]=&quot;&quot;;&quot;&quot;;IF([Saisie.CU45]=1;1;IF([Saisie.CU45]=&quot;A&quot;;&quot;A&quot;;0)))">
            <text:p/>
          </table:table-cell>
          <table:table-cell table:style-name="ce113" table:formula="of:=IF([Saisie.CV45]=&quot;&quot;;&quot;&quot;;IF([Saisie.CV45]=1;1;IF([Saisie.CV45]=&quot;A&quot;;&quot;A&quot;;0)))">
            <text:p/>
          </table:table-cell>
          <table:table-cell table:style-name="ce113" table:formula="of:=IF([Saisie.CW45]=&quot;&quot;;&quot;&quot;;IF([Saisie.CW45]=1;1;IF([Saisie.CW45]=&quot;A&quot;;&quot;A&quot;;0)))">
            <text:p/>
          </table:table-cell>
          <table:table-cell table:style-name="ce113" table:formula="of:=IF([Saisie.CX45]=&quot;&quot;;&quot;&quot;;IF([Saisie.CX45]=1;1;IF([Saisie.CX45]=&quot;A&quot;;&quot;A&quot;;0)))">
            <text:p/>
          </table:table-cell>
          <table:table-cell table:style-name="ce113" table:formula="of:=IF([Saisie.CY45]=&quot;&quot;;&quot;&quot;;IF([Saisie.CY45]=1;1;IF([Saisie.CY45]=&quot;A&quot;;&quot;A&quot;;0)))">
            <text:p/>
          </table:table-cell>
          <table:table-cell table:style-name="ce113" table:formula="of:=IF([Saisie.CZ45]=&quot;&quot;;&quot;&quot;;IF([Saisie.CZ45]=1;1;IF([Saisie.CZ45]=&quot;A&quot;;&quot;A&quot;;0)))">
            <text:p/>
          </table:table-cell>
          <table:table-cell table:style-name="ce113" table:formula="of:=IF([Saisie.DA45]=&quot;&quot;;&quot;&quot;;IF([Saisie.DA45]=1;1;IF([Saisie.DA45]=&quot;A&quot;;&quot;A&quot;;0)))">
            <text:p/>
          </table:table-cell>
          <table:table-cell table:style-name="ce113" table:formula="of:=IF([Saisie.DB45]=&quot;&quot;;&quot;&quot;;IF([Saisie.DB45]=1;1;IF([Saisie.DB45]=&quot;A&quot;;&quot;A&quot;;0)))">
            <text:p/>
          </table:table-cell>
          <table:table-cell table:style-name="ce113" table:formula="of:=IF([Saisie.DC45]=&quot;&quot;;&quot;&quot;;IF([Saisie.DC45]=1;1;IF([Saisie.DC45]=&quot;A&quot;;&quot;A&quot;;0)))">
            <text:p/>
          </table:table-cell>
          <table:table-cell table:style-name="ce113" table:formula="of:=IF([Saisie.DD45]=&quot;&quot;;&quot;&quot;;IF([Saisie.DD45]=1;1;IF([Saisie.DD45]=&quot;A&quot;;&quot;A&quot;;0)))">
            <text:p/>
          </table:table-cell>
          <table:table-cell table:style-name="ce113" table:formula="of:=IF([Saisie.DE45]=&quot;&quot;;&quot;&quot;;IF([Saisie.DE45]=1;1;IF([Saisie.DE45]=&quot;A&quot;;&quot;A&quot;;0)))">
            <text:p/>
          </table:table-cell>
          <table:table-cell table:style-name="ce113" table:formula="of:=IF([Saisie.DF45]=&quot;&quot;;&quot;&quot;;IF([Saisie.DF45]=1;1;IF([Saisie.DF45]=&quot;A&quot;;&quot;A&quot;;0)))">
            <text:p/>
          </table:table-cell>
          <table:table-cell table:style-name="ce113" table:formula="of:=IF([Saisie.DG45]=&quot;&quot;;&quot;&quot;;IF([Saisie.DG45]=1;1;IF([Saisie.DG45]=&quot;A&quot;;&quot;A&quot;;0)))">
            <text:p/>
          </table:table-cell>
          <table:table-cell table:style-name="ce113" table:formula="of:=IF([Saisie.DH45]=&quot;&quot;;&quot;&quot;;IF([Saisie.DH45]=1;1;IF([Saisie.DH45]=&quot;A&quot;;&quot;A&quot;;0)))">
            <text:p/>
          </table:table-cell>
          <table:table-cell table:style-name="ce113" table:formula="of:=IF([Saisie.DI45]=&quot;&quot;;&quot;&quot;;IF([Saisie.DI45]=1;1;IF([Saisie.DI45]=&quot;A&quot;;&quot;A&quot;;0)))">
            <text:p/>
          </table:table-cell>
          <table:table-cell table:style-name="ce113" table:formula="of:=IF([Saisie.DJ45]=&quot;&quot;;&quot;&quot;;IF([Saisie.DJ45]=1;1;IF([Saisie.DJ45]=&quot;A&quot;;&quot;A&quot;;0)))">
            <text:p/>
          </table:table-cell>
          <table:table-cell table:style-name="ce113" table:formula="of:=IF([Saisie.DK45]=&quot;&quot;;&quot;&quot;;IF([Saisie.DK45]=1;1;IF([Saisie.DK45]=&quot;A&quot;;&quot;A&quot;;0)))">
            <text:p/>
          </table:table-cell>
          <table:table-cell table:style-name="ce113" table:formula="of:=IF([Saisie.DL45]=&quot;&quot;;&quot;&quot;;IF([Saisie.DL45]=1;1;IF([Saisie.DL45]=&quot;A&quot;;&quot;A&quot;;0)))">
            <text:p/>
          </table:table-cell>
          <table:table-cell table:style-name="ce113" table:formula="of:=IF([Saisie.DM45]=&quot;&quot;;&quot;&quot;;IF([Saisie.DM45]=1;1;IF([Saisie.DM45]=&quot;A&quot;;&quot;A&quot;;0)))">
            <text:p/>
          </table:table-cell>
          <table:table-cell table:formula="of:=IF([Saisie.B45]=&quot;&quot;;&quot;&quot;;COUNTIF([Saisie.D45:.DM45];9))">
            <text:p/>
          </table:table-cell>
          <table:table-cell table:formula="of:=IF([Saisie.B45]=&quot;&quot;;&quot;&quot;;COUNTIF([Saisie.D45:.DM45];&quot;A&quot;))">
            <text:p/>
          </table:table-cell>
        </table:table-row>
        <table:table-row table:style-name="ro1">
          <table:table-cell table:formula="of:=IF(ISBLANK([Saisie.B46]);&quot;&quot;;[Saisie.B46] &amp; &quot; &quot; &amp; [Saisie.C46])">
            <text:p/>
          </table:table-cell>
          <table:table-cell table:formula="of:=IF(ISBLANK([Saisie.B46]);&quot;&quot;;[Saisie.B46])">
            <text:p/>
          </table:table-cell>
          <table:table-cell table:formula="of:=IF(ISBLANK([Saisie.C46]);&quot;&quot;;[Saisie.C46])">
            <text:p/>
          </table:table-cell>
          <table:table-cell table:formula="of:=IF([Saisie.D46]=&quot;&quot;;&quot;&quot;;IF([Saisie.D46]=1;1;IF([Saisie.D46]=&quot;A&quot;;&quot;A&quot;;0)))">
            <text:p/>
          </table:table-cell>
          <table:table-cell table:formula="of:=IF([Saisie.E46]=&quot;&quot;;&quot;&quot;;IF([Saisie.E46]=1;1;IF([Saisie.E46]=&quot;A&quot;;&quot;A&quot;;0)))">
            <text:p/>
          </table:table-cell>
          <table:table-cell table:formula="of:=IF([Saisie.F46]=&quot;&quot;;&quot;&quot;;IF([Saisie.F46]=1;1;IF([Saisie.F46]=&quot;A&quot;;&quot;A&quot;;0)))">
            <text:p/>
          </table:table-cell>
          <table:table-cell table:formula="of:=IF([Saisie.G46]=&quot;&quot;;&quot;&quot;;IF([Saisie.G46]=1;1;IF([Saisie.G46]=&quot;A&quot;;&quot;A&quot;;0)))">
            <text:p/>
          </table:table-cell>
          <table:table-cell table:formula="of:=IF([Saisie.H46]=&quot;&quot;;&quot;&quot;;IF([Saisie.H46]=1;1;IF([Saisie.H46]=&quot;A&quot;;&quot;A&quot;;0)))">
            <text:p/>
          </table:table-cell>
          <table:table-cell table:style-name="ce113" table:formula="of:=IF([Saisie.I46]=&quot;&quot;;&quot;&quot;;IF([Saisie.I46]=1;1;IF([Saisie.I46]=&quot;A&quot;;&quot;A&quot;;0)))">
            <text:p/>
          </table:table-cell>
          <table:table-cell table:style-name="ce113" table:formula="of:=IF([Saisie.J46]=&quot;&quot;;&quot;&quot;;IF([Saisie.J46]=1;1;IF([Saisie.J46]=&quot;A&quot;;&quot;A&quot;;0)))">
            <text:p/>
          </table:table-cell>
          <table:table-cell table:style-name="ce113" table:formula="of:=IF([Saisie.K46]=&quot;&quot;;&quot;&quot;;IF([Saisie.K46]=1;1;IF([Saisie.K46]=&quot;A&quot;;&quot;A&quot;;0)))">
            <text:p/>
          </table:table-cell>
          <table:table-cell table:style-name="ce113" table:formula="of:=IF([Saisie.L46]=&quot;&quot;;&quot;&quot;;IF([Saisie.L46]=1;1;IF([Saisie.L46]=&quot;A&quot;;&quot;A&quot;;0)))">
            <text:p/>
          </table:table-cell>
          <table:table-cell table:style-name="ce113" table:formula="of:=IF([Saisie.M46]=&quot;&quot;;&quot;&quot;;IF([Saisie.M46]=1;1;IF([Saisie.M46]=&quot;A&quot;;&quot;A&quot;;0)))">
            <text:p/>
          </table:table-cell>
          <table:table-cell table:style-name="ce113" table:formula="of:=IF([Saisie.N46]=&quot;&quot;;&quot;&quot;;IF([Saisie.N46]=1;1;IF([Saisie.N46]=&quot;A&quot;;&quot;A&quot;;0)))">
            <text:p/>
          </table:table-cell>
          <table:table-cell table:style-name="ce113" table:formula="of:=IF([Saisie.O46]=&quot;&quot;;&quot;&quot;;IF([Saisie.O46]=1;1;IF([Saisie.O46]=&quot;A&quot;;&quot;A&quot;;0)))">
            <text:p/>
          </table:table-cell>
          <table:table-cell table:style-name="ce113" table:formula="of:=IF([Saisie.P46]=&quot;&quot;;&quot;&quot;;IF([Saisie.P46]=1;1;IF([Saisie.P46]=&quot;A&quot;;&quot;A&quot;;0)))">
            <text:p/>
          </table:table-cell>
          <table:table-cell table:style-name="ce113" table:formula="of:=IF([Saisie.Q46]=&quot;&quot;;&quot;&quot;;IF([Saisie.Q46]=1;1;IF([Saisie.Q46]=&quot;A&quot;;&quot;A&quot;;0)))">
            <text:p/>
          </table:table-cell>
          <table:table-cell table:style-name="ce113" table:formula="of:=IF([Saisie.R46]=&quot;&quot;;&quot;&quot;;IF([Saisie.R46]=1;1;IF([Saisie.R46]=&quot;A&quot;;&quot;A&quot;;0)))">
            <text:p/>
          </table:table-cell>
          <table:table-cell table:style-name="ce113" table:formula="of:=IF([Saisie.S46]=&quot;&quot;;&quot;&quot;;IF([Saisie.S46]=1;1;IF([Saisie.S46]=&quot;A&quot;;&quot;A&quot;;0)))">
            <text:p/>
          </table:table-cell>
          <table:table-cell table:style-name="ce113" table:formula="of:=IF([Saisie.T46]=&quot;&quot;;&quot;&quot;;IF([Saisie.T46]=1;1;IF([Saisie.T46]=&quot;A&quot;;&quot;A&quot;;0)))">
            <text:p/>
          </table:table-cell>
          <table:table-cell table:style-name="ce113" table:formula="of:=IF([Saisie.U46]=&quot;&quot;;&quot;&quot;;IF([Saisie.U46]=1;1;IF([Saisie.U46]=&quot;A&quot;;&quot;A&quot;;0)))">
            <text:p/>
          </table:table-cell>
          <table:table-cell table:style-name="ce113" table:formula="of:=IF([Saisie.V46]=&quot;&quot;;&quot;&quot;;IF([Saisie.V46]=1;1;IF([Saisie.V46]=&quot;A&quot;;&quot;A&quot;;0)))">
            <text:p/>
          </table:table-cell>
          <table:table-cell table:style-name="ce113" table:formula="of:=IF([Saisie.W46]=&quot;&quot;;&quot;&quot;;IF([Saisie.W46]=1;1;IF([Saisie.W46]=&quot;A&quot;;&quot;A&quot;;0)))">
            <text:p/>
          </table:table-cell>
          <table:table-cell table:style-name="ce113" table:formula="of:=IF([Saisie.X46]=&quot;&quot;;&quot;&quot;;IF([Saisie.X46]=1;1;IF([Saisie.X46]=&quot;A&quot;;&quot;A&quot;;0)))">
            <text:p/>
          </table:table-cell>
          <table:table-cell table:style-name="ce113" table:formula="of:=IF([Saisie.Y46]=&quot;&quot;;&quot;&quot;;IF([Saisie.Y46]=1;1;IF([Saisie.Y46]=&quot;A&quot;;&quot;A&quot;;0)))">
            <text:p/>
          </table:table-cell>
          <table:table-cell table:style-name="ce113" table:formula="of:=IF([Saisie.Z46]=&quot;&quot;;&quot;&quot;;IF([Saisie.Z46]=1;1;IF([Saisie.Z46]=&quot;A&quot;;&quot;A&quot;;0)))">
            <text:p/>
          </table:table-cell>
          <table:table-cell table:style-name="ce113" table:formula="of:=IF([Saisie.AA46]=&quot;&quot;;&quot;&quot;;IF([Saisie.AA46]=1;1;IF([Saisie.AA46]=&quot;A&quot;;&quot;A&quot;;0)))">
            <text:p/>
          </table:table-cell>
          <table:table-cell table:style-name="ce113" table:formula="of:=IF([Saisie.AB46]=&quot;&quot;;&quot;&quot;;IF([Saisie.AB46]=1;1;IF([Saisie.AB46]=&quot;A&quot;;&quot;A&quot;;0)))">
            <text:p/>
          </table:table-cell>
          <table:table-cell table:style-name="ce113" table:formula="of:=IF([Saisie.AC46]=&quot;&quot;;&quot;&quot;;IF([Saisie.AC46]=1;1;IF([Saisie.AC46]=&quot;A&quot;;&quot;A&quot;;0)))">
            <text:p/>
          </table:table-cell>
          <table:table-cell table:style-name="ce113" table:formula="of:=IF([Saisie.AD46]=&quot;&quot;;&quot;&quot;;IF([Saisie.AD46]=1;1;IF([Saisie.AD46]=&quot;A&quot;;&quot;A&quot;;0)))">
            <text:p/>
          </table:table-cell>
          <table:table-cell table:style-name="ce113" table:formula="of:=IF([Saisie.AE46]=&quot;&quot;;&quot;&quot;;IF([Saisie.AE46]=1;1;IF([Saisie.AE46]=&quot;A&quot;;&quot;A&quot;;0)))">
            <text:p/>
          </table:table-cell>
          <table:table-cell table:style-name="ce113" table:formula="of:=IF([Saisie.AF46]=&quot;&quot;;&quot;&quot;;IF([Saisie.AF46]=1;1;IF([Saisie.AF46]=&quot;A&quot;;&quot;A&quot;;0)))">
            <text:p/>
          </table:table-cell>
          <table:table-cell table:style-name="ce113" table:formula="of:=IF([Saisie.AG46]=&quot;&quot;;&quot;&quot;;IF([Saisie.AG46]=1;1;IF([Saisie.AG46]=&quot;A&quot;;&quot;A&quot;;0)))">
            <text:p/>
          </table:table-cell>
          <table:table-cell table:style-name="ce113" table:formula="of:=IF([Saisie.AH46]=&quot;&quot;;&quot;&quot;;IF([Saisie.AH46]=1;1;IF([Saisie.AH46]=&quot;A&quot;;&quot;A&quot;;0)))">
            <text:p/>
          </table:table-cell>
          <table:table-cell table:style-name="ce113" table:formula="of:=IF([Saisie.AI46]=&quot;&quot;;&quot;&quot;;IF([Saisie.AI46]=1;1;IF([Saisie.AI46]=&quot;A&quot;;&quot;A&quot;;0)))">
            <text:p/>
          </table:table-cell>
          <table:table-cell table:style-name="ce113" table:formula="of:=IF([Saisie.AJ46]=&quot;&quot;;&quot;&quot;;IF([Saisie.AJ46]=1;1;IF([Saisie.AJ46]=&quot;A&quot;;&quot;A&quot;;0)))">
            <text:p/>
          </table:table-cell>
          <table:table-cell table:style-name="ce113" table:formula="of:=IF([Saisie.AK46]=&quot;&quot;;&quot;&quot;;IF([Saisie.AK46]=1;1;IF([Saisie.AK46]=&quot;A&quot;;&quot;A&quot;;0)))">
            <text:p/>
          </table:table-cell>
          <table:table-cell table:style-name="ce113" table:formula="of:=IF([Saisie.AL46]=&quot;&quot;;&quot;&quot;;IF([Saisie.AL46]=1;1;IF([Saisie.AL46]=&quot;A&quot;;&quot;A&quot;;0)))">
            <text:p/>
          </table:table-cell>
          <table:table-cell table:style-name="ce113" table:formula="of:=IF([Saisie.AM46]=&quot;&quot;;&quot;&quot;;IF([Saisie.AM46]=1;1;IF([Saisie.AM46]=&quot;A&quot;;&quot;A&quot;;0)))">
            <text:p/>
          </table:table-cell>
          <table:table-cell table:style-name="ce113" table:formula="of:=IF([Saisie.AN46]=&quot;&quot;;&quot;&quot;;IF([Saisie.AN46]=1;1;IF([Saisie.AN46]=&quot;A&quot;;&quot;A&quot;;0)))">
            <text:p/>
          </table:table-cell>
          <table:table-cell table:style-name="ce113" table:formula="of:=IF([Saisie.AO46]=&quot;&quot;;&quot;&quot;;IF([Saisie.AO46]=1;1;IF([Saisie.AO46]=&quot;A&quot;;&quot;A&quot;;0)))">
            <text:p/>
          </table:table-cell>
          <table:table-cell table:style-name="ce113" table:formula="of:=IF([Saisie.AP46]=&quot;&quot;;&quot;&quot;;IF([Saisie.AP46]=1;1;IF([Saisie.AP46]=&quot;A&quot;;&quot;A&quot;;0)))">
            <text:p/>
          </table:table-cell>
          <table:table-cell table:style-name="ce113" table:formula="of:=IF([Saisie.AQ46]=&quot;&quot;;&quot;&quot;;IF([Saisie.AQ46]=1;1;IF([Saisie.AQ46]=&quot;A&quot;;&quot;A&quot;;0)))">
            <text:p/>
          </table:table-cell>
          <table:table-cell table:style-name="ce113" table:formula="of:=IF([Saisie.AR46]=&quot;&quot;;&quot;&quot;;IF([Saisie.AR46]=1;1;IF([Saisie.AR46]=&quot;A&quot;;&quot;A&quot;;0)))">
            <text:p/>
          </table:table-cell>
          <table:table-cell table:style-name="ce113" table:formula="of:=IF([Saisie.AS46]=&quot;&quot;;&quot;&quot;;IF([Saisie.AS46]=1;1;IF([Saisie.AS46]=&quot;A&quot;;&quot;A&quot;;0)))">
            <text:p/>
          </table:table-cell>
          <table:table-cell table:style-name="ce113" table:formula="of:=IF([Saisie.AT46]=&quot;&quot;;&quot;&quot;;IF([Saisie.AT46]=1;1;IF([Saisie.AT46]=&quot;A&quot;;&quot;A&quot;;0)))">
            <text:p/>
          </table:table-cell>
          <table:table-cell table:style-name="ce113" table:formula="of:=IF([Saisie.AU46]=&quot;&quot;;&quot;&quot;;IF([Saisie.AU46]=1;1;IF([Saisie.AU46]=&quot;A&quot;;&quot;A&quot;;0)))">
            <text:p/>
          </table:table-cell>
          <table:table-cell table:style-name="ce113" table:formula="of:=IF([Saisie.AV46]=&quot;&quot;;&quot;&quot;;IF([Saisie.AV46]=1;1;IF([Saisie.AV46]=&quot;A&quot;;&quot;A&quot;;0)))">
            <text:p/>
          </table:table-cell>
          <table:table-cell table:style-name="ce113" table:formula="of:=IF([Saisie.AW46]=&quot;&quot;;&quot;&quot;;IF([Saisie.AW46]=1;1;IF([Saisie.AW46]=&quot;A&quot;;&quot;A&quot;;0)))">
            <text:p/>
          </table:table-cell>
          <table:table-cell table:style-name="ce113" table:formula="of:=IF([Saisie.AX46]=&quot;&quot;;&quot;&quot;;IF([Saisie.AX46]=1;1;IF([Saisie.AX46]=&quot;A&quot;;&quot;A&quot;;0)))">
            <text:p/>
          </table:table-cell>
          <table:table-cell table:style-name="ce113" table:formula="of:=IF([Saisie.AY46]=&quot;&quot;;&quot;&quot;;IF([Saisie.AY46]=1;1;IF([Saisie.AY46]=&quot;A&quot;;&quot;A&quot;;0)))">
            <text:p/>
          </table:table-cell>
          <table:table-cell table:style-name="ce113" table:formula="of:=IF([Saisie.AZ46]=&quot;&quot;;&quot;&quot;;IF([Saisie.AZ46]=1;1;IF([Saisie.AZ46]=&quot;A&quot;;&quot;A&quot;;0)))">
            <text:p/>
          </table:table-cell>
          <table:table-cell table:style-name="ce113" table:formula="of:=IF([Saisie.BA46]=&quot;&quot;;&quot;&quot;;IF([Saisie.BA46]=1;1;IF([Saisie.BA46]=&quot;A&quot;;&quot;A&quot;;0)))">
            <text:p/>
          </table:table-cell>
          <table:table-cell table:style-name="ce113" table:formula="of:=IF([Saisie.BB46]=&quot;&quot;;&quot;&quot;;IF([Saisie.BB46]=1;1;IF([Saisie.BB46]=&quot;A&quot;;&quot;A&quot;;0)))">
            <text:p/>
          </table:table-cell>
          <table:table-cell table:style-name="ce113" table:formula="of:=IF([Saisie.BC46]=&quot;&quot;;&quot;&quot;;IF([Saisie.BC46]=1;1;IF([Saisie.BC46]=&quot;A&quot;;&quot;A&quot;;0)))">
            <text:p/>
          </table:table-cell>
          <table:table-cell table:style-name="ce113" table:formula="of:=IF([Saisie.BD46]=&quot;&quot;;&quot;&quot;;IF([Saisie.BD46]=1;1;IF([Saisie.BD46]=&quot;A&quot;;&quot;A&quot;;0)))">
            <text:p/>
          </table:table-cell>
          <table:table-cell table:style-name="ce113" table:formula="of:=IF([Saisie.BE46]=&quot;&quot;;&quot;&quot;;IF([Saisie.BE46]=1;1;IF([Saisie.BE46]=&quot;A&quot;;&quot;A&quot;;0)))">
            <text:p/>
          </table:table-cell>
          <table:table-cell table:style-name="ce113" table:formula="of:=IF([Saisie.BF46]=&quot;&quot;;&quot;&quot;;IF([Saisie.BF46]=1;1;IF([Saisie.BF46]=&quot;A&quot;;&quot;A&quot;;0)))">
            <text:p/>
          </table:table-cell>
          <table:table-cell table:style-name="ce113" table:formula="of:=IF([Saisie.BG46]=&quot;&quot;;&quot;&quot;;IF([Saisie.BG46]=1;1;IF([Saisie.BG46]=&quot;A&quot;;&quot;A&quot;;0)))">
            <text:p/>
          </table:table-cell>
          <table:table-cell table:style-name="ce113" table:formula="of:=IF([Saisie.BH46]=&quot;&quot;;&quot;&quot;;IF([Saisie.BH46]=1;1;IF([Saisie.BH46]=&quot;A&quot;;&quot;A&quot;;0)))">
            <text:p/>
          </table:table-cell>
          <table:table-cell table:style-name="ce113" table:formula="of:=IF([Saisie.BI46]=&quot;&quot;;&quot;&quot;;IF([Saisie.BI46]=1;1;IF([Saisie.BI46]=&quot;A&quot;;&quot;A&quot;;0)))">
            <text:p/>
          </table:table-cell>
          <table:table-cell table:style-name="ce113" table:formula="of:=IF([Saisie.BJ46]=&quot;&quot;;&quot;&quot;;IF([Saisie.BJ46]=1;1;IF([Saisie.BJ46]=&quot;A&quot;;&quot;A&quot;;0)))">
            <text:p/>
          </table:table-cell>
          <table:table-cell table:style-name="ce113" table:formula="of:=IF([Saisie.BK46]=&quot;&quot;;&quot;&quot;;IF([Saisie.BK46]=1;1;IF([Saisie.BK46]=&quot;A&quot;;&quot;A&quot;;0)))">
            <text:p/>
          </table:table-cell>
          <table:table-cell table:style-name="ce113" table:formula="of:=IF([Saisie.BL46]=&quot;&quot;;&quot;&quot;;IF([Saisie.BL46]=1;1;IF([Saisie.BL46]=&quot;A&quot;;&quot;A&quot;;0)))">
            <text:p/>
          </table:table-cell>
          <table:table-cell table:style-name="ce113" table:formula="of:=IF([Saisie.BM46]=&quot;&quot;;&quot;&quot;;IF([Saisie.BM46]=1;1;IF([Saisie.BM46]=&quot;A&quot;;&quot;A&quot;;0)))">
            <text:p/>
          </table:table-cell>
          <table:table-cell table:style-name="ce113" table:formula="of:=IF([Saisie.BN46]=&quot;&quot;;&quot;&quot;;IF([Saisie.BN46]=1;1;IF([Saisie.BN46]=&quot;A&quot;;&quot;A&quot;;0)))">
            <text:p/>
          </table:table-cell>
          <table:table-cell table:style-name="ce113" table:formula="of:=IF([Saisie.BO46]=&quot;&quot;;&quot;&quot;;IF([Saisie.BO46]=1;1;IF([Saisie.BO46]=&quot;A&quot;;&quot;A&quot;;0)))">
            <text:p/>
          </table:table-cell>
          <table:table-cell table:style-name="ce113" table:formula="of:=IF([Saisie.BP46]=&quot;&quot;;&quot;&quot;;IF([Saisie.BP46]=1;1;IF([Saisie.BP46]=&quot;A&quot;;&quot;A&quot;;0)))">
            <text:p/>
          </table:table-cell>
          <table:table-cell table:style-name="ce113" table:formula="of:=IF([Saisie.BQ46]=&quot;&quot;;&quot;&quot;;IF([Saisie.BQ46]=1;1;IF([Saisie.BQ46]=&quot;A&quot;;&quot;A&quot;;0)))">
            <text:p/>
          </table:table-cell>
          <table:table-cell table:style-name="ce113" table:formula="of:=IF([Saisie.BR46]=&quot;&quot;;&quot;&quot;;IF([Saisie.BR46]=1;1;IF([Saisie.BR46]=&quot;A&quot;;&quot;A&quot;;0)))">
            <text:p/>
          </table:table-cell>
          <table:table-cell table:style-name="ce113" table:formula="of:=IF([Saisie.BS46]=&quot;&quot;;&quot;&quot;;IF([Saisie.BS46]=1;1;IF([Saisie.BS46]=&quot;A&quot;;&quot;A&quot;;0)))">
            <text:p/>
          </table:table-cell>
          <table:table-cell table:style-name="ce113" table:formula="of:=IF([Saisie.BT46]=&quot;&quot;;&quot;&quot;;IF([Saisie.BT46]=1;1;IF([Saisie.BT46]=&quot;A&quot;;&quot;A&quot;;0)))">
            <text:p/>
          </table:table-cell>
          <table:table-cell table:style-name="ce113" table:formula="of:=IF([Saisie.BU46]=&quot;&quot;;&quot;&quot;;IF([Saisie.BU46]=1;1;IF([Saisie.BU46]=&quot;A&quot;;&quot;A&quot;;0)))">
            <text:p/>
          </table:table-cell>
          <table:table-cell table:style-name="ce113" table:formula="of:=IF([Saisie.BV46]=&quot;&quot;;&quot;&quot;;IF([Saisie.BV46]=1;1;IF([Saisie.BV46]=&quot;A&quot;;&quot;A&quot;;0)))">
            <text:p/>
          </table:table-cell>
          <table:table-cell table:style-name="ce113" table:formula="of:=IF([Saisie.BW46]=&quot;&quot;;&quot;&quot;;IF([Saisie.BW46]=1;1;IF([Saisie.BW46]=&quot;A&quot;;&quot;A&quot;;0)))">
            <text:p/>
          </table:table-cell>
          <table:table-cell table:style-name="ce113" table:formula="of:=IF([Saisie.BX46]=&quot;&quot;;&quot;&quot;;IF([Saisie.BX46]=1;1;IF([Saisie.BX46]=&quot;A&quot;;&quot;A&quot;;0)))">
            <text:p/>
          </table:table-cell>
          <table:table-cell table:style-name="ce113" table:formula="of:=IF([Saisie.BY46]=&quot;&quot;;&quot;&quot;;IF([Saisie.BY46]=1;1;IF([Saisie.BY46]=&quot;A&quot;;&quot;A&quot;;0)))">
            <text:p/>
          </table:table-cell>
          <table:table-cell table:style-name="ce113" table:formula="of:=IF([Saisie.BZ46]=&quot;&quot;;&quot;&quot;;IF([Saisie.BZ46]=1;1;IF([Saisie.BZ46]=&quot;A&quot;;&quot;A&quot;;0)))">
            <text:p/>
          </table:table-cell>
          <table:table-cell table:style-name="ce113" table:formula="of:=IF([Saisie.CA46]=&quot;&quot;;&quot;&quot;;IF([Saisie.CA46]=1;1;IF([Saisie.CA46]=&quot;A&quot;;&quot;A&quot;;0)))">
            <text:p/>
          </table:table-cell>
          <table:table-cell table:style-name="ce113" table:formula="of:=IF([Saisie.CB46]=&quot;&quot;;&quot;&quot;;IF([Saisie.CB46]=1;1;IF([Saisie.CB46]=&quot;A&quot;;&quot;A&quot;;0)))">
            <text:p/>
          </table:table-cell>
          <table:table-cell table:style-name="ce113" table:formula="of:=IF([Saisie.CC46]=&quot;&quot;;&quot;&quot;;IF([Saisie.CC46]=1;1;IF([Saisie.CC46]=&quot;A&quot;;&quot;A&quot;;0)))">
            <text:p/>
          </table:table-cell>
          <table:table-cell table:style-name="ce113" table:formula="of:=IF([Saisie.CD46]=&quot;&quot;;&quot;&quot;;IF([Saisie.CD46]=1;1;IF([Saisie.CD46]=&quot;A&quot;;&quot;A&quot;;0)))">
            <text:p/>
          </table:table-cell>
          <table:table-cell table:style-name="ce113" table:formula="of:=IF([Saisie.CE46]=&quot;&quot;;&quot;&quot;;IF([Saisie.CE46]=1;1;IF([Saisie.CE46]=&quot;A&quot;;&quot;A&quot;;0)))">
            <text:p/>
          </table:table-cell>
          <table:table-cell table:style-name="ce113" table:formula="of:=IF([Saisie.CF46]=&quot;&quot;;&quot;&quot;;IF([Saisie.CF46]=1;1;IF([Saisie.CF46]=&quot;A&quot;;&quot;A&quot;;0)))">
            <text:p/>
          </table:table-cell>
          <table:table-cell table:style-name="ce113" table:formula="of:=IF([Saisie.CG46]=&quot;&quot;;&quot;&quot;;IF([Saisie.CG46]=1;1;IF([Saisie.CG46]=&quot;A&quot;;&quot;A&quot;;0)))">
            <text:p/>
          </table:table-cell>
          <table:table-cell table:style-name="ce113" table:formula="of:=IF([Saisie.CH46]=&quot;&quot;;&quot;&quot;;IF([Saisie.CH46]=1;1;IF([Saisie.CH46]=&quot;A&quot;;&quot;A&quot;;0)))">
            <text:p/>
          </table:table-cell>
          <table:table-cell table:style-name="ce113" table:formula="of:=IF([Saisie.CI46]=&quot;&quot;;&quot;&quot;;IF([Saisie.CI46]=1;1;IF([Saisie.CI46]=&quot;A&quot;;&quot;A&quot;;0)))">
            <text:p/>
          </table:table-cell>
          <table:table-cell table:style-name="ce113" table:formula="of:=IF([Saisie.CJ46]=&quot;&quot;;&quot;&quot;;IF([Saisie.CJ46]=1;1;IF([Saisie.CJ46]=&quot;A&quot;;&quot;A&quot;;0)))">
            <text:p/>
          </table:table-cell>
          <table:table-cell table:style-name="ce113" table:formula="of:=IF([Saisie.CK46]=&quot;&quot;;&quot;&quot;;IF([Saisie.CK46]=1;1;IF([Saisie.CK46]=&quot;A&quot;;&quot;A&quot;;0)))">
            <text:p/>
          </table:table-cell>
          <table:table-cell table:style-name="ce113" table:formula="of:=IF([Saisie.CL46]=&quot;&quot;;&quot;&quot;;IF([Saisie.CL46]=1;1;IF([Saisie.CL46]=&quot;A&quot;;&quot;A&quot;;0)))">
            <text:p/>
          </table:table-cell>
          <table:table-cell table:style-name="ce113" table:formula="of:=IF([Saisie.CM46]=&quot;&quot;;&quot;&quot;;IF([Saisie.CM46]=1;1;IF([Saisie.CM46]=&quot;A&quot;;&quot;A&quot;;0)))">
            <text:p/>
          </table:table-cell>
          <table:table-cell table:style-name="ce113" table:formula="of:=IF([Saisie.CN46]=&quot;&quot;;&quot;&quot;;IF([Saisie.CN46]=1;1;IF([Saisie.CN46]=&quot;A&quot;;&quot;A&quot;;0)))">
            <text:p/>
          </table:table-cell>
          <table:table-cell table:style-name="ce113" table:formula="of:=IF([Saisie.CO46]=&quot;&quot;;&quot;&quot;;IF([Saisie.CO46]=1;1;IF([Saisie.CO46]=&quot;A&quot;;&quot;A&quot;;0)))">
            <text:p/>
          </table:table-cell>
          <table:table-cell table:style-name="ce113" table:formula="of:=IF([Saisie.CP46]=&quot;&quot;;&quot;&quot;;IF([Saisie.CP46]=1;1;IF([Saisie.CP46]=&quot;A&quot;;&quot;A&quot;;0)))">
            <text:p/>
          </table:table-cell>
          <table:table-cell table:style-name="ce113" table:formula="of:=IF([Saisie.CQ46]=&quot;&quot;;&quot;&quot;;IF([Saisie.CQ46]=1;1;IF([Saisie.CQ46]=&quot;A&quot;;&quot;A&quot;;0)))">
            <text:p/>
          </table:table-cell>
          <table:table-cell table:style-name="ce113" table:formula="of:=IF([Saisie.CR46]=&quot;&quot;;&quot;&quot;;IF([Saisie.CR46]=1;1;IF([Saisie.CR46]=&quot;A&quot;;&quot;A&quot;;0)))">
            <text:p/>
          </table:table-cell>
          <table:table-cell table:style-name="ce113" table:formula="of:=IF([Saisie.CS46]=&quot;&quot;;&quot;&quot;;IF([Saisie.CS46]=1;1;IF([Saisie.CS46]=&quot;A&quot;;&quot;A&quot;;0)))">
            <text:p/>
          </table:table-cell>
          <table:table-cell table:style-name="ce113" table:formula="of:=IF([Saisie.CT46]=&quot;&quot;;&quot;&quot;;IF([Saisie.CT46]=1;1;IF([Saisie.CT46]=&quot;A&quot;;&quot;A&quot;;0)))">
            <text:p/>
          </table:table-cell>
          <table:table-cell table:style-name="ce113" table:formula="of:=IF([Saisie.CU46]=&quot;&quot;;&quot;&quot;;IF([Saisie.CU46]=1;1;IF([Saisie.CU46]=&quot;A&quot;;&quot;A&quot;;0)))">
            <text:p/>
          </table:table-cell>
          <table:table-cell table:style-name="ce113" table:formula="of:=IF([Saisie.CV46]=&quot;&quot;;&quot;&quot;;IF([Saisie.CV46]=1;1;IF([Saisie.CV46]=&quot;A&quot;;&quot;A&quot;;0)))">
            <text:p/>
          </table:table-cell>
          <table:table-cell table:style-name="ce113" table:formula="of:=IF([Saisie.CW46]=&quot;&quot;;&quot;&quot;;IF([Saisie.CW46]=1;1;IF([Saisie.CW46]=&quot;A&quot;;&quot;A&quot;;0)))">
            <text:p/>
          </table:table-cell>
          <table:table-cell table:style-name="ce113" table:formula="of:=IF([Saisie.CX46]=&quot;&quot;;&quot;&quot;;IF([Saisie.CX46]=1;1;IF([Saisie.CX46]=&quot;A&quot;;&quot;A&quot;;0)))">
            <text:p/>
          </table:table-cell>
          <table:table-cell table:style-name="ce113" table:formula="of:=IF([Saisie.CY46]=&quot;&quot;;&quot;&quot;;IF([Saisie.CY46]=1;1;IF([Saisie.CY46]=&quot;A&quot;;&quot;A&quot;;0)))">
            <text:p/>
          </table:table-cell>
          <table:table-cell table:style-name="ce113" table:formula="of:=IF([Saisie.CZ46]=&quot;&quot;;&quot;&quot;;IF([Saisie.CZ46]=1;1;IF([Saisie.CZ46]=&quot;A&quot;;&quot;A&quot;;0)))">
            <text:p/>
          </table:table-cell>
          <table:table-cell table:style-name="ce113" table:formula="of:=IF([Saisie.DA46]=&quot;&quot;;&quot;&quot;;IF([Saisie.DA46]=1;1;IF([Saisie.DA46]=&quot;A&quot;;&quot;A&quot;;0)))">
            <text:p/>
          </table:table-cell>
          <table:table-cell table:style-name="ce113" table:formula="of:=IF([Saisie.DB46]=&quot;&quot;;&quot;&quot;;IF([Saisie.DB46]=1;1;IF([Saisie.DB46]=&quot;A&quot;;&quot;A&quot;;0)))">
            <text:p/>
          </table:table-cell>
          <table:table-cell table:style-name="ce113" table:formula="of:=IF([Saisie.DC46]=&quot;&quot;;&quot;&quot;;IF([Saisie.DC46]=1;1;IF([Saisie.DC46]=&quot;A&quot;;&quot;A&quot;;0)))">
            <text:p/>
          </table:table-cell>
          <table:table-cell table:style-name="ce113" table:formula="of:=IF([Saisie.DD46]=&quot;&quot;;&quot;&quot;;IF([Saisie.DD46]=1;1;IF([Saisie.DD46]=&quot;A&quot;;&quot;A&quot;;0)))">
            <text:p/>
          </table:table-cell>
          <table:table-cell table:style-name="ce113" table:formula="of:=IF([Saisie.DE46]=&quot;&quot;;&quot;&quot;;IF([Saisie.DE46]=1;1;IF([Saisie.DE46]=&quot;A&quot;;&quot;A&quot;;0)))">
            <text:p/>
          </table:table-cell>
          <table:table-cell table:style-name="ce113" table:formula="of:=IF([Saisie.DF46]=&quot;&quot;;&quot;&quot;;IF([Saisie.DF46]=1;1;IF([Saisie.DF46]=&quot;A&quot;;&quot;A&quot;;0)))">
            <text:p/>
          </table:table-cell>
          <table:table-cell table:style-name="ce113" table:formula="of:=IF([Saisie.DG46]=&quot;&quot;;&quot;&quot;;IF([Saisie.DG46]=1;1;IF([Saisie.DG46]=&quot;A&quot;;&quot;A&quot;;0)))">
            <text:p/>
          </table:table-cell>
          <table:table-cell table:style-name="ce113" table:formula="of:=IF([Saisie.DH46]=&quot;&quot;;&quot;&quot;;IF([Saisie.DH46]=1;1;IF([Saisie.DH46]=&quot;A&quot;;&quot;A&quot;;0)))">
            <text:p/>
          </table:table-cell>
          <table:table-cell table:style-name="ce113" table:formula="of:=IF([Saisie.DI46]=&quot;&quot;;&quot;&quot;;IF([Saisie.DI46]=1;1;IF([Saisie.DI46]=&quot;A&quot;;&quot;A&quot;;0)))">
            <text:p/>
          </table:table-cell>
          <table:table-cell table:style-name="ce113" table:formula="of:=IF([Saisie.DJ46]=&quot;&quot;;&quot;&quot;;IF([Saisie.DJ46]=1;1;IF([Saisie.DJ46]=&quot;A&quot;;&quot;A&quot;;0)))">
            <text:p/>
          </table:table-cell>
          <table:table-cell table:style-name="ce113" table:formula="of:=IF([Saisie.DK46]=&quot;&quot;;&quot;&quot;;IF([Saisie.DK46]=1;1;IF([Saisie.DK46]=&quot;A&quot;;&quot;A&quot;;0)))">
            <text:p/>
          </table:table-cell>
          <table:table-cell table:style-name="ce113" table:formula="of:=IF([Saisie.DL46]=&quot;&quot;;&quot;&quot;;IF([Saisie.DL46]=1;1;IF([Saisie.DL46]=&quot;A&quot;;&quot;A&quot;;0)))">
            <text:p/>
          </table:table-cell>
          <table:table-cell table:style-name="ce113" table:formula="of:=IF([Saisie.DM46]=&quot;&quot;;&quot;&quot;;IF([Saisie.DM46]=1;1;IF([Saisie.DM46]=&quot;A&quot;;&quot;A&quot;;0)))">
            <text:p/>
          </table:table-cell>
          <table:table-cell table:formula="of:=IF([Saisie.B46]=&quot;&quot;;&quot;&quot;;COUNTIF([Saisie.D46:.DM46];9))">
            <text:p/>
          </table:table-cell>
          <table:table-cell table:formula="of:=IF([Saisie.B46]=&quot;&quot;;&quot;&quot;;COUNTIF([Saisie.D46:.DM46];&quot;A&quot;))">
            <text:p/>
          </table:table-cell>
        </table:table-row>
        <table:table-row table:style-name="ro1">
          <table:table-cell table:formula="of:=IF(ISBLANK([Saisie.B47]);&quot;&quot;;[Saisie.B47] &amp; &quot; &quot; &amp; [Saisie.C47])">
            <text:p/>
          </table:table-cell>
          <table:table-cell table:formula="of:=IF(ISBLANK([Saisie.B47]);&quot;&quot;;[Saisie.B47])">
            <text:p/>
          </table:table-cell>
          <table:table-cell table:formula="of:=IF(ISBLANK([Saisie.C47]);&quot;&quot;;[Saisie.C47])">
            <text:p/>
          </table:table-cell>
          <table:table-cell table:formula="of:=IF([Saisie.D47]=&quot;&quot;;&quot;&quot;;IF([Saisie.D47]=1;1;IF([Saisie.D47]=&quot;A&quot;;&quot;A&quot;;0)))">
            <text:p/>
          </table:table-cell>
          <table:table-cell table:formula="of:=IF([Saisie.E47]=&quot;&quot;;&quot;&quot;;IF([Saisie.E47]=1;1;IF([Saisie.E47]=&quot;A&quot;;&quot;A&quot;;0)))">
            <text:p/>
          </table:table-cell>
          <table:table-cell table:formula="of:=IF([Saisie.F47]=&quot;&quot;;&quot;&quot;;IF([Saisie.F47]=1;1;IF([Saisie.F47]=&quot;A&quot;;&quot;A&quot;;0)))">
            <text:p/>
          </table:table-cell>
          <table:table-cell table:formula="of:=IF([Saisie.G47]=&quot;&quot;;&quot;&quot;;IF([Saisie.G47]=1;1;IF([Saisie.G47]=&quot;A&quot;;&quot;A&quot;;0)))">
            <text:p/>
          </table:table-cell>
          <table:table-cell table:formula="of:=IF([Saisie.H47]=&quot;&quot;;&quot;&quot;;IF([Saisie.H47]=1;1;IF([Saisie.H47]=&quot;A&quot;;&quot;A&quot;;0)))">
            <text:p/>
          </table:table-cell>
          <table:table-cell table:style-name="ce113" table:formula="of:=IF([Saisie.I47]=&quot;&quot;;&quot;&quot;;IF([Saisie.I47]=1;1;IF([Saisie.I47]=&quot;A&quot;;&quot;A&quot;;0)))">
            <text:p/>
          </table:table-cell>
          <table:table-cell table:style-name="ce113" table:formula="of:=IF([Saisie.J47]=&quot;&quot;;&quot;&quot;;IF([Saisie.J47]=1;1;IF([Saisie.J47]=&quot;A&quot;;&quot;A&quot;;0)))">
            <text:p/>
          </table:table-cell>
          <table:table-cell table:style-name="ce113" table:formula="of:=IF([Saisie.K47]=&quot;&quot;;&quot;&quot;;IF([Saisie.K47]=1;1;IF([Saisie.K47]=&quot;A&quot;;&quot;A&quot;;0)))">
            <text:p/>
          </table:table-cell>
          <table:table-cell table:style-name="ce113" table:formula="of:=IF([Saisie.L47]=&quot;&quot;;&quot;&quot;;IF([Saisie.L47]=1;1;IF([Saisie.L47]=&quot;A&quot;;&quot;A&quot;;0)))">
            <text:p/>
          </table:table-cell>
          <table:table-cell table:style-name="ce113" table:formula="of:=IF([Saisie.M47]=&quot;&quot;;&quot;&quot;;IF([Saisie.M47]=1;1;IF([Saisie.M47]=&quot;A&quot;;&quot;A&quot;;0)))">
            <text:p/>
          </table:table-cell>
          <table:table-cell table:style-name="ce113" table:formula="of:=IF([Saisie.N47]=&quot;&quot;;&quot;&quot;;IF([Saisie.N47]=1;1;IF([Saisie.N47]=&quot;A&quot;;&quot;A&quot;;0)))">
            <text:p/>
          </table:table-cell>
          <table:table-cell table:style-name="ce113" table:formula="of:=IF([Saisie.O47]=&quot;&quot;;&quot;&quot;;IF([Saisie.O47]=1;1;IF([Saisie.O47]=&quot;A&quot;;&quot;A&quot;;0)))">
            <text:p/>
          </table:table-cell>
          <table:table-cell table:style-name="ce113" table:formula="of:=IF([Saisie.P47]=&quot;&quot;;&quot;&quot;;IF([Saisie.P47]=1;1;IF([Saisie.P47]=&quot;A&quot;;&quot;A&quot;;0)))">
            <text:p/>
          </table:table-cell>
          <table:table-cell table:style-name="ce113" table:formula="of:=IF([Saisie.Q47]=&quot;&quot;;&quot;&quot;;IF([Saisie.Q47]=1;1;IF([Saisie.Q47]=&quot;A&quot;;&quot;A&quot;;0)))">
            <text:p/>
          </table:table-cell>
          <table:table-cell table:style-name="ce113" table:formula="of:=IF([Saisie.R47]=&quot;&quot;;&quot;&quot;;IF([Saisie.R47]=1;1;IF([Saisie.R47]=&quot;A&quot;;&quot;A&quot;;0)))">
            <text:p/>
          </table:table-cell>
          <table:table-cell table:style-name="ce113" table:formula="of:=IF([Saisie.S47]=&quot;&quot;;&quot;&quot;;IF([Saisie.S47]=1;1;IF([Saisie.S47]=&quot;A&quot;;&quot;A&quot;;0)))">
            <text:p/>
          </table:table-cell>
          <table:table-cell table:style-name="ce113" table:formula="of:=IF([Saisie.T47]=&quot;&quot;;&quot;&quot;;IF([Saisie.T47]=1;1;IF([Saisie.T47]=&quot;A&quot;;&quot;A&quot;;0)))">
            <text:p/>
          </table:table-cell>
          <table:table-cell table:style-name="ce113" table:formula="of:=IF([Saisie.U47]=&quot;&quot;;&quot;&quot;;IF([Saisie.U47]=1;1;IF([Saisie.U47]=&quot;A&quot;;&quot;A&quot;;0)))">
            <text:p/>
          </table:table-cell>
          <table:table-cell table:style-name="ce113" table:formula="of:=IF([Saisie.V47]=&quot;&quot;;&quot;&quot;;IF([Saisie.V47]=1;1;IF([Saisie.V47]=&quot;A&quot;;&quot;A&quot;;0)))">
            <text:p/>
          </table:table-cell>
          <table:table-cell table:style-name="ce113" table:formula="of:=IF([Saisie.W47]=&quot;&quot;;&quot;&quot;;IF([Saisie.W47]=1;1;IF([Saisie.W47]=&quot;A&quot;;&quot;A&quot;;0)))">
            <text:p/>
          </table:table-cell>
          <table:table-cell table:style-name="ce113" table:formula="of:=IF([Saisie.X47]=&quot;&quot;;&quot;&quot;;IF([Saisie.X47]=1;1;IF([Saisie.X47]=&quot;A&quot;;&quot;A&quot;;0)))">
            <text:p/>
          </table:table-cell>
          <table:table-cell table:style-name="ce113" table:formula="of:=IF([Saisie.Y47]=&quot;&quot;;&quot;&quot;;IF([Saisie.Y47]=1;1;IF([Saisie.Y47]=&quot;A&quot;;&quot;A&quot;;0)))">
            <text:p/>
          </table:table-cell>
          <table:table-cell table:style-name="ce113" table:formula="of:=IF([Saisie.Z47]=&quot;&quot;;&quot;&quot;;IF([Saisie.Z47]=1;1;IF([Saisie.Z47]=&quot;A&quot;;&quot;A&quot;;0)))">
            <text:p/>
          </table:table-cell>
          <table:table-cell table:style-name="ce113" table:formula="of:=IF([Saisie.AA47]=&quot;&quot;;&quot;&quot;;IF([Saisie.AA47]=1;1;IF([Saisie.AA47]=&quot;A&quot;;&quot;A&quot;;0)))">
            <text:p/>
          </table:table-cell>
          <table:table-cell table:style-name="ce113" table:formula="of:=IF([Saisie.AB47]=&quot;&quot;;&quot;&quot;;IF([Saisie.AB47]=1;1;IF([Saisie.AB47]=&quot;A&quot;;&quot;A&quot;;0)))">
            <text:p/>
          </table:table-cell>
          <table:table-cell table:style-name="ce113" table:formula="of:=IF([Saisie.AC47]=&quot;&quot;;&quot;&quot;;IF([Saisie.AC47]=1;1;IF([Saisie.AC47]=&quot;A&quot;;&quot;A&quot;;0)))">
            <text:p/>
          </table:table-cell>
          <table:table-cell table:style-name="ce113" table:formula="of:=IF([Saisie.AD47]=&quot;&quot;;&quot;&quot;;IF([Saisie.AD47]=1;1;IF([Saisie.AD47]=&quot;A&quot;;&quot;A&quot;;0)))">
            <text:p/>
          </table:table-cell>
          <table:table-cell table:style-name="ce113" table:formula="of:=IF([Saisie.AE47]=&quot;&quot;;&quot;&quot;;IF([Saisie.AE47]=1;1;IF([Saisie.AE47]=&quot;A&quot;;&quot;A&quot;;0)))">
            <text:p/>
          </table:table-cell>
          <table:table-cell table:style-name="ce113" table:formula="of:=IF([Saisie.AF47]=&quot;&quot;;&quot;&quot;;IF([Saisie.AF47]=1;1;IF([Saisie.AF47]=&quot;A&quot;;&quot;A&quot;;0)))">
            <text:p/>
          </table:table-cell>
          <table:table-cell table:style-name="ce113" table:formula="of:=IF([Saisie.AG47]=&quot;&quot;;&quot;&quot;;IF([Saisie.AG47]=1;1;IF([Saisie.AG47]=&quot;A&quot;;&quot;A&quot;;0)))">
            <text:p/>
          </table:table-cell>
          <table:table-cell table:style-name="ce113" table:formula="of:=IF([Saisie.AH47]=&quot;&quot;;&quot;&quot;;IF([Saisie.AH47]=1;1;IF([Saisie.AH47]=&quot;A&quot;;&quot;A&quot;;0)))">
            <text:p/>
          </table:table-cell>
          <table:table-cell table:style-name="ce113" table:formula="of:=IF([Saisie.AI47]=&quot;&quot;;&quot;&quot;;IF([Saisie.AI47]=1;1;IF([Saisie.AI47]=&quot;A&quot;;&quot;A&quot;;0)))">
            <text:p/>
          </table:table-cell>
          <table:table-cell table:style-name="ce113" table:formula="of:=IF([Saisie.AJ47]=&quot;&quot;;&quot;&quot;;IF([Saisie.AJ47]=1;1;IF([Saisie.AJ47]=&quot;A&quot;;&quot;A&quot;;0)))">
            <text:p/>
          </table:table-cell>
          <table:table-cell table:style-name="ce113" table:formula="of:=IF([Saisie.AK47]=&quot;&quot;;&quot;&quot;;IF([Saisie.AK47]=1;1;IF([Saisie.AK47]=&quot;A&quot;;&quot;A&quot;;0)))">
            <text:p/>
          </table:table-cell>
          <table:table-cell table:style-name="ce113" table:formula="of:=IF([Saisie.AL47]=&quot;&quot;;&quot;&quot;;IF([Saisie.AL47]=1;1;IF([Saisie.AL47]=&quot;A&quot;;&quot;A&quot;;0)))">
            <text:p/>
          </table:table-cell>
          <table:table-cell table:style-name="ce113" table:formula="of:=IF([Saisie.AM47]=&quot;&quot;;&quot;&quot;;IF([Saisie.AM47]=1;1;IF([Saisie.AM47]=&quot;A&quot;;&quot;A&quot;;0)))">
            <text:p/>
          </table:table-cell>
          <table:table-cell table:style-name="ce113" table:formula="of:=IF([Saisie.AN47]=&quot;&quot;;&quot;&quot;;IF([Saisie.AN47]=1;1;IF([Saisie.AN47]=&quot;A&quot;;&quot;A&quot;;0)))">
            <text:p/>
          </table:table-cell>
          <table:table-cell table:style-name="ce113" table:formula="of:=IF([Saisie.AO47]=&quot;&quot;;&quot;&quot;;IF([Saisie.AO47]=1;1;IF([Saisie.AO47]=&quot;A&quot;;&quot;A&quot;;0)))">
            <text:p/>
          </table:table-cell>
          <table:table-cell table:style-name="ce113" table:formula="of:=IF([Saisie.AP47]=&quot;&quot;;&quot;&quot;;IF([Saisie.AP47]=1;1;IF([Saisie.AP47]=&quot;A&quot;;&quot;A&quot;;0)))">
            <text:p/>
          </table:table-cell>
          <table:table-cell table:style-name="ce113" table:formula="of:=IF([Saisie.AQ47]=&quot;&quot;;&quot;&quot;;IF([Saisie.AQ47]=1;1;IF([Saisie.AQ47]=&quot;A&quot;;&quot;A&quot;;0)))">
            <text:p/>
          </table:table-cell>
          <table:table-cell table:style-name="ce113" table:formula="of:=IF([Saisie.AR47]=&quot;&quot;;&quot;&quot;;IF([Saisie.AR47]=1;1;IF([Saisie.AR47]=&quot;A&quot;;&quot;A&quot;;0)))">
            <text:p/>
          </table:table-cell>
          <table:table-cell table:style-name="ce113" table:formula="of:=IF([Saisie.AS47]=&quot;&quot;;&quot;&quot;;IF([Saisie.AS47]=1;1;IF([Saisie.AS47]=&quot;A&quot;;&quot;A&quot;;0)))">
            <text:p/>
          </table:table-cell>
          <table:table-cell table:style-name="ce113" table:formula="of:=IF([Saisie.AT47]=&quot;&quot;;&quot;&quot;;IF([Saisie.AT47]=1;1;IF([Saisie.AT47]=&quot;A&quot;;&quot;A&quot;;0)))">
            <text:p/>
          </table:table-cell>
          <table:table-cell table:style-name="ce113" table:formula="of:=IF([Saisie.AU47]=&quot;&quot;;&quot;&quot;;IF([Saisie.AU47]=1;1;IF([Saisie.AU47]=&quot;A&quot;;&quot;A&quot;;0)))">
            <text:p/>
          </table:table-cell>
          <table:table-cell table:style-name="ce113" table:formula="of:=IF([Saisie.AV47]=&quot;&quot;;&quot;&quot;;IF([Saisie.AV47]=1;1;IF([Saisie.AV47]=&quot;A&quot;;&quot;A&quot;;0)))">
            <text:p/>
          </table:table-cell>
          <table:table-cell table:style-name="ce113" table:formula="of:=IF([Saisie.AW47]=&quot;&quot;;&quot;&quot;;IF([Saisie.AW47]=1;1;IF([Saisie.AW47]=&quot;A&quot;;&quot;A&quot;;0)))">
            <text:p/>
          </table:table-cell>
          <table:table-cell table:style-name="ce113" table:formula="of:=IF([Saisie.AX47]=&quot;&quot;;&quot;&quot;;IF([Saisie.AX47]=1;1;IF([Saisie.AX47]=&quot;A&quot;;&quot;A&quot;;0)))">
            <text:p/>
          </table:table-cell>
          <table:table-cell table:style-name="ce113" table:formula="of:=IF([Saisie.AY47]=&quot;&quot;;&quot;&quot;;IF([Saisie.AY47]=1;1;IF([Saisie.AY47]=&quot;A&quot;;&quot;A&quot;;0)))">
            <text:p/>
          </table:table-cell>
          <table:table-cell table:style-name="ce113" table:formula="of:=IF([Saisie.AZ47]=&quot;&quot;;&quot;&quot;;IF([Saisie.AZ47]=1;1;IF([Saisie.AZ47]=&quot;A&quot;;&quot;A&quot;;0)))">
            <text:p/>
          </table:table-cell>
          <table:table-cell table:style-name="ce113" table:formula="of:=IF([Saisie.BA47]=&quot;&quot;;&quot;&quot;;IF([Saisie.BA47]=1;1;IF([Saisie.BA47]=&quot;A&quot;;&quot;A&quot;;0)))">
            <text:p/>
          </table:table-cell>
          <table:table-cell table:style-name="ce113" table:formula="of:=IF([Saisie.BB47]=&quot;&quot;;&quot;&quot;;IF([Saisie.BB47]=1;1;IF([Saisie.BB47]=&quot;A&quot;;&quot;A&quot;;0)))">
            <text:p/>
          </table:table-cell>
          <table:table-cell table:style-name="ce113" table:formula="of:=IF([Saisie.BC47]=&quot;&quot;;&quot;&quot;;IF([Saisie.BC47]=1;1;IF([Saisie.BC47]=&quot;A&quot;;&quot;A&quot;;0)))">
            <text:p/>
          </table:table-cell>
          <table:table-cell table:style-name="ce113" table:formula="of:=IF([Saisie.BD47]=&quot;&quot;;&quot;&quot;;IF([Saisie.BD47]=1;1;IF([Saisie.BD47]=&quot;A&quot;;&quot;A&quot;;0)))">
            <text:p/>
          </table:table-cell>
          <table:table-cell table:style-name="ce113" table:formula="of:=IF([Saisie.BE47]=&quot;&quot;;&quot;&quot;;IF([Saisie.BE47]=1;1;IF([Saisie.BE47]=&quot;A&quot;;&quot;A&quot;;0)))">
            <text:p/>
          </table:table-cell>
          <table:table-cell table:style-name="ce113" table:formula="of:=IF([Saisie.BF47]=&quot;&quot;;&quot;&quot;;IF([Saisie.BF47]=1;1;IF([Saisie.BF47]=&quot;A&quot;;&quot;A&quot;;0)))">
            <text:p/>
          </table:table-cell>
          <table:table-cell table:style-name="ce113" table:formula="of:=IF([Saisie.BG47]=&quot;&quot;;&quot;&quot;;IF([Saisie.BG47]=1;1;IF([Saisie.BG47]=&quot;A&quot;;&quot;A&quot;;0)))">
            <text:p/>
          </table:table-cell>
          <table:table-cell table:style-name="ce113" table:formula="of:=IF([Saisie.BH47]=&quot;&quot;;&quot;&quot;;IF([Saisie.BH47]=1;1;IF([Saisie.BH47]=&quot;A&quot;;&quot;A&quot;;0)))">
            <text:p/>
          </table:table-cell>
          <table:table-cell table:style-name="ce113" table:formula="of:=IF([Saisie.BI47]=&quot;&quot;;&quot;&quot;;IF([Saisie.BI47]=1;1;IF([Saisie.BI47]=&quot;A&quot;;&quot;A&quot;;0)))">
            <text:p/>
          </table:table-cell>
          <table:table-cell table:style-name="ce113" table:formula="of:=IF([Saisie.BJ47]=&quot;&quot;;&quot;&quot;;IF([Saisie.BJ47]=1;1;IF([Saisie.BJ47]=&quot;A&quot;;&quot;A&quot;;0)))">
            <text:p/>
          </table:table-cell>
          <table:table-cell table:style-name="ce113" table:formula="of:=IF([Saisie.BK47]=&quot;&quot;;&quot;&quot;;IF([Saisie.BK47]=1;1;IF([Saisie.BK47]=&quot;A&quot;;&quot;A&quot;;0)))">
            <text:p/>
          </table:table-cell>
          <table:table-cell table:style-name="ce113" table:formula="of:=IF([Saisie.BL47]=&quot;&quot;;&quot;&quot;;IF([Saisie.BL47]=1;1;IF([Saisie.BL47]=&quot;A&quot;;&quot;A&quot;;0)))">
            <text:p/>
          </table:table-cell>
          <table:table-cell table:style-name="ce113" table:formula="of:=IF([Saisie.BM47]=&quot;&quot;;&quot;&quot;;IF([Saisie.BM47]=1;1;IF([Saisie.BM47]=&quot;A&quot;;&quot;A&quot;;0)))">
            <text:p/>
          </table:table-cell>
          <table:table-cell table:style-name="ce113" table:formula="of:=IF([Saisie.BN47]=&quot;&quot;;&quot;&quot;;IF([Saisie.BN47]=1;1;IF([Saisie.BN47]=&quot;A&quot;;&quot;A&quot;;0)))">
            <text:p/>
          </table:table-cell>
          <table:table-cell table:style-name="ce113" table:formula="of:=IF([Saisie.BO47]=&quot;&quot;;&quot;&quot;;IF([Saisie.BO47]=1;1;IF([Saisie.BO47]=&quot;A&quot;;&quot;A&quot;;0)))">
            <text:p/>
          </table:table-cell>
          <table:table-cell table:style-name="ce113" table:formula="of:=IF([Saisie.BP47]=&quot;&quot;;&quot;&quot;;IF([Saisie.BP47]=1;1;IF([Saisie.BP47]=&quot;A&quot;;&quot;A&quot;;0)))">
            <text:p/>
          </table:table-cell>
          <table:table-cell table:style-name="ce113" table:formula="of:=IF([Saisie.BQ47]=&quot;&quot;;&quot;&quot;;IF([Saisie.BQ47]=1;1;IF([Saisie.BQ47]=&quot;A&quot;;&quot;A&quot;;0)))">
            <text:p/>
          </table:table-cell>
          <table:table-cell table:style-name="ce113" table:formula="of:=IF([Saisie.BR47]=&quot;&quot;;&quot;&quot;;IF([Saisie.BR47]=1;1;IF([Saisie.BR47]=&quot;A&quot;;&quot;A&quot;;0)))">
            <text:p/>
          </table:table-cell>
          <table:table-cell table:style-name="ce113" table:formula="of:=IF([Saisie.BS47]=&quot;&quot;;&quot;&quot;;IF([Saisie.BS47]=1;1;IF([Saisie.BS47]=&quot;A&quot;;&quot;A&quot;;0)))">
            <text:p/>
          </table:table-cell>
          <table:table-cell table:style-name="ce113" table:formula="of:=IF([Saisie.BT47]=&quot;&quot;;&quot;&quot;;IF([Saisie.BT47]=1;1;IF([Saisie.BT47]=&quot;A&quot;;&quot;A&quot;;0)))">
            <text:p/>
          </table:table-cell>
          <table:table-cell table:style-name="ce113" table:formula="of:=IF([Saisie.BU47]=&quot;&quot;;&quot;&quot;;IF([Saisie.BU47]=1;1;IF([Saisie.BU47]=&quot;A&quot;;&quot;A&quot;;0)))">
            <text:p/>
          </table:table-cell>
          <table:table-cell table:style-name="ce113" table:formula="of:=IF([Saisie.BV47]=&quot;&quot;;&quot;&quot;;IF([Saisie.BV47]=1;1;IF([Saisie.BV47]=&quot;A&quot;;&quot;A&quot;;0)))">
            <text:p/>
          </table:table-cell>
          <table:table-cell table:style-name="ce113" table:formula="of:=IF([Saisie.BW47]=&quot;&quot;;&quot;&quot;;IF([Saisie.BW47]=1;1;IF([Saisie.BW47]=&quot;A&quot;;&quot;A&quot;;0)))">
            <text:p/>
          </table:table-cell>
          <table:table-cell table:style-name="ce113" table:formula="of:=IF([Saisie.BX47]=&quot;&quot;;&quot;&quot;;IF([Saisie.BX47]=1;1;IF([Saisie.BX47]=&quot;A&quot;;&quot;A&quot;;0)))">
            <text:p/>
          </table:table-cell>
          <table:table-cell table:style-name="ce113" table:formula="of:=IF([Saisie.BY47]=&quot;&quot;;&quot;&quot;;IF([Saisie.BY47]=1;1;IF([Saisie.BY47]=&quot;A&quot;;&quot;A&quot;;0)))">
            <text:p/>
          </table:table-cell>
          <table:table-cell table:style-name="ce113" table:formula="of:=IF([Saisie.BZ47]=&quot;&quot;;&quot;&quot;;IF([Saisie.BZ47]=1;1;IF([Saisie.BZ47]=&quot;A&quot;;&quot;A&quot;;0)))">
            <text:p/>
          </table:table-cell>
          <table:table-cell table:style-name="ce113" table:formula="of:=IF([Saisie.CA47]=&quot;&quot;;&quot;&quot;;IF([Saisie.CA47]=1;1;IF([Saisie.CA47]=&quot;A&quot;;&quot;A&quot;;0)))">
            <text:p/>
          </table:table-cell>
          <table:table-cell table:style-name="ce113" table:formula="of:=IF([Saisie.CB47]=&quot;&quot;;&quot;&quot;;IF([Saisie.CB47]=1;1;IF([Saisie.CB47]=&quot;A&quot;;&quot;A&quot;;0)))">
            <text:p/>
          </table:table-cell>
          <table:table-cell table:style-name="ce113" table:formula="of:=IF([Saisie.CC47]=&quot;&quot;;&quot;&quot;;IF([Saisie.CC47]=1;1;IF([Saisie.CC47]=&quot;A&quot;;&quot;A&quot;;0)))">
            <text:p/>
          </table:table-cell>
          <table:table-cell table:style-name="ce113" table:formula="of:=IF([Saisie.CD47]=&quot;&quot;;&quot;&quot;;IF([Saisie.CD47]=1;1;IF([Saisie.CD47]=&quot;A&quot;;&quot;A&quot;;0)))">
            <text:p/>
          </table:table-cell>
          <table:table-cell table:style-name="ce113" table:formula="of:=IF([Saisie.CE47]=&quot;&quot;;&quot;&quot;;IF([Saisie.CE47]=1;1;IF([Saisie.CE47]=&quot;A&quot;;&quot;A&quot;;0)))">
            <text:p/>
          </table:table-cell>
          <table:table-cell table:style-name="ce113" table:formula="of:=IF([Saisie.CF47]=&quot;&quot;;&quot;&quot;;IF([Saisie.CF47]=1;1;IF([Saisie.CF47]=&quot;A&quot;;&quot;A&quot;;0)))">
            <text:p/>
          </table:table-cell>
          <table:table-cell table:style-name="ce113" table:formula="of:=IF([Saisie.CG47]=&quot;&quot;;&quot;&quot;;IF([Saisie.CG47]=1;1;IF([Saisie.CG47]=&quot;A&quot;;&quot;A&quot;;0)))">
            <text:p/>
          </table:table-cell>
          <table:table-cell table:style-name="ce113" table:formula="of:=IF([Saisie.CH47]=&quot;&quot;;&quot;&quot;;IF([Saisie.CH47]=1;1;IF([Saisie.CH47]=&quot;A&quot;;&quot;A&quot;;0)))">
            <text:p/>
          </table:table-cell>
          <table:table-cell table:style-name="ce113" table:formula="of:=IF([Saisie.CI47]=&quot;&quot;;&quot;&quot;;IF([Saisie.CI47]=1;1;IF([Saisie.CI47]=&quot;A&quot;;&quot;A&quot;;0)))">
            <text:p/>
          </table:table-cell>
          <table:table-cell table:style-name="ce113" table:formula="of:=IF([Saisie.CJ47]=&quot;&quot;;&quot;&quot;;IF([Saisie.CJ47]=1;1;IF([Saisie.CJ47]=&quot;A&quot;;&quot;A&quot;;0)))">
            <text:p/>
          </table:table-cell>
          <table:table-cell table:style-name="ce113" table:formula="of:=IF([Saisie.CK47]=&quot;&quot;;&quot;&quot;;IF([Saisie.CK47]=1;1;IF([Saisie.CK47]=&quot;A&quot;;&quot;A&quot;;0)))">
            <text:p/>
          </table:table-cell>
          <table:table-cell table:style-name="ce113" table:formula="of:=IF([Saisie.CL47]=&quot;&quot;;&quot;&quot;;IF([Saisie.CL47]=1;1;IF([Saisie.CL47]=&quot;A&quot;;&quot;A&quot;;0)))">
            <text:p/>
          </table:table-cell>
          <table:table-cell table:style-name="ce113" table:formula="of:=IF([Saisie.CM47]=&quot;&quot;;&quot;&quot;;IF([Saisie.CM47]=1;1;IF([Saisie.CM47]=&quot;A&quot;;&quot;A&quot;;0)))">
            <text:p/>
          </table:table-cell>
          <table:table-cell table:style-name="ce113" table:formula="of:=IF([Saisie.CN47]=&quot;&quot;;&quot;&quot;;IF([Saisie.CN47]=1;1;IF([Saisie.CN47]=&quot;A&quot;;&quot;A&quot;;0)))">
            <text:p/>
          </table:table-cell>
          <table:table-cell table:style-name="ce113" table:formula="of:=IF([Saisie.CO47]=&quot;&quot;;&quot;&quot;;IF([Saisie.CO47]=1;1;IF([Saisie.CO47]=&quot;A&quot;;&quot;A&quot;;0)))">
            <text:p/>
          </table:table-cell>
          <table:table-cell table:style-name="ce113" table:formula="of:=IF([Saisie.CP47]=&quot;&quot;;&quot;&quot;;IF([Saisie.CP47]=1;1;IF([Saisie.CP47]=&quot;A&quot;;&quot;A&quot;;0)))">
            <text:p/>
          </table:table-cell>
          <table:table-cell table:style-name="ce113" table:formula="of:=IF([Saisie.CQ47]=&quot;&quot;;&quot;&quot;;IF([Saisie.CQ47]=1;1;IF([Saisie.CQ47]=&quot;A&quot;;&quot;A&quot;;0)))">
            <text:p/>
          </table:table-cell>
          <table:table-cell table:style-name="ce113" table:formula="of:=IF([Saisie.CR47]=&quot;&quot;;&quot;&quot;;IF([Saisie.CR47]=1;1;IF([Saisie.CR47]=&quot;A&quot;;&quot;A&quot;;0)))">
            <text:p/>
          </table:table-cell>
          <table:table-cell table:style-name="ce113" table:formula="of:=IF([Saisie.CS47]=&quot;&quot;;&quot;&quot;;IF([Saisie.CS47]=1;1;IF([Saisie.CS47]=&quot;A&quot;;&quot;A&quot;;0)))">
            <text:p/>
          </table:table-cell>
          <table:table-cell table:style-name="ce113" table:formula="of:=IF([Saisie.CT47]=&quot;&quot;;&quot;&quot;;IF([Saisie.CT47]=1;1;IF([Saisie.CT47]=&quot;A&quot;;&quot;A&quot;;0)))">
            <text:p/>
          </table:table-cell>
          <table:table-cell table:style-name="ce113" table:formula="of:=IF([Saisie.CU47]=&quot;&quot;;&quot;&quot;;IF([Saisie.CU47]=1;1;IF([Saisie.CU47]=&quot;A&quot;;&quot;A&quot;;0)))">
            <text:p/>
          </table:table-cell>
          <table:table-cell table:style-name="ce113" table:formula="of:=IF([Saisie.CV47]=&quot;&quot;;&quot;&quot;;IF([Saisie.CV47]=1;1;IF([Saisie.CV47]=&quot;A&quot;;&quot;A&quot;;0)))">
            <text:p/>
          </table:table-cell>
          <table:table-cell table:style-name="ce113" table:formula="of:=IF([Saisie.CW47]=&quot;&quot;;&quot;&quot;;IF([Saisie.CW47]=1;1;IF([Saisie.CW47]=&quot;A&quot;;&quot;A&quot;;0)))">
            <text:p/>
          </table:table-cell>
          <table:table-cell table:style-name="ce113" table:formula="of:=IF([Saisie.CX47]=&quot;&quot;;&quot;&quot;;IF([Saisie.CX47]=1;1;IF([Saisie.CX47]=&quot;A&quot;;&quot;A&quot;;0)))">
            <text:p/>
          </table:table-cell>
          <table:table-cell table:style-name="ce113" table:formula="of:=IF([Saisie.CY47]=&quot;&quot;;&quot;&quot;;IF([Saisie.CY47]=1;1;IF([Saisie.CY47]=&quot;A&quot;;&quot;A&quot;;0)))">
            <text:p/>
          </table:table-cell>
          <table:table-cell table:style-name="ce113" table:formula="of:=IF([Saisie.CZ47]=&quot;&quot;;&quot;&quot;;IF([Saisie.CZ47]=1;1;IF([Saisie.CZ47]=&quot;A&quot;;&quot;A&quot;;0)))">
            <text:p/>
          </table:table-cell>
          <table:table-cell table:style-name="ce113" table:formula="of:=IF([Saisie.DA47]=&quot;&quot;;&quot;&quot;;IF([Saisie.DA47]=1;1;IF([Saisie.DA47]=&quot;A&quot;;&quot;A&quot;;0)))">
            <text:p/>
          </table:table-cell>
          <table:table-cell table:style-name="ce113" table:formula="of:=IF([Saisie.DB47]=&quot;&quot;;&quot;&quot;;IF([Saisie.DB47]=1;1;IF([Saisie.DB47]=&quot;A&quot;;&quot;A&quot;;0)))">
            <text:p/>
          </table:table-cell>
          <table:table-cell table:style-name="ce113" table:formula="of:=IF([Saisie.DC47]=&quot;&quot;;&quot;&quot;;IF([Saisie.DC47]=1;1;IF([Saisie.DC47]=&quot;A&quot;;&quot;A&quot;;0)))">
            <text:p/>
          </table:table-cell>
          <table:table-cell table:style-name="ce113" table:formula="of:=IF([Saisie.DD47]=&quot;&quot;;&quot;&quot;;IF([Saisie.DD47]=1;1;IF([Saisie.DD47]=&quot;A&quot;;&quot;A&quot;;0)))">
            <text:p/>
          </table:table-cell>
          <table:table-cell table:style-name="ce113" table:formula="of:=IF([Saisie.DE47]=&quot;&quot;;&quot;&quot;;IF([Saisie.DE47]=1;1;IF([Saisie.DE47]=&quot;A&quot;;&quot;A&quot;;0)))">
            <text:p/>
          </table:table-cell>
          <table:table-cell table:style-name="ce113" table:formula="of:=IF([Saisie.DF47]=&quot;&quot;;&quot;&quot;;IF([Saisie.DF47]=1;1;IF([Saisie.DF47]=&quot;A&quot;;&quot;A&quot;;0)))">
            <text:p/>
          </table:table-cell>
          <table:table-cell table:style-name="ce113" table:formula="of:=IF([Saisie.DG47]=&quot;&quot;;&quot;&quot;;IF([Saisie.DG47]=1;1;IF([Saisie.DG47]=&quot;A&quot;;&quot;A&quot;;0)))">
            <text:p/>
          </table:table-cell>
          <table:table-cell table:style-name="ce113" table:formula="of:=IF([Saisie.DH47]=&quot;&quot;;&quot;&quot;;IF([Saisie.DH47]=1;1;IF([Saisie.DH47]=&quot;A&quot;;&quot;A&quot;;0)))">
            <text:p/>
          </table:table-cell>
          <table:table-cell table:style-name="ce113" table:formula="of:=IF([Saisie.DI47]=&quot;&quot;;&quot;&quot;;IF([Saisie.DI47]=1;1;IF([Saisie.DI47]=&quot;A&quot;;&quot;A&quot;;0)))">
            <text:p/>
          </table:table-cell>
          <table:table-cell table:style-name="ce113" table:formula="of:=IF([Saisie.DJ47]=&quot;&quot;;&quot;&quot;;IF([Saisie.DJ47]=1;1;IF([Saisie.DJ47]=&quot;A&quot;;&quot;A&quot;;0)))">
            <text:p/>
          </table:table-cell>
          <table:table-cell table:style-name="ce113" table:formula="of:=IF([Saisie.DK47]=&quot;&quot;;&quot;&quot;;IF([Saisie.DK47]=1;1;IF([Saisie.DK47]=&quot;A&quot;;&quot;A&quot;;0)))">
            <text:p/>
          </table:table-cell>
          <table:table-cell table:style-name="ce113" table:formula="of:=IF([Saisie.DL47]=&quot;&quot;;&quot;&quot;;IF([Saisie.DL47]=1;1;IF([Saisie.DL47]=&quot;A&quot;;&quot;A&quot;;0)))">
            <text:p/>
          </table:table-cell>
          <table:table-cell table:style-name="ce113" table:formula="of:=IF([Saisie.DM47]=&quot;&quot;;&quot;&quot;;IF([Saisie.DM47]=1;1;IF([Saisie.DM47]=&quot;A&quot;;&quot;A&quot;;0)))">
            <text:p/>
          </table:table-cell>
          <table:table-cell table:formula="of:=IF([Saisie.B47]=&quot;&quot;;&quot;&quot;;COUNTIF([Saisie.D47:.DM47];9))">
            <text:p/>
          </table:table-cell>
          <table:table-cell table:formula="of:=IF([Saisie.B47]=&quot;&quot;;&quot;&quot;;COUNTIF([Saisie.D47:.DM47];&quot;A&quot;))">
            <text:p/>
          </table:table-cell>
        </table:table-row>
        <table:table-row table:style-name="ro1">
          <table:table-cell table:formula="of:=IF(ISBLANK([Saisie.B48]);&quot;&quot;;[Saisie.B48] &amp; &quot; &quot; &amp; [Saisie.C48])">
            <text:p/>
          </table:table-cell>
          <table:table-cell table:formula="of:=IF(ISBLANK([Saisie.B48]);&quot;&quot;;[Saisie.B48])">
            <text:p/>
          </table:table-cell>
          <table:table-cell table:formula="of:=IF(ISBLANK([Saisie.C48]);&quot;&quot;;[Saisie.C48])">
            <text:p/>
          </table:table-cell>
          <table:table-cell table:formula="of:=IF([Saisie.D48]=&quot;&quot;;&quot;&quot;;IF([Saisie.D48]=1;1;IF([Saisie.D48]=&quot;A&quot;;&quot;A&quot;;0)))">
            <text:p/>
          </table:table-cell>
          <table:table-cell table:formula="of:=IF([Saisie.E48]=&quot;&quot;;&quot;&quot;;IF([Saisie.E48]=1;1;IF([Saisie.E48]=&quot;A&quot;;&quot;A&quot;;0)))">
            <text:p/>
          </table:table-cell>
          <table:table-cell table:formula="of:=IF([Saisie.F48]=&quot;&quot;;&quot;&quot;;IF([Saisie.F48]=1;1;IF([Saisie.F48]=&quot;A&quot;;&quot;A&quot;;0)))">
            <text:p/>
          </table:table-cell>
          <table:table-cell table:formula="of:=IF([Saisie.G48]=&quot;&quot;;&quot;&quot;;IF([Saisie.G48]=1;1;IF([Saisie.G48]=&quot;A&quot;;&quot;A&quot;;0)))">
            <text:p/>
          </table:table-cell>
          <table:table-cell table:formula="of:=IF([Saisie.H48]=&quot;&quot;;&quot;&quot;;IF([Saisie.H48]=1;1;IF([Saisie.H48]=&quot;A&quot;;&quot;A&quot;;0)))">
            <text:p/>
          </table:table-cell>
          <table:table-cell table:style-name="ce113" table:formula="of:=IF([Saisie.I48]=&quot;&quot;;&quot;&quot;;IF([Saisie.I48]=1;1;IF([Saisie.I48]=&quot;A&quot;;&quot;A&quot;;0)))">
            <text:p/>
          </table:table-cell>
          <table:table-cell table:style-name="ce113" table:formula="of:=IF([Saisie.J48]=&quot;&quot;;&quot;&quot;;IF([Saisie.J48]=1;1;IF([Saisie.J48]=&quot;A&quot;;&quot;A&quot;;0)))">
            <text:p/>
          </table:table-cell>
          <table:table-cell table:style-name="ce113" table:formula="of:=IF([Saisie.K48]=&quot;&quot;;&quot;&quot;;IF([Saisie.K48]=1;1;IF([Saisie.K48]=&quot;A&quot;;&quot;A&quot;;0)))">
            <text:p/>
          </table:table-cell>
          <table:table-cell table:style-name="ce113" table:formula="of:=IF([Saisie.L48]=&quot;&quot;;&quot;&quot;;IF([Saisie.L48]=1;1;IF([Saisie.L48]=&quot;A&quot;;&quot;A&quot;;0)))">
            <text:p/>
          </table:table-cell>
          <table:table-cell table:style-name="ce113" table:formula="of:=IF([Saisie.M48]=&quot;&quot;;&quot;&quot;;IF([Saisie.M48]=1;1;IF([Saisie.M48]=&quot;A&quot;;&quot;A&quot;;0)))">
            <text:p/>
          </table:table-cell>
          <table:table-cell table:style-name="ce113" table:formula="of:=IF([Saisie.N48]=&quot;&quot;;&quot;&quot;;IF([Saisie.N48]=1;1;IF([Saisie.N48]=&quot;A&quot;;&quot;A&quot;;0)))">
            <text:p/>
          </table:table-cell>
          <table:table-cell table:style-name="ce113" table:formula="of:=IF([Saisie.O48]=&quot;&quot;;&quot;&quot;;IF([Saisie.O48]=1;1;IF([Saisie.O48]=&quot;A&quot;;&quot;A&quot;;0)))">
            <text:p/>
          </table:table-cell>
          <table:table-cell table:style-name="ce113" table:formula="of:=IF([Saisie.P48]=&quot;&quot;;&quot;&quot;;IF([Saisie.P48]=1;1;IF([Saisie.P48]=&quot;A&quot;;&quot;A&quot;;0)))">
            <text:p/>
          </table:table-cell>
          <table:table-cell table:style-name="ce113" table:formula="of:=IF([Saisie.Q48]=&quot;&quot;;&quot;&quot;;IF([Saisie.Q48]=1;1;IF([Saisie.Q48]=&quot;A&quot;;&quot;A&quot;;0)))">
            <text:p/>
          </table:table-cell>
          <table:table-cell table:style-name="ce113" table:formula="of:=IF([Saisie.R48]=&quot;&quot;;&quot;&quot;;IF([Saisie.R48]=1;1;IF([Saisie.R48]=&quot;A&quot;;&quot;A&quot;;0)))">
            <text:p/>
          </table:table-cell>
          <table:table-cell table:style-name="ce113" table:formula="of:=IF([Saisie.S48]=&quot;&quot;;&quot;&quot;;IF([Saisie.S48]=1;1;IF([Saisie.S48]=&quot;A&quot;;&quot;A&quot;;0)))">
            <text:p/>
          </table:table-cell>
          <table:table-cell table:style-name="ce113" table:formula="of:=IF([Saisie.T48]=&quot;&quot;;&quot;&quot;;IF([Saisie.T48]=1;1;IF([Saisie.T48]=&quot;A&quot;;&quot;A&quot;;0)))">
            <text:p/>
          </table:table-cell>
          <table:table-cell table:style-name="ce113" table:formula="of:=IF([Saisie.U48]=&quot;&quot;;&quot;&quot;;IF([Saisie.U48]=1;1;IF([Saisie.U48]=&quot;A&quot;;&quot;A&quot;;0)))">
            <text:p/>
          </table:table-cell>
          <table:table-cell table:style-name="ce113" table:formula="of:=IF([Saisie.V48]=&quot;&quot;;&quot;&quot;;IF([Saisie.V48]=1;1;IF([Saisie.V48]=&quot;A&quot;;&quot;A&quot;;0)))">
            <text:p/>
          </table:table-cell>
          <table:table-cell table:style-name="ce113" table:formula="of:=IF([Saisie.W48]=&quot;&quot;;&quot;&quot;;IF([Saisie.W48]=1;1;IF([Saisie.W48]=&quot;A&quot;;&quot;A&quot;;0)))">
            <text:p/>
          </table:table-cell>
          <table:table-cell table:style-name="ce113" table:formula="of:=IF([Saisie.X48]=&quot;&quot;;&quot;&quot;;IF([Saisie.X48]=1;1;IF([Saisie.X48]=&quot;A&quot;;&quot;A&quot;;0)))">
            <text:p/>
          </table:table-cell>
          <table:table-cell table:style-name="ce113" table:formula="of:=IF([Saisie.Y48]=&quot;&quot;;&quot;&quot;;IF([Saisie.Y48]=1;1;IF([Saisie.Y48]=&quot;A&quot;;&quot;A&quot;;0)))">
            <text:p/>
          </table:table-cell>
          <table:table-cell table:style-name="ce113" table:formula="of:=IF([Saisie.Z48]=&quot;&quot;;&quot;&quot;;IF([Saisie.Z48]=1;1;IF([Saisie.Z48]=&quot;A&quot;;&quot;A&quot;;0)))">
            <text:p/>
          </table:table-cell>
          <table:table-cell table:style-name="ce113" table:formula="of:=IF([Saisie.AA48]=&quot;&quot;;&quot;&quot;;IF([Saisie.AA48]=1;1;IF([Saisie.AA48]=&quot;A&quot;;&quot;A&quot;;0)))">
            <text:p/>
          </table:table-cell>
          <table:table-cell table:style-name="ce113" table:formula="of:=IF([Saisie.AB48]=&quot;&quot;;&quot;&quot;;IF([Saisie.AB48]=1;1;IF([Saisie.AB48]=&quot;A&quot;;&quot;A&quot;;0)))">
            <text:p/>
          </table:table-cell>
          <table:table-cell table:style-name="ce113" table:formula="of:=IF([Saisie.AC48]=&quot;&quot;;&quot;&quot;;IF([Saisie.AC48]=1;1;IF([Saisie.AC48]=&quot;A&quot;;&quot;A&quot;;0)))">
            <text:p/>
          </table:table-cell>
          <table:table-cell table:style-name="ce113" table:formula="of:=IF([Saisie.AD48]=&quot;&quot;;&quot;&quot;;IF([Saisie.AD48]=1;1;IF([Saisie.AD48]=&quot;A&quot;;&quot;A&quot;;0)))">
            <text:p/>
          </table:table-cell>
          <table:table-cell table:style-name="ce113" table:formula="of:=IF([Saisie.AE48]=&quot;&quot;;&quot;&quot;;IF([Saisie.AE48]=1;1;IF([Saisie.AE48]=&quot;A&quot;;&quot;A&quot;;0)))">
            <text:p/>
          </table:table-cell>
          <table:table-cell table:style-name="ce113" table:formula="of:=IF([Saisie.AF48]=&quot;&quot;;&quot;&quot;;IF([Saisie.AF48]=1;1;IF([Saisie.AF48]=&quot;A&quot;;&quot;A&quot;;0)))">
            <text:p/>
          </table:table-cell>
          <table:table-cell table:style-name="ce113" table:formula="of:=IF([Saisie.AG48]=&quot;&quot;;&quot;&quot;;IF([Saisie.AG48]=1;1;IF([Saisie.AG48]=&quot;A&quot;;&quot;A&quot;;0)))">
            <text:p/>
          </table:table-cell>
          <table:table-cell table:style-name="ce113" table:formula="of:=IF([Saisie.AH48]=&quot;&quot;;&quot;&quot;;IF([Saisie.AH48]=1;1;IF([Saisie.AH48]=&quot;A&quot;;&quot;A&quot;;0)))">
            <text:p/>
          </table:table-cell>
          <table:table-cell table:style-name="ce113" table:formula="of:=IF([Saisie.AI48]=&quot;&quot;;&quot;&quot;;IF([Saisie.AI48]=1;1;IF([Saisie.AI48]=&quot;A&quot;;&quot;A&quot;;0)))">
            <text:p/>
          </table:table-cell>
          <table:table-cell table:style-name="ce113" table:formula="of:=IF([Saisie.AJ48]=&quot;&quot;;&quot;&quot;;IF([Saisie.AJ48]=1;1;IF([Saisie.AJ48]=&quot;A&quot;;&quot;A&quot;;0)))">
            <text:p/>
          </table:table-cell>
          <table:table-cell table:style-name="ce113" table:formula="of:=IF([Saisie.AK48]=&quot;&quot;;&quot;&quot;;IF([Saisie.AK48]=1;1;IF([Saisie.AK48]=&quot;A&quot;;&quot;A&quot;;0)))">
            <text:p/>
          </table:table-cell>
          <table:table-cell table:style-name="ce113" table:formula="of:=IF([Saisie.AL48]=&quot;&quot;;&quot;&quot;;IF([Saisie.AL48]=1;1;IF([Saisie.AL48]=&quot;A&quot;;&quot;A&quot;;0)))">
            <text:p/>
          </table:table-cell>
          <table:table-cell table:style-name="ce113" table:formula="of:=IF([Saisie.AM48]=&quot;&quot;;&quot;&quot;;IF([Saisie.AM48]=1;1;IF([Saisie.AM48]=&quot;A&quot;;&quot;A&quot;;0)))">
            <text:p/>
          </table:table-cell>
          <table:table-cell table:style-name="ce113" table:formula="of:=IF([Saisie.AN48]=&quot;&quot;;&quot;&quot;;IF([Saisie.AN48]=1;1;IF([Saisie.AN48]=&quot;A&quot;;&quot;A&quot;;0)))">
            <text:p/>
          </table:table-cell>
          <table:table-cell table:style-name="ce113" table:formula="of:=IF([Saisie.AO48]=&quot;&quot;;&quot;&quot;;IF([Saisie.AO48]=1;1;IF([Saisie.AO48]=&quot;A&quot;;&quot;A&quot;;0)))">
            <text:p/>
          </table:table-cell>
          <table:table-cell table:style-name="ce113" table:formula="of:=IF([Saisie.AP48]=&quot;&quot;;&quot;&quot;;IF([Saisie.AP48]=1;1;IF([Saisie.AP48]=&quot;A&quot;;&quot;A&quot;;0)))">
            <text:p/>
          </table:table-cell>
          <table:table-cell table:style-name="ce113" table:formula="of:=IF([Saisie.AQ48]=&quot;&quot;;&quot;&quot;;IF([Saisie.AQ48]=1;1;IF([Saisie.AQ48]=&quot;A&quot;;&quot;A&quot;;0)))">
            <text:p/>
          </table:table-cell>
          <table:table-cell table:style-name="ce113" table:formula="of:=IF([Saisie.AR48]=&quot;&quot;;&quot;&quot;;IF([Saisie.AR48]=1;1;IF([Saisie.AR48]=&quot;A&quot;;&quot;A&quot;;0)))">
            <text:p/>
          </table:table-cell>
          <table:table-cell table:style-name="ce113" table:formula="of:=IF([Saisie.AS48]=&quot;&quot;;&quot;&quot;;IF([Saisie.AS48]=1;1;IF([Saisie.AS48]=&quot;A&quot;;&quot;A&quot;;0)))">
            <text:p/>
          </table:table-cell>
          <table:table-cell table:style-name="ce113" table:formula="of:=IF([Saisie.AT48]=&quot;&quot;;&quot;&quot;;IF([Saisie.AT48]=1;1;IF([Saisie.AT48]=&quot;A&quot;;&quot;A&quot;;0)))">
            <text:p/>
          </table:table-cell>
          <table:table-cell table:style-name="ce113" table:formula="of:=IF([Saisie.AU48]=&quot;&quot;;&quot;&quot;;IF([Saisie.AU48]=1;1;IF([Saisie.AU48]=&quot;A&quot;;&quot;A&quot;;0)))">
            <text:p/>
          </table:table-cell>
          <table:table-cell table:style-name="ce113" table:formula="of:=IF([Saisie.AV48]=&quot;&quot;;&quot;&quot;;IF([Saisie.AV48]=1;1;IF([Saisie.AV48]=&quot;A&quot;;&quot;A&quot;;0)))">
            <text:p/>
          </table:table-cell>
          <table:table-cell table:style-name="ce113" table:formula="of:=IF([Saisie.AW48]=&quot;&quot;;&quot;&quot;;IF([Saisie.AW48]=1;1;IF([Saisie.AW48]=&quot;A&quot;;&quot;A&quot;;0)))">
            <text:p/>
          </table:table-cell>
          <table:table-cell table:style-name="ce113" table:formula="of:=IF([Saisie.AX48]=&quot;&quot;;&quot;&quot;;IF([Saisie.AX48]=1;1;IF([Saisie.AX48]=&quot;A&quot;;&quot;A&quot;;0)))">
            <text:p/>
          </table:table-cell>
          <table:table-cell table:style-name="ce113" table:formula="of:=IF([Saisie.AY48]=&quot;&quot;;&quot;&quot;;IF([Saisie.AY48]=1;1;IF([Saisie.AY48]=&quot;A&quot;;&quot;A&quot;;0)))">
            <text:p/>
          </table:table-cell>
          <table:table-cell table:style-name="ce113" table:formula="of:=IF([Saisie.AZ48]=&quot;&quot;;&quot;&quot;;IF([Saisie.AZ48]=1;1;IF([Saisie.AZ48]=&quot;A&quot;;&quot;A&quot;;0)))">
            <text:p/>
          </table:table-cell>
          <table:table-cell table:style-name="ce113" table:formula="of:=IF([Saisie.BA48]=&quot;&quot;;&quot;&quot;;IF([Saisie.BA48]=1;1;IF([Saisie.BA48]=&quot;A&quot;;&quot;A&quot;;0)))">
            <text:p/>
          </table:table-cell>
          <table:table-cell table:style-name="ce113" table:formula="of:=IF([Saisie.BB48]=&quot;&quot;;&quot;&quot;;IF([Saisie.BB48]=1;1;IF([Saisie.BB48]=&quot;A&quot;;&quot;A&quot;;0)))">
            <text:p/>
          </table:table-cell>
          <table:table-cell table:style-name="ce113" table:formula="of:=IF([Saisie.BC48]=&quot;&quot;;&quot;&quot;;IF([Saisie.BC48]=1;1;IF([Saisie.BC48]=&quot;A&quot;;&quot;A&quot;;0)))">
            <text:p/>
          </table:table-cell>
          <table:table-cell table:style-name="ce113" table:formula="of:=IF([Saisie.BD48]=&quot;&quot;;&quot;&quot;;IF([Saisie.BD48]=1;1;IF([Saisie.BD48]=&quot;A&quot;;&quot;A&quot;;0)))">
            <text:p/>
          </table:table-cell>
          <table:table-cell table:style-name="ce113" table:formula="of:=IF([Saisie.BE48]=&quot;&quot;;&quot;&quot;;IF([Saisie.BE48]=1;1;IF([Saisie.BE48]=&quot;A&quot;;&quot;A&quot;;0)))">
            <text:p/>
          </table:table-cell>
          <table:table-cell table:style-name="ce113" table:formula="of:=IF([Saisie.BF48]=&quot;&quot;;&quot;&quot;;IF([Saisie.BF48]=1;1;IF([Saisie.BF48]=&quot;A&quot;;&quot;A&quot;;0)))">
            <text:p/>
          </table:table-cell>
          <table:table-cell table:style-name="ce113" table:formula="of:=IF([Saisie.BG48]=&quot;&quot;;&quot;&quot;;IF([Saisie.BG48]=1;1;IF([Saisie.BG48]=&quot;A&quot;;&quot;A&quot;;0)))">
            <text:p/>
          </table:table-cell>
          <table:table-cell table:style-name="ce113" table:formula="of:=IF([Saisie.BH48]=&quot;&quot;;&quot;&quot;;IF([Saisie.BH48]=1;1;IF([Saisie.BH48]=&quot;A&quot;;&quot;A&quot;;0)))">
            <text:p/>
          </table:table-cell>
          <table:table-cell table:style-name="ce113" table:formula="of:=IF([Saisie.BI48]=&quot;&quot;;&quot;&quot;;IF([Saisie.BI48]=1;1;IF([Saisie.BI48]=&quot;A&quot;;&quot;A&quot;;0)))">
            <text:p/>
          </table:table-cell>
          <table:table-cell table:style-name="ce113" table:formula="of:=IF([Saisie.BJ48]=&quot;&quot;;&quot;&quot;;IF([Saisie.BJ48]=1;1;IF([Saisie.BJ48]=&quot;A&quot;;&quot;A&quot;;0)))">
            <text:p/>
          </table:table-cell>
          <table:table-cell table:style-name="ce113" table:formula="of:=IF([Saisie.BK48]=&quot;&quot;;&quot;&quot;;IF([Saisie.BK48]=1;1;IF([Saisie.BK48]=&quot;A&quot;;&quot;A&quot;;0)))">
            <text:p/>
          </table:table-cell>
          <table:table-cell table:style-name="ce113" table:formula="of:=IF([Saisie.BL48]=&quot;&quot;;&quot;&quot;;IF([Saisie.BL48]=1;1;IF([Saisie.BL48]=&quot;A&quot;;&quot;A&quot;;0)))">
            <text:p/>
          </table:table-cell>
          <table:table-cell table:style-name="ce113" table:formula="of:=IF([Saisie.BM48]=&quot;&quot;;&quot;&quot;;IF([Saisie.BM48]=1;1;IF([Saisie.BM48]=&quot;A&quot;;&quot;A&quot;;0)))">
            <text:p/>
          </table:table-cell>
          <table:table-cell table:style-name="ce113" table:formula="of:=IF([Saisie.BN48]=&quot;&quot;;&quot;&quot;;IF([Saisie.BN48]=1;1;IF([Saisie.BN48]=&quot;A&quot;;&quot;A&quot;;0)))">
            <text:p/>
          </table:table-cell>
          <table:table-cell table:style-name="ce113" table:formula="of:=IF([Saisie.BO48]=&quot;&quot;;&quot;&quot;;IF([Saisie.BO48]=1;1;IF([Saisie.BO48]=&quot;A&quot;;&quot;A&quot;;0)))">
            <text:p/>
          </table:table-cell>
          <table:table-cell table:style-name="ce113" table:formula="of:=IF([Saisie.BP48]=&quot;&quot;;&quot;&quot;;IF([Saisie.BP48]=1;1;IF([Saisie.BP48]=&quot;A&quot;;&quot;A&quot;;0)))">
            <text:p/>
          </table:table-cell>
          <table:table-cell table:style-name="ce113" table:formula="of:=IF([Saisie.BQ48]=&quot;&quot;;&quot;&quot;;IF([Saisie.BQ48]=1;1;IF([Saisie.BQ48]=&quot;A&quot;;&quot;A&quot;;0)))">
            <text:p/>
          </table:table-cell>
          <table:table-cell table:style-name="ce113" table:formula="of:=IF([Saisie.BR48]=&quot;&quot;;&quot;&quot;;IF([Saisie.BR48]=1;1;IF([Saisie.BR48]=&quot;A&quot;;&quot;A&quot;;0)))">
            <text:p/>
          </table:table-cell>
          <table:table-cell table:style-name="ce113" table:formula="of:=IF([Saisie.BS48]=&quot;&quot;;&quot;&quot;;IF([Saisie.BS48]=1;1;IF([Saisie.BS48]=&quot;A&quot;;&quot;A&quot;;0)))">
            <text:p/>
          </table:table-cell>
          <table:table-cell table:style-name="ce113" table:formula="of:=IF([Saisie.BT48]=&quot;&quot;;&quot;&quot;;IF([Saisie.BT48]=1;1;IF([Saisie.BT48]=&quot;A&quot;;&quot;A&quot;;0)))">
            <text:p/>
          </table:table-cell>
          <table:table-cell table:style-name="ce113" table:formula="of:=IF([Saisie.BU48]=&quot;&quot;;&quot;&quot;;IF([Saisie.BU48]=1;1;IF([Saisie.BU48]=&quot;A&quot;;&quot;A&quot;;0)))">
            <text:p/>
          </table:table-cell>
          <table:table-cell table:style-name="ce113" table:formula="of:=IF([Saisie.BV48]=&quot;&quot;;&quot;&quot;;IF([Saisie.BV48]=1;1;IF([Saisie.BV48]=&quot;A&quot;;&quot;A&quot;;0)))">
            <text:p/>
          </table:table-cell>
          <table:table-cell table:style-name="ce113" table:formula="of:=IF([Saisie.BW48]=&quot;&quot;;&quot;&quot;;IF([Saisie.BW48]=1;1;IF([Saisie.BW48]=&quot;A&quot;;&quot;A&quot;;0)))">
            <text:p/>
          </table:table-cell>
          <table:table-cell table:style-name="ce113" table:formula="of:=IF([Saisie.BX48]=&quot;&quot;;&quot;&quot;;IF([Saisie.BX48]=1;1;IF([Saisie.BX48]=&quot;A&quot;;&quot;A&quot;;0)))">
            <text:p/>
          </table:table-cell>
          <table:table-cell table:style-name="ce113" table:formula="of:=IF([Saisie.BY48]=&quot;&quot;;&quot;&quot;;IF([Saisie.BY48]=1;1;IF([Saisie.BY48]=&quot;A&quot;;&quot;A&quot;;0)))">
            <text:p/>
          </table:table-cell>
          <table:table-cell table:style-name="ce113" table:formula="of:=IF([Saisie.BZ48]=&quot;&quot;;&quot;&quot;;IF([Saisie.BZ48]=1;1;IF([Saisie.BZ48]=&quot;A&quot;;&quot;A&quot;;0)))">
            <text:p/>
          </table:table-cell>
          <table:table-cell table:style-name="ce113" table:formula="of:=IF([Saisie.CA48]=&quot;&quot;;&quot;&quot;;IF([Saisie.CA48]=1;1;IF([Saisie.CA48]=&quot;A&quot;;&quot;A&quot;;0)))">
            <text:p/>
          </table:table-cell>
          <table:table-cell table:style-name="ce113" table:formula="of:=IF([Saisie.CB48]=&quot;&quot;;&quot;&quot;;IF([Saisie.CB48]=1;1;IF([Saisie.CB48]=&quot;A&quot;;&quot;A&quot;;0)))">
            <text:p/>
          </table:table-cell>
          <table:table-cell table:style-name="ce113" table:formula="of:=IF([Saisie.CC48]=&quot;&quot;;&quot;&quot;;IF([Saisie.CC48]=1;1;IF([Saisie.CC48]=&quot;A&quot;;&quot;A&quot;;0)))">
            <text:p/>
          </table:table-cell>
          <table:table-cell table:style-name="ce113" table:formula="of:=IF([Saisie.CD48]=&quot;&quot;;&quot;&quot;;IF([Saisie.CD48]=1;1;IF([Saisie.CD48]=&quot;A&quot;;&quot;A&quot;;0)))">
            <text:p/>
          </table:table-cell>
          <table:table-cell table:style-name="ce113" table:formula="of:=IF([Saisie.CE48]=&quot;&quot;;&quot;&quot;;IF([Saisie.CE48]=1;1;IF([Saisie.CE48]=&quot;A&quot;;&quot;A&quot;;0)))">
            <text:p/>
          </table:table-cell>
          <table:table-cell table:style-name="ce113" table:formula="of:=IF([Saisie.CF48]=&quot;&quot;;&quot;&quot;;IF([Saisie.CF48]=1;1;IF([Saisie.CF48]=&quot;A&quot;;&quot;A&quot;;0)))">
            <text:p/>
          </table:table-cell>
          <table:table-cell table:style-name="ce113" table:formula="of:=IF([Saisie.CG48]=&quot;&quot;;&quot;&quot;;IF([Saisie.CG48]=1;1;IF([Saisie.CG48]=&quot;A&quot;;&quot;A&quot;;0)))">
            <text:p/>
          </table:table-cell>
          <table:table-cell table:style-name="ce113" table:formula="of:=IF([Saisie.CH48]=&quot;&quot;;&quot;&quot;;IF([Saisie.CH48]=1;1;IF([Saisie.CH48]=&quot;A&quot;;&quot;A&quot;;0)))">
            <text:p/>
          </table:table-cell>
          <table:table-cell table:style-name="ce113" table:formula="of:=IF([Saisie.CI48]=&quot;&quot;;&quot;&quot;;IF([Saisie.CI48]=1;1;IF([Saisie.CI48]=&quot;A&quot;;&quot;A&quot;;0)))">
            <text:p/>
          </table:table-cell>
          <table:table-cell table:style-name="ce113" table:formula="of:=IF([Saisie.CJ48]=&quot;&quot;;&quot;&quot;;IF([Saisie.CJ48]=1;1;IF([Saisie.CJ48]=&quot;A&quot;;&quot;A&quot;;0)))">
            <text:p/>
          </table:table-cell>
          <table:table-cell table:style-name="ce113" table:formula="of:=IF([Saisie.CK48]=&quot;&quot;;&quot;&quot;;IF([Saisie.CK48]=1;1;IF([Saisie.CK48]=&quot;A&quot;;&quot;A&quot;;0)))">
            <text:p/>
          </table:table-cell>
          <table:table-cell table:style-name="ce113" table:formula="of:=IF([Saisie.CL48]=&quot;&quot;;&quot;&quot;;IF([Saisie.CL48]=1;1;IF([Saisie.CL48]=&quot;A&quot;;&quot;A&quot;;0)))">
            <text:p/>
          </table:table-cell>
          <table:table-cell table:style-name="ce113" table:formula="of:=IF([Saisie.CM48]=&quot;&quot;;&quot;&quot;;IF([Saisie.CM48]=1;1;IF([Saisie.CM48]=&quot;A&quot;;&quot;A&quot;;0)))">
            <text:p/>
          </table:table-cell>
          <table:table-cell table:style-name="ce113" table:formula="of:=IF([Saisie.CN48]=&quot;&quot;;&quot;&quot;;IF([Saisie.CN48]=1;1;IF([Saisie.CN48]=&quot;A&quot;;&quot;A&quot;;0)))">
            <text:p/>
          </table:table-cell>
          <table:table-cell table:style-name="ce113" table:formula="of:=IF([Saisie.CO48]=&quot;&quot;;&quot;&quot;;IF([Saisie.CO48]=1;1;IF([Saisie.CO48]=&quot;A&quot;;&quot;A&quot;;0)))">
            <text:p/>
          </table:table-cell>
          <table:table-cell table:style-name="ce113" table:formula="of:=IF([Saisie.CP48]=&quot;&quot;;&quot;&quot;;IF([Saisie.CP48]=1;1;IF([Saisie.CP48]=&quot;A&quot;;&quot;A&quot;;0)))">
            <text:p/>
          </table:table-cell>
          <table:table-cell table:style-name="ce113" table:formula="of:=IF([Saisie.CQ48]=&quot;&quot;;&quot;&quot;;IF([Saisie.CQ48]=1;1;IF([Saisie.CQ48]=&quot;A&quot;;&quot;A&quot;;0)))">
            <text:p/>
          </table:table-cell>
          <table:table-cell table:style-name="ce113" table:formula="of:=IF([Saisie.CR48]=&quot;&quot;;&quot;&quot;;IF([Saisie.CR48]=1;1;IF([Saisie.CR48]=&quot;A&quot;;&quot;A&quot;;0)))">
            <text:p/>
          </table:table-cell>
          <table:table-cell table:style-name="ce113" table:formula="of:=IF([Saisie.CS48]=&quot;&quot;;&quot;&quot;;IF([Saisie.CS48]=1;1;IF([Saisie.CS48]=&quot;A&quot;;&quot;A&quot;;0)))">
            <text:p/>
          </table:table-cell>
          <table:table-cell table:style-name="ce113" table:formula="of:=IF([Saisie.CT48]=&quot;&quot;;&quot;&quot;;IF([Saisie.CT48]=1;1;IF([Saisie.CT48]=&quot;A&quot;;&quot;A&quot;;0)))">
            <text:p/>
          </table:table-cell>
          <table:table-cell table:style-name="ce113" table:formula="of:=IF([Saisie.CU48]=&quot;&quot;;&quot;&quot;;IF([Saisie.CU48]=1;1;IF([Saisie.CU48]=&quot;A&quot;;&quot;A&quot;;0)))">
            <text:p/>
          </table:table-cell>
          <table:table-cell table:style-name="ce113" table:formula="of:=IF([Saisie.CV48]=&quot;&quot;;&quot;&quot;;IF([Saisie.CV48]=1;1;IF([Saisie.CV48]=&quot;A&quot;;&quot;A&quot;;0)))">
            <text:p/>
          </table:table-cell>
          <table:table-cell table:style-name="ce113" table:formula="of:=IF([Saisie.CW48]=&quot;&quot;;&quot;&quot;;IF([Saisie.CW48]=1;1;IF([Saisie.CW48]=&quot;A&quot;;&quot;A&quot;;0)))">
            <text:p/>
          </table:table-cell>
          <table:table-cell table:style-name="ce113" table:formula="of:=IF([Saisie.CX48]=&quot;&quot;;&quot;&quot;;IF([Saisie.CX48]=1;1;IF([Saisie.CX48]=&quot;A&quot;;&quot;A&quot;;0)))">
            <text:p/>
          </table:table-cell>
          <table:table-cell table:style-name="ce113" table:formula="of:=IF([Saisie.CY48]=&quot;&quot;;&quot;&quot;;IF([Saisie.CY48]=1;1;IF([Saisie.CY48]=&quot;A&quot;;&quot;A&quot;;0)))">
            <text:p/>
          </table:table-cell>
          <table:table-cell table:style-name="ce113" table:formula="of:=IF([Saisie.CZ48]=&quot;&quot;;&quot;&quot;;IF([Saisie.CZ48]=1;1;IF([Saisie.CZ48]=&quot;A&quot;;&quot;A&quot;;0)))">
            <text:p/>
          </table:table-cell>
          <table:table-cell table:style-name="ce113" table:formula="of:=IF([Saisie.DA48]=&quot;&quot;;&quot;&quot;;IF([Saisie.DA48]=1;1;IF([Saisie.DA48]=&quot;A&quot;;&quot;A&quot;;0)))">
            <text:p/>
          </table:table-cell>
          <table:table-cell table:style-name="ce113" table:formula="of:=IF([Saisie.DB48]=&quot;&quot;;&quot;&quot;;IF([Saisie.DB48]=1;1;IF([Saisie.DB48]=&quot;A&quot;;&quot;A&quot;;0)))">
            <text:p/>
          </table:table-cell>
          <table:table-cell table:style-name="ce113" table:formula="of:=IF([Saisie.DC48]=&quot;&quot;;&quot;&quot;;IF([Saisie.DC48]=1;1;IF([Saisie.DC48]=&quot;A&quot;;&quot;A&quot;;0)))">
            <text:p/>
          </table:table-cell>
          <table:table-cell table:style-name="ce113" table:formula="of:=IF([Saisie.DD48]=&quot;&quot;;&quot;&quot;;IF([Saisie.DD48]=1;1;IF([Saisie.DD48]=&quot;A&quot;;&quot;A&quot;;0)))">
            <text:p/>
          </table:table-cell>
          <table:table-cell table:style-name="ce113" table:formula="of:=IF([Saisie.DE48]=&quot;&quot;;&quot;&quot;;IF([Saisie.DE48]=1;1;IF([Saisie.DE48]=&quot;A&quot;;&quot;A&quot;;0)))">
            <text:p/>
          </table:table-cell>
          <table:table-cell table:style-name="ce113" table:formula="of:=IF([Saisie.DF48]=&quot;&quot;;&quot;&quot;;IF([Saisie.DF48]=1;1;IF([Saisie.DF48]=&quot;A&quot;;&quot;A&quot;;0)))">
            <text:p/>
          </table:table-cell>
          <table:table-cell table:style-name="ce113" table:formula="of:=IF([Saisie.DG48]=&quot;&quot;;&quot;&quot;;IF([Saisie.DG48]=1;1;IF([Saisie.DG48]=&quot;A&quot;;&quot;A&quot;;0)))">
            <text:p/>
          </table:table-cell>
          <table:table-cell table:style-name="ce113" table:formula="of:=IF([Saisie.DH48]=&quot;&quot;;&quot;&quot;;IF([Saisie.DH48]=1;1;IF([Saisie.DH48]=&quot;A&quot;;&quot;A&quot;;0)))">
            <text:p/>
          </table:table-cell>
          <table:table-cell table:style-name="ce113" table:formula="of:=IF([Saisie.DI48]=&quot;&quot;;&quot;&quot;;IF([Saisie.DI48]=1;1;IF([Saisie.DI48]=&quot;A&quot;;&quot;A&quot;;0)))">
            <text:p/>
          </table:table-cell>
          <table:table-cell table:style-name="ce113" table:formula="of:=IF([Saisie.DJ48]=&quot;&quot;;&quot;&quot;;IF([Saisie.DJ48]=1;1;IF([Saisie.DJ48]=&quot;A&quot;;&quot;A&quot;;0)))">
            <text:p/>
          </table:table-cell>
          <table:table-cell table:style-name="ce113" table:formula="of:=IF([Saisie.DK48]=&quot;&quot;;&quot;&quot;;IF([Saisie.DK48]=1;1;IF([Saisie.DK48]=&quot;A&quot;;&quot;A&quot;;0)))">
            <text:p/>
          </table:table-cell>
          <table:table-cell table:style-name="ce113" table:formula="of:=IF([Saisie.DL48]=&quot;&quot;;&quot;&quot;;IF([Saisie.DL48]=1;1;IF([Saisie.DL48]=&quot;A&quot;;&quot;A&quot;;0)))">
            <text:p/>
          </table:table-cell>
          <table:table-cell table:style-name="ce113" table:formula="of:=IF([Saisie.DM48]=&quot;&quot;;&quot;&quot;;IF([Saisie.DM48]=1;1;IF([Saisie.DM48]=&quot;A&quot;;&quot;A&quot;;0)))">
            <text:p/>
          </table:table-cell>
          <table:table-cell table:formula="of:=IF([Saisie.B48]=&quot;&quot;;&quot;&quot;;COUNTIF([Saisie.D48:.DM48];9))">
            <text:p/>
          </table:table-cell>
          <table:table-cell table:formula="of:=IF([Saisie.B48]=&quot;&quot;;&quot;&quot;;COUNTIF([Saisie.D48:.DM48];&quot;A&quot;))">
            <text:p/>
          </table:table-cell>
        </table:table-row>
        <table:table-row table:style-name="ro1">
          <table:table-cell table:formula="of:=IF(ISBLANK([Saisie.B49]);&quot;&quot;;[Saisie.B49] &amp; &quot; &quot; &amp; [Saisie.C49])">
            <text:p/>
          </table:table-cell>
          <table:table-cell table:formula="of:=IF(ISBLANK([Saisie.B49]);&quot;&quot;;[Saisie.B49])">
            <text:p/>
          </table:table-cell>
          <table:table-cell table:formula="of:=IF(ISBLANK([Saisie.C49]);&quot;&quot;;[Saisie.C49])">
            <text:p/>
          </table:table-cell>
          <table:table-cell table:formula="of:=IF([Saisie.D49]=&quot;&quot;;&quot;&quot;;IF([Saisie.D49]=1;1;IF([Saisie.D49]=&quot;A&quot;;&quot;A&quot;;0)))">
            <text:p/>
          </table:table-cell>
          <table:table-cell table:formula="of:=IF([Saisie.E49]=&quot;&quot;;&quot;&quot;;IF([Saisie.E49]=1;1;IF([Saisie.E49]=&quot;A&quot;;&quot;A&quot;;0)))">
            <text:p/>
          </table:table-cell>
          <table:table-cell table:formula="of:=IF([Saisie.F49]=&quot;&quot;;&quot;&quot;;IF([Saisie.F49]=1;1;IF([Saisie.F49]=&quot;A&quot;;&quot;A&quot;;0)))">
            <text:p/>
          </table:table-cell>
          <table:table-cell table:formula="of:=IF([Saisie.G49]=&quot;&quot;;&quot;&quot;;IF([Saisie.G49]=1;1;IF([Saisie.G49]=&quot;A&quot;;&quot;A&quot;;0)))">
            <text:p/>
          </table:table-cell>
          <table:table-cell table:formula="of:=IF([Saisie.H49]=&quot;&quot;;&quot;&quot;;IF([Saisie.H49]=1;1;IF([Saisie.H49]=&quot;A&quot;;&quot;A&quot;;0)))">
            <text:p/>
          </table:table-cell>
          <table:table-cell table:style-name="ce113" table:formula="of:=IF([Saisie.I49]=&quot;&quot;;&quot;&quot;;IF([Saisie.I49]=1;1;IF([Saisie.I49]=&quot;A&quot;;&quot;A&quot;;0)))">
            <text:p/>
          </table:table-cell>
          <table:table-cell table:style-name="ce113" table:formula="of:=IF([Saisie.J49]=&quot;&quot;;&quot;&quot;;IF([Saisie.J49]=1;1;IF([Saisie.J49]=&quot;A&quot;;&quot;A&quot;;0)))">
            <text:p/>
          </table:table-cell>
          <table:table-cell table:style-name="ce113" table:formula="of:=IF([Saisie.K49]=&quot;&quot;;&quot;&quot;;IF([Saisie.K49]=1;1;IF([Saisie.K49]=&quot;A&quot;;&quot;A&quot;;0)))">
            <text:p/>
          </table:table-cell>
          <table:table-cell table:style-name="ce113" table:formula="of:=IF([Saisie.L49]=&quot;&quot;;&quot;&quot;;IF([Saisie.L49]=1;1;IF([Saisie.L49]=&quot;A&quot;;&quot;A&quot;;0)))">
            <text:p/>
          </table:table-cell>
          <table:table-cell table:style-name="ce113" table:formula="of:=IF([Saisie.M49]=&quot;&quot;;&quot;&quot;;IF([Saisie.M49]=1;1;IF([Saisie.M49]=&quot;A&quot;;&quot;A&quot;;0)))">
            <text:p/>
          </table:table-cell>
          <table:table-cell table:style-name="ce113" table:formula="of:=IF([Saisie.N49]=&quot;&quot;;&quot;&quot;;IF([Saisie.N49]=1;1;IF([Saisie.N49]=&quot;A&quot;;&quot;A&quot;;0)))">
            <text:p/>
          </table:table-cell>
          <table:table-cell table:style-name="ce113" table:formula="of:=IF([Saisie.O49]=&quot;&quot;;&quot;&quot;;IF([Saisie.O49]=1;1;IF([Saisie.O49]=&quot;A&quot;;&quot;A&quot;;0)))">
            <text:p/>
          </table:table-cell>
          <table:table-cell table:style-name="ce113" table:formula="of:=IF([Saisie.P49]=&quot;&quot;;&quot;&quot;;IF([Saisie.P49]=1;1;IF([Saisie.P49]=&quot;A&quot;;&quot;A&quot;;0)))">
            <text:p/>
          </table:table-cell>
          <table:table-cell table:style-name="ce113" table:formula="of:=IF([Saisie.Q49]=&quot;&quot;;&quot;&quot;;IF([Saisie.Q49]=1;1;IF([Saisie.Q49]=&quot;A&quot;;&quot;A&quot;;0)))">
            <text:p/>
          </table:table-cell>
          <table:table-cell table:style-name="ce113" table:formula="of:=IF([Saisie.R49]=&quot;&quot;;&quot;&quot;;IF([Saisie.R49]=1;1;IF([Saisie.R49]=&quot;A&quot;;&quot;A&quot;;0)))">
            <text:p/>
          </table:table-cell>
          <table:table-cell table:style-name="ce113" table:formula="of:=IF([Saisie.S49]=&quot;&quot;;&quot;&quot;;IF([Saisie.S49]=1;1;IF([Saisie.S49]=&quot;A&quot;;&quot;A&quot;;0)))">
            <text:p/>
          </table:table-cell>
          <table:table-cell table:style-name="ce113" table:formula="of:=IF([Saisie.T49]=&quot;&quot;;&quot;&quot;;IF([Saisie.T49]=1;1;IF([Saisie.T49]=&quot;A&quot;;&quot;A&quot;;0)))">
            <text:p/>
          </table:table-cell>
          <table:table-cell table:style-name="ce113" table:formula="of:=IF([Saisie.U49]=&quot;&quot;;&quot;&quot;;IF([Saisie.U49]=1;1;IF([Saisie.U49]=&quot;A&quot;;&quot;A&quot;;0)))">
            <text:p/>
          </table:table-cell>
          <table:table-cell table:style-name="ce113" table:formula="of:=IF([Saisie.V49]=&quot;&quot;;&quot;&quot;;IF([Saisie.V49]=1;1;IF([Saisie.V49]=&quot;A&quot;;&quot;A&quot;;0)))">
            <text:p/>
          </table:table-cell>
          <table:table-cell table:style-name="ce113" table:formula="of:=IF([Saisie.W49]=&quot;&quot;;&quot;&quot;;IF([Saisie.W49]=1;1;IF([Saisie.W49]=&quot;A&quot;;&quot;A&quot;;0)))">
            <text:p/>
          </table:table-cell>
          <table:table-cell table:style-name="ce113" table:formula="of:=IF([Saisie.X49]=&quot;&quot;;&quot;&quot;;IF([Saisie.X49]=1;1;IF([Saisie.X49]=&quot;A&quot;;&quot;A&quot;;0)))">
            <text:p/>
          </table:table-cell>
          <table:table-cell table:style-name="ce113" table:formula="of:=IF([Saisie.Y49]=&quot;&quot;;&quot;&quot;;IF([Saisie.Y49]=1;1;IF([Saisie.Y49]=&quot;A&quot;;&quot;A&quot;;0)))">
            <text:p/>
          </table:table-cell>
          <table:table-cell table:style-name="ce113" table:formula="of:=IF([Saisie.Z49]=&quot;&quot;;&quot;&quot;;IF([Saisie.Z49]=1;1;IF([Saisie.Z49]=&quot;A&quot;;&quot;A&quot;;0)))">
            <text:p/>
          </table:table-cell>
          <table:table-cell table:style-name="ce113" table:formula="of:=IF([Saisie.AA49]=&quot;&quot;;&quot;&quot;;IF([Saisie.AA49]=1;1;IF([Saisie.AA49]=&quot;A&quot;;&quot;A&quot;;0)))">
            <text:p/>
          </table:table-cell>
          <table:table-cell table:style-name="ce113" table:formula="of:=IF([Saisie.AB49]=&quot;&quot;;&quot;&quot;;IF([Saisie.AB49]=1;1;IF([Saisie.AB49]=&quot;A&quot;;&quot;A&quot;;0)))">
            <text:p/>
          </table:table-cell>
          <table:table-cell table:style-name="ce113" table:formula="of:=IF([Saisie.AC49]=&quot;&quot;;&quot;&quot;;IF([Saisie.AC49]=1;1;IF([Saisie.AC49]=&quot;A&quot;;&quot;A&quot;;0)))">
            <text:p/>
          </table:table-cell>
          <table:table-cell table:style-name="ce113" table:formula="of:=IF([Saisie.AD49]=&quot;&quot;;&quot;&quot;;IF([Saisie.AD49]=1;1;IF([Saisie.AD49]=&quot;A&quot;;&quot;A&quot;;0)))">
            <text:p/>
          </table:table-cell>
          <table:table-cell table:style-name="ce113" table:formula="of:=IF([Saisie.AE49]=&quot;&quot;;&quot;&quot;;IF([Saisie.AE49]=1;1;IF([Saisie.AE49]=&quot;A&quot;;&quot;A&quot;;0)))">
            <text:p/>
          </table:table-cell>
          <table:table-cell table:style-name="ce113" table:formula="of:=IF([Saisie.AF49]=&quot;&quot;;&quot;&quot;;IF([Saisie.AF49]=1;1;IF([Saisie.AF49]=&quot;A&quot;;&quot;A&quot;;0)))">
            <text:p/>
          </table:table-cell>
          <table:table-cell table:style-name="ce113" table:formula="of:=IF([Saisie.AG49]=&quot;&quot;;&quot;&quot;;IF([Saisie.AG49]=1;1;IF([Saisie.AG49]=&quot;A&quot;;&quot;A&quot;;0)))">
            <text:p/>
          </table:table-cell>
          <table:table-cell table:style-name="ce113" table:formula="of:=IF([Saisie.AH49]=&quot;&quot;;&quot;&quot;;IF([Saisie.AH49]=1;1;IF([Saisie.AH49]=&quot;A&quot;;&quot;A&quot;;0)))">
            <text:p/>
          </table:table-cell>
          <table:table-cell table:style-name="ce113" table:formula="of:=IF([Saisie.AI49]=&quot;&quot;;&quot;&quot;;IF([Saisie.AI49]=1;1;IF([Saisie.AI49]=&quot;A&quot;;&quot;A&quot;;0)))">
            <text:p/>
          </table:table-cell>
          <table:table-cell table:style-name="ce113" table:formula="of:=IF([Saisie.AJ49]=&quot;&quot;;&quot;&quot;;IF([Saisie.AJ49]=1;1;IF([Saisie.AJ49]=&quot;A&quot;;&quot;A&quot;;0)))">
            <text:p/>
          </table:table-cell>
          <table:table-cell table:style-name="ce113" table:formula="of:=IF([Saisie.AK49]=&quot;&quot;;&quot;&quot;;IF([Saisie.AK49]=1;1;IF([Saisie.AK49]=&quot;A&quot;;&quot;A&quot;;0)))">
            <text:p/>
          </table:table-cell>
          <table:table-cell table:style-name="ce113" table:formula="of:=IF([Saisie.AL49]=&quot;&quot;;&quot;&quot;;IF([Saisie.AL49]=1;1;IF([Saisie.AL49]=&quot;A&quot;;&quot;A&quot;;0)))">
            <text:p/>
          </table:table-cell>
          <table:table-cell table:style-name="ce113" table:formula="of:=IF([Saisie.AM49]=&quot;&quot;;&quot;&quot;;IF([Saisie.AM49]=1;1;IF([Saisie.AM49]=&quot;A&quot;;&quot;A&quot;;0)))">
            <text:p/>
          </table:table-cell>
          <table:table-cell table:style-name="ce113" table:formula="of:=IF([Saisie.AN49]=&quot;&quot;;&quot;&quot;;IF([Saisie.AN49]=1;1;IF([Saisie.AN49]=&quot;A&quot;;&quot;A&quot;;0)))">
            <text:p/>
          </table:table-cell>
          <table:table-cell table:style-name="ce113" table:formula="of:=IF([Saisie.AO49]=&quot;&quot;;&quot;&quot;;IF([Saisie.AO49]=1;1;IF([Saisie.AO49]=&quot;A&quot;;&quot;A&quot;;0)))">
            <text:p/>
          </table:table-cell>
          <table:table-cell table:style-name="ce113" table:formula="of:=IF([Saisie.AP49]=&quot;&quot;;&quot;&quot;;IF([Saisie.AP49]=1;1;IF([Saisie.AP49]=&quot;A&quot;;&quot;A&quot;;0)))">
            <text:p/>
          </table:table-cell>
          <table:table-cell table:style-name="ce113" table:formula="of:=IF([Saisie.AQ49]=&quot;&quot;;&quot;&quot;;IF([Saisie.AQ49]=1;1;IF([Saisie.AQ49]=&quot;A&quot;;&quot;A&quot;;0)))">
            <text:p/>
          </table:table-cell>
          <table:table-cell table:style-name="ce113" table:formula="of:=IF([Saisie.AR49]=&quot;&quot;;&quot;&quot;;IF([Saisie.AR49]=1;1;IF([Saisie.AR49]=&quot;A&quot;;&quot;A&quot;;0)))">
            <text:p/>
          </table:table-cell>
          <table:table-cell table:style-name="ce113" table:formula="of:=IF([Saisie.AS49]=&quot;&quot;;&quot;&quot;;IF([Saisie.AS49]=1;1;IF([Saisie.AS49]=&quot;A&quot;;&quot;A&quot;;0)))">
            <text:p/>
          </table:table-cell>
          <table:table-cell table:style-name="ce113" table:formula="of:=IF([Saisie.AT49]=&quot;&quot;;&quot;&quot;;IF([Saisie.AT49]=1;1;IF([Saisie.AT49]=&quot;A&quot;;&quot;A&quot;;0)))">
            <text:p/>
          </table:table-cell>
          <table:table-cell table:style-name="ce113" table:formula="of:=IF([Saisie.AU49]=&quot;&quot;;&quot;&quot;;IF([Saisie.AU49]=1;1;IF([Saisie.AU49]=&quot;A&quot;;&quot;A&quot;;0)))">
            <text:p/>
          </table:table-cell>
          <table:table-cell table:style-name="ce113" table:formula="of:=IF([Saisie.AV49]=&quot;&quot;;&quot;&quot;;IF([Saisie.AV49]=1;1;IF([Saisie.AV49]=&quot;A&quot;;&quot;A&quot;;0)))">
            <text:p/>
          </table:table-cell>
          <table:table-cell table:style-name="ce113" table:formula="of:=IF([Saisie.AW49]=&quot;&quot;;&quot;&quot;;IF([Saisie.AW49]=1;1;IF([Saisie.AW49]=&quot;A&quot;;&quot;A&quot;;0)))">
            <text:p/>
          </table:table-cell>
          <table:table-cell table:style-name="ce113" table:formula="of:=IF([Saisie.AX49]=&quot;&quot;;&quot;&quot;;IF([Saisie.AX49]=1;1;IF([Saisie.AX49]=&quot;A&quot;;&quot;A&quot;;0)))">
            <text:p/>
          </table:table-cell>
          <table:table-cell table:style-name="ce113" table:formula="of:=IF([Saisie.AY49]=&quot;&quot;;&quot;&quot;;IF([Saisie.AY49]=1;1;IF([Saisie.AY49]=&quot;A&quot;;&quot;A&quot;;0)))">
            <text:p/>
          </table:table-cell>
          <table:table-cell table:style-name="ce113" table:formula="of:=IF([Saisie.AZ49]=&quot;&quot;;&quot;&quot;;IF([Saisie.AZ49]=1;1;IF([Saisie.AZ49]=&quot;A&quot;;&quot;A&quot;;0)))">
            <text:p/>
          </table:table-cell>
          <table:table-cell table:style-name="ce113" table:formula="of:=IF([Saisie.BA49]=&quot;&quot;;&quot;&quot;;IF([Saisie.BA49]=1;1;IF([Saisie.BA49]=&quot;A&quot;;&quot;A&quot;;0)))">
            <text:p/>
          </table:table-cell>
          <table:table-cell table:style-name="ce113" table:formula="of:=IF([Saisie.BB49]=&quot;&quot;;&quot;&quot;;IF([Saisie.BB49]=1;1;IF([Saisie.BB49]=&quot;A&quot;;&quot;A&quot;;0)))">
            <text:p/>
          </table:table-cell>
          <table:table-cell table:style-name="ce113" table:formula="of:=IF([Saisie.BC49]=&quot;&quot;;&quot;&quot;;IF([Saisie.BC49]=1;1;IF([Saisie.BC49]=&quot;A&quot;;&quot;A&quot;;0)))">
            <text:p/>
          </table:table-cell>
          <table:table-cell table:style-name="ce113" table:formula="of:=IF([Saisie.BD49]=&quot;&quot;;&quot;&quot;;IF([Saisie.BD49]=1;1;IF([Saisie.BD49]=&quot;A&quot;;&quot;A&quot;;0)))">
            <text:p/>
          </table:table-cell>
          <table:table-cell table:style-name="ce113" table:formula="of:=IF([Saisie.BE49]=&quot;&quot;;&quot;&quot;;IF([Saisie.BE49]=1;1;IF([Saisie.BE49]=&quot;A&quot;;&quot;A&quot;;0)))">
            <text:p/>
          </table:table-cell>
          <table:table-cell table:style-name="ce113" table:formula="of:=IF([Saisie.BF49]=&quot;&quot;;&quot;&quot;;IF([Saisie.BF49]=1;1;IF([Saisie.BF49]=&quot;A&quot;;&quot;A&quot;;0)))">
            <text:p/>
          </table:table-cell>
          <table:table-cell table:style-name="ce113" table:formula="of:=IF([Saisie.BG49]=&quot;&quot;;&quot;&quot;;IF([Saisie.BG49]=1;1;IF([Saisie.BG49]=&quot;A&quot;;&quot;A&quot;;0)))">
            <text:p/>
          </table:table-cell>
          <table:table-cell table:style-name="ce113" table:formula="of:=IF([Saisie.BH49]=&quot;&quot;;&quot;&quot;;IF([Saisie.BH49]=1;1;IF([Saisie.BH49]=&quot;A&quot;;&quot;A&quot;;0)))">
            <text:p/>
          </table:table-cell>
          <table:table-cell table:style-name="ce113" table:formula="of:=IF([Saisie.BI49]=&quot;&quot;;&quot;&quot;;IF([Saisie.BI49]=1;1;IF([Saisie.BI49]=&quot;A&quot;;&quot;A&quot;;0)))">
            <text:p/>
          </table:table-cell>
          <table:table-cell table:style-name="ce113" table:formula="of:=IF([Saisie.BJ49]=&quot;&quot;;&quot;&quot;;IF([Saisie.BJ49]=1;1;IF([Saisie.BJ49]=&quot;A&quot;;&quot;A&quot;;0)))">
            <text:p/>
          </table:table-cell>
          <table:table-cell table:style-name="ce113" table:formula="of:=IF([Saisie.BK49]=&quot;&quot;;&quot;&quot;;IF([Saisie.BK49]=1;1;IF([Saisie.BK49]=&quot;A&quot;;&quot;A&quot;;0)))">
            <text:p/>
          </table:table-cell>
          <table:table-cell table:style-name="ce113" table:formula="of:=IF([Saisie.BL49]=&quot;&quot;;&quot;&quot;;IF([Saisie.BL49]=1;1;IF([Saisie.BL49]=&quot;A&quot;;&quot;A&quot;;0)))">
            <text:p/>
          </table:table-cell>
          <table:table-cell table:style-name="ce113" table:formula="of:=IF([Saisie.BM49]=&quot;&quot;;&quot;&quot;;IF([Saisie.BM49]=1;1;IF([Saisie.BM49]=&quot;A&quot;;&quot;A&quot;;0)))">
            <text:p/>
          </table:table-cell>
          <table:table-cell table:style-name="ce113" table:formula="of:=IF([Saisie.BN49]=&quot;&quot;;&quot;&quot;;IF([Saisie.BN49]=1;1;IF([Saisie.BN49]=&quot;A&quot;;&quot;A&quot;;0)))">
            <text:p/>
          </table:table-cell>
          <table:table-cell table:style-name="ce113" table:formula="of:=IF([Saisie.BO49]=&quot;&quot;;&quot;&quot;;IF([Saisie.BO49]=1;1;IF([Saisie.BO49]=&quot;A&quot;;&quot;A&quot;;0)))">
            <text:p/>
          </table:table-cell>
          <table:table-cell table:style-name="ce113" table:formula="of:=IF([Saisie.BP49]=&quot;&quot;;&quot;&quot;;IF([Saisie.BP49]=1;1;IF([Saisie.BP49]=&quot;A&quot;;&quot;A&quot;;0)))">
            <text:p/>
          </table:table-cell>
          <table:table-cell table:style-name="ce113" table:formula="of:=IF([Saisie.BQ49]=&quot;&quot;;&quot;&quot;;IF([Saisie.BQ49]=1;1;IF([Saisie.BQ49]=&quot;A&quot;;&quot;A&quot;;0)))">
            <text:p/>
          </table:table-cell>
          <table:table-cell table:style-name="ce113" table:formula="of:=IF([Saisie.BR49]=&quot;&quot;;&quot;&quot;;IF([Saisie.BR49]=1;1;IF([Saisie.BR49]=&quot;A&quot;;&quot;A&quot;;0)))">
            <text:p/>
          </table:table-cell>
          <table:table-cell table:style-name="ce113" table:formula="of:=IF([Saisie.BS49]=&quot;&quot;;&quot;&quot;;IF([Saisie.BS49]=1;1;IF([Saisie.BS49]=&quot;A&quot;;&quot;A&quot;;0)))">
            <text:p/>
          </table:table-cell>
          <table:table-cell table:style-name="ce113" table:formula="of:=IF([Saisie.BT49]=&quot;&quot;;&quot;&quot;;IF([Saisie.BT49]=1;1;IF([Saisie.BT49]=&quot;A&quot;;&quot;A&quot;;0)))">
            <text:p/>
          </table:table-cell>
          <table:table-cell table:style-name="ce113" table:formula="of:=IF([Saisie.BU49]=&quot;&quot;;&quot;&quot;;IF([Saisie.BU49]=1;1;IF([Saisie.BU49]=&quot;A&quot;;&quot;A&quot;;0)))">
            <text:p/>
          </table:table-cell>
          <table:table-cell table:style-name="ce113" table:formula="of:=IF([Saisie.BV49]=&quot;&quot;;&quot;&quot;;IF([Saisie.BV49]=1;1;IF([Saisie.BV49]=&quot;A&quot;;&quot;A&quot;;0)))">
            <text:p/>
          </table:table-cell>
          <table:table-cell table:style-name="ce113" table:formula="of:=IF([Saisie.BW49]=&quot;&quot;;&quot;&quot;;IF([Saisie.BW49]=1;1;IF([Saisie.BW49]=&quot;A&quot;;&quot;A&quot;;0)))">
            <text:p/>
          </table:table-cell>
          <table:table-cell table:style-name="ce113" table:formula="of:=IF([Saisie.BX49]=&quot;&quot;;&quot;&quot;;IF([Saisie.BX49]=1;1;IF([Saisie.BX49]=&quot;A&quot;;&quot;A&quot;;0)))">
            <text:p/>
          </table:table-cell>
          <table:table-cell table:style-name="ce113" table:formula="of:=IF([Saisie.BY49]=&quot;&quot;;&quot;&quot;;IF([Saisie.BY49]=1;1;IF([Saisie.BY49]=&quot;A&quot;;&quot;A&quot;;0)))">
            <text:p/>
          </table:table-cell>
          <table:table-cell table:style-name="ce113" table:formula="of:=IF([Saisie.BZ49]=&quot;&quot;;&quot;&quot;;IF([Saisie.BZ49]=1;1;IF([Saisie.BZ49]=&quot;A&quot;;&quot;A&quot;;0)))">
            <text:p/>
          </table:table-cell>
          <table:table-cell table:style-name="ce113" table:formula="of:=IF([Saisie.CA49]=&quot;&quot;;&quot;&quot;;IF([Saisie.CA49]=1;1;IF([Saisie.CA49]=&quot;A&quot;;&quot;A&quot;;0)))">
            <text:p/>
          </table:table-cell>
          <table:table-cell table:style-name="ce113" table:formula="of:=IF([Saisie.CB49]=&quot;&quot;;&quot;&quot;;IF([Saisie.CB49]=1;1;IF([Saisie.CB49]=&quot;A&quot;;&quot;A&quot;;0)))">
            <text:p/>
          </table:table-cell>
          <table:table-cell table:style-name="ce113" table:formula="of:=IF([Saisie.CC49]=&quot;&quot;;&quot;&quot;;IF([Saisie.CC49]=1;1;IF([Saisie.CC49]=&quot;A&quot;;&quot;A&quot;;0)))">
            <text:p/>
          </table:table-cell>
          <table:table-cell table:style-name="ce113" table:formula="of:=IF([Saisie.CD49]=&quot;&quot;;&quot;&quot;;IF([Saisie.CD49]=1;1;IF([Saisie.CD49]=&quot;A&quot;;&quot;A&quot;;0)))">
            <text:p/>
          </table:table-cell>
          <table:table-cell table:style-name="ce113" table:formula="of:=IF([Saisie.CE49]=&quot;&quot;;&quot;&quot;;IF([Saisie.CE49]=1;1;IF([Saisie.CE49]=&quot;A&quot;;&quot;A&quot;;0)))">
            <text:p/>
          </table:table-cell>
          <table:table-cell table:style-name="ce113" table:formula="of:=IF([Saisie.CF49]=&quot;&quot;;&quot;&quot;;IF([Saisie.CF49]=1;1;IF([Saisie.CF49]=&quot;A&quot;;&quot;A&quot;;0)))">
            <text:p/>
          </table:table-cell>
          <table:table-cell table:style-name="ce113" table:formula="of:=IF([Saisie.CG49]=&quot;&quot;;&quot;&quot;;IF([Saisie.CG49]=1;1;IF([Saisie.CG49]=&quot;A&quot;;&quot;A&quot;;0)))">
            <text:p/>
          </table:table-cell>
          <table:table-cell table:style-name="ce113" table:formula="of:=IF([Saisie.CH49]=&quot;&quot;;&quot;&quot;;IF([Saisie.CH49]=1;1;IF([Saisie.CH49]=&quot;A&quot;;&quot;A&quot;;0)))">
            <text:p/>
          </table:table-cell>
          <table:table-cell table:style-name="ce113" table:formula="of:=IF([Saisie.CI49]=&quot;&quot;;&quot;&quot;;IF([Saisie.CI49]=1;1;IF([Saisie.CI49]=&quot;A&quot;;&quot;A&quot;;0)))">
            <text:p/>
          </table:table-cell>
          <table:table-cell table:style-name="ce113" table:formula="of:=IF([Saisie.CJ49]=&quot;&quot;;&quot;&quot;;IF([Saisie.CJ49]=1;1;IF([Saisie.CJ49]=&quot;A&quot;;&quot;A&quot;;0)))">
            <text:p/>
          </table:table-cell>
          <table:table-cell table:style-name="ce113" table:formula="of:=IF([Saisie.CK49]=&quot;&quot;;&quot;&quot;;IF([Saisie.CK49]=1;1;IF([Saisie.CK49]=&quot;A&quot;;&quot;A&quot;;0)))">
            <text:p/>
          </table:table-cell>
          <table:table-cell table:style-name="ce113" table:formula="of:=IF([Saisie.CL49]=&quot;&quot;;&quot;&quot;;IF([Saisie.CL49]=1;1;IF([Saisie.CL49]=&quot;A&quot;;&quot;A&quot;;0)))">
            <text:p/>
          </table:table-cell>
          <table:table-cell table:style-name="ce113" table:formula="of:=IF([Saisie.CM49]=&quot;&quot;;&quot;&quot;;IF([Saisie.CM49]=1;1;IF([Saisie.CM49]=&quot;A&quot;;&quot;A&quot;;0)))">
            <text:p/>
          </table:table-cell>
          <table:table-cell table:style-name="ce113" table:formula="of:=IF([Saisie.CN49]=&quot;&quot;;&quot;&quot;;IF([Saisie.CN49]=1;1;IF([Saisie.CN49]=&quot;A&quot;;&quot;A&quot;;0)))">
            <text:p/>
          </table:table-cell>
          <table:table-cell table:style-name="ce113" table:formula="of:=IF([Saisie.CO49]=&quot;&quot;;&quot;&quot;;IF([Saisie.CO49]=1;1;IF([Saisie.CO49]=&quot;A&quot;;&quot;A&quot;;0)))">
            <text:p/>
          </table:table-cell>
          <table:table-cell table:style-name="ce113" table:formula="of:=IF([Saisie.CP49]=&quot;&quot;;&quot;&quot;;IF([Saisie.CP49]=1;1;IF([Saisie.CP49]=&quot;A&quot;;&quot;A&quot;;0)))">
            <text:p/>
          </table:table-cell>
          <table:table-cell table:style-name="ce113" table:formula="of:=IF([Saisie.CQ49]=&quot;&quot;;&quot;&quot;;IF([Saisie.CQ49]=1;1;IF([Saisie.CQ49]=&quot;A&quot;;&quot;A&quot;;0)))">
            <text:p/>
          </table:table-cell>
          <table:table-cell table:style-name="ce113" table:formula="of:=IF([Saisie.CR49]=&quot;&quot;;&quot;&quot;;IF([Saisie.CR49]=1;1;IF([Saisie.CR49]=&quot;A&quot;;&quot;A&quot;;0)))">
            <text:p/>
          </table:table-cell>
          <table:table-cell table:style-name="ce113" table:formula="of:=IF([Saisie.CS49]=&quot;&quot;;&quot;&quot;;IF([Saisie.CS49]=1;1;IF([Saisie.CS49]=&quot;A&quot;;&quot;A&quot;;0)))">
            <text:p/>
          </table:table-cell>
          <table:table-cell table:style-name="ce113" table:formula="of:=IF([Saisie.CT49]=&quot;&quot;;&quot;&quot;;IF([Saisie.CT49]=1;1;IF([Saisie.CT49]=&quot;A&quot;;&quot;A&quot;;0)))">
            <text:p/>
          </table:table-cell>
          <table:table-cell table:style-name="ce113" table:formula="of:=IF([Saisie.CU49]=&quot;&quot;;&quot;&quot;;IF([Saisie.CU49]=1;1;IF([Saisie.CU49]=&quot;A&quot;;&quot;A&quot;;0)))">
            <text:p/>
          </table:table-cell>
          <table:table-cell table:style-name="ce113" table:formula="of:=IF([Saisie.CV49]=&quot;&quot;;&quot;&quot;;IF([Saisie.CV49]=1;1;IF([Saisie.CV49]=&quot;A&quot;;&quot;A&quot;;0)))">
            <text:p/>
          </table:table-cell>
          <table:table-cell table:style-name="ce113" table:formula="of:=IF([Saisie.CW49]=&quot;&quot;;&quot;&quot;;IF([Saisie.CW49]=1;1;IF([Saisie.CW49]=&quot;A&quot;;&quot;A&quot;;0)))">
            <text:p/>
          </table:table-cell>
          <table:table-cell table:style-name="ce113" table:formula="of:=IF([Saisie.CX49]=&quot;&quot;;&quot;&quot;;IF([Saisie.CX49]=1;1;IF([Saisie.CX49]=&quot;A&quot;;&quot;A&quot;;0)))">
            <text:p/>
          </table:table-cell>
          <table:table-cell table:style-name="ce113" table:formula="of:=IF([Saisie.CY49]=&quot;&quot;;&quot;&quot;;IF([Saisie.CY49]=1;1;IF([Saisie.CY49]=&quot;A&quot;;&quot;A&quot;;0)))">
            <text:p/>
          </table:table-cell>
          <table:table-cell table:style-name="ce113" table:formula="of:=IF([Saisie.CZ49]=&quot;&quot;;&quot;&quot;;IF([Saisie.CZ49]=1;1;IF([Saisie.CZ49]=&quot;A&quot;;&quot;A&quot;;0)))">
            <text:p/>
          </table:table-cell>
          <table:table-cell table:style-name="ce113" table:formula="of:=IF([Saisie.DA49]=&quot;&quot;;&quot;&quot;;IF([Saisie.DA49]=1;1;IF([Saisie.DA49]=&quot;A&quot;;&quot;A&quot;;0)))">
            <text:p/>
          </table:table-cell>
          <table:table-cell table:style-name="ce113" table:formula="of:=IF([Saisie.DB49]=&quot;&quot;;&quot;&quot;;IF([Saisie.DB49]=1;1;IF([Saisie.DB49]=&quot;A&quot;;&quot;A&quot;;0)))">
            <text:p/>
          </table:table-cell>
          <table:table-cell table:style-name="ce113" table:formula="of:=IF([Saisie.DC49]=&quot;&quot;;&quot;&quot;;IF([Saisie.DC49]=1;1;IF([Saisie.DC49]=&quot;A&quot;;&quot;A&quot;;0)))">
            <text:p/>
          </table:table-cell>
          <table:table-cell table:style-name="ce113" table:formula="of:=IF([Saisie.DD49]=&quot;&quot;;&quot;&quot;;IF([Saisie.DD49]=1;1;IF([Saisie.DD49]=&quot;A&quot;;&quot;A&quot;;0)))">
            <text:p/>
          </table:table-cell>
          <table:table-cell table:style-name="ce113" table:formula="of:=IF([Saisie.DE49]=&quot;&quot;;&quot;&quot;;IF([Saisie.DE49]=1;1;IF([Saisie.DE49]=&quot;A&quot;;&quot;A&quot;;0)))">
            <text:p/>
          </table:table-cell>
          <table:table-cell table:style-name="ce113" table:formula="of:=IF([Saisie.DF49]=&quot;&quot;;&quot;&quot;;IF([Saisie.DF49]=1;1;IF([Saisie.DF49]=&quot;A&quot;;&quot;A&quot;;0)))">
            <text:p/>
          </table:table-cell>
          <table:table-cell table:style-name="ce113" table:formula="of:=IF([Saisie.DG49]=&quot;&quot;;&quot;&quot;;IF([Saisie.DG49]=1;1;IF([Saisie.DG49]=&quot;A&quot;;&quot;A&quot;;0)))">
            <text:p/>
          </table:table-cell>
          <table:table-cell table:style-name="ce113" table:formula="of:=IF([Saisie.DH49]=&quot;&quot;;&quot;&quot;;IF([Saisie.DH49]=1;1;IF([Saisie.DH49]=&quot;A&quot;;&quot;A&quot;;0)))">
            <text:p/>
          </table:table-cell>
          <table:table-cell table:style-name="ce113" table:formula="of:=IF([Saisie.DI49]=&quot;&quot;;&quot;&quot;;IF([Saisie.DI49]=1;1;IF([Saisie.DI49]=&quot;A&quot;;&quot;A&quot;;0)))">
            <text:p/>
          </table:table-cell>
          <table:table-cell table:style-name="ce113" table:formula="of:=IF([Saisie.DJ49]=&quot;&quot;;&quot;&quot;;IF([Saisie.DJ49]=1;1;IF([Saisie.DJ49]=&quot;A&quot;;&quot;A&quot;;0)))">
            <text:p/>
          </table:table-cell>
          <table:table-cell table:style-name="ce113" table:formula="of:=IF([Saisie.DK49]=&quot;&quot;;&quot;&quot;;IF([Saisie.DK49]=1;1;IF([Saisie.DK49]=&quot;A&quot;;&quot;A&quot;;0)))">
            <text:p/>
          </table:table-cell>
          <table:table-cell table:style-name="ce113" table:formula="of:=IF([Saisie.DL49]=&quot;&quot;;&quot;&quot;;IF([Saisie.DL49]=1;1;IF([Saisie.DL49]=&quot;A&quot;;&quot;A&quot;;0)))">
            <text:p/>
          </table:table-cell>
          <table:table-cell table:style-name="ce113" table:formula="of:=IF([Saisie.DM49]=&quot;&quot;;&quot;&quot;;IF([Saisie.DM49]=1;1;IF([Saisie.DM49]=&quot;A&quot;;&quot;A&quot;;0)))">
            <text:p/>
          </table:table-cell>
          <table:table-cell table:formula="of:=IF([Saisie.B49]=&quot;&quot;;&quot;&quot;;COUNTIF([Saisie.D49:.DM49];9))">
            <text:p/>
          </table:table-cell>
          <table:table-cell table:formula="of:=IF([Saisie.B49]=&quot;&quot;;&quot;&quot;;COUNTIF([Saisie.D49:.DM49];&quot;A&quot;))">
            <text:p/>
          </table:table-cell>
        </table:table-row>
        <table:table-row table:style-name="ro1">
          <table:table-cell table:formula="of:=IF(ISBLANK([Saisie.B50]);&quot;&quot;;[Saisie.B50] &amp; &quot; &quot; &amp; [Saisie.C50])">
            <text:p/>
          </table:table-cell>
          <table:table-cell table:formula="of:=IF(ISBLANK([Saisie.B50]);&quot;&quot;;[Saisie.B50])">
            <text:p/>
          </table:table-cell>
          <table:table-cell table:formula="of:=IF(ISBLANK([Saisie.C50]);&quot;&quot;;[Saisie.C50])">
            <text:p/>
          </table:table-cell>
          <table:table-cell table:formula="of:=IF([Saisie.D50]=&quot;&quot;;&quot;&quot;;IF([Saisie.D50]=1;1;IF([Saisie.D50]=&quot;A&quot;;&quot;A&quot;;0)))">
            <text:p/>
          </table:table-cell>
          <table:table-cell table:formula="of:=IF([Saisie.E50]=&quot;&quot;;&quot;&quot;;IF([Saisie.E50]=1;1;IF([Saisie.E50]=&quot;A&quot;;&quot;A&quot;;0)))">
            <text:p/>
          </table:table-cell>
          <table:table-cell table:formula="of:=IF([Saisie.F50]=&quot;&quot;;&quot;&quot;;IF([Saisie.F50]=1;1;IF([Saisie.F50]=&quot;A&quot;;&quot;A&quot;;0)))">
            <text:p/>
          </table:table-cell>
          <table:table-cell table:formula="of:=IF([Saisie.G50]=&quot;&quot;;&quot;&quot;;IF([Saisie.G50]=1;1;IF([Saisie.G50]=&quot;A&quot;;&quot;A&quot;;0)))">
            <text:p/>
          </table:table-cell>
          <table:table-cell table:formula="of:=IF([Saisie.H50]=&quot;&quot;;&quot;&quot;;IF([Saisie.H50]=1;1;IF([Saisie.H50]=&quot;A&quot;;&quot;A&quot;;0)))">
            <text:p/>
          </table:table-cell>
          <table:table-cell table:style-name="ce113" table:formula="of:=IF([Saisie.I50]=&quot;&quot;;&quot;&quot;;IF([Saisie.I50]=1;1;IF([Saisie.I50]=&quot;A&quot;;&quot;A&quot;;0)))">
            <text:p/>
          </table:table-cell>
          <table:table-cell table:style-name="ce113" table:formula="of:=IF([Saisie.J50]=&quot;&quot;;&quot;&quot;;IF([Saisie.J50]=1;1;IF([Saisie.J50]=&quot;A&quot;;&quot;A&quot;;0)))">
            <text:p/>
          </table:table-cell>
          <table:table-cell table:style-name="ce113" table:formula="of:=IF([Saisie.K50]=&quot;&quot;;&quot;&quot;;IF([Saisie.K50]=1;1;IF([Saisie.K50]=&quot;A&quot;;&quot;A&quot;;0)))">
            <text:p/>
          </table:table-cell>
          <table:table-cell table:style-name="ce113" table:formula="of:=IF([Saisie.L50]=&quot;&quot;;&quot;&quot;;IF([Saisie.L50]=1;1;IF([Saisie.L50]=&quot;A&quot;;&quot;A&quot;;0)))">
            <text:p/>
          </table:table-cell>
          <table:table-cell table:style-name="ce113" table:formula="of:=IF([Saisie.M50]=&quot;&quot;;&quot;&quot;;IF([Saisie.M50]=1;1;IF([Saisie.M50]=&quot;A&quot;;&quot;A&quot;;0)))">
            <text:p/>
          </table:table-cell>
          <table:table-cell table:style-name="ce113" table:formula="of:=IF([Saisie.N50]=&quot;&quot;;&quot;&quot;;IF([Saisie.N50]=1;1;IF([Saisie.N50]=&quot;A&quot;;&quot;A&quot;;0)))">
            <text:p/>
          </table:table-cell>
          <table:table-cell table:style-name="ce113" table:formula="of:=IF([Saisie.O50]=&quot;&quot;;&quot;&quot;;IF([Saisie.O50]=1;1;IF([Saisie.O50]=&quot;A&quot;;&quot;A&quot;;0)))">
            <text:p/>
          </table:table-cell>
          <table:table-cell table:style-name="ce113" table:formula="of:=IF([Saisie.P50]=&quot;&quot;;&quot;&quot;;IF([Saisie.P50]=1;1;IF([Saisie.P50]=&quot;A&quot;;&quot;A&quot;;0)))">
            <text:p/>
          </table:table-cell>
          <table:table-cell table:style-name="ce113" table:formula="of:=IF([Saisie.Q50]=&quot;&quot;;&quot;&quot;;IF([Saisie.Q50]=1;1;IF([Saisie.Q50]=&quot;A&quot;;&quot;A&quot;;0)))">
            <text:p/>
          </table:table-cell>
          <table:table-cell table:style-name="ce113" table:formula="of:=IF([Saisie.R50]=&quot;&quot;;&quot;&quot;;IF([Saisie.R50]=1;1;IF([Saisie.R50]=&quot;A&quot;;&quot;A&quot;;0)))">
            <text:p/>
          </table:table-cell>
          <table:table-cell table:style-name="ce113" table:formula="of:=IF([Saisie.S50]=&quot;&quot;;&quot;&quot;;IF([Saisie.S50]=1;1;IF([Saisie.S50]=&quot;A&quot;;&quot;A&quot;;0)))">
            <text:p/>
          </table:table-cell>
          <table:table-cell table:style-name="ce113" table:formula="of:=IF([Saisie.T50]=&quot;&quot;;&quot;&quot;;IF([Saisie.T50]=1;1;IF([Saisie.T50]=&quot;A&quot;;&quot;A&quot;;0)))">
            <text:p/>
          </table:table-cell>
          <table:table-cell table:style-name="ce113" table:formula="of:=IF([Saisie.U50]=&quot;&quot;;&quot;&quot;;IF([Saisie.U50]=1;1;IF([Saisie.U50]=&quot;A&quot;;&quot;A&quot;;0)))">
            <text:p/>
          </table:table-cell>
          <table:table-cell table:style-name="ce113" table:formula="of:=IF([Saisie.V50]=&quot;&quot;;&quot;&quot;;IF([Saisie.V50]=1;1;IF([Saisie.V50]=&quot;A&quot;;&quot;A&quot;;0)))">
            <text:p/>
          </table:table-cell>
          <table:table-cell table:style-name="ce113" table:formula="of:=IF([Saisie.W50]=&quot;&quot;;&quot;&quot;;IF([Saisie.W50]=1;1;IF([Saisie.W50]=&quot;A&quot;;&quot;A&quot;;0)))">
            <text:p/>
          </table:table-cell>
          <table:table-cell table:style-name="ce113" table:formula="of:=IF([Saisie.X50]=&quot;&quot;;&quot;&quot;;IF([Saisie.X50]=1;1;IF([Saisie.X50]=&quot;A&quot;;&quot;A&quot;;0)))">
            <text:p/>
          </table:table-cell>
          <table:table-cell table:style-name="ce113" table:formula="of:=IF([Saisie.Y50]=&quot;&quot;;&quot;&quot;;IF([Saisie.Y50]=1;1;IF([Saisie.Y50]=&quot;A&quot;;&quot;A&quot;;0)))">
            <text:p/>
          </table:table-cell>
          <table:table-cell table:style-name="ce113" table:formula="of:=IF([Saisie.Z50]=&quot;&quot;;&quot;&quot;;IF([Saisie.Z50]=1;1;IF([Saisie.Z50]=&quot;A&quot;;&quot;A&quot;;0)))">
            <text:p/>
          </table:table-cell>
          <table:table-cell table:style-name="ce113" table:formula="of:=IF([Saisie.AA50]=&quot;&quot;;&quot;&quot;;IF([Saisie.AA50]=1;1;IF([Saisie.AA50]=&quot;A&quot;;&quot;A&quot;;0)))">
            <text:p/>
          </table:table-cell>
          <table:table-cell table:style-name="ce113" table:formula="of:=IF([Saisie.AB50]=&quot;&quot;;&quot;&quot;;IF([Saisie.AB50]=1;1;IF([Saisie.AB50]=&quot;A&quot;;&quot;A&quot;;0)))">
            <text:p/>
          </table:table-cell>
          <table:table-cell table:style-name="ce113" table:formula="of:=IF([Saisie.AC50]=&quot;&quot;;&quot;&quot;;IF([Saisie.AC50]=1;1;IF([Saisie.AC50]=&quot;A&quot;;&quot;A&quot;;0)))">
            <text:p/>
          </table:table-cell>
          <table:table-cell table:style-name="ce113" table:formula="of:=IF([Saisie.AD50]=&quot;&quot;;&quot;&quot;;IF([Saisie.AD50]=1;1;IF([Saisie.AD50]=&quot;A&quot;;&quot;A&quot;;0)))">
            <text:p/>
          </table:table-cell>
          <table:table-cell table:style-name="ce113" table:formula="of:=IF([Saisie.AE50]=&quot;&quot;;&quot;&quot;;IF([Saisie.AE50]=1;1;IF([Saisie.AE50]=&quot;A&quot;;&quot;A&quot;;0)))">
            <text:p/>
          </table:table-cell>
          <table:table-cell table:style-name="ce113" table:formula="of:=IF([Saisie.AF50]=&quot;&quot;;&quot;&quot;;IF([Saisie.AF50]=1;1;IF([Saisie.AF50]=&quot;A&quot;;&quot;A&quot;;0)))">
            <text:p/>
          </table:table-cell>
          <table:table-cell table:style-name="ce113" table:formula="of:=IF([Saisie.AG50]=&quot;&quot;;&quot;&quot;;IF([Saisie.AG50]=1;1;IF([Saisie.AG50]=&quot;A&quot;;&quot;A&quot;;0)))">
            <text:p/>
          </table:table-cell>
          <table:table-cell table:style-name="ce113" table:formula="of:=IF([Saisie.AH50]=&quot;&quot;;&quot;&quot;;IF([Saisie.AH50]=1;1;IF([Saisie.AH50]=&quot;A&quot;;&quot;A&quot;;0)))">
            <text:p/>
          </table:table-cell>
          <table:table-cell table:style-name="ce113" table:formula="of:=IF([Saisie.AI50]=&quot;&quot;;&quot;&quot;;IF([Saisie.AI50]=1;1;IF([Saisie.AI50]=&quot;A&quot;;&quot;A&quot;;0)))">
            <text:p/>
          </table:table-cell>
          <table:table-cell table:style-name="ce113" table:formula="of:=IF([Saisie.AJ50]=&quot;&quot;;&quot;&quot;;IF([Saisie.AJ50]=1;1;IF([Saisie.AJ50]=&quot;A&quot;;&quot;A&quot;;0)))">
            <text:p/>
          </table:table-cell>
          <table:table-cell table:style-name="ce113" table:formula="of:=IF([Saisie.AK50]=&quot;&quot;;&quot;&quot;;IF([Saisie.AK50]=1;1;IF([Saisie.AK50]=&quot;A&quot;;&quot;A&quot;;0)))">
            <text:p/>
          </table:table-cell>
          <table:table-cell table:style-name="ce113" table:formula="of:=IF([Saisie.AL50]=&quot;&quot;;&quot;&quot;;IF([Saisie.AL50]=1;1;IF([Saisie.AL50]=&quot;A&quot;;&quot;A&quot;;0)))">
            <text:p/>
          </table:table-cell>
          <table:table-cell table:style-name="ce113" table:formula="of:=IF([Saisie.AM50]=&quot;&quot;;&quot;&quot;;IF([Saisie.AM50]=1;1;IF([Saisie.AM50]=&quot;A&quot;;&quot;A&quot;;0)))">
            <text:p/>
          </table:table-cell>
          <table:table-cell table:style-name="ce113" table:formula="of:=IF([Saisie.AN50]=&quot;&quot;;&quot;&quot;;IF([Saisie.AN50]=1;1;IF([Saisie.AN50]=&quot;A&quot;;&quot;A&quot;;0)))">
            <text:p/>
          </table:table-cell>
          <table:table-cell table:style-name="ce113" table:formula="of:=IF([Saisie.AO50]=&quot;&quot;;&quot;&quot;;IF([Saisie.AO50]=1;1;IF([Saisie.AO50]=&quot;A&quot;;&quot;A&quot;;0)))">
            <text:p/>
          </table:table-cell>
          <table:table-cell table:style-name="ce113" table:formula="of:=IF([Saisie.AP50]=&quot;&quot;;&quot;&quot;;IF([Saisie.AP50]=1;1;IF([Saisie.AP50]=&quot;A&quot;;&quot;A&quot;;0)))">
            <text:p/>
          </table:table-cell>
          <table:table-cell table:style-name="ce113" table:formula="of:=IF([Saisie.AQ50]=&quot;&quot;;&quot;&quot;;IF([Saisie.AQ50]=1;1;IF([Saisie.AQ50]=&quot;A&quot;;&quot;A&quot;;0)))">
            <text:p/>
          </table:table-cell>
          <table:table-cell table:style-name="ce113" table:formula="of:=IF([Saisie.AR50]=&quot;&quot;;&quot;&quot;;IF([Saisie.AR50]=1;1;IF([Saisie.AR50]=&quot;A&quot;;&quot;A&quot;;0)))">
            <text:p/>
          </table:table-cell>
          <table:table-cell table:style-name="ce113" table:formula="of:=IF([Saisie.AS50]=&quot;&quot;;&quot;&quot;;IF([Saisie.AS50]=1;1;IF([Saisie.AS50]=&quot;A&quot;;&quot;A&quot;;0)))">
            <text:p/>
          </table:table-cell>
          <table:table-cell table:style-name="ce113" table:formula="of:=IF([Saisie.AT50]=&quot;&quot;;&quot;&quot;;IF([Saisie.AT50]=1;1;IF([Saisie.AT50]=&quot;A&quot;;&quot;A&quot;;0)))">
            <text:p/>
          </table:table-cell>
          <table:table-cell table:style-name="ce113" table:formula="of:=IF([Saisie.AU50]=&quot;&quot;;&quot;&quot;;IF([Saisie.AU50]=1;1;IF([Saisie.AU50]=&quot;A&quot;;&quot;A&quot;;0)))">
            <text:p/>
          </table:table-cell>
          <table:table-cell table:style-name="ce113" table:formula="of:=IF([Saisie.AV50]=&quot;&quot;;&quot;&quot;;IF([Saisie.AV50]=1;1;IF([Saisie.AV50]=&quot;A&quot;;&quot;A&quot;;0)))">
            <text:p/>
          </table:table-cell>
          <table:table-cell table:style-name="ce113" table:formula="of:=IF([Saisie.AW50]=&quot;&quot;;&quot;&quot;;IF([Saisie.AW50]=1;1;IF([Saisie.AW50]=&quot;A&quot;;&quot;A&quot;;0)))">
            <text:p/>
          </table:table-cell>
          <table:table-cell table:style-name="ce113" table:formula="of:=IF([Saisie.AX50]=&quot;&quot;;&quot;&quot;;IF([Saisie.AX50]=1;1;IF([Saisie.AX50]=&quot;A&quot;;&quot;A&quot;;0)))">
            <text:p/>
          </table:table-cell>
          <table:table-cell table:style-name="ce113" table:formula="of:=IF([Saisie.AY50]=&quot;&quot;;&quot;&quot;;IF([Saisie.AY50]=1;1;IF([Saisie.AY50]=&quot;A&quot;;&quot;A&quot;;0)))">
            <text:p/>
          </table:table-cell>
          <table:table-cell table:style-name="ce113" table:formula="of:=IF([Saisie.AZ50]=&quot;&quot;;&quot;&quot;;IF([Saisie.AZ50]=1;1;IF([Saisie.AZ50]=&quot;A&quot;;&quot;A&quot;;0)))">
            <text:p/>
          </table:table-cell>
          <table:table-cell table:style-name="ce113" table:formula="of:=IF([Saisie.BA50]=&quot;&quot;;&quot;&quot;;IF([Saisie.BA50]=1;1;IF([Saisie.BA50]=&quot;A&quot;;&quot;A&quot;;0)))">
            <text:p/>
          </table:table-cell>
          <table:table-cell table:style-name="ce113" table:formula="of:=IF([Saisie.BB50]=&quot;&quot;;&quot;&quot;;IF([Saisie.BB50]=1;1;IF([Saisie.BB50]=&quot;A&quot;;&quot;A&quot;;0)))">
            <text:p/>
          </table:table-cell>
          <table:table-cell table:style-name="ce113" table:formula="of:=IF([Saisie.BC50]=&quot;&quot;;&quot;&quot;;IF([Saisie.BC50]=1;1;IF([Saisie.BC50]=&quot;A&quot;;&quot;A&quot;;0)))">
            <text:p/>
          </table:table-cell>
          <table:table-cell table:style-name="ce113" table:formula="of:=IF([Saisie.BD50]=&quot;&quot;;&quot;&quot;;IF([Saisie.BD50]=1;1;IF([Saisie.BD50]=&quot;A&quot;;&quot;A&quot;;0)))">
            <text:p/>
          </table:table-cell>
          <table:table-cell table:style-name="ce113" table:formula="of:=IF([Saisie.BE50]=&quot;&quot;;&quot;&quot;;IF([Saisie.BE50]=1;1;IF([Saisie.BE50]=&quot;A&quot;;&quot;A&quot;;0)))">
            <text:p/>
          </table:table-cell>
          <table:table-cell table:style-name="ce113" table:formula="of:=IF([Saisie.BF50]=&quot;&quot;;&quot;&quot;;IF([Saisie.BF50]=1;1;IF([Saisie.BF50]=&quot;A&quot;;&quot;A&quot;;0)))">
            <text:p/>
          </table:table-cell>
          <table:table-cell table:style-name="ce113" table:formula="of:=IF([Saisie.BG50]=&quot;&quot;;&quot;&quot;;IF([Saisie.BG50]=1;1;IF([Saisie.BG50]=&quot;A&quot;;&quot;A&quot;;0)))">
            <text:p/>
          </table:table-cell>
          <table:table-cell table:style-name="ce113" table:formula="of:=IF([Saisie.BH50]=&quot;&quot;;&quot;&quot;;IF([Saisie.BH50]=1;1;IF([Saisie.BH50]=&quot;A&quot;;&quot;A&quot;;0)))">
            <text:p/>
          </table:table-cell>
          <table:table-cell table:style-name="ce113" table:formula="of:=IF([Saisie.BI50]=&quot;&quot;;&quot;&quot;;IF([Saisie.BI50]=1;1;IF([Saisie.BI50]=&quot;A&quot;;&quot;A&quot;;0)))">
            <text:p/>
          </table:table-cell>
          <table:table-cell table:style-name="ce113" table:formula="of:=IF([Saisie.BJ50]=&quot;&quot;;&quot;&quot;;IF([Saisie.BJ50]=1;1;IF([Saisie.BJ50]=&quot;A&quot;;&quot;A&quot;;0)))">
            <text:p/>
          </table:table-cell>
          <table:table-cell table:style-name="ce113" table:formula="of:=IF([Saisie.BK50]=&quot;&quot;;&quot;&quot;;IF([Saisie.BK50]=1;1;IF([Saisie.BK50]=&quot;A&quot;;&quot;A&quot;;0)))">
            <text:p/>
          </table:table-cell>
          <table:table-cell table:style-name="ce113" table:formula="of:=IF([Saisie.BL50]=&quot;&quot;;&quot;&quot;;IF([Saisie.BL50]=1;1;IF([Saisie.BL50]=&quot;A&quot;;&quot;A&quot;;0)))">
            <text:p/>
          </table:table-cell>
          <table:table-cell table:style-name="ce113" table:formula="of:=IF([Saisie.BM50]=&quot;&quot;;&quot;&quot;;IF([Saisie.BM50]=1;1;IF([Saisie.BM50]=&quot;A&quot;;&quot;A&quot;;0)))">
            <text:p/>
          </table:table-cell>
          <table:table-cell table:style-name="ce113" table:formula="of:=IF([Saisie.BN50]=&quot;&quot;;&quot;&quot;;IF([Saisie.BN50]=1;1;IF([Saisie.BN50]=&quot;A&quot;;&quot;A&quot;;0)))">
            <text:p/>
          </table:table-cell>
          <table:table-cell table:style-name="ce113" table:formula="of:=IF([Saisie.BO50]=&quot;&quot;;&quot;&quot;;IF([Saisie.BO50]=1;1;IF([Saisie.BO50]=&quot;A&quot;;&quot;A&quot;;0)))">
            <text:p/>
          </table:table-cell>
          <table:table-cell table:style-name="ce113" table:formula="of:=IF([Saisie.BP50]=&quot;&quot;;&quot;&quot;;IF([Saisie.BP50]=1;1;IF([Saisie.BP50]=&quot;A&quot;;&quot;A&quot;;0)))">
            <text:p/>
          </table:table-cell>
          <table:table-cell table:style-name="ce113" table:formula="of:=IF([Saisie.BQ50]=&quot;&quot;;&quot;&quot;;IF([Saisie.BQ50]=1;1;IF([Saisie.BQ50]=&quot;A&quot;;&quot;A&quot;;0)))">
            <text:p/>
          </table:table-cell>
          <table:table-cell table:style-name="ce113" table:formula="of:=IF([Saisie.BR50]=&quot;&quot;;&quot;&quot;;IF([Saisie.BR50]=1;1;IF([Saisie.BR50]=&quot;A&quot;;&quot;A&quot;;0)))">
            <text:p/>
          </table:table-cell>
          <table:table-cell table:style-name="ce113" table:formula="of:=IF([Saisie.BS50]=&quot;&quot;;&quot;&quot;;IF([Saisie.BS50]=1;1;IF([Saisie.BS50]=&quot;A&quot;;&quot;A&quot;;0)))">
            <text:p/>
          </table:table-cell>
          <table:table-cell table:style-name="ce113" table:formula="of:=IF([Saisie.BT50]=&quot;&quot;;&quot;&quot;;IF([Saisie.BT50]=1;1;IF([Saisie.BT50]=&quot;A&quot;;&quot;A&quot;;0)))">
            <text:p/>
          </table:table-cell>
          <table:table-cell table:style-name="ce113" table:formula="of:=IF([Saisie.BU50]=&quot;&quot;;&quot;&quot;;IF([Saisie.BU50]=1;1;IF([Saisie.BU50]=&quot;A&quot;;&quot;A&quot;;0)))">
            <text:p/>
          </table:table-cell>
          <table:table-cell table:style-name="ce113" table:formula="of:=IF([Saisie.BV50]=&quot;&quot;;&quot;&quot;;IF([Saisie.BV50]=1;1;IF([Saisie.BV50]=&quot;A&quot;;&quot;A&quot;;0)))">
            <text:p/>
          </table:table-cell>
          <table:table-cell table:style-name="ce113" table:formula="of:=IF([Saisie.BW50]=&quot;&quot;;&quot;&quot;;IF([Saisie.BW50]=1;1;IF([Saisie.BW50]=&quot;A&quot;;&quot;A&quot;;0)))">
            <text:p/>
          </table:table-cell>
          <table:table-cell table:style-name="ce113" table:formula="of:=IF([Saisie.BX50]=&quot;&quot;;&quot;&quot;;IF([Saisie.BX50]=1;1;IF([Saisie.BX50]=&quot;A&quot;;&quot;A&quot;;0)))">
            <text:p/>
          </table:table-cell>
          <table:table-cell table:style-name="ce113" table:formula="of:=IF([Saisie.BY50]=&quot;&quot;;&quot;&quot;;IF([Saisie.BY50]=1;1;IF([Saisie.BY50]=&quot;A&quot;;&quot;A&quot;;0)))">
            <text:p/>
          </table:table-cell>
          <table:table-cell table:style-name="ce113" table:formula="of:=IF([Saisie.BZ50]=&quot;&quot;;&quot;&quot;;IF([Saisie.BZ50]=1;1;IF([Saisie.BZ50]=&quot;A&quot;;&quot;A&quot;;0)))">
            <text:p/>
          </table:table-cell>
          <table:table-cell table:style-name="ce113" table:formula="of:=IF([Saisie.CA50]=&quot;&quot;;&quot;&quot;;IF([Saisie.CA50]=1;1;IF([Saisie.CA50]=&quot;A&quot;;&quot;A&quot;;0)))">
            <text:p/>
          </table:table-cell>
          <table:table-cell table:style-name="ce113" table:formula="of:=IF([Saisie.CB50]=&quot;&quot;;&quot;&quot;;IF([Saisie.CB50]=1;1;IF([Saisie.CB50]=&quot;A&quot;;&quot;A&quot;;0)))">
            <text:p/>
          </table:table-cell>
          <table:table-cell table:style-name="ce113" table:formula="of:=IF([Saisie.CC50]=&quot;&quot;;&quot;&quot;;IF([Saisie.CC50]=1;1;IF([Saisie.CC50]=&quot;A&quot;;&quot;A&quot;;0)))">
            <text:p/>
          </table:table-cell>
          <table:table-cell table:style-name="ce113" table:formula="of:=IF([Saisie.CD50]=&quot;&quot;;&quot;&quot;;IF([Saisie.CD50]=1;1;IF([Saisie.CD50]=&quot;A&quot;;&quot;A&quot;;0)))">
            <text:p/>
          </table:table-cell>
          <table:table-cell table:style-name="ce113" table:formula="of:=IF([Saisie.CE50]=&quot;&quot;;&quot;&quot;;IF([Saisie.CE50]=1;1;IF([Saisie.CE50]=&quot;A&quot;;&quot;A&quot;;0)))">
            <text:p/>
          </table:table-cell>
          <table:table-cell table:style-name="ce113" table:formula="of:=IF([Saisie.CF50]=&quot;&quot;;&quot;&quot;;IF([Saisie.CF50]=1;1;IF([Saisie.CF50]=&quot;A&quot;;&quot;A&quot;;0)))">
            <text:p/>
          </table:table-cell>
          <table:table-cell table:style-name="ce113" table:formula="of:=IF([Saisie.CG50]=&quot;&quot;;&quot;&quot;;IF([Saisie.CG50]=1;1;IF([Saisie.CG50]=&quot;A&quot;;&quot;A&quot;;0)))">
            <text:p/>
          </table:table-cell>
          <table:table-cell table:style-name="ce113" table:formula="of:=IF([Saisie.CH50]=&quot;&quot;;&quot;&quot;;IF([Saisie.CH50]=1;1;IF([Saisie.CH50]=&quot;A&quot;;&quot;A&quot;;0)))">
            <text:p/>
          </table:table-cell>
          <table:table-cell table:style-name="ce113" table:formula="of:=IF([Saisie.CI50]=&quot;&quot;;&quot;&quot;;IF([Saisie.CI50]=1;1;IF([Saisie.CI50]=&quot;A&quot;;&quot;A&quot;;0)))">
            <text:p/>
          </table:table-cell>
          <table:table-cell table:style-name="ce113" table:formula="of:=IF([Saisie.CJ50]=&quot;&quot;;&quot;&quot;;IF([Saisie.CJ50]=1;1;IF([Saisie.CJ50]=&quot;A&quot;;&quot;A&quot;;0)))">
            <text:p/>
          </table:table-cell>
          <table:table-cell table:style-name="ce113" table:formula="of:=IF([Saisie.CK50]=&quot;&quot;;&quot;&quot;;IF([Saisie.CK50]=1;1;IF([Saisie.CK50]=&quot;A&quot;;&quot;A&quot;;0)))">
            <text:p/>
          </table:table-cell>
          <table:table-cell table:style-name="ce113" table:formula="of:=IF([Saisie.CL50]=&quot;&quot;;&quot;&quot;;IF([Saisie.CL50]=1;1;IF([Saisie.CL50]=&quot;A&quot;;&quot;A&quot;;0)))">
            <text:p/>
          </table:table-cell>
          <table:table-cell table:style-name="ce113" table:formula="of:=IF([Saisie.CM50]=&quot;&quot;;&quot;&quot;;IF([Saisie.CM50]=1;1;IF([Saisie.CM50]=&quot;A&quot;;&quot;A&quot;;0)))">
            <text:p/>
          </table:table-cell>
          <table:table-cell table:style-name="ce113" table:formula="of:=IF([Saisie.CN50]=&quot;&quot;;&quot;&quot;;IF([Saisie.CN50]=1;1;IF([Saisie.CN50]=&quot;A&quot;;&quot;A&quot;;0)))">
            <text:p/>
          </table:table-cell>
          <table:table-cell table:style-name="ce113" table:formula="of:=IF([Saisie.CO50]=&quot;&quot;;&quot;&quot;;IF([Saisie.CO50]=1;1;IF([Saisie.CO50]=&quot;A&quot;;&quot;A&quot;;0)))">
            <text:p/>
          </table:table-cell>
          <table:table-cell table:style-name="ce113" table:formula="of:=IF([Saisie.CP50]=&quot;&quot;;&quot;&quot;;IF([Saisie.CP50]=1;1;IF([Saisie.CP50]=&quot;A&quot;;&quot;A&quot;;0)))">
            <text:p/>
          </table:table-cell>
          <table:table-cell table:style-name="ce113" table:formula="of:=IF([Saisie.CQ50]=&quot;&quot;;&quot;&quot;;IF([Saisie.CQ50]=1;1;IF([Saisie.CQ50]=&quot;A&quot;;&quot;A&quot;;0)))">
            <text:p/>
          </table:table-cell>
          <table:table-cell table:style-name="ce113" table:formula="of:=IF([Saisie.CR50]=&quot;&quot;;&quot;&quot;;IF([Saisie.CR50]=1;1;IF([Saisie.CR50]=&quot;A&quot;;&quot;A&quot;;0)))">
            <text:p/>
          </table:table-cell>
          <table:table-cell table:style-name="ce113" table:formula="of:=IF([Saisie.CS50]=&quot;&quot;;&quot;&quot;;IF([Saisie.CS50]=1;1;IF([Saisie.CS50]=&quot;A&quot;;&quot;A&quot;;0)))">
            <text:p/>
          </table:table-cell>
          <table:table-cell table:style-name="ce113" table:formula="of:=IF([Saisie.CT50]=&quot;&quot;;&quot;&quot;;IF([Saisie.CT50]=1;1;IF([Saisie.CT50]=&quot;A&quot;;&quot;A&quot;;0)))">
            <text:p/>
          </table:table-cell>
          <table:table-cell table:style-name="ce113" table:formula="of:=IF([Saisie.CU50]=&quot;&quot;;&quot;&quot;;IF([Saisie.CU50]=1;1;IF([Saisie.CU50]=&quot;A&quot;;&quot;A&quot;;0)))">
            <text:p/>
          </table:table-cell>
          <table:table-cell table:style-name="ce113" table:formula="of:=IF([Saisie.CV50]=&quot;&quot;;&quot;&quot;;IF([Saisie.CV50]=1;1;IF([Saisie.CV50]=&quot;A&quot;;&quot;A&quot;;0)))">
            <text:p/>
          </table:table-cell>
          <table:table-cell table:style-name="ce113" table:formula="of:=IF([Saisie.CW50]=&quot;&quot;;&quot;&quot;;IF([Saisie.CW50]=1;1;IF([Saisie.CW50]=&quot;A&quot;;&quot;A&quot;;0)))">
            <text:p/>
          </table:table-cell>
          <table:table-cell table:style-name="ce113" table:formula="of:=IF([Saisie.CX50]=&quot;&quot;;&quot;&quot;;IF([Saisie.CX50]=1;1;IF([Saisie.CX50]=&quot;A&quot;;&quot;A&quot;;0)))">
            <text:p/>
          </table:table-cell>
          <table:table-cell table:style-name="ce113" table:formula="of:=IF([Saisie.CY50]=&quot;&quot;;&quot;&quot;;IF([Saisie.CY50]=1;1;IF([Saisie.CY50]=&quot;A&quot;;&quot;A&quot;;0)))">
            <text:p/>
          </table:table-cell>
          <table:table-cell table:style-name="ce113" table:formula="of:=IF([Saisie.CZ50]=&quot;&quot;;&quot;&quot;;IF([Saisie.CZ50]=1;1;IF([Saisie.CZ50]=&quot;A&quot;;&quot;A&quot;;0)))">
            <text:p/>
          </table:table-cell>
          <table:table-cell table:style-name="ce113" table:formula="of:=IF([Saisie.DA50]=&quot;&quot;;&quot;&quot;;IF([Saisie.DA50]=1;1;IF([Saisie.DA50]=&quot;A&quot;;&quot;A&quot;;0)))">
            <text:p/>
          </table:table-cell>
          <table:table-cell table:style-name="ce113" table:formula="of:=IF([Saisie.DB50]=&quot;&quot;;&quot;&quot;;IF([Saisie.DB50]=1;1;IF([Saisie.DB50]=&quot;A&quot;;&quot;A&quot;;0)))">
            <text:p/>
          </table:table-cell>
          <table:table-cell table:style-name="ce113" table:formula="of:=IF([Saisie.DC50]=&quot;&quot;;&quot;&quot;;IF([Saisie.DC50]=1;1;IF([Saisie.DC50]=&quot;A&quot;;&quot;A&quot;;0)))">
            <text:p/>
          </table:table-cell>
          <table:table-cell table:style-name="ce113" table:formula="of:=IF([Saisie.DD50]=&quot;&quot;;&quot;&quot;;IF([Saisie.DD50]=1;1;IF([Saisie.DD50]=&quot;A&quot;;&quot;A&quot;;0)))">
            <text:p/>
          </table:table-cell>
          <table:table-cell table:style-name="ce113" table:formula="of:=IF([Saisie.DE50]=&quot;&quot;;&quot;&quot;;IF([Saisie.DE50]=1;1;IF([Saisie.DE50]=&quot;A&quot;;&quot;A&quot;;0)))">
            <text:p/>
          </table:table-cell>
          <table:table-cell table:style-name="ce113" table:formula="of:=IF([Saisie.DF50]=&quot;&quot;;&quot;&quot;;IF([Saisie.DF50]=1;1;IF([Saisie.DF50]=&quot;A&quot;;&quot;A&quot;;0)))">
            <text:p/>
          </table:table-cell>
          <table:table-cell table:style-name="ce113" table:formula="of:=IF([Saisie.DG50]=&quot;&quot;;&quot;&quot;;IF([Saisie.DG50]=1;1;IF([Saisie.DG50]=&quot;A&quot;;&quot;A&quot;;0)))">
            <text:p/>
          </table:table-cell>
          <table:table-cell table:style-name="ce113" table:formula="of:=IF([Saisie.DH50]=&quot;&quot;;&quot;&quot;;IF([Saisie.DH50]=1;1;IF([Saisie.DH50]=&quot;A&quot;;&quot;A&quot;;0)))">
            <text:p/>
          </table:table-cell>
          <table:table-cell table:style-name="ce113" table:formula="of:=IF([Saisie.DI50]=&quot;&quot;;&quot;&quot;;IF([Saisie.DI50]=1;1;IF([Saisie.DI50]=&quot;A&quot;;&quot;A&quot;;0)))">
            <text:p/>
          </table:table-cell>
          <table:table-cell table:style-name="ce113" table:formula="of:=IF([Saisie.DJ50]=&quot;&quot;;&quot;&quot;;IF([Saisie.DJ50]=1;1;IF([Saisie.DJ50]=&quot;A&quot;;&quot;A&quot;;0)))">
            <text:p/>
          </table:table-cell>
          <table:table-cell table:style-name="ce113" table:formula="of:=IF([Saisie.DK50]=&quot;&quot;;&quot;&quot;;IF([Saisie.DK50]=1;1;IF([Saisie.DK50]=&quot;A&quot;;&quot;A&quot;;0)))">
            <text:p/>
          </table:table-cell>
          <table:table-cell table:style-name="ce113" table:formula="of:=IF([Saisie.DL50]=&quot;&quot;;&quot;&quot;;IF([Saisie.DL50]=1;1;IF([Saisie.DL50]=&quot;A&quot;;&quot;A&quot;;0)))">
            <text:p/>
          </table:table-cell>
          <table:table-cell table:style-name="ce113" table:formula="of:=IF([Saisie.DM50]=&quot;&quot;;&quot;&quot;;IF([Saisie.DM50]=1;1;IF([Saisie.DM50]=&quot;A&quot;;&quot;A&quot;;0)))">
            <text:p/>
          </table:table-cell>
          <table:table-cell table:formula="of:=IF([Saisie.B50]=&quot;&quot;;&quot;&quot;;COUNTIF([Saisie.D50:.DM50];9))">
            <text:p/>
          </table:table-cell>
          <table:table-cell table:formula="of:=IF([Saisie.B50]=&quot;&quot;;&quot;&quot;;COUNTIF([Saisie.D50:.DM50];&quot;A&quot;))">
            <text:p/>
          </table:table-cell>
        </table:table-row>
        <table:table-row table:style-name="ro1">
          <table:table-cell table:formula="of:=IF(ISBLANK([Saisie.B51]);&quot;&quot;;[Saisie.B51] &amp; &quot; &quot; &amp; [Saisie.C51])">
            <text:p/>
          </table:table-cell>
          <table:table-cell table:formula="of:=IF(ISBLANK([Saisie.B51]);&quot;&quot;;[Saisie.B51])">
            <text:p/>
          </table:table-cell>
          <table:table-cell table:formula="of:=IF(ISBLANK([Saisie.C51]);&quot;&quot;;[Saisie.C51])">
            <text:p/>
          </table:table-cell>
          <table:table-cell table:formula="of:=IF([Saisie.D51]=&quot;&quot;;&quot;&quot;;IF([Saisie.D51]=1;1;IF([Saisie.D51]=&quot;A&quot;;&quot;A&quot;;0)))">
            <text:p/>
          </table:table-cell>
          <table:table-cell table:formula="of:=IF([Saisie.E51]=&quot;&quot;;&quot;&quot;;IF([Saisie.E51]=1;1;IF([Saisie.E51]=&quot;A&quot;;&quot;A&quot;;0)))">
            <text:p/>
          </table:table-cell>
          <table:table-cell table:formula="of:=IF([Saisie.F51]=&quot;&quot;;&quot;&quot;;IF([Saisie.F51]=1;1;IF([Saisie.F51]=&quot;A&quot;;&quot;A&quot;;0)))">
            <text:p/>
          </table:table-cell>
          <table:table-cell table:formula="of:=IF([Saisie.G51]=&quot;&quot;;&quot;&quot;;IF([Saisie.G51]=1;1;IF([Saisie.G51]=&quot;A&quot;;&quot;A&quot;;0)))">
            <text:p/>
          </table:table-cell>
          <table:table-cell table:formula="of:=IF([Saisie.H51]=&quot;&quot;;&quot;&quot;;IF([Saisie.H51]=1;1;IF([Saisie.H51]=&quot;A&quot;;&quot;A&quot;;0)))">
            <text:p/>
          </table:table-cell>
          <table:table-cell table:style-name="ce113" table:formula="of:=IF([Saisie.I51]=&quot;&quot;;&quot;&quot;;IF([Saisie.I51]=1;1;IF([Saisie.I51]=&quot;A&quot;;&quot;A&quot;;0)))">
            <text:p/>
          </table:table-cell>
          <table:table-cell table:style-name="ce113" table:formula="of:=IF([Saisie.J51]=&quot;&quot;;&quot;&quot;;IF([Saisie.J51]=1;1;IF([Saisie.J51]=&quot;A&quot;;&quot;A&quot;;0)))">
            <text:p/>
          </table:table-cell>
          <table:table-cell table:style-name="ce113" table:formula="of:=IF([Saisie.K51]=&quot;&quot;;&quot;&quot;;IF([Saisie.K51]=1;1;IF([Saisie.K51]=&quot;A&quot;;&quot;A&quot;;0)))">
            <text:p/>
          </table:table-cell>
          <table:table-cell table:style-name="ce113" table:formula="of:=IF([Saisie.L51]=&quot;&quot;;&quot;&quot;;IF([Saisie.L51]=1;1;IF([Saisie.L51]=&quot;A&quot;;&quot;A&quot;;0)))">
            <text:p/>
          </table:table-cell>
          <table:table-cell table:style-name="ce113" table:formula="of:=IF([Saisie.M51]=&quot;&quot;;&quot;&quot;;IF([Saisie.M51]=1;1;IF([Saisie.M51]=&quot;A&quot;;&quot;A&quot;;0)))">
            <text:p/>
          </table:table-cell>
          <table:table-cell table:style-name="ce113" table:formula="of:=IF([Saisie.N51]=&quot;&quot;;&quot;&quot;;IF([Saisie.N51]=1;1;IF([Saisie.N51]=&quot;A&quot;;&quot;A&quot;;0)))">
            <text:p/>
          </table:table-cell>
          <table:table-cell table:style-name="ce113" table:formula="of:=IF([Saisie.O51]=&quot;&quot;;&quot;&quot;;IF([Saisie.O51]=1;1;IF([Saisie.O51]=&quot;A&quot;;&quot;A&quot;;0)))">
            <text:p/>
          </table:table-cell>
          <table:table-cell table:style-name="ce113" table:formula="of:=IF([Saisie.P51]=&quot;&quot;;&quot;&quot;;IF([Saisie.P51]=1;1;IF([Saisie.P51]=&quot;A&quot;;&quot;A&quot;;0)))">
            <text:p/>
          </table:table-cell>
          <table:table-cell table:style-name="ce113" table:formula="of:=IF([Saisie.Q51]=&quot;&quot;;&quot;&quot;;IF([Saisie.Q51]=1;1;IF([Saisie.Q51]=&quot;A&quot;;&quot;A&quot;;0)))">
            <text:p/>
          </table:table-cell>
          <table:table-cell table:style-name="ce113" table:formula="of:=IF([Saisie.R51]=&quot;&quot;;&quot;&quot;;IF([Saisie.R51]=1;1;IF([Saisie.R51]=&quot;A&quot;;&quot;A&quot;;0)))">
            <text:p/>
          </table:table-cell>
          <table:table-cell table:style-name="ce113" table:formula="of:=IF([Saisie.S51]=&quot;&quot;;&quot;&quot;;IF([Saisie.S51]=1;1;IF([Saisie.S51]=&quot;A&quot;;&quot;A&quot;;0)))">
            <text:p/>
          </table:table-cell>
          <table:table-cell table:style-name="ce113" table:formula="of:=IF([Saisie.T51]=&quot;&quot;;&quot;&quot;;IF([Saisie.T51]=1;1;IF([Saisie.T51]=&quot;A&quot;;&quot;A&quot;;0)))">
            <text:p/>
          </table:table-cell>
          <table:table-cell table:style-name="ce113" table:formula="of:=IF([Saisie.U51]=&quot;&quot;;&quot;&quot;;IF([Saisie.U51]=1;1;IF([Saisie.U51]=&quot;A&quot;;&quot;A&quot;;0)))">
            <text:p/>
          </table:table-cell>
          <table:table-cell table:style-name="ce113" table:formula="of:=IF([Saisie.V51]=&quot;&quot;;&quot;&quot;;IF([Saisie.V51]=1;1;IF([Saisie.V51]=&quot;A&quot;;&quot;A&quot;;0)))">
            <text:p/>
          </table:table-cell>
          <table:table-cell table:style-name="ce113" table:formula="of:=IF([Saisie.W51]=&quot;&quot;;&quot;&quot;;IF([Saisie.W51]=1;1;IF([Saisie.W51]=&quot;A&quot;;&quot;A&quot;;0)))">
            <text:p/>
          </table:table-cell>
          <table:table-cell table:style-name="ce113" table:formula="of:=IF([Saisie.X51]=&quot;&quot;;&quot;&quot;;IF([Saisie.X51]=1;1;IF([Saisie.X51]=&quot;A&quot;;&quot;A&quot;;0)))">
            <text:p/>
          </table:table-cell>
          <table:table-cell table:style-name="ce113" table:formula="of:=IF([Saisie.Y51]=&quot;&quot;;&quot;&quot;;IF([Saisie.Y51]=1;1;IF([Saisie.Y51]=&quot;A&quot;;&quot;A&quot;;0)))">
            <text:p/>
          </table:table-cell>
          <table:table-cell table:style-name="ce113" table:formula="of:=IF([Saisie.Z51]=&quot;&quot;;&quot;&quot;;IF([Saisie.Z51]=1;1;IF([Saisie.Z51]=&quot;A&quot;;&quot;A&quot;;0)))">
            <text:p/>
          </table:table-cell>
          <table:table-cell table:style-name="ce113" table:formula="of:=IF([Saisie.AA51]=&quot;&quot;;&quot;&quot;;IF([Saisie.AA51]=1;1;IF([Saisie.AA51]=&quot;A&quot;;&quot;A&quot;;0)))">
            <text:p/>
          </table:table-cell>
          <table:table-cell table:style-name="ce113" table:formula="of:=IF([Saisie.AB51]=&quot;&quot;;&quot;&quot;;IF([Saisie.AB51]=1;1;IF([Saisie.AB51]=&quot;A&quot;;&quot;A&quot;;0)))">
            <text:p/>
          </table:table-cell>
          <table:table-cell table:style-name="ce113" table:formula="of:=IF([Saisie.AC51]=&quot;&quot;;&quot;&quot;;IF([Saisie.AC51]=1;1;IF([Saisie.AC51]=&quot;A&quot;;&quot;A&quot;;0)))">
            <text:p/>
          </table:table-cell>
          <table:table-cell table:style-name="ce113" table:formula="of:=IF([Saisie.AD51]=&quot;&quot;;&quot;&quot;;IF([Saisie.AD51]=1;1;IF([Saisie.AD51]=&quot;A&quot;;&quot;A&quot;;0)))">
            <text:p/>
          </table:table-cell>
          <table:table-cell table:style-name="ce113" table:formula="of:=IF([Saisie.AE51]=&quot;&quot;;&quot;&quot;;IF([Saisie.AE51]=1;1;IF([Saisie.AE51]=&quot;A&quot;;&quot;A&quot;;0)))">
            <text:p/>
          </table:table-cell>
          <table:table-cell table:style-name="ce113" table:formula="of:=IF([Saisie.AF51]=&quot;&quot;;&quot;&quot;;IF([Saisie.AF51]=1;1;IF([Saisie.AF51]=&quot;A&quot;;&quot;A&quot;;0)))">
            <text:p/>
          </table:table-cell>
          <table:table-cell table:style-name="ce113" table:formula="of:=IF([Saisie.AG51]=&quot;&quot;;&quot;&quot;;IF([Saisie.AG51]=1;1;IF([Saisie.AG51]=&quot;A&quot;;&quot;A&quot;;0)))">
            <text:p/>
          </table:table-cell>
          <table:table-cell table:style-name="ce113" table:formula="of:=IF([Saisie.AH51]=&quot;&quot;;&quot;&quot;;IF([Saisie.AH51]=1;1;IF([Saisie.AH51]=&quot;A&quot;;&quot;A&quot;;0)))">
            <text:p/>
          </table:table-cell>
          <table:table-cell table:style-name="ce113" table:formula="of:=IF([Saisie.AI51]=&quot;&quot;;&quot;&quot;;IF([Saisie.AI51]=1;1;IF([Saisie.AI51]=&quot;A&quot;;&quot;A&quot;;0)))">
            <text:p/>
          </table:table-cell>
          <table:table-cell table:style-name="ce113" table:formula="of:=IF([Saisie.AJ51]=&quot;&quot;;&quot;&quot;;IF([Saisie.AJ51]=1;1;IF([Saisie.AJ51]=&quot;A&quot;;&quot;A&quot;;0)))">
            <text:p/>
          </table:table-cell>
          <table:table-cell table:style-name="ce113" table:formula="of:=IF([Saisie.AK51]=&quot;&quot;;&quot;&quot;;IF([Saisie.AK51]=1;1;IF([Saisie.AK51]=&quot;A&quot;;&quot;A&quot;;0)))">
            <text:p/>
          </table:table-cell>
          <table:table-cell table:style-name="ce113" table:formula="of:=IF([Saisie.AL51]=&quot;&quot;;&quot;&quot;;IF([Saisie.AL51]=1;1;IF([Saisie.AL51]=&quot;A&quot;;&quot;A&quot;;0)))">
            <text:p/>
          </table:table-cell>
          <table:table-cell table:style-name="ce113" table:formula="of:=IF([Saisie.AM51]=&quot;&quot;;&quot;&quot;;IF([Saisie.AM51]=1;1;IF([Saisie.AM51]=&quot;A&quot;;&quot;A&quot;;0)))">
            <text:p/>
          </table:table-cell>
          <table:table-cell table:style-name="ce113" table:formula="of:=IF([Saisie.AN51]=&quot;&quot;;&quot;&quot;;IF([Saisie.AN51]=1;1;IF([Saisie.AN51]=&quot;A&quot;;&quot;A&quot;;0)))">
            <text:p/>
          </table:table-cell>
          <table:table-cell table:style-name="ce113" table:formula="of:=IF([Saisie.AO51]=&quot;&quot;;&quot;&quot;;IF([Saisie.AO51]=1;1;IF([Saisie.AO51]=&quot;A&quot;;&quot;A&quot;;0)))">
            <text:p/>
          </table:table-cell>
          <table:table-cell table:style-name="ce113" table:formula="of:=IF([Saisie.AP51]=&quot;&quot;;&quot;&quot;;IF([Saisie.AP51]=1;1;IF([Saisie.AP51]=&quot;A&quot;;&quot;A&quot;;0)))">
            <text:p/>
          </table:table-cell>
          <table:table-cell table:style-name="ce113" table:formula="of:=IF([Saisie.AQ51]=&quot;&quot;;&quot;&quot;;IF([Saisie.AQ51]=1;1;IF([Saisie.AQ51]=&quot;A&quot;;&quot;A&quot;;0)))">
            <text:p/>
          </table:table-cell>
          <table:table-cell table:style-name="ce113" table:formula="of:=IF([Saisie.AR51]=&quot;&quot;;&quot;&quot;;IF([Saisie.AR51]=1;1;IF([Saisie.AR51]=&quot;A&quot;;&quot;A&quot;;0)))">
            <text:p/>
          </table:table-cell>
          <table:table-cell table:style-name="ce113" table:formula="of:=IF([Saisie.AS51]=&quot;&quot;;&quot;&quot;;IF([Saisie.AS51]=1;1;IF([Saisie.AS51]=&quot;A&quot;;&quot;A&quot;;0)))">
            <text:p/>
          </table:table-cell>
          <table:table-cell table:style-name="ce113" table:formula="of:=IF([Saisie.AT51]=&quot;&quot;;&quot;&quot;;IF([Saisie.AT51]=1;1;IF([Saisie.AT51]=&quot;A&quot;;&quot;A&quot;;0)))">
            <text:p/>
          </table:table-cell>
          <table:table-cell table:style-name="ce113" table:formula="of:=IF([Saisie.AU51]=&quot;&quot;;&quot;&quot;;IF([Saisie.AU51]=1;1;IF([Saisie.AU51]=&quot;A&quot;;&quot;A&quot;;0)))">
            <text:p/>
          </table:table-cell>
          <table:table-cell table:style-name="ce113" table:formula="of:=IF([Saisie.AV51]=&quot;&quot;;&quot;&quot;;IF([Saisie.AV51]=1;1;IF([Saisie.AV51]=&quot;A&quot;;&quot;A&quot;;0)))">
            <text:p/>
          </table:table-cell>
          <table:table-cell table:style-name="ce113" table:formula="of:=IF([Saisie.AW51]=&quot;&quot;;&quot;&quot;;IF([Saisie.AW51]=1;1;IF([Saisie.AW51]=&quot;A&quot;;&quot;A&quot;;0)))">
            <text:p/>
          </table:table-cell>
          <table:table-cell table:style-name="ce113" table:formula="of:=IF([Saisie.AX51]=&quot;&quot;;&quot;&quot;;IF([Saisie.AX51]=1;1;IF([Saisie.AX51]=&quot;A&quot;;&quot;A&quot;;0)))">
            <text:p/>
          </table:table-cell>
          <table:table-cell table:style-name="ce113" table:formula="of:=IF([Saisie.AY51]=&quot;&quot;;&quot;&quot;;IF([Saisie.AY51]=1;1;IF([Saisie.AY51]=&quot;A&quot;;&quot;A&quot;;0)))">
            <text:p/>
          </table:table-cell>
          <table:table-cell table:style-name="ce113" table:formula="of:=IF([Saisie.AZ51]=&quot;&quot;;&quot;&quot;;IF([Saisie.AZ51]=1;1;IF([Saisie.AZ51]=&quot;A&quot;;&quot;A&quot;;0)))">
            <text:p/>
          </table:table-cell>
          <table:table-cell table:style-name="ce113" table:formula="of:=IF([Saisie.BA51]=&quot;&quot;;&quot;&quot;;IF([Saisie.BA51]=1;1;IF([Saisie.BA51]=&quot;A&quot;;&quot;A&quot;;0)))">
            <text:p/>
          </table:table-cell>
          <table:table-cell table:style-name="ce113" table:formula="of:=IF([Saisie.BB51]=&quot;&quot;;&quot;&quot;;IF([Saisie.BB51]=1;1;IF([Saisie.BB51]=&quot;A&quot;;&quot;A&quot;;0)))">
            <text:p/>
          </table:table-cell>
          <table:table-cell table:style-name="ce113" table:formula="of:=IF([Saisie.BC51]=&quot;&quot;;&quot;&quot;;IF([Saisie.BC51]=1;1;IF([Saisie.BC51]=&quot;A&quot;;&quot;A&quot;;0)))">
            <text:p/>
          </table:table-cell>
          <table:table-cell table:style-name="ce113" table:formula="of:=IF([Saisie.BD51]=&quot;&quot;;&quot;&quot;;IF([Saisie.BD51]=1;1;IF([Saisie.BD51]=&quot;A&quot;;&quot;A&quot;;0)))">
            <text:p/>
          </table:table-cell>
          <table:table-cell table:style-name="ce113" table:formula="of:=IF([Saisie.BE51]=&quot;&quot;;&quot;&quot;;IF([Saisie.BE51]=1;1;IF([Saisie.BE51]=&quot;A&quot;;&quot;A&quot;;0)))">
            <text:p/>
          </table:table-cell>
          <table:table-cell table:style-name="ce113" table:formula="of:=IF([Saisie.BF51]=&quot;&quot;;&quot;&quot;;IF([Saisie.BF51]=1;1;IF([Saisie.BF51]=&quot;A&quot;;&quot;A&quot;;0)))">
            <text:p/>
          </table:table-cell>
          <table:table-cell table:style-name="ce113" table:formula="of:=IF([Saisie.BG51]=&quot;&quot;;&quot;&quot;;IF([Saisie.BG51]=1;1;IF([Saisie.BG51]=&quot;A&quot;;&quot;A&quot;;0)))">
            <text:p/>
          </table:table-cell>
          <table:table-cell table:style-name="ce113" table:formula="of:=IF([Saisie.BH51]=&quot;&quot;;&quot;&quot;;IF([Saisie.BH51]=1;1;IF([Saisie.BH51]=&quot;A&quot;;&quot;A&quot;;0)))">
            <text:p/>
          </table:table-cell>
          <table:table-cell table:style-name="ce113" table:formula="of:=IF([Saisie.BI51]=&quot;&quot;;&quot;&quot;;IF([Saisie.BI51]=1;1;IF([Saisie.BI51]=&quot;A&quot;;&quot;A&quot;;0)))">
            <text:p/>
          </table:table-cell>
          <table:table-cell table:style-name="ce113" table:formula="of:=IF([Saisie.BJ51]=&quot;&quot;;&quot;&quot;;IF([Saisie.BJ51]=1;1;IF([Saisie.BJ51]=&quot;A&quot;;&quot;A&quot;;0)))">
            <text:p/>
          </table:table-cell>
          <table:table-cell table:style-name="ce113" table:formula="of:=IF([Saisie.BK51]=&quot;&quot;;&quot;&quot;;IF([Saisie.BK51]=1;1;IF([Saisie.BK51]=&quot;A&quot;;&quot;A&quot;;0)))">
            <text:p/>
          </table:table-cell>
          <table:table-cell table:style-name="ce113" table:formula="of:=IF([Saisie.BL51]=&quot;&quot;;&quot;&quot;;IF([Saisie.BL51]=1;1;IF([Saisie.BL51]=&quot;A&quot;;&quot;A&quot;;0)))">
            <text:p/>
          </table:table-cell>
          <table:table-cell table:style-name="ce113" table:formula="of:=IF([Saisie.BM51]=&quot;&quot;;&quot;&quot;;IF([Saisie.BM51]=1;1;IF([Saisie.BM51]=&quot;A&quot;;&quot;A&quot;;0)))">
            <text:p/>
          </table:table-cell>
          <table:table-cell table:style-name="ce113" table:formula="of:=IF([Saisie.BN51]=&quot;&quot;;&quot;&quot;;IF([Saisie.BN51]=1;1;IF([Saisie.BN51]=&quot;A&quot;;&quot;A&quot;;0)))">
            <text:p/>
          </table:table-cell>
          <table:table-cell table:style-name="ce113" table:formula="of:=IF([Saisie.BO51]=&quot;&quot;;&quot;&quot;;IF([Saisie.BO51]=1;1;IF([Saisie.BO51]=&quot;A&quot;;&quot;A&quot;;0)))">
            <text:p/>
          </table:table-cell>
          <table:table-cell table:style-name="ce113" table:formula="of:=IF([Saisie.BP51]=&quot;&quot;;&quot;&quot;;IF([Saisie.BP51]=1;1;IF([Saisie.BP51]=&quot;A&quot;;&quot;A&quot;;0)))">
            <text:p/>
          </table:table-cell>
          <table:table-cell table:style-name="ce113" table:formula="of:=IF([Saisie.BQ51]=&quot;&quot;;&quot;&quot;;IF([Saisie.BQ51]=1;1;IF([Saisie.BQ51]=&quot;A&quot;;&quot;A&quot;;0)))">
            <text:p/>
          </table:table-cell>
          <table:table-cell table:style-name="ce113" table:formula="of:=IF([Saisie.BR51]=&quot;&quot;;&quot;&quot;;IF([Saisie.BR51]=1;1;IF([Saisie.BR51]=&quot;A&quot;;&quot;A&quot;;0)))">
            <text:p/>
          </table:table-cell>
          <table:table-cell table:style-name="ce113" table:formula="of:=IF([Saisie.BS51]=&quot;&quot;;&quot;&quot;;IF([Saisie.BS51]=1;1;IF([Saisie.BS51]=&quot;A&quot;;&quot;A&quot;;0)))">
            <text:p/>
          </table:table-cell>
          <table:table-cell table:style-name="ce113" table:formula="of:=IF([Saisie.BT51]=&quot;&quot;;&quot;&quot;;IF([Saisie.BT51]=1;1;IF([Saisie.BT51]=&quot;A&quot;;&quot;A&quot;;0)))">
            <text:p/>
          </table:table-cell>
          <table:table-cell table:style-name="ce113" table:formula="of:=IF([Saisie.BU51]=&quot;&quot;;&quot;&quot;;IF([Saisie.BU51]=1;1;IF([Saisie.BU51]=&quot;A&quot;;&quot;A&quot;;0)))">
            <text:p/>
          </table:table-cell>
          <table:table-cell table:style-name="ce113" table:formula="of:=IF([Saisie.BV51]=&quot;&quot;;&quot;&quot;;IF([Saisie.BV51]=1;1;IF([Saisie.BV51]=&quot;A&quot;;&quot;A&quot;;0)))">
            <text:p/>
          </table:table-cell>
          <table:table-cell table:style-name="ce113" table:formula="of:=IF([Saisie.BW51]=&quot;&quot;;&quot;&quot;;IF([Saisie.BW51]=1;1;IF([Saisie.BW51]=&quot;A&quot;;&quot;A&quot;;0)))">
            <text:p/>
          </table:table-cell>
          <table:table-cell table:style-name="ce113" table:formula="of:=IF([Saisie.BX51]=&quot;&quot;;&quot;&quot;;IF([Saisie.BX51]=1;1;IF([Saisie.BX51]=&quot;A&quot;;&quot;A&quot;;0)))">
            <text:p/>
          </table:table-cell>
          <table:table-cell table:style-name="ce113" table:formula="of:=IF([Saisie.BY51]=&quot;&quot;;&quot;&quot;;IF([Saisie.BY51]=1;1;IF([Saisie.BY51]=&quot;A&quot;;&quot;A&quot;;0)))">
            <text:p/>
          </table:table-cell>
          <table:table-cell table:style-name="ce113" table:formula="of:=IF([Saisie.BZ51]=&quot;&quot;;&quot;&quot;;IF([Saisie.BZ51]=1;1;IF([Saisie.BZ51]=&quot;A&quot;;&quot;A&quot;;0)))">
            <text:p/>
          </table:table-cell>
          <table:table-cell table:style-name="ce113" table:formula="of:=IF([Saisie.CA51]=&quot;&quot;;&quot;&quot;;IF([Saisie.CA51]=1;1;IF([Saisie.CA51]=&quot;A&quot;;&quot;A&quot;;0)))">
            <text:p/>
          </table:table-cell>
          <table:table-cell table:style-name="ce113" table:formula="of:=IF([Saisie.CB51]=&quot;&quot;;&quot;&quot;;IF([Saisie.CB51]=1;1;IF([Saisie.CB51]=&quot;A&quot;;&quot;A&quot;;0)))">
            <text:p/>
          </table:table-cell>
          <table:table-cell table:style-name="ce113" table:formula="of:=IF([Saisie.CC51]=&quot;&quot;;&quot;&quot;;IF([Saisie.CC51]=1;1;IF([Saisie.CC51]=&quot;A&quot;;&quot;A&quot;;0)))">
            <text:p/>
          </table:table-cell>
          <table:table-cell table:style-name="ce113" table:formula="of:=IF([Saisie.CD51]=&quot;&quot;;&quot;&quot;;IF([Saisie.CD51]=1;1;IF([Saisie.CD51]=&quot;A&quot;;&quot;A&quot;;0)))">
            <text:p/>
          </table:table-cell>
          <table:table-cell table:style-name="ce113" table:formula="of:=IF([Saisie.CE51]=&quot;&quot;;&quot;&quot;;IF([Saisie.CE51]=1;1;IF([Saisie.CE51]=&quot;A&quot;;&quot;A&quot;;0)))">
            <text:p/>
          </table:table-cell>
          <table:table-cell table:style-name="ce113" table:formula="of:=IF([Saisie.CF51]=&quot;&quot;;&quot;&quot;;IF([Saisie.CF51]=1;1;IF([Saisie.CF51]=&quot;A&quot;;&quot;A&quot;;0)))">
            <text:p/>
          </table:table-cell>
          <table:table-cell table:style-name="ce113" table:formula="of:=IF([Saisie.CG51]=&quot;&quot;;&quot;&quot;;IF([Saisie.CG51]=1;1;IF([Saisie.CG51]=&quot;A&quot;;&quot;A&quot;;0)))">
            <text:p/>
          </table:table-cell>
          <table:table-cell table:style-name="ce113" table:formula="of:=IF([Saisie.CH51]=&quot;&quot;;&quot;&quot;;IF([Saisie.CH51]=1;1;IF([Saisie.CH51]=&quot;A&quot;;&quot;A&quot;;0)))">
            <text:p/>
          </table:table-cell>
          <table:table-cell table:style-name="ce113" table:formula="of:=IF([Saisie.CI51]=&quot;&quot;;&quot;&quot;;IF([Saisie.CI51]=1;1;IF([Saisie.CI51]=&quot;A&quot;;&quot;A&quot;;0)))">
            <text:p/>
          </table:table-cell>
          <table:table-cell table:style-name="ce113" table:formula="of:=IF([Saisie.CJ51]=&quot;&quot;;&quot;&quot;;IF([Saisie.CJ51]=1;1;IF([Saisie.CJ51]=&quot;A&quot;;&quot;A&quot;;0)))">
            <text:p/>
          </table:table-cell>
          <table:table-cell table:style-name="ce113" table:formula="of:=IF([Saisie.CK51]=&quot;&quot;;&quot;&quot;;IF([Saisie.CK51]=1;1;IF([Saisie.CK51]=&quot;A&quot;;&quot;A&quot;;0)))">
            <text:p/>
          </table:table-cell>
          <table:table-cell table:style-name="ce113" table:formula="of:=IF([Saisie.CL51]=&quot;&quot;;&quot;&quot;;IF([Saisie.CL51]=1;1;IF([Saisie.CL51]=&quot;A&quot;;&quot;A&quot;;0)))">
            <text:p/>
          </table:table-cell>
          <table:table-cell table:style-name="ce113" table:formula="of:=IF([Saisie.CM51]=&quot;&quot;;&quot;&quot;;IF([Saisie.CM51]=1;1;IF([Saisie.CM51]=&quot;A&quot;;&quot;A&quot;;0)))">
            <text:p/>
          </table:table-cell>
          <table:table-cell table:style-name="ce113" table:formula="of:=IF([Saisie.CN51]=&quot;&quot;;&quot;&quot;;IF([Saisie.CN51]=1;1;IF([Saisie.CN51]=&quot;A&quot;;&quot;A&quot;;0)))">
            <text:p/>
          </table:table-cell>
          <table:table-cell table:style-name="ce113" table:formula="of:=IF([Saisie.CO51]=&quot;&quot;;&quot;&quot;;IF([Saisie.CO51]=1;1;IF([Saisie.CO51]=&quot;A&quot;;&quot;A&quot;;0)))">
            <text:p/>
          </table:table-cell>
          <table:table-cell table:style-name="ce113" table:formula="of:=IF([Saisie.CP51]=&quot;&quot;;&quot;&quot;;IF([Saisie.CP51]=1;1;IF([Saisie.CP51]=&quot;A&quot;;&quot;A&quot;;0)))">
            <text:p/>
          </table:table-cell>
          <table:table-cell table:style-name="ce113" table:formula="of:=IF([Saisie.CQ51]=&quot;&quot;;&quot;&quot;;IF([Saisie.CQ51]=1;1;IF([Saisie.CQ51]=&quot;A&quot;;&quot;A&quot;;0)))">
            <text:p/>
          </table:table-cell>
          <table:table-cell table:style-name="ce113" table:formula="of:=IF([Saisie.CR51]=&quot;&quot;;&quot;&quot;;IF([Saisie.CR51]=1;1;IF([Saisie.CR51]=&quot;A&quot;;&quot;A&quot;;0)))">
            <text:p/>
          </table:table-cell>
          <table:table-cell table:style-name="ce113" table:formula="of:=IF([Saisie.CS51]=&quot;&quot;;&quot;&quot;;IF([Saisie.CS51]=1;1;IF([Saisie.CS51]=&quot;A&quot;;&quot;A&quot;;0)))">
            <text:p/>
          </table:table-cell>
          <table:table-cell table:style-name="ce113" table:formula="of:=IF([Saisie.CT51]=&quot;&quot;;&quot;&quot;;IF([Saisie.CT51]=1;1;IF([Saisie.CT51]=&quot;A&quot;;&quot;A&quot;;0)))">
            <text:p/>
          </table:table-cell>
          <table:table-cell table:style-name="ce113" table:formula="of:=IF([Saisie.CU51]=&quot;&quot;;&quot;&quot;;IF([Saisie.CU51]=1;1;IF([Saisie.CU51]=&quot;A&quot;;&quot;A&quot;;0)))">
            <text:p/>
          </table:table-cell>
          <table:table-cell table:style-name="ce113" table:formula="of:=IF([Saisie.CV51]=&quot;&quot;;&quot;&quot;;IF([Saisie.CV51]=1;1;IF([Saisie.CV51]=&quot;A&quot;;&quot;A&quot;;0)))">
            <text:p/>
          </table:table-cell>
          <table:table-cell table:style-name="ce113" table:formula="of:=IF([Saisie.CW51]=&quot;&quot;;&quot;&quot;;IF([Saisie.CW51]=1;1;IF([Saisie.CW51]=&quot;A&quot;;&quot;A&quot;;0)))">
            <text:p/>
          </table:table-cell>
          <table:table-cell table:style-name="ce113" table:formula="of:=IF([Saisie.CX51]=&quot;&quot;;&quot;&quot;;IF([Saisie.CX51]=1;1;IF([Saisie.CX51]=&quot;A&quot;;&quot;A&quot;;0)))">
            <text:p/>
          </table:table-cell>
          <table:table-cell table:style-name="ce113" table:formula="of:=IF([Saisie.CY51]=&quot;&quot;;&quot;&quot;;IF([Saisie.CY51]=1;1;IF([Saisie.CY51]=&quot;A&quot;;&quot;A&quot;;0)))">
            <text:p/>
          </table:table-cell>
          <table:table-cell table:style-name="ce113" table:formula="of:=IF([Saisie.CZ51]=&quot;&quot;;&quot;&quot;;IF([Saisie.CZ51]=1;1;IF([Saisie.CZ51]=&quot;A&quot;;&quot;A&quot;;0)))">
            <text:p/>
          </table:table-cell>
          <table:table-cell table:style-name="ce113" table:formula="of:=IF([Saisie.DA51]=&quot;&quot;;&quot;&quot;;IF([Saisie.DA51]=1;1;IF([Saisie.DA51]=&quot;A&quot;;&quot;A&quot;;0)))">
            <text:p/>
          </table:table-cell>
          <table:table-cell table:style-name="ce113" table:formula="of:=IF([Saisie.DB51]=&quot;&quot;;&quot;&quot;;IF([Saisie.DB51]=1;1;IF([Saisie.DB51]=&quot;A&quot;;&quot;A&quot;;0)))">
            <text:p/>
          </table:table-cell>
          <table:table-cell table:style-name="ce113" table:formula="of:=IF([Saisie.DC51]=&quot;&quot;;&quot;&quot;;IF([Saisie.DC51]=1;1;IF([Saisie.DC51]=&quot;A&quot;;&quot;A&quot;;0)))">
            <text:p/>
          </table:table-cell>
          <table:table-cell table:style-name="ce113" table:formula="of:=IF([Saisie.DD51]=&quot;&quot;;&quot;&quot;;IF([Saisie.DD51]=1;1;IF([Saisie.DD51]=&quot;A&quot;;&quot;A&quot;;0)))">
            <text:p/>
          </table:table-cell>
          <table:table-cell table:style-name="ce113" table:formula="of:=IF([Saisie.DE51]=&quot;&quot;;&quot;&quot;;IF([Saisie.DE51]=1;1;IF([Saisie.DE51]=&quot;A&quot;;&quot;A&quot;;0)))">
            <text:p/>
          </table:table-cell>
          <table:table-cell table:style-name="ce113" table:formula="of:=IF([Saisie.DF51]=&quot;&quot;;&quot;&quot;;IF([Saisie.DF51]=1;1;IF([Saisie.DF51]=&quot;A&quot;;&quot;A&quot;;0)))">
            <text:p/>
          </table:table-cell>
          <table:table-cell table:style-name="ce113" table:formula="of:=IF([Saisie.DG51]=&quot;&quot;;&quot;&quot;;IF([Saisie.DG51]=1;1;IF([Saisie.DG51]=&quot;A&quot;;&quot;A&quot;;0)))">
            <text:p/>
          </table:table-cell>
          <table:table-cell table:style-name="ce113" table:formula="of:=IF([Saisie.DH51]=&quot;&quot;;&quot;&quot;;IF([Saisie.DH51]=1;1;IF([Saisie.DH51]=&quot;A&quot;;&quot;A&quot;;0)))">
            <text:p/>
          </table:table-cell>
          <table:table-cell table:style-name="ce113" table:formula="of:=IF([Saisie.DI51]=&quot;&quot;;&quot;&quot;;IF([Saisie.DI51]=1;1;IF([Saisie.DI51]=&quot;A&quot;;&quot;A&quot;;0)))">
            <text:p/>
          </table:table-cell>
          <table:table-cell table:style-name="ce113" table:formula="of:=IF([Saisie.DJ51]=&quot;&quot;;&quot;&quot;;IF([Saisie.DJ51]=1;1;IF([Saisie.DJ51]=&quot;A&quot;;&quot;A&quot;;0)))">
            <text:p/>
          </table:table-cell>
          <table:table-cell table:style-name="ce113" table:formula="of:=IF([Saisie.DK51]=&quot;&quot;;&quot;&quot;;IF([Saisie.DK51]=1;1;IF([Saisie.DK51]=&quot;A&quot;;&quot;A&quot;;0)))">
            <text:p/>
          </table:table-cell>
          <table:table-cell table:style-name="ce113" table:formula="of:=IF([Saisie.DL51]=&quot;&quot;;&quot;&quot;;IF([Saisie.DL51]=1;1;IF([Saisie.DL51]=&quot;A&quot;;&quot;A&quot;;0)))">
            <text:p/>
          </table:table-cell>
          <table:table-cell table:style-name="ce113" table:formula="of:=IF([Saisie.DM51]=&quot;&quot;;&quot;&quot;;IF([Saisie.DM51]=1;1;IF([Saisie.DM51]=&quot;A&quot;;&quot;A&quot;;0)))">
            <text:p/>
          </table:table-cell>
          <table:table-cell table:formula="of:=IF([Saisie.B51]=&quot;&quot;;&quot;&quot;;COUNTIF([Saisie.D51:.DM51];9))">
            <text:p/>
          </table:table-cell>
          <table:table-cell table:formula="of:=IF([Saisie.B51]=&quot;&quot;;&quot;&quot;;COUNTIF([Saisie.D51:.DM51];&quot;A&quot;))">
            <text:p/>
          </table:table-cell>
        </table:table-row>
        <table:table-row table:style-name="ro1">
          <table:table-cell table:formula="of:=IF(ISBLANK([Saisie.B52]);&quot;&quot;;[Saisie.B52] &amp; &quot; &quot; &amp; [Saisie.C52])">
            <text:p/>
          </table:table-cell>
          <table:table-cell table:formula="of:=IF(ISBLANK([Saisie.B52]);&quot;&quot;;[Saisie.B52])">
            <text:p/>
          </table:table-cell>
          <table:table-cell table:formula="of:=IF(ISBLANK([Saisie.C52]);&quot;&quot;;[Saisie.C52])">
            <text:p/>
          </table:table-cell>
          <table:table-cell table:formula="of:=IF([Saisie.D52]=&quot;&quot;;&quot;&quot;;IF([Saisie.D52]=1;1;IF([Saisie.D52]=&quot;A&quot;;&quot;A&quot;;0)))">
            <text:p/>
          </table:table-cell>
          <table:table-cell table:formula="of:=IF([Saisie.E52]=&quot;&quot;;&quot;&quot;;IF([Saisie.E52]=1;1;IF([Saisie.E52]=&quot;A&quot;;&quot;A&quot;;0)))">
            <text:p/>
          </table:table-cell>
          <table:table-cell table:formula="of:=IF([Saisie.F52]=&quot;&quot;;&quot;&quot;;IF([Saisie.F52]=1;1;IF([Saisie.F52]=&quot;A&quot;;&quot;A&quot;;0)))">
            <text:p/>
          </table:table-cell>
          <table:table-cell table:formula="of:=IF([Saisie.G52]=&quot;&quot;;&quot;&quot;;IF([Saisie.G52]=1;1;IF([Saisie.G52]=&quot;A&quot;;&quot;A&quot;;0)))">
            <text:p/>
          </table:table-cell>
          <table:table-cell table:formula="of:=IF([Saisie.H52]=&quot;&quot;;&quot;&quot;;IF([Saisie.H52]=1;1;IF([Saisie.H52]=&quot;A&quot;;&quot;A&quot;;0)))">
            <text:p/>
          </table:table-cell>
          <table:table-cell table:style-name="ce113" table:formula="of:=IF([Saisie.I52]=&quot;&quot;;&quot;&quot;;IF([Saisie.I52]=1;1;IF([Saisie.I52]=&quot;A&quot;;&quot;A&quot;;0)))">
            <text:p/>
          </table:table-cell>
          <table:table-cell table:style-name="ce113" table:formula="of:=IF([Saisie.J52]=&quot;&quot;;&quot;&quot;;IF([Saisie.J52]=1;1;IF([Saisie.J52]=&quot;A&quot;;&quot;A&quot;;0)))">
            <text:p/>
          </table:table-cell>
          <table:table-cell table:style-name="ce113" table:formula="of:=IF([Saisie.K52]=&quot;&quot;;&quot;&quot;;IF([Saisie.K52]=1;1;IF([Saisie.K52]=&quot;A&quot;;&quot;A&quot;;0)))">
            <text:p/>
          </table:table-cell>
          <table:table-cell table:style-name="ce113" table:formula="of:=IF([Saisie.L52]=&quot;&quot;;&quot;&quot;;IF([Saisie.L52]=1;1;IF([Saisie.L52]=&quot;A&quot;;&quot;A&quot;;0)))">
            <text:p/>
          </table:table-cell>
          <table:table-cell table:style-name="ce113" table:formula="of:=IF([Saisie.M52]=&quot;&quot;;&quot;&quot;;IF([Saisie.M52]=1;1;IF([Saisie.M52]=&quot;A&quot;;&quot;A&quot;;0)))">
            <text:p/>
          </table:table-cell>
          <table:table-cell table:style-name="ce113" table:formula="of:=IF([Saisie.N52]=&quot;&quot;;&quot;&quot;;IF([Saisie.N52]=1;1;IF([Saisie.N52]=&quot;A&quot;;&quot;A&quot;;0)))">
            <text:p/>
          </table:table-cell>
          <table:table-cell table:style-name="ce113" table:formula="of:=IF([Saisie.O52]=&quot;&quot;;&quot;&quot;;IF([Saisie.O52]=1;1;IF([Saisie.O52]=&quot;A&quot;;&quot;A&quot;;0)))">
            <text:p/>
          </table:table-cell>
          <table:table-cell table:style-name="ce113" table:formula="of:=IF([Saisie.P52]=&quot;&quot;;&quot;&quot;;IF([Saisie.P52]=1;1;IF([Saisie.P52]=&quot;A&quot;;&quot;A&quot;;0)))">
            <text:p/>
          </table:table-cell>
          <table:table-cell table:style-name="ce113" table:formula="of:=IF([Saisie.Q52]=&quot;&quot;;&quot;&quot;;IF([Saisie.Q52]=1;1;IF([Saisie.Q52]=&quot;A&quot;;&quot;A&quot;;0)))">
            <text:p/>
          </table:table-cell>
          <table:table-cell table:style-name="ce113" table:formula="of:=IF([Saisie.R52]=&quot;&quot;;&quot;&quot;;IF([Saisie.R52]=1;1;IF([Saisie.R52]=&quot;A&quot;;&quot;A&quot;;0)))">
            <text:p/>
          </table:table-cell>
          <table:table-cell table:style-name="ce113" table:formula="of:=IF([Saisie.S52]=&quot;&quot;;&quot;&quot;;IF([Saisie.S52]=1;1;IF([Saisie.S52]=&quot;A&quot;;&quot;A&quot;;0)))">
            <text:p/>
          </table:table-cell>
          <table:table-cell table:style-name="ce113" table:formula="of:=IF([Saisie.T52]=&quot;&quot;;&quot;&quot;;IF([Saisie.T52]=1;1;IF([Saisie.T52]=&quot;A&quot;;&quot;A&quot;;0)))">
            <text:p/>
          </table:table-cell>
          <table:table-cell table:style-name="ce113" table:formula="of:=IF([Saisie.U52]=&quot;&quot;;&quot;&quot;;IF([Saisie.U52]=1;1;IF([Saisie.U52]=&quot;A&quot;;&quot;A&quot;;0)))">
            <text:p/>
          </table:table-cell>
          <table:table-cell table:style-name="ce113" table:formula="of:=IF([Saisie.V52]=&quot;&quot;;&quot;&quot;;IF([Saisie.V52]=1;1;IF([Saisie.V52]=&quot;A&quot;;&quot;A&quot;;0)))">
            <text:p/>
          </table:table-cell>
          <table:table-cell table:style-name="ce113" table:formula="of:=IF([Saisie.W52]=&quot;&quot;;&quot;&quot;;IF([Saisie.W52]=1;1;IF([Saisie.W52]=&quot;A&quot;;&quot;A&quot;;0)))">
            <text:p/>
          </table:table-cell>
          <table:table-cell table:style-name="ce113" table:formula="of:=IF([Saisie.X52]=&quot;&quot;;&quot;&quot;;IF([Saisie.X52]=1;1;IF([Saisie.X52]=&quot;A&quot;;&quot;A&quot;;0)))">
            <text:p/>
          </table:table-cell>
          <table:table-cell table:style-name="ce113" table:formula="of:=IF([Saisie.Y52]=&quot;&quot;;&quot;&quot;;IF([Saisie.Y52]=1;1;IF([Saisie.Y52]=&quot;A&quot;;&quot;A&quot;;0)))">
            <text:p/>
          </table:table-cell>
          <table:table-cell table:style-name="ce113" table:formula="of:=IF([Saisie.Z52]=&quot;&quot;;&quot;&quot;;IF([Saisie.Z52]=1;1;IF([Saisie.Z52]=&quot;A&quot;;&quot;A&quot;;0)))">
            <text:p/>
          </table:table-cell>
          <table:table-cell table:style-name="ce113" table:formula="of:=IF([Saisie.AA52]=&quot;&quot;;&quot;&quot;;IF([Saisie.AA52]=1;1;IF([Saisie.AA52]=&quot;A&quot;;&quot;A&quot;;0)))">
            <text:p/>
          </table:table-cell>
          <table:table-cell table:style-name="ce113" table:formula="of:=IF([Saisie.AB52]=&quot;&quot;;&quot;&quot;;IF([Saisie.AB52]=1;1;IF([Saisie.AB52]=&quot;A&quot;;&quot;A&quot;;0)))">
            <text:p/>
          </table:table-cell>
          <table:table-cell table:style-name="ce113" table:formula="of:=IF([Saisie.AC52]=&quot;&quot;;&quot;&quot;;IF([Saisie.AC52]=1;1;IF([Saisie.AC52]=&quot;A&quot;;&quot;A&quot;;0)))">
            <text:p/>
          </table:table-cell>
          <table:table-cell table:style-name="ce113" table:formula="of:=IF([Saisie.AD52]=&quot;&quot;;&quot;&quot;;IF([Saisie.AD52]=1;1;IF([Saisie.AD52]=&quot;A&quot;;&quot;A&quot;;0)))">
            <text:p/>
          </table:table-cell>
          <table:table-cell table:style-name="ce113" table:formula="of:=IF([Saisie.AE52]=&quot;&quot;;&quot;&quot;;IF([Saisie.AE52]=1;1;IF([Saisie.AE52]=&quot;A&quot;;&quot;A&quot;;0)))">
            <text:p/>
          </table:table-cell>
          <table:table-cell table:style-name="ce113" table:formula="of:=IF([Saisie.AF52]=&quot;&quot;;&quot;&quot;;IF([Saisie.AF52]=1;1;IF([Saisie.AF52]=&quot;A&quot;;&quot;A&quot;;0)))">
            <text:p/>
          </table:table-cell>
          <table:table-cell table:style-name="ce113" table:formula="of:=IF([Saisie.AG52]=&quot;&quot;;&quot;&quot;;IF([Saisie.AG52]=1;1;IF([Saisie.AG52]=&quot;A&quot;;&quot;A&quot;;0)))">
            <text:p/>
          </table:table-cell>
          <table:table-cell table:style-name="ce113" table:formula="of:=IF([Saisie.AH52]=&quot;&quot;;&quot;&quot;;IF([Saisie.AH52]=1;1;IF([Saisie.AH52]=&quot;A&quot;;&quot;A&quot;;0)))">
            <text:p/>
          </table:table-cell>
          <table:table-cell table:style-name="ce113" table:formula="of:=IF([Saisie.AI52]=&quot;&quot;;&quot;&quot;;IF([Saisie.AI52]=1;1;IF([Saisie.AI52]=&quot;A&quot;;&quot;A&quot;;0)))">
            <text:p/>
          </table:table-cell>
          <table:table-cell table:style-name="ce113" table:formula="of:=IF([Saisie.AJ52]=&quot;&quot;;&quot;&quot;;IF([Saisie.AJ52]=1;1;IF([Saisie.AJ52]=&quot;A&quot;;&quot;A&quot;;0)))">
            <text:p/>
          </table:table-cell>
          <table:table-cell table:style-name="ce113" table:formula="of:=IF([Saisie.AK52]=&quot;&quot;;&quot;&quot;;IF([Saisie.AK52]=1;1;IF([Saisie.AK52]=&quot;A&quot;;&quot;A&quot;;0)))">
            <text:p/>
          </table:table-cell>
          <table:table-cell table:style-name="ce113" table:formula="of:=IF([Saisie.AL52]=&quot;&quot;;&quot;&quot;;IF([Saisie.AL52]=1;1;IF([Saisie.AL52]=&quot;A&quot;;&quot;A&quot;;0)))">
            <text:p/>
          </table:table-cell>
          <table:table-cell table:style-name="ce113" table:formula="of:=IF([Saisie.AM52]=&quot;&quot;;&quot;&quot;;IF([Saisie.AM52]=1;1;IF([Saisie.AM52]=&quot;A&quot;;&quot;A&quot;;0)))">
            <text:p/>
          </table:table-cell>
          <table:table-cell table:style-name="ce113" table:formula="of:=IF([Saisie.AN52]=&quot;&quot;;&quot;&quot;;IF([Saisie.AN52]=1;1;IF([Saisie.AN52]=&quot;A&quot;;&quot;A&quot;;0)))">
            <text:p/>
          </table:table-cell>
          <table:table-cell table:style-name="ce113" table:formula="of:=IF([Saisie.AO52]=&quot;&quot;;&quot;&quot;;IF([Saisie.AO52]=1;1;IF([Saisie.AO52]=&quot;A&quot;;&quot;A&quot;;0)))">
            <text:p/>
          </table:table-cell>
          <table:table-cell table:style-name="ce113" table:formula="of:=IF([Saisie.AP52]=&quot;&quot;;&quot;&quot;;IF([Saisie.AP52]=1;1;IF([Saisie.AP52]=&quot;A&quot;;&quot;A&quot;;0)))">
            <text:p/>
          </table:table-cell>
          <table:table-cell table:style-name="ce113" table:formula="of:=IF([Saisie.AQ52]=&quot;&quot;;&quot;&quot;;IF([Saisie.AQ52]=1;1;IF([Saisie.AQ52]=&quot;A&quot;;&quot;A&quot;;0)))">
            <text:p/>
          </table:table-cell>
          <table:table-cell table:style-name="ce113" table:formula="of:=IF([Saisie.AR52]=&quot;&quot;;&quot;&quot;;IF([Saisie.AR52]=1;1;IF([Saisie.AR52]=&quot;A&quot;;&quot;A&quot;;0)))">
            <text:p/>
          </table:table-cell>
          <table:table-cell table:style-name="ce113" table:formula="of:=IF([Saisie.AS52]=&quot;&quot;;&quot;&quot;;IF([Saisie.AS52]=1;1;IF([Saisie.AS52]=&quot;A&quot;;&quot;A&quot;;0)))">
            <text:p/>
          </table:table-cell>
          <table:table-cell table:style-name="ce113" table:formula="of:=IF([Saisie.AT52]=&quot;&quot;;&quot;&quot;;IF([Saisie.AT52]=1;1;IF([Saisie.AT52]=&quot;A&quot;;&quot;A&quot;;0)))">
            <text:p/>
          </table:table-cell>
          <table:table-cell table:style-name="ce113" table:formula="of:=IF([Saisie.AU52]=&quot;&quot;;&quot;&quot;;IF([Saisie.AU52]=1;1;IF([Saisie.AU52]=&quot;A&quot;;&quot;A&quot;;0)))">
            <text:p/>
          </table:table-cell>
          <table:table-cell table:style-name="ce113" table:formula="of:=IF([Saisie.AV52]=&quot;&quot;;&quot;&quot;;IF([Saisie.AV52]=1;1;IF([Saisie.AV52]=&quot;A&quot;;&quot;A&quot;;0)))">
            <text:p/>
          </table:table-cell>
          <table:table-cell table:style-name="ce113" table:formula="of:=IF([Saisie.AW52]=&quot;&quot;;&quot;&quot;;IF([Saisie.AW52]=1;1;IF([Saisie.AW52]=&quot;A&quot;;&quot;A&quot;;0)))">
            <text:p/>
          </table:table-cell>
          <table:table-cell table:style-name="ce113" table:formula="of:=IF([Saisie.AX52]=&quot;&quot;;&quot;&quot;;IF([Saisie.AX52]=1;1;IF([Saisie.AX52]=&quot;A&quot;;&quot;A&quot;;0)))">
            <text:p/>
          </table:table-cell>
          <table:table-cell table:style-name="ce113" table:formula="of:=IF([Saisie.AY52]=&quot;&quot;;&quot;&quot;;IF([Saisie.AY52]=1;1;IF([Saisie.AY52]=&quot;A&quot;;&quot;A&quot;;0)))">
            <text:p/>
          </table:table-cell>
          <table:table-cell table:style-name="ce113" table:formula="of:=IF([Saisie.AZ52]=&quot;&quot;;&quot;&quot;;IF([Saisie.AZ52]=1;1;IF([Saisie.AZ52]=&quot;A&quot;;&quot;A&quot;;0)))">
            <text:p/>
          </table:table-cell>
          <table:table-cell table:style-name="ce113" table:formula="of:=IF([Saisie.BA52]=&quot;&quot;;&quot;&quot;;IF([Saisie.BA52]=1;1;IF([Saisie.BA52]=&quot;A&quot;;&quot;A&quot;;0)))">
            <text:p/>
          </table:table-cell>
          <table:table-cell table:style-name="ce113" table:formula="of:=IF([Saisie.BB52]=&quot;&quot;;&quot;&quot;;IF([Saisie.BB52]=1;1;IF([Saisie.BB52]=&quot;A&quot;;&quot;A&quot;;0)))">
            <text:p/>
          </table:table-cell>
          <table:table-cell table:style-name="ce113" table:formula="of:=IF([Saisie.BC52]=&quot;&quot;;&quot;&quot;;IF([Saisie.BC52]=1;1;IF([Saisie.BC52]=&quot;A&quot;;&quot;A&quot;;0)))">
            <text:p/>
          </table:table-cell>
          <table:table-cell table:style-name="ce113" table:formula="of:=IF([Saisie.BD52]=&quot;&quot;;&quot;&quot;;IF([Saisie.BD52]=1;1;IF([Saisie.BD52]=&quot;A&quot;;&quot;A&quot;;0)))">
            <text:p/>
          </table:table-cell>
          <table:table-cell table:style-name="ce113" table:formula="of:=IF([Saisie.BE52]=&quot;&quot;;&quot;&quot;;IF([Saisie.BE52]=1;1;IF([Saisie.BE52]=&quot;A&quot;;&quot;A&quot;;0)))">
            <text:p/>
          </table:table-cell>
          <table:table-cell table:style-name="ce113" table:formula="of:=IF([Saisie.BF52]=&quot;&quot;;&quot;&quot;;IF([Saisie.BF52]=1;1;IF([Saisie.BF52]=&quot;A&quot;;&quot;A&quot;;0)))">
            <text:p/>
          </table:table-cell>
          <table:table-cell table:style-name="ce113" table:formula="of:=IF([Saisie.BG52]=&quot;&quot;;&quot;&quot;;IF([Saisie.BG52]=1;1;IF([Saisie.BG52]=&quot;A&quot;;&quot;A&quot;;0)))">
            <text:p/>
          </table:table-cell>
          <table:table-cell table:style-name="ce113" table:formula="of:=IF([Saisie.BH52]=&quot;&quot;;&quot;&quot;;IF([Saisie.BH52]=1;1;IF([Saisie.BH52]=&quot;A&quot;;&quot;A&quot;;0)))">
            <text:p/>
          </table:table-cell>
          <table:table-cell table:style-name="ce113" table:formula="of:=IF([Saisie.BI52]=&quot;&quot;;&quot;&quot;;IF([Saisie.BI52]=1;1;IF([Saisie.BI52]=&quot;A&quot;;&quot;A&quot;;0)))">
            <text:p/>
          </table:table-cell>
          <table:table-cell table:style-name="ce113" table:formula="of:=IF([Saisie.BJ52]=&quot;&quot;;&quot;&quot;;IF([Saisie.BJ52]=1;1;IF([Saisie.BJ52]=&quot;A&quot;;&quot;A&quot;;0)))">
            <text:p/>
          </table:table-cell>
          <table:table-cell table:style-name="ce113" table:formula="of:=IF([Saisie.BK52]=&quot;&quot;;&quot;&quot;;IF([Saisie.BK52]=1;1;IF([Saisie.BK52]=&quot;A&quot;;&quot;A&quot;;0)))">
            <text:p/>
          </table:table-cell>
          <table:table-cell table:style-name="ce113" table:formula="of:=IF([Saisie.BL52]=&quot;&quot;;&quot;&quot;;IF([Saisie.BL52]=1;1;IF([Saisie.BL52]=&quot;A&quot;;&quot;A&quot;;0)))">
            <text:p/>
          </table:table-cell>
          <table:table-cell table:style-name="ce113" table:formula="of:=IF([Saisie.BM52]=&quot;&quot;;&quot;&quot;;IF([Saisie.BM52]=1;1;IF([Saisie.BM52]=&quot;A&quot;;&quot;A&quot;;0)))">
            <text:p/>
          </table:table-cell>
          <table:table-cell table:style-name="ce113" table:formula="of:=IF([Saisie.BN52]=&quot;&quot;;&quot;&quot;;IF([Saisie.BN52]=1;1;IF([Saisie.BN52]=&quot;A&quot;;&quot;A&quot;;0)))">
            <text:p/>
          </table:table-cell>
          <table:table-cell table:style-name="ce113" table:formula="of:=IF([Saisie.BO52]=&quot;&quot;;&quot;&quot;;IF([Saisie.BO52]=1;1;IF([Saisie.BO52]=&quot;A&quot;;&quot;A&quot;;0)))">
            <text:p/>
          </table:table-cell>
          <table:table-cell table:style-name="ce113" table:formula="of:=IF([Saisie.BP52]=&quot;&quot;;&quot;&quot;;IF([Saisie.BP52]=1;1;IF([Saisie.BP52]=&quot;A&quot;;&quot;A&quot;;0)))">
            <text:p/>
          </table:table-cell>
          <table:table-cell table:style-name="ce113" table:formula="of:=IF([Saisie.BQ52]=&quot;&quot;;&quot;&quot;;IF([Saisie.BQ52]=1;1;IF([Saisie.BQ52]=&quot;A&quot;;&quot;A&quot;;0)))">
            <text:p/>
          </table:table-cell>
          <table:table-cell table:style-name="ce113" table:formula="of:=IF([Saisie.BR52]=&quot;&quot;;&quot;&quot;;IF([Saisie.BR52]=1;1;IF([Saisie.BR52]=&quot;A&quot;;&quot;A&quot;;0)))">
            <text:p/>
          </table:table-cell>
          <table:table-cell table:style-name="ce113" table:formula="of:=IF([Saisie.BS52]=&quot;&quot;;&quot;&quot;;IF([Saisie.BS52]=1;1;IF([Saisie.BS52]=&quot;A&quot;;&quot;A&quot;;0)))">
            <text:p/>
          </table:table-cell>
          <table:table-cell table:style-name="ce113" table:formula="of:=IF([Saisie.BT52]=&quot;&quot;;&quot;&quot;;IF([Saisie.BT52]=1;1;IF([Saisie.BT52]=&quot;A&quot;;&quot;A&quot;;0)))">
            <text:p/>
          </table:table-cell>
          <table:table-cell table:style-name="ce113" table:formula="of:=IF([Saisie.BU52]=&quot;&quot;;&quot;&quot;;IF([Saisie.BU52]=1;1;IF([Saisie.BU52]=&quot;A&quot;;&quot;A&quot;;0)))">
            <text:p/>
          </table:table-cell>
          <table:table-cell table:style-name="ce113" table:formula="of:=IF([Saisie.BV52]=&quot;&quot;;&quot;&quot;;IF([Saisie.BV52]=1;1;IF([Saisie.BV52]=&quot;A&quot;;&quot;A&quot;;0)))">
            <text:p/>
          </table:table-cell>
          <table:table-cell table:style-name="ce113" table:formula="of:=IF([Saisie.BW52]=&quot;&quot;;&quot;&quot;;IF([Saisie.BW52]=1;1;IF([Saisie.BW52]=&quot;A&quot;;&quot;A&quot;;0)))">
            <text:p/>
          </table:table-cell>
          <table:table-cell table:style-name="ce113" table:formula="of:=IF([Saisie.BX52]=&quot;&quot;;&quot;&quot;;IF([Saisie.BX52]=1;1;IF([Saisie.BX52]=&quot;A&quot;;&quot;A&quot;;0)))">
            <text:p/>
          </table:table-cell>
          <table:table-cell table:style-name="ce113" table:formula="of:=IF([Saisie.BY52]=&quot;&quot;;&quot;&quot;;IF([Saisie.BY52]=1;1;IF([Saisie.BY52]=&quot;A&quot;;&quot;A&quot;;0)))">
            <text:p/>
          </table:table-cell>
          <table:table-cell table:style-name="ce113" table:formula="of:=IF([Saisie.BZ52]=&quot;&quot;;&quot;&quot;;IF([Saisie.BZ52]=1;1;IF([Saisie.BZ52]=&quot;A&quot;;&quot;A&quot;;0)))">
            <text:p/>
          </table:table-cell>
          <table:table-cell table:style-name="ce113" table:formula="of:=IF([Saisie.CA52]=&quot;&quot;;&quot;&quot;;IF([Saisie.CA52]=1;1;IF([Saisie.CA52]=&quot;A&quot;;&quot;A&quot;;0)))">
            <text:p/>
          </table:table-cell>
          <table:table-cell table:style-name="ce113" table:formula="of:=IF([Saisie.CB52]=&quot;&quot;;&quot;&quot;;IF([Saisie.CB52]=1;1;IF([Saisie.CB52]=&quot;A&quot;;&quot;A&quot;;0)))">
            <text:p/>
          </table:table-cell>
          <table:table-cell table:style-name="ce113" table:formula="of:=IF([Saisie.CC52]=&quot;&quot;;&quot;&quot;;IF([Saisie.CC52]=1;1;IF([Saisie.CC52]=&quot;A&quot;;&quot;A&quot;;0)))">
            <text:p/>
          </table:table-cell>
          <table:table-cell table:style-name="ce113" table:formula="of:=IF([Saisie.CD52]=&quot;&quot;;&quot;&quot;;IF([Saisie.CD52]=1;1;IF([Saisie.CD52]=&quot;A&quot;;&quot;A&quot;;0)))">
            <text:p/>
          </table:table-cell>
          <table:table-cell table:style-name="ce113" table:formula="of:=IF([Saisie.CE52]=&quot;&quot;;&quot;&quot;;IF([Saisie.CE52]=1;1;IF([Saisie.CE52]=&quot;A&quot;;&quot;A&quot;;0)))">
            <text:p/>
          </table:table-cell>
          <table:table-cell table:style-name="ce113" table:formula="of:=IF([Saisie.CF52]=&quot;&quot;;&quot;&quot;;IF([Saisie.CF52]=1;1;IF([Saisie.CF52]=&quot;A&quot;;&quot;A&quot;;0)))">
            <text:p/>
          </table:table-cell>
          <table:table-cell table:style-name="ce113" table:formula="of:=IF([Saisie.CG52]=&quot;&quot;;&quot;&quot;;IF([Saisie.CG52]=1;1;IF([Saisie.CG52]=&quot;A&quot;;&quot;A&quot;;0)))">
            <text:p/>
          </table:table-cell>
          <table:table-cell table:style-name="ce113" table:formula="of:=IF([Saisie.CH52]=&quot;&quot;;&quot;&quot;;IF([Saisie.CH52]=1;1;IF([Saisie.CH52]=&quot;A&quot;;&quot;A&quot;;0)))">
            <text:p/>
          </table:table-cell>
          <table:table-cell table:style-name="ce113" table:formula="of:=IF([Saisie.CI52]=&quot;&quot;;&quot;&quot;;IF([Saisie.CI52]=1;1;IF([Saisie.CI52]=&quot;A&quot;;&quot;A&quot;;0)))">
            <text:p/>
          </table:table-cell>
          <table:table-cell table:style-name="ce113" table:formula="of:=IF([Saisie.CJ52]=&quot;&quot;;&quot;&quot;;IF([Saisie.CJ52]=1;1;IF([Saisie.CJ52]=&quot;A&quot;;&quot;A&quot;;0)))">
            <text:p/>
          </table:table-cell>
          <table:table-cell table:style-name="ce113" table:formula="of:=IF([Saisie.CK52]=&quot;&quot;;&quot;&quot;;IF([Saisie.CK52]=1;1;IF([Saisie.CK52]=&quot;A&quot;;&quot;A&quot;;0)))">
            <text:p/>
          </table:table-cell>
          <table:table-cell table:style-name="ce113" table:formula="of:=IF([Saisie.CL52]=&quot;&quot;;&quot;&quot;;IF([Saisie.CL52]=1;1;IF([Saisie.CL52]=&quot;A&quot;;&quot;A&quot;;0)))">
            <text:p/>
          </table:table-cell>
          <table:table-cell table:style-name="ce113" table:formula="of:=IF([Saisie.CM52]=&quot;&quot;;&quot;&quot;;IF([Saisie.CM52]=1;1;IF([Saisie.CM52]=&quot;A&quot;;&quot;A&quot;;0)))">
            <text:p/>
          </table:table-cell>
          <table:table-cell table:style-name="ce113" table:formula="of:=IF([Saisie.CN52]=&quot;&quot;;&quot;&quot;;IF([Saisie.CN52]=1;1;IF([Saisie.CN52]=&quot;A&quot;;&quot;A&quot;;0)))">
            <text:p/>
          </table:table-cell>
          <table:table-cell table:style-name="ce113" table:formula="of:=IF([Saisie.CO52]=&quot;&quot;;&quot;&quot;;IF([Saisie.CO52]=1;1;IF([Saisie.CO52]=&quot;A&quot;;&quot;A&quot;;0)))">
            <text:p/>
          </table:table-cell>
          <table:table-cell table:style-name="ce113" table:formula="of:=IF([Saisie.CP52]=&quot;&quot;;&quot;&quot;;IF([Saisie.CP52]=1;1;IF([Saisie.CP52]=&quot;A&quot;;&quot;A&quot;;0)))">
            <text:p/>
          </table:table-cell>
          <table:table-cell table:style-name="ce113" table:formula="of:=IF([Saisie.CQ52]=&quot;&quot;;&quot;&quot;;IF([Saisie.CQ52]=1;1;IF([Saisie.CQ52]=&quot;A&quot;;&quot;A&quot;;0)))">
            <text:p/>
          </table:table-cell>
          <table:table-cell table:style-name="ce113" table:formula="of:=IF([Saisie.CR52]=&quot;&quot;;&quot;&quot;;IF([Saisie.CR52]=1;1;IF([Saisie.CR52]=&quot;A&quot;;&quot;A&quot;;0)))">
            <text:p/>
          </table:table-cell>
          <table:table-cell table:style-name="ce113" table:formula="of:=IF([Saisie.CS52]=&quot;&quot;;&quot;&quot;;IF([Saisie.CS52]=1;1;IF([Saisie.CS52]=&quot;A&quot;;&quot;A&quot;;0)))">
            <text:p/>
          </table:table-cell>
          <table:table-cell table:style-name="ce113" table:formula="of:=IF([Saisie.CT52]=&quot;&quot;;&quot;&quot;;IF([Saisie.CT52]=1;1;IF([Saisie.CT52]=&quot;A&quot;;&quot;A&quot;;0)))">
            <text:p/>
          </table:table-cell>
          <table:table-cell table:style-name="ce113" table:formula="of:=IF([Saisie.CU52]=&quot;&quot;;&quot;&quot;;IF([Saisie.CU52]=1;1;IF([Saisie.CU52]=&quot;A&quot;;&quot;A&quot;;0)))">
            <text:p/>
          </table:table-cell>
          <table:table-cell table:style-name="ce113" table:formula="of:=IF([Saisie.CV52]=&quot;&quot;;&quot;&quot;;IF([Saisie.CV52]=1;1;IF([Saisie.CV52]=&quot;A&quot;;&quot;A&quot;;0)))">
            <text:p/>
          </table:table-cell>
          <table:table-cell table:style-name="ce113" table:formula="of:=IF([Saisie.CW52]=&quot;&quot;;&quot;&quot;;IF([Saisie.CW52]=1;1;IF([Saisie.CW52]=&quot;A&quot;;&quot;A&quot;;0)))">
            <text:p/>
          </table:table-cell>
          <table:table-cell table:style-name="ce113" table:formula="of:=IF([Saisie.CX52]=&quot;&quot;;&quot;&quot;;IF([Saisie.CX52]=1;1;IF([Saisie.CX52]=&quot;A&quot;;&quot;A&quot;;0)))">
            <text:p/>
          </table:table-cell>
          <table:table-cell table:style-name="ce113" table:formula="of:=IF([Saisie.CY52]=&quot;&quot;;&quot;&quot;;IF([Saisie.CY52]=1;1;IF([Saisie.CY52]=&quot;A&quot;;&quot;A&quot;;0)))">
            <text:p/>
          </table:table-cell>
          <table:table-cell table:style-name="ce113" table:formula="of:=IF([Saisie.CZ52]=&quot;&quot;;&quot;&quot;;IF([Saisie.CZ52]=1;1;IF([Saisie.CZ52]=&quot;A&quot;;&quot;A&quot;;0)))">
            <text:p/>
          </table:table-cell>
          <table:table-cell table:style-name="ce113" table:formula="of:=IF([Saisie.DA52]=&quot;&quot;;&quot;&quot;;IF([Saisie.DA52]=1;1;IF([Saisie.DA52]=&quot;A&quot;;&quot;A&quot;;0)))">
            <text:p/>
          </table:table-cell>
          <table:table-cell table:style-name="ce113" table:formula="of:=IF([Saisie.DB52]=&quot;&quot;;&quot;&quot;;IF([Saisie.DB52]=1;1;IF([Saisie.DB52]=&quot;A&quot;;&quot;A&quot;;0)))">
            <text:p/>
          </table:table-cell>
          <table:table-cell table:style-name="ce113" table:formula="of:=IF([Saisie.DC52]=&quot;&quot;;&quot;&quot;;IF([Saisie.DC52]=1;1;IF([Saisie.DC52]=&quot;A&quot;;&quot;A&quot;;0)))">
            <text:p/>
          </table:table-cell>
          <table:table-cell table:style-name="ce113" table:formula="of:=IF([Saisie.DD52]=&quot;&quot;;&quot;&quot;;IF([Saisie.DD52]=1;1;IF([Saisie.DD52]=&quot;A&quot;;&quot;A&quot;;0)))">
            <text:p/>
          </table:table-cell>
          <table:table-cell table:style-name="ce113" table:formula="of:=IF([Saisie.DE52]=&quot;&quot;;&quot;&quot;;IF([Saisie.DE52]=1;1;IF([Saisie.DE52]=&quot;A&quot;;&quot;A&quot;;0)))">
            <text:p/>
          </table:table-cell>
          <table:table-cell table:style-name="ce113" table:formula="of:=IF([Saisie.DF52]=&quot;&quot;;&quot;&quot;;IF([Saisie.DF52]=1;1;IF([Saisie.DF52]=&quot;A&quot;;&quot;A&quot;;0)))">
            <text:p/>
          </table:table-cell>
          <table:table-cell table:style-name="ce113" table:formula="of:=IF([Saisie.DG52]=&quot;&quot;;&quot;&quot;;IF([Saisie.DG52]=1;1;IF([Saisie.DG52]=&quot;A&quot;;&quot;A&quot;;0)))">
            <text:p/>
          </table:table-cell>
          <table:table-cell table:style-name="ce113" table:formula="of:=IF([Saisie.DH52]=&quot;&quot;;&quot;&quot;;IF([Saisie.DH52]=1;1;IF([Saisie.DH52]=&quot;A&quot;;&quot;A&quot;;0)))">
            <text:p/>
          </table:table-cell>
          <table:table-cell table:style-name="ce113" table:formula="of:=IF([Saisie.DI52]=&quot;&quot;;&quot;&quot;;IF([Saisie.DI52]=1;1;IF([Saisie.DI52]=&quot;A&quot;;&quot;A&quot;;0)))">
            <text:p/>
          </table:table-cell>
          <table:table-cell table:style-name="ce113" table:formula="of:=IF([Saisie.DJ52]=&quot;&quot;;&quot;&quot;;IF([Saisie.DJ52]=1;1;IF([Saisie.DJ52]=&quot;A&quot;;&quot;A&quot;;0)))">
            <text:p/>
          </table:table-cell>
          <table:table-cell table:style-name="ce113" table:formula="of:=IF([Saisie.DK52]=&quot;&quot;;&quot;&quot;;IF([Saisie.DK52]=1;1;IF([Saisie.DK52]=&quot;A&quot;;&quot;A&quot;;0)))">
            <text:p/>
          </table:table-cell>
          <table:table-cell table:style-name="ce113" table:formula="of:=IF([Saisie.DL52]=&quot;&quot;;&quot;&quot;;IF([Saisie.DL52]=1;1;IF([Saisie.DL52]=&quot;A&quot;;&quot;A&quot;;0)))">
            <text:p/>
          </table:table-cell>
          <table:table-cell table:style-name="ce113" table:formula="of:=IF([Saisie.DM52]=&quot;&quot;;&quot;&quot;;IF([Saisie.DM52]=1;1;IF([Saisie.DM52]=&quot;A&quot;;&quot;A&quot;;0)))">
            <text:p/>
          </table:table-cell>
          <table:table-cell table:formula="of:=IF([Saisie.B52]=&quot;&quot;;&quot;&quot;;COUNTIF([Saisie.D52:.DM52];9))">
            <text:p/>
          </table:table-cell>
          <table:table-cell table:formula="of:=IF([Saisie.B52]=&quot;&quot;;&quot;&quot;;COUNTIF([Saisie.D52:.DM52];&quot;A&quot;))">
            <text:p/>
          </table:table-cell>
        </table:table-row>
        <table:table-row table:style-name="ro1" table:number-rows-repeated="1048523">
          <table:table-cell table:number-columns-repeated="119"/>
        </table:table-row>
        <table:table-row table:style-name="ro1">
          <table:table-cell table:number-columns-repeated="119"/>
        </table:table-row>
      </table:table>
      <table:table table:name="Feuille4" table:style-name="ta2">
        <table:table-column table:style-name="co3" table:default-cell-style-name="Default"/>
        <table:table-column table:style-name="co3" table:number-columns-repeated="114" table:default-cell-style-name="ce140"/>
        <table:table-row table:style-name="ro1">
          <table:table-cell/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float" office:value="11" calcext:value-type="float">
            <text:p>11</text:p>
          </table:table-cell>
          <table:table-cell table:style-name="Default" office:value-type="float" office:value="12" calcext:value-type="float">
            <text:p>12</text:p>
          </table:table-cell>
          <table:table-cell table:style-name="Default" office:value-type="float" office:value="13" calcext:value-type="float">
            <text:p>13</text:p>
          </table:table-cell>
          <table:table-cell table:style-name="Default" office:value-type="float" office:value="14" calcext:value-type="float">
            <text:p>14</text:p>
          </table:table-cell>
          <table:table-cell table:style-name="Default" office:value-type="float" office:value="15" calcext:value-type="float">
            <text:p>15</text:p>
          </table:table-cell>
          <table:table-cell table:style-name="Default" office:value-type="float" office:value="16" calcext:value-type="float">
            <text:p>16</text:p>
          </table:table-cell>
          <table:table-cell table:style-name="Default" office:value-type="float" office:value="17" calcext:value-type="float">
            <text:p>17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 office:value-type="float" office:value="19" calcext:value-type="float">
            <text:p>19</text:p>
          </table:table-cell>
          <table:table-cell table:style-name="Default" office:value-type="float" office:value="20" calcext:value-type="float">
            <text:p>20</text:p>
          </table:table-cell>
          <table:table-cell table:style-name="Default" office:value-type="float" office:value="21" calcext:value-type="float">
            <text:p>21</text:p>
          </table:table-cell>
          <table:table-cell table:style-name="Default" office:value-type="float" office:value="22" calcext:value-type="float">
            <text:p>22</text:p>
          </table:table-cell>
          <table:table-cell table:style-name="Default" office:value-type="float" office:value="23" calcext:value-type="float">
            <text:p>2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5" calcext:value-type="float">
            <text:p>25</text:p>
          </table:table-cell>
          <table:table-cell table:style-name="Default" office:value-type="float" office:value="26" calcext:value-type="float">
            <text:p>26</text:p>
          </table:table-cell>
          <table:table-cell table:style-name="Default" office:value-type="float" office:value="27" calcext:value-type="float">
            <text:p>27</text:p>
          </table:table-cell>
          <table:table-cell table:style-name="Default" office:value-type="float" office:value="28" calcext:value-type="float">
            <text:p>28</text:p>
          </table:table-cell>
          <table:table-cell table:style-name="Default" office:value-type="float" office:value="29" calcext:value-type="float">
            <text:p>29</text:p>
          </table:table-cell>
          <table:table-cell table:style-name="Default" office:value-type="float" office:value="30" calcext:value-type="float">
            <text:p>30</text:p>
          </table:table-cell>
          <table:table-cell table:style-name="Default" office:value-type="float" office:value="31" calcext:value-type="float">
            <text:p>31</text:p>
          </table:table-cell>
          <table:table-cell table:style-name="Default" office:value-type="float" office:value="32" calcext:value-type="float">
            <text:p>32</text:p>
          </table:table-cell>
          <table:table-cell table:style-name="Default" office:value-type="float" office:value="33" calcext:value-type="float">
            <text:p>33</text:p>
          </table:table-cell>
          <table:table-cell table:style-name="Default" office:value-type="float" office:value="34" calcext:value-type="float">
            <text:p>34</text:p>
          </table:table-cell>
          <table:table-cell table:style-name="Default" office:value-type="float" office:value="35" calcext:value-type="float">
            <text:p>35</text:p>
          </table:table-cell>
          <table:table-cell table:style-name="Default" office:value-type="float" office:value="36" calcext:value-type="float">
            <text:p>36</text:p>
          </table:table-cell>
          <table:table-cell table:style-name="Default" office:value-type="float" office:value="37" calcext:value-type="float">
            <text:p>37</text:p>
          </table:table-cell>
          <table:table-cell table:style-name="Default" office:value-type="float" office:value="38" calcext:value-type="float">
            <text:p>38</text:p>
          </table:table-cell>
          <table:table-cell table:style-name="Default" office:value-type="float" office:value="39" calcext:value-type="float">
            <text:p>39</text:p>
          </table:table-cell>
          <table:table-cell table:style-name="Default" office:value-type="float" office:value="40" calcext:value-type="float">
            <text:p>40</text:p>
          </table:table-cell>
          <table:table-cell table:style-name="Default" office:value-type="float" office:value="41" calcext:value-type="float">
            <text:p>41</text:p>
          </table:table-cell>
          <table:table-cell table:style-name="Default" office:value-type="float" office:value="42" calcext:value-type="float">
            <text:p>42</text:p>
          </table:table-cell>
          <table:table-cell table:style-name="Default" office:value-type="float" office:value="43" calcext:value-type="float">
            <text:p>43</text:p>
          </table:table-cell>
          <table:table-cell table:style-name="Default" office:value-type="float" office:value="44" calcext:value-type="float">
            <text:p>44</text:p>
          </table:table-cell>
          <table:table-cell table:style-name="Default" office:value-type="float" office:value="45" calcext:value-type="float">
            <text:p>45</text:p>
          </table:table-cell>
          <table:table-cell table:style-name="Default" office:value-type="float" office:value="46" calcext:value-type="float">
            <text:p>46</text:p>
          </table:table-cell>
          <table:table-cell table:style-name="Default" office:value-type="float" office:value="47" calcext:value-type="float">
            <text:p>47</text:p>
          </table:table-cell>
          <table:table-cell table:style-name="Default" office:value-type="float" office:value="48" calcext:value-type="float">
            <text:p>48</text:p>
          </table:table-cell>
          <table:table-cell table:style-name="Default" office:value-type="float" office:value="49" calcext:value-type="float">
            <text:p>49</text:p>
          </table:table-cell>
          <table:table-cell table:style-name="Default" office:value-type="float" office:value="50" calcext:value-type="float">
            <text:p>50</text:p>
          </table:table-cell>
          <table:table-cell table:style-name="Default" office:value-type="float" office:value="51" calcext:value-type="float">
            <text:p>51</text:p>
          </table:table-cell>
          <table:table-cell table:style-name="Default" office:value-type="float" office:value="52" calcext:value-type="float">
            <text:p>52</text:p>
          </table:table-cell>
          <table:table-cell table:style-name="Default" office:value-type="float" office:value="53" calcext:value-type="float">
            <text:p>53</text:p>
          </table:table-cell>
          <table:table-cell table:style-name="Default" office:value-type="float" office:value="54" calcext:value-type="float">
            <text:p>54</text:p>
          </table:table-cell>
          <table:table-cell table:style-name="Default" office:value-type="float" office:value="55" calcext:value-type="float">
            <text:p>55</text:p>
          </table:table-cell>
          <table:table-cell table:style-name="Default" office:value-type="float" office:value="56" calcext:value-type="float">
            <text:p>56</text:p>
          </table:table-cell>
          <table:table-cell table:style-name="Default" office:value-type="float" office:value="57" calcext:value-type="float">
            <text:p>57</text:p>
          </table:table-cell>
          <table:table-cell table:style-name="Default" office:value-type="float" office:value="58" calcext:value-type="float">
            <text:p>58</text:p>
          </table:table-cell>
          <table:table-cell table:style-name="Default" office:value-type="float" office:value="59" calcext:value-type="float">
            <text:p>59</text:p>
          </table:table-cell>
          <table:table-cell table:style-name="Default" office:value-type="float" office:value="60" calcext:value-type="float">
            <text:p>60</text:p>
          </table:table-cell>
          <table:table-cell table:style-name="Default" office:value-type="float" office:value="61" calcext:value-type="float">
            <text:p>61</text:p>
          </table:table-cell>
          <table:table-cell table:style-name="Default" office:value-type="float" office:value="62" calcext:value-type="float">
            <text:p>62</text:p>
          </table:table-cell>
          <table:table-cell table:style-name="Default" office:value-type="float" office:value="63" calcext:value-type="float">
            <text:p>63</text:p>
          </table:table-cell>
          <table:table-cell table:style-name="Default" office:value-type="float" office:value="64" calcext:value-type="float">
            <text:p>64</text:p>
          </table:table-cell>
          <table:table-cell table:style-name="Default" office:value-type="float" office:value="65" calcext:value-type="float">
            <text:p>65</text:p>
          </table:table-cell>
          <table:table-cell table:style-name="Default" office:value-type="float" office:value="66" calcext:value-type="float">
            <text:p>66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float" office:value="68" calcext:value-type="float">
            <text:p>68</text:p>
          </table:table-cell>
          <table:table-cell table:style-name="Default" office:value-type="float" office:value="69" calcext:value-type="float">
            <text:p>69</text:p>
          </table:table-cell>
          <table:table-cell table:style-name="Default" office:value-type="float" office:value="70" calcext:value-type="float">
            <text:p>70</text:p>
          </table:table-cell>
          <table:table-cell table:style-name="Default" office:value-type="float" office:value="71" calcext:value-type="float">
            <text:p>71</text:p>
          </table:table-cell>
          <table:table-cell table:style-name="Default" office:value-type="float" office:value="72" calcext:value-type="float">
            <text:p>72</text:p>
          </table:table-cell>
          <table:table-cell table:style-name="Default" office:value-type="float" office:value="73" calcext:value-type="float">
            <text:p>73</text:p>
          </table:table-cell>
          <table:table-cell table:style-name="Default" office:value-type="float" office:value="74" calcext:value-type="float">
            <text:p>74</text:p>
          </table:table-cell>
          <table:table-cell table:style-name="Default" office:value-type="float" office:value="75" calcext:value-type="float">
            <text:p>75</text:p>
          </table:table-cell>
          <table:table-cell table:style-name="Default" office:value-type="float" office:value="76" calcext:value-type="float">
            <text:p>76</text:p>
          </table:table-cell>
          <table:table-cell table:style-name="Default" office:value-type="float" office:value="77" calcext:value-type="float">
            <text:p>77</text:p>
          </table:table-cell>
          <table:table-cell table:style-name="Default" office:value-type="float" office:value="78" calcext:value-type="float">
            <text:p>78</text:p>
          </table:table-cell>
          <table:table-cell table:style-name="Default" office:value-type="float" office:value="79" calcext:value-type="float">
            <text:p>79</text:p>
          </table:table-cell>
          <table:table-cell table:style-name="Default" office:value-type="float" office:value="80" calcext:value-type="float">
            <text:p>80</text:p>
          </table:table-cell>
          <table:table-cell table:style-name="Default" office:value-type="float" office:value="81" calcext:value-type="float">
            <text:p>81</text:p>
          </table:table-cell>
          <table:table-cell table:style-name="Default" office:value-type="float" office:value="82" calcext:value-type="float">
            <text:p>82</text:p>
          </table:table-cell>
          <table:table-cell table:style-name="Default" office:value-type="float" office:value="83" calcext:value-type="float">
            <text:p>83</text:p>
          </table:table-cell>
          <table:table-cell table:style-name="Default" office:value-type="float" office:value="84" calcext:value-type="float">
            <text:p>84</text:p>
          </table:table-cell>
          <table:table-cell table:style-name="Default" office:value-type="float" office:value="85" calcext:value-type="float">
            <text:p>85</text:p>
          </table:table-cell>
          <table:table-cell table:style-name="Default" office:value-type="float" office:value="86" calcext:value-type="float">
            <text:p>86</text:p>
          </table:table-cell>
          <table:table-cell table:style-name="Default" office:value-type="float" office:value="87" calcext:value-type="float">
            <text:p>87</text:p>
          </table:table-cell>
          <table:table-cell table:style-name="Default" office:value-type="float" office:value="88" calcext:value-type="float">
            <text:p>88</text:p>
          </table:table-cell>
          <table:table-cell table:style-name="Default" office:value-type="float" office:value="89" calcext:value-type="float">
            <text:p>89</text:p>
          </table:table-cell>
          <table:table-cell table:style-name="Default" office:value-type="float" office:value="90" calcext:value-type="float">
            <text:p>90</text:p>
          </table:table-cell>
          <table:table-cell table:style-name="Default" office:value-type="float" office:value="91" calcext:value-type="float">
            <text:p>91</text:p>
          </table:table-cell>
          <table:table-cell table:style-name="Default" office:value-type="float" office:value="92" calcext:value-type="float">
            <text:p>92</text:p>
          </table:table-cell>
          <table:table-cell table:style-name="Default" office:value-type="float" office:value="93" calcext:value-type="float">
            <text:p>93</text:p>
          </table:table-cell>
          <table:table-cell table:style-name="Default" office:value-type="float" office:value="94" calcext:value-type="float">
            <text:p>94</text:p>
          </table:table-cell>
          <table:table-cell table:style-name="Default" office:value-type="float" office:value="95" calcext:value-type="float">
            <text:p>95</text:p>
          </table:table-cell>
          <table:table-cell table:style-name="Default" office:value-type="float" office:value="96" calcext:value-type="float">
            <text:p>96</text:p>
          </table:table-cell>
          <table:table-cell table:style-name="Default" office:value-type="float" office:value="97" calcext:value-type="float">
            <text:p>97</text:p>
          </table:table-cell>
          <table:table-cell table:style-name="Default" office:value-type="float" office:value="98" calcext:value-type="float">
            <text:p>98</text:p>
          </table:table-cell>
          <table:table-cell table:style-name="Default" office:value-type="float" office:value="99" calcext:value-type="float">
            <text:p>99</text:p>
          </table:table-cell>
          <table:table-cell table:style-name="Default" office:value-type="float" office:value="100" calcext:value-type="float">
            <text:p>100</text:p>
          </table:table-cell>
          <table:table-cell table:style-name="Default" office:value-type="float" office:value="101" calcext:value-type="float">
            <text:p>101</text:p>
          </table:table-cell>
          <table:table-cell table:style-name="Default" office:value-type="float" office:value="102" calcext:value-type="float">
            <text:p>102</text:p>
          </table:table-cell>
          <table:table-cell table:style-name="Default" office:value-type="float" office:value="103" calcext:value-type="float">
            <text:p>103</text:p>
          </table:table-cell>
          <table:table-cell table:style-name="Default" office:value-type="float" office:value="104" calcext:value-type="float">
            <text:p>104</text:p>
          </table:table-cell>
          <table:table-cell table:style-name="Default" office:value-type="float" office:value="105" calcext:value-type="float">
            <text:p>105</text:p>
          </table:table-cell>
          <table:table-cell table:style-name="Default" office:value-type="float" office:value="106" calcext:value-type="float">
            <text:p>106</text:p>
          </table:table-cell>
          <table:table-cell table:style-name="Default" office:value-type="float" office:value="107" calcext:value-type="float">
            <text:p>107</text:p>
          </table:table-cell>
          <table:table-cell table:style-name="Default" office:value-type="float" office:value="108" calcext:value-type="float">
            <text:p>108</text:p>
          </table:table-cell>
          <table:table-cell table:style-name="Default" office:value-type="float" office:value="109" calcext:value-type="float">
            <text:p>109</text:p>
          </table:table-cell>
          <table:table-cell table:style-name="Default" office:value-type="float" office:value="110" calcext:value-type="float">
            <text:p>110</text:p>
          </table:table-cell>
          <table:table-cell table:style-name="Default" office:value-type="float" office:value="111" calcext:value-type="float">
            <text:p>111</text:p>
          </table:table-cell>
          <table:table-cell table:style-name="Default" office:value-type="float" office:value="112" calcext:value-type="float">
            <text:p>112</text:p>
          </table:table-cell>
          <table:table-cell table:style-name="Default" office:value-type="float" office:value="113" calcext:value-type="float">
            <text:p>113</text:p>
          </table:table-cell>
          <table:table-cell table:style-name="Default"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1" calcext:value-type="float">
            <text:p>1</text:p>
          </table:table-cell>
          <table:table-cell table:formula="of:=IF(RANDBETWEEN(0;2)=0;0;(IF(RANDBETWEEN(0;2)=1;9;1)))" office:value-type="float" office:value="0" calcext:value-type="float">
            <text:p>0</text:p>
          </table:table-cell>
          <table:table-cell table:formula="of:=IF(RANDBETWEEN(0;2)=0;0;(IF(RANDBETWEEN(0;2)=1;9;1)))" office:value-type="float" office:value="9" calcext:value-type="float">
            <text:p>9</text:p>
          </table:table-cell>
        </table:table-row>
      </table:table>
      <table:table table:name="Exercices" table:style-name="ta2">
        <table:table-column table:style-name="co3" table:number-columns-repeated="3" table:default-cell-style-name="Default"/>
        <table:table-column table:style-name="co23" table:number-columns-repeated="9" table:default-cell-style-name="Default"/>
        <table:table-column table:style-name="co24" table:number-columns-repeated="13" table:default-cell-style-name="Default"/>
        <table:table-column table:style-name="co3" table:number-columns-repeated="2" table:default-cell-style-name="Default"/>
        <table:table-row table:style-name="ro1" table:number-rows-repeated="4">
          <table:table-cell table:number-columns-repeated="27"/>
        </table:table-row>
        <table:table-row table:style-name="ro1">
          <table:table-cell table:number-columns-repeated="2"/>
          <table:table-cell office:value-type="string" calcext:value-type="string">
            <text:p>coef</text:p>
          </table:table-cell>
          <table:table-cell table:number-columns-repeated="14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ur</text:p>
          </table:table-cell>
          <table:table-cell table:formula="of:=[outils.G2]*[.D5]" office:value-type="float" office:value="3" calcext:value-type="float">
            <text:p>3</text:p>
          </table:table-cell>
          <table:table-cell table:formula="of:=[outils.H2]*[.E5]" office:value-type="float" office:value="4" calcext:value-type="float">
            <text:p>4</text:p>
          </table:table-cell>
          <table:table-cell table:formula="of:=[outils.I2]*[.F5]" office:value-type="float" office:value="4" calcext:value-type="float">
            <text:p>4</text:p>
          </table:table-cell>
          <table:table-cell table:formula="of:=[outils.J2]*[.G5]" office:value-type="float" office:value="6" calcext:value-type="float">
            <text:p>6</text:p>
          </table:table-cell>
          <table:table-cell table:formula="of:=[outils.K2]*[.H5]" office:value-type="float" office:value="7" calcext:value-type="float">
            <text:p>7</text:p>
          </table:table-cell>
          <table:table-cell table:formula="of:=[outils.L2]*[.I5]" office:value-type="float" office:value="5" calcext:value-type="float">
            <text:p>5</text:p>
          </table:table-cell>
          <table:table-cell table:formula="of:=[outils.M2]*[.J5]" office:value-type="float" office:value="5" calcext:value-type="float">
            <text:p>5</text:p>
          </table:table-cell>
          <table:table-cell table:formula="of:=[outils.N2]*[.K5]" office:value-type="float" office:value="4" calcext:value-type="float">
            <text:p>4</text:p>
          </table:table-cell>
          <table:table-cell table:formula="of:=[outils.O2]*[.L5]" office:value-type="float" office:value="3" calcext:value-type="float">
            <text:p>3</text:p>
          </table:table-cell>
          <table:table-cell table:formula="of:=[outils.P2]*[.M5]" office:value-type="float" office:value="3" calcext:value-type="float">
            <text:p>3</text:p>
          </table:table-cell>
          <table:table-cell table:formula="of:=[outils.Q2]*[.N5]" office:value-type="float" office:value="7" calcext:value-type="float">
            <text:p>7</text:p>
          </table:table-cell>
          <table:table-cell table:formula="of:=[outils.R2]*[.O5]" office:value-type="float" office:value="10" calcext:value-type="float">
            <text:p>10</text:p>
          </table:table-cell>
          <table:table-cell table:formula="of:=[outils.S2]*[.P5]" office:value-type="float" office:value="4" calcext:value-type="float">
            <text:p>4</text:p>
          </table:table-cell>
          <table:table-cell table:formula="of:=[outils.T2]*[.Q5]" office:value-type="float" office:value="5" calcext:value-type="float">
            <text:p>5</text:p>
          </table:table-cell>
          <table:table-cell table:formula="of:=[outils.U2]*[.R5]" office:value-type="float" office:value="9" calcext:value-type="float">
            <text:p>9</text:p>
          </table:table-cell>
          <table:table-cell table:formula="of:=[outils.V2]*[.S5]" office:value-type="float" office:value="12" calcext:value-type="float">
            <text:p>12</text:p>
          </table:table-cell>
          <table:table-cell table:formula="of:=[outils.W2]*[.T5]" office:value-type="float" office:value="9" calcext:value-type="float">
            <text:p>9</text:p>
          </table:table-cell>
          <table:table-cell table:formula="of:=[outils.X2]*[.U5]" office:value-type="float" office:value="4" calcext:value-type="float">
            <text:p>4</text:p>
          </table:table-cell>
          <table:table-cell table:formula="of:=[outils.Y2]*[.V5]" office:value-type="float" office:value="4" calcext:value-type="float">
            <text:p>4</text:p>
          </table:table-cell>
          <table:table-cell table:formula="of:=[outils.Z2]*[.W5]" office:value-type="float" office:value="10" calcext:value-type="float">
            <text:p>10</text:p>
          </table:table-cell>
          <table:table-cell table:formula="of:=[outils.AA2]*[.X5]" office:value-type="float" office:value="10" calcext:value-type="float">
            <text:p>10</text:p>
          </table:table-cell>
          <table:table-cell table:formula="of:=[outils.AB2]*[.Y5]" office:value-type="float" office:value="18" calcext:value-type="float">
            <text:p>18</text:p>
          </table:table-cell>
          <table:table-cell/>
          <table:table-cell table:formula="of:=SUM([.D6:.Z6])" office:value-type="float" office:value="146" calcext:value-type="float">
            <text:p>146</text:p>
          </table:table-cell>
        </table:table-row>
        <table:table-row table:style-name="ro1">
          <table:table-cell table:number-columns-repeated="3"/>
          <table:table-cell table:style-name="ce141" office:value-type="string" calcext:value-type="string">
            <text:p>Ex 1</text:p>
          </table:table-cell>
          <table:table-cell table:style-name="ce141" office:value-type="string" calcext:value-type="string">
            <text:p>Ex 2</text:p>
          </table:table-cell>
          <table:table-cell table:style-name="ce141" office:value-type="string" calcext:value-type="string">
            <text:p>Ex 3</text:p>
          </table:table-cell>
          <table:table-cell table:style-name="ce141" office:value-type="string" calcext:value-type="string">
            <text:p>Ex 4</text:p>
          </table:table-cell>
          <table:table-cell table:style-name="ce141" office:value-type="string" calcext:value-type="string">
            <text:p>Ex 5</text:p>
          </table:table-cell>
          <table:table-cell table:style-name="ce142" office:value-type="string" calcext:value-type="string">
            <text:p>Ex 6</text:p>
          </table:table-cell>
          <table:table-cell table:style-name="ce142" office:value-type="string" calcext:value-type="string">
            <text:p>Ex 7</text:p>
          </table:table-cell>
          <table:table-cell table:style-name="ce142" office:value-type="string" calcext:value-type="string">
            <text:p>Ex 8</text:p>
          </table:table-cell>
          <table:table-cell table:style-name="ce142" office:value-type="string" calcext:value-type="string">
            <text:p>Ex 9</text:p>
          </table:table-cell>
          <table:table-cell table:style-name="ce142" office:value-type="string" calcext:value-type="string">
            <text:p>Ex 10</text:p>
          </table:table-cell>
          <table:table-cell table:style-name="ce143" office:value-type="string" calcext:value-type="string">
            <text:p>Ex 11</text:p>
          </table:table-cell>
          <table:table-cell table:style-name="ce143" office:value-type="string" calcext:value-type="string">
            <text:p>Ex 12</text:p>
          </table:table-cell>
          <table:table-cell table:style-name="ce143" office:value-type="string" calcext:value-type="string">
            <text:p>Ex 13</text:p>
          </table:table-cell>
          <table:table-cell table:style-name="ce143" office:value-type="string" calcext:value-type="string">
            <text:p>Ex 14</text:p>
          </table:table-cell>
          <table:table-cell table:style-name="ce144" office:value-type="string" calcext:value-type="string">
            <text:p>Ex 15</text:p>
          </table:table-cell>
          <table:table-cell table:style-name="ce144" office:value-type="string" calcext:value-type="string">
            <text:p>Ex 16</text:p>
          </table:table-cell>
          <table:table-cell table:style-name="ce144" office:value-type="string" calcext:value-type="string">
            <text:p>Ex 17</text:p>
          </table:table-cell>
          <table:table-cell table:style-name="ce142" office:value-type="string" calcext:value-type="string">
            <text:p>Ex 18</text:p>
          </table:table-cell>
          <table:table-cell table:style-name="ce142" office:value-type="string" calcext:value-type="string">
            <text:p>Ex 19</text:p>
          </table:table-cell>
          <table:table-cell table:style-name="ce143" office:value-type="string" calcext:value-type="string">
            <text:p>Ex 20</text:p>
          </table:table-cell>
          <table:table-cell table:style-name="ce143" office:value-type="string" calcext:value-type="string">
            <text:p>Ex 21</text:p>
          </table:table-cell>
          <table:table-cell table:style-name="ce145" office:value-type="string" calcext:value-type="string">
            <text:p>Ex 22</text:p>
          </table:table-cell>
          <table:table-cell table:number-columns-repeated="2"/>
        </table:table-row>
        <table:table-row table:style-name="ro1">
          <table:table-cell table:formula="of:=IF(ISBLANK([Saisie.B8]);&quot;&quot;;[Saisie.B8] &amp; &quot; &quot; &amp; [Saisie.C8])">
            <text:p/>
          </table:table-cell>
          <table:table-cell table:formula="of:=IF(ISBLANK([Saisie.B8]);&quot;&quot;;[SaisieB.B8])">
            <text:p/>
          </table:table-cell>
          <table:table-cell table:formula="of:=IF(ISBLANK([Saisie.C8]);&quot;&quot;;[SaisieB.C8])">
            <text:p/>
          </table:table-cell>
          <table:table-cell table:formula="of:=IF([.B8]&lt;&gt;&quot;&quot;;SUM([SaisieB.D8:.F8])*[.$D$5];&quot;&quot;)">
            <text:p/>
          </table:table-cell>
          <table:table-cell table:formula="of:=IF([.B8]&lt;&gt;&quot;&quot;;SUM([SaisieB.G8:.J8])*[.$E$5];&quot;&quot;)">
            <text:p/>
          </table:table-cell>
          <table:table-cell table:formula="of:=IF([.B8]&lt;&gt;&quot;&quot;;SUM([SaisieB.K8:.N8])*[.$F$5];&quot;&quot;)">
            <text:p/>
          </table:table-cell>
          <table:table-cell table:formula="of:=IF([.B8]&lt;&gt;&quot;&quot;;SUM([SaisieB.O8:.T8])*[.$G$5];&quot;&quot;)">
            <text:p/>
          </table:table-cell>
          <table:table-cell table:formula="of:=IF([.B8]&lt;&gt;&quot;&quot;;SUM([SaisieB.U8:.AA8])*[.$H$5];&quot;&quot;)">
            <text:p/>
          </table:table-cell>
          <table:table-cell table:formula="of:=IF([.B8]&lt;&gt;&quot;&quot;;SUM([SaisieB.AB8:.AF8])*[.$I$5];&quot;&quot;)">
            <text:p/>
          </table:table-cell>
          <table:table-cell table:formula="of:=IF([.B8]&lt;&gt;&quot;&quot;;SUM([SaisieB.AG8:.AK8])*[.$J$5];&quot;&quot;)">
            <text:p/>
          </table:table-cell>
          <table:table-cell table:formula="of:=IF([.B8]&lt;&gt;&quot;&quot;;SUM([SaisieB.AL8:.AO8])*[.$K$5];&quot;&quot;)">
            <text:p/>
          </table:table-cell>
          <table:table-cell table:formula="of:=IF([.B8]&lt;&gt;&quot;&quot;;SUM([SaisieB.AP8:.AR8])*[.$L$5];&quot;&quot;)">
            <text:p/>
          </table:table-cell>
          <table:table-cell table:formula="of:=IF([.B8]&lt;&gt;&quot;&quot;;SUM([SaisieB.AS8:.AU8])*[.M$5];&quot;&quot;)">
            <text:p/>
          </table:table-cell>
          <table:table-cell table:formula="of:=IF([.B8]&lt;&gt;&quot;&quot;;SUM([SaisieB.AV8:.BB8])*[.$N$5];&quot;&quot;)">
            <text:p/>
          </table:table-cell>
          <table:table-cell table:formula="of:=IF([.B8]&lt;&gt;&quot;&quot;;SUM([SaisieB.BC8:.BL8])*[.$O$5];&quot;&quot;)">
            <text:p/>
          </table:table-cell>
          <table:table-cell table:formula="of:=IF([.B8]&lt;&gt;&quot;&quot;;SUM([SaisieB.BM8:.BP8])*[.$P$5];&quot;&quot;)">
            <text:p/>
          </table:table-cell>
          <table:table-cell table:formula="of:=IF([.B8]&lt;&gt;&quot;&quot;;SUM([SaisieB.BQ8:.BU8])*[.$Q$5];&quot;&quot;)">
            <text:p/>
          </table:table-cell>
          <table:table-cell table:formula="of:=IF([.B8]&lt;&gt;&quot;&quot;;SUM([SaisieB.BV8:.BX8])*[.$R$5];&quot;&quot;)">
            <text:p/>
          </table:table-cell>
          <table:table-cell table:formula="of:=IF([.B8]&lt;&gt;&quot;&quot;;SUM([SaisieB.BY8:.CB8])*[.$S$5];&quot;&quot;)">
            <text:p/>
          </table:table-cell>
          <table:table-cell table:formula="of:=IF([.B8]&lt;&gt;&quot;&quot;;SUM([SaisieB.CC8:.CE8])*[.$T$5];&quot;&quot;)">
            <text:p/>
          </table:table-cell>
          <table:table-cell table:formula="of:=IF([.B8]&lt;&gt;&quot;&quot;;SUM([SaisieB.CF8:.CI8])*[.$U$5];&quot;&quot;)">
            <text:p/>
          </table:table-cell>
          <table:table-cell table:formula="of:=IF([.B8]&lt;&gt;&quot;&quot;;SUM([SaisieB.CJ8:.CM8])*[.$V$5];&quot;&quot;)">
            <text:p/>
          </table:table-cell>
          <table:table-cell table:formula="of:=IF([.B8]&lt;&gt;&quot;&quot;;SUM([SaisieB.CN8:.CW8])*[.$W$5];&quot;&quot;)">
            <text:p/>
          </table:table-cell>
          <table:table-cell table:formula="of:=IF([.B8]&lt;&gt;&quot;&quot;;SUM([SaisieB.CX8:.DG8])*[.$X$5];&quot;&quot;)">
            <text:p/>
          </table:table-cell>
          <table:table-cell table:formula="of:=IF([.B8]&lt;&gt;&quot;&quot;;SUM([SaisieB.DH8:.DM8])*[.$Y$5];&quot;&quot;)">
            <text:p/>
          </table:table-cell>
          <table:table-cell/>
          <table:table-cell table:formula="of:=SUM([.D8:.Z8])" office:value-type="float" office:value="0" calcext:value-type="float">
            <text:p>0</text:p>
          </table:table-cell>
        </table:table-row>
        <table:table-row table:style-name="ro1">
          <table:table-cell table:formula="of:=IF(ISBLANK([Saisie.B9]);&quot;&quot;;[Saisie.B9] &amp; &quot; &quot; &amp; [Saisie.C9])">
            <text:p/>
          </table:table-cell>
          <table:table-cell table:formula="of:=IF(ISBLANK([Saisie.B9]);&quot;&quot;;[SaisieB.B9])">
            <text:p/>
          </table:table-cell>
          <table:table-cell table:formula="of:=IF(ISBLANK([Saisie.C9]);&quot;&quot;;[SaisieB.C9])">
            <text:p/>
          </table:table-cell>
          <table:table-cell table:formula="of:=IF([.B9]&lt;&gt;&quot;&quot;;SUM([SaisieB.D9:.F9])*[.$D$5];&quot;&quot;)">
            <text:p/>
          </table:table-cell>
          <table:table-cell table:formula="of:=IF([.B9]&lt;&gt;&quot;&quot;;SUM([SaisieB.G9:.J9])*[.$E$5];&quot;&quot;)">
            <text:p/>
          </table:table-cell>
          <table:table-cell table:formula="of:=IF([.B9]&lt;&gt;&quot;&quot;;SUM([SaisieB.K9:.N9])*[.$F$5];&quot;&quot;)">
            <text:p/>
          </table:table-cell>
          <table:table-cell table:formula="of:=IF([.B9]&lt;&gt;&quot;&quot;;SUM([SaisieB.O9:.T9])*[.$G$5];&quot;&quot;)">
            <text:p/>
          </table:table-cell>
          <table:table-cell table:formula="of:=IF([.B9]&lt;&gt;&quot;&quot;;SUM([SaisieB.U9:.AA9])*[.$H$5];&quot;&quot;)">
            <text:p/>
          </table:table-cell>
          <table:table-cell table:formula="of:=IF([.B9]&lt;&gt;&quot;&quot;;SUM([SaisieB.AB9:.AF9])*[.$I$5];&quot;&quot;)">
            <text:p/>
          </table:table-cell>
          <table:table-cell table:formula="of:=IF([.B9]&lt;&gt;&quot;&quot;;SUM([SaisieB.AG9:.AK9])*[.$J$5];&quot;&quot;)">
            <text:p/>
          </table:table-cell>
          <table:table-cell table:formula="of:=IF([.B9]&lt;&gt;&quot;&quot;;SUM([SaisieB.AL9:.AO9])*[.$K$5];&quot;&quot;)">
            <text:p/>
          </table:table-cell>
          <table:table-cell table:formula="of:=IF([.B9]&lt;&gt;&quot;&quot;;SUM([SaisieB.AP9:.AR9])*[.$L$5];&quot;&quot;)">
            <text:p/>
          </table:table-cell>
          <table:table-cell table:formula="of:=IF([.B9]&lt;&gt;&quot;&quot;;SUM([SaisieB.AS9:.AU9])*[.M$5];&quot;&quot;)">
            <text:p/>
          </table:table-cell>
          <table:table-cell table:formula="of:=IF([.B9]&lt;&gt;&quot;&quot;;SUM([SaisieB.AV9:.BB9])*[.$N$5];&quot;&quot;)">
            <text:p/>
          </table:table-cell>
          <table:table-cell table:formula="of:=IF([.B9]&lt;&gt;&quot;&quot;;SUM([SaisieB.BC9:.BL9])*[.$O$5];&quot;&quot;)">
            <text:p/>
          </table:table-cell>
          <table:table-cell table:formula="of:=IF([.B9]&lt;&gt;&quot;&quot;;SUM([SaisieB.BM9:.BP9])*[.$P$5];&quot;&quot;)">
            <text:p/>
          </table:table-cell>
          <table:table-cell table:formula="of:=IF([.B9]&lt;&gt;&quot;&quot;;SUM([SaisieB.BQ9:.BU9])*[.$Q$5];&quot;&quot;)">
            <text:p/>
          </table:table-cell>
          <table:table-cell table:formula="of:=IF([.B9]&lt;&gt;&quot;&quot;;SUM([SaisieB.BV9:.BX9])*[.$R$5];&quot;&quot;)">
            <text:p/>
          </table:table-cell>
          <table:table-cell table:formula="of:=IF([.B9]&lt;&gt;&quot;&quot;;SUM([SaisieB.BY9:.CB9])*[.$S$5];&quot;&quot;)">
            <text:p/>
          </table:table-cell>
          <table:table-cell table:formula="of:=IF([.B9]&lt;&gt;&quot;&quot;;SUM([SaisieB.CC9:.CE9])*[.$T$5];&quot;&quot;)">
            <text:p/>
          </table:table-cell>
          <table:table-cell table:formula="of:=IF([.B9]&lt;&gt;&quot;&quot;;SUM([SaisieB.CF9:.CI9])*[.$U$5];&quot;&quot;)">
            <text:p/>
          </table:table-cell>
          <table:table-cell table:formula="of:=IF([.B9]&lt;&gt;&quot;&quot;;SUM([SaisieB.CJ9:.CM9])*[.$V$5];&quot;&quot;)">
            <text:p/>
          </table:table-cell>
          <table:table-cell table:formula="of:=IF([.B9]&lt;&gt;&quot;&quot;;SUM([SaisieB.CN9:.CW9])*[.$W$5];&quot;&quot;)">
            <text:p/>
          </table:table-cell>
          <table:table-cell table:formula="of:=IF([.B9]&lt;&gt;&quot;&quot;;SUM([SaisieB.CX9:.DG9])*[.$X$5];&quot;&quot;)">
            <text:p/>
          </table:table-cell>
          <table:table-cell table:formula="of:=IF([.B9]&lt;&gt;&quot;&quot;;SUM([SaisieB.DH9:.DM9])*[.$Y$5];&quot;&quot;)">
            <text:p/>
          </table:table-cell>
          <table:table-cell/>
          <table:table-cell table:formula="of:=SUM([.D9:.Z9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0]);&quot;&quot;;[Saisie.B10] &amp; &quot; &quot; &amp; [Saisie.C10])">
            <text:p/>
          </table:table-cell>
          <table:table-cell table:formula="of:=IF(ISBLANK([Saisie.B10]);&quot;&quot;;[SaisieB.B10])">
            <text:p/>
          </table:table-cell>
          <table:table-cell table:formula="of:=IF(ISBLANK([Saisie.C10]);&quot;&quot;;[SaisieB.C10])">
            <text:p/>
          </table:table-cell>
          <table:table-cell table:formula="of:=IF([.B10]&lt;&gt;&quot;&quot;;SUM([SaisieB.D10:.F10])*[.$D$5];&quot;&quot;)">
            <text:p/>
          </table:table-cell>
          <table:table-cell table:formula="of:=IF([.B10]&lt;&gt;&quot;&quot;;SUM([SaisieB.G10:.J10])*[.$E$5];&quot;&quot;)">
            <text:p/>
          </table:table-cell>
          <table:table-cell table:formula="of:=IF([.B10]&lt;&gt;&quot;&quot;;SUM([SaisieB.K10:.N10])*[.$F$5];&quot;&quot;)">
            <text:p/>
          </table:table-cell>
          <table:table-cell table:formula="of:=IF([.B10]&lt;&gt;&quot;&quot;;SUM([SaisieB.O10:.T10])*[.$G$5];&quot;&quot;)">
            <text:p/>
          </table:table-cell>
          <table:table-cell table:formula="of:=IF([.B10]&lt;&gt;&quot;&quot;;SUM([SaisieB.U10:.AA10])*[.$H$5];&quot;&quot;)">
            <text:p/>
          </table:table-cell>
          <table:table-cell table:formula="of:=IF([.B10]&lt;&gt;&quot;&quot;;SUM([SaisieB.AB10:.AF10])*[.$I$5];&quot;&quot;)">
            <text:p/>
          </table:table-cell>
          <table:table-cell table:formula="of:=IF([.B10]&lt;&gt;&quot;&quot;;SUM([SaisieB.AG10:.AK10])*[.$J$5];&quot;&quot;)">
            <text:p/>
          </table:table-cell>
          <table:table-cell table:formula="of:=IF([.B10]&lt;&gt;&quot;&quot;;SUM([SaisieB.AL10:.AO10])*[.$K$5];&quot;&quot;)">
            <text:p/>
          </table:table-cell>
          <table:table-cell table:formula="of:=IF([.B10]&lt;&gt;&quot;&quot;;SUM([SaisieB.AP10:.AR10])*[.$L$5];&quot;&quot;)">
            <text:p/>
          </table:table-cell>
          <table:table-cell table:formula="of:=IF([.B10]&lt;&gt;&quot;&quot;;SUM([SaisieB.AS10:.AU10])*[.M$5];&quot;&quot;)">
            <text:p/>
          </table:table-cell>
          <table:table-cell table:formula="of:=IF([.B10]&lt;&gt;&quot;&quot;;SUM([SaisieB.AV10:.BB10])*[.$N$5];&quot;&quot;)">
            <text:p/>
          </table:table-cell>
          <table:table-cell table:formula="of:=IF([.B10]&lt;&gt;&quot;&quot;;SUM([SaisieB.BC10:.BL10])*[.$O$5];&quot;&quot;)">
            <text:p/>
          </table:table-cell>
          <table:table-cell table:formula="of:=IF([.B10]&lt;&gt;&quot;&quot;;SUM([SaisieB.BM10:.BP10])*[.$P$5];&quot;&quot;)">
            <text:p/>
          </table:table-cell>
          <table:table-cell table:formula="of:=IF([.B10]&lt;&gt;&quot;&quot;;SUM([SaisieB.BQ10:.BU10])*[.$Q$5];&quot;&quot;)">
            <text:p/>
          </table:table-cell>
          <table:table-cell table:formula="of:=IF([.B10]&lt;&gt;&quot;&quot;;SUM([SaisieB.BV10:.BX10])*[.$R$5];&quot;&quot;)">
            <text:p/>
          </table:table-cell>
          <table:table-cell table:formula="of:=IF([.B10]&lt;&gt;&quot;&quot;;SUM([SaisieB.BY10:.CB10])*[.$S$5];&quot;&quot;)">
            <text:p/>
          </table:table-cell>
          <table:table-cell table:formula="of:=IF([.B10]&lt;&gt;&quot;&quot;;SUM([SaisieB.CC10:.CE10])*[.$T$5];&quot;&quot;)">
            <text:p/>
          </table:table-cell>
          <table:table-cell table:formula="of:=IF([.B10]&lt;&gt;&quot;&quot;;SUM([SaisieB.CF10:.CI10])*[.$U$5];&quot;&quot;)">
            <text:p/>
          </table:table-cell>
          <table:table-cell table:formula="of:=IF([.B10]&lt;&gt;&quot;&quot;;SUM([SaisieB.CJ10:.CM10])*[.$V$5];&quot;&quot;)">
            <text:p/>
          </table:table-cell>
          <table:table-cell table:formula="of:=IF([.B10]&lt;&gt;&quot;&quot;;SUM([SaisieB.CN10:.CW10])*[.$W$5];&quot;&quot;)">
            <text:p/>
          </table:table-cell>
          <table:table-cell table:formula="of:=IF([.B10]&lt;&gt;&quot;&quot;;SUM([SaisieB.CX10:.DG10])*[.$X$5];&quot;&quot;)">
            <text:p/>
          </table:table-cell>
          <table:table-cell table:formula="of:=IF([.B10]&lt;&gt;&quot;&quot;;SUM([SaisieB.DH10:.DM10])*[.$Y$5];&quot;&quot;)">
            <text:p/>
          </table:table-cell>
          <table:table-cell/>
          <table:table-cell table:formula="of:=SUM([.D10:.Z10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1]);&quot;&quot;;[Saisie.B11] &amp; &quot; &quot; &amp; [Saisie.C11])">
            <text:p/>
          </table:table-cell>
          <table:table-cell table:formula="of:=IF(ISBLANK([Saisie.B11]);&quot;&quot;;[SaisieB.B11])">
            <text:p/>
          </table:table-cell>
          <table:table-cell table:formula="of:=IF(ISBLANK([Saisie.C11]);&quot;&quot;;[SaisieB.C11])">
            <text:p/>
          </table:table-cell>
          <table:table-cell table:formula="of:=IF([.B11]&lt;&gt;&quot;&quot;;SUM([SaisieB.D11:.F11])*[.$D$5];&quot;&quot;)">
            <text:p/>
          </table:table-cell>
          <table:table-cell table:formula="of:=IF([.B11]&lt;&gt;&quot;&quot;;SUM([SaisieB.G11:.J11])*[.$E$5];&quot;&quot;)">
            <text:p/>
          </table:table-cell>
          <table:table-cell table:formula="of:=IF([.B11]&lt;&gt;&quot;&quot;;SUM([SaisieB.K11:.N11])*[.$F$5];&quot;&quot;)">
            <text:p/>
          </table:table-cell>
          <table:table-cell table:formula="of:=IF([.B11]&lt;&gt;&quot;&quot;;SUM([SaisieB.O11:.T11])*[.$G$5];&quot;&quot;)">
            <text:p/>
          </table:table-cell>
          <table:table-cell table:formula="of:=IF([.B11]&lt;&gt;&quot;&quot;;SUM([SaisieB.U11:.AA11])*[.$H$5];&quot;&quot;)">
            <text:p/>
          </table:table-cell>
          <table:table-cell table:formula="of:=IF([.B11]&lt;&gt;&quot;&quot;;SUM([SaisieB.AB11:.AF11])*[.$I$5];&quot;&quot;)">
            <text:p/>
          </table:table-cell>
          <table:table-cell table:formula="of:=IF([.B11]&lt;&gt;&quot;&quot;;SUM([SaisieB.AG11:.AK11])*[.$J$5];&quot;&quot;)">
            <text:p/>
          </table:table-cell>
          <table:table-cell table:formula="of:=IF([.B11]&lt;&gt;&quot;&quot;;SUM([SaisieB.AL11:.AO11])*[.$K$5];&quot;&quot;)">
            <text:p/>
          </table:table-cell>
          <table:table-cell table:formula="of:=IF([.B11]&lt;&gt;&quot;&quot;;SUM([SaisieB.AP11:.AR11])*[.$L$5];&quot;&quot;)">
            <text:p/>
          </table:table-cell>
          <table:table-cell table:formula="of:=IF([.B11]&lt;&gt;&quot;&quot;;SUM([SaisieB.AS11:.AU11])*[.M$5];&quot;&quot;)">
            <text:p/>
          </table:table-cell>
          <table:table-cell table:formula="of:=IF([.B11]&lt;&gt;&quot;&quot;;SUM([SaisieB.AV11:.BB11])*[.$N$5];&quot;&quot;)">
            <text:p/>
          </table:table-cell>
          <table:table-cell table:formula="of:=IF([.B11]&lt;&gt;&quot;&quot;;SUM([SaisieB.BC11:.BL11])*[.$O$5];&quot;&quot;)">
            <text:p/>
          </table:table-cell>
          <table:table-cell table:formula="of:=IF([.B11]&lt;&gt;&quot;&quot;;SUM([SaisieB.BM11:.BP11])*[.$P$5];&quot;&quot;)">
            <text:p/>
          </table:table-cell>
          <table:table-cell table:formula="of:=IF([.B11]&lt;&gt;&quot;&quot;;SUM([SaisieB.BQ11:.BU11])*[.$Q$5];&quot;&quot;)">
            <text:p/>
          </table:table-cell>
          <table:table-cell table:formula="of:=IF([.B11]&lt;&gt;&quot;&quot;;SUM([SaisieB.BV11:.BX11])*[.$R$5];&quot;&quot;)">
            <text:p/>
          </table:table-cell>
          <table:table-cell table:formula="of:=IF([.B11]&lt;&gt;&quot;&quot;;SUM([SaisieB.BY11:.CB11])*[.$S$5];&quot;&quot;)">
            <text:p/>
          </table:table-cell>
          <table:table-cell table:formula="of:=IF([.B11]&lt;&gt;&quot;&quot;;SUM([SaisieB.CC11:.CE11])*[.$T$5];&quot;&quot;)">
            <text:p/>
          </table:table-cell>
          <table:table-cell table:formula="of:=IF([.B11]&lt;&gt;&quot;&quot;;SUM([SaisieB.CF11:.CI11])*[.$U$5];&quot;&quot;)">
            <text:p/>
          </table:table-cell>
          <table:table-cell table:formula="of:=IF([.B11]&lt;&gt;&quot;&quot;;SUM([SaisieB.CJ11:.CM11])*[.$V$5];&quot;&quot;)">
            <text:p/>
          </table:table-cell>
          <table:table-cell table:formula="of:=IF([.B11]&lt;&gt;&quot;&quot;;SUM([SaisieB.CN11:.CW11])*[.$W$5];&quot;&quot;)">
            <text:p/>
          </table:table-cell>
          <table:table-cell table:formula="of:=IF([.B11]&lt;&gt;&quot;&quot;;SUM([SaisieB.CX11:.DG11])*[.$X$5];&quot;&quot;)">
            <text:p/>
          </table:table-cell>
          <table:table-cell table:formula="of:=IF([.B11]&lt;&gt;&quot;&quot;;SUM([SaisieB.DH11:.DM11])*[.$Y$5];&quot;&quot;)">
            <text:p/>
          </table:table-cell>
          <table:table-cell/>
          <table:table-cell table:formula="of:=SUM([.D11:.Z11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2]);&quot;&quot;;[Saisie.B12] &amp; &quot; &quot; &amp; [Saisie.C12])">
            <text:p/>
          </table:table-cell>
          <table:table-cell table:formula="of:=IF(ISBLANK([Saisie.B12]);&quot;&quot;;[SaisieB.B12])">
            <text:p/>
          </table:table-cell>
          <table:table-cell table:formula="of:=IF(ISBLANK([Saisie.C12]);&quot;&quot;;[SaisieB.C12])">
            <text:p/>
          </table:table-cell>
          <table:table-cell table:formula="of:=IF([.B12]&lt;&gt;&quot;&quot;;SUM([SaisieB.D12:.F12])*[.$D$5];&quot;&quot;)">
            <text:p/>
          </table:table-cell>
          <table:table-cell table:formula="of:=IF([.B12]&lt;&gt;&quot;&quot;;SUM([SaisieB.G12:.J12])*[.$E$5];&quot;&quot;)">
            <text:p/>
          </table:table-cell>
          <table:table-cell table:formula="of:=IF([.B12]&lt;&gt;&quot;&quot;;SUM([SaisieB.K12:.N12])*[.$F$5];&quot;&quot;)">
            <text:p/>
          </table:table-cell>
          <table:table-cell table:formula="of:=IF([.B12]&lt;&gt;&quot;&quot;;SUM([SaisieB.O12:.T12])*[.$G$5];&quot;&quot;)">
            <text:p/>
          </table:table-cell>
          <table:table-cell table:formula="of:=IF([.B12]&lt;&gt;&quot;&quot;;SUM([SaisieB.U12:.AA12])*[.$H$5];&quot;&quot;)">
            <text:p/>
          </table:table-cell>
          <table:table-cell table:formula="of:=IF([.B12]&lt;&gt;&quot;&quot;;SUM([SaisieB.AB12:.AF12])*[.$I$5];&quot;&quot;)">
            <text:p/>
          </table:table-cell>
          <table:table-cell table:formula="of:=IF([.B12]&lt;&gt;&quot;&quot;;SUM([SaisieB.AG12:.AK12])*[.$J$5];&quot;&quot;)">
            <text:p/>
          </table:table-cell>
          <table:table-cell table:formula="of:=IF([.B12]&lt;&gt;&quot;&quot;;SUM([SaisieB.AL12:.AO12])*[.$K$5];&quot;&quot;)">
            <text:p/>
          </table:table-cell>
          <table:table-cell table:formula="of:=IF([.B12]&lt;&gt;&quot;&quot;;SUM([SaisieB.AP12:.AR12])*[.$L$5];&quot;&quot;)">
            <text:p/>
          </table:table-cell>
          <table:table-cell table:formula="of:=IF([.B12]&lt;&gt;&quot;&quot;;SUM([SaisieB.AS12:.AU12])*[.M$5];&quot;&quot;)">
            <text:p/>
          </table:table-cell>
          <table:table-cell table:formula="of:=IF([.B12]&lt;&gt;&quot;&quot;;SUM([SaisieB.AV12:.BB12])*[.$N$5];&quot;&quot;)">
            <text:p/>
          </table:table-cell>
          <table:table-cell table:formula="of:=IF([.B12]&lt;&gt;&quot;&quot;;SUM([SaisieB.BC12:.BL12])*[.$O$5];&quot;&quot;)">
            <text:p/>
          </table:table-cell>
          <table:table-cell table:formula="of:=IF([.B12]&lt;&gt;&quot;&quot;;SUM([SaisieB.BM12:.BP12])*[.$P$5];&quot;&quot;)">
            <text:p/>
          </table:table-cell>
          <table:table-cell table:formula="of:=IF([.B12]&lt;&gt;&quot;&quot;;SUM([SaisieB.BQ12:.BU12])*[.$Q$5];&quot;&quot;)">
            <text:p/>
          </table:table-cell>
          <table:table-cell table:formula="of:=IF([.B12]&lt;&gt;&quot;&quot;;SUM([SaisieB.BV12:.BX12])*[.$R$5];&quot;&quot;)">
            <text:p/>
          </table:table-cell>
          <table:table-cell table:formula="of:=IF([.B12]&lt;&gt;&quot;&quot;;SUM([SaisieB.BY12:.CB12])*[.$S$5];&quot;&quot;)">
            <text:p/>
          </table:table-cell>
          <table:table-cell table:formula="of:=IF([.B12]&lt;&gt;&quot;&quot;;SUM([SaisieB.CC12:.CE12])*[.$T$5];&quot;&quot;)">
            <text:p/>
          </table:table-cell>
          <table:table-cell table:formula="of:=IF([.B12]&lt;&gt;&quot;&quot;;SUM([SaisieB.CF12:.CI12])*[.$U$5];&quot;&quot;)">
            <text:p/>
          </table:table-cell>
          <table:table-cell table:formula="of:=IF([.B12]&lt;&gt;&quot;&quot;;SUM([SaisieB.CJ12:.CM12])*[.$V$5];&quot;&quot;)">
            <text:p/>
          </table:table-cell>
          <table:table-cell table:formula="of:=IF([.B12]&lt;&gt;&quot;&quot;;SUM([SaisieB.CN12:.CW12])*[.$W$5];&quot;&quot;)">
            <text:p/>
          </table:table-cell>
          <table:table-cell table:formula="of:=IF([.B12]&lt;&gt;&quot;&quot;;SUM([SaisieB.CX12:.DG12])*[.$X$5];&quot;&quot;)">
            <text:p/>
          </table:table-cell>
          <table:table-cell table:formula="of:=IF([.B12]&lt;&gt;&quot;&quot;;SUM([SaisieB.DH12:.DM12])*[.$Y$5];&quot;&quot;)">
            <text:p/>
          </table:table-cell>
          <table:table-cell/>
          <table:table-cell table:formula="of:=SUM([.D12:.Z12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3]);&quot;&quot;;[Saisie.B13] &amp; &quot; &quot; &amp; [Saisie.C13])">
            <text:p/>
          </table:table-cell>
          <table:table-cell table:formula="of:=IF(ISBLANK([Saisie.B13]);&quot;&quot;;[SaisieB.B13])">
            <text:p/>
          </table:table-cell>
          <table:table-cell table:formula="of:=IF(ISBLANK([Saisie.C13]);&quot;&quot;;[SaisieB.C13])">
            <text:p/>
          </table:table-cell>
          <table:table-cell table:formula="of:=IF([.B13]&lt;&gt;&quot;&quot;;SUM([SaisieB.D13:.F13])*[.$D$5];&quot;&quot;)">
            <text:p/>
          </table:table-cell>
          <table:table-cell table:formula="of:=IF([.B13]&lt;&gt;&quot;&quot;;SUM([SaisieB.G13:.J13])*[.$E$5];&quot;&quot;)">
            <text:p/>
          </table:table-cell>
          <table:table-cell table:formula="of:=IF([.B13]&lt;&gt;&quot;&quot;;SUM([SaisieB.K13:.N13])*[.$F$5];&quot;&quot;)">
            <text:p/>
          </table:table-cell>
          <table:table-cell table:formula="of:=IF([.B13]&lt;&gt;&quot;&quot;;SUM([SaisieB.O13:.T13])*[.$G$5];&quot;&quot;)">
            <text:p/>
          </table:table-cell>
          <table:table-cell table:formula="of:=IF([.B13]&lt;&gt;&quot;&quot;;SUM([SaisieB.U13:.AA13])*[.$H$5];&quot;&quot;)">
            <text:p/>
          </table:table-cell>
          <table:table-cell table:formula="of:=IF([.B13]&lt;&gt;&quot;&quot;;SUM([SaisieB.AB13:.AF13])*[.$I$5];&quot;&quot;)">
            <text:p/>
          </table:table-cell>
          <table:table-cell table:formula="of:=IF([.B13]&lt;&gt;&quot;&quot;;SUM([SaisieB.AG13:.AK13])*[.$J$5];&quot;&quot;)">
            <text:p/>
          </table:table-cell>
          <table:table-cell table:formula="of:=IF([.B13]&lt;&gt;&quot;&quot;;SUM([SaisieB.AL13:.AO13])*[.$K$5];&quot;&quot;)">
            <text:p/>
          </table:table-cell>
          <table:table-cell table:formula="of:=IF([.B13]&lt;&gt;&quot;&quot;;SUM([SaisieB.AP13:.AR13])*[.$L$5];&quot;&quot;)">
            <text:p/>
          </table:table-cell>
          <table:table-cell table:formula="of:=IF([.B13]&lt;&gt;&quot;&quot;;SUM([SaisieB.AS13:.AU13])*[.M$5];&quot;&quot;)">
            <text:p/>
          </table:table-cell>
          <table:table-cell table:formula="of:=IF([.B13]&lt;&gt;&quot;&quot;;SUM([SaisieB.AV13:.BB13])*[.$N$5];&quot;&quot;)">
            <text:p/>
          </table:table-cell>
          <table:table-cell table:formula="of:=IF([.B13]&lt;&gt;&quot;&quot;;SUM([SaisieB.BC13:.BL13])*[.$O$5];&quot;&quot;)">
            <text:p/>
          </table:table-cell>
          <table:table-cell table:formula="of:=IF([.B13]&lt;&gt;&quot;&quot;;SUM([SaisieB.BM13:.BP13])*[.$P$5];&quot;&quot;)">
            <text:p/>
          </table:table-cell>
          <table:table-cell table:formula="of:=IF([.B13]&lt;&gt;&quot;&quot;;SUM([SaisieB.BQ13:.BU13])*[.$Q$5];&quot;&quot;)">
            <text:p/>
          </table:table-cell>
          <table:table-cell table:formula="of:=IF([.B13]&lt;&gt;&quot;&quot;;SUM([SaisieB.BV13:.BX13])*[.$R$5];&quot;&quot;)">
            <text:p/>
          </table:table-cell>
          <table:table-cell table:formula="of:=IF([.B13]&lt;&gt;&quot;&quot;;SUM([SaisieB.BY13:.CB13])*[.$S$5];&quot;&quot;)">
            <text:p/>
          </table:table-cell>
          <table:table-cell table:formula="of:=IF([.B13]&lt;&gt;&quot;&quot;;SUM([SaisieB.CC13:.CE13])*[.$T$5];&quot;&quot;)">
            <text:p/>
          </table:table-cell>
          <table:table-cell table:formula="of:=IF([.B13]&lt;&gt;&quot;&quot;;SUM([SaisieB.CF13:.CI13])*[.$U$5];&quot;&quot;)">
            <text:p/>
          </table:table-cell>
          <table:table-cell table:formula="of:=IF([.B13]&lt;&gt;&quot;&quot;;SUM([SaisieB.CJ13:.CM13])*[.$V$5];&quot;&quot;)">
            <text:p/>
          </table:table-cell>
          <table:table-cell table:formula="of:=IF([.B13]&lt;&gt;&quot;&quot;;SUM([SaisieB.CN13:.CW13])*[.$W$5];&quot;&quot;)">
            <text:p/>
          </table:table-cell>
          <table:table-cell table:formula="of:=IF([.B13]&lt;&gt;&quot;&quot;;SUM([SaisieB.CX13:.DG13])*[.$X$5];&quot;&quot;)">
            <text:p/>
          </table:table-cell>
          <table:table-cell table:formula="of:=IF([.B13]&lt;&gt;&quot;&quot;;SUM([SaisieB.DH13:.DM13])*[.$Y$5];&quot;&quot;)">
            <text:p/>
          </table:table-cell>
          <table:table-cell/>
          <table:table-cell table:formula="of:=SUM([.D13:.Z13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4]);&quot;&quot;;[Saisie.B14] &amp; &quot; &quot; &amp; [Saisie.C14])">
            <text:p/>
          </table:table-cell>
          <table:table-cell table:formula="of:=IF(ISBLANK([Saisie.B14]);&quot;&quot;;[SaisieB.B14])">
            <text:p/>
          </table:table-cell>
          <table:table-cell table:formula="of:=IF(ISBLANK([Saisie.C14]);&quot;&quot;;[SaisieB.C14])">
            <text:p/>
          </table:table-cell>
          <table:table-cell table:formula="of:=IF([.B14]&lt;&gt;&quot;&quot;;SUM([SaisieB.D14:.F14])*[.$D$5];&quot;&quot;)">
            <text:p/>
          </table:table-cell>
          <table:table-cell table:formula="of:=IF([.B14]&lt;&gt;&quot;&quot;;SUM([SaisieB.G14:.J14])*[.$E$5];&quot;&quot;)">
            <text:p/>
          </table:table-cell>
          <table:table-cell table:formula="of:=IF([.B14]&lt;&gt;&quot;&quot;;SUM([SaisieB.K14:.N14])*[.$F$5];&quot;&quot;)">
            <text:p/>
          </table:table-cell>
          <table:table-cell table:formula="of:=IF([.B14]&lt;&gt;&quot;&quot;;SUM([SaisieB.O14:.T14])*[.$G$5];&quot;&quot;)">
            <text:p/>
          </table:table-cell>
          <table:table-cell table:formula="of:=IF([.B14]&lt;&gt;&quot;&quot;;SUM([SaisieB.U14:.AA14])*[.$H$5];&quot;&quot;)">
            <text:p/>
          </table:table-cell>
          <table:table-cell table:formula="of:=IF([.B14]&lt;&gt;&quot;&quot;;SUM([SaisieB.AB14:.AF14])*[.$I$5];&quot;&quot;)">
            <text:p/>
          </table:table-cell>
          <table:table-cell table:formula="of:=IF([.B14]&lt;&gt;&quot;&quot;;SUM([SaisieB.AG14:.AK14])*[.$J$5];&quot;&quot;)">
            <text:p/>
          </table:table-cell>
          <table:table-cell table:formula="of:=IF([.B14]&lt;&gt;&quot;&quot;;SUM([SaisieB.AL14:.AO14])*[.$K$5];&quot;&quot;)">
            <text:p/>
          </table:table-cell>
          <table:table-cell table:formula="of:=IF([.B14]&lt;&gt;&quot;&quot;;SUM([SaisieB.AP14:.AR14])*[.$L$5];&quot;&quot;)">
            <text:p/>
          </table:table-cell>
          <table:table-cell table:formula="of:=IF([.B14]&lt;&gt;&quot;&quot;;SUM([SaisieB.AS14:.AU14])*[.M$5];&quot;&quot;)">
            <text:p/>
          </table:table-cell>
          <table:table-cell table:formula="of:=IF([.B14]&lt;&gt;&quot;&quot;;SUM([SaisieB.AV14:.BB14])*[.$N$5];&quot;&quot;)">
            <text:p/>
          </table:table-cell>
          <table:table-cell table:formula="of:=IF([.B14]&lt;&gt;&quot;&quot;;SUM([SaisieB.BC14:.BL14])*[.$O$5];&quot;&quot;)">
            <text:p/>
          </table:table-cell>
          <table:table-cell table:formula="of:=IF([.B14]&lt;&gt;&quot;&quot;;SUM([SaisieB.BM14:.BP14])*[.$P$5];&quot;&quot;)">
            <text:p/>
          </table:table-cell>
          <table:table-cell table:formula="of:=IF([.B14]&lt;&gt;&quot;&quot;;SUM([SaisieB.BQ14:.BU14])*[.$Q$5];&quot;&quot;)">
            <text:p/>
          </table:table-cell>
          <table:table-cell table:formula="of:=IF([.B14]&lt;&gt;&quot;&quot;;SUM([SaisieB.BV14:.BX14])*[.$R$5];&quot;&quot;)">
            <text:p/>
          </table:table-cell>
          <table:table-cell table:formula="of:=IF([.B14]&lt;&gt;&quot;&quot;;SUM([SaisieB.BY14:.CB14])*[.$S$5];&quot;&quot;)">
            <text:p/>
          </table:table-cell>
          <table:table-cell table:formula="of:=IF([.B14]&lt;&gt;&quot;&quot;;SUM([SaisieB.CC14:.CE14])*[.$T$5];&quot;&quot;)">
            <text:p/>
          </table:table-cell>
          <table:table-cell table:formula="of:=IF([.B14]&lt;&gt;&quot;&quot;;SUM([SaisieB.CF14:.CI14])*[.$U$5];&quot;&quot;)">
            <text:p/>
          </table:table-cell>
          <table:table-cell table:formula="of:=IF([.B14]&lt;&gt;&quot;&quot;;SUM([SaisieB.CJ14:.CM14])*[.$V$5];&quot;&quot;)">
            <text:p/>
          </table:table-cell>
          <table:table-cell table:formula="of:=IF([.B14]&lt;&gt;&quot;&quot;;SUM([SaisieB.CN14:.CW14])*[.$W$5];&quot;&quot;)">
            <text:p/>
          </table:table-cell>
          <table:table-cell table:formula="of:=IF([.B14]&lt;&gt;&quot;&quot;;SUM([SaisieB.CX14:.DG14])*[.$X$5];&quot;&quot;)">
            <text:p/>
          </table:table-cell>
          <table:table-cell table:formula="of:=IF([.B14]&lt;&gt;&quot;&quot;;SUM([SaisieB.DH14:.DM14])*[.$Y$5];&quot;&quot;)">
            <text:p/>
          </table:table-cell>
          <table:table-cell/>
          <table:table-cell table:formula="of:=SUM([.D14:.Z14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5]);&quot;&quot;;[Saisie.B15] &amp; &quot; &quot; &amp; [Saisie.C15])">
            <text:p/>
          </table:table-cell>
          <table:table-cell table:formula="of:=IF(ISBLANK([Saisie.B15]);&quot;&quot;;[SaisieB.B15])">
            <text:p/>
          </table:table-cell>
          <table:table-cell table:formula="of:=IF(ISBLANK([Saisie.C15]);&quot;&quot;;[SaisieB.C15])">
            <text:p/>
          </table:table-cell>
          <table:table-cell table:formula="of:=IF([.B15]&lt;&gt;&quot;&quot;;SUM([SaisieB.D15:.F15])*[.$D$5];&quot;&quot;)">
            <text:p/>
          </table:table-cell>
          <table:table-cell table:formula="of:=IF([.B15]&lt;&gt;&quot;&quot;;SUM([SaisieB.G15:.J15])*[.$E$5];&quot;&quot;)">
            <text:p/>
          </table:table-cell>
          <table:table-cell table:formula="of:=IF([.B15]&lt;&gt;&quot;&quot;;SUM([SaisieB.K15:.N15])*[.$F$5];&quot;&quot;)">
            <text:p/>
          </table:table-cell>
          <table:table-cell table:formula="of:=IF([.B15]&lt;&gt;&quot;&quot;;SUM([SaisieB.O15:.T15])*[.$G$5];&quot;&quot;)">
            <text:p/>
          </table:table-cell>
          <table:table-cell table:formula="of:=IF([.B15]&lt;&gt;&quot;&quot;;SUM([SaisieB.U15:.AA15])*[.$H$5];&quot;&quot;)">
            <text:p/>
          </table:table-cell>
          <table:table-cell table:formula="of:=IF([.B15]&lt;&gt;&quot;&quot;;SUM([SaisieB.AB15:.AF15])*[.$I$5];&quot;&quot;)">
            <text:p/>
          </table:table-cell>
          <table:table-cell table:formula="of:=IF([.B15]&lt;&gt;&quot;&quot;;SUM([SaisieB.AG15:.AK15])*[.$J$5];&quot;&quot;)">
            <text:p/>
          </table:table-cell>
          <table:table-cell table:formula="of:=IF([.B15]&lt;&gt;&quot;&quot;;SUM([SaisieB.AL15:.AO15])*[.$K$5];&quot;&quot;)">
            <text:p/>
          </table:table-cell>
          <table:table-cell table:formula="of:=IF([.B15]&lt;&gt;&quot;&quot;;SUM([SaisieB.AP15:.AR15])*[.$L$5];&quot;&quot;)">
            <text:p/>
          </table:table-cell>
          <table:table-cell table:formula="of:=IF([.B15]&lt;&gt;&quot;&quot;;SUM([SaisieB.AS15:.AU15])*[.M$5];&quot;&quot;)">
            <text:p/>
          </table:table-cell>
          <table:table-cell table:formula="of:=IF([.B15]&lt;&gt;&quot;&quot;;SUM([SaisieB.AV15:.BB15])*[.$N$5];&quot;&quot;)">
            <text:p/>
          </table:table-cell>
          <table:table-cell table:formula="of:=IF([.B15]&lt;&gt;&quot;&quot;;SUM([SaisieB.BC15:.BL15])*[.$O$5];&quot;&quot;)">
            <text:p/>
          </table:table-cell>
          <table:table-cell table:formula="of:=IF([.B15]&lt;&gt;&quot;&quot;;SUM([SaisieB.BM15:.BP15])*[.$P$5];&quot;&quot;)">
            <text:p/>
          </table:table-cell>
          <table:table-cell table:formula="of:=IF([.B15]&lt;&gt;&quot;&quot;;SUM([SaisieB.BQ15:.BU15])*[.$Q$5];&quot;&quot;)">
            <text:p/>
          </table:table-cell>
          <table:table-cell table:formula="of:=IF([.B15]&lt;&gt;&quot;&quot;;SUM([SaisieB.BV15:.BX15])*[.$R$5];&quot;&quot;)">
            <text:p/>
          </table:table-cell>
          <table:table-cell table:formula="of:=IF([.B15]&lt;&gt;&quot;&quot;;SUM([SaisieB.BY15:.CB15])*[.$S$5];&quot;&quot;)">
            <text:p/>
          </table:table-cell>
          <table:table-cell table:formula="of:=IF([.B15]&lt;&gt;&quot;&quot;;SUM([SaisieB.CC15:.CE15])*[.$T$5];&quot;&quot;)">
            <text:p/>
          </table:table-cell>
          <table:table-cell table:formula="of:=IF([.B15]&lt;&gt;&quot;&quot;;SUM([SaisieB.CF15:.CI15])*[.$U$5];&quot;&quot;)">
            <text:p/>
          </table:table-cell>
          <table:table-cell table:formula="of:=IF([.B15]&lt;&gt;&quot;&quot;;SUM([SaisieB.CJ15:.CM15])*[.$V$5];&quot;&quot;)">
            <text:p/>
          </table:table-cell>
          <table:table-cell table:formula="of:=IF([.B15]&lt;&gt;&quot;&quot;;SUM([SaisieB.CN15:.CW15])*[.$W$5];&quot;&quot;)">
            <text:p/>
          </table:table-cell>
          <table:table-cell table:formula="of:=IF([.B15]&lt;&gt;&quot;&quot;;SUM([SaisieB.CX15:.DG15])*[.$X$5];&quot;&quot;)">
            <text:p/>
          </table:table-cell>
          <table:table-cell table:formula="of:=IF([.B15]&lt;&gt;&quot;&quot;;SUM([SaisieB.DH15:.DM15])*[.$Y$5];&quot;&quot;)">
            <text:p/>
          </table:table-cell>
          <table:table-cell/>
          <table:table-cell table:formula="of:=SUM([.D15:.Z15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6]);&quot;&quot;;[Saisie.B16] &amp; &quot; &quot; &amp; [Saisie.C16])">
            <text:p/>
          </table:table-cell>
          <table:table-cell table:formula="of:=IF(ISBLANK([Saisie.B16]);&quot;&quot;;[SaisieB.B16])">
            <text:p/>
          </table:table-cell>
          <table:table-cell table:formula="of:=IF(ISBLANK([Saisie.C16]);&quot;&quot;;[SaisieB.C16])">
            <text:p/>
          </table:table-cell>
          <table:table-cell table:formula="of:=IF([.B16]&lt;&gt;&quot;&quot;;SUM([SaisieB.D16:.F16])*[.$D$5];&quot;&quot;)">
            <text:p/>
          </table:table-cell>
          <table:table-cell table:formula="of:=IF([.B16]&lt;&gt;&quot;&quot;;SUM([SaisieB.G16:.J16])*[.$E$5];&quot;&quot;)">
            <text:p/>
          </table:table-cell>
          <table:table-cell table:formula="of:=IF([.B16]&lt;&gt;&quot;&quot;;SUM([SaisieB.K16:.N16])*[.$F$5];&quot;&quot;)">
            <text:p/>
          </table:table-cell>
          <table:table-cell table:formula="of:=IF([.B16]&lt;&gt;&quot;&quot;;SUM([SaisieB.O16:.T16])*[.$G$5];&quot;&quot;)">
            <text:p/>
          </table:table-cell>
          <table:table-cell table:formula="of:=IF([.B16]&lt;&gt;&quot;&quot;;SUM([SaisieB.U16:.AA16])*[.$H$5];&quot;&quot;)">
            <text:p/>
          </table:table-cell>
          <table:table-cell table:formula="of:=IF([.B16]&lt;&gt;&quot;&quot;;SUM([SaisieB.AB16:.AF16])*[.$I$5];&quot;&quot;)">
            <text:p/>
          </table:table-cell>
          <table:table-cell table:formula="of:=IF([.B16]&lt;&gt;&quot;&quot;;SUM([SaisieB.AG16:.AK16])*[.$J$5];&quot;&quot;)">
            <text:p/>
          </table:table-cell>
          <table:table-cell table:formula="of:=IF([.B16]&lt;&gt;&quot;&quot;;SUM([SaisieB.AL16:.AO16])*[.$K$5];&quot;&quot;)">
            <text:p/>
          </table:table-cell>
          <table:table-cell table:formula="of:=IF([.B16]&lt;&gt;&quot;&quot;;SUM([SaisieB.AP16:.AR16])*[.$L$5];&quot;&quot;)">
            <text:p/>
          </table:table-cell>
          <table:table-cell table:formula="of:=IF([.B16]&lt;&gt;&quot;&quot;;SUM([SaisieB.AS16:.AU16])*[.M$5];&quot;&quot;)">
            <text:p/>
          </table:table-cell>
          <table:table-cell table:formula="of:=IF([.B16]&lt;&gt;&quot;&quot;;SUM([SaisieB.AV16:.BB16])*[.$N$5];&quot;&quot;)">
            <text:p/>
          </table:table-cell>
          <table:table-cell table:formula="of:=IF([.B16]&lt;&gt;&quot;&quot;;SUM([SaisieB.BC16:.BL16])*[.$O$5];&quot;&quot;)">
            <text:p/>
          </table:table-cell>
          <table:table-cell table:formula="of:=IF([.B16]&lt;&gt;&quot;&quot;;SUM([SaisieB.BM16:.BP16])*[.$P$5];&quot;&quot;)">
            <text:p/>
          </table:table-cell>
          <table:table-cell table:formula="of:=IF([.B16]&lt;&gt;&quot;&quot;;SUM([SaisieB.BQ16:.BU16])*[.$Q$5];&quot;&quot;)">
            <text:p/>
          </table:table-cell>
          <table:table-cell table:formula="of:=IF([.B16]&lt;&gt;&quot;&quot;;SUM([SaisieB.BV16:.BX16])*[.$R$5];&quot;&quot;)">
            <text:p/>
          </table:table-cell>
          <table:table-cell table:formula="of:=IF([.B16]&lt;&gt;&quot;&quot;;SUM([SaisieB.BY16:.CB16])*[.$S$5];&quot;&quot;)">
            <text:p/>
          </table:table-cell>
          <table:table-cell table:formula="of:=IF([.B16]&lt;&gt;&quot;&quot;;SUM([SaisieB.CC16:.CE16])*[.$T$5];&quot;&quot;)">
            <text:p/>
          </table:table-cell>
          <table:table-cell table:formula="of:=IF([.B16]&lt;&gt;&quot;&quot;;SUM([SaisieB.CF16:.CI16])*[.$U$5];&quot;&quot;)">
            <text:p/>
          </table:table-cell>
          <table:table-cell table:formula="of:=IF([.B16]&lt;&gt;&quot;&quot;;SUM([SaisieB.CJ16:.CM16])*[.$V$5];&quot;&quot;)">
            <text:p/>
          </table:table-cell>
          <table:table-cell table:formula="of:=IF([.B16]&lt;&gt;&quot;&quot;;SUM([SaisieB.CN16:.CW16])*[.$W$5];&quot;&quot;)">
            <text:p/>
          </table:table-cell>
          <table:table-cell table:formula="of:=IF([.B16]&lt;&gt;&quot;&quot;;SUM([SaisieB.CX16:.DG16])*[.$X$5];&quot;&quot;)">
            <text:p/>
          </table:table-cell>
          <table:table-cell table:formula="of:=IF([.B16]&lt;&gt;&quot;&quot;;SUM([SaisieB.DH16:.DM16])*[.$Y$5];&quot;&quot;)">
            <text:p/>
          </table:table-cell>
          <table:table-cell/>
          <table:table-cell table:formula="of:=SUM([.D16:.Z16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7]);&quot;&quot;;[Saisie.B17] &amp; &quot; &quot; &amp; [Saisie.C17])">
            <text:p/>
          </table:table-cell>
          <table:table-cell table:formula="of:=IF(ISBLANK([Saisie.B17]);&quot;&quot;;[SaisieB.B17])">
            <text:p/>
          </table:table-cell>
          <table:table-cell table:formula="of:=IF(ISBLANK([Saisie.C17]);&quot;&quot;;[SaisieB.C17])">
            <text:p/>
          </table:table-cell>
          <table:table-cell table:formula="of:=IF([.B17]&lt;&gt;&quot;&quot;;SUM([SaisieB.D17:.F17])*[.$D$5];&quot;&quot;)">
            <text:p/>
          </table:table-cell>
          <table:table-cell table:formula="of:=IF([.B17]&lt;&gt;&quot;&quot;;SUM([SaisieB.G17:.J17])*[.$E$5];&quot;&quot;)">
            <text:p/>
          </table:table-cell>
          <table:table-cell table:formula="of:=IF([.B17]&lt;&gt;&quot;&quot;;SUM([SaisieB.K17:.N17])*[.$F$5];&quot;&quot;)">
            <text:p/>
          </table:table-cell>
          <table:table-cell table:formula="of:=IF([.B17]&lt;&gt;&quot;&quot;;SUM([SaisieB.O17:.T17])*[.$G$5];&quot;&quot;)">
            <text:p/>
          </table:table-cell>
          <table:table-cell table:formula="of:=IF([.B17]&lt;&gt;&quot;&quot;;SUM([SaisieB.U17:.AA17])*[.$H$5];&quot;&quot;)">
            <text:p/>
          </table:table-cell>
          <table:table-cell table:formula="of:=IF([.B17]&lt;&gt;&quot;&quot;;SUM([SaisieB.AB17:.AF17])*[.$I$5];&quot;&quot;)">
            <text:p/>
          </table:table-cell>
          <table:table-cell table:formula="of:=IF([.B17]&lt;&gt;&quot;&quot;;SUM([SaisieB.AG17:.AK17])*[.$J$5];&quot;&quot;)">
            <text:p/>
          </table:table-cell>
          <table:table-cell table:formula="of:=IF([.B17]&lt;&gt;&quot;&quot;;SUM([SaisieB.AL17:.AO17])*[.$K$5];&quot;&quot;)">
            <text:p/>
          </table:table-cell>
          <table:table-cell table:formula="of:=IF([.B17]&lt;&gt;&quot;&quot;;SUM([SaisieB.AP17:.AR17])*[.$L$5];&quot;&quot;)">
            <text:p/>
          </table:table-cell>
          <table:table-cell table:formula="of:=IF([.B17]&lt;&gt;&quot;&quot;;SUM([SaisieB.AS17:.AU17])*[.M$5];&quot;&quot;)">
            <text:p/>
          </table:table-cell>
          <table:table-cell table:formula="of:=IF([.B17]&lt;&gt;&quot;&quot;;SUM([SaisieB.AV17:.BB17])*[.$N$5];&quot;&quot;)">
            <text:p/>
          </table:table-cell>
          <table:table-cell table:formula="of:=IF([.B17]&lt;&gt;&quot;&quot;;SUM([SaisieB.BC17:.BL17])*[.$O$5];&quot;&quot;)">
            <text:p/>
          </table:table-cell>
          <table:table-cell table:formula="of:=IF([.B17]&lt;&gt;&quot;&quot;;SUM([SaisieB.BM17:.BP17])*[.$P$5];&quot;&quot;)">
            <text:p/>
          </table:table-cell>
          <table:table-cell table:formula="of:=IF([.B17]&lt;&gt;&quot;&quot;;SUM([SaisieB.BQ17:.BU17])*[.$Q$5];&quot;&quot;)">
            <text:p/>
          </table:table-cell>
          <table:table-cell table:formula="of:=IF([.B17]&lt;&gt;&quot;&quot;;SUM([SaisieB.BV17:.BX17])*[.$R$5];&quot;&quot;)">
            <text:p/>
          </table:table-cell>
          <table:table-cell table:formula="of:=IF([.B17]&lt;&gt;&quot;&quot;;SUM([SaisieB.BY17:.CB17])*[.$S$5];&quot;&quot;)">
            <text:p/>
          </table:table-cell>
          <table:table-cell table:formula="of:=IF([.B17]&lt;&gt;&quot;&quot;;SUM([SaisieB.CC17:.CE17])*[.$T$5];&quot;&quot;)">
            <text:p/>
          </table:table-cell>
          <table:table-cell table:formula="of:=IF([.B17]&lt;&gt;&quot;&quot;;SUM([SaisieB.CF17:.CI17])*[.$U$5];&quot;&quot;)">
            <text:p/>
          </table:table-cell>
          <table:table-cell table:formula="of:=IF([.B17]&lt;&gt;&quot;&quot;;SUM([SaisieB.CJ17:.CM17])*[.$V$5];&quot;&quot;)">
            <text:p/>
          </table:table-cell>
          <table:table-cell table:formula="of:=IF([.B17]&lt;&gt;&quot;&quot;;SUM([SaisieB.CN17:.CW17])*[.$W$5];&quot;&quot;)">
            <text:p/>
          </table:table-cell>
          <table:table-cell table:formula="of:=IF([.B17]&lt;&gt;&quot;&quot;;SUM([SaisieB.CX17:.DG17])*[.$X$5];&quot;&quot;)">
            <text:p/>
          </table:table-cell>
          <table:table-cell table:formula="of:=IF([.B17]&lt;&gt;&quot;&quot;;SUM([SaisieB.DH17:.DM17])*[.$Y$5];&quot;&quot;)">
            <text:p/>
          </table:table-cell>
          <table:table-cell/>
          <table:table-cell table:formula="of:=SUM([.D17:.Z17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8]);&quot;&quot;;[Saisie.B18] &amp; &quot; &quot; &amp; [Saisie.C18])">
            <text:p/>
          </table:table-cell>
          <table:table-cell table:formula="of:=IF(ISBLANK([Saisie.B18]);&quot;&quot;;[SaisieB.B18])">
            <text:p/>
          </table:table-cell>
          <table:table-cell table:formula="of:=IF(ISBLANK([Saisie.C18]);&quot;&quot;;[SaisieB.C18])">
            <text:p/>
          </table:table-cell>
          <table:table-cell table:formula="of:=IF([.B18]&lt;&gt;&quot;&quot;;SUM([SaisieB.D18:.F18])*[.$D$5];&quot;&quot;)">
            <text:p/>
          </table:table-cell>
          <table:table-cell table:formula="of:=IF([.B18]&lt;&gt;&quot;&quot;;SUM([SaisieB.G18:.J18])*[.$E$5];&quot;&quot;)">
            <text:p/>
          </table:table-cell>
          <table:table-cell table:formula="of:=IF([.B18]&lt;&gt;&quot;&quot;;SUM([SaisieB.K18:.N18])*[.$F$5];&quot;&quot;)">
            <text:p/>
          </table:table-cell>
          <table:table-cell table:formula="of:=IF([.B18]&lt;&gt;&quot;&quot;;SUM([SaisieB.O18:.T18])*[.$G$5];&quot;&quot;)">
            <text:p/>
          </table:table-cell>
          <table:table-cell table:formula="of:=IF([.B18]&lt;&gt;&quot;&quot;;SUM([SaisieB.U18:.AA18])*[.$H$5];&quot;&quot;)">
            <text:p/>
          </table:table-cell>
          <table:table-cell table:formula="of:=IF([.B18]&lt;&gt;&quot;&quot;;SUM([SaisieB.AB18:.AF18])*[.$I$5];&quot;&quot;)">
            <text:p/>
          </table:table-cell>
          <table:table-cell table:formula="of:=IF([.B18]&lt;&gt;&quot;&quot;;SUM([SaisieB.AG18:.AK18])*[.$J$5];&quot;&quot;)">
            <text:p/>
          </table:table-cell>
          <table:table-cell table:formula="of:=IF([.B18]&lt;&gt;&quot;&quot;;SUM([SaisieB.AL18:.AO18])*[.$K$5];&quot;&quot;)">
            <text:p/>
          </table:table-cell>
          <table:table-cell table:formula="of:=IF([.B18]&lt;&gt;&quot;&quot;;SUM([SaisieB.AP18:.AR18])*[.$L$5];&quot;&quot;)">
            <text:p/>
          </table:table-cell>
          <table:table-cell table:formula="of:=IF([.B18]&lt;&gt;&quot;&quot;;SUM([SaisieB.AS18:.AU18])*[.M$5];&quot;&quot;)">
            <text:p/>
          </table:table-cell>
          <table:table-cell table:formula="of:=IF([.B18]&lt;&gt;&quot;&quot;;SUM([SaisieB.AV18:.BB18])*[.$N$5];&quot;&quot;)">
            <text:p/>
          </table:table-cell>
          <table:table-cell table:formula="of:=IF([.B18]&lt;&gt;&quot;&quot;;SUM([SaisieB.BC18:.BL18])*[.$O$5];&quot;&quot;)">
            <text:p/>
          </table:table-cell>
          <table:table-cell table:formula="of:=IF([.B18]&lt;&gt;&quot;&quot;;SUM([SaisieB.BM18:.BP18])*[.$P$5];&quot;&quot;)">
            <text:p/>
          </table:table-cell>
          <table:table-cell table:formula="of:=IF([.B18]&lt;&gt;&quot;&quot;;SUM([SaisieB.BQ18:.BU18])*[.$Q$5];&quot;&quot;)">
            <text:p/>
          </table:table-cell>
          <table:table-cell table:formula="of:=IF([.B18]&lt;&gt;&quot;&quot;;SUM([SaisieB.BV18:.BX18])*[.$R$5];&quot;&quot;)">
            <text:p/>
          </table:table-cell>
          <table:table-cell table:formula="of:=IF([.B18]&lt;&gt;&quot;&quot;;SUM([SaisieB.BY18:.CB18])*[.$S$5];&quot;&quot;)">
            <text:p/>
          </table:table-cell>
          <table:table-cell table:formula="of:=IF([.B18]&lt;&gt;&quot;&quot;;SUM([SaisieB.CC18:.CE18])*[.$T$5];&quot;&quot;)">
            <text:p/>
          </table:table-cell>
          <table:table-cell table:formula="of:=IF([.B18]&lt;&gt;&quot;&quot;;SUM([SaisieB.CF18:.CI18])*[.$U$5];&quot;&quot;)">
            <text:p/>
          </table:table-cell>
          <table:table-cell table:formula="of:=IF([.B18]&lt;&gt;&quot;&quot;;SUM([SaisieB.CJ18:.CM18])*[.$V$5];&quot;&quot;)">
            <text:p/>
          </table:table-cell>
          <table:table-cell table:formula="of:=IF([.B18]&lt;&gt;&quot;&quot;;SUM([SaisieB.CN18:.CW18])*[.$W$5];&quot;&quot;)">
            <text:p/>
          </table:table-cell>
          <table:table-cell table:formula="of:=IF([.B18]&lt;&gt;&quot;&quot;;SUM([SaisieB.CX18:.DG18])*[.$X$5];&quot;&quot;)">
            <text:p/>
          </table:table-cell>
          <table:table-cell table:formula="of:=IF([.B18]&lt;&gt;&quot;&quot;;SUM([SaisieB.DH18:.DM18])*[.$Y$5];&quot;&quot;)">
            <text:p/>
          </table:table-cell>
          <table:table-cell/>
          <table:table-cell table:formula="of:=SUM([.D18:.Z18])" office:value-type="float" office:value="0" calcext:value-type="float">
            <text:p>0</text:p>
          </table:table-cell>
        </table:table-row>
        <table:table-row table:style-name="ro1">
          <table:table-cell table:formula="of:=IF(ISBLANK([Saisie.B19]);&quot;&quot;;[Saisie.B19] &amp; &quot; &quot; &amp; [Saisie.C19])">
            <text:p/>
          </table:table-cell>
          <table:table-cell table:formula="of:=IF(ISBLANK([Saisie.B19]);&quot;&quot;;[SaisieB.B19])">
            <text:p/>
          </table:table-cell>
          <table:table-cell table:formula="of:=IF(ISBLANK([Saisie.C19]);&quot;&quot;;[SaisieB.C19])">
            <text:p/>
          </table:table-cell>
          <table:table-cell table:formula="of:=IF([.B19]&lt;&gt;&quot;&quot;;SUM([SaisieB.D19:.F19])*[.$D$5];&quot;&quot;)">
            <text:p/>
          </table:table-cell>
          <table:table-cell table:formula="of:=IF([.B19]&lt;&gt;&quot;&quot;;SUM([SaisieB.G19:.J19])*[.$E$5];&quot;&quot;)">
            <text:p/>
          </table:table-cell>
          <table:table-cell table:formula="of:=IF([.B19]&lt;&gt;&quot;&quot;;SUM([SaisieB.K19:.N19])*[.$F$5];&quot;&quot;)">
            <text:p/>
          </table:table-cell>
          <table:table-cell table:formula="of:=IF([.B19]&lt;&gt;&quot;&quot;;SUM([SaisieB.O19:.T19])*[.$G$5];&quot;&quot;)">
            <text:p/>
          </table:table-cell>
          <table:table-cell table:formula="of:=IF([.B19]&lt;&gt;&quot;&quot;;SUM([SaisieB.U19:.AA19])*[.$H$5];&quot;&quot;)">
            <text:p/>
          </table:table-cell>
          <table:table-cell table:formula="of:=IF([.B19]&lt;&gt;&quot;&quot;;SUM([SaisieB.AB19:.AF19])*[.$I$5];&quot;&quot;)">
            <text:p/>
          </table:table-cell>
          <table:table-cell table:formula="of:=IF([.B19]&lt;&gt;&quot;&quot;;SUM([SaisieB.AG19:.AK19])*[.$J$5];&quot;&quot;)">
            <text:p/>
          </table:table-cell>
          <table:table-cell table:formula="of:=IF([.B19]&lt;&gt;&quot;&quot;;SUM([SaisieB.AL19:.AO19])*[.$K$5];&quot;&quot;)">
            <text:p/>
          </table:table-cell>
          <table:table-cell table:formula="of:=IF([.B19]&lt;&gt;&quot;&quot;;SUM([SaisieB.AP19:.AR19])*[.$L$5];&quot;&quot;)">
            <text:p/>
          </table:table-cell>
          <table:table-cell table:formula="of:=IF([.B19]&lt;&gt;&quot;&quot;;SUM([SaisieB.AS19:.AU19])*[.M$5];&quot;&quot;)">
            <text:p/>
          </table:table-cell>
          <table:table-cell table:formula="of:=IF([.B19]&lt;&gt;&quot;&quot;;SUM([SaisieB.AV19:.BB19])*[.$N$5];&quot;&quot;)">
            <text:p/>
          </table:table-cell>
          <table:table-cell table:formula="of:=IF([.B19]&lt;&gt;&quot;&quot;;SUM([SaisieB.BC19:.BL19])*[.$O$5];&quot;&quot;)">
            <text:p/>
          </table:table-cell>
          <table:table-cell table:formula="of:=IF([.B19]&lt;&gt;&quot;&quot;;SUM([SaisieB.BM19:.BP19])*[.$P$5];&quot;&quot;)">
            <text:p/>
          </table:table-cell>
          <table:table-cell table:formula="of:=IF([.B19]&lt;&gt;&quot;&quot;;SUM([SaisieB.BQ19:.BU19])*[.$Q$5];&quot;&quot;)">
            <text:p/>
          </table:table-cell>
          <table:table-cell table:formula="of:=IF([.B19]&lt;&gt;&quot;&quot;;SUM([SaisieB.BV19:.BX19])*[.$R$5];&quot;&quot;)">
            <text:p/>
          </table:table-cell>
          <table:table-cell table:formula="of:=IF([.B19]&lt;&gt;&quot;&quot;;SUM([SaisieB.BY19:.CB19])*[.$S$5];&quot;&quot;)">
            <text:p/>
          </table:table-cell>
          <table:table-cell table:formula="of:=IF([.B19]&lt;&gt;&quot;&quot;;SUM([SaisieB.CC19:.CE19])*[.$T$5];&quot;&quot;)">
            <text:p/>
          </table:table-cell>
          <table:table-cell table:formula="of:=IF([.B19]&lt;&gt;&quot;&quot;;SUM([SaisieB.CF19:.CI19])*[.$U$5];&quot;&quot;)">
            <text:p/>
          </table:table-cell>
          <table:table-cell table:formula="of:=IF([.B19]&lt;&gt;&quot;&quot;;SUM([SaisieB.CJ19:.CM19])*[.$V$5];&quot;&quot;)">
            <text:p/>
          </table:table-cell>
          <table:table-cell table:formula="of:=IF([.B19]&lt;&gt;&quot;&quot;;SUM([SaisieB.CN19:.CW19])*[.$W$5];&quot;&quot;)">
            <text:p/>
          </table:table-cell>
          <table:table-cell table:formula="of:=IF([.B19]&lt;&gt;&quot;&quot;;SUM([SaisieB.CX19:.DG19])*[.$X$5];&quot;&quot;)">
            <text:p/>
          </table:table-cell>
          <table:table-cell table:formula="of:=IF([.B19]&lt;&gt;&quot;&quot;;SUM([SaisieB.DH19:.DM19])*[.$Y$5];&quot;&quot;)">
            <text:p/>
          </table:table-cell>
          <table:table-cell/>
          <table:table-cell table:formula="of:=SUM([.D19:.Z19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0]);&quot;&quot;;[Saisie.B20] &amp; &quot; &quot; &amp; [Saisie.C20])">
            <text:p/>
          </table:table-cell>
          <table:table-cell table:formula="of:=IF(ISBLANK([Saisie.B20]);&quot;&quot;;[SaisieB.B20])">
            <text:p/>
          </table:table-cell>
          <table:table-cell table:formula="of:=IF(ISBLANK([Saisie.C20]);&quot;&quot;;[SaisieB.C20])">
            <text:p/>
          </table:table-cell>
          <table:table-cell table:formula="of:=IF([.B20]&lt;&gt;&quot;&quot;;SUM([SaisieB.D20:.F20])*[.$D$5];&quot;&quot;)">
            <text:p/>
          </table:table-cell>
          <table:table-cell table:formula="of:=IF([.B20]&lt;&gt;&quot;&quot;;SUM([SaisieB.G20:.J20])*[.$E$5];&quot;&quot;)">
            <text:p/>
          </table:table-cell>
          <table:table-cell table:formula="of:=IF([.B20]&lt;&gt;&quot;&quot;;SUM([SaisieB.K20:.N20])*[.$F$5];&quot;&quot;)">
            <text:p/>
          </table:table-cell>
          <table:table-cell table:formula="of:=IF([.B20]&lt;&gt;&quot;&quot;;SUM([SaisieB.O20:.T20])*[.$G$5];&quot;&quot;)">
            <text:p/>
          </table:table-cell>
          <table:table-cell table:formula="of:=IF([.B20]&lt;&gt;&quot;&quot;;SUM([SaisieB.U20:.AA20])*[.$H$5];&quot;&quot;)">
            <text:p/>
          </table:table-cell>
          <table:table-cell table:formula="of:=IF([.B20]&lt;&gt;&quot;&quot;;SUM([SaisieB.AB20:.AF20])*[.$I$5];&quot;&quot;)">
            <text:p/>
          </table:table-cell>
          <table:table-cell table:formula="of:=IF([.B20]&lt;&gt;&quot;&quot;;SUM([SaisieB.AG20:.AK20])*[.$J$5];&quot;&quot;)">
            <text:p/>
          </table:table-cell>
          <table:table-cell table:formula="of:=IF([.B20]&lt;&gt;&quot;&quot;;SUM([SaisieB.AL20:.AO20])*[.$K$5];&quot;&quot;)">
            <text:p/>
          </table:table-cell>
          <table:table-cell table:formula="of:=IF([.B20]&lt;&gt;&quot;&quot;;SUM([SaisieB.AP20:.AR20])*[.$L$5];&quot;&quot;)">
            <text:p/>
          </table:table-cell>
          <table:table-cell table:formula="of:=IF([.B20]&lt;&gt;&quot;&quot;;SUM([SaisieB.AS20:.AU20])*[.M$5];&quot;&quot;)">
            <text:p/>
          </table:table-cell>
          <table:table-cell table:formula="of:=IF([.B20]&lt;&gt;&quot;&quot;;SUM([SaisieB.AV20:.BB20])*[.$N$5];&quot;&quot;)">
            <text:p/>
          </table:table-cell>
          <table:table-cell table:formula="of:=IF([.B20]&lt;&gt;&quot;&quot;;SUM([SaisieB.BC20:.BL20])*[.$O$5];&quot;&quot;)">
            <text:p/>
          </table:table-cell>
          <table:table-cell table:formula="of:=IF([.B20]&lt;&gt;&quot;&quot;;SUM([SaisieB.BM20:.BP20])*[.$P$5];&quot;&quot;)">
            <text:p/>
          </table:table-cell>
          <table:table-cell table:formula="of:=IF([.B20]&lt;&gt;&quot;&quot;;SUM([SaisieB.BQ20:.BU20])*[.$Q$5];&quot;&quot;)">
            <text:p/>
          </table:table-cell>
          <table:table-cell table:formula="of:=IF([.B20]&lt;&gt;&quot;&quot;;SUM([SaisieB.BV20:.BX20])*[.$R$5];&quot;&quot;)">
            <text:p/>
          </table:table-cell>
          <table:table-cell table:formula="of:=IF([.B20]&lt;&gt;&quot;&quot;;SUM([SaisieB.BY20:.CB20])*[.$S$5];&quot;&quot;)">
            <text:p/>
          </table:table-cell>
          <table:table-cell table:formula="of:=IF([.B20]&lt;&gt;&quot;&quot;;SUM([SaisieB.CC20:.CE20])*[.$T$5];&quot;&quot;)">
            <text:p/>
          </table:table-cell>
          <table:table-cell table:formula="of:=IF([.B20]&lt;&gt;&quot;&quot;;SUM([SaisieB.CF20:.CI20])*[.$U$5];&quot;&quot;)">
            <text:p/>
          </table:table-cell>
          <table:table-cell table:formula="of:=IF([.B20]&lt;&gt;&quot;&quot;;SUM([SaisieB.CJ20:.CM20])*[.$V$5];&quot;&quot;)">
            <text:p/>
          </table:table-cell>
          <table:table-cell table:formula="of:=IF([.B20]&lt;&gt;&quot;&quot;;SUM([SaisieB.CN20:.CW20])*[.$W$5];&quot;&quot;)">
            <text:p/>
          </table:table-cell>
          <table:table-cell table:formula="of:=IF([.B20]&lt;&gt;&quot;&quot;;SUM([SaisieB.CX20:.DG20])*[.$X$5];&quot;&quot;)">
            <text:p/>
          </table:table-cell>
          <table:table-cell table:formula="of:=IF([.B20]&lt;&gt;&quot;&quot;;SUM([SaisieB.DH20:.DM20])*[.$Y$5];&quot;&quot;)">
            <text:p/>
          </table:table-cell>
          <table:table-cell/>
          <table:table-cell table:formula="of:=SUM([.D20:.Z20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1]);&quot;&quot;;[Saisie.B21] &amp; &quot; &quot; &amp; [Saisie.C21])">
            <text:p/>
          </table:table-cell>
          <table:table-cell table:formula="of:=IF(ISBLANK([Saisie.B21]);&quot;&quot;;[SaisieB.B21])">
            <text:p/>
          </table:table-cell>
          <table:table-cell table:formula="of:=IF(ISBLANK([Saisie.C21]);&quot;&quot;;[SaisieB.C21])">
            <text:p/>
          </table:table-cell>
          <table:table-cell table:formula="of:=IF([.B21]&lt;&gt;&quot;&quot;;SUM([SaisieB.D21:.F21])*[.$D$5];&quot;&quot;)">
            <text:p/>
          </table:table-cell>
          <table:table-cell table:formula="of:=IF([.B21]&lt;&gt;&quot;&quot;;SUM([SaisieB.G21:.J21])*[.$E$5];&quot;&quot;)">
            <text:p/>
          </table:table-cell>
          <table:table-cell table:formula="of:=IF([.B21]&lt;&gt;&quot;&quot;;SUM([SaisieB.K21:.N21])*[.$F$5];&quot;&quot;)">
            <text:p/>
          </table:table-cell>
          <table:table-cell table:formula="of:=IF([.B21]&lt;&gt;&quot;&quot;;SUM([SaisieB.O21:.T21])*[.$G$5];&quot;&quot;)">
            <text:p/>
          </table:table-cell>
          <table:table-cell table:formula="of:=IF([.B21]&lt;&gt;&quot;&quot;;SUM([SaisieB.U21:.AA21])*[.$H$5];&quot;&quot;)">
            <text:p/>
          </table:table-cell>
          <table:table-cell table:formula="of:=IF([.B21]&lt;&gt;&quot;&quot;;SUM([SaisieB.AB21:.AF21])*[.$I$5];&quot;&quot;)">
            <text:p/>
          </table:table-cell>
          <table:table-cell table:formula="of:=IF([.B21]&lt;&gt;&quot;&quot;;SUM([SaisieB.AG21:.AK21])*[.$J$5];&quot;&quot;)">
            <text:p/>
          </table:table-cell>
          <table:table-cell table:formula="of:=IF([.B21]&lt;&gt;&quot;&quot;;SUM([SaisieB.AL21:.AO21])*[.$K$5];&quot;&quot;)">
            <text:p/>
          </table:table-cell>
          <table:table-cell table:formula="of:=IF([.B21]&lt;&gt;&quot;&quot;;SUM([SaisieB.AP21:.AR21])*[.$L$5];&quot;&quot;)">
            <text:p/>
          </table:table-cell>
          <table:table-cell table:formula="of:=IF([.B21]&lt;&gt;&quot;&quot;;SUM([SaisieB.AS21:.AU21])*[.M$5];&quot;&quot;)">
            <text:p/>
          </table:table-cell>
          <table:table-cell table:formula="of:=IF([.B21]&lt;&gt;&quot;&quot;;SUM([SaisieB.AV21:.BB21])*[.$N$5];&quot;&quot;)">
            <text:p/>
          </table:table-cell>
          <table:table-cell table:formula="of:=IF([.B21]&lt;&gt;&quot;&quot;;SUM([SaisieB.BC21:.BL21])*[.$O$5];&quot;&quot;)">
            <text:p/>
          </table:table-cell>
          <table:table-cell table:formula="of:=IF([.B21]&lt;&gt;&quot;&quot;;SUM([SaisieB.BM21:.BP21])*[.$P$5];&quot;&quot;)">
            <text:p/>
          </table:table-cell>
          <table:table-cell table:formula="of:=IF([.B21]&lt;&gt;&quot;&quot;;SUM([SaisieB.BQ21:.BU21])*[.$Q$5];&quot;&quot;)">
            <text:p/>
          </table:table-cell>
          <table:table-cell table:formula="of:=IF([.B21]&lt;&gt;&quot;&quot;;SUM([SaisieB.BV21:.BX21])*[.$R$5];&quot;&quot;)">
            <text:p/>
          </table:table-cell>
          <table:table-cell table:formula="of:=IF([.B21]&lt;&gt;&quot;&quot;;SUM([SaisieB.BY21:.CB21])*[.$S$5];&quot;&quot;)">
            <text:p/>
          </table:table-cell>
          <table:table-cell table:formula="of:=IF([.B21]&lt;&gt;&quot;&quot;;SUM([SaisieB.CC21:.CE21])*[.$T$5];&quot;&quot;)">
            <text:p/>
          </table:table-cell>
          <table:table-cell table:formula="of:=IF([.B21]&lt;&gt;&quot;&quot;;SUM([SaisieB.CF21:.CI21])*[.$U$5];&quot;&quot;)">
            <text:p/>
          </table:table-cell>
          <table:table-cell table:formula="of:=IF([.B21]&lt;&gt;&quot;&quot;;SUM([SaisieB.CJ21:.CM21])*[.$V$5];&quot;&quot;)">
            <text:p/>
          </table:table-cell>
          <table:table-cell table:formula="of:=IF([.B21]&lt;&gt;&quot;&quot;;SUM([SaisieB.CN21:.CW21])*[.$W$5];&quot;&quot;)">
            <text:p/>
          </table:table-cell>
          <table:table-cell table:formula="of:=IF([.B21]&lt;&gt;&quot;&quot;;SUM([SaisieB.CX21:.DG21])*[.$X$5];&quot;&quot;)">
            <text:p/>
          </table:table-cell>
          <table:table-cell table:formula="of:=IF([.B21]&lt;&gt;&quot;&quot;;SUM([SaisieB.DH21:.DM21])*[.$Y$5];&quot;&quot;)">
            <text:p/>
          </table:table-cell>
          <table:table-cell/>
          <table:table-cell table:formula="of:=SUM([.D21:.Z21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2]);&quot;&quot;;[Saisie.B22] &amp; &quot; &quot; &amp; [Saisie.C22])">
            <text:p/>
          </table:table-cell>
          <table:table-cell table:formula="of:=IF(ISBLANK([Saisie.B22]);&quot;&quot;;[SaisieB.B22])">
            <text:p/>
          </table:table-cell>
          <table:table-cell table:formula="of:=IF(ISBLANK([Saisie.C22]);&quot;&quot;;[SaisieB.C22])">
            <text:p/>
          </table:table-cell>
          <table:table-cell table:formula="of:=IF([.B22]&lt;&gt;&quot;&quot;;SUM([SaisieB.D22:.F22])*[.$D$5];&quot;&quot;)">
            <text:p/>
          </table:table-cell>
          <table:table-cell table:formula="of:=IF([.B22]&lt;&gt;&quot;&quot;;SUM([SaisieB.G22:.J22])*[.$E$5];&quot;&quot;)">
            <text:p/>
          </table:table-cell>
          <table:table-cell table:formula="of:=IF([.B22]&lt;&gt;&quot;&quot;;SUM([SaisieB.K22:.N22])*[.$F$5];&quot;&quot;)">
            <text:p/>
          </table:table-cell>
          <table:table-cell table:formula="of:=IF([.B22]&lt;&gt;&quot;&quot;;SUM([SaisieB.O22:.T22])*[.$G$5];&quot;&quot;)">
            <text:p/>
          </table:table-cell>
          <table:table-cell table:formula="of:=IF([.B22]&lt;&gt;&quot;&quot;;SUM([SaisieB.U22:.AA22])*[.$H$5];&quot;&quot;)">
            <text:p/>
          </table:table-cell>
          <table:table-cell table:formula="of:=IF([.B22]&lt;&gt;&quot;&quot;;SUM([SaisieB.AB22:.AF22])*[.$I$5];&quot;&quot;)">
            <text:p/>
          </table:table-cell>
          <table:table-cell table:formula="of:=IF([.B22]&lt;&gt;&quot;&quot;;SUM([SaisieB.AG22:.AK22])*[.$J$5];&quot;&quot;)">
            <text:p/>
          </table:table-cell>
          <table:table-cell table:formula="of:=IF([.B22]&lt;&gt;&quot;&quot;;SUM([SaisieB.AL22:.AO22])*[.$K$5];&quot;&quot;)">
            <text:p/>
          </table:table-cell>
          <table:table-cell table:formula="of:=IF([.B22]&lt;&gt;&quot;&quot;;SUM([SaisieB.AP22:.AR22])*[.$L$5];&quot;&quot;)">
            <text:p/>
          </table:table-cell>
          <table:table-cell table:formula="of:=IF([.B22]&lt;&gt;&quot;&quot;;SUM([SaisieB.AS22:.AU22])*[.M$5];&quot;&quot;)">
            <text:p/>
          </table:table-cell>
          <table:table-cell table:formula="of:=IF([.B22]&lt;&gt;&quot;&quot;;SUM([SaisieB.AV22:.BB22])*[.$N$5];&quot;&quot;)">
            <text:p/>
          </table:table-cell>
          <table:table-cell table:formula="of:=IF([.B22]&lt;&gt;&quot;&quot;;SUM([SaisieB.BC22:.BL22])*[.$O$5];&quot;&quot;)">
            <text:p/>
          </table:table-cell>
          <table:table-cell table:formula="of:=IF([.B22]&lt;&gt;&quot;&quot;;SUM([SaisieB.BM22:.BP22])*[.$P$5];&quot;&quot;)">
            <text:p/>
          </table:table-cell>
          <table:table-cell table:formula="of:=IF([.B22]&lt;&gt;&quot;&quot;;SUM([SaisieB.BQ22:.BU22])*[.$Q$5];&quot;&quot;)">
            <text:p/>
          </table:table-cell>
          <table:table-cell table:formula="of:=IF([.B22]&lt;&gt;&quot;&quot;;SUM([SaisieB.BV22:.BX22])*[.$R$5];&quot;&quot;)">
            <text:p/>
          </table:table-cell>
          <table:table-cell table:formula="of:=IF([.B22]&lt;&gt;&quot;&quot;;SUM([SaisieB.BY22:.CB22])*[.$S$5];&quot;&quot;)">
            <text:p/>
          </table:table-cell>
          <table:table-cell table:formula="of:=IF([.B22]&lt;&gt;&quot;&quot;;SUM([SaisieB.CC22:.CE22])*[.$T$5];&quot;&quot;)">
            <text:p/>
          </table:table-cell>
          <table:table-cell table:formula="of:=IF([.B22]&lt;&gt;&quot;&quot;;SUM([SaisieB.CF22:.CI22])*[.$U$5];&quot;&quot;)">
            <text:p/>
          </table:table-cell>
          <table:table-cell table:formula="of:=IF([.B22]&lt;&gt;&quot;&quot;;SUM([SaisieB.CJ22:.CM22])*[.$V$5];&quot;&quot;)">
            <text:p/>
          </table:table-cell>
          <table:table-cell table:formula="of:=IF([.B22]&lt;&gt;&quot;&quot;;SUM([SaisieB.CN22:.CW22])*[.$W$5];&quot;&quot;)">
            <text:p/>
          </table:table-cell>
          <table:table-cell table:formula="of:=IF([.B22]&lt;&gt;&quot;&quot;;SUM([SaisieB.CX22:.DG22])*[.$X$5];&quot;&quot;)">
            <text:p/>
          </table:table-cell>
          <table:table-cell table:formula="of:=IF([.B22]&lt;&gt;&quot;&quot;;SUM([SaisieB.DH22:.DM22])*[.$Y$5];&quot;&quot;)">
            <text:p/>
          </table:table-cell>
          <table:table-cell/>
          <table:table-cell table:formula="of:=SUM([.D22:.Z22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3]);&quot;&quot;;[Saisie.B23] &amp; &quot; &quot; &amp; [Saisie.C23])">
            <text:p/>
          </table:table-cell>
          <table:table-cell table:formula="of:=IF(ISBLANK([Saisie.B23]);&quot;&quot;;[SaisieB.B23])">
            <text:p/>
          </table:table-cell>
          <table:table-cell table:formula="of:=IF(ISBLANK([Saisie.C23]);&quot;&quot;;[SaisieB.C23])">
            <text:p/>
          </table:table-cell>
          <table:table-cell table:formula="of:=IF([.B23]&lt;&gt;&quot;&quot;;SUM([SaisieB.D23:.F23])*[.$D$5];&quot;&quot;)">
            <text:p/>
          </table:table-cell>
          <table:table-cell table:formula="of:=IF([.B23]&lt;&gt;&quot;&quot;;SUM([SaisieB.G23:.J23])*[.$E$5];&quot;&quot;)">
            <text:p/>
          </table:table-cell>
          <table:table-cell table:formula="of:=IF([.B23]&lt;&gt;&quot;&quot;;SUM([SaisieB.K23:.N23])*[.$F$5];&quot;&quot;)">
            <text:p/>
          </table:table-cell>
          <table:table-cell table:formula="of:=IF([.B23]&lt;&gt;&quot;&quot;;SUM([SaisieB.O23:.T23])*[.$G$5];&quot;&quot;)">
            <text:p/>
          </table:table-cell>
          <table:table-cell table:formula="of:=IF([.B23]&lt;&gt;&quot;&quot;;SUM([SaisieB.U23:.AA23])*[.$H$5];&quot;&quot;)">
            <text:p/>
          </table:table-cell>
          <table:table-cell table:formula="of:=IF([.B23]&lt;&gt;&quot;&quot;;SUM([SaisieB.AB23:.AF23])*[.$I$5];&quot;&quot;)">
            <text:p/>
          </table:table-cell>
          <table:table-cell table:formula="of:=IF([.B23]&lt;&gt;&quot;&quot;;SUM([SaisieB.AG23:.AK23])*[.$J$5];&quot;&quot;)">
            <text:p/>
          </table:table-cell>
          <table:table-cell table:formula="of:=IF([.B23]&lt;&gt;&quot;&quot;;SUM([SaisieB.AL23:.AO23])*[.$K$5];&quot;&quot;)">
            <text:p/>
          </table:table-cell>
          <table:table-cell table:formula="of:=IF([.B23]&lt;&gt;&quot;&quot;;SUM([SaisieB.AP23:.AR23])*[.$L$5];&quot;&quot;)">
            <text:p/>
          </table:table-cell>
          <table:table-cell table:formula="of:=IF([.B23]&lt;&gt;&quot;&quot;;SUM([SaisieB.AS23:.AU23])*[.M$5];&quot;&quot;)">
            <text:p/>
          </table:table-cell>
          <table:table-cell table:formula="of:=IF([.B23]&lt;&gt;&quot;&quot;;SUM([SaisieB.AV23:.BB23])*[.$N$5];&quot;&quot;)">
            <text:p/>
          </table:table-cell>
          <table:table-cell table:formula="of:=IF([.B23]&lt;&gt;&quot;&quot;;SUM([SaisieB.BC23:.BL23])*[.$O$5];&quot;&quot;)">
            <text:p/>
          </table:table-cell>
          <table:table-cell table:formula="of:=IF([.B23]&lt;&gt;&quot;&quot;;SUM([SaisieB.BM23:.BP23])*[.$P$5];&quot;&quot;)">
            <text:p/>
          </table:table-cell>
          <table:table-cell table:formula="of:=IF([.B23]&lt;&gt;&quot;&quot;;SUM([SaisieB.BQ23:.BU23])*[.$Q$5];&quot;&quot;)">
            <text:p/>
          </table:table-cell>
          <table:table-cell table:formula="of:=IF([.B23]&lt;&gt;&quot;&quot;;SUM([SaisieB.BV23:.BX23])*[.$R$5];&quot;&quot;)">
            <text:p/>
          </table:table-cell>
          <table:table-cell table:formula="of:=IF([.B23]&lt;&gt;&quot;&quot;;SUM([SaisieB.BY23:.CB23])*[.$S$5];&quot;&quot;)">
            <text:p/>
          </table:table-cell>
          <table:table-cell table:formula="of:=IF([.B23]&lt;&gt;&quot;&quot;;SUM([SaisieB.CC23:.CE23])*[.$T$5];&quot;&quot;)">
            <text:p/>
          </table:table-cell>
          <table:table-cell table:formula="of:=IF([.B23]&lt;&gt;&quot;&quot;;SUM([SaisieB.CF23:.CI23])*[.$U$5];&quot;&quot;)">
            <text:p/>
          </table:table-cell>
          <table:table-cell table:formula="of:=IF([.B23]&lt;&gt;&quot;&quot;;SUM([SaisieB.CJ23:.CM23])*[.$V$5];&quot;&quot;)">
            <text:p/>
          </table:table-cell>
          <table:table-cell table:formula="of:=IF([.B23]&lt;&gt;&quot;&quot;;SUM([SaisieB.CN23:.CW23])*[.$W$5];&quot;&quot;)">
            <text:p/>
          </table:table-cell>
          <table:table-cell table:formula="of:=IF([.B23]&lt;&gt;&quot;&quot;;SUM([SaisieB.CX23:.DG23])*[.$X$5];&quot;&quot;)">
            <text:p/>
          </table:table-cell>
          <table:table-cell table:formula="of:=IF([.B23]&lt;&gt;&quot;&quot;;SUM([SaisieB.DH23:.DM23])*[.$Y$5];&quot;&quot;)">
            <text:p/>
          </table:table-cell>
          <table:table-cell/>
          <table:table-cell table:formula="of:=SUM([.D23:.Z23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4]);&quot;&quot;;[Saisie.B24] &amp; &quot; &quot; &amp; [Saisie.C24])">
            <text:p/>
          </table:table-cell>
          <table:table-cell table:formula="of:=IF(ISBLANK([Saisie.B24]);&quot;&quot;;[SaisieB.B24])">
            <text:p/>
          </table:table-cell>
          <table:table-cell table:formula="of:=IF(ISBLANK([Saisie.C24]);&quot;&quot;;[SaisieB.C24])">
            <text:p/>
          </table:table-cell>
          <table:table-cell table:formula="of:=IF([.B24]&lt;&gt;&quot;&quot;;SUM([SaisieB.D24:.F24])*[.$D$5];&quot;&quot;)">
            <text:p/>
          </table:table-cell>
          <table:table-cell table:formula="of:=IF([.B24]&lt;&gt;&quot;&quot;;SUM([SaisieB.G24:.J24])*[.$E$5];&quot;&quot;)">
            <text:p/>
          </table:table-cell>
          <table:table-cell table:formula="of:=IF([.B24]&lt;&gt;&quot;&quot;;SUM([SaisieB.K24:.N24])*[.$F$5];&quot;&quot;)">
            <text:p/>
          </table:table-cell>
          <table:table-cell table:formula="of:=IF([.B24]&lt;&gt;&quot;&quot;;SUM([SaisieB.O24:.T24])*[.$G$5];&quot;&quot;)">
            <text:p/>
          </table:table-cell>
          <table:table-cell table:formula="of:=IF([.B24]&lt;&gt;&quot;&quot;;SUM([SaisieB.U24:.AA24])*[.$H$5];&quot;&quot;)">
            <text:p/>
          </table:table-cell>
          <table:table-cell table:formula="of:=IF([.B24]&lt;&gt;&quot;&quot;;SUM([SaisieB.AB24:.AF24])*[.$I$5];&quot;&quot;)">
            <text:p/>
          </table:table-cell>
          <table:table-cell table:formula="of:=IF([.B24]&lt;&gt;&quot;&quot;;SUM([SaisieB.AG24:.AK24])*[.$J$5];&quot;&quot;)">
            <text:p/>
          </table:table-cell>
          <table:table-cell table:formula="of:=IF([.B24]&lt;&gt;&quot;&quot;;SUM([SaisieB.AL24:.AO24])*[.$K$5];&quot;&quot;)">
            <text:p/>
          </table:table-cell>
          <table:table-cell table:formula="of:=IF([.B24]&lt;&gt;&quot;&quot;;SUM([SaisieB.AP24:.AR24])*[.$L$5];&quot;&quot;)">
            <text:p/>
          </table:table-cell>
          <table:table-cell table:formula="of:=IF([.B24]&lt;&gt;&quot;&quot;;SUM([SaisieB.AS24:.AU24])*[.M$5];&quot;&quot;)">
            <text:p/>
          </table:table-cell>
          <table:table-cell table:formula="of:=IF([.B24]&lt;&gt;&quot;&quot;;SUM([SaisieB.AV24:.BB24])*[.$N$5];&quot;&quot;)">
            <text:p/>
          </table:table-cell>
          <table:table-cell table:formula="of:=IF([.B24]&lt;&gt;&quot;&quot;;SUM([SaisieB.BC24:.BL24])*[.$O$5];&quot;&quot;)">
            <text:p/>
          </table:table-cell>
          <table:table-cell table:formula="of:=IF([.B24]&lt;&gt;&quot;&quot;;SUM([SaisieB.BM24:.BP24])*[.$P$5];&quot;&quot;)">
            <text:p/>
          </table:table-cell>
          <table:table-cell table:formula="of:=IF([.B24]&lt;&gt;&quot;&quot;;SUM([SaisieB.BQ24:.BU24])*[.$Q$5];&quot;&quot;)">
            <text:p/>
          </table:table-cell>
          <table:table-cell table:formula="of:=IF([.B24]&lt;&gt;&quot;&quot;;SUM([SaisieB.BV24:.BX24])*[.$R$5];&quot;&quot;)">
            <text:p/>
          </table:table-cell>
          <table:table-cell table:formula="of:=IF([.B24]&lt;&gt;&quot;&quot;;SUM([SaisieB.BY24:.CB24])*[.$S$5];&quot;&quot;)">
            <text:p/>
          </table:table-cell>
          <table:table-cell table:formula="of:=IF([.B24]&lt;&gt;&quot;&quot;;SUM([SaisieB.CC24:.CE24])*[.$T$5];&quot;&quot;)">
            <text:p/>
          </table:table-cell>
          <table:table-cell table:formula="of:=IF([.B24]&lt;&gt;&quot;&quot;;SUM([SaisieB.CF24:.CI24])*[.$U$5];&quot;&quot;)">
            <text:p/>
          </table:table-cell>
          <table:table-cell table:formula="of:=IF([.B24]&lt;&gt;&quot;&quot;;SUM([SaisieB.CJ24:.CM24])*[.$V$5];&quot;&quot;)">
            <text:p/>
          </table:table-cell>
          <table:table-cell table:formula="of:=IF([.B24]&lt;&gt;&quot;&quot;;SUM([SaisieB.CN24:.CW24])*[.$W$5];&quot;&quot;)">
            <text:p/>
          </table:table-cell>
          <table:table-cell table:formula="of:=IF([.B24]&lt;&gt;&quot;&quot;;SUM([SaisieB.CX24:.DG24])*[.$X$5];&quot;&quot;)">
            <text:p/>
          </table:table-cell>
          <table:table-cell table:formula="of:=IF([.B24]&lt;&gt;&quot;&quot;;SUM([SaisieB.DH24:.DM24])*[.$Y$5];&quot;&quot;)">
            <text:p/>
          </table:table-cell>
          <table:table-cell/>
          <table:table-cell table:formula="of:=SUM([.D24:.Z24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5]);&quot;&quot;;[Saisie.B25] &amp; &quot; &quot; &amp; [Saisie.C25])">
            <text:p/>
          </table:table-cell>
          <table:table-cell table:formula="of:=IF(ISBLANK([Saisie.B25]);&quot;&quot;;[SaisieB.B25])">
            <text:p/>
          </table:table-cell>
          <table:table-cell table:formula="of:=IF(ISBLANK([Saisie.C25]);&quot;&quot;;[SaisieB.C25])">
            <text:p/>
          </table:table-cell>
          <table:table-cell table:formula="of:=IF([.B25]&lt;&gt;&quot;&quot;;SUM([SaisieB.D25:.F25])*[.$D$5];&quot;&quot;)">
            <text:p/>
          </table:table-cell>
          <table:table-cell table:formula="of:=IF([.B25]&lt;&gt;&quot;&quot;;SUM([SaisieB.G25:.J25])*[.$E$5];&quot;&quot;)">
            <text:p/>
          </table:table-cell>
          <table:table-cell table:formula="of:=IF([.B25]&lt;&gt;&quot;&quot;;SUM([SaisieB.K25:.N25])*[.$F$5];&quot;&quot;)">
            <text:p/>
          </table:table-cell>
          <table:table-cell table:formula="of:=IF([.B25]&lt;&gt;&quot;&quot;;SUM([SaisieB.O25:.T25])*[.$G$5];&quot;&quot;)">
            <text:p/>
          </table:table-cell>
          <table:table-cell table:formula="of:=IF([.B25]&lt;&gt;&quot;&quot;;SUM([SaisieB.U25:.AA25])*[.$H$5];&quot;&quot;)">
            <text:p/>
          </table:table-cell>
          <table:table-cell table:formula="of:=IF([.B25]&lt;&gt;&quot;&quot;;SUM([SaisieB.AB25:.AF25])*[.$I$5];&quot;&quot;)">
            <text:p/>
          </table:table-cell>
          <table:table-cell table:formula="of:=IF([.B25]&lt;&gt;&quot;&quot;;SUM([SaisieB.AG25:.AK25])*[.$J$5];&quot;&quot;)">
            <text:p/>
          </table:table-cell>
          <table:table-cell table:formula="of:=IF([.B25]&lt;&gt;&quot;&quot;;SUM([SaisieB.AL25:.AO25])*[.$K$5];&quot;&quot;)">
            <text:p/>
          </table:table-cell>
          <table:table-cell table:formula="of:=IF([.B25]&lt;&gt;&quot;&quot;;SUM([SaisieB.AP25:.AR25])*[.$L$5];&quot;&quot;)">
            <text:p/>
          </table:table-cell>
          <table:table-cell table:formula="of:=IF([.B25]&lt;&gt;&quot;&quot;;SUM([SaisieB.AS25:.AU25])*[.M$5];&quot;&quot;)">
            <text:p/>
          </table:table-cell>
          <table:table-cell table:formula="of:=IF([.B25]&lt;&gt;&quot;&quot;;SUM([SaisieB.AV25:.BB25])*[.$N$5];&quot;&quot;)">
            <text:p/>
          </table:table-cell>
          <table:table-cell table:formula="of:=IF([.B25]&lt;&gt;&quot;&quot;;SUM([SaisieB.BC25:.BL25])*[.$O$5];&quot;&quot;)">
            <text:p/>
          </table:table-cell>
          <table:table-cell table:formula="of:=IF([.B25]&lt;&gt;&quot;&quot;;SUM([SaisieB.BM25:.BP25])*[.$P$5];&quot;&quot;)">
            <text:p/>
          </table:table-cell>
          <table:table-cell table:formula="of:=IF([.B25]&lt;&gt;&quot;&quot;;SUM([SaisieB.BQ25:.BU25])*[.$Q$5];&quot;&quot;)">
            <text:p/>
          </table:table-cell>
          <table:table-cell table:formula="of:=IF([.B25]&lt;&gt;&quot;&quot;;SUM([SaisieB.BV25:.BX25])*[.$R$5];&quot;&quot;)">
            <text:p/>
          </table:table-cell>
          <table:table-cell table:formula="of:=IF([.B25]&lt;&gt;&quot;&quot;;SUM([SaisieB.BY25:.CB25])*[.$S$5];&quot;&quot;)">
            <text:p/>
          </table:table-cell>
          <table:table-cell table:formula="of:=IF([.B25]&lt;&gt;&quot;&quot;;SUM([SaisieB.CC25:.CE25])*[.$T$5];&quot;&quot;)">
            <text:p/>
          </table:table-cell>
          <table:table-cell table:formula="of:=IF([.B25]&lt;&gt;&quot;&quot;;SUM([SaisieB.CF25:.CI25])*[.$U$5];&quot;&quot;)">
            <text:p/>
          </table:table-cell>
          <table:table-cell table:formula="of:=IF([.B25]&lt;&gt;&quot;&quot;;SUM([SaisieB.CJ25:.CM25])*[.$V$5];&quot;&quot;)">
            <text:p/>
          </table:table-cell>
          <table:table-cell table:formula="of:=IF([.B25]&lt;&gt;&quot;&quot;;SUM([SaisieB.CN25:.CW25])*[.$W$5];&quot;&quot;)">
            <text:p/>
          </table:table-cell>
          <table:table-cell table:formula="of:=IF([.B25]&lt;&gt;&quot;&quot;;SUM([SaisieB.CX25:.DG25])*[.$X$5];&quot;&quot;)">
            <text:p/>
          </table:table-cell>
          <table:table-cell table:formula="of:=IF([.B25]&lt;&gt;&quot;&quot;;SUM([SaisieB.DH25:.DM25])*[.$Y$5];&quot;&quot;)">
            <text:p/>
          </table:table-cell>
          <table:table-cell/>
          <table:table-cell table:formula="of:=SUM([.D25:.Z25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6]);&quot;&quot;;[Saisie.B26] &amp; &quot; &quot; &amp; [Saisie.C26])">
            <text:p/>
          </table:table-cell>
          <table:table-cell table:formula="of:=IF(ISBLANK([Saisie.B26]);&quot;&quot;;[SaisieB.B26])">
            <text:p/>
          </table:table-cell>
          <table:table-cell table:formula="of:=IF(ISBLANK([Saisie.C26]);&quot;&quot;;[SaisieB.C26])">
            <text:p/>
          </table:table-cell>
          <table:table-cell table:formula="of:=IF([.B26]&lt;&gt;&quot;&quot;;SUM([SaisieB.D26:.F26])*[.$D$5];&quot;&quot;)">
            <text:p/>
          </table:table-cell>
          <table:table-cell table:formula="of:=IF([.B26]&lt;&gt;&quot;&quot;;SUM([SaisieB.G26:.J26])*[.$E$5];&quot;&quot;)">
            <text:p/>
          </table:table-cell>
          <table:table-cell table:formula="of:=IF([.B26]&lt;&gt;&quot;&quot;;SUM([SaisieB.K26:.N26])*[.$F$5];&quot;&quot;)">
            <text:p/>
          </table:table-cell>
          <table:table-cell table:formula="of:=IF([.B26]&lt;&gt;&quot;&quot;;SUM([SaisieB.O26:.T26])*[.$G$5];&quot;&quot;)">
            <text:p/>
          </table:table-cell>
          <table:table-cell table:formula="of:=IF([.B26]&lt;&gt;&quot;&quot;;SUM([SaisieB.U26:.AA26])*[.$H$5];&quot;&quot;)">
            <text:p/>
          </table:table-cell>
          <table:table-cell table:formula="of:=IF([.B26]&lt;&gt;&quot;&quot;;SUM([SaisieB.AB26:.AF26])*[.$I$5];&quot;&quot;)">
            <text:p/>
          </table:table-cell>
          <table:table-cell table:formula="of:=IF([.B26]&lt;&gt;&quot;&quot;;SUM([SaisieB.AG26:.AK26])*[.$J$5];&quot;&quot;)">
            <text:p/>
          </table:table-cell>
          <table:table-cell table:formula="of:=IF([.B26]&lt;&gt;&quot;&quot;;SUM([SaisieB.AL26:.AO26])*[.$K$5];&quot;&quot;)">
            <text:p/>
          </table:table-cell>
          <table:table-cell table:formula="of:=IF([.B26]&lt;&gt;&quot;&quot;;SUM([SaisieB.AP26:.AR26])*[.$L$5];&quot;&quot;)">
            <text:p/>
          </table:table-cell>
          <table:table-cell table:formula="of:=IF([.B26]&lt;&gt;&quot;&quot;;SUM([SaisieB.AS26:.AU26])*[.M$5];&quot;&quot;)">
            <text:p/>
          </table:table-cell>
          <table:table-cell table:formula="of:=IF([.B26]&lt;&gt;&quot;&quot;;SUM([SaisieB.AV26:.BB26])*[.$N$5];&quot;&quot;)">
            <text:p/>
          </table:table-cell>
          <table:table-cell table:formula="of:=IF([.B26]&lt;&gt;&quot;&quot;;SUM([SaisieB.BC26:.BL26])*[.$O$5];&quot;&quot;)">
            <text:p/>
          </table:table-cell>
          <table:table-cell table:formula="of:=IF([.B26]&lt;&gt;&quot;&quot;;SUM([SaisieB.BM26:.BP26])*[.$P$5];&quot;&quot;)">
            <text:p/>
          </table:table-cell>
          <table:table-cell table:formula="of:=IF([.B26]&lt;&gt;&quot;&quot;;SUM([SaisieB.BQ26:.BU26])*[.$Q$5];&quot;&quot;)">
            <text:p/>
          </table:table-cell>
          <table:table-cell table:formula="of:=IF([.B26]&lt;&gt;&quot;&quot;;SUM([SaisieB.BV26:.BX26])*[.$R$5];&quot;&quot;)">
            <text:p/>
          </table:table-cell>
          <table:table-cell table:formula="of:=IF([.B26]&lt;&gt;&quot;&quot;;SUM([SaisieB.BY26:.CB26])*[.$S$5];&quot;&quot;)">
            <text:p/>
          </table:table-cell>
          <table:table-cell table:formula="of:=IF([.B26]&lt;&gt;&quot;&quot;;SUM([SaisieB.CC26:.CE26])*[.$T$5];&quot;&quot;)">
            <text:p/>
          </table:table-cell>
          <table:table-cell table:formula="of:=IF([.B26]&lt;&gt;&quot;&quot;;SUM([SaisieB.CF26:.CI26])*[.$U$5];&quot;&quot;)">
            <text:p/>
          </table:table-cell>
          <table:table-cell table:formula="of:=IF([.B26]&lt;&gt;&quot;&quot;;SUM([SaisieB.CJ26:.CM26])*[.$V$5];&quot;&quot;)">
            <text:p/>
          </table:table-cell>
          <table:table-cell table:formula="of:=IF([.B26]&lt;&gt;&quot;&quot;;SUM([SaisieB.CN26:.CW26])*[.$W$5];&quot;&quot;)">
            <text:p/>
          </table:table-cell>
          <table:table-cell table:formula="of:=IF([.B26]&lt;&gt;&quot;&quot;;SUM([SaisieB.CX26:.DG26])*[.$X$5];&quot;&quot;)">
            <text:p/>
          </table:table-cell>
          <table:table-cell table:formula="of:=IF([.B26]&lt;&gt;&quot;&quot;;SUM([SaisieB.DH26:.DM26])*[.$Y$5];&quot;&quot;)">
            <text:p/>
          </table:table-cell>
          <table:table-cell/>
          <table:table-cell table:formula="of:=SUM([.D26:.Z26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7]);&quot;&quot;;[Saisie.B27] &amp; &quot; &quot; &amp; [Saisie.C27])">
            <text:p/>
          </table:table-cell>
          <table:table-cell table:formula="of:=IF(ISBLANK([Saisie.B27]);&quot;&quot;;[SaisieB.B27])">
            <text:p/>
          </table:table-cell>
          <table:table-cell table:formula="of:=IF(ISBLANK([Saisie.C27]);&quot;&quot;;[SaisieB.C27])">
            <text:p/>
          </table:table-cell>
          <table:table-cell table:formula="of:=IF([.B27]&lt;&gt;&quot;&quot;;SUM([SaisieB.D27:.F27])*[.$D$5];&quot;&quot;)">
            <text:p/>
          </table:table-cell>
          <table:table-cell table:formula="of:=IF([.B27]&lt;&gt;&quot;&quot;;SUM([SaisieB.G27:.J27])*[.$E$5];&quot;&quot;)">
            <text:p/>
          </table:table-cell>
          <table:table-cell table:formula="of:=IF([.B27]&lt;&gt;&quot;&quot;;SUM([SaisieB.K27:.N27])*[.$F$5];&quot;&quot;)">
            <text:p/>
          </table:table-cell>
          <table:table-cell table:formula="of:=IF([.B27]&lt;&gt;&quot;&quot;;SUM([SaisieB.O27:.T27])*[.$G$5];&quot;&quot;)">
            <text:p/>
          </table:table-cell>
          <table:table-cell table:formula="of:=IF([.B27]&lt;&gt;&quot;&quot;;SUM([SaisieB.U27:.AA27])*[.$H$5];&quot;&quot;)">
            <text:p/>
          </table:table-cell>
          <table:table-cell table:formula="of:=IF([.B27]&lt;&gt;&quot;&quot;;SUM([SaisieB.AB27:.AF27])*[.$I$5];&quot;&quot;)">
            <text:p/>
          </table:table-cell>
          <table:table-cell table:formula="of:=IF([.B27]&lt;&gt;&quot;&quot;;SUM([SaisieB.AG27:.AK27])*[.$J$5];&quot;&quot;)">
            <text:p/>
          </table:table-cell>
          <table:table-cell table:formula="of:=IF([.B27]&lt;&gt;&quot;&quot;;SUM([SaisieB.AL27:.AO27])*[.$K$5];&quot;&quot;)">
            <text:p/>
          </table:table-cell>
          <table:table-cell table:formula="of:=IF([.B27]&lt;&gt;&quot;&quot;;SUM([SaisieB.AP27:.AR27])*[.$L$5];&quot;&quot;)">
            <text:p/>
          </table:table-cell>
          <table:table-cell table:formula="of:=IF([.B27]&lt;&gt;&quot;&quot;;SUM([SaisieB.AS27:.AU27])*[.M$5];&quot;&quot;)">
            <text:p/>
          </table:table-cell>
          <table:table-cell table:formula="of:=IF([.B27]&lt;&gt;&quot;&quot;;SUM([SaisieB.AV27:.BB27])*[.$N$5];&quot;&quot;)">
            <text:p/>
          </table:table-cell>
          <table:table-cell table:formula="of:=IF([.B27]&lt;&gt;&quot;&quot;;SUM([SaisieB.BC27:.BL27])*[.$O$5];&quot;&quot;)">
            <text:p/>
          </table:table-cell>
          <table:table-cell table:formula="of:=IF([.B27]&lt;&gt;&quot;&quot;;SUM([SaisieB.BM27:.BP27])*[.$P$5];&quot;&quot;)">
            <text:p/>
          </table:table-cell>
          <table:table-cell table:formula="of:=IF([.B27]&lt;&gt;&quot;&quot;;SUM([SaisieB.BQ27:.BU27])*[.$Q$5];&quot;&quot;)">
            <text:p/>
          </table:table-cell>
          <table:table-cell table:formula="of:=IF([.B27]&lt;&gt;&quot;&quot;;SUM([SaisieB.BV27:.BX27])*[.$R$5];&quot;&quot;)">
            <text:p/>
          </table:table-cell>
          <table:table-cell table:formula="of:=IF([.B27]&lt;&gt;&quot;&quot;;SUM([SaisieB.BY27:.CB27])*[.$S$5];&quot;&quot;)">
            <text:p/>
          </table:table-cell>
          <table:table-cell table:formula="of:=IF([.B27]&lt;&gt;&quot;&quot;;SUM([SaisieB.CC27:.CE27])*[.$T$5];&quot;&quot;)">
            <text:p/>
          </table:table-cell>
          <table:table-cell table:formula="of:=IF([.B27]&lt;&gt;&quot;&quot;;SUM([SaisieB.CF27:.CI27])*[.$U$5];&quot;&quot;)">
            <text:p/>
          </table:table-cell>
          <table:table-cell table:formula="of:=IF([.B27]&lt;&gt;&quot;&quot;;SUM([SaisieB.CJ27:.CM27])*[.$V$5];&quot;&quot;)">
            <text:p/>
          </table:table-cell>
          <table:table-cell table:formula="of:=IF([.B27]&lt;&gt;&quot;&quot;;SUM([SaisieB.CN27:.CW27])*[.$W$5];&quot;&quot;)">
            <text:p/>
          </table:table-cell>
          <table:table-cell table:formula="of:=IF([.B27]&lt;&gt;&quot;&quot;;SUM([SaisieB.CX27:.DG27])*[.$X$5];&quot;&quot;)">
            <text:p/>
          </table:table-cell>
          <table:table-cell table:formula="of:=IF([.B27]&lt;&gt;&quot;&quot;;SUM([SaisieB.DH27:.DM27])*[.$Y$5];&quot;&quot;)">
            <text:p/>
          </table:table-cell>
          <table:table-cell/>
          <table:table-cell table:formula="of:=SUM([.D27:.Z27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8]);&quot;&quot;;[Saisie.B28] &amp; &quot; &quot; &amp; [Saisie.C28])">
            <text:p/>
          </table:table-cell>
          <table:table-cell table:formula="of:=IF(ISBLANK([Saisie.B28]);&quot;&quot;;[SaisieB.B28])">
            <text:p/>
          </table:table-cell>
          <table:table-cell table:formula="of:=IF(ISBLANK([Saisie.C28]);&quot;&quot;;[SaisieB.C28])">
            <text:p/>
          </table:table-cell>
          <table:table-cell table:formula="of:=IF([.B28]&lt;&gt;&quot;&quot;;SUM([SaisieB.D28:.F28])*[.$D$5];&quot;&quot;)">
            <text:p/>
          </table:table-cell>
          <table:table-cell table:formula="of:=IF([.B28]&lt;&gt;&quot;&quot;;SUM([SaisieB.G28:.J28])*[.$E$5];&quot;&quot;)">
            <text:p/>
          </table:table-cell>
          <table:table-cell table:formula="of:=IF([.B28]&lt;&gt;&quot;&quot;;SUM([SaisieB.K28:.N28])*[.$F$5];&quot;&quot;)">
            <text:p/>
          </table:table-cell>
          <table:table-cell table:formula="of:=IF([.B28]&lt;&gt;&quot;&quot;;SUM([SaisieB.O28:.T28])*[.$G$5];&quot;&quot;)">
            <text:p/>
          </table:table-cell>
          <table:table-cell table:formula="of:=IF([.B28]&lt;&gt;&quot;&quot;;SUM([SaisieB.U28:.AA28])*[.$H$5];&quot;&quot;)">
            <text:p/>
          </table:table-cell>
          <table:table-cell table:formula="of:=IF([.B28]&lt;&gt;&quot;&quot;;SUM([SaisieB.AB28:.AF28])*[.$I$5];&quot;&quot;)">
            <text:p/>
          </table:table-cell>
          <table:table-cell table:formula="of:=IF([.B28]&lt;&gt;&quot;&quot;;SUM([SaisieB.AG28:.AK28])*[.$J$5];&quot;&quot;)">
            <text:p/>
          </table:table-cell>
          <table:table-cell table:formula="of:=IF([.B28]&lt;&gt;&quot;&quot;;SUM([SaisieB.AL28:.AO28])*[.$K$5];&quot;&quot;)">
            <text:p/>
          </table:table-cell>
          <table:table-cell table:formula="of:=IF([.B28]&lt;&gt;&quot;&quot;;SUM([SaisieB.AP28:.AR28])*[.$L$5];&quot;&quot;)">
            <text:p/>
          </table:table-cell>
          <table:table-cell table:formula="of:=IF([.B28]&lt;&gt;&quot;&quot;;SUM([SaisieB.AS28:.AU28])*[.M$5];&quot;&quot;)">
            <text:p/>
          </table:table-cell>
          <table:table-cell table:formula="of:=IF([.B28]&lt;&gt;&quot;&quot;;SUM([SaisieB.AV28:.BB28])*[.$N$5];&quot;&quot;)">
            <text:p/>
          </table:table-cell>
          <table:table-cell table:formula="of:=IF([.B28]&lt;&gt;&quot;&quot;;SUM([SaisieB.BC28:.BL28])*[.$O$5];&quot;&quot;)">
            <text:p/>
          </table:table-cell>
          <table:table-cell table:formula="of:=IF([.B28]&lt;&gt;&quot;&quot;;SUM([SaisieB.BM28:.BP28])*[.$P$5];&quot;&quot;)">
            <text:p/>
          </table:table-cell>
          <table:table-cell table:formula="of:=IF([.B28]&lt;&gt;&quot;&quot;;SUM([SaisieB.BQ28:.BU28])*[.$Q$5];&quot;&quot;)">
            <text:p/>
          </table:table-cell>
          <table:table-cell table:formula="of:=IF([.B28]&lt;&gt;&quot;&quot;;SUM([SaisieB.BV28:.BX28])*[.$R$5];&quot;&quot;)">
            <text:p/>
          </table:table-cell>
          <table:table-cell table:formula="of:=IF([.B28]&lt;&gt;&quot;&quot;;SUM([SaisieB.BY28:.CB28])*[.$S$5];&quot;&quot;)">
            <text:p/>
          </table:table-cell>
          <table:table-cell table:formula="of:=IF([.B28]&lt;&gt;&quot;&quot;;SUM([SaisieB.CC28:.CE28])*[.$T$5];&quot;&quot;)">
            <text:p/>
          </table:table-cell>
          <table:table-cell table:formula="of:=IF([.B28]&lt;&gt;&quot;&quot;;SUM([SaisieB.CF28:.CI28])*[.$U$5];&quot;&quot;)">
            <text:p/>
          </table:table-cell>
          <table:table-cell table:formula="of:=IF([.B28]&lt;&gt;&quot;&quot;;SUM([SaisieB.CJ28:.CM28])*[.$V$5];&quot;&quot;)">
            <text:p/>
          </table:table-cell>
          <table:table-cell table:formula="of:=IF([.B28]&lt;&gt;&quot;&quot;;SUM([SaisieB.CN28:.CW28])*[.$W$5];&quot;&quot;)">
            <text:p/>
          </table:table-cell>
          <table:table-cell table:formula="of:=IF([.B28]&lt;&gt;&quot;&quot;;SUM([SaisieB.CX28:.DG28])*[.$X$5];&quot;&quot;)">
            <text:p/>
          </table:table-cell>
          <table:table-cell table:formula="of:=IF([.B28]&lt;&gt;&quot;&quot;;SUM([SaisieB.DH28:.DM28])*[.$Y$5];&quot;&quot;)">
            <text:p/>
          </table:table-cell>
          <table:table-cell/>
          <table:table-cell table:formula="of:=SUM([.D28:.Z28])" office:value-type="float" office:value="0" calcext:value-type="float">
            <text:p>0</text:p>
          </table:table-cell>
        </table:table-row>
        <table:table-row table:style-name="ro1">
          <table:table-cell table:formula="of:=IF(ISBLANK([Saisie.B29]);&quot;&quot;;[Saisie.B29] &amp; &quot; &quot; &amp; [Saisie.C29])">
            <text:p/>
          </table:table-cell>
          <table:table-cell table:formula="of:=IF(ISBLANK([Saisie.B29]);&quot;&quot;;[SaisieB.B29])">
            <text:p/>
          </table:table-cell>
          <table:table-cell table:formula="of:=IF(ISBLANK([Saisie.C29]);&quot;&quot;;[SaisieB.C29])">
            <text:p/>
          </table:table-cell>
          <table:table-cell table:formula="of:=IF([.B29]&lt;&gt;&quot;&quot;;SUM([SaisieB.D29:.F29])*[.$D$5];&quot;&quot;)">
            <text:p/>
          </table:table-cell>
          <table:table-cell table:formula="of:=IF([.B29]&lt;&gt;&quot;&quot;;SUM([SaisieB.G29:.J29])*[.$E$5];&quot;&quot;)">
            <text:p/>
          </table:table-cell>
          <table:table-cell table:formula="of:=IF([.B29]&lt;&gt;&quot;&quot;;SUM([SaisieB.K29:.N29])*[.$F$5];&quot;&quot;)">
            <text:p/>
          </table:table-cell>
          <table:table-cell table:formula="of:=IF([.B29]&lt;&gt;&quot;&quot;;SUM([SaisieB.O29:.T29])*[.$G$5];&quot;&quot;)">
            <text:p/>
          </table:table-cell>
          <table:table-cell table:formula="of:=IF([.B29]&lt;&gt;&quot;&quot;;SUM([SaisieB.U29:.AA29])*[.$H$5];&quot;&quot;)">
            <text:p/>
          </table:table-cell>
          <table:table-cell table:formula="of:=IF([.B29]&lt;&gt;&quot;&quot;;SUM([SaisieB.AB29:.AF29])*[.$I$5];&quot;&quot;)">
            <text:p/>
          </table:table-cell>
          <table:table-cell table:formula="of:=IF([.B29]&lt;&gt;&quot;&quot;;SUM([SaisieB.AG29:.AK29])*[.$J$5];&quot;&quot;)">
            <text:p/>
          </table:table-cell>
          <table:table-cell table:formula="of:=IF([.B29]&lt;&gt;&quot;&quot;;SUM([SaisieB.AL29:.AO29])*[.$K$5];&quot;&quot;)">
            <text:p/>
          </table:table-cell>
          <table:table-cell table:formula="of:=IF([.B29]&lt;&gt;&quot;&quot;;SUM([SaisieB.AP29:.AR29])*[.$L$5];&quot;&quot;)">
            <text:p/>
          </table:table-cell>
          <table:table-cell table:formula="of:=IF([.B29]&lt;&gt;&quot;&quot;;SUM([SaisieB.AS29:.AU29])*[.M$5];&quot;&quot;)">
            <text:p/>
          </table:table-cell>
          <table:table-cell table:formula="of:=IF([.B29]&lt;&gt;&quot;&quot;;SUM([SaisieB.AV29:.BB29])*[.$N$5];&quot;&quot;)">
            <text:p/>
          </table:table-cell>
          <table:table-cell table:formula="of:=IF([.B29]&lt;&gt;&quot;&quot;;SUM([SaisieB.BC29:.BL29])*[.$O$5];&quot;&quot;)">
            <text:p/>
          </table:table-cell>
          <table:table-cell table:formula="of:=IF([.B29]&lt;&gt;&quot;&quot;;SUM([SaisieB.BM29:.BP29])*[.$P$5];&quot;&quot;)">
            <text:p/>
          </table:table-cell>
          <table:table-cell table:formula="of:=IF([.B29]&lt;&gt;&quot;&quot;;SUM([SaisieB.BQ29:.BU29])*[.$Q$5];&quot;&quot;)">
            <text:p/>
          </table:table-cell>
          <table:table-cell table:formula="of:=IF([.B29]&lt;&gt;&quot;&quot;;SUM([SaisieB.BV29:.BX29])*[.$R$5];&quot;&quot;)">
            <text:p/>
          </table:table-cell>
          <table:table-cell table:formula="of:=IF([.B29]&lt;&gt;&quot;&quot;;SUM([SaisieB.BY29:.CB29])*[.$S$5];&quot;&quot;)">
            <text:p/>
          </table:table-cell>
          <table:table-cell table:formula="of:=IF([.B29]&lt;&gt;&quot;&quot;;SUM([SaisieB.CC29:.CE29])*[.$T$5];&quot;&quot;)">
            <text:p/>
          </table:table-cell>
          <table:table-cell table:formula="of:=IF([.B29]&lt;&gt;&quot;&quot;;SUM([SaisieB.CF29:.CI29])*[.$U$5];&quot;&quot;)">
            <text:p/>
          </table:table-cell>
          <table:table-cell table:formula="of:=IF([.B29]&lt;&gt;&quot;&quot;;SUM([SaisieB.CJ29:.CM29])*[.$V$5];&quot;&quot;)">
            <text:p/>
          </table:table-cell>
          <table:table-cell table:formula="of:=IF([.B29]&lt;&gt;&quot;&quot;;SUM([SaisieB.CN29:.CW29])*[.$W$5];&quot;&quot;)">
            <text:p/>
          </table:table-cell>
          <table:table-cell table:formula="of:=IF([.B29]&lt;&gt;&quot;&quot;;SUM([SaisieB.CX29:.DG29])*[.$X$5];&quot;&quot;)">
            <text:p/>
          </table:table-cell>
          <table:table-cell table:formula="of:=IF([.B29]&lt;&gt;&quot;&quot;;SUM([SaisieB.DH29:.DM29])*[.$Y$5];&quot;&quot;)">
            <text:p/>
          </table:table-cell>
          <table:table-cell/>
          <table:table-cell table:formula="of:=SUM([.D29:.Z29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0]);&quot;&quot;;[Saisie.B30] &amp; &quot; &quot; &amp; [Saisie.C30])">
            <text:p/>
          </table:table-cell>
          <table:table-cell table:formula="of:=IF(ISBLANK([Saisie.B30]);&quot;&quot;;[SaisieB.B30])">
            <text:p/>
          </table:table-cell>
          <table:table-cell table:formula="of:=IF(ISBLANK([Saisie.C30]);&quot;&quot;;[SaisieB.C30])">
            <text:p/>
          </table:table-cell>
          <table:table-cell table:formula="of:=IF([.B30]&lt;&gt;&quot;&quot;;SUM([SaisieB.D30:.F30])*[.$D$5];&quot;&quot;)">
            <text:p/>
          </table:table-cell>
          <table:table-cell table:formula="of:=IF([.B30]&lt;&gt;&quot;&quot;;SUM([SaisieB.G30:.J30])*[.$E$5];&quot;&quot;)">
            <text:p/>
          </table:table-cell>
          <table:table-cell table:formula="of:=IF([.B30]&lt;&gt;&quot;&quot;;SUM([SaisieB.K30:.N30])*[.$F$5];&quot;&quot;)">
            <text:p/>
          </table:table-cell>
          <table:table-cell table:formula="of:=IF([.B30]&lt;&gt;&quot;&quot;;SUM([SaisieB.O30:.T30])*[.$G$5];&quot;&quot;)">
            <text:p/>
          </table:table-cell>
          <table:table-cell table:formula="of:=IF([.B30]&lt;&gt;&quot;&quot;;SUM([SaisieB.U30:.AA30])*[.$H$5];&quot;&quot;)">
            <text:p/>
          </table:table-cell>
          <table:table-cell table:formula="of:=IF([.B30]&lt;&gt;&quot;&quot;;SUM([SaisieB.AB30:.AF30])*[.$I$5];&quot;&quot;)">
            <text:p/>
          </table:table-cell>
          <table:table-cell table:formula="of:=IF([.B30]&lt;&gt;&quot;&quot;;SUM([SaisieB.AG30:.AK30])*[.$J$5];&quot;&quot;)">
            <text:p/>
          </table:table-cell>
          <table:table-cell table:formula="of:=IF([.B30]&lt;&gt;&quot;&quot;;SUM([SaisieB.AL30:.AO30])*[.$K$5];&quot;&quot;)">
            <text:p/>
          </table:table-cell>
          <table:table-cell table:formula="of:=IF([.B30]&lt;&gt;&quot;&quot;;SUM([SaisieB.AP30:.AR30])*[.$L$5];&quot;&quot;)">
            <text:p/>
          </table:table-cell>
          <table:table-cell table:formula="of:=IF([.B30]&lt;&gt;&quot;&quot;;SUM([SaisieB.AS30:.AU30])*[.M$5];&quot;&quot;)">
            <text:p/>
          </table:table-cell>
          <table:table-cell table:formula="of:=IF([.B30]&lt;&gt;&quot;&quot;;SUM([SaisieB.AV30:.BB30])*[.$N$5];&quot;&quot;)">
            <text:p/>
          </table:table-cell>
          <table:table-cell table:formula="of:=IF([.B30]&lt;&gt;&quot;&quot;;SUM([SaisieB.BC30:.BL30])*[.$O$5];&quot;&quot;)">
            <text:p/>
          </table:table-cell>
          <table:table-cell table:formula="of:=IF([.B30]&lt;&gt;&quot;&quot;;SUM([SaisieB.BM30:.BP30])*[.$P$5];&quot;&quot;)">
            <text:p/>
          </table:table-cell>
          <table:table-cell table:formula="of:=IF([.B30]&lt;&gt;&quot;&quot;;SUM([SaisieB.BQ30:.BU30])*[.$Q$5];&quot;&quot;)">
            <text:p/>
          </table:table-cell>
          <table:table-cell table:formula="of:=IF([.B30]&lt;&gt;&quot;&quot;;SUM([SaisieB.BV30:.BX30])*[.$R$5];&quot;&quot;)">
            <text:p/>
          </table:table-cell>
          <table:table-cell table:formula="of:=IF([.B30]&lt;&gt;&quot;&quot;;SUM([SaisieB.BY30:.CB30])*[.$S$5];&quot;&quot;)">
            <text:p/>
          </table:table-cell>
          <table:table-cell table:formula="of:=IF([.B30]&lt;&gt;&quot;&quot;;SUM([SaisieB.CC30:.CE30])*[.$T$5];&quot;&quot;)">
            <text:p/>
          </table:table-cell>
          <table:table-cell table:formula="of:=IF([.B30]&lt;&gt;&quot;&quot;;SUM([SaisieB.CF30:.CI30])*[.$U$5];&quot;&quot;)">
            <text:p/>
          </table:table-cell>
          <table:table-cell table:formula="of:=IF([.B30]&lt;&gt;&quot;&quot;;SUM([SaisieB.CJ30:.CM30])*[.$V$5];&quot;&quot;)">
            <text:p/>
          </table:table-cell>
          <table:table-cell table:formula="of:=IF([.B30]&lt;&gt;&quot;&quot;;SUM([SaisieB.CN30:.CW30])*[.$W$5];&quot;&quot;)">
            <text:p/>
          </table:table-cell>
          <table:table-cell table:formula="of:=IF([.B30]&lt;&gt;&quot;&quot;;SUM([SaisieB.CX30:.DG30])*[.$X$5];&quot;&quot;)">
            <text:p/>
          </table:table-cell>
          <table:table-cell table:formula="of:=IF([.B30]&lt;&gt;&quot;&quot;;SUM([SaisieB.DH30:.DM30])*[.$Y$5];&quot;&quot;)">
            <text:p/>
          </table:table-cell>
          <table:table-cell/>
          <table:table-cell table:formula="of:=SUM([.D30:.Z30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1]);&quot;&quot;;[Saisie.B31] &amp; &quot; &quot; &amp; [Saisie.C31])">
            <text:p/>
          </table:table-cell>
          <table:table-cell table:formula="of:=IF(ISBLANK([Saisie.B31]);&quot;&quot;;[SaisieB.B31])">
            <text:p/>
          </table:table-cell>
          <table:table-cell table:formula="of:=IF(ISBLANK([Saisie.C31]);&quot;&quot;;[SaisieB.C31])">
            <text:p/>
          </table:table-cell>
          <table:table-cell table:formula="of:=IF([.B31]&lt;&gt;&quot;&quot;;SUM([SaisieB.D31:.F31])*[.$D$5];&quot;&quot;)">
            <text:p/>
          </table:table-cell>
          <table:table-cell table:formula="of:=IF([.B31]&lt;&gt;&quot;&quot;;SUM([SaisieB.G31:.J31])*[.$E$5];&quot;&quot;)">
            <text:p/>
          </table:table-cell>
          <table:table-cell table:formula="of:=IF([.B31]&lt;&gt;&quot;&quot;;SUM([SaisieB.K31:.N31])*[.$F$5];&quot;&quot;)">
            <text:p/>
          </table:table-cell>
          <table:table-cell table:formula="of:=IF([.B31]&lt;&gt;&quot;&quot;;SUM([SaisieB.O31:.T31])*[.$G$5];&quot;&quot;)">
            <text:p/>
          </table:table-cell>
          <table:table-cell table:formula="of:=IF([.B31]&lt;&gt;&quot;&quot;;SUM([SaisieB.U31:.AA31])*[.$H$5];&quot;&quot;)">
            <text:p/>
          </table:table-cell>
          <table:table-cell table:formula="of:=IF([.B31]&lt;&gt;&quot;&quot;;SUM([SaisieB.AB31:.AF31])*[.$I$5];&quot;&quot;)">
            <text:p/>
          </table:table-cell>
          <table:table-cell table:formula="of:=IF([.B31]&lt;&gt;&quot;&quot;;SUM([SaisieB.AG31:.AK31])*[.$J$5];&quot;&quot;)">
            <text:p/>
          </table:table-cell>
          <table:table-cell table:formula="of:=IF([.B31]&lt;&gt;&quot;&quot;;SUM([SaisieB.AL31:.AO31])*[.$K$5];&quot;&quot;)">
            <text:p/>
          </table:table-cell>
          <table:table-cell table:formula="of:=IF([.B31]&lt;&gt;&quot;&quot;;SUM([SaisieB.AP31:.AR31])*[.$L$5];&quot;&quot;)">
            <text:p/>
          </table:table-cell>
          <table:table-cell table:formula="of:=IF([.B31]&lt;&gt;&quot;&quot;;SUM([SaisieB.AS31:.AU31])*[.M$5];&quot;&quot;)">
            <text:p/>
          </table:table-cell>
          <table:table-cell table:formula="of:=IF([.B31]&lt;&gt;&quot;&quot;;SUM([SaisieB.AV31:.BB31])*[.$N$5];&quot;&quot;)">
            <text:p/>
          </table:table-cell>
          <table:table-cell table:formula="of:=IF([.B31]&lt;&gt;&quot;&quot;;SUM([SaisieB.BC31:.BL31])*[.$O$5];&quot;&quot;)">
            <text:p/>
          </table:table-cell>
          <table:table-cell table:formula="of:=IF([.B31]&lt;&gt;&quot;&quot;;SUM([SaisieB.BM31:.BP31])*[.$P$5];&quot;&quot;)">
            <text:p/>
          </table:table-cell>
          <table:table-cell table:formula="of:=IF([.B31]&lt;&gt;&quot;&quot;;SUM([SaisieB.BQ31:.BU31])*[.$Q$5];&quot;&quot;)">
            <text:p/>
          </table:table-cell>
          <table:table-cell table:formula="of:=IF([.B31]&lt;&gt;&quot;&quot;;SUM([SaisieB.BV31:.BX31])*[.$R$5];&quot;&quot;)">
            <text:p/>
          </table:table-cell>
          <table:table-cell table:formula="of:=IF([.B31]&lt;&gt;&quot;&quot;;SUM([SaisieB.BY31:.CB31])*[.$S$5];&quot;&quot;)">
            <text:p/>
          </table:table-cell>
          <table:table-cell table:formula="of:=IF([.B31]&lt;&gt;&quot;&quot;;SUM([SaisieB.CC31:.CE31])*[.$T$5];&quot;&quot;)">
            <text:p/>
          </table:table-cell>
          <table:table-cell table:formula="of:=IF([.B31]&lt;&gt;&quot;&quot;;SUM([SaisieB.CF31:.CI31])*[.$U$5];&quot;&quot;)">
            <text:p/>
          </table:table-cell>
          <table:table-cell table:formula="of:=IF([.B31]&lt;&gt;&quot;&quot;;SUM([SaisieB.CJ31:.CM31])*[.$V$5];&quot;&quot;)">
            <text:p/>
          </table:table-cell>
          <table:table-cell table:formula="of:=IF([.B31]&lt;&gt;&quot;&quot;;SUM([SaisieB.CN31:.CW31])*[.$W$5];&quot;&quot;)">
            <text:p/>
          </table:table-cell>
          <table:table-cell table:formula="of:=IF([.B31]&lt;&gt;&quot;&quot;;SUM([SaisieB.CX31:.DG31])*[.$X$5];&quot;&quot;)">
            <text:p/>
          </table:table-cell>
          <table:table-cell table:formula="of:=IF([.B31]&lt;&gt;&quot;&quot;;SUM([SaisieB.DH31:.DM31])*[.$Y$5];&quot;&quot;)">
            <text:p/>
          </table:table-cell>
          <table:table-cell/>
          <table:table-cell table:formula="of:=SUM([.D31:.Z31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2]);&quot;&quot;;[Saisie.B32] &amp; &quot; &quot; &amp; [Saisie.C32])">
            <text:p/>
          </table:table-cell>
          <table:table-cell table:formula="of:=IF(ISBLANK([Saisie.B32]);&quot;&quot;;[SaisieB.B32])">
            <text:p/>
          </table:table-cell>
          <table:table-cell table:formula="of:=IF(ISBLANK([Saisie.C32]);&quot;&quot;;[SaisieB.C32])">
            <text:p/>
          </table:table-cell>
          <table:table-cell table:formula="of:=IF([.B32]&lt;&gt;&quot;&quot;;SUM([SaisieB.D32:.F32])*[.$D$5];&quot;&quot;)">
            <text:p/>
          </table:table-cell>
          <table:table-cell table:formula="of:=IF([.B32]&lt;&gt;&quot;&quot;;SUM([SaisieB.G32:.J32])*[.$E$5];&quot;&quot;)">
            <text:p/>
          </table:table-cell>
          <table:table-cell table:formula="of:=IF([.B32]&lt;&gt;&quot;&quot;;SUM([SaisieB.K32:.N32])*[.$F$5];&quot;&quot;)">
            <text:p/>
          </table:table-cell>
          <table:table-cell table:formula="of:=IF([.B32]&lt;&gt;&quot;&quot;;SUM([SaisieB.O32:.T32])*[.$G$5];&quot;&quot;)">
            <text:p/>
          </table:table-cell>
          <table:table-cell table:formula="of:=IF([.B32]&lt;&gt;&quot;&quot;;SUM([SaisieB.U32:.AA32])*[.$H$5];&quot;&quot;)">
            <text:p/>
          </table:table-cell>
          <table:table-cell table:formula="of:=IF([.B32]&lt;&gt;&quot;&quot;;SUM([SaisieB.AB32:.AF32])*[.$I$5];&quot;&quot;)">
            <text:p/>
          </table:table-cell>
          <table:table-cell table:formula="of:=IF([.B32]&lt;&gt;&quot;&quot;;SUM([SaisieB.AG32:.AK32])*[.$J$5];&quot;&quot;)">
            <text:p/>
          </table:table-cell>
          <table:table-cell table:formula="of:=IF([.B32]&lt;&gt;&quot;&quot;;SUM([SaisieB.AL32:.AO32])*[.$K$5];&quot;&quot;)">
            <text:p/>
          </table:table-cell>
          <table:table-cell table:formula="of:=IF([.B32]&lt;&gt;&quot;&quot;;SUM([SaisieB.AP32:.AR32])*[.$L$5];&quot;&quot;)">
            <text:p/>
          </table:table-cell>
          <table:table-cell table:formula="of:=IF([.B32]&lt;&gt;&quot;&quot;;SUM([SaisieB.AS32:.AU32])*[.M$5];&quot;&quot;)">
            <text:p/>
          </table:table-cell>
          <table:table-cell table:formula="of:=IF([.B32]&lt;&gt;&quot;&quot;;SUM([SaisieB.AV32:.BB32])*[.$N$5];&quot;&quot;)">
            <text:p/>
          </table:table-cell>
          <table:table-cell table:formula="of:=IF([.B32]&lt;&gt;&quot;&quot;;SUM([SaisieB.BC32:.BL32])*[.$O$5];&quot;&quot;)">
            <text:p/>
          </table:table-cell>
          <table:table-cell table:formula="of:=IF([.B32]&lt;&gt;&quot;&quot;;SUM([SaisieB.BM32:.BP32])*[.$P$5];&quot;&quot;)">
            <text:p/>
          </table:table-cell>
          <table:table-cell table:formula="of:=IF([.B32]&lt;&gt;&quot;&quot;;SUM([SaisieB.BQ32:.BU32])*[.$Q$5];&quot;&quot;)">
            <text:p/>
          </table:table-cell>
          <table:table-cell table:formula="of:=IF([.B32]&lt;&gt;&quot;&quot;;SUM([SaisieB.BV32:.BX32])*[.$R$5];&quot;&quot;)">
            <text:p/>
          </table:table-cell>
          <table:table-cell table:formula="of:=IF([.B32]&lt;&gt;&quot;&quot;;SUM([SaisieB.BY32:.CB32])*[.$S$5];&quot;&quot;)">
            <text:p/>
          </table:table-cell>
          <table:table-cell table:formula="of:=IF([.B32]&lt;&gt;&quot;&quot;;SUM([SaisieB.CC32:.CE32])*[.$T$5];&quot;&quot;)">
            <text:p/>
          </table:table-cell>
          <table:table-cell table:formula="of:=IF([.B32]&lt;&gt;&quot;&quot;;SUM([SaisieB.CF32:.CI32])*[.$U$5];&quot;&quot;)">
            <text:p/>
          </table:table-cell>
          <table:table-cell table:formula="of:=IF([.B32]&lt;&gt;&quot;&quot;;SUM([SaisieB.CJ32:.CM32])*[.$V$5];&quot;&quot;)">
            <text:p/>
          </table:table-cell>
          <table:table-cell table:formula="of:=IF([.B32]&lt;&gt;&quot;&quot;;SUM([SaisieB.CN32:.CW32])*[.$W$5];&quot;&quot;)">
            <text:p/>
          </table:table-cell>
          <table:table-cell table:formula="of:=IF([.B32]&lt;&gt;&quot;&quot;;SUM([SaisieB.CX32:.DG32])*[.$X$5];&quot;&quot;)">
            <text:p/>
          </table:table-cell>
          <table:table-cell table:formula="of:=IF([.B32]&lt;&gt;&quot;&quot;;SUM([SaisieB.DH32:.DM32])*[.$Y$5];&quot;&quot;)">
            <text:p/>
          </table:table-cell>
          <table:table-cell/>
          <table:table-cell table:formula="of:=SUM([.D32:.Z32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3]);&quot;&quot;;[Saisie.B33] &amp; &quot; &quot; &amp; [Saisie.C33])">
            <text:p/>
          </table:table-cell>
          <table:table-cell table:formula="of:=IF(ISBLANK([Saisie.B33]);&quot;&quot;;[SaisieB.B33])">
            <text:p/>
          </table:table-cell>
          <table:table-cell table:formula="of:=IF(ISBLANK([Saisie.C33]);&quot;&quot;;[SaisieB.C33])">
            <text:p/>
          </table:table-cell>
          <table:table-cell table:formula="of:=IF([.B33]&lt;&gt;&quot;&quot;;SUM([SaisieB.D33:.F33])*[.$D$5];&quot;&quot;)">
            <text:p/>
          </table:table-cell>
          <table:table-cell table:formula="of:=IF([.B33]&lt;&gt;&quot;&quot;;SUM([SaisieB.G33:.J33])*[.$E$5];&quot;&quot;)">
            <text:p/>
          </table:table-cell>
          <table:table-cell table:formula="of:=IF([.B33]&lt;&gt;&quot;&quot;;SUM([SaisieB.K33:.N33])*[.$F$5];&quot;&quot;)">
            <text:p/>
          </table:table-cell>
          <table:table-cell table:formula="of:=IF([.B33]&lt;&gt;&quot;&quot;;SUM([SaisieB.O33:.T33])*[.$G$5];&quot;&quot;)">
            <text:p/>
          </table:table-cell>
          <table:table-cell table:formula="of:=IF([.B33]&lt;&gt;&quot;&quot;;SUM([SaisieB.U33:.AA33])*[.$H$5];&quot;&quot;)">
            <text:p/>
          </table:table-cell>
          <table:table-cell table:formula="of:=IF([.B33]&lt;&gt;&quot;&quot;;SUM([SaisieB.AB33:.AF33])*[.$I$5];&quot;&quot;)">
            <text:p/>
          </table:table-cell>
          <table:table-cell table:formula="of:=IF([.B33]&lt;&gt;&quot;&quot;;SUM([SaisieB.AG33:.AK33])*[.$J$5];&quot;&quot;)">
            <text:p/>
          </table:table-cell>
          <table:table-cell table:formula="of:=IF([.B33]&lt;&gt;&quot;&quot;;SUM([SaisieB.AL33:.AO33])*[.$K$5];&quot;&quot;)">
            <text:p/>
          </table:table-cell>
          <table:table-cell table:formula="of:=IF([.B33]&lt;&gt;&quot;&quot;;SUM([SaisieB.AP33:.AR33])*[.$L$5];&quot;&quot;)">
            <text:p/>
          </table:table-cell>
          <table:table-cell table:formula="of:=IF([.B33]&lt;&gt;&quot;&quot;;SUM([SaisieB.AS33:.AU33])*[.M$5];&quot;&quot;)">
            <text:p/>
          </table:table-cell>
          <table:table-cell table:formula="of:=IF([.B33]&lt;&gt;&quot;&quot;;SUM([SaisieB.AV33:.BB33])*[.$N$5];&quot;&quot;)">
            <text:p/>
          </table:table-cell>
          <table:table-cell table:formula="of:=IF([.B33]&lt;&gt;&quot;&quot;;SUM([SaisieB.BC33:.BL33])*[.$O$5];&quot;&quot;)">
            <text:p/>
          </table:table-cell>
          <table:table-cell table:formula="of:=IF([.B33]&lt;&gt;&quot;&quot;;SUM([SaisieB.BM33:.BP33])*[.$P$5];&quot;&quot;)">
            <text:p/>
          </table:table-cell>
          <table:table-cell table:formula="of:=IF([.B33]&lt;&gt;&quot;&quot;;SUM([SaisieB.BQ33:.BU33])*[.$Q$5];&quot;&quot;)">
            <text:p/>
          </table:table-cell>
          <table:table-cell table:formula="of:=IF([.B33]&lt;&gt;&quot;&quot;;SUM([SaisieB.BV33:.BX33])*[.$R$5];&quot;&quot;)">
            <text:p/>
          </table:table-cell>
          <table:table-cell table:formula="of:=IF([.B33]&lt;&gt;&quot;&quot;;SUM([SaisieB.BY33:.CB33])*[.$S$5];&quot;&quot;)">
            <text:p/>
          </table:table-cell>
          <table:table-cell table:formula="of:=IF([.B33]&lt;&gt;&quot;&quot;;SUM([SaisieB.CC33:.CE33])*[.$T$5];&quot;&quot;)">
            <text:p/>
          </table:table-cell>
          <table:table-cell table:formula="of:=IF([.B33]&lt;&gt;&quot;&quot;;SUM([SaisieB.CF33:.CI33])*[.$U$5];&quot;&quot;)">
            <text:p/>
          </table:table-cell>
          <table:table-cell table:formula="of:=IF([.B33]&lt;&gt;&quot;&quot;;SUM([SaisieB.CJ33:.CM33])*[.$V$5];&quot;&quot;)">
            <text:p/>
          </table:table-cell>
          <table:table-cell table:formula="of:=IF([.B33]&lt;&gt;&quot;&quot;;SUM([SaisieB.CN33:.CW33])*[.$W$5];&quot;&quot;)">
            <text:p/>
          </table:table-cell>
          <table:table-cell table:formula="of:=IF([.B33]&lt;&gt;&quot;&quot;;SUM([SaisieB.CX33:.DG33])*[.$X$5];&quot;&quot;)">
            <text:p/>
          </table:table-cell>
          <table:table-cell table:formula="of:=IF([.B33]&lt;&gt;&quot;&quot;;SUM([SaisieB.DH33:.DM33])*[.$Y$5];&quot;&quot;)">
            <text:p/>
          </table:table-cell>
          <table:table-cell/>
          <table:table-cell table:formula="of:=SUM([.D33:.Z33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4]);&quot;&quot;;[Saisie.B34] &amp; &quot; &quot; &amp; [Saisie.C34])">
            <text:p/>
          </table:table-cell>
          <table:table-cell table:formula="of:=IF(ISBLANK([Saisie.B34]);&quot;&quot;;[SaisieB.B34])">
            <text:p/>
          </table:table-cell>
          <table:table-cell table:formula="of:=IF(ISBLANK([Saisie.C34]);&quot;&quot;;[SaisieB.C34])">
            <text:p/>
          </table:table-cell>
          <table:table-cell table:formula="of:=IF([.B34]&lt;&gt;&quot;&quot;;SUM([SaisieB.D34:.F34])*[.$D$5];&quot;&quot;)">
            <text:p/>
          </table:table-cell>
          <table:table-cell table:formula="of:=IF([.B34]&lt;&gt;&quot;&quot;;SUM([SaisieB.G34:.J34])*[.$E$5];&quot;&quot;)">
            <text:p/>
          </table:table-cell>
          <table:table-cell table:formula="of:=IF([.B34]&lt;&gt;&quot;&quot;;SUM([SaisieB.K34:.N34])*[.$F$5];&quot;&quot;)">
            <text:p/>
          </table:table-cell>
          <table:table-cell table:formula="of:=IF([.B34]&lt;&gt;&quot;&quot;;SUM([SaisieB.O34:.T34])*[.$G$5];&quot;&quot;)">
            <text:p/>
          </table:table-cell>
          <table:table-cell table:formula="of:=IF([.B34]&lt;&gt;&quot;&quot;;SUM([SaisieB.U34:.AA34])*[.$H$5];&quot;&quot;)">
            <text:p/>
          </table:table-cell>
          <table:table-cell table:formula="of:=IF([.B34]&lt;&gt;&quot;&quot;;SUM([SaisieB.AB34:.AF34])*[.$I$5];&quot;&quot;)">
            <text:p/>
          </table:table-cell>
          <table:table-cell table:formula="of:=IF([.B34]&lt;&gt;&quot;&quot;;SUM([SaisieB.AG34:.AK34])*[.$J$5];&quot;&quot;)">
            <text:p/>
          </table:table-cell>
          <table:table-cell table:formula="of:=IF([.B34]&lt;&gt;&quot;&quot;;SUM([SaisieB.AL34:.AO34])*[.$K$5];&quot;&quot;)">
            <text:p/>
          </table:table-cell>
          <table:table-cell table:formula="of:=IF([.B34]&lt;&gt;&quot;&quot;;SUM([SaisieB.AP34:.AR34])*[.$L$5];&quot;&quot;)">
            <text:p/>
          </table:table-cell>
          <table:table-cell table:formula="of:=IF([.B34]&lt;&gt;&quot;&quot;;SUM([SaisieB.AS34:.AU34])*[.M$5];&quot;&quot;)">
            <text:p/>
          </table:table-cell>
          <table:table-cell table:formula="of:=IF([.B34]&lt;&gt;&quot;&quot;;SUM([SaisieB.AV34:.BB34])*[.$N$5];&quot;&quot;)">
            <text:p/>
          </table:table-cell>
          <table:table-cell table:formula="of:=IF([.B34]&lt;&gt;&quot;&quot;;SUM([SaisieB.BC34:.BL34])*[.$O$5];&quot;&quot;)">
            <text:p/>
          </table:table-cell>
          <table:table-cell table:formula="of:=IF([.B34]&lt;&gt;&quot;&quot;;SUM([SaisieB.BM34:.BP34])*[.$P$5];&quot;&quot;)">
            <text:p/>
          </table:table-cell>
          <table:table-cell table:formula="of:=IF([.B34]&lt;&gt;&quot;&quot;;SUM([SaisieB.BQ34:.BU34])*[.$Q$5];&quot;&quot;)">
            <text:p/>
          </table:table-cell>
          <table:table-cell table:formula="of:=IF([.B34]&lt;&gt;&quot;&quot;;SUM([SaisieB.BV34:.BX34])*[.$R$5];&quot;&quot;)">
            <text:p/>
          </table:table-cell>
          <table:table-cell table:formula="of:=IF([.B34]&lt;&gt;&quot;&quot;;SUM([SaisieB.BY34:.CB34])*[.$S$5];&quot;&quot;)">
            <text:p/>
          </table:table-cell>
          <table:table-cell table:formula="of:=IF([.B34]&lt;&gt;&quot;&quot;;SUM([SaisieB.CC34:.CE34])*[.$T$5];&quot;&quot;)">
            <text:p/>
          </table:table-cell>
          <table:table-cell table:formula="of:=IF([.B34]&lt;&gt;&quot;&quot;;SUM([SaisieB.CF34:.CI34])*[.$U$5];&quot;&quot;)">
            <text:p/>
          </table:table-cell>
          <table:table-cell table:formula="of:=IF([.B34]&lt;&gt;&quot;&quot;;SUM([SaisieB.CJ34:.CM34])*[.$V$5];&quot;&quot;)">
            <text:p/>
          </table:table-cell>
          <table:table-cell table:formula="of:=IF([.B34]&lt;&gt;&quot;&quot;;SUM([SaisieB.CN34:.CW34])*[.$W$5];&quot;&quot;)">
            <text:p/>
          </table:table-cell>
          <table:table-cell table:formula="of:=IF([.B34]&lt;&gt;&quot;&quot;;SUM([SaisieB.CX34:.DG34])*[.$X$5];&quot;&quot;)">
            <text:p/>
          </table:table-cell>
          <table:table-cell table:formula="of:=IF([.B34]&lt;&gt;&quot;&quot;;SUM([SaisieB.DH34:.DM34])*[.$Y$5];&quot;&quot;)">
            <text:p/>
          </table:table-cell>
          <table:table-cell/>
          <table:table-cell table:formula="of:=SUM([.D34:.Z34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5]);&quot;&quot;;[Saisie.B35] &amp; &quot; &quot; &amp; [Saisie.C35])">
            <text:p/>
          </table:table-cell>
          <table:table-cell table:formula="of:=IF(ISBLANK([Saisie.B35]);&quot;&quot;;[SaisieB.B35])">
            <text:p/>
          </table:table-cell>
          <table:table-cell table:formula="of:=IF(ISBLANK([Saisie.C35]);&quot;&quot;;[SaisieB.C35])">
            <text:p/>
          </table:table-cell>
          <table:table-cell table:formula="of:=IF([.B35]&lt;&gt;&quot;&quot;;SUM([SaisieB.D35:.F35])*[.$D$5];&quot;&quot;)">
            <text:p/>
          </table:table-cell>
          <table:table-cell table:formula="of:=IF([.B35]&lt;&gt;&quot;&quot;;SUM([SaisieB.G35:.J35])*[.$E$5];&quot;&quot;)">
            <text:p/>
          </table:table-cell>
          <table:table-cell table:formula="of:=IF([.B35]&lt;&gt;&quot;&quot;;SUM([SaisieB.K35:.N35])*[.$F$5];&quot;&quot;)">
            <text:p/>
          </table:table-cell>
          <table:table-cell table:formula="of:=IF([.B35]&lt;&gt;&quot;&quot;;SUM([SaisieB.O35:.T35])*[.$G$5];&quot;&quot;)">
            <text:p/>
          </table:table-cell>
          <table:table-cell table:formula="of:=IF([.B35]&lt;&gt;&quot;&quot;;SUM([SaisieB.U35:.AA35])*[.$H$5];&quot;&quot;)">
            <text:p/>
          </table:table-cell>
          <table:table-cell table:formula="of:=IF([.B35]&lt;&gt;&quot;&quot;;SUM([SaisieB.AB35:.AF35])*[.$I$5];&quot;&quot;)">
            <text:p/>
          </table:table-cell>
          <table:table-cell table:formula="of:=IF([.B35]&lt;&gt;&quot;&quot;;SUM([SaisieB.AG35:.AK35])*[.$J$5];&quot;&quot;)">
            <text:p/>
          </table:table-cell>
          <table:table-cell table:formula="of:=IF([.B35]&lt;&gt;&quot;&quot;;SUM([SaisieB.AL35:.AO35])*[.$K$5];&quot;&quot;)">
            <text:p/>
          </table:table-cell>
          <table:table-cell table:formula="of:=IF([.B35]&lt;&gt;&quot;&quot;;SUM([SaisieB.AP35:.AR35])*[.$L$5];&quot;&quot;)">
            <text:p/>
          </table:table-cell>
          <table:table-cell table:formula="of:=IF([.B35]&lt;&gt;&quot;&quot;;SUM([SaisieB.AS35:.AU35])*[.M$5];&quot;&quot;)">
            <text:p/>
          </table:table-cell>
          <table:table-cell table:formula="of:=IF([.B35]&lt;&gt;&quot;&quot;;SUM([SaisieB.AV35:.BB35])*[.$N$5];&quot;&quot;)">
            <text:p/>
          </table:table-cell>
          <table:table-cell table:formula="of:=IF([.B35]&lt;&gt;&quot;&quot;;SUM([SaisieB.BC35:.BL35])*[.$O$5];&quot;&quot;)">
            <text:p/>
          </table:table-cell>
          <table:table-cell table:formula="of:=IF([.B35]&lt;&gt;&quot;&quot;;SUM([SaisieB.BM35:.BP35])*[.$P$5];&quot;&quot;)">
            <text:p/>
          </table:table-cell>
          <table:table-cell table:formula="of:=IF([.B35]&lt;&gt;&quot;&quot;;SUM([SaisieB.BQ35:.BU35])*[.$Q$5];&quot;&quot;)">
            <text:p/>
          </table:table-cell>
          <table:table-cell table:formula="of:=IF([.B35]&lt;&gt;&quot;&quot;;SUM([SaisieB.BV35:.BX35])*[.$R$5];&quot;&quot;)">
            <text:p/>
          </table:table-cell>
          <table:table-cell table:formula="of:=IF([.B35]&lt;&gt;&quot;&quot;;SUM([SaisieB.BY35:.CB35])*[.$S$5];&quot;&quot;)">
            <text:p/>
          </table:table-cell>
          <table:table-cell table:formula="of:=IF([.B35]&lt;&gt;&quot;&quot;;SUM([SaisieB.CC35:.CE35])*[.$T$5];&quot;&quot;)">
            <text:p/>
          </table:table-cell>
          <table:table-cell table:formula="of:=IF([.B35]&lt;&gt;&quot;&quot;;SUM([SaisieB.CF35:.CI35])*[.$U$5];&quot;&quot;)">
            <text:p/>
          </table:table-cell>
          <table:table-cell table:formula="of:=IF([.B35]&lt;&gt;&quot;&quot;;SUM([SaisieB.CJ35:.CM35])*[.$V$5];&quot;&quot;)">
            <text:p/>
          </table:table-cell>
          <table:table-cell table:formula="of:=IF([.B35]&lt;&gt;&quot;&quot;;SUM([SaisieB.CN35:.CW35])*[.$W$5];&quot;&quot;)">
            <text:p/>
          </table:table-cell>
          <table:table-cell table:formula="of:=IF([.B35]&lt;&gt;&quot;&quot;;SUM([SaisieB.CX35:.DG35])*[.$X$5];&quot;&quot;)">
            <text:p/>
          </table:table-cell>
          <table:table-cell table:formula="of:=IF([.B35]&lt;&gt;&quot;&quot;;SUM([SaisieB.DH35:.DM35])*[.$Y$5];&quot;&quot;)">
            <text:p/>
          </table:table-cell>
          <table:table-cell/>
          <table:table-cell table:formula="of:=SUM([.D35:.Z35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6]);&quot;&quot;;[Saisie.B36] &amp; &quot; &quot; &amp; [Saisie.C36])">
            <text:p/>
          </table:table-cell>
          <table:table-cell table:formula="of:=IF(ISBLANK([Saisie.B36]);&quot;&quot;;[SaisieB.B36])">
            <text:p/>
          </table:table-cell>
          <table:table-cell table:formula="of:=IF(ISBLANK([Saisie.C36]);&quot;&quot;;[SaisieB.C36])">
            <text:p/>
          </table:table-cell>
          <table:table-cell table:formula="of:=IF([.B36]&lt;&gt;&quot;&quot;;SUM([SaisieB.D36:.F36])*[.$D$5];&quot;&quot;)">
            <text:p/>
          </table:table-cell>
          <table:table-cell table:formula="of:=IF([.B36]&lt;&gt;&quot;&quot;;SUM([SaisieB.G36:.J36])*[.$E$5];&quot;&quot;)">
            <text:p/>
          </table:table-cell>
          <table:table-cell table:formula="of:=IF([.B36]&lt;&gt;&quot;&quot;;SUM([SaisieB.K36:.N36])*[.$F$5];&quot;&quot;)">
            <text:p/>
          </table:table-cell>
          <table:table-cell table:formula="of:=IF([.B36]&lt;&gt;&quot;&quot;;SUM([SaisieB.O36:.T36])*[.$G$5];&quot;&quot;)">
            <text:p/>
          </table:table-cell>
          <table:table-cell table:formula="of:=IF([.B36]&lt;&gt;&quot;&quot;;SUM([SaisieB.U36:.AA36])*[.$H$5];&quot;&quot;)">
            <text:p/>
          </table:table-cell>
          <table:table-cell table:formula="of:=IF([.B36]&lt;&gt;&quot;&quot;;SUM([SaisieB.AB36:.AF36])*[.$I$5];&quot;&quot;)">
            <text:p/>
          </table:table-cell>
          <table:table-cell table:formula="of:=IF([.B36]&lt;&gt;&quot;&quot;;SUM([SaisieB.AG36:.AK36])*[.$J$5];&quot;&quot;)">
            <text:p/>
          </table:table-cell>
          <table:table-cell table:formula="of:=IF([.B36]&lt;&gt;&quot;&quot;;SUM([SaisieB.AL36:.AO36])*[.$K$5];&quot;&quot;)">
            <text:p/>
          </table:table-cell>
          <table:table-cell table:formula="of:=IF([.B36]&lt;&gt;&quot;&quot;;SUM([SaisieB.AP36:.AR36])*[.$L$5];&quot;&quot;)">
            <text:p/>
          </table:table-cell>
          <table:table-cell table:formula="of:=IF([.B36]&lt;&gt;&quot;&quot;;SUM([SaisieB.AS36:.AU36])*[.M$5];&quot;&quot;)">
            <text:p/>
          </table:table-cell>
          <table:table-cell table:formula="of:=IF([.B36]&lt;&gt;&quot;&quot;;SUM([SaisieB.AV36:.BB36])*[.$N$5];&quot;&quot;)">
            <text:p/>
          </table:table-cell>
          <table:table-cell table:formula="of:=IF([.B36]&lt;&gt;&quot;&quot;;SUM([SaisieB.BC36:.BL36])*[.$O$5];&quot;&quot;)">
            <text:p/>
          </table:table-cell>
          <table:table-cell table:formula="of:=IF([.B36]&lt;&gt;&quot;&quot;;SUM([SaisieB.BM36:.BP36])*[.$P$5];&quot;&quot;)">
            <text:p/>
          </table:table-cell>
          <table:table-cell table:formula="of:=IF([.B36]&lt;&gt;&quot;&quot;;SUM([SaisieB.BQ36:.BU36])*[.$Q$5];&quot;&quot;)">
            <text:p/>
          </table:table-cell>
          <table:table-cell table:formula="of:=IF([.B36]&lt;&gt;&quot;&quot;;SUM([SaisieB.BV36:.BX36])*[.$R$5];&quot;&quot;)">
            <text:p/>
          </table:table-cell>
          <table:table-cell table:formula="of:=IF([.B36]&lt;&gt;&quot;&quot;;SUM([SaisieB.BY36:.CB36])*[.$S$5];&quot;&quot;)">
            <text:p/>
          </table:table-cell>
          <table:table-cell table:formula="of:=IF([.B36]&lt;&gt;&quot;&quot;;SUM([SaisieB.CC36:.CE36])*[.$T$5];&quot;&quot;)">
            <text:p/>
          </table:table-cell>
          <table:table-cell table:formula="of:=IF([.B36]&lt;&gt;&quot;&quot;;SUM([SaisieB.CF36:.CI36])*[.$U$5];&quot;&quot;)">
            <text:p/>
          </table:table-cell>
          <table:table-cell table:formula="of:=IF([.B36]&lt;&gt;&quot;&quot;;SUM([SaisieB.CJ36:.CM36])*[.$V$5];&quot;&quot;)">
            <text:p/>
          </table:table-cell>
          <table:table-cell table:formula="of:=IF([.B36]&lt;&gt;&quot;&quot;;SUM([SaisieB.CN36:.CW36])*[.$W$5];&quot;&quot;)">
            <text:p/>
          </table:table-cell>
          <table:table-cell table:formula="of:=IF([.B36]&lt;&gt;&quot;&quot;;SUM([SaisieB.CX36:.DG36])*[.$X$5];&quot;&quot;)">
            <text:p/>
          </table:table-cell>
          <table:table-cell table:formula="of:=IF([.B36]&lt;&gt;&quot;&quot;;SUM([SaisieB.DH36:.DM36])*[.$Y$5];&quot;&quot;)">
            <text:p/>
          </table:table-cell>
          <table:table-cell/>
          <table:table-cell table:formula="of:=SUM([.D36:.Z36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7]);&quot;&quot;;[Saisie.B37] &amp; &quot; &quot; &amp; [Saisie.C37])">
            <text:p/>
          </table:table-cell>
          <table:table-cell table:formula="of:=IF(ISBLANK([Saisie.B36]);&quot;&quot;;[SaisieB.B37])">
            <text:p/>
          </table:table-cell>
          <table:table-cell table:formula="of:=IF(ISBLANK([Saisie.C36]);&quot;&quot;;[SaisieB.C37])">
            <text:p/>
          </table:table-cell>
          <table:table-cell table:formula="of:=IF([.B37]&lt;&gt;&quot;&quot;;SUM([SaisieB.D37:.F37])*[.$D$5];&quot;&quot;)">
            <text:p/>
          </table:table-cell>
          <table:table-cell table:formula="of:=IF([.B37]&lt;&gt;&quot;&quot;;SUM([SaisieB.G37:.J37])*[.$E$5];&quot;&quot;)">
            <text:p/>
          </table:table-cell>
          <table:table-cell table:formula="of:=IF([.B37]&lt;&gt;&quot;&quot;;SUM([SaisieB.K37:.N37])*[.$F$5];&quot;&quot;)">
            <text:p/>
          </table:table-cell>
          <table:table-cell table:formula="of:=IF([.B37]&lt;&gt;&quot;&quot;;SUM([SaisieB.O37:.T37])*[.$G$5];&quot;&quot;)">
            <text:p/>
          </table:table-cell>
          <table:table-cell table:formula="of:=IF([.B37]&lt;&gt;&quot;&quot;;SUM([SaisieB.U37:.AA37])*[.$H$5];&quot;&quot;)">
            <text:p/>
          </table:table-cell>
          <table:table-cell table:formula="of:=IF([.B37]&lt;&gt;&quot;&quot;;SUM([SaisieB.AB37:.AF37])*[.$I$5];&quot;&quot;)">
            <text:p/>
          </table:table-cell>
          <table:table-cell table:formula="of:=IF([.B37]&lt;&gt;&quot;&quot;;SUM([SaisieB.AG37:.AK37])*[.$J$5];&quot;&quot;)">
            <text:p/>
          </table:table-cell>
          <table:table-cell table:formula="of:=IF([.B37]&lt;&gt;&quot;&quot;;SUM([SaisieB.AL37:.AO37])*[.$K$5];&quot;&quot;)">
            <text:p/>
          </table:table-cell>
          <table:table-cell table:formula="of:=IF([.B37]&lt;&gt;&quot;&quot;;SUM([SaisieB.AP37:.AR37])*[.$L$5];&quot;&quot;)">
            <text:p/>
          </table:table-cell>
          <table:table-cell table:formula="of:=IF([.B37]&lt;&gt;&quot;&quot;;SUM([SaisieB.AS37:.AU37])*[.M$5];&quot;&quot;)">
            <text:p/>
          </table:table-cell>
          <table:table-cell table:formula="of:=IF([.B37]&lt;&gt;&quot;&quot;;SUM([SaisieB.AV37:.BB37])*[.$N$5];&quot;&quot;)">
            <text:p/>
          </table:table-cell>
          <table:table-cell table:formula="of:=IF([.B37]&lt;&gt;&quot;&quot;;SUM([SaisieB.BC37:.BL37])*[.$O$5];&quot;&quot;)">
            <text:p/>
          </table:table-cell>
          <table:table-cell table:formula="of:=IF([.B37]&lt;&gt;&quot;&quot;;SUM([SaisieB.BM37:.BP37])*[.$P$5];&quot;&quot;)">
            <text:p/>
          </table:table-cell>
          <table:table-cell table:formula="of:=IF([.B37]&lt;&gt;&quot;&quot;;SUM([SaisieB.BQ37:.BU37])*[.$Q$5];&quot;&quot;)">
            <text:p/>
          </table:table-cell>
          <table:table-cell table:formula="of:=IF([.B37]&lt;&gt;&quot;&quot;;SUM([SaisieB.BV37:.BX37])*[.$R$5];&quot;&quot;)">
            <text:p/>
          </table:table-cell>
          <table:table-cell table:formula="of:=IF([.B37]&lt;&gt;&quot;&quot;;SUM([SaisieB.BY37:.CB37])*[.$S$5];&quot;&quot;)">
            <text:p/>
          </table:table-cell>
          <table:table-cell table:formula="of:=IF([.B37]&lt;&gt;&quot;&quot;;SUM([SaisieB.CC37:.CE37])*[.$T$5];&quot;&quot;)">
            <text:p/>
          </table:table-cell>
          <table:table-cell table:formula="of:=IF([.B37]&lt;&gt;&quot;&quot;;SUM([SaisieB.CF37:.CI37])*[.$U$5];&quot;&quot;)">
            <text:p/>
          </table:table-cell>
          <table:table-cell table:formula="of:=IF([.B37]&lt;&gt;&quot;&quot;;SUM([SaisieB.CJ37:.CM37])*[.$V$5];&quot;&quot;)">
            <text:p/>
          </table:table-cell>
          <table:table-cell table:formula="of:=IF([.B37]&lt;&gt;&quot;&quot;;SUM([SaisieB.CN37:.CW37])*[.$W$5];&quot;&quot;)">
            <text:p/>
          </table:table-cell>
          <table:table-cell table:formula="of:=IF([.B37]&lt;&gt;&quot;&quot;;SUM([SaisieB.CX37:.DG37])*[.$X$5];&quot;&quot;)">
            <text:p/>
          </table:table-cell>
          <table:table-cell table:formula="of:=IF([.B37]&lt;&gt;&quot;&quot;;SUM([SaisieB.DH37:.DM37])*[.$Y$5];&quot;&quot;)">
            <text:p/>
          </table:table-cell>
          <table:table-cell/>
          <table:table-cell table:formula="of:=SUM([.D37:.Z37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8]);&quot;&quot;;[Saisie.B38] &amp; &quot; &quot; &amp; [Saisie.C38])">
            <text:p/>
          </table:table-cell>
          <table:table-cell table:formula="of:=IF(ISBLANK([Saisie.B36]);&quot;&quot;;[SaisieB.B38])">
            <text:p/>
          </table:table-cell>
          <table:table-cell table:formula="of:=IF(ISBLANK([Saisie.C36]);&quot;&quot;;[SaisieB.C38])">
            <text:p/>
          </table:table-cell>
          <table:table-cell table:formula="of:=IF([.B38]&lt;&gt;&quot;&quot;;SUM([SaisieB.D38:.F38])*[.$D$5];&quot;&quot;)">
            <text:p/>
          </table:table-cell>
          <table:table-cell table:formula="of:=IF([.B38]&lt;&gt;&quot;&quot;;SUM([SaisieB.G38:.J38])*[.$E$5];&quot;&quot;)">
            <text:p/>
          </table:table-cell>
          <table:table-cell table:formula="of:=IF([.B38]&lt;&gt;&quot;&quot;;SUM([SaisieB.K38:.N38])*[.$F$5];&quot;&quot;)">
            <text:p/>
          </table:table-cell>
          <table:table-cell table:formula="of:=IF([.B38]&lt;&gt;&quot;&quot;;SUM([SaisieB.O38:.T38])*[.$G$5];&quot;&quot;)">
            <text:p/>
          </table:table-cell>
          <table:table-cell table:formula="of:=IF([.B38]&lt;&gt;&quot;&quot;;SUM([SaisieB.U38:.AA38])*[.$H$5];&quot;&quot;)">
            <text:p/>
          </table:table-cell>
          <table:table-cell table:formula="of:=IF([.B38]&lt;&gt;&quot;&quot;;SUM([SaisieB.AB38:.AF38])*[.$I$5];&quot;&quot;)">
            <text:p/>
          </table:table-cell>
          <table:table-cell table:formula="of:=IF([.B38]&lt;&gt;&quot;&quot;;SUM([SaisieB.AG38:.AK38])*[.$J$5];&quot;&quot;)">
            <text:p/>
          </table:table-cell>
          <table:table-cell table:formula="of:=IF([.B38]&lt;&gt;&quot;&quot;;SUM([SaisieB.AL38:.AO38])*[.$K$5];&quot;&quot;)">
            <text:p/>
          </table:table-cell>
          <table:table-cell table:formula="of:=IF([.B38]&lt;&gt;&quot;&quot;;SUM([SaisieB.AP38:.AR38])*[.$L$5];&quot;&quot;)">
            <text:p/>
          </table:table-cell>
          <table:table-cell table:formula="of:=IF([.B38]&lt;&gt;&quot;&quot;;SUM([SaisieB.AS38:.AU38])*[.M$5];&quot;&quot;)">
            <text:p/>
          </table:table-cell>
          <table:table-cell table:formula="of:=IF([.B38]&lt;&gt;&quot;&quot;;SUM([SaisieB.AV38:.BB38])*[.$N$5];&quot;&quot;)">
            <text:p/>
          </table:table-cell>
          <table:table-cell table:formula="of:=IF([.B38]&lt;&gt;&quot;&quot;;SUM([SaisieB.BC38:.BL38])*[.$O$5];&quot;&quot;)">
            <text:p/>
          </table:table-cell>
          <table:table-cell table:formula="of:=IF([.B38]&lt;&gt;&quot;&quot;;SUM([SaisieB.BM38:.BP38])*[.$P$5];&quot;&quot;)">
            <text:p/>
          </table:table-cell>
          <table:table-cell table:formula="of:=IF([.B38]&lt;&gt;&quot;&quot;;SUM([SaisieB.BQ38:.BU38])*[.$Q$5];&quot;&quot;)">
            <text:p/>
          </table:table-cell>
          <table:table-cell table:formula="of:=IF([.B38]&lt;&gt;&quot;&quot;;SUM([SaisieB.BV38:.BX38])*[.$R$5];&quot;&quot;)">
            <text:p/>
          </table:table-cell>
          <table:table-cell table:formula="of:=IF([.B38]&lt;&gt;&quot;&quot;;SUM([SaisieB.BY38:.CB38])*[.$S$5];&quot;&quot;)">
            <text:p/>
          </table:table-cell>
          <table:table-cell table:formula="of:=IF([.B38]&lt;&gt;&quot;&quot;;SUM([SaisieB.CC38:.CE38])*[.$T$5];&quot;&quot;)">
            <text:p/>
          </table:table-cell>
          <table:table-cell table:formula="of:=IF([.B38]&lt;&gt;&quot;&quot;;SUM([SaisieB.CF38:.CI38])*[.$U$5];&quot;&quot;)">
            <text:p/>
          </table:table-cell>
          <table:table-cell table:formula="of:=IF([.B38]&lt;&gt;&quot;&quot;;SUM([SaisieB.CJ38:.CM38])*[.$V$5];&quot;&quot;)">
            <text:p/>
          </table:table-cell>
          <table:table-cell table:formula="of:=IF([.B38]&lt;&gt;&quot;&quot;;SUM([SaisieB.CN38:.CW38])*[.$W$5];&quot;&quot;)">
            <text:p/>
          </table:table-cell>
          <table:table-cell table:formula="of:=IF([.B38]&lt;&gt;&quot;&quot;;SUM([SaisieB.CX38:.DG38])*[.$X$5];&quot;&quot;)">
            <text:p/>
          </table:table-cell>
          <table:table-cell table:formula="of:=IF([.B38]&lt;&gt;&quot;&quot;;SUM([SaisieB.DH38:.DM38])*[.$Y$5];&quot;&quot;)">
            <text:p/>
          </table:table-cell>
          <table:table-cell/>
          <table:table-cell table:formula="of:=SUM([.D38:.Z38])" office:value-type="float" office:value="0" calcext:value-type="float">
            <text:p>0</text:p>
          </table:table-cell>
        </table:table-row>
        <table:table-row table:style-name="ro1">
          <table:table-cell table:formula="of:=IF(ISBLANK([Saisie.B39]);&quot;&quot;;[Saisie.B39] &amp; &quot; &quot; &amp; [Saisie.C39])">
            <text:p/>
          </table:table-cell>
          <table:table-cell table:formula="of:=IF(ISBLANK([Saisie.B37]);&quot;&quot;;[SaisieB.B39])">
            <text:p/>
          </table:table-cell>
          <table:table-cell table:formula="of:=IF(ISBLANK([Saisie.C37]);&quot;&quot;;[SaisieB.C39])">
            <text:p/>
          </table:table-cell>
          <table:table-cell table:formula="of:=IF([.B39]&lt;&gt;&quot;&quot;;SUM([SaisieB.D39:.F39])*[.$D$5];&quot;&quot;)">
            <text:p/>
          </table:table-cell>
          <table:table-cell table:formula="of:=IF([.B39]&lt;&gt;&quot;&quot;;SUM([SaisieB.G39:.J39])*[.$E$5];&quot;&quot;)">
            <text:p/>
          </table:table-cell>
          <table:table-cell table:formula="of:=IF([.B39]&lt;&gt;&quot;&quot;;SUM([SaisieB.K39:.N39])*[.$F$5];&quot;&quot;)">
            <text:p/>
          </table:table-cell>
          <table:table-cell table:formula="of:=IF([.B39]&lt;&gt;&quot;&quot;;SUM([SaisieB.O39:.T39])*[.$G$5];&quot;&quot;)">
            <text:p/>
          </table:table-cell>
          <table:table-cell table:formula="of:=IF([.B39]&lt;&gt;&quot;&quot;;SUM([SaisieB.U39:.AA39])*[.$H$5];&quot;&quot;)">
            <text:p/>
          </table:table-cell>
          <table:table-cell table:formula="of:=IF([.B39]&lt;&gt;&quot;&quot;;SUM([SaisieB.AB39:.AF39])*[.$I$5];&quot;&quot;)">
            <text:p/>
          </table:table-cell>
          <table:table-cell table:formula="of:=IF([.B39]&lt;&gt;&quot;&quot;;SUM([SaisieB.AG39:.AK39])*[.$J$5];&quot;&quot;)">
            <text:p/>
          </table:table-cell>
          <table:table-cell table:formula="of:=IF([.B39]&lt;&gt;&quot;&quot;;SUM([SaisieB.AL39:.AO39])*[.$K$5];&quot;&quot;)">
            <text:p/>
          </table:table-cell>
          <table:table-cell table:formula="of:=IF([.B39]&lt;&gt;&quot;&quot;;SUM([SaisieB.AP39:.AR39])*[.$L$5];&quot;&quot;)">
            <text:p/>
          </table:table-cell>
          <table:table-cell table:formula="of:=IF([.B39]&lt;&gt;&quot;&quot;;SUM([SaisieB.AS39:.AU39])*[.M$5];&quot;&quot;)">
            <text:p/>
          </table:table-cell>
          <table:table-cell table:formula="of:=IF([.B39]&lt;&gt;&quot;&quot;;SUM([SaisieB.AV39:.BB39])*[.$N$5];&quot;&quot;)">
            <text:p/>
          </table:table-cell>
          <table:table-cell table:formula="of:=IF([.B39]&lt;&gt;&quot;&quot;;SUM([SaisieB.BC39:.BL39])*[.$O$5];&quot;&quot;)">
            <text:p/>
          </table:table-cell>
          <table:table-cell table:formula="of:=IF([.B39]&lt;&gt;&quot;&quot;;SUM([SaisieB.BM39:.BP39])*[.$P$5];&quot;&quot;)">
            <text:p/>
          </table:table-cell>
          <table:table-cell table:formula="of:=IF([.B39]&lt;&gt;&quot;&quot;;SUM([SaisieB.BQ39:.BU39])*[.$Q$5];&quot;&quot;)">
            <text:p/>
          </table:table-cell>
          <table:table-cell table:formula="of:=IF([.B39]&lt;&gt;&quot;&quot;;SUM([SaisieB.BV39:.BX39])*[.$R$5];&quot;&quot;)">
            <text:p/>
          </table:table-cell>
          <table:table-cell table:formula="of:=IF([.B39]&lt;&gt;&quot;&quot;;SUM([SaisieB.BY39:.CB39])*[.$S$5];&quot;&quot;)">
            <text:p/>
          </table:table-cell>
          <table:table-cell table:formula="of:=IF([.B39]&lt;&gt;&quot;&quot;;SUM([SaisieB.CC39:.CE39])*[.$T$5];&quot;&quot;)">
            <text:p/>
          </table:table-cell>
          <table:table-cell table:formula="of:=IF([.B39]&lt;&gt;&quot;&quot;;SUM([SaisieB.CF39:.CI39])*[.$U$5];&quot;&quot;)">
            <text:p/>
          </table:table-cell>
          <table:table-cell table:formula="of:=IF([.B39]&lt;&gt;&quot;&quot;;SUM([SaisieB.CJ39:.CM39])*[.$V$5];&quot;&quot;)">
            <text:p/>
          </table:table-cell>
          <table:table-cell table:formula="of:=IF([.B39]&lt;&gt;&quot;&quot;;SUM([SaisieB.CN39:.CW39])*[.$W$5];&quot;&quot;)">
            <text:p/>
          </table:table-cell>
          <table:table-cell table:formula="of:=IF([.B39]&lt;&gt;&quot;&quot;;SUM([SaisieB.CX39:.DG39])*[.$X$5];&quot;&quot;)">
            <text:p/>
          </table:table-cell>
          <table:table-cell table:formula="of:=IF([.B39]&lt;&gt;&quot;&quot;;SUM([SaisieB.DH39:.DM39])*[.$Y$5];&quot;&quot;)">
            <text:p/>
          </table:table-cell>
          <table:table-cell/>
          <table:table-cell table:formula="of:=SUM([.D39:.Z39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0]);&quot;&quot;;[Saisie.B40] &amp; &quot; &quot; &amp; [Saisie.C40])">
            <text:p/>
          </table:table-cell>
          <table:table-cell table:formula="of:=IF(ISBLANK([Saisie.B38]);&quot;&quot;;[SaisieB.B40])">
            <text:p/>
          </table:table-cell>
          <table:table-cell table:formula="of:=IF(ISBLANK([Saisie.C38]);&quot;&quot;;[SaisieB.C40])">
            <text:p/>
          </table:table-cell>
          <table:table-cell table:formula="of:=IF([.B40]&lt;&gt;&quot;&quot;;SUM([SaisieB.D40:.F40])*[.$D$5];&quot;&quot;)">
            <text:p/>
          </table:table-cell>
          <table:table-cell table:formula="of:=IF([.B40]&lt;&gt;&quot;&quot;;SUM([SaisieB.G40:.J40])*[.$E$5];&quot;&quot;)">
            <text:p/>
          </table:table-cell>
          <table:table-cell table:formula="of:=IF([.B40]&lt;&gt;&quot;&quot;;SUM([SaisieB.K40:.N40])*[.$F$5];&quot;&quot;)">
            <text:p/>
          </table:table-cell>
          <table:table-cell table:formula="of:=IF([.B40]&lt;&gt;&quot;&quot;;SUM([SaisieB.O40:.T40])*[.$G$5];&quot;&quot;)">
            <text:p/>
          </table:table-cell>
          <table:table-cell table:formula="of:=IF([.B40]&lt;&gt;&quot;&quot;;SUM([SaisieB.U40:.AA40])*[.$H$5];&quot;&quot;)">
            <text:p/>
          </table:table-cell>
          <table:table-cell table:formula="of:=IF([.B40]&lt;&gt;&quot;&quot;;SUM([SaisieB.AB40:.AF40])*[.$I$5];&quot;&quot;)">
            <text:p/>
          </table:table-cell>
          <table:table-cell table:formula="of:=IF([.B40]&lt;&gt;&quot;&quot;;SUM([SaisieB.AG40:.AK40])*[.$J$5];&quot;&quot;)">
            <text:p/>
          </table:table-cell>
          <table:table-cell table:formula="of:=IF([.B40]&lt;&gt;&quot;&quot;;SUM([SaisieB.AL40:.AO40])*[.$K$5];&quot;&quot;)">
            <text:p/>
          </table:table-cell>
          <table:table-cell table:formula="of:=IF([.B40]&lt;&gt;&quot;&quot;;SUM([SaisieB.AP40:.AR40])*[.$L$5];&quot;&quot;)">
            <text:p/>
          </table:table-cell>
          <table:table-cell table:formula="of:=IF([.B40]&lt;&gt;&quot;&quot;;SUM([SaisieB.AS40:.AU40])*[.M$5];&quot;&quot;)">
            <text:p/>
          </table:table-cell>
          <table:table-cell table:formula="of:=IF([.B40]&lt;&gt;&quot;&quot;;SUM([SaisieB.AV40:.BB40])*[.$N$5];&quot;&quot;)">
            <text:p/>
          </table:table-cell>
          <table:table-cell table:formula="of:=IF([.B40]&lt;&gt;&quot;&quot;;SUM([SaisieB.BC40:.BL40])*[.$O$5];&quot;&quot;)">
            <text:p/>
          </table:table-cell>
          <table:table-cell table:formula="of:=IF([.B40]&lt;&gt;&quot;&quot;;SUM([SaisieB.BM40:.BP40])*[.$P$5];&quot;&quot;)">
            <text:p/>
          </table:table-cell>
          <table:table-cell table:formula="of:=IF([.B40]&lt;&gt;&quot;&quot;;SUM([SaisieB.BQ40:.BU40])*[.$Q$5];&quot;&quot;)">
            <text:p/>
          </table:table-cell>
          <table:table-cell table:formula="of:=IF([.B40]&lt;&gt;&quot;&quot;;SUM([SaisieB.BV40:.BX40])*[.$R$5];&quot;&quot;)">
            <text:p/>
          </table:table-cell>
          <table:table-cell table:formula="of:=IF([.B40]&lt;&gt;&quot;&quot;;SUM([SaisieB.BY40:.CB40])*[.$S$5];&quot;&quot;)">
            <text:p/>
          </table:table-cell>
          <table:table-cell table:formula="of:=IF([.B40]&lt;&gt;&quot;&quot;;SUM([SaisieB.CC40:.CE40])*[.$T$5];&quot;&quot;)">
            <text:p/>
          </table:table-cell>
          <table:table-cell table:formula="of:=IF([.B40]&lt;&gt;&quot;&quot;;SUM([SaisieB.CF40:.CI40])*[.$U$5];&quot;&quot;)">
            <text:p/>
          </table:table-cell>
          <table:table-cell table:formula="of:=IF([.B40]&lt;&gt;&quot;&quot;;SUM([SaisieB.CJ40:.CM40])*[.$V$5];&quot;&quot;)">
            <text:p/>
          </table:table-cell>
          <table:table-cell table:formula="of:=IF([.B40]&lt;&gt;&quot;&quot;;SUM([SaisieB.CN40:.CW40])*[.$W$5];&quot;&quot;)">
            <text:p/>
          </table:table-cell>
          <table:table-cell table:formula="of:=IF([.B40]&lt;&gt;&quot;&quot;;SUM([SaisieB.CX40:.DG40])*[.$X$5];&quot;&quot;)">
            <text:p/>
          </table:table-cell>
          <table:table-cell table:formula="of:=IF([.B40]&lt;&gt;&quot;&quot;;SUM([SaisieB.DH40:.DM40])*[.$Y$5];&quot;&quot;)">
            <text:p/>
          </table:table-cell>
          <table:table-cell/>
          <table:table-cell table:formula="of:=SUM([.D40:.Z40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1]);&quot;&quot;;[Saisie.B41] &amp; &quot; &quot; &amp; [Saisie.C41])">
            <text:p/>
          </table:table-cell>
          <table:table-cell table:formula="of:=IF(ISBLANK([Saisie.B39]);&quot;&quot;;[SaisieB.B41])">
            <text:p/>
          </table:table-cell>
          <table:table-cell table:formula="of:=IF(ISBLANK([Saisie.C39]);&quot;&quot;;[SaisieB.C41])">
            <text:p/>
          </table:table-cell>
          <table:table-cell table:formula="of:=IF([.B41]&lt;&gt;&quot;&quot;;SUM([SaisieB.D41:.F41])*[.$D$5];&quot;&quot;)">
            <text:p/>
          </table:table-cell>
          <table:table-cell table:formula="of:=IF([.B41]&lt;&gt;&quot;&quot;;SUM([SaisieB.G41:.J41])*[.$E$5];&quot;&quot;)">
            <text:p/>
          </table:table-cell>
          <table:table-cell table:formula="of:=IF([.B41]&lt;&gt;&quot;&quot;;SUM([SaisieB.K41:.N41])*[.$F$5];&quot;&quot;)">
            <text:p/>
          </table:table-cell>
          <table:table-cell table:formula="of:=IF([.B41]&lt;&gt;&quot;&quot;;SUM([SaisieB.O41:.T41])*[.$G$5];&quot;&quot;)">
            <text:p/>
          </table:table-cell>
          <table:table-cell table:formula="of:=IF([.B41]&lt;&gt;&quot;&quot;;SUM([SaisieB.U41:.AA41])*[.$H$5];&quot;&quot;)">
            <text:p/>
          </table:table-cell>
          <table:table-cell table:formula="of:=IF([.B41]&lt;&gt;&quot;&quot;;SUM([SaisieB.AB41:.AF41])*[.$I$5];&quot;&quot;)">
            <text:p/>
          </table:table-cell>
          <table:table-cell table:formula="of:=IF([.B41]&lt;&gt;&quot;&quot;;SUM([SaisieB.AG41:.AK41])*[.$J$5];&quot;&quot;)">
            <text:p/>
          </table:table-cell>
          <table:table-cell table:formula="of:=IF([.B41]&lt;&gt;&quot;&quot;;SUM([SaisieB.AL41:.AO41])*[.$K$5];&quot;&quot;)">
            <text:p/>
          </table:table-cell>
          <table:table-cell table:formula="of:=IF([.B41]&lt;&gt;&quot;&quot;;SUM([SaisieB.AP41:.AR41])*[.$L$5];&quot;&quot;)">
            <text:p/>
          </table:table-cell>
          <table:table-cell table:formula="of:=IF([.B41]&lt;&gt;&quot;&quot;;SUM([SaisieB.AS41:.AU41])*[.M$5];&quot;&quot;)">
            <text:p/>
          </table:table-cell>
          <table:table-cell table:formula="of:=IF([.B41]&lt;&gt;&quot;&quot;;SUM([SaisieB.AV41:.BB41])*[.$N$5];&quot;&quot;)">
            <text:p/>
          </table:table-cell>
          <table:table-cell table:formula="of:=IF([.B41]&lt;&gt;&quot;&quot;;SUM([SaisieB.BC41:.BL41])*[.$O$5];&quot;&quot;)">
            <text:p/>
          </table:table-cell>
          <table:table-cell table:formula="of:=IF([.B41]&lt;&gt;&quot;&quot;;SUM([SaisieB.BM41:.BP41])*[.$P$5];&quot;&quot;)">
            <text:p/>
          </table:table-cell>
          <table:table-cell table:formula="of:=IF([.B41]&lt;&gt;&quot;&quot;;SUM([SaisieB.BQ41:.BU41])*[.$Q$5];&quot;&quot;)">
            <text:p/>
          </table:table-cell>
          <table:table-cell table:formula="of:=IF([.B41]&lt;&gt;&quot;&quot;;SUM([SaisieB.BV41:.BX41])*[.$R$5];&quot;&quot;)">
            <text:p/>
          </table:table-cell>
          <table:table-cell table:formula="of:=IF([.B41]&lt;&gt;&quot;&quot;;SUM([SaisieB.BY41:.CB41])*[.$S$5];&quot;&quot;)">
            <text:p/>
          </table:table-cell>
          <table:table-cell table:formula="of:=IF([.B41]&lt;&gt;&quot;&quot;;SUM([SaisieB.CC41:.CE41])*[.$T$5];&quot;&quot;)">
            <text:p/>
          </table:table-cell>
          <table:table-cell table:formula="of:=IF([.B41]&lt;&gt;&quot;&quot;;SUM([SaisieB.CF41:.CI41])*[.$U$5];&quot;&quot;)">
            <text:p/>
          </table:table-cell>
          <table:table-cell table:formula="of:=IF([.B41]&lt;&gt;&quot;&quot;;SUM([SaisieB.CJ41:.CM41])*[.$V$5];&quot;&quot;)">
            <text:p/>
          </table:table-cell>
          <table:table-cell table:formula="of:=IF([.B41]&lt;&gt;&quot;&quot;;SUM([SaisieB.CN41:.CW41])*[.$W$5];&quot;&quot;)">
            <text:p/>
          </table:table-cell>
          <table:table-cell table:formula="of:=IF([.B41]&lt;&gt;&quot;&quot;;SUM([SaisieB.CX41:.DG41])*[.$X$5];&quot;&quot;)">
            <text:p/>
          </table:table-cell>
          <table:table-cell table:formula="of:=IF([.B41]&lt;&gt;&quot;&quot;;SUM([SaisieB.DH41:.DM41])*[.$Y$5];&quot;&quot;)">
            <text:p/>
          </table:table-cell>
          <table:table-cell/>
          <table:table-cell table:formula="of:=SUM([.D41:.Z41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2]);&quot;&quot;;[Saisie.B42] &amp; &quot; &quot; &amp; [Saisie.C42])">
            <text:p/>
          </table:table-cell>
          <table:table-cell table:formula="of:=IF(ISBLANK([Saisie.B40]);&quot;&quot;;[SaisieB.B42])">
            <text:p/>
          </table:table-cell>
          <table:table-cell table:formula="of:=IF(ISBLANK([Saisie.C40]);&quot;&quot;;[SaisieB.C42])">
            <text:p/>
          </table:table-cell>
          <table:table-cell table:formula="of:=IF([.B42]&lt;&gt;&quot;&quot;;SUM([SaisieB.D42:.F42])*[.$D$5];&quot;&quot;)">
            <text:p/>
          </table:table-cell>
          <table:table-cell table:formula="of:=IF([.B42]&lt;&gt;&quot;&quot;;SUM([SaisieB.G42:.J42])*[.$E$5];&quot;&quot;)">
            <text:p/>
          </table:table-cell>
          <table:table-cell table:formula="of:=IF([.B42]&lt;&gt;&quot;&quot;;SUM([SaisieB.K42:.N42])*[.$F$5];&quot;&quot;)">
            <text:p/>
          </table:table-cell>
          <table:table-cell table:formula="of:=IF([.B42]&lt;&gt;&quot;&quot;;SUM([SaisieB.O42:.T42])*[.$G$5];&quot;&quot;)">
            <text:p/>
          </table:table-cell>
          <table:table-cell table:formula="of:=IF([.B42]&lt;&gt;&quot;&quot;;SUM([SaisieB.U42:.AA42])*[.$H$5];&quot;&quot;)">
            <text:p/>
          </table:table-cell>
          <table:table-cell table:formula="of:=IF([.B42]&lt;&gt;&quot;&quot;;SUM([SaisieB.AB42:.AF42])*[.$I$5];&quot;&quot;)">
            <text:p/>
          </table:table-cell>
          <table:table-cell table:formula="of:=IF([.B42]&lt;&gt;&quot;&quot;;SUM([SaisieB.AG42:.AK42])*[.$J$5];&quot;&quot;)">
            <text:p/>
          </table:table-cell>
          <table:table-cell table:formula="of:=IF([.B42]&lt;&gt;&quot;&quot;;SUM([SaisieB.AL42:.AO42])*[.$K$5];&quot;&quot;)">
            <text:p/>
          </table:table-cell>
          <table:table-cell table:formula="of:=IF([.B42]&lt;&gt;&quot;&quot;;SUM([SaisieB.AP42:.AR42])*[.$L$5];&quot;&quot;)">
            <text:p/>
          </table:table-cell>
          <table:table-cell table:formula="of:=IF([.B42]&lt;&gt;&quot;&quot;;SUM([SaisieB.AS42:.AU42])*[.M$5];&quot;&quot;)">
            <text:p/>
          </table:table-cell>
          <table:table-cell table:formula="of:=IF([.B42]&lt;&gt;&quot;&quot;;SUM([SaisieB.AV42:.BB42])*[.$N$5];&quot;&quot;)">
            <text:p/>
          </table:table-cell>
          <table:table-cell table:formula="of:=IF([.B42]&lt;&gt;&quot;&quot;;SUM([SaisieB.BC42:.BL42])*[.$O$5];&quot;&quot;)">
            <text:p/>
          </table:table-cell>
          <table:table-cell table:formula="of:=IF([.B42]&lt;&gt;&quot;&quot;;SUM([SaisieB.BM42:.BP42])*[.$P$5];&quot;&quot;)">
            <text:p/>
          </table:table-cell>
          <table:table-cell table:formula="of:=IF([.B42]&lt;&gt;&quot;&quot;;SUM([SaisieB.BQ42:.BU42])*[.$Q$5];&quot;&quot;)">
            <text:p/>
          </table:table-cell>
          <table:table-cell table:formula="of:=IF([.B42]&lt;&gt;&quot;&quot;;SUM([SaisieB.BV42:.BX42])*[.$R$5];&quot;&quot;)">
            <text:p/>
          </table:table-cell>
          <table:table-cell table:formula="of:=IF([.B42]&lt;&gt;&quot;&quot;;SUM([SaisieB.BY42:.CB42])*[.$S$5];&quot;&quot;)">
            <text:p/>
          </table:table-cell>
          <table:table-cell table:formula="of:=IF([.B42]&lt;&gt;&quot;&quot;;SUM([SaisieB.CC42:.CE42])*[.$T$5];&quot;&quot;)">
            <text:p/>
          </table:table-cell>
          <table:table-cell table:formula="of:=IF([.B42]&lt;&gt;&quot;&quot;;SUM([SaisieB.CF42:.CI42])*[.$U$5];&quot;&quot;)">
            <text:p/>
          </table:table-cell>
          <table:table-cell table:formula="of:=IF([.B42]&lt;&gt;&quot;&quot;;SUM([SaisieB.CJ42:.CM42])*[.$V$5];&quot;&quot;)">
            <text:p/>
          </table:table-cell>
          <table:table-cell table:formula="of:=IF([.B42]&lt;&gt;&quot;&quot;;SUM([SaisieB.CN42:.CW42])*[.$W$5];&quot;&quot;)">
            <text:p/>
          </table:table-cell>
          <table:table-cell table:formula="of:=IF([.B42]&lt;&gt;&quot;&quot;;SUM([SaisieB.CX42:.DG42])*[.$X$5];&quot;&quot;)">
            <text:p/>
          </table:table-cell>
          <table:table-cell table:formula="of:=IF([.B42]&lt;&gt;&quot;&quot;;SUM([SaisieB.DH42:.DM42])*[.$Y$5];&quot;&quot;)">
            <text:p/>
          </table:table-cell>
          <table:table-cell/>
          <table:table-cell table:formula="of:=SUM([.D42:.Z42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3]);&quot;&quot;;[Saisie.B43] &amp; &quot; &quot; &amp; [Saisie.C43])">
            <text:p/>
          </table:table-cell>
          <table:table-cell table:formula="of:=IF(ISBLANK([Saisie.B41]);&quot;&quot;;[SaisieB.B43])">
            <text:p/>
          </table:table-cell>
          <table:table-cell table:formula="of:=IF(ISBLANK([Saisie.C41]);&quot;&quot;;[SaisieB.C43])">
            <text:p/>
          </table:table-cell>
          <table:table-cell table:formula="of:=IF([.B43]&lt;&gt;&quot;&quot;;SUM([SaisieB.D43:.F43])*[.$D$5];&quot;&quot;)">
            <text:p/>
          </table:table-cell>
          <table:table-cell table:formula="of:=IF([.B43]&lt;&gt;&quot;&quot;;SUM([SaisieB.G43:.J43])*[.$E$5];&quot;&quot;)">
            <text:p/>
          </table:table-cell>
          <table:table-cell table:formula="of:=IF([.B43]&lt;&gt;&quot;&quot;;SUM([SaisieB.K43:.N43])*[.$F$5];&quot;&quot;)">
            <text:p/>
          </table:table-cell>
          <table:table-cell table:formula="of:=IF([.B43]&lt;&gt;&quot;&quot;;SUM([SaisieB.O43:.T43])*[.$G$5];&quot;&quot;)">
            <text:p/>
          </table:table-cell>
          <table:table-cell table:formula="of:=IF([.B43]&lt;&gt;&quot;&quot;;SUM([SaisieB.U43:.AA43])*[.$H$5];&quot;&quot;)">
            <text:p/>
          </table:table-cell>
          <table:table-cell table:formula="of:=IF([.B43]&lt;&gt;&quot;&quot;;SUM([SaisieB.AB43:.AF43])*[.$I$5];&quot;&quot;)">
            <text:p/>
          </table:table-cell>
          <table:table-cell table:formula="of:=IF([.B43]&lt;&gt;&quot;&quot;;SUM([SaisieB.AG43:.AK43])*[.$J$5];&quot;&quot;)">
            <text:p/>
          </table:table-cell>
          <table:table-cell table:formula="of:=IF([.B43]&lt;&gt;&quot;&quot;;SUM([SaisieB.AL43:.AO43])*[.$K$5];&quot;&quot;)">
            <text:p/>
          </table:table-cell>
          <table:table-cell table:formula="of:=IF([.B43]&lt;&gt;&quot;&quot;;SUM([SaisieB.AP43:.AR43])*[.$L$5];&quot;&quot;)">
            <text:p/>
          </table:table-cell>
          <table:table-cell table:formula="of:=IF([.B43]&lt;&gt;&quot;&quot;;SUM([SaisieB.AS43:.AU43])*[.M$5];&quot;&quot;)">
            <text:p/>
          </table:table-cell>
          <table:table-cell table:formula="of:=IF([.B43]&lt;&gt;&quot;&quot;;SUM([SaisieB.AV43:.BB43])*[.$N$5];&quot;&quot;)">
            <text:p/>
          </table:table-cell>
          <table:table-cell table:formula="of:=IF([.B43]&lt;&gt;&quot;&quot;;SUM([SaisieB.BC43:.BL43])*[.$O$5];&quot;&quot;)">
            <text:p/>
          </table:table-cell>
          <table:table-cell table:formula="of:=IF([.B43]&lt;&gt;&quot;&quot;;SUM([SaisieB.BM43:.BP43])*[.$P$5];&quot;&quot;)">
            <text:p/>
          </table:table-cell>
          <table:table-cell table:formula="of:=IF([.B43]&lt;&gt;&quot;&quot;;SUM([SaisieB.BQ43:.BU43])*[.$Q$5];&quot;&quot;)">
            <text:p/>
          </table:table-cell>
          <table:table-cell table:formula="of:=IF([.B43]&lt;&gt;&quot;&quot;;SUM([SaisieB.BV43:.BX43])*[.$R$5];&quot;&quot;)">
            <text:p/>
          </table:table-cell>
          <table:table-cell table:formula="of:=IF([.B43]&lt;&gt;&quot;&quot;;SUM([SaisieB.BY43:.CB43])*[.$S$5];&quot;&quot;)">
            <text:p/>
          </table:table-cell>
          <table:table-cell table:formula="of:=IF([.B43]&lt;&gt;&quot;&quot;;SUM([SaisieB.CC43:.CE43])*[.$T$5];&quot;&quot;)">
            <text:p/>
          </table:table-cell>
          <table:table-cell table:formula="of:=IF([.B43]&lt;&gt;&quot;&quot;;SUM([SaisieB.CF43:.CI43])*[.$U$5];&quot;&quot;)">
            <text:p/>
          </table:table-cell>
          <table:table-cell table:formula="of:=IF([.B43]&lt;&gt;&quot;&quot;;SUM([SaisieB.CJ43:.CM43])*[.$V$5];&quot;&quot;)">
            <text:p/>
          </table:table-cell>
          <table:table-cell table:formula="of:=IF([.B43]&lt;&gt;&quot;&quot;;SUM([SaisieB.CN43:.CW43])*[.$W$5];&quot;&quot;)">
            <text:p/>
          </table:table-cell>
          <table:table-cell table:formula="of:=IF([.B43]&lt;&gt;&quot;&quot;;SUM([SaisieB.CX43:.DG43])*[.$X$5];&quot;&quot;)">
            <text:p/>
          </table:table-cell>
          <table:table-cell table:formula="of:=IF([.B43]&lt;&gt;&quot;&quot;;SUM([SaisieB.DH43:.DM43])*[.$Y$5];&quot;&quot;)">
            <text:p/>
          </table:table-cell>
          <table:table-cell/>
          <table:table-cell table:formula="of:=SUM([.D43:.Z43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4]);&quot;&quot;;[Saisie.B44] &amp; &quot; &quot; &amp; [Saisie.C44])">
            <text:p/>
          </table:table-cell>
          <table:table-cell table:formula="of:=IF(ISBLANK([Saisie.B42]);&quot;&quot;;[SaisieB.B44])">
            <text:p/>
          </table:table-cell>
          <table:table-cell table:formula="of:=IF(ISBLANK([Saisie.C42]);&quot;&quot;;[SaisieB.C44])">
            <text:p/>
          </table:table-cell>
          <table:table-cell table:formula="of:=IF([.B44]&lt;&gt;&quot;&quot;;SUM([SaisieB.D44:.F44])*[.$D$5];&quot;&quot;)">
            <text:p/>
          </table:table-cell>
          <table:table-cell table:formula="of:=IF([.B44]&lt;&gt;&quot;&quot;;SUM([SaisieB.G44:.J44])*[.$E$5];&quot;&quot;)">
            <text:p/>
          </table:table-cell>
          <table:table-cell table:formula="of:=IF([.B44]&lt;&gt;&quot;&quot;;SUM([SaisieB.K44:.N44])*[.$F$5];&quot;&quot;)">
            <text:p/>
          </table:table-cell>
          <table:table-cell table:formula="of:=IF([.B44]&lt;&gt;&quot;&quot;;SUM([SaisieB.O44:.T44])*[.$G$5];&quot;&quot;)">
            <text:p/>
          </table:table-cell>
          <table:table-cell table:formula="of:=IF([.B44]&lt;&gt;&quot;&quot;;SUM([SaisieB.U44:.AA44])*[.$H$5];&quot;&quot;)">
            <text:p/>
          </table:table-cell>
          <table:table-cell table:formula="of:=IF([.B44]&lt;&gt;&quot;&quot;;SUM([SaisieB.AB44:.AF44])*[.$I$5];&quot;&quot;)">
            <text:p/>
          </table:table-cell>
          <table:table-cell table:formula="of:=IF([.B44]&lt;&gt;&quot;&quot;;SUM([SaisieB.AG44:.AK44])*[.$J$5];&quot;&quot;)">
            <text:p/>
          </table:table-cell>
          <table:table-cell table:formula="of:=IF([.B44]&lt;&gt;&quot;&quot;;SUM([SaisieB.AL44:.AO44])*[.$K$5];&quot;&quot;)">
            <text:p/>
          </table:table-cell>
          <table:table-cell table:formula="of:=IF([.B44]&lt;&gt;&quot;&quot;;SUM([SaisieB.AP44:.AR44])*[.$L$5];&quot;&quot;)">
            <text:p/>
          </table:table-cell>
          <table:table-cell table:formula="of:=IF([.B44]&lt;&gt;&quot;&quot;;SUM([SaisieB.AS44:.AU44])*[.M$5];&quot;&quot;)">
            <text:p/>
          </table:table-cell>
          <table:table-cell table:formula="of:=IF([.B44]&lt;&gt;&quot;&quot;;SUM([SaisieB.AV44:.BB44])*[.$N$5];&quot;&quot;)">
            <text:p/>
          </table:table-cell>
          <table:table-cell table:formula="of:=IF([.B44]&lt;&gt;&quot;&quot;;SUM([SaisieB.BC44:.BL44])*[.$O$5];&quot;&quot;)">
            <text:p/>
          </table:table-cell>
          <table:table-cell table:formula="of:=IF([.B44]&lt;&gt;&quot;&quot;;SUM([SaisieB.BM44:.BP44])*[.$P$5];&quot;&quot;)">
            <text:p/>
          </table:table-cell>
          <table:table-cell table:formula="of:=IF([.B44]&lt;&gt;&quot;&quot;;SUM([SaisieB.BQ44:.BU44])*[.$Q$5];&quot;&quot;)">
            <text:p/>
          </table:table-cell>
          <table:table-cell table:formula="of:=IF([.B44]&lt;&gt;&quot;&quot;;SUM([SaisieB.BV44:.BX44])*[.$R$5];&quot;&quot;)">
            <text:p/>
          </table:table-cell>
          <table:table-cell table:formula="of:=IF([.B44]&lt;&gt;&quot;&quot;;SUM([SaisieB.BY44:.CB44])*[.$S$5];&quot;&quot;)">
            <text:p/>
          </table:table-cell>
          <table:table-cell table:formula="of:=IF([.B44]&lt;&gt;&quot;&quot;;SUM([SaisieB.CC44:.CE44])*[.$T$5];&quot;&quot;)">
            <text:p/>
          </table:table-cell>
          <table:table-cell table:formula="of:=IF([.B44]&lt;&gt;&quot;&quot;;SUM([SaisieB.CF44:.CI44])*[.$U$5];&quot;&quot;)">
            <text:p/>
          </table:table-cell>
          <table:table-cell table:formula="of:=IF([.B44]&lt;&gt;&quot;&quot;;SUM([SaisieB.CJ44:.CM44])*[.$V$5];&quot;&quot;)">
            <text:p/>
          </table:table-cell>
          <table:table-cell table:formula="of:=IF([.B44]&lt;&gt;&quot;&quot;;SUM([SaisieB.CN44:.CW44])*[.$W$5];&quot;&quot;)">
            <text:p/>
          </table:table-cell>
          <table:table-cell table:formula="of:=IF([.B44]&lt;&gt;&quot;&quot;;SUM([SaisieB.CX44:.DG44])*[.$X$5];&quot;&quot;)">
            <text:p/>
          </table:table-cell>
          <table:table-cell table:formula="of:=IF([.B44]&lt;&gt;&quot;&quot;;SUM([SaisieB.DH44:.DM44])*[.$Y$5];&quot;&quot;)">
            <text:p/>
          </table:table-cell>
          <table:table-cell/>
          <table:table-cell table:formula="of:=SUM([.D44:.Z44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5]);&quot;&quot;;[Saisie.B45] &amp; &quot; &quot; &amp; [Saisie.C45])">
            <text:p/>
          </table:table-cell>
          <table:table-cell table:formula="of:=IF(ISBLANK([Saisie.B43]);&quot;&quot;;[SaisieB.B45])">
            <text:p/>
          </table:table-cell>
          <table:table-cell table:formula="of:=IF(ISBLANK([Saisie.C43]);&quot;&quot;;[SaisieB.C45])">
            <text:p/>
          </table:table-cell>
          <table:table-cell table:formula="of:=IF([.B45]&lt;&gt;&quot;&quot;;SUM([SaisieB.D45:.F45])*[.$D$5];&quot;&quot;)">
            <text:p/>
          </table:table-cell>
          <table:table-cell table:formula="of:=IF([.B45]&lt;&gt;&quot;&quot;;SUM([SaisieB.G45:.J45])*[.$E$5];&quot;&quot;)">
            <text:p/>
          </table:table-cell>
          <table:table-cell table:formula="of:=IF([.B45]&lt;&gt;&quot;&quot;;SUM([SaisieB.K45:.N45])*[.$F$5];&quot;&quot;)">
            <text:p/>
          </table:table-cell>
          <table:table-cell table:formula="of:=IF([.B45]&lt;&gt;&quot;&quot;;SUM([SaisieB.O45:.T45])*[.$G$5];&quot;&quot;)">
            <text:p/>
          </table:table-cell>
          <table:table-cell table:formula="of:=IF([.B45]&lt;&gt;&quot;&quot;;SUM([SaisieB.U45:.AA45])*[.$H$5];&quot;&quot;)">
            <text:p/>
          </table:table-cell>
          <table:table-cell table:formula="of:=IF([.B45]&lt;&gt;&quot;&quot;;SUM([SaisieB.AB45:.AF45])*[.$I$5];&quot;&quot;)">
            <text:p/>
          </table:table-cell>
          <table:table-cell table:formula="of:=IF([.B45]&lt;&gt;&quot;&quot;;SUM([SaisieB.AG45:.AK45])*[.$J$5];&quot;&quot;)">
            <text:p/>
          </table:table-cell>
          <table:table-cell table:formula="of:=IF([.B45]&lt;&gt;&quot;&quot;;SUM([SaisieB.AL45:.AO45])*[.$K$5];&quot;&quot;)">
            <text:p/>
          </table:table-cell>
          <table:table-cell table:formula="of:=IF([.B45]&lt;&gt;&quot;&quot;;SUM([SaisieB.AP45:.AR45])*[.$L$5];&quot;&quot;)">
            <text:p/>
          </table:table-cell>
          <table:table-cell table:formula="of:=IF([.B45]&lt;&gt;&quot;&quot;;SUM([SaisieB.AS45:.AU45])*[.M$5];&quot;&quot;)">
            <text:p/>
          </table:table-cell>
          <table:table-cell table:formula="of:=IF([.B45]&lt;&gt;&quot;&quot;;SUM([SaisieB.AV45:.BB45])*[.$N$5];&quot;&quot;)">
            <text:p/>
          </table:table-cell>
          <table:table-cell table:formula="of:=IF([.B45]&lt;&gt;&quot;&quot;;SUM([SaisieB.BC45:.BL45])*[.$O$5];&quot;&quot;)">
            <text:p/>
          </table:table-cell>
          <table:table-cell table:formula="of:=IF([.B45]&lt;&gt;&quot;&quot;;SUM([SaisieB.BM45:.BP45])*[.$P$5];&quot;&quot;)">
            <text:p/>
          </table:table-cell>
          <table:table-cell table:formula="of:=IF([.B45]&lt;&gt;&quot;&quot;;SUM([SaisieB.BQ45:.BU45])*[.$Q$5];&quot;&quot;)">
            <text:p/>
          </table:table-cell>
          <table:table-cell table:formula="of:=IF([.B45]&lt;&gt;&quot;&quot;;SUM([SaisieB.BV45:.BX45])*[.$R$5];&quot;&quot;)">
            <text:p/>
          </table:table-cell>
          <table:table-cell table:formula="of:=IF([.B45]&lt;&gt;&quot;&quot;;SUM([SaisieB.BY45:.CB45])*[.$S$5];&quot;&quot;)">
            <text:p/>
          </table:table-cell>
          <table:table-cell table:formula="of:=IF([.B45]&lt;&gt;&quot;&quot;;SUM([SaisieB.CC45:.CE45])*[.$T$5];&quot;&quot;)">
            <text:p/>
          </table:table-cell>
          <table:table-cell table:formula="of:=IF([.B45]&lt;&gt;&quot;&quot;;SUM([SaisieB.CF45:.CI45])*[.$U$5];&quot;&quot;)">
            <text:p/>
          </table:table-cell>
          <table:table-cell table:formula="of:=IF([.B45]&lt;&gt;&quot;&quot;;SUM([SaisieB.CJ45:.CM45])*[.$V$5];&quot;&quot;)">
            <text:p/>
          </table:table-cell>
          <table:table-cell table:formula="of:=IF([.B45]&lt;&gt;&quot;&quot;;SUM([SaisieB.CN45:.CW45])*[.$W$5];&quot;&quot;)">
            <text:p/>
          </table:table-cell>
          <table:table-cell table:formula="of:=IF([.B45]&lt;&gt;&quot;&quot;;SUM([SaisieB.CX45:.DG45])*[.$X$5];&quot;&quot;)">
            <text:p/>
          </table:table-cell>
          <table:table-cell table:formula="of:=IF([.B45]&lt;&gt;&quot;&quot;;SUM([SaisieB.DH45:.DM45])*[.$Y$5];&quot;&quot;)">
            <text:p/>
          </table:table-cell>
          <table:table-cell/>
          <table:table-cell table:formula="of:=SUM([.D45:.Z45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6]);&quot;&quot;;[Saisie.B46] &amp; &quot; &quot; &amp; [Saisie.C46])">
            <text:p/>
          </table:table-cell>
          <table:table-cell table:formula="of:=IF(ISBLANK([Saisie.B44]);&quot;&quot;;[SaisieB.B46])">
            <text:p/>
          </table:table-cell>
          <table:table-cell table:formula="of:=IF(ISBLANK([Saisie.C44]);&quot;&quot;;[SaisieB.C46])">
            <text:p/>
          </table:table-cell>
          <table:table-cell table:formula="of:=IF([.B46]&lt;&gt;&quot;&quot;;SUM([SaisieB.D46:.F46])*[.$D$5];&quot;&quot;)">
            <text:p/>
          </table:table-cell>
          <table:table-cell table:formula="of:=IF([.B46]&lt;&gt;&quot;&quot;;SUM([SaisieB.G46:.J46])*[.$E$5];&quot;&quot;)">
            <text:p/>
          </table:table-cell>
          <table:table-cell table:formula="of:=IF([.B46]&lt;&gt;&quot;&quot;;SUM([SaisieB.K46:.N46])*[.$F$5];&quot;&quot;)">
            <text:p/>
          </table:table-cell>
          <table:table-cell table:formula="of:=IF([.B46]&lt;&gt;&quot;&quot;;SUM([SaisieB.O46:.T46])*[.$G$5];&quot;&quot;)">
            <text:p/>
          </table:table-cell>
          <table:table-cell table:formula="of:=IF([.B46]&lt;&gt;&quot;&quot;;SUM([SaisieB.U46:.AA46])*[.$H$5];&quot;&quot;)">
            <text:p/>
          </table:table-cell>
          <table:table-cell table:formula="of:=IF([.B46]&lt;&gt;&quot;&quot;;SUM([SaisieB.AB46:.AF46])*[.$I$5];&quot;&quot;)">
            <text:p/>
          </table:table-cell>
          <table:table-cell table:formula="of:=IF([.B46]&lt;&gt;&quot;&quot;;SUM([SaisieB.AG46:.AK46])*[.$J$5];&quot;&quot;)">
            <text:p/>
          </table:table-cell>
          <table:table-cell table:formula="of:=IF([.B46]&lt;&gt;&quot;&quot;;SUM([SaisieB.AL46:.AO46])*[.$K$5];&quot;&quot;)">
            <text:p/>
          </table:table-cell>
          <table:table-cell table:formula="of:=IF([.B46]&lt;&gt;&quot;&quot;;SUM([SaisieB.AP46:.AR46])*[.$L$5];&quot;&quot;)">
            <text:p/>
          </table:table-cell>
          <table:table-cell table:formula="of:=IF([.B46]&lt;&gt;&quot;&quot;;SUM([SaisieB.AS46:.AU46])*[.M$5];&quot;&quot;)">
            <text:p/>
          </table:table-cell>
          <table:table-cell table:formula="of:=IF([.B46]&lt;&gt;&quot;&quot;;SUM([SaisieB.AV46:.BB46])*[.$N$5];&quot;&quot;)">
            <text:p/>
          </table:table-cell>
          <table:table-cell table:formula="of:=IF([.B46]&lt;&gt;&quot;&quot;;SUM([SaisieB.BC46:.BL46])*[.$O$5];&quot;&quot;)">
            <text:p/>
          </table:table-cell>
          <table:table-cell table:formula="of:=IF([.B46]&lt;&gt;&quot;&quot;;SUM([SaisieB.BM46:.BP46])*[.$P$5];&quot;&quot;)">
            <text:p/>
          </table:table-cell>
          <table:table-cell table:formula="of:=IF([.B46]&lt;&gt;&quot;&quot;;SUM([SaisieB.BQ46:.BU46])*[.$Q$5];&quot;&quot;)">
            <text:p/>
          </table:table-cell>
          <table:table-cell table:formula="of:=IF([.B46]&lt;&gt;&quot;&quot;;SUM([SaisieB.BV46:.BX46])*[.$R$5];&quot;&quot;)">
            <text:p/>
          </table:table-cell>
          <table:table-cell table:formula="of:=IF([.B46]&lt;&gt;&quot;&quot;;SUM([SaisieB.BY46:.CB46])*[.$S$5];&quot;&quot;)">
            <text:p/>
          </table:table-cell>
          <table:table-cell table:formula="of:=IF([.B46]&lt;&gt;&quot;&quot;;SUM([SaisieB.CC46:.CE46])*[.$T$5];&quot;&quot;)">
            <text:p/>
          </table:table-cell>
          <table:table-cell table:formula="of:=IF([.B46]&lt;&gt;&quot;&quot;;SUM([SaisieB.CF46:.CI46])*[.$U$5];&quot;&quot;)">
            <text:p/>
          </table:table-cell>
          <table:table-cell table:formula="of:=IF([.B46]&lt;&gt;&quot;&quot;;SUM([SaisieB.CJ46:.CM46])*[.$V$5];&quot;&quot;)">
            <text:p/>
          </table:table-cell>
          <table:table-cell table:formula="of:=IF([.B46]&lt;&gt;&quot;&quot;;SUM([SaisieB.CN46:.CW46])*[.$W$5];&quot;&quot;)">
            <text:p/>
          </table:table-cell>
          <table:table-cell table:formula="of:=IF([.B46]&lt;&gt;&quot;&quot;;SUM([SaisieB.CX46:.DG46])*[.$X$5];&quot;&quot;)">
            <text:p/>
          </table:table-cell>
          <table:table-cell table:formula="of:=IF([.B46]&lt;&gt;&quot;&quot;;SUM([SaisieB.DH46:.DM46])*[.$Y$5];&quot;&quot;)">
            <text:p/>
          </table:table-cell>
          <table:table-cell/>
          <table:table-cell table:formula="of:=SUM([.D46:.Z46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7]);&quot;&quot;;[Saisie.B47] &amp; &quot; &quot; &amp; [Saisie.C47])">
            <text:p/>
          </table:table-cell>
          <table:table-cell table:formula="of:=IF(ISBLANK([Saisie.B45]);&quot;&quot;;[SaisieB.B47])">
            <text:p/>
          </table:table-cell>
          <table:table-cell table:formula="of:=IF(ISBLANK([Saisie.C45]);&quot;&quot;;[SaisieB.C47])">
            <text:p/>
          </table:table-cell>
          <table:table-cell table:formula="of:=IF([.B47]&lt;&gt;&quot;&quot;;SUM([SaisieB.D47:.F47])*[.$D$5];&quot;&quot;)">
            <text:p/>
          </table:table-cell>
          <table:table-cell table:formula="of:=IF([.B47]&lt;&gt;&quot;&quot;;SUM([SaisieB.G47:.J47])*[.$E$5];&quot;&quot;)">
            <text:p/>
          </table:table-cell>
          <table:table-cell table:formula="of:=IF([.B47]&lt;&gt;&quot;&quot;;SUM([SaisieB.K47:.N47])*[.$F$5];&quot;&quot;)">
            <text:p/>
          </table:table-cell>
          <table:table-cell table:formula="of:=IF([.B47]&lt;&gt;&quot;&quot;;SUM([SaisieB.O47:.T47])*[.$G$5];&quot;&quot;)">
            <text:p/>
          </table:table-cell>
          <table:table-cell table:formula="of:=IF([.B47]&lt;&gt;&quot;&quot;;SUM([SaisieB.U47:.AA47])*[.$H$5];&quot;&quot;)">
            <text:p/>
          </table:table-cell>
          <table:table-cell table:formula="of:=IF([.B47]&lt;&gt;&quot;&quot;;SUM([SaisieB.AB47:.AF47])*[.$I$5];&quot;&quot;)">
            <text:p/>
          </table:table-cell>
          <table:table-cell table:formula="of:=IF([.B47]&lt;&gt;&quot;&quot;;SUM([SaisieB.AG47:.AK47])*[.$J$5];&quot;&quot;)">
            <text:p/>
          </table:table-cell>
          <table:table-cell table:formula="of:=IF([.B47]&lt;&gt;&quot;&quot;;SUM([SaisieB.AL47:.AO47])*[.$K$5];&quot;&quot;)">
            <text:p/>
          </table:table-cell>
          <table:table-cell table:formula="of:=IF([.B47]&lt;&gt;&quot;&quot;;SUM([SaisieB.AP47:.AR47])*[.$L$5];&quot;&quot;)">
            <text:p/>
          </table:table-cell>
          <table:table-cell table:formula="of:=IF([.B47]&lt;&gt;&quot;&quot;;SUM([SaisieB.AS47:.AU47])*[.M$5];&quot;&quot;)">
            <text:p/>
          </table:table-cell>
          <table:table-cell table:formula="of:=IF([.B47]&lt;&gt;&quot;&quot;;SUM([SaisieB.AV47:.BB47])*[.$N$5];&quot;&quot;)">
            <text:p/>
          </table:table-cell>
          <table:table-cell table:formula="of:=IF([.B47]&lt;&gt;&quot;&quot;;SUM([SaisieB.BC47:.BL47])*[.$O$5];&quot;&quot;)">
            <text:p/>
          </table:table-cell>
          <table:table-cell table:formula="of:=IF([.B47]&lt;&gt;&quot;&quot;;SUM([SaisieB.BM47:.BP47])*[.$P$5];&quot;&quot;)">
            <text:p/>
          </table:table-cell>
          <table:table-cell table:formula="of:=IF([.B47]&lt;&gt;&quot;&quot;;SUM([SaisieB.BQ47:.BU47])*[.$Q$5];&quot;&quot;)">
            <text:p/>
          </table:table-cell>
          <table:table-cell table:formula="of:=IF([.B47]&lt;&gt;&quot;&quot;;SUM([SaisieB.BV47:.BX47])*[.$R$5];&quot;&quot;)">
            <text:p/>
          </table:table-cell>
          <table:table-cell table:formula="of:=IF([.B47]&lt;&gt;&quot;&quot;;SUM([SaisieB.BY47:.CB47])*[.$S$5];&quot;&quot;)">
            <text:p/>
          </table:table-cell>
          <table:table-cell table:formula="of:=IF([.B47]&lt;&gt;&quot;&quot;;SUM([SaisieB.CC47:.CE47])*[.$T$5];&quot;&quot;)">
            <text:p/>
          </table:table-cell>
          <table:table-cell table:formula="of:=IF([.B47]&lt;&gt;&quot;&quot;;SUM([SaisieB.CF47:.CI47])*[.$U$5];&quot;&quot;)">
            <text:p/>
          </table:table-cell>
          <table:table-cell table:formula="of:=IF([.B47]&lt;&gt;&quot;&quot;;SUM([SaisieB.CJ47:.CM47])*[.$V$5];&quot;&quot;)">
            <text:p/>
          </table:table-cell>
          <table:table-cell table:formula="of:=IF([.B47]&lt;&gt;&quot;&quot;;SUM([SaisieB.CN47:.CW47])*[.$W$5];&quot;&quot;)">
            <text:p/>
          </table:table-cell>
          <table:table-cell table:formula="of:=IF([.B47]&lt;&gt;&quot;&quot;;SUM([SaisieB.CX47:.DG47])*[.$X$5];&quot;&quot;)">
            <text:p/>
          </table:table-cell>
          <table:table-cell table:formula="of:=IF([.B47]&lt;&gt;&quot;&quot;;SUM([SaisieB.DH47:.DM47])*[.$Y$5];&quot;&quot;)">
            <text:p/>
          </table:table-cell>
          <table:table-cell/>
          <table:table-cell table:formula="of:=SUM([.D47:.Z47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8]);&quot;&quot;;[Saisie.B48] &amp; &quot; &quot; &amp; [Saisie.C48])">
            <text:p/>
          </table:table-cell>
          <table:table-cell table:formula="of:=IF(ISBLANK([Saisie.B46]);&quot;&quot;;[SaisieB.B48])">
            <text:p/>
          </table:table-cell>
          <table:table-cell table:formula="of:=IF(ISBLANK([Saisie.C46]);&quot;&quot;;[SaisieB.C48])">
            <text:p/>
          </table:table-cell>
          <table:table-cell table:formula="of:=IF([.B48]&lt;&gt;&quot;&quot;;SUM([SaisieB.D48:.F48])*[.$D$5];&quot;&quot;)">
            <text:p/>
          </table:table-cell>
          <table:table-cell table:formula="of:=IF([.B48]&lt;&gt;&quot;&quot;;SUM([SaisieB.G48:.J48])*[.$E$5];&quot;&quot;)">
            <text:p/>
          </table:table-cell>
          <table:table-cell table:formula="of:=IF([.B48]&lt;&gt;&quot;&quot;;SUM([SaisieB.K48:.N48])*[.$F$5];&quot;&quot;)">
            <text:p/>
          </table:table-cell>
          <table:table-cell table:formula="of:=IF([.B48]&lt;&gt;&quot;&quot;;SUM([SaisieB.O48:.T48])*[.$G$5];&quot;&quot;)">
            <text:p/>
          </table:table-cell>
          <table:table-cell table:formula="of:=IF([.B48]&lt;&gt;&quot;&quot;;SUM([SaisieB.U48:.AA48])*[.$H$5];&quot;&quot;)">
            <text:p/>
          </table:table-cell>
          <table:table-cell table:formula="of:=IF([.B48]&lt;&gt;&quot;&quot;;SUM([SaisieB.AB48:.AF48])*[.$I$5];&quot;&quot;)">
            <text:p/>
          </table:table-cell>
          <table:table-cell table:formula="of:=IF([.B48]&lt;&gt;&quot;&quot;;SUM([SaisieB.AG48:.AK48])*[.$J$5];&quot;&quot;)">
            <text:p/>
          </table:table-cell>
          <table:table-cell table:formula="of:=IF([.B48]&lt;&gt;&quot;&quot;;SUM([SaisieB.AL48:.AO48])*[.$K$5];&quot;&quot;)">
            <text:p/>
          </table:table-cell>
          <table:table-cell table:formula="of:=IF([.B48]&lt;&gt;&quot;&quot;;SUM([SaisieB.AP48:.AR48])*[.$L$5];&quot;&quot;)">
            <text:p/>
          </table:table-cell>
          <table:table-cell table:formula="of:=IF([.B48]&lt;&gt;&quot;&quot;;SUM([SaisieB.AS48:.AU48])*[.M$5];&quot;&quot;)">
            <text:p/>
          </table:table-cell>
          <table:table-cell table:formula="of:=IF([.B48]&lt;&gt;&quot;&quot;;SUM([SaisieB.AV48:.BB48])*[.$N$5];&quot;&quot;)">
            <text:p/>
          </table:table-cell>
          <table:table-cell table:formula="of:=IF([.B48]&lt;&gt;&quot;&quot;;SUM([SaisieB.BC48:.BL48])*[.$O$5];&quot;&quot;)">
            <text:p/>
          </table:table-cell>
          <table:table-cell table:formula="of:=IF([.B48]&lt;&gt;&quot;&quot;;SUM([SaisieB.BM48:.BP48])*[.$P$5];&quot;&quot;)">
            <text:p/>
          </table:table-cell>
          <table:table-cell table:formula="of:=IF([.B48]&lt;&gt;&quot;&quot;;SUM([SaisieB.BQ48:.BU48])*[.$Q$5];&quot;&quot;)">
            <text:p/>
          </table:table-cell>
          <table:table-cell table:formula="of:=IF([.B48]&lt;&gt;&quot;&quot;;SUM([SaisieB.BV48:.BX48])*[.$R$5];&quot;&quot;)">
            <text:p/>
          </table:table-cell>
          <table:table-cell table:formula="of:=IF([.B48]&lt;&gt;&quot;&quot;;SUM([SaisieB.BY48:.CB48])*[.$S$5];&quot;&quot;)">
            <text:p/>
          </table:table-cell>
          <table:table-cell table:formula="of:=IF([.B48]&lt;&gt;&quot;&quot;;SUM([SaisieB.CC48:.CE48])*[.$T$5];&quot;&quot;)">
            <text:p/>
          </table:table-cell>
          <table:table-cell table:formula="of:=IF([.B48]&lt;&gt;&quot;&quot;;SUM([SaisieB.CF48:.CI48])*[.$U$5];&quot;&quot;)">
            <text:p/>
          </table:table-cell>
          <table:table-cell table:formula="of:=IF([.B48]&lt;&gt;&quot;&quot;;SUM([SaisieB.CJ48:.CM48])*[.$V$5];&quot;&quot;)">
            <text:p/>
          </table:table-cell>
          <table:table-cell table:formula="of:=IF([.B48]&lt;&gt;&quot;&quot;;SUM([SaisieB.CN48:.CW48])*[.$W$5];&quot;&quot;)">
            <text:p/>
          </table:table-cell>
          <table:table-cell table:formula="of:=IF([.B48]&lt;&gt;&quot;&quot;;SUM([SaisieB.CX48:.DG48])*[.$X$5];&quot;&quot;)">
            <text:p/>
          </table:table-cell>
          <table:table-cell table:formula="of:=IF([.B48]&lt;&gt;&quot;&quot;;SUM([SaisieB.DH48:.DM48])*[.$Y$5];&quot;&quot;)">
            <text:p/>
          </table:table-cell>
          <table:table-cell/>
          <table:table-cell table:formula="of:=SUM([.D48:.Z48])" office:value-type="float" office:value="0" calcext:value-type="float">
            <text:p>0</text:p>
          </table:table-cell>
        </table:table-row>
        <table:table-row table:style-name="ro1">
          <table:table-cell table:formula="of:=IF(ISBLANK([Saisie.B49]);&quot;&quot;;[Saisie.B49] &amp; &quot; &quot; &amp; [Saisie.C49])">
            <text:p/>
          </table:table-cell>
          <table:table-cell table:formula="of:=IF(ISBLANK([Saisie.B47]);&quot;&quot;;[SaisieB.B49])">
            <text:p/>
          </table:table-cell>
          <table:table-cell table:formula="of:=IF(ISBLANK([Saisie.C47]);&quot;&quot;;[SaisieB.C49])">
            <text:p/>
          </table:table-cell>
          <table:table-cell table:formula="of:=IF([.B49]&lt;&gt;&quot;&quot;;SUM([SaisieB.D49:.F49])*[.$D$5];&quot;&quot;)">
            <text:p/>
          </table:table-cell>
          <table:table-cell table:formula="of:=IF([.B49]&lt;&gt;&quot;&quot;;SUM([SaisieB.G49:.J49])*[.$E$5];&quot;&quot;)">
            <text:p/>
          </table:table-cell>
          <table:table-cell table:formula="of:=IF([.B49]&lt;&gt;&quot;&quot;;SUM([SaisieB.K49:.N49])*[.$F$5];&quot;&quot;)">
            <text:p/>
          </table:table-cell>
          <table:table-cell table:formula="of:=IF([.B49]&lt;&gt;&quot;&quot;;SUM([SaisieB.O49:.T49])*[.$G$5];&quot;&quot;)">
            <text:p/>
          </table:table-cell>
          <table:table-cell table:formula="of:=IF([.B49]&lt;&gt;&quot;&quot;;SUM([SaisieB.U49:.AA49])*[.$H$5];&quot;&quot;)">
            <text:p/>
          </table:table-cell>
          <table:table-cell table:formula="of:=IF([.B49]&lt;&gt;&quot;&quot;;SUM([SaisieB.AB49:.AF49])*[.$I$5];&quot;&quot;)">
            <text:p/>
          </table:table-cell>
          <table:table-cell table:formula="of:=IF([.B49]&lt;&gt;&quot;&quot;;SUM([SaisieB.AG49:.AK49])*[.$J$5];&quot;&quot;)">
            <text:p/>
          </table:table-cell>
          <table:table-cell table:formula="of:=IF([.B49]&lt;&gt;&quot;&quot;;SUM([SaisieB.AL49:.AO49])*[.$K$5];&quot;&quot;)">
            <text:p/>
          </table:table-cell>
          <table:table-cell table:formula="of:=IF([.B49]&lt;&gt;&quot;&quot;;SUM([SaisieB.AP49:.AR49])*[.$L$5];&quot;&quot;)">
            <text:p/>
          </table:table-cell>
          <table:table-cell table:formula="of:=IF([.B49]&lt;&gt;&quot;&quot;;SUM([SaisieB.AS49:.AU49])*[.M$5];&quot;&quot;)">
            <text:p/>
          </table:table-cell>
          <table:table-cell table:formula="of:=IF([.B49]&lt;&gt;&quot;&quot;;SUM([SaisieB.AV49:.BB49])*[.$N$5];&quot;&quot;)">
            <text:p/>
          </table:table-cell>
          <table:table-cell table:formula="of:=IF([.B49]&lt;&gt;&quot;&quot;;SUM([SaisieB.BC49:.BL49])*[.$O$5];&quot;&quot;)">
            <text:p/>
          </table:table-cell>
          <table:table-cell table:formula="of:=IF([.B49]&lt;&gt;&quot;&quot;;SUM([SaisieB.BM49:.BP49])*[.$P$5];&quot;&quot;)">
            <text:p/>
          </table:table-cell>
          <table:table-cell table:formula="of:=IF([.B49]&lt;&gt;&quot;&quot;;SUM([SaisieB.BQ49:.BU49])*[.$Q$5];&quot;&quot;)">
            <text:p/>
          </table:table-cell>
          <table:table-cell table:formula="of:=IF([.B49]&lt;&gt;&quot;&quot;;SUM([SaisieB.BV49:.BX49])*[.$R$5];&quot;&quot;)">
            <text:p/>
          </table:table-cell>
          <table:table-cell table:formula="of:=IF([.B49]&lt;&gt;&quot;&quot;;SUM([SaisieB.BY49:.CB49])*[.$S$5];&quot;&quot;)">
            <text:p/>
          </table:table-cell>
          <table:table-cell table:formula="of:=IF([.B49]&lt;&gt;&quot;&quot;;SUM([SaisieB.CC49:.CE49])*[.$T$5];&quot;&quot;)">
            <text:p/>
          </table:table-cell>
          <table:table-cell table:formula="of:=IF([.B49]&lt;&gt;&quot;&quot;;SUM([SaisieB.CF49:.CI49])*[.$U$5];&quot;&quot;)">
            <text:p/>
          </table:table-cell>
          <table:table-cell table:formula="of:=IF([.B49]&lt;&gt;&quot;&quot;;SUM([SaisieB.CJ49:.CM49])*[.$V$5];&quot;&quot;)">
            <text:p/>
          </table:table-cell>
          <table:table-cell table:formula="of:=IF([.B49]&lt;&gt;&quot;&quot;;SUM([SaisieB.CN49:.CW49])*[.$W$5];&quot;&quot;)">
            <text:p/>
          </table:table-cell>
          <table:table-cell table:formula="of:=IF([.B49]&lt;&gt;&quot;&quot;;SUM([SaisieB.CX49:.DG49])*[.$X$5];&quot;&quot;)">
            <text:p/>
          </table:table-cell>
          <table:table-cell table:formula="of:=IF([.B49]&lt;&gt;&quot;&quot;;SUM([SaisieB.DH49:.DM49])*[.$Y$5];&quot;&quot;)">
            <text:p/>
          </table:table-cell>
          <table:table-cell/>
          <table:table-cell table:formula="of:=SUM([.D49:.Z49])" office:value-type="float" office:value="0" calcext:value-type="float">
            <text:p>0</text:p>
          </table:table-cell>
        </table:table-row>
        <table:table-row table:style-name="ro1">
          <table:table-cell table:formula="of:=IF(ISBLANK([Saisie.B50]);&quot;&quot;;[Saisie.B50] &amp; &quot; &quot; &amp; [Saisie.C50])">
            <text:p/>
          </table:table-cell>
          <table:table-cell table:formula="of:=IF(ISBLANK([Saisie.B48]);&quot;&quot;;[SaisieB.B50])">
            <text:p/>
          </table:table-cell>
          <table:table-cell table:formula="of:=IF(ISBLANK([Saisie.C48]);&quot;&quot;;[SaisieB.C50])">
            <text:p/>
          </table:table-cell>
          <table:table-cell table:formula="of:=IF([.B50]&lt;&gt;&quot;&quot;;SUM([SaisieB.D50:.F50])*[.$D$5];&quot;&quot;)">
            <text:p/>
          </table:table-cell>
          <table:table-cell table:formula="of:=IF([.B50]&lt;&gt;&quot;&quot;;SUM([SaisieB.G50:.J50])*[.$E$5];&quot;&quot;)">
            <text:p/>
          </table:table-cell>
          <table:table-cell table:formula="of:=IF([.B50]&lt;&gt;&quot;&quot;;SUM([SaisieB.K50:.N50])*[.$F$5];&quot;&quot;)">
            <text:p/>
          </table:table-cell>
          <table:table-cell table:formula="of:=IF([.B50]&lt;&gt;&quot;&quot;;SUM([SaisieB.O50:.T50])*[.$G$5];&quot;&quot;)">
            <text:p/>
          </table:table-cell>
          <table:table-cell table:formula="of:=IF([.B50]&lt;&gt;&quot;&quot;;SUM([SaisieB.U50:.AA50])*[.$H$5];&quot;&quot;)">
            <text:p/>
          </table:table-cell>
          <table:table-cell table:formula="of:=IF([.B50]&lt;&gt;&quot;&quot;;SUM([SaisieB.AB50:.AF50])*[.$I$5];&quot;&quot;)">
            <text:p/>
          </table:table-cell>
          <table:table-cell table:formula="of:=IF([.B50]&lt;&gt;&quot;&quot;;SUM([SaisieB.AG50:.AK50])*[.$J$5];&quot;&quot;)">
            <text:p/>
          </table:table-cell>
          <table:table-cell table:formula="of:=IF([.B50]&lt;&gt;&quot;&quot;;SUM([SaisieB.AL50:.AO50])*[.$K$5];&quot;&quot;)">
            <text:p/>
          </table:table-cell>
          <table:table-cell table:formula="of:=IF([.B50]&lt;&gt;&quot;&quot;;SUM([SaisieB.AP50:.AR50])*[.$L$5];&quot;&quot;)">
            <text:p/>
          </table:table-cell>
          <table:table-cell table:formula="of:=IF([.B50]&lt;&gt;&quot;&quot;;SUM([SaisieB.AS50:.AU50])*[.M$5];&quot;&quot;)">
            <text:p/>
          </table:table-cell>
          <table:table-cell table:formula="of:=IF([.B50]&lt;&gt;&quot;&quot;;SUM([SaisieB.AV50:.BB50])*[.$N$5];&quot;&quot;)">
            <text:p/>
          </table:table-cell>
          <table:table-cell table:formula="of:=IF([.B50]&lt;&gt;&quot;&quot;;SUM([SaisieB.BC50:.BL50])*[.$O$5];&quot;&quot;)">
            <text:p/>
          </table:table-cell>
          <table:table-cell table:formula="of:=IF([.B50]&lt;&gt;&quot;&quot;;SUM([SaisieB.BM50:.BP50])*[.$P$5];&quot;&quot;)">
            <text:p/>
          </table:table-cell>
          <table:table-cell table:formula="of:=IF([.B50]&lt;&gt;&quot;&quot;;SUM([SaisieB.BQ50:.BU50])*[.$Q$5];&quot;&quot;)">
            <text:p/>
          </table:table-cell>
          <table:table-cell table:formula="of:=IF([.B50]&lt;&gt;&quot;&quot;;SUM([SaisieB.BV50:.BX50])*[.$R$5];&quot;&quot;)">
            <text:p/>
          </table:table-cell>
          <table:table-cell table:formula="of:=IF([.B50]&lt;&gt;&quot;&quot;;SUM([SaisieB.BY50:.CB50])*[.$S$5];&quot;&quot;)">
            <text:p/>
          </table:table-cell>
          <table:table-cell table:formula="of:=IF([.B50]&lt;&gt;&quot;&quot;;SUM([SaisieB.CC50:.CE50])*[.$T$5];&quot;&quot;)">
            <text:p/>
          </table:table-cell>
          <table:table-cell table:formula="of:=IF([.B50]&lt;&gt;&quot;&quot;;SUM([SaisieB.CF50:.CI50])*[.$U$5];&quot;&quot;)">
            <text:p/>
          </table:table-cell>
          <table:table-cell table:formula="of:=IF([.B50]&lt;&gt;&quot;&quot;;SUM([SaisieB.CJ50:.CM50])*[.$V$5];&quot;&quot;)">
            <text:p/>
          </table:table-cell>
          <table:table-cell table:formula="of:=IF([.B50]&lt;&gt;&quot;&quot;;SUM([SaisieB.CN50:.CW50])*[.$W$5];&quot;&quot;)">
            <text:p/>
          </table:table-cell>
          <table:table-cell table:formula="of:=IF([.B50]&lt;&gt;&quot;&quot;;SUM([SaisieB.CX50:.DG50])*[.$X$5];&quot;&quot;)">
            <text:p/>
          </table:table-cell>
          <table:table-cell table:formula="of:=IF([.B50]&lt;&gt;&quot;&quot;;SUM([SaisieB.DH50:.DM50])*[.$Y$5];&quot;&quot;)">
            <text:p/>
          </table:table-cell>
          <table:table-cell/>
          <table:table-cell table:formula="of:=SUM([.D50:.Z50])" office:value-type="float" office:value="0" calcext:value-type="float">
            <text:p>0</text:p>
          </table:table-cell>
        </table:table-row>
        <table:table-row table:style-name="ro1">
          <table:table-cell table:formula="of:=IF(ISBLANK([Saisie.B51]);&quot;&quot;;[Saisie.B51] &amp; &quot; &quot; &amp; [Saisie.C51])">
            <text:p/>
          </table:table-cell>
          <table:table-cell table:formula="of:=IF(ISBLANK([Saisie.B49]);&quot;&quot;;[SaisieB.B51])">
            <text:p/>
          </table:table-cell>
          <table:table-cell table:formula="of:=IF(ISBLANK([Saisie.C49]);&quot;&quot;;[SaisieB.C51])">
            <text:p/>
          </table:table-cell>
          <table:table-cell table:formula="of:=IF([.B51]&lt;&gt;&quot;&quot;;SUM([SaisieB.D51:.F51])*[.$D$5];&quot;&quot;)">
            <text:p/>
          </table:table-cell>
          <table:table-cell table:formula="of:=IF([.B51]&lt;&gt;&quot;&quot;;SUM([SaisieB.G51:.J51])*[.$E$5];&quot;&quot;)">
            <text:p/>
          </table:table-cell>
          <table:table-cell table:formula="of:=IF([.B51]&lt;&gt;&quot;&quot;;SUM([SaisieB.K51:.N51])*[.$F$5];&quot;&quot;)">
            <text:p/>
          </table:table-cell>
          <table:table-cell table:formula="of:=IF([.B51]&lt;&gt;&quot;&quot;;SUM([SaisieB.O51:.T51])*[.$G$5];&quot;&quot;)">
            <text:p/>
          </table:table-cell>
          <table:table-cell table:formula="of:=IF([.B51]&lt;&gt;&quot;&quot;;SUM([SaisieB.U51:.AA51])*[.$H$5];&quot;&quot;)">
            <text:p/>
          </table:table-cell>
          <table:table-cell table:formula="of:=IF([.B51]&lt;&gt;&quot;&quot;;SUM([SaisieB.AB51:.AF51])*[.$I$5];&quot;&quot;)">
            <text:p/>
          </table:table-cell>
          <table:table-cell table:formula="of:=IF([.B51]&lt;&gt;&quot;&quot;;SUM([SaisieB.AG51:.AK51])*[.$J$5];&quot;&quot;)">
            <text:p/>
          </table:table-cell>
          <table:table-cell table:formula="of:=IF([.B51]&lt;&gt;&quot;&quot;;SUM([SaisieB.AL51:.AO51])*[.$K$5];&quot;&quot;)">
            <text:p/>
          </table:table-cell>
          <table:table-cell table:formula="of:=IF([.B51]&lt;&gt;&quot;&quot;;SUM([SaisieB.AP51:.AR51])*[.$L$5];&quot;&quot;)">
            <text:p/>
          </table:table-cell>
          <table:table-cell table:formula="of:=IF([.B51]&lt;&gt;&quot;&quot;;SUM([SaisieB.AS51:.AU51])*[.M$5];&quot;&quot;)">
            <text:p/>
          </table:table-cell>
          <table:table-cell table:formula="of:=IF([.B51]&lt;&gt;&quot;&quot;;SUM([SaisieB.AV51:.BB51])*[.$N$5];&quot;&quot;)">
            <text:p/>
          </table:table-cell>
          <table:table-cell table:formula="of:=IF([.B51]&lt;&gt;&quot;&quot;;SUM([SaisieB.BC51:.BL51])*[.$O$5];&quot;&quot;)">
            <text:p/>
          </table:table-cell>
          <table:table-cell table:formula="of:=IF([.B51]&lt;&gt;&quot;&quot;;SUM([SaisieB.BM51:.BP51])*[.$P$5];&quot;&quot;)">
            <text:p/>
          </table:table-cell>
          <table:table-cell table:formula="of:=IF([.B51]&lt;&gt;&quot;&quot;;SUM([SaisieB.BQ51:.BU51])*[.$Q$5];&quot;&quot;)">
            <text:p/>
          </table:table-cell>
          <table:table-cell table:formula="of:=IF([.B51]&lt;&gt;&quot;&quot;;SUM([SaisieB.BV51:.BX51])*[.$R$5];&quot;&quot;)">
            <text:p/>
          </table:table-cell>
          <table:table-cell table:formula="of:=IF([.B51]&lt;&gt;&quot;&quot;;SUM([SaisieB.BY51:.CB51])*[.$S$5];&quot;&quot;)">
            <text:p/>
          </table:table-cell>
          <table:table-cell table:formula="of:=IF([.B51]&lt;&gt;&quot;&quot;;SUM([SaisieB.CC51:.CE51])*[.$T$5];&quot;&quot;)">
            <text:p/>
          </table:table-cell>
          <table:table-cell table:formula="of:=IF([.B51]&lt;&gt;&quot;&quot;;SUM([SaisieB.CF51:.CI51])*[.$U$5];&quot;&quot;)">
            <text:p/>
          </table:table-cell>
          <table:table-cell table:formula="of:=IF([.B51]&lt;&gt;&quot;&quot;;SUM([SaisieB.CJ51:.CM51])*[.$V$5];&quot;&quot;)">
            <text:p/>
          </table:table-cell>
          <table:table-cell table:formula="of:=IF([.B51]&lt;&gt;&quot;&quot;;SUM([SaisieB.CN51:.CW51])*[.$W$5];&quot;&quot;)">
            <text:p/>
          </table:table-cell>
          <table:table-cell table:formula="of:=IF([.B51]&lt;&gt;&quot;&quot;;SUM([SaisieB.CX51:.DG51])*[.$X$5];&quot;&quot;)">
            <text:p/>
          </table:table-cell>
          <table:table-cell table:formula="of:=IF([.B51]&lt;&gt;&quot;&quot;;SUM([SaisieB.DH51:.DM51])*[.$Y$5];&quot;&quot;)">
            <text:p/>
          </table:table-cell>
          <table:table-cell/>
          <table:table-cell table:formula="of:=SUM([.D51:.Z51])" office:value-type="float" office:value="0" calcext:value-type="float">
            <text:p>0</text:p>
          </table:table-cell>
        </table:table-row>
        <table:table-row table:style-name="ro1">
          <table:table-cell table:formula="of:=IF(ISBLANK([Saisie.B52]);&quot;&quot;;[Saisie.B52] &amp; &quot; &quot; &amp; [Saisie.C52])">
            <text:p/>
          </table:table-cell>
          <table:table-cell table:formula="of:=IF(ISBLANK([Saisie.B50]);&quot;&quot;;[SaisieB.B52])">
            <text:p/>
          </table:table-cell>
          <table:table-cell table:formula="of:=IF(ISBLANK([Saisie.C50]);&quot;&quot;;[SaisieB.C52])">
            <text:p/>
          </table:table-cell>
          <table:table-cell table:formula="of:=IF([.B52]&lt;&gt;&quot;&quot;;SUM([SaisieB.D52:.F52])*[.$D$5];&quot;&quot;)">
            <text:p/>
          </table:table-cell>
          <table:table-cell table:formula="of:=IF([.B52]&lt;&gt;&quot;&quot;;SUM([SaisieB.G52:.J52])*[.$E$5];&quot;&quot;)">
            <text:p/>
          </table:table-cell>
          <table:table-cell table:formula="of:=IF([.B52]&lt;&gt;&quot;&quot;;SUM([SaisieB.K52:.N52])*[.$F$5];&quot;&quot;)">
            <text:p/>
          </table:table-cell>
          <table:table-cell table:formula="of:=IF([.B52]&lt;&gt;&quot;&quot;;SUM([SaisieB.O52:.T52])*[.$G$5];&quot;&quot;)">
            <text:p/>
          </table:table-cell>
          <table:table-cell table:formula="of:=IF([.B52]&lt;&gt;&quot;&quot;;SUM([SaisieB.U52:.AA52])*[.$H$5];&quot;&quot;)">
            <text:p/>
          </table:table-cell>
          <table:table-cell table:formula="of:=IF([.B52]&lt;&gt;&quot;&quot;;SUM([SaisieB.AB52:.AF52])*[.$I$5];&quot;&quot;)">
            <text:p/>
          </table:table-cell>
          <table:table-cell table:formula="of:=IF([.B52]&lt;&gt;&quot;&quot;;SUM([SaisieB.AG52:.AK52])*[.$J$5];&quot;&quot;)">
            <text:p/>
          </table:table-cell>
          <table:table-cell table:formula="of:=IF([.B52]&lt;&gt;&quot;&quot;;SUM([SaisieB.AL52:.AO52])*[.$K$5];&quot;&quot;)">
            <text:p/>
          </table:table-cell>
          <table:table-cell table:formula="of:=IF([.B52]&lt;&gt;&quot;&quot;;SUM([SaisieB.AP52:.AR52])*[.$L$5];&quot;&quot;)">
            <text:p/>
          </table:table-cell>
          <table:table-cell table:formula="of:=IF([.B52]&lt;&gt;&quot;&quot;;SUM([SaisieB.AS52:.AU52])*[.M$5];&quot;&quot;)">
            <text:p/>
          </table:table-cell>
          <table:table-cell table:formula="of:=IF([.B52]&lt;&gt;&quot;&quot;;SUM([SaisieB.AV52:.BB52])*[.$N$5];&quot;&quot;)">
            <text:p/>
          </table:table-cell>
          <table:table-cell table:formula="of:=IF([.B52]&lt;&gt;&quot;&quot;;SUM([SaisieB.BC52:.BL52])*[.$O$5];&quot;&quot;)">
            <text:p/>
          </table:table-cell>
          <table:table-cell table:formula="of:=IF([.B52]&lt;&gt;&quot;&quot;;SUM([SaisieB.BM52:.BP52])*[.$P$5];&quot;&quot;)">
            <text:p/>
          </table:table-cell>
          <table:table-cell table:formula="of:=IF([.B52]&lt;&gt;&quot;&quot;;SUM([SaisieB.BQ52:.BU52])*[.$Q$5];&quot;&quot;)">
            <text:p/>
          </table:table-cell>
          <table:table-cell table:formula="of:=IF([.B52]&lt;&gt;&quot;&quot;;SUM([SaisieB.BV52:.BX52])*[.$R$5];&quot;&quot;)">
            <text:p/>
          </table:table-cell>
          <table:table-cell table:formula="of:=IF([.B52]&lt;&gt;&quot;&quot;;SUM([SaisieB.BY52:.CB52])*[.$S$5];&quot;&quot;)">
            <text:p/>
          </table:table-cell>
          <table:table-cell table:formula="of:=IF([.B52]&lt;&gt;&quot;&quot;;SUM([SaisieB.CC52:.CE52])*[.$T$5];&quot;&quot;)">
            <text:p/>
          </table:table-cell>
          <table:table-cell table:formula="of:=IF([.B52]&lt;&gt;&quot;&quot;;SUM([SaisieB.CF52:.CI52])*[.$U$5];&quot;&quot;)">
            <text:p/>
          </table:table-cell>
          <table:table-cell table:formula="of:=IF([.B52]&lt;&gt;&quot;&quot;;SUM([SaisieB.CJ52:.CM52])*[.$V$5];&quot;&quot;)">
            <text:p/>
          </table:table-cell>
          <table:table-cell table:formula="of:=IF([.B52]&lt;&gt;&quot;&quot;;SUM([SaisieB.CN52:.CW52])*[.$W$5];&quot;&quot;)">
            <text:p/>
          </table:table-cell>
          <table:table-cell table:formula="of:=IF([.B52]&lt;&gt;&quot;&quot;;SUM([SaisieB.CX52:.DG52])*[.$X$5];&quot;&quot;)">
            <text:p/>
          </table:table-cell>
          <table:table-cell table:formula="of:=IF([.B52]&lt;&gt;&quot;&quot;;SUM([SaisieB.DH52:.DM52])*[.$Y$5];&quot;&quot;)">
            <text:p/>
          </table:table-cell>
          <table:table-cell/>
          <table:table-cell table:formula="of:=SUM([.D52:.Z52])" office:value-type="float" office:value="0" calcext:value-type="float">
            <text:p>0</text:p>
          </table:table-cell>
        </table:table-row>
      </table:table>
      <table:table table:name="score_ex" table:style-name="ta3" table:protected="true">
        <table:table-protection table:select-unprotected-cells="true"/>
        <office:forms form:automatic-focus="false" form:apply-design-mode="false"/>
        <table:table-column table:style-name="co25" table:default-cell-style-name="Default"/>
        <table:table-column table:style-name="co3" table:visibility="collapse" table:number-columns-repeated="2" table:default-cell-style-name="ce88"/>
        <table:table-column table:style-name="co26" table:default-cell-style-name="ce147"/>
        <table:table-column table:style-name="co27" table:number-columns-repeated="21" table:default-cell-style-name="ce147"/>
        <table:table-column table:style-name="co3" table:number-columns-repeated="999" table:default-cell-style-name="Default"/>
        <table:table-row table:style-name="ro1" table:number-rows-repeated="3">
          <table:table-cell/>
          <table:table-cell table:style-name="Default" table:number-columns-repeated="24"/>
          <table:table-cell table:number-columns-repeated="999"/>
        </table:table-row>
        <table:table-row table:style-name="ro1">
          <table:table-cell table:style-name="ce146" table:number-columns-repeated="6"/>
          <table:table-cell table:style-name="ce148" office:value-type="string" calcext:value-type="string" table:number-columns-spanned="3" table:number-rows-spanned="1">
            <text:p>- de 33%</text:p>
          </table:table-cell>
          <table:covered-table-cell table:number-columns-repeated="2" table:style-name="Default"/>
          <table:table-cell table:style-name="ce149" office:value-type="string" calcext:value-type="string" table:number-columns-spanned="3" table:number-rows-spanned="1">
            <text:p>De 33 % à 50 %</text:p>
          </table:table-cell>
          <table:covered-table-cell table:number-columns-repeated="2" table:style-name="Default"/>
          <table:table-cell table:style-name="ce150" office:value-type="string" calcext:value-type="string" table:number-columns-spanned="3" table:number-rows-spanned="1">
            <text:p>De 50 % à 66 %</text:p>
          </table:table-cell>
          <table:covered-table-cell table:number-columns-repeated="2" table:style-name="Default"/>
          <table:table-cell table:style-name="ce151" office:value-type="string" calcext:value-type="string" table:number-columns-spanned="3" table:number-rows-spanned="1">
            <text:p>+ de 66%</text:p>
          </table:table-cell>
          <table:covered-table-cell table:number-columns-repeated="2" table:style-name="ce152"/>
          <table:table-cell table:style-name="Default" table:number-columns-repeated="2"/>
          <table:table-cell table:style-name="ce146" table:number-columns-repeated="1004"/>
        </table:table-row>
        <table:table-row table:style-name="ro1">
          <table:table-cell/>
          <table:table-cell table:style-name="Default" table:number-columns-repeated="24"/>
          <table:table-cell table:number-columns-repeated="999"/>
        </table:table-row>
        <table:table-row table:style-name="ro11">
          <table:table-cell/>
          <table:table-cell table:style-name="Default" table:number-columns-repeated="24"/>
          <table:table-cell table:number-columns-repeated="999"/>
        </table:table-row>
        <table:table-row table:style-name="ro1">
          <table:table-cell table:number-columns-repeated="3"/>
          <table:table-cell table:style-name="ce88" office:value-type="string" calcext:value-type="string">
            <text:p>Ex 1</text:p>
          </table:table-cell>
          <table:table-cell table:style-name="ce88" office:value-type="string" calcext:value-type="string">
            <text:p>Ex 2</text:p>
          </table:table-cell>
          <table:table-cell table:style-name="ce88" office:value-type="string" calcext:value-type="string">
            <text:p>Ex 3</text:p>
          </table:table-cell>
          <table:table-cell table:style-name="ce88" office:value-type="string" calcext:value-type="string">
            <text:p>Ex 4</text:p>
          </table:table-cell>
          <table:table-cell table:style-name="ce88" office:value-type="string" calcext:value-type="string">
            <text:p>Ex 5</text:p>
          </table:table-cell>
          <table:table-cell table:style-name="ce88" office:value-type="string" calcext:value-type="string">
            <text:p>Ex 6</text:p>
          </table:table-cell>
          <table:table-cell table:style-name="ce88" office:value-type="string" calcext:value-type="string">
            <text:p>Ex 7</text:p>
          </table:table-cell>
          <table:table-cell table:style-name="ce88" office:value-type="string" calcext:value-type="string">
            <text:p>Ex 8</text:p>
          </table:table-cell>
          <table:table-cell table:style-name="ce88" office:value-type="string" calcext:value-type="string">
            <text:p>Ex 9</text:p>
          </table:table-cell>
          <table:table-cell table:style-name="ce88" office:value-type="string" calcext:value-type="string">
            <text:p>Ex 10</text:p>
          </table:table-cell>
          <table:table-cell table:style-name="ce88" office:value-type="string" calcext:value-type="string">
            <text:p>Ex 11</text:p>
          </table:table-cell>
          <table:table-cell table:style-name="ce88" office:value-type="string" calcext:value-type="string">
            <text:p>Ex 12</text:p>
          </table:table-cell>
          <table:table-cell table:style-name="ce88" office:value-type="string" calcext:value-type="string">
            <text:p>Ex 13</text:p>
          </table:table-cell>
          <table:table-cell table:style-name="ce88" office:value-type="string" calcext:value-type="string">
            <text:p>Ex 14</text:p>
          </table:table-cell>
          <table:table-cell table:style-name="ce88" office:value-type="string" calcext:value-type="string">
            <text:p>Ex 15</text:p>
          </table:table-cell>
          <table:table-cell table:style-name="ce88" office:value-type="string" calcext:value-type="string">
            <text:p>Ex 16</text:p>
          </table:table-cell>
          <table:table-cell table:style-name="ce88" office:value-type="string" calcext:value-type="string">
            <text:p>Ex 17</text:p>
          </table:table-cell>
          <table:table-cell table:style-name="ce88" office:value-type="string" calcext:value-type="string">
            <text:p>Ex 18</text:p>
          </table:table-cell>
          <table:table-cell table:style-name="ce88" office:value-type="string" calcext:value-type="string">
            <text:p>Ex 19</text:p>
          </table:table-cell>
          <table:table-cell table:style-name="ce88" office:value-type="string" calcext:value-type="string">
            <text:p>Ex 20</text:p>
          </table:table-cell>
          <table:table-cell table:style-name="ce88" office:value-type="string" calcext:value-type="string">
            <text:p>Ex 21</text:p>
          </table:table-cell>
          <table:table-cell table:style-name="ce88" office:value-type="string" calcext:value-type="string">
            <text:p>Ex 22</text:p>
          </table:table-cell>
          <table:table-cell table:number-columns-repeated="999"/>
        </table:table-row>
        <table:table-row table:style-name="ro1">
          <table:table-cell table:formula="of:=IF(ISBLANK([Saisie.B8]);&quot;&quot;;[Saisie.B8] &amp; &quot; &quot; &amp; [Saisie.C8])">
            <text:p/>
          </table:table-cell>
          <table:table-cell table:formula="of:=IF(ISBLANK([Exercices.B8]);&quot;&quot;;[Exercices.B8])">
            <text:p/>
          </table:table-cell>
          <table:table-cell table:formula="of:=IF(ISBLANK([Exercices.C8]);&quot;&quot;;[Exercices.C8])">
            <text:p/>
          </table:table-cell>
          <table:table-cell table:formula="of:=IF(ISBLANK([Saisie.$B8]);&quot;&quot;;[Exercices.D8]/[Exercices.D$6])">
            <text:p/>
          </table:table-cell>
          <table:table-cell table:formula="of:=IF(ISBLANK([Saisie.$B8]);&quot;&quot;;[Exercices.E8]/[Exercices.E$6])">
            <text:p/>
          </table:table-cell>
          <table:table-cell table:formula="of:=IF(ISBLANK([Saisie.$B8]);&quot;&quot;;[Exercices.F8]/[Exercices.F$6])">
            <text:p/>
          </table:table-cell>
          <table:table-cell table:formula="of:=IF(ISBLANK([Saisie.$B8]);&quot;&quot;;[Exercices.G8]/[Exercices.G$6])">
            <text:p/>
          </table:table-cell>
          <table:table-cell table:formula="of:=IF(ISBLANK([Saisie.$B8]);&quot;&quot;;[Exercices.H8]/[Exercices.H$6])">
            <text:p/>
          </table:table-cell>
          <table:table-cell table:formula="of:=IF(ISBLANK([Saisie.$B8]);&quot;&quot;;[Exercices.I8]/[Exercices.I$6])">
            <text:p/>
          </table:table-cell>
          <table:table-cell table:formula="of:=IF(ISBLANK([Saisie.$B8]);&quot;&quot;;[Exercices.J8]/[Exercices.J$6])">
            <text:p/>
          </table:table-cell>
          <table:table-cell table:formula="of:=IF(ISBLANK([Saisie.$B8]);&quot;&quot;;[Exercices.K8]/[Exercices.K$6])">
            <text:p/>
          </table:table-cell>
          <table:table-cell table:formula="of:=IF(ISBLANK([Saisie.$B8]);&quot;&quot;;[Exercices.L8]/[Exercices.L$6])">
            <text:p/>
          </table:table-cell>
          <table:table-cell table:formula="of:=IF(ISBLANK([Saisie.$B8]);&quot;&quot;;[Exercices.M8]/[Exercices.M$6])">
            <text:p/>
          </table:table-cell>
          <table:table-cell table:formula="of:=IF(ISBLANK([Saisie.$B8]);&quot;&quot;;[Exercices.N8]/[Exercices.N$6])">
            <text:p/>
          </table:table-cell>
          <table:table-cell table:formula="of:=IF(ISBLANK([Saisie.$B8]);&quot;&quot;;[Exercices.O8]/[Exercices.O$6])">
            <text:p/>
          </table:table-cell>
          <table:table-cell table:formula="of:=IF(ISBLANK([Saisie.$B8]);&quot;&quot;;[Exercices.P8]/[Exercices.P$6])">
            <text:p/>
          </table:table-cell>
          <table:table-cell table:formula="of:=IF(ISBLANK([Saisie.$B8]);&quot;&quot;;[Exercices.Q8]/[Exercices.Q$6])">
            <text:p/>
          </table:table-cell>
          <table:table-cell table:formula="of:=IF(ISBLANK([Saisie.$B8]);&quot;&quot;;[Exercices.R8]/[Exercices.R$6])">
            <text:p/>
          </table:table-cell>
          <table:table-cell table:formula="of:=IF(ISBLANK([Saisie.$B8]);&quot;&quot;;[Exercices.S8]/[Exercices.S$6])">
            <text:p/>
          </table:table-cell>
          <table:table-cell table:formula="of:=IF(ISBLANK([Saisie.$B8]);&quot;&quot;;[Exercices.T8]/[Exercices.T$6])">
            <text:p/>
          </table:table-cell>
          <table:table-cell table:formula="of:=IF(ISBLANK([Saisie.$B8]);&quot;&quot;;[Exercices.U8]/[Exercices.U$6])">
            <text:p/>
          </table:table-cell>
          <table:table-cell table:formula="of:=IF(ISBLANK([Saisie.$B8]);&quot;&quot;;[Exercices.V8]/[Exercices.V$6])">
            <text:p/>
          </table:table-cell>
          <table:table-cell table:formula="of:=IF(ISBLANK([Saisie.$B8]);&quot;&quot;;[Exercices.W8]/[Exercices.W$6])">
            <text:p/>
          </table:table-cell>
          <table:table-cell table:formula="of:=IF(ISBLANK([Saisie.$B8]);&quot;&quot;;[Exercices.X8]/[Exercices.X$6])">
            <text:p/>
          </table:table-cell>
          <table:table-cell table:formula="of:=IF(ISBLANK([Saisie.$B8]);&quot;&quot;;[Exercices.Y8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9]);&quot;&quot;;[Saisie.B9] &amp; &quot; &quot; &amp; [Saisie.C9])">
            <text:p/>
          </table:table-cell>
          <table:table-cell table:formula="of:=IF(ISBLANK([Exercices.B9]);&quot;&quot;;[Exercices.B9])">
            <text:p/>
          </table:table-cell>
          <table:table-cell table:formula="of:=IF(ISBLANK([Exercices.C9]);&quot;&quot;;[Exercices.C9])">
            <text:p/>
          </table:table-cell>
          <table:table-cell table:formula="of:=IF(ISBLANK([Saisie.$B9]);&quot;&quot;;[Exercices.D9]/[Exercices.D$6])">
            <text:p/>
          </table:table-cell>
          <table:table-cell table:formula="of:=IF(ISBLANK([Saisie.$B9]);&quot;&quot;;[Exercices.E9]/[Exercices.E$6])">
            <text:p/>
          </table:table-cell>
          <table:table-cell table:formula="of:=IF(ISBLANK([Saisie.$B9]);&quot;&quot;;[Exercices.F9]/[Exercices.F$6])">
            <text:p/>
          </table:table-cell>
          <table:table-cell table:formula="of:=IF(ISBLANK([Saisie.$B9]);&quot;&quot;;[Exercices.G9]/[Exercices.G$6])">
            <text:p/>
          </table:table-cell>
          <table:table-cell table:formula="of:=IF(ISBLANK([Saisie.$B9]);&quot;&quot;;[Exercices.H9]/[Exercices.H$6])">
            <text:p/>
          </table:table-cell>
          <table:table-cell table:formula="of:=IF(ISBLANK([Saisie.$B9]);&quot;&quot;;[Exercices.I9]/[Exercices.I$6])">
            <text:p/>
          </table:table-cell>
          <table:table-cell table:formula="of:=IF(ISBLANK([Saisie.$B9]);&quot;&quot;;[Exercices.J9]/[Exercices.J$6])">
            <text:p/>
          </table:table-cell>
          <table:table-cell table:formula="of:=IF(ISBLANK([Saisie.$B9]);&quot;&quot;;[Exercices.K9]/[Exercices.K$6])">
            <text:p/>
          </table:table-cell>
          <table:table-cell table:formula="of:=IF(ISBLANK([Saisie.$B9]);&quot;&quot;;[Exercices.L9]/[Exercices.L$6])">
            <text:p/>
          </table:table-cell>
          <table:table-cell table:formula="of:=IF(ISBLANK([Saisie.$B9]);&quot;&quot;;[Exercices.M9]/[Exercices.M$6])">
            <text:p/>
          </table:table-cell>
          <table:table-cell table:formula="of:=IF(ISBLANK([Saisie.$B9]);&quot;&quot;;[Exercices.N9]/[Exercices.N$6])">
            <text:p/>
          </table:table-cell>
          <table:table-cell table:formula="of:=IF(ISBLANK([Saisie.$B9]);&quot;&quot;;[Exercices.O9]/[Exercices.O$6])">
            <text:p/>
          </table:table-cell>
          <table:table-cell table:formula="of:=IF(ISBLANK([Saisie.$B9]);&quot;&quot;;[Exercices.P9]/[Exercices.P$6])">
            <text:p/>
          </table:table-cell>
          <table:table-cell table:formula="of:=IF(ISBLANK([Saisie.$B9]);&quot;&quot;;[Exercices.Q9]/[Exercices.Q$6])">
            <text:p/>
          </table:table-cell>
          <table:table-cell table:formula="of:=IF(ISBLANK([Saisie.$B9]);&quot;&quot;;[Exercices.R9]/[Exercices.R$6])">
            <text:p/>
          </table:table-cell>
          <table:table-cell table:formula="of:=IF(ISBLANK([Saisie.$B9]);&quot;&quot;;[Exercices.S9]/[Exercices.S$6])">
            <text:p/>
          </table:table-cell>
          <table:table-cell table:formula="of:=IF(ISBLANK([Saisie.$B9]);&quot;&quot;;[Exercices.T9]/[Exercices.T$6])">
            <text:p/>
          </table:table-cell>
          <table:table-cell table:formula="of:=IF(ISBLANK([Saisie.$B9]);&quot;&quot;;[Exercices.U9]/[Exercices.U$6])">
            <text:p/>
          </table:table-cell>
          <table:table-cell table:formula="of:=IF(ISBLANK([Saisie.$B9]);&quot;&quot;;[Exercices.V9]/[Exercices.V$6])">
            <text:p/>
          </table:table-cell>
          <table:table-cell table:formula="of:=IF(ISBLANK([Saisie.$B9]);&quot;&quot;;[Exercices.W9]/[Exercices.W$6])">
            <text:p/>
          </table:table-cell>
          <table:table-cell table:formula="of:=IF(ISBLANK([Saisie.$B9]);&quot;&quot;;[Exercices.X9]/[Exercices.X$6])">
            <text:p/>
          </table:table-cell>
          <table:table-cell table:formula="of:=IF(ISBLANK([Saisie.$B9]);&quot;&quot;;[Exercices.Y9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0]);&quot;&quot;;[Saisie.B10] &amp; &quot; &quot; &amp; [Saisie.C10])">
            <text:p/>
          </table:table-cell>
          <table:table-cell table:formula="of:=IF(ISBLANK([Exercices.B10]);&quot;&quot;;[Exercices.B10])">
            <text:p/>
          </table:table-cell>
          <table:table-cell table:formula="of:=IF(ISBLANK([Exercices.C10]);&quot;&quot;;[Exercices.C10])">
            <text:p/>
          </table:table-cell>
          <table:table-cell table:formula="of:=IF(ISBLANK([Saisie.$B10]);&quot;&quot;;[Exercices.D10]/[Exercices.D$6])">
            <text:p/>
          </table:table-cell>
          <table:table-cell table:formula="of:=IF(ISBLANK([Saisie.$B10]);&quot;&quot;;[Exercices.E10]/[Exercices.E$6])">
            <text:p/>
          </table:table-cell>
          <table:table-cell table:formula="of:=IF(ISBLANK([Saisie.$B10]);&quot;&quot;;[Exercices.F10]/[Exercices.F$6])">
            <text:p/>
          </table:table-cell>
          <table:table-cell table:formula="of:=IF(ISBLANK([Saisie.$B10]);&quot;&quot;;[Exercices.G10]/[Exercices.G$6])">
            <text:p/>
          </table:table-cell>
          <table:table-cell table:formula="of:=IF(ISBLANK([Saisie.$B10]);&quot;&quot;;[Exercices.H10]/[Exercices.H$6])">
            <text:p/>
          </table:table-cell>
          <table:table-cell table:formula="of:=IF(ISBLANK([Saisie.$B10]);&quot;&quot;;[Exercices.I10]/[Exercices.I$6])">
            <text:p/>
          </table:table-cell>
          <table:table-cell table:formula="of:=IF(ISBLANK([Saisie.$B10]);&quot;&quot;;[Exercices.J10]/[Exercices.J$6])">
            <text:p/>
          </table:table-cell>
          <table:table-cell table:formula="of:=IF(ISBLANK([Saisie.$B10]);&quot;&quot;;[Exercices.K10]/[Exercices.K$6])">
            <text:p/>
          </table:table-cell>
          <table:table-cell table:formula="of:=IF(ISBLANK([Saisie.$B10]);&quot;&quot;;[Exercices.L10]/[Exercices.L$6])">
            <text:p/>
          </table:table-cell>
          <table:table-cell table:formula="of:=IF(ISBLANK([Saisie.$B10]);&quot;&quot;;[Exercices.M10]/[Exercices.M$6])">
            <text:p/>
          </table:table-cell>
          <table:table-cell table:formula="of:=IF(ISBLANK([Saisie.$B10]);&quot;&quot;;[Exercices.N10]/[Exercices.N$6])">
            <text:p/>
          </table:table-cell>
          <table:table-cell table:formula="of:=IF(ISBLANK([Saisie.$B10]);&quot;&quot;;[Exercices.O10]/[Exercices.O$6])">
            <text:p/>
          </table:table-cell>
          <table:table-cell table:formula="of:=IF(ISBLANK([Saisie.$B10]);&quot;&quot;;[Exercices.P10]/[Exercices.P$6])">
            <text:p/>
          </table:table-cell>
          <table:table-cell table:formula="of:=IF(ISBLANK([Saisie.$B10]);&quot;&quot;;[Exercices.Q10]/[Exercices.Q$6])">
            <text:p/>
          </table:table-cell>
          <table:table-cell table:formula="of:=IF(ISBLANK([Saisie.$B10]);&quot;&quot;;[Exercices.R10]/[Exercices.R$6])">
            <text:p/>
          </table:table-cell>
          <table:table-cell table:formula="of:=IF(ISBLANK([Saisie.$B10]);&quot;&quot;;[Exercices.S10]/[Exercices.S$6])">
            <text:p/>
          </table:table-cell>
          <table:table-cell table:formula="of:=IF(ISBLANK([Saisie.$B10]);&quot;&quot;;[Exercices.T10]/[Exercices.T$6])">
            <text:p/>
          </table:table-cell>
          <table:table-cell table:formula="of:=IF(ISBLANK([Saisie.$B10]);&quot;&quot;;[Exercices.U10]/[Exercices.U$6])">
            <text:p/>
          </table:table-cell>
          <table:table-cell table:formula="of:=IF(ISBLANK([Saisie.$B10]);&quot;&quot;;[Exercices.V10]/[Exercices.V$6])">
            <text:p/>
          </table:table-cell>
          <table:table-cell table:formula="of:=IF(ISBLANK([Saisie.$B10]);&quot;&quot;;[Exercices.W10]/[Exercices.W$6])">
            <text:p/>
          </table:table-cell>
          <table:table-cell table:formula="of:=IF(ISBLANK([Saisie.$B10]);&quot;&quot;;[Exercices.X10]/[Exercices.X$6])">
            <text:p/>
          </table:table-cell>
          <table:table-cell table:formula="of:=IF(ISBLANK([Saisie.$B10]);&quot;&quot;;[Exercices.Y10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1]);&quot;&quot;;[Saisie.B11] &amp; &quot; &quot; &amp; [Saisie.C11])">
            <text:p/>
          </table:table-cell>
          <table:table-cell table:formula="of:=IF(ISBLANK([Exercices.B11]);&quot;&quot;;[Exercices.B11])">
            <text:p/>
          </table:table-cell>
          <table:table-cell table:formula="of:=IF(ISBLANK([Exercices.C11]);&quot;&quot;;[Exercices.C11])">
            <text:p/>
          </table:table-cell>
          <table:table-cell table:formula="of:=IF(ISBLANK([Saisie.$B11]);&quot;&quot;;[Exercices.D11]/[Exercices.D$6])">
            <text:p/>
          </table:table-cell>
          <table:table-cell table:formula="of:=IF(ISBLANK([Saisie.$B11]);&quot;&quot;;[Exercices.E11]/[Exercices.E$6])">
            <text:p/>
          </table:table-cell>
          <table:table-cell table:formula="of:=IF(ISBLANK([Saisie.$B11]);&quot;&quot;;[Exercices.F11]/[Exercices.F$6])">
            <text:p/>
          </table:table-cell>
          <table:table-cell table:formula="of:=IF(ISBLANK([Saisie.$B11]);&quot;&quot;;[Exercices.G11]/[Exercices.G$6])">
            <text:p/>
          </table:table-cell>
          <table:table-cell table:formula="of:=IF(ISBLANK([Saisie.$B11]);&quot;&quot;;[Exercices.H11]/[Exercices.H$6])">
            <text:p/>
          </table:table-cell>
          <table:table-cell table:formula="of:=IF(ISBLANK([Saisie.$B11]);&quot;&quot;;[Exercices.I11]/[Exercices.I$6])">
            <text:p/>
          </table:table-cell>
          <table:table-cell table:formula="of:=IF(ISBLANK([Saisie.$B11]);&quot;&quot;;[Exercices.J11]/[Exercices.J$6])">
            <text:p/>
          </table:table-cell>
          <table:table-cell table:formula="of:=IF(ISBLANK([Saisie.$B11]);&quot;&quot;;[Exercices.K11]/[Exercices.K$6])">
            <text:p/>
          </table:table-cell>
          <table:table-cell table:formula="of:=IF(ISBLANK([Saisie.$B11]);&quot;&quot;;[Exercices.L11]/[Exercices.L$6])">
            <text:p/>
          </table:table-cell>
          <table:table-cell table:formula="of:=IF(ISBLANK([Saisie.$B11]);&quot;&quot;;[Exercices.M11]/[Exercices.M$6])">
            <text:p/>
          </table:table-cell>
          <table:table-cell table:formula="of:=IF(ISBLANK([Saisie.$B11]);&quot;&quot;;[Exercices.N11]/[Exercices.N$6])">
            <text:p/>
          </table:table-cell>
          <table:table-cell table:formula="of:=IF(ISBLANK([Saisie.$B11]);&quot;&quot;;[Exercices.O11]/[Exercices.O$6])">
            <text:p/>
          </table:table-cell>
          <table:table-cell table:formula="of:=IF(ISBLANK([Saisie.$B11]);&quot;&quot;;[Exercices.P11]/[Exercices.P$6])">
            <text:p/>
          </table:table-cell>
          <table:table-cell table:formula="of:=IF(ISBLANK([Saisie.$B11]);&quot;&quot;;[Exercices.Q11]/[Exercices.Q$6])">
            <text:p/>
          </table:table-cell>
          <table:table-cell table:formula="of:=IF(ISBLANK([Saisie.$B11]);&quot;&quot;;[Exercices.R11]/[Exercices.R$6])">
            <text:p/>
          </table:table-cell>
          <table:table-cell table:formula="of:=IF(ISBLANK([Saisie.$B11]);&quot;&quot;;[Exercices.S11]/[Exercices.S$6])">
            <text:p/>
          </table:table-cell>
          <table:table-cell table:formula="of:=IF(ISBLANK([Saisie.$B11]);&quot;&quot;;[Exercices.T11]/[Exercices.T$6])">
            <text:p/>
          </table:table-cell>
          <table:table-cell table:formula="of:=IF(ISBLANK([Saisie.$B11]);&quot;&quot;;[Exercices.U11]/[Exercices.U$6])">
            <text:p/>
          </table:table-cell>
          <table:table-cell table:formula="of:=IF(ISBLANK([Saisie.$B11]);&quot;&quot;;[Exercices.V11]/[Exercices.V$6])">
            <text:p/>
          </table:table-cell>
          <table:table-cell table:formula="of:=IF(ISBLANK([Saisie.$B11]);&quot;&quot;;[Exercices.W11]/[Exercices.W$6])">
            <text:p/>
          </table:table-cell>
          <table:table-cell table:formula="of:=IF(ISBLANK([Saisie.$B11]);&quot;&quot;;[Exercices.X11]/[Exercices.X$6])">
            <text:p/>
          </table:table-cell>
          <table:table-cell table:formula="of:=IF(ISBLANK([Saisie.$B11]);&quot;&quot;;[Exercices.Y11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2]);&quot;&quot;;[Saisie.B12] &amp; &quot; &quot; &amp; [Saisie.C12])">
            <text:p/>
          </table:table-cell>
          <table:table-cell table:formula="of:=IF(ISBLANK([Exercices.B12]);&quot;&quot;;[Exercices.B12])">
            <text:p/>
          </table:table-cell>
          <table:table-cell table:formula="of:=IF(ISBLANK([Exercices.C12]);&quot;&quot;;[Exercices.C12])">
            <text:p/>
          </table:table-cell>
          <table:table-cell table:formula="of:=IF(ISBLANK([Saisie.$B12]);&quot;&quot;;[Exercices.D12]/[Exercices.D$6])">
            <text:p/>
          </table:table-cell>
          <table:table-cell table:formula="of:=IF(ISBLANK([Saisie.$B12]);&quot;&quot;;[Exercices.E12]/[Exercices.E$6])">
            <text:p/>
          </table:table-cell>
          <table:table-cell table:formula="of:=IF(ISBLANK([Saisie.$B12]);&quot;&quot;;[Exercices.F12]/[Exercices.F$6])">
            <text:p/>
          </table:table-cell>
          <table:table-cell table:formula="of:=IF(ISBLANK([Saisie.$B12]);&quot;&quot;;[Exercices.G12]/[Exercices.G$6])">
            <text:p/>
          </table:table-cell>
          <table:table-cell table:formula="of:=IF(ISBLANK([Saisie.$B12]);&quot;&quot;;[Exercices.H12]/[Exercices.H$6])">
            <text:p/>
          </table:table-cell>
          <table:table-cell table:formula="of:=IF(ISBLANK([Saisie.$B12]);&quot;&quot;;[Exercices.I12]/[Exercices.I$6])">
            <text:p/>
          </table:table-cell>
          <table:table-cell table:formula="of:=IF(ISBLANK([Saisie.$B12]);&quot;&quot;;[Exercices.J12]/[Exercices.J$6])">
            <text:p/>
          </table:table-cell>
          <table:table-cell table:formula="of:=IF(ISBLANK([Saisie.$B12]);&quot;&quot;;[Exercices.K12]/[Exercices.K$6])">
            <text:p/>
          </table:table-cell>
          <table:table-cell table:formula="of:=IF(ISBLANK([Saisie.$B12]);&quot;&quot;;[Exercices.L12]/[Exercices.L$6])">
            <text:p/>
          </table:table-cell>
          <table:table-cell table:formula="of:=IF(ISBLANK([Saisie.$B12]);&quot;&quot;;[Exercices.M12]/[Exercices.M$6])">
            <text:p/>
          </table:table-cell>
          <table:table-cell table:formula="of:=IF(ISBLANK([Saisie.$B12]);&quot;&quot;;[Exercices.N12]/[Exercices.N$6])">
            <text:p/>
          </table:table-cell>
          <table:table-cell table:formula="of:=IF(ISBLANK([Saisie.$B12]);&quot;&quot;;[Exercices.O12]/[Exercices.O$6])">
            <text:p/>
          </table:table-cell>
          <table:table-cell table:formula="of:=IF(ISBLANK([Saisie.$B12]);&quot;&quot;;[Exercices.P12]/[Exercices.P$6])">
            <text:p/>
          </table:table-cell>
          <table:table-cell table:formula="of:=IF(ISBLANK([Saisie.$B12]);&quot;&quot;;[Exercices.Q12]/[Exercices.Q$6])">
            <text:p/>
          </table:table-cell>
          <table:table-cell table:formula="of:=IF(ISBLANK([Saisie.$B12]);&quot;&quot;;[Exercices.R12]/[Exercices.R$6])">
            <text:p/>
          </table:table-cell>
          <table:table-cell table:formula="of:=IF(ISBLANK([Saisie.$B12]);&quot;&quot;;[Exercices.S12]/[Exercices.S$6])">
            <text:p/>
          </table:table-cell>
          <table:table-cell table:formula="of:=IF(ISBLANK([Saisie.$B12]);&quot;&quot;;[Exercices.T12]/[Exercices.T$6])">
            <text:p/>
          </table:table-cell>
          <table:table-cell table:formula="of:=IF(ISBLANK([Saisie.$B12]);&quot;&quot;;[Exercices.U12]/[Exercices.U$6])">
            <text:p/>
          </table:table-cell>
          <table:table-cell table:formula="of:=IF(ISBLANK([Saisie.$B12]);&quot;&quot;;[Exercices.V12]/[Exercices.V$6])">
            <text:p/>
          </table:table-cell>
          <table:table-cell table:formula="of:=IF(ISBLANK([Saisie.$B12]);&quot;&quot;;[Exercices.W12]/[Exercices.W$6])">
            <text:p/>
          </table:table-cell>
          <table:table-cell table:formula="of:=IF(ISBLANK([Saisie.$B12]);&quot;&quot;;[Exercices.X12]/[Exercices.X$6])">
            <text:p/>
          </table:table-cell>
          <table:table-cell table:formula="of:=IF(ISBLANK([Saisie.$B12]);&quot;&quot;;[Exercices.Y12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3]);&quot;&quot;;[Saisie.B13] &amp; &quot; &quot; &amp; [Saisie.C13])">
            <text:p/>
          </table:table-cell>
          <table:table-cell table:formula="of:=IF(ISBLANK([Exercices.B13]);&quot;&quot;;[Exercices.B13])">
            <text:p/>
          </table:table-cell>
          <table:table-cell table:formula="of:=IF(ISBLANK([Exercices.C13]);&quot;&quot;;[Exercices.C13])">
            <text:p/>
          </table:table-cell>
          <table:table-cell table:formula="of:=IF(ISBLANK([Saisie.$B13]);&quot;&quot;;[Exercices.D13]/[Exercices.D$6])">
            <text:p/>
          </table:table-cell>
          <table:table-cell table:formula="of:=IF(ISBLANK([Saisie.$B13]);&quot;&quot;;[Exercices.E13]/[Exercices.E$6])">
            <text:p/>
          </table:table-cell>
          <table:table-cell table:formula="of:=IF(ISBLANK([Saisie.$B13]);&quot;&quot;;[Exercices.F13]/[Exercices.F$6])">
            <text:p/>
          </table:table-cell>
          <table:table-cell table:formula="of:=IF(ISBLANK([Saisie.$B13]);&quot;&quot;;[Exercices.G13]/[Exercices.G$6])">
            <text:p/>
          </table:table-cell>
          <table:table-cell table:formula="of:=IF(ISBLANK([Saisie.$B13]);&quot;&quot;;[Exercices.H13]/[Exercices.H$6])">
            <text:p/>
          </table:table-cell>
          <table:table-cell table:formula="of:=IF(ISBLANK([Saisie.$B13]);&quot;&quot;;[Exercices.I13]/[Exercices.I$6])">
            <text:p/>
          </table:table-cell>
          <table:table-cell table:formula="of:=IF(ISBLANK([Saisie.$B13]);&quot;&quot;;[Exercices.J13]/[Exercices.J$6])">
            <text:p/>
          </table:table-cell>
          <table:table-cell table:formula="of:=IF(ISBLANK([Saisie.$B13]);&quot;&quot;;[Exercices.K13]/[Exercices.K$6])">
            <text:p/>
          </table:table-cell>
          <table:table-cell table:formula="of:=IF(ISBLANK([Saisie.$B13]);&quot;&quot;;[Exercices.L13]/[Exercices.L$6])">
            <text:p/>
          </table:table-cell>
          <table:table-cell table:formula="of:=IF(ISBLANK([Saisie.$B13]);&quot;&quot;;[Exercices.M13]/[Exercices.M$6])">
            <text:p/>
          </table:table-cell>
          <table:table-cell table:formula="of:=IF(ISBLANK([Saisie.$B13]);&quot;&quot;;[Exercices.N13]/[Exercices.N$6])">
            <text:p/>
          </table:table-cell>
          <table:table-cell table:formula="of:=IF(ISBLANK([Saisie.$B13]);&quot;&quot;;[Exercices.O13]/[Exercices.O$6])">
            <text:p/>
          </table:table-cell>
          <table:table-cell table:formula="of:=IF(ISBLANK([Saisie.$B13]);&quot;&quot;;[Exercices.P13]/[Exercices.P$6])">
            <text:p/>
          </table:table-cell>
          <table:table-cell table:formula="of:=IF(ISBLANK([Saisie.$B13]);&quot;&quot;;[Exercices.Q13]/[Exercices.Q$6])">
            <text:p/>
          </table:table-cell>
          <table:table-cell table:formula="of:=IF(ISBLANK([Saisie.$B13]);&quot;&quot;;[Exercices.R13]/[Exercices.R$6])">
            <text:p/>
          </table:table-cell>
          <table:table-cell table:formula="of:=IF(ISBLANK([Saisie.$B13]);&quot;&quot;;[Exercices.S13]/[Exercices.S$6])">
            <text:p/>
          </table:table-cell>
          <table:table-cell table:formula="of:=IF(ISBLANK([Saisie.$B13]);&quot;&quot;;[Exercices.T13]/[Exercices.T$6])">
            <text:p/>
          </table:table-cell>
          <table:table-cell table:formula="of:=IF(ISBLANK([Saisie.$B13]);&quot;&quot;;[Exercices.U13]/[Exercices.U$6])">
            <text:p/>
          </table:table-cell>
          <table:table-cell table:formula="of:=IF(ISBLANK([Saisie.$B13]);&quot;&quot;;[Exercices.V13]/[Exercices.V$6])">
            <text:p/>
          </table:table-cell>
          <table:table-cell table:formula="of:=IF(ISBLANK([Saisie.$B13]);&quot;&quot;;[Exercices.W13]/[Exercices.W$6])">
            <text:p/>
          </table:table-cell>
          <table:table-cell table:formula="of:=IF(ISBLANK([Saisie.$B13]);&quot;&quot;;[Exercices.X13]/[Exercices.X$6])">
            <text:p/>
          </table:table-cell>
          <table:table-cell table:formula="of:=IF(ISBLANK([Saisie.$B13]);&quot;&quot;;[Exercices.Y13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4]);&quot;&quot;;[Saisie.B14] &amp; &quot; &quot; &amp; [Saisie.C14])">
            <text:p/>
          </table:table-cell>
          <table:table-cell table:formula="of:=IF(ISBLANK([Exercices.B14]);&quot;&quot;;[Exercices.B14])">
            <text:p/>
          </table:table-cell>
          <table:table-cell table:formula="of:=IF(ISBLANK([Exercices.C14]);&quot;&quot;;[Exercices.C14])">
            <text:p/>
          </table:table-cell>
          <table:table-cell table:formula="of:=IF(ISBLANK([Saisie.$B14]);&quot;&quot;;[Exercices.D14]/[Exercices.D$6])">
            <text:p/>
          </table:table-cell>
          <table:table-cell table:formula="of:=IF(ISBLANK([Saisie.$B14]);&quot;&quot;;[Exercices.E14]/[Exercices.E$6])">
            <text:p/>
          </table:table-cell>
          <table:table-cell table:formula="of:=IF(ISBLANK([Saisie.$B14]);&quot;&quot;;[Exercices.F14]/[Exercices.F$6])">
            <text:p/>
          </table:table-cell>
          <table:table-cell table:formula="of:=IF(ISBLANK([Saisie.$B14]);&quot;&quot;;[Exercices.G14]/[Exercices.G$6])">
            <text:p/>
          </table:table-cell>
          <table:table-cell table:formula="of:=IF(ISBLANK([Saisie.$B14]);&quot;&quot;;[Exercices.H14]/[Exercices.H$6])">
            <text:p/>
          </table:table-cell>
          <table:table-cell table:formula="of:=IF(ISBLANK([Saisie.$B14]);&quot;&quot;;[Exercices.I14]/[Exercices.I$6])">
            <text:p/>
          </table:table-cell>
          <table:table-cell table:formula="of:=IF(ISBLANK([Saisie.$B14]);&quot;&quot;;[Exercices.J14]/[Exercices.J$6])">
            <text:p/>
          </table:table-cell>
          <table:table-cell table:formula="of:=IF(ISBLANK([Saisie.$B14]);&quot;&quot;;[Exercices.K14]/[Exercices.K$6])">
            <text:p/>
          </table:table-cell>
          <table:table-cell table:formula="of:=IF(ISBLANK([Saisie.$B14]);&quot;&quot;;[Exercices.L14]/[Exercices.L$6])">
            <text:p/>
          </table:table-cell>
          <table:table-cell table:formula="of:=IF(ISBLANK([Saisie.$B14]);&quot;&quot;;[Exercices.M14]/[Exercices.M$6])">
            <text:p/>
          </table:table-cell>
          <table:table-cell table:formula="of:=IF(ISBLANK([Saisie.$B14]);&quot;&quot;;[Exercices.N14]/[Exercices.N$6])">
            <text:p/>
          </table:table-cell>
          <table:table-cell table:formula="of:=IF(ISBLANK([Saisie.$B14]);&quot;&quot;;[Exercices.O14]/[Exercices.O$6])">
            <text:p/>
          </table:table-cell>
          <table:table-cell table:formula="of:=IF(ISBLANK([Saisie.$B14]);&quot;&quot;;[Exercices.P14]/[Exercices.P$6])">
            <text:p/>
          </table:table-cell>
          <table:table-cell table:formula="of:=IF(ISBLANK([Saisie.$B14]);&quot;&quot;;[Exercices.Q14]/[Exercices.Q$6])">
            <text:p/>
          </table:table-cell>
          <table:table-cell table:formula="of:=IF(ISBLANK([Saisie.$B14]);&quot;&quot;;[Exercices.R14]/[Exercices.R$6])">
            <text:p/>
          </table:table-cell>
          <table:table-cell table:formula="of:=IF(ISBLANK([Saisie.$B14]);&quot;&quot;;[Exercices.S14]/[Exercices.S$6])">
            <text:p/>
          </table:table-cell>
          <table:table-cell table:formula="of:=IF(ISBLANK([Saisie.$B14]);&quot;&quot;;[Exercices.T14]/[Exercices.T$6])">
            <text:p/>
          </table:table-cell>
          <table:table-cell table:formula="of:=IF(ISBLANK([Saisie.$B14]);&quot;&quot;;[Exercices.U14]/[Exercices.U$6])">
            <text:p/>
          </table:table-cell>
          <table:table-cell table:formula="of:=IF(ISBLANK([Saisie.$B14]);&quot;&quot;;[Exercices.V14]/[Exercices.V$6])">
            <text:p/>
          </table:table-cell>
          <table:table-cell table:formula="of:=IF(ISBLANK([Saisie.$B14]);&quot;&quot;;[Exercices.W14]/[Exercices.W$6])">
            <text:p/>
          </table:table-cell>
          <table:table-cell table:formula="of:=IF(ISBLANK([Saisie.$B14]);&quot;&quot;;[Exercices.X14]/[Exercices.X$6])">
            <text:p/>
          </table:table-cell>
          <table:table-cell table:formula="of:=IF(ISBLANK([Saisie.$B14]);&quot;&quot;;[Exercices.Y14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5]);&quot;&quot;;[Saisie.B15] &amp; &quot; &quot; &amp; [Saisie.C15])">
            <text:p/>
          </table:table-cell>
          <table:table-cell table:formula="of:=IF(ISBLANK([Exercices.B15]);&quot;&quot;;[Exercices.B15])">
            <text:p/>
          </table:table-cell>
          <table:table-cell table:formula="of:=IF(ISBLANK([Exercices.C15]);&quot;&quot;;[Exercices.C15])">
            <text:p/>
          </table:table-cell>
          <table:table-cell table:formula="of:=IF(ISBLANK([Saisie.$B15]);&quot;&quot;;[Exercices.D15]/[Exercices.D$6])">
            <text:p/>
          </table:table-cell>
          <table:table-cell table:formula="of:=IF(ISBLANK([Saisie.$B15]);&quot;&quot;;[Exercices.E15]/[Exercices.E$6])">
            <text:p/>
          </table:table-cell>
          <table:table-cell table:formula="of:=IF(ISBLANK([Saisie.$B15]);&quot;&quot;;[Exercices.F15]/[Exercices.F$6])">
            <text:p/>
          </table:table-cell>
          <table:table-cell table:formula="of:=IF(ISBLANK([Saisie.$B15]);&quot;&quot;;[Exercices.G15]/[Exercices.G$6])">
            <text:p/>
          </table:table-cell>
          <table:table-cell table:formula="of:=IF(ISBLANK([Saisie.$B15]);&quot;&quot;;[Exercices.H15]/[Exercices.H$6])">
            <text:p/>
          </table:table-cell>
          <table:table-cell table:formula="of:=IF(ISBLANK([Saisie.$B15]);&quot;&quot;;[Exercices.I15]/[Exercices.I$6])">
            <text:p/>
          </table:table-cell>
          <table:table-cell table:formula="of:=IF(ISBLANK([Saisie.$B15]);&quot;&quot;;[Exercices.J15]/[Exercices.J$6])">
            <text:p/>
          </table:table-cell>
          <table:table-cell table:formula="of:=IF(ISBLANK([Saisie.$B15]);&quot;&quot;;[Exercices.K15]/[Exercices.K$6])">
            <text:p/>
          </table:table-cell>
          <table:table-cell table:formula="of:=IF(ISBLANK([Saisie.$B15]);&quot;&quot;;[Exercices.L15]/[Exercices.L$6])">
            <text:p/>
          </table:table-cell>
          <table:table-cell table:formula="of:=IF(ISBLANK([Saisie.$B15]);&quot;&quot;;[Exercices.M15]/[Exercices.M$6])">
            <text:p/>
          </table:table-cell>
          <table:table-cell table:formula="of:=IF(ISBLANK([Saisie.$B15]);&quot;&quot;;[Exercices.N15]/[Exercices.N$6])">
            <text:p/>
          </table:table-cell>
          <table:table-cell table:formula="of:=IF(ISBLANK([Saisie.$B15]);&quot;&quot;;[Exercices.O15]/[Exercices.O$6])">
            <text:p/>
          </table:table-cell>
          <table:table-cell table:formula="of:=IF(ISBLANK([Saisie.$B15]);&quot;&quot;;[Exercices.P15]/[Exercices.P$6])">
            <text:p/>
          </table:table-cell>
          <table:table-cell table:formula="of:=IF(ISBLANK([Saisie.$B15]);&quot;&quot;;[Exercices.Q15]/[Exercices.Q$6])">
            <text:p/>
          </table:table-cell>
          <table:table-cell table:formula="of:=IF(ISBLANK([Saisie.$B15]);&quot;&quot;;[Exercices.R15]/[Exercices.R$6])">
            <text:p/>
          </table:table-cell>
          <table:table-cell table:formula="of:=IF(ISBLANK([Saisie.$B15]);&quot;&quot;;[Exercices.S15]/[Exercices.S$6])">
            <text:p/>
          </table:table-cell>
          <table:table-cell table:formula="of:=IF(ISBLANK([Saisie.$B15]);&quot;&quot;;[Exercices.T15]/[Exercices.T$6])">
            <text:p/>
          </table:table-cell>
          <table:table-cell table:formula="of:=IF(ISBLANK([Saisie.$B15]);&quot;&quot;;[Exercices.U15]/[Exercices.U$6])">
            <text:p/>
          </table:table-cell>
          <table:table-cell table:formula="of:=IF(ISBLANK([Saisie.$B15]);&quot;&quot;;[Exercices.V15]/[Exercices.V$6])">
            <text:p/>
          </table:table-cell>
          <table:table-cell table:formula="of:=IF(ISBLANK([Saisie.$B15]);&quot;&quot;;[Exercices.W15]/[Exercices.W$6])">
            <text:p/>
          </table:table-cell>
          <table:table-cell table:formula="of:=IF(ISBLANK([Saisie.$B15]);&quot;&quot;;[Exercices.X15]/[Exercices.X$6])">
            <text:p/>
          </table:table-cell>
          <table:table-cell table:formula="of:=IF(ISBLANK([Saisie.$B15]);&quot;&quot;;[Exercices.Y15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6]);&quot;&quot;;[Saisie.B16] &amp; &quot; &quot; &amp; [Saisie.C16])">
            <text:p/>
          </table:table-cell>
          <table:table-cell table:formula="of:=IF(ISBLANK([Exercices.B16]);&quot;&quot;;[Exercices.B16])">
            <text:p/>
          </table:table-cell>
          <table:table-cell table:formula="of:=IF(ISBLANK([Exercices.C16]);&quot;&quot;;[Exercices.C16])">
            <text:p/>
          </table:table-cell>
          <table:table-cell table:formula="of:=IF(ISBLANK([Saisie.$B16]);&quot;&quot;;[Exercices.D16]/[Exercices.D$6])">
            <text:p/>
          </table:table-cell>
          <table:table-cell table:formula="of:=IF(ISBLANK([Saisie.$B16]);&quot;&quot;;[Exercices.E16]/[Exercices.E$6])">
            <text:p/>
          </table:table-cell>
          <table:table-cell table:formula="of:=IF(ISBLANK([Saisie.$B16]);&quot;&quot;;[Exercices.F16]/[Exercices.F$6])">
            <text:p/>
          </table:table-cell>
          <table:table-cell table:formula="of:=IF(ISBLANK([Saisie.$B16]);&quot;&quot;;[Exercices.G16]/[Exercices.G$6])">
            <text:p/>
          </table:table-cell>
          <table:table-cell table:formula="of:=IF(ISBLANK([Saisie.$B16]);&quot;&quot;;[Exercices.H16]/[Exercices.H$6])">
            <text:p/>
          </table:table-cell>
          <table:table-cell table:formula="of:=IF(ISBLANK([Saisie.$B16]);&quot;&quot;;[Exercices.I16]/[Exercices.I$6])">
            <text:p/>
          </table:table-cell>
          <table:table-cell table:formula="of:=IF(ISBLANK([Saisie.$B16]);&quot;&quot;;[Exercices.J16]/[Exercices.J$6])">
            <text:p/>
          </table:table-cell>
          <table:table-cell table:formula="of:=IF(ISBLANK([Saisie.$B16]);&quot;&quot;;[Exercices.K16]/[Exercices.K$6])">
            <text:p/>
          </table:table-cell>
          <table:table-cell table:formula="of:=IF(ISBLANK([Saisie.$B16]);&quot;&quot;;[Exercices.L16]/[Exercices.L$6])">
            <text:p/>
          </table:table-cell>
          <table:table-cell table:formula="of:=IF(ISBLANK([Saisie.$B16]);&quot;&quot;;[Exercices.M16]/[Exercices.M$6])">
            <text:p/>
          </table:table-cell>
          <table:table-cell table:formula="of:=IF(ISBLANK([Saisie.$B16]);&quot;&quot;;[Exercices.N16]/[Exercices.N$6])">
            <text:p/>
          </table:table-cell>
          <table:table-cell table:formula="of:=IF(ISBLANK([Saisie.$B16]);&quot;&quot;;[Exercices.O16]/[Exercices.O$6])">
            <text:p/>
          </table:table-cell>
          <table:table-cell table:formula="of:=IF(ISBLANK([Saisie.$B16]);&quot;&quot;;[Exercices.P16]/[Exercices.P$6])">
            <text:p/>
          </table:table-cell>
          <table:table-cell table:formula="of:=IF(ISBLANK([Saisie.$B16]);&quot;&quot;;[Exercices.Q16]/[Exercices.Q$6])">
            <text:p/>
          </table:table-cell>
          <table:table-cell table:formula="of:=IF(ISBLANK([Saisie.$B16]);&quot;&quot;;[Exercices.R16]/[Exercices.R$6])">
            <text:p/>
          </table:table-cell>
          <table:table-cell table:formula="of:=IF(ISBLANK([Saisie.$B16]);&quot;&quot;;[Exercices.S16]/[Exercices.S$6])">
            <text:p/>
          </table:table-cell>
          <table:table-cell table:formula="of:=IF(ISBLANK([Saisie.$B16]);&quot;&quot;;[Exercices.T16]/[Exercices.T$6])">
            <text:p/>
          </table:table-cell>
          <table:table-cell table:formula="of:=IF(ISBLANK([Saisie.$B16]);&quot;&quot;;[Exercices.U16]/[Exercices.U$6])">
            <text:p/>
          </table:table-cell>
          <table:table-cell table:formula="of:=IF(ISBLANK([Saisie.$B16]);&quot;&quot;;[Exercices.V16]/[Exercices.V$6])">
            <text:p/>
          </table:table-cell>
          <table:table-cell table:formula="of:=IF(ISBLANK([Saisie.$B16]);&quot;&quot;;[Exercices.W16]/[Exercices.W$6])">
            <text:p/>
          </table:table-cell>
          <table:table-cell table:formula="of:=IF(ISBLANK([Saisie.$B16]);&quot;&quot;;[Exercices.X16]/[Exercices.X$6])">
            <text:p/>
          </table:table-cell>
          <table:table-cell table:formula="of:=IF(ISBLANK([Saisie.$B16]);&quot;&quot;;[Exercices.Y16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7]);&quot;&quot;;[Saisie.B17] &amp; &quot; &quot; &amp; [Saisie.C17])">
            <text:p/>
          </table:table-cell>
          <table:table-cell table:formula="of:=IF(ISBLANK([Exercices.B17]);&quot;&quot;;[Exercices.B17])">
            <text:p/>
          </table:table-cell>
          <table:table-cell table:formula="of:=IF(ISBLANK([Exercices.C17]);&quot;&quot;;[Exercices.C17])">
            <text:p/>
          </table:table-cell>
          <table:table-cell table:formula="of:=IF(ISBLANK([Saisie.$B17]);&quot;&quot;;[Exercices.D17]/[Exercices.D$6])">
            <text:p/>
          </table:table-cell>
          <table:table-cell table:formula="of:=IF(ISBLANK([Saisie.$B17]);&quot;&quot;;[Exercices.E17]/[Exercices.E$6])">
            <text:p/>
          </table:table-cell>
          <table:table-cell table:formula="of:=IF(ISBLANK([Saisie.$B17]);&quot;&quot;;[Exercices.F17]/[Exercices.F$6])">
            <text:p/>
          </table:table-cell>
          <table:table-cell table:formula="of:=IF(ISBLANK([Saisie.$B17]);&quot;&quot;;[Exercices.G17]/[Exercices.G$6])">
            <text:p/>
          </table:table-cell>
          <table:table-cell table:formula="of:=IF(ISBLANK([Saisie.$B17]);&quot;&quot;;[Exercices.H17]/[Exercices.H$6])">
            <text:p/>
          </table:table-cell>
          <table:table-cell table:formula="of:=IF(ISBLANK([Saisie.$B17]);&quot;&quot;;[Exercices.I17]/[Exercices.I$6])">
            <text:p/>
          </table:table-cell>
          <table:table-cell table:formula="of:=IF(ISBLANK([Saisie.$B17]);&quot;&quot;;[Exercices.J17]/[Exercices.J$6])">
            <text:p/>
          </table:table-cell>
          <table:table-cell table:formula="of:=IF(ISBLANK([Saisie.$B17]);&quot;&quot;;[Exercices.K17]/[Exercices.K$6])">
            <text:p/>
          </table:table-cell>
          <table:table-cell table:formula="of:=IF(ISBLANK([Saisie.$B17]);&quot;&quot;;[Exercices.L17]/[Exercices.L$6])">
            <text:p/>
          </table:table-cell>
          <table:table-cell table:formula="of:=IF(ISBLANK([Saisie.$B17]);&quot;&quot;;[Exercices.M17]/[Exercices.M$6])">
            <text:p/>
          </table:table-cell>
          <table:table-cell table:formula="of:=IF(ISBLANK([Saisie.$B17]);&quot;&quot;;[Exercices.N17]/[Exercices.N$6])">
            <text:p/>
          </table:table-cell>
          <table:table-cell table:formula="of:=IF(ISBLANK([Saisie.$B17]);&quot;&quot;;[Exercices.O17]/[Exercices.O$6])">
            <text:p/>
          </table:table-cell>
          <table:table-cell table:formula="of:=IF(ISBLANK([Saisie.$B17]);&quot;&quot;;[Exercices.P17]/[Exercices.P$6])">
            <text:p/>
          </table:table-cell>
          <table:table-cell table:formula="of:=IF(ISBLANK([Saisie.$B17]);&quot;&quot;;[Exercices.Q17]/[Exercices.Q$6])">
            <text:p/>
          </table:table-cell>
          <table:table-cell table:formula="of:=IF(ISBLANK([Saisie.$B17]);&quot;&quot;;[Exercices.R17]/[Exercices.R$6])">
            <text:p/>
          </table:table-cell>
          <table:table-cell table:formula="of:=IF(ISBLANK([Saisie.$B17]);&quot;&quot;;[Exercices.S17]/[Exercices.S$6])">
            <text:p/>
          </table:table-cell>
          <table:table-cell table:formula="of:=IF(ISBLANK([Saisie.$B17]);&quot;&quot;;[Exercices.T17]/[Exercices.T$6])">
            <text:p/>
          </table:table-cell>
          <table:table-cell table:formula="of:=IF(ISBLANK([Saisie.$B17]);&quot;&quot;;[Exercices.U17]/[Exercices.U$6])">
            <text:p/>
          </table:table-cell>
          <table:table-cell table:formula="of:=IF(ISBLANK([Saisie.$B17]);&quot;&quot;;[Exercices.V17]/[Exercices.V$6])">
            <text:p/>
          </table:table-cell>
          <table:table-cell table:formula="of:=IF(ISBLANK([Saisie.$B17]);&quot;&quot;;[Exercices.W17]/[Exercices.W$6])">
            <text:p/>
          </table:table-cell>
          <table:table-cell table:formula="of:=IF(ISBLANK([Saisie.$B17]);&quot;&quot;;[Exercices.X17]/[Exercices.X$6])">
            <text:p/>
          </table:table-cell>
          <table:table-cell table:formula="of:=IF(ISBLANK([Saisie.$B17]);&quot;&quot;;[Exercices.Y17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8]);&quot;&quot;;[Saisie.B18] &amp; &quot; &quot; &amp; [Saisie.C18])">
            <text:p/>
          </table:table-cell>
          <table:table-cell table:formula="of:=IF(ISBLANK([Exercices.B18]);&quot;&quot;;[Exercices.B18])">
            <text:p/>
          </table:table-cell>
          <table:table-cell table:formula="of:=IF(ISBLANK([Exercices.C18]);&quot;&quot;;[Exercices.C18])">
            <text:p/>
          </table:table-cell>
          <table:table-cell table:formula="of:=IF(ISBLANK([Saisie.$B18]);&quot;&quot;;[Exercices.D18]/[Exercices.D$6])">
            <text:p/>
          </table:table-cell>
          <table:table-cell table:formula="of:=IF(ISBLANK([Saisie.$B18]);&quot;&quot;;[Exercices.E18]/[Exercices.E$6])">
            <text:p/>
          </table:table-cell>
          <table:table-cell table:formula="of:=IF(ISBLANK([Saisie.$B18]);&quot;&quot;;[Exercices.F18]/[Exercices.F$6])">
            <text:p/>
          </table:table-cell>
          <table:table-cell table:formula="of:=IF(ISBLANK([Saisie.$B18]);&quot;&quot;;[Exercices.G18]/[Exercices.G$6])">
            <text:p/>
          </table:table-cell>
          <table:table-cell table:formula="of:=IF(ISBLANK([Saisie.$B18]);&quot;&quot;;[Exercices.H18]/[Exercices.H$6])">
            <text:p/>
          </table:table-cell>
          <table:table-cell table:formula="of:=IF(ISBLANK([Saisie.$B18]);&quot;&quot;;[Exercices.I18]/[Exercices.I$6])">
            <text:p/>
          </table:table-cell>
          <table:table-cell table:formula="of:=IF(ISBLANK([Saisie.$B18]);&quot;&quot;;[Exercices.J18]/[Exercices.J$6])">
            <text:p/>
          </table:table-cell>
          <table:table-cell table:formula="of:=IF(ISBLANK([Saisie.$B18]);&quot;&quot;;[Exercices.K18]/[Exercices.K$6])">
            <text:p/>
          </table:table-cell>
          <table:table-cell table:formula="of:=IF(ISBLANK([Saisie.$B18]);&quot;&quot;;[Exercices.L18]/[Exercices.L$6])">
            <text:p/>
          </table:table-cell>
          <table:table-cell table:formula="of:=IF(ISBLANK([Saisie.$B18]);&quot;&quot;;[Exercices.M18]/[Exercices.M$6])">
            <text:p/>
          </table:table-cell>
          <table:table-cell table:formula="of:=IF(ISBLANK([Saisie.$B18]);&quot;&quot;;[Exercices.N18]/[Exercices.N$6])">
            <text:p/>
          </table:table-cell>
          <table:table-cell table:formula="of:=IF(ISBLANK([Saisie.$B18]);&quot;&quot;;[Exercices.O18]/[Exercices.O$6])">
            <text:p/>
          </table:table-cell>
          <table:table-cell table:formula="of:=IF(ISBLANK([Saisie.$B18]);&quot;&quot;;[Exercices.P18]/[Exercices.P$6])">
            <text:p/>
          </table:table-cell>
          <table:table-cell table:formula="of:=IF(ISBLANK([Saisie.$B18]);&quot;&quot;;[Exercices.Q18]/[Exercices.Q$6])">
            <text:p/>
          </table:table-cell>
          <table:table-cell table:formula="of:=IF(ISBLANK([Saisie.$B18]);&quot;&quot;;[Exercices.R18]/[Exercices.R$6])">
            <text:p/>
          </table:table-cell>
          <table:table-cell table:formula="of:=IF(ISBLANK([Saisie.$B18]);&quot;&quot;;[Exercices.S18]/[Exercices.S$6])">
            <text:p/>
          </table:table-cell>
          <table:table-cell table:formula="of:=IF(ISBLANK([Saisie.$B18]);&quot;&quot;;[Exercices.T18]/[Exercices.T$6])">
            <text:p/>
          </table:table-cell>
          <table:table-cell table:formula="of:=IF(ISBLANK([Saisie.$B18]);&quot;&quot;;[Exercices.U18]/[Exercices.U$6])">
            <text:p/>
          </table:table-cell>
          <table:table-cell table:formula="of:=IF(ISBLANK([Saisie.$B18]);&quot;&quot;;[Exercices.V18]/[Exercices.V$6])">
            <text:p/>
          </table:table-cell>
          <table:table-cell table:formula="of:=IF(ISBLANK([Saisie.$B18]);&quot;&quot;;[Exercices.W18]/[Exercices.W$6])">
            <text:p/>
          </table:table-cell>
          <table:table-cell table:formula="of:=IF(ISBLANK([Saisie.$B18]);&quot;&quot;;[Exercices.X18]/[Exercices.X$6])">
            <text:p/>
          </table:table-cell>
          <table:table-cell table:formula="of:=IF(ISBLANK([Saisie.$B18]);&quot;&quot;;[Exercices.Y18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19]);&quot;&quot;;[Saisie.B19] &amp; &quot; &quot; &amp; [Saisie.C19])">
            <text:p/>
          </table:table-cell>
          <table:table-cell table:formula="of:=IF(ISBLANK([Exercices.B19]);&quot;&quot;;[Exercices.B19])">
            <text:p/>
          </table:table-cell>
          <table:table-cell table:formula="of:=IF(ISBLANK([Exercices.C19]);&quot;&quot;;[Exercices.C19])">
            <text:p/>
          </table:table-cell>
          <table:table-cell table:formula="of:=IF(ISBLANK([Saisie.$B19]);&quot;&quot;;[Exercices.D19]/[Exercices.D$6])">
            <text:p/>
          </table:table-cell>
          <table:table-cell table:formula="of:=IF(ISBLANK([Saisie.$B19]);&quot;&quot;;[Exercices.E19]/[Exercices.E$6])">
            <text:p/>
          </table:table-cell>
          <table:table-cell table:formula="of:=IF(ISBLANK([Saisie.$B19]);&quot;&quot;;[Exercices.F19]/[Exercices.F$6])">
            <text:p/>
          </table:table-cell>
          <table:table-cell table:formula="of:=IF(ISBLANK([Saisie.$B19]);&quot;&quot;;[Exercices.G19]/[Exercices.G$6])">
            <text:p/>
          </table:table-cell>
          <table:table-cell table:formula="of:=IF(ISBLANK([Saisie.$B19]);&quot;&quot;;[Exercices.H19]/[Exercices.H$6])">
            <text:p/>
          </table:table-cell>
          <table:table-cell table:formula="of:=IF(ISBLANK([Saisie.$B19]);&quot;&quot;;[Exercices.I19]/[Exercices.I$6])">
            <text:p/>
          </table:table-cell>
          <table:table-cell table:formula="of:=IF(ISBLANK([Saisie.$B19]);&quot;&quot;;[Exercices.J19]/[Exercices.J$6])">
            <text:p/>
          </table:table-cell>
          <table:table-cell table:formula="of:=IF(ISBLANK([Saisie.$B19]);&quot;&quot;;[Exercices.K19]/[Exercices.K$6])">
            <text:p/>
          </table:table-cell>
          <table:table-cell table:formula="of:=IF(ISBLANK([Saisie.$B19]);&quot;&quot;;[Exercices.L19]/[Exercices.L$6])">
            <text:p/>
          </table:table-cell>
          <table:table-cell table:formula="of:=IF(ISBLANK([Saisie.$B19]);&quot;&quot;;[Exercices.M19]/[Exercices.M$6])">
            <text:p/>
          </table:table-cell>
          <table:table-cell table:formula="of:=IF(ISBLANK([Saisie.$B19]);&quot;&quot;;[Exercices.N19]/[Exercices.N$6])">
            <text:p/>
          </table:table-cell>
          <table:table-cell table:formula="of:=IF(ISBLANK([Saisie.$B19]);&quot;&quot;;[Exercices.O19]/[Exercices.O$6])">
            <text:p/>
          </table:table-cell>
          <table:table-cell table:formula="of:=IF(ISBLANK([Saisie.$B19]);&quot;&quot;;[Exercices.P19]/[Exercices.P$6])">
            <text:p/>
          </table:table-cell>
          <table:table-cell table:formula="of:=IF(ISBLANK([Saisie.$B19]);&quot;&quot;;[Exercices.Q19]/[Exercices.Q$6])">
            <text:p/>
          </table:table-cell>
          <table:table-cell table:formula="of:=IF(ISBLANK([Saisie.$B19]);&quot;&quot;;[Exercices.R19]/[Exercices.R$6])">
            <text:p/>
          </table:table-cell>
          <table:table-cell table:formula="of:=IF(ISBLANK([Saisie.$B19]);&quot;&quot;;[Exercices.S19]/[Exercices.S$6])">
            <text:p/>
          </table:table-cell>
          <table:table-cell table:formula="of:=IF(ISBLANK([Saisie.$B19]);&quot;&quot;;[Exercices.T19]/[Exercices.T$6])">
            <text:p/>
          </table:table-cell>
          <table:table-cell table:formula="of:=IF(ISBLANK([Saisie.$B19]);&quot;&quot;;[Exercices.U19]/[Exercices.U$6])">
            <text:p/>
          </table:table-cell>
          <table:table-cell table:formula="of:=IF(ISBLANK([Saisie.$B19]);&quot;&quot;;[Exercices.V19]/[Exercices.V$6])">
            <text:p/>
          </table:table-cell>
          <table:table-cell table:formula="of:=IF(ISBLANK([Saisie.$B19]);&quot;&quot;;[Exercices.W19]/[Exercices.W$6])">
            <text:p/>
          </table:table-cell>
          <table:table-cell table:formula="of:=IF(ISBLANK([Saisie.$B19]);&quot;&quot;;[Exercices.X19]/[Exercices.X$6])">
            <text:p/>
          </table:table-cell>
          <table:table-cell table:formula="of:=IF(ISBLANK([Saisie.$B19]);&quot;&quot;;[Exercices.Y19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0]);&quot;&quot;;[Saisie.B20] &amp; &quot; &quot; &amp; [Saisie.C20])">
            <text:p/>
          </table:table-cell>
          <table:table-cell table:formula="of:=IF(ISBLANK([Exercices.B20]);&quot;&quot;;[Exercices.B20])">
            <text:p/>
          </table:table-cell>
          <table:table-cell table:formula="of:=IF(ISBLANK([Exercices.C20]);&quot;&quot;;[Exercices.C20])">
            <text:p/>
          </table:table-cell>
          <table:table-cell table:formula="of:=IF(ISBLANK([Saisie.$B20]);&quot;&quot;;[Exercices.D20]/[Exercices.D$6])">
            <text:p/>
          </table:table-cell>
          <table:table-cell table:formula="of:=IF(ISBLANK([Saisie.$B20]);&quot;&quot;;[Exercices.E20]/[Exercices.E$6])">
            <text:p/>
          </table:table-cell>
          <table:table-cell table:formula="of:=IF(ISBLANK([Saisie.$B20]);&quot;&quot;;[Exercices.F20]/[Exercices.F$6])">
            <text:p/>
          </table:table-cell>
          <table:table-cell table:formula="of:=IF(ISBLANK([Saisie.$B20]);&quot;&quot;;[Exercices.G20]/[Exercices.G$6])">
            <text:p/>
          </table:table-cell>
          <table:table-cell table:formula="of:=IF(ISBLANK([Saisie.$B20]);&quot;&quot;;[Exercices.H20]/[Exercices.H$6])">
            <text:p/>
          </table:table-cell>
          <table:table-cell table:formula="of:=IF(ISBLANK([Saisie.$B20]);&quot;&quot;;[Exercices.I20]/[Exercices.I$6])">
            <text:p/>
          </table:table-cell>
          <table:table-cell table:formula="of:=IF(ISBLANK([Saisie.$B20]);&quot;&quot;;[Exercices.J20]/[Exercices.J$6])">
            <text:p/>
          </table:table-cell>
          <table:table-cell table:formula="of:=IF(ISBLANK([Saisie.$B20]);&quot;&quot;;[Exercices.K20]/[Exercices.K$6])">
            <text:p/>
          </table:table-cell>
          <table:table-cell table:formula="of:=IF(ISBLANK([Saisie.$B20]);&quot;&quot;;[Exercices.L20]/[Exercices.L$6])">
            <text:p/>
          </table:table-cell>
          <table:table-cell table:formula="of:=IF(ISBLANK([Saisie.$B20]);&quot;&quot;;[Exercices.M20]/[Exercices.M$6])">
            <text:p/>
          </table:table-cell>
          <table:table-cell table:formula="of:=IF(ISBLANK([Saisie.$B20]);&quot;&quot;;[Exercices.N20]/[Exercices.N$6])">
            <text:p/>
          </table:table-cell>
          <table:table-cell table:formula="of:=IF(ISBLANK([Saisie.$B20]);&quot;&quot;;[Exercices.O20]/[Exercices.O$6])">
            <text:p/>
          </table:table-cell>
          <table:table-cell table:formula="of:=IF(ISBLANK([Saisie.$B20]);&quot;&quot;;[Exercices.P20]/[Exercices.P$6])">
            <text:p/>
          </table:table-cell>
          <table:table-cell table:formula="of:=IF(ISBLANK([Saisie.$B20]);&quot;&quot;;[Exercices.Q20]/[Exercices.Q$6])">
            <text:p/>
          </table:table-cell>
          <table:table-cell table:formula="of:=IF(ISBLANK([Saisie.$B20]);&quot;&quot;;[Exercices.R20]/[Exercices.R$6])">
            <text:p/>
          </table:table-cell>
          <table:table-cell table:formula="of:=IF(ISBLANK([Saisie.$B20]);&quot;&quot;;[Exercices.S20]/[Exercices.S$6])">
            <text:p/>
          </table:table-cell>
          <table:table-cell table:formula="of:=IF(ISBLANK([Saisie.$B20]);&quot;&quot;;[Exercices.T20]/[Exercices.T$6])">
            <text:p/>
          </table:table-cell>
          <table:table-cell table:formula="of:=IF(ISBLANK([Saisie.$B20]);&quot;&quot;;[Exercices.U20]/[Exercices.U$6])">
            <text:p/>
          </table:table-cell>
          <table:table-cell table:formula="of:=IF(ISBLANK([Saisie.$B20]);&quot;&quot;;[Exercices.V20]/[Exercices.V$6])">
            <text:p/>
          </table:table-cell>
          <table:table-cell table:formula="of:=IF(ISBLANK([Saisie.$B20]);&quot;&quot;;[Exercices.W20]/[Exercices.W$6])">
            <text:p/>
          </table:table-cell>
          <table:table-cell table:formula="of:=IF(ISBLANK([Saisie.$B20]);&quot;&quot;;[Exercices.X20]/[Exercices.X$6])">
            <text:p/>
          </table:table-cell>
          <table:table-cell table:formula="of:=IF(ISBLANK([Saisie.$B20]);&quot;&quot;;[Exercices.Y20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1]);&quot;&quot;;[Saisie.B21] &amp; &quot; &quot; &amp; [Saisie.C21])">
            <text:p/>
          </table:table-cell>
          <table:table-cell table:formula="of:=IF(ISBLANK([Exercices.B21]);&quot;&quot;;[Exercices.B21])">
            <text:p/>
          </table:table-cell>
          <table:table-cell table:formula="of:=IF(ISBLANK([Exercices.C21]);&quot;&quot;;[Exercices.C21])">
            <text:p/>
          </table:table-cell>
          <table:table-cell table:formula="of:=IF(ISBLANK([Saisie.$B21]);&quot;&quot;;[Exercices.D21]/[Exercices.D$6])">
            <text:p/>
          </table:table-cell>
          <table:table-cell table:formula="of:=IF(ISBLANK([Saisie.$B21]);&quot;&quot;;[Exercices.E21]/[Exercices.E$6])">
            <text:p/>
          </table:table-cell>
          <table:table-cell table:formula="of:=IF(ISBLANK([Saisie.$B21]);&quot;&quot;;[Exercices.F21]/[Exercices.F$6])">
            <text:p/>
          </table:table-cell>
          <table:table-cell table:formula="of:=IF(ISBLANK([Saisie.$B21]);&quot;&quot;;[Exercices.G21]/[Exercices.G$6])">
            <text:p/>
          </table:table-cell>
          <table:table-cell table:formula="of:=IF(ISBLANK([Saisie.$B21]);&quot;&quot;;[Exercices.H21]/[Exercices.H$6])">
            <text:p/>
          </table:table-cell>
          <table:table-cell table:formula="of:=IF(ISBLANK([Saisie.$B21]);&quot;&quot;;[Exercices.I21]/[Exercices.I$6])">
            <text:p/>
          </table:table-cell>
          <table:table-cell table:formula="of:=IF(ISBLANK([Saisie.$B21]);&quot;&quot;;[Exercices.J21]/[Exercices.J$6])">
            <text:p/>
          </table:table-cell>
          <table:table-cell table:formula="of:=IF(ISBLANK([Saisie.$B21]);&quot;&quot;;[Exercices.K21]/[Exercices.K$6])">
            <text:p/>
          </table:table-cell>
          <table:table-cell table:formula="of:=IF(ISBLANK([Saisie.$B21]);&quot;&quot;;[Exercices.L21]/[Exercices.L$6])">
            <text:p/>
          </table:table-cell>
          <table:table-cell table:formula="of:=IF(ISBLANK([Saisie.$B21]);&quot;&quot;;[Exercices.M21]/[Exercices.M$6])">
            <text:p/>
          </table:table-cell>
          <table:table-cell table:formula="of:=IF(ISBLANK([Saisie.$B21]);&quot;&quot;;[Exercices.N21]/[Exercices.N$6])">
            <text:p/>
          </table:table-cell>
          <table:table-cell table:formula="of:=IF(ISBLANK([Saisie.$B21]);&quot;&quot;;[Exercices.O21]/[Exercices.O$6])">
            <text:p/>
          </table:table-cell>
          <table:table-cell table:formula="of:=IF(ISBLANK([Saisie.$B21]);&quot;&quot;;[Exercices.P21]/[Exercices.P$6])">
            <text:p/>
          </table:table-cell>
          <table:table-cell table:formula="of:=IF(ISBLANK([Saisie.$B21]);&quot;&quot;;[Exercices.Q21]/[Exercices.Q$6])">
            <text:p/>
          </table:table-cell>
          <table:table-cell table:formula="of:=IF(ISBLANK([Saisie.$B21]);&quot;&quot;;[Exercices.R21]/[Exercices.R$6])">
            <text:p/>
          </table:table-cell>
          <table:table-cell table:formula="of:=IF(ISBLANK([Saisie.$B21]);&quot;&quot;;[Exercices.S21]/[Exercices.S$6])">
            <text:p/>
          </table:table-cell>
          <table:table-cell table:formula="of:=IF(ISBLANK([Saisie.$B21]);&quot;&quot;;[Exercices.T21]/[Exercices.T$6])">
            <text:p/>
          </table:table-cell>
          <table:table-cell table:formula="of:=IF(ISBLANK([Saisie.$B21]);&quot;&quot;;[Exercices.U21]/[Exercices.U$6])">
            <text:p/>
          </table:table-cell>
          <table:table-cell table:formula="of:=IF(ISBLANK([Saisie.$B21]);&quot;&quot;;[Exercices.V21]/[Exercices.V$6])">
            <text:p/>
          </table:table-cell>
          <table:table-cell table:formula="of:=IF(ISBLANK([Saisie.$B21]);&quot;&quot;;[Exercices.W21]/[Exercices.W$6])">
            <text:p/>
          </table:table-cell>
          <table:table-cell table:formula="of:=IF(ISBLANK([Saisie.$B21]);&quot;&quot;;[Exercices.X21]/[Exercices.X$6])">
            <text:p/>
          </table:table-cell>
          <table:table-cell table:formula="of:=IF(ISBLANK([Saisie.$B21]);&quot;&quot;;[Exercices.Y21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2]);&quot;&quot;;[Saisie.B22] &amp; &quot; &quot; &amp; [Saisie.C22])">
            <text:p/>
          </table:table-cell>
          <table:table-cell table:formula="of:=IF(ISBLANK([Exercices.B22]);&quot;&quot;;[Exercices.B22])">
            <text:p/>
          </table:table-cell>
          <table:table-cell table:formula="of:=IF(ISBLANK([Exercices.C22]);&quot;&quot;;[Exercices.C22])">
            <text:p/>
          </table:table-cell>
          <table:table-cell table:formula="of:=IF(ISBLANK([Saisie.$B22]);&quot;&quot;;[Exercices.D22]/[Exercices.D$6])">
            <text:p/>
          </table:table-cell>
          <table:table-cell table:formula="of:=IF(ISBLANK([Saisie.$B22]);&quot;&quot;;[Exercices.E22]/[Exercices.E$6])">
            <text:p/>
          </table:table-cell>
          <table:table-cell table:formula="of:=IF(ISBLANK([Saisie.$B22]);&quot;&quot;;[Exercices.F22]/[Exercices.F$6])">
            <text:p/>
          </table:table-cell>
          <table:table-cell table:formula="of:=IF(ISBLANK([Saisie.$B22]);&quot;&quot;;[Exercices.G22]/[Exercices.G$6])">
            <text:p/>
          </table:table-cell>
          <table:table-cell table:formula="of:=IF(ISBLANK([Saisie.$B22]);&quot;&quot;;[Exercices.H22]/[Exercices.H$6])">
            <text:p/>
          </table:table-cell>
          <table:table-cell table:formula="of:=IF(ISBLANK([Saisie.$B22]);&quot;&quot;;[Exercices.I22]/[Exercices.I$6])">
            <text:p/>
          </table:table-cell>
          <table:table-cell table:formula="of:=IF(ISBLANK([Saisie.$B22]);&quot;&quot;;[Exercices.J22]/[Exercices.J$6])">
            <text:p/>
          </table:table-cell>
          <table:table-cell table:formula="of:=IF(ISBLANK([Saisie.$B22]);&quot;&quot;;[Exercices.K22]/[Exercices.K$6])">
            <text:p/>
          </table:table-cell>
          <table:table-cell table:formula="of:=IF(ISBLANK([Saisie.$B22]);&quot;&quot;;[Exercices.L22]/[Exercices.L$6])">
            <text:p/>
          </table:table-cell>
          <table:table-cell table:formula="of:=IF(ISBLANK([Saisie.$B22]);&quot;&quot;;[Exercices.M22]/[Exercices.M$6])">
            <text:p/>
          </table:table-cell>
          <table:table-cell table:formula="of:=IF(ISBLANK([Saisie.$B22]);&quot;&quot;;[Exercices.N22]/[Exercices.N$6])">
            <text:p/>
          </table:table-cell>
          <table:table-cell table:formula="of:=IF(ISBLANK([Saisie.$B22]);&quot;&quot;;[Exercices.O22]/[Exercices.O$6])">
            <text:p/>
          </table:table-cell>
          <table:table-cell table:formula="of:=IF(ISBLANK([Saisie.$B22]);&quot;&quot;;[Exercices.P22]/[Exercices.P$6])">
            <text:p/>
          </table:table-cell>
          <table:table-cell table:formula="of:=IF(ISBLANK([Saisie.$B22]);&quot;&quot;;[Exercices.Q22]/[Exercices.Q$6])">
            <text:p/>
          </table:table-cell>
          <table:table-cell table:formula="of:=IF(ISBLANK([Saisie.$B22]);&quot;&quot;;[Exercices.R22]/[Exercices.R$6])">
            <text:p/>
          </table:table-cell>
          <table:table-cell table:formula="of:=IF(ISBLANK([Saisie.$B22]);&quot;&quot;;[Exercices.S22]/[Exercices.S$6])">
            <text:p/>
          </table:table-cell>
          <table:table-cell table:formula="of:=IF(ISBLANK([Saisie.$B22]);&quot;&quot;;[Exercices.T22]/[Exercices.T$6])">
            <text:p/>
          </table:table-cell>
          <table:table-cell table:formula="of:=IF(ISBLANK([Saisie.$B22]);&quot;&quot;;[Exercices.U22]/[Exercices.U$6])">
            <text:p/>
          </table:table-cell>
          <table:table-cell table:formula="of:=IF(ISBLANK([Saisie.$B22]);&quot;&quot;;[Exercices.V22]/[Exercices.V$6])">
            <text:p/>
          </table:table-cell>
          <table:table-cell table:formula="of:=IF(ISBLANK([Saisie.$B22]);&quot;&quot;;[Exercices.W22]/[Exercices.W$6])">
            <text:p/>
          </table:table-cell>
          <table:table-cell table:formula="of:=IF(ISBLANK([Saisie.$B22]);&quot;&quot;;[Exercices.X22]/[Exercices.X$6])">
            <text:p/>
          </table:table-cell>
          <table:table-cell table:formula="of:=IF(ISBLANK([Saisie.$B22]);&quot;&quot;;[Exercices.Y22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3]);&quot;&quot;;[Saisie.B23] &amp; &quot; &quot; &amp; [Saisie.C23])">
            <text:p/>
          </table:table-cell>
          <table:table-cell table:formula="of:=IF(ISBLANK([Exercices.B23]);&quot;&quot;;[Exercices.B23])">
            <text:p/>
          </table:table-cell>
          <table:table-cell table:formula="of:=IF(ISBLANK([Exercices.C23]);&quot;&quot;;[Exercices.C23])">
            <text:p/>
          </table:table-cell>
          <table:table-cell table:formula="of:=IF(ISBLANK([Saisie.$B23]);&quot;&quot;;[Exercices.D23]/[Exercices.D$6])">
            <text:p/>
          </table:table-cell>
          <table:table-cell table:formula="of:=IF(ISBLANK([Saisie.$B23]);&quot;&quot;;[Exercices.E23]/[Exercices.E$6])">
            <text:p/>
          </table:table-cell>
          <table:table-cell table:formula="of:=IF(ISBLANK([Saisie.$B23]);&quot;&quot;;[Exercices.F23]/[Exercices.F$6])">
            <text:p/>
          </table:table-cell>
          <table:table-cell table:formula="of:=IF(ISBLANK([Saisie.$B23]);&quot;&quot;;[Exercices.G23]/[Exercices.G$6])">
            <text:p/>
          </table:table-cell>
          <table:table-cell table:formula="of:=IF(ISBLANK([Saisie.$B23]);&quot;&quot;;[Exercices.H23]/[Exercices.H$6])">
            <text:p/>
          </table:table-cell>
          <table:table-cell table:formula="of:=IF(ISBLANK([Saisie.$B23]);&quot;&quot;;[Exercices.I23]/[Exercices.I$6])">
            <text:p/>
          </table:table-cell>
          <table:table-cell table:formula="of:=IF(ISBLANK([Saisie.$B23]);&quot;&quot;;[Exercices.J23]/[Exercices.J$6])">
            <text:p/>
          </table:table-cell>
          <table:table-cell table:formula="of:=IF(ISBLANK([Saisie.$B23]);&quot;&quot;;[Exercices.K23]/[Exercices.K$6])">
            <text:p/>
          </table:table-cell>
          <table:table-cell table:formula="of:=IF(ISBLANK([Saisie.$B23]);&quot;&quot;;[Exercices.L23]/[Exercices.L$6])">
            <text:p/>
          </table:table-cell>
          <table:table-cell table:formula="of:=IF(ISBLANK([Saisie.$B23]);&quot;&quot;;[Exercices.M23]/[Exercices.M$6])">
            <text:p/>
          </table:table-cell>
          <table:table-cell table:formula="of:=IF(ISBLANK([Saisie.$B23]);&quot;&quot;;[Exercices.N23]/[Exercices.N$6])">
            <text:p/>
          </table:table-cell>
          <table:table-cell table:formula="of:=IF(ISBLANK([Saisie.$B23]);&quot;&quot;;[Exercices.O23]/[Exercices.O$6])">
            <text:p/>
          </table:table-cell>
          <table:table-cell table:formula="of:=IF(ISBLANK([Saisie.$B23]);&quot;&quot;;[Exercices.P23]/[Exercices.P$6])">
            <text:p/>
          </table:table-cell>
          <table:table-cell table:formula="of:=IF(ISBLANK([Saisie.$B23]);&quot;&quot;;[Exercices.Q23]/[Exercices.Q$6])">
            <text:p/>
          </table:table-cell>
          <table:table-cell table:formula="of:=IF(ISBLANK([Saisie.$B23]);&quot;&quot;;[Exercices.R23]/[Exercices.R$6])">
            <text:p/>
          </table:table-cell>
          <table:table-cell table:formula="of:=IF(ISBLANK([Saisie.$B23]);&quot;&quot;;[Exercices.S23]/[Exercices.S$6])">
            <text:p/>
          </table:table-cell>
          <table:table-cell table:formula="of:=IF(ISBLANK([Saisie.$B23]);&quot;&quot;;[Exercices.T23]/[Exercices.T$6])">
            <text:p/>
          </table:table-cell>
          <table:table-cell table:formula="of:=IF(ISBLANK([Saisie.$B23]);&quot;&quot;;[Exercices.U23]/[Exercices.U$6])">
            <text:p/>
          </table:table-cell>
          <table:table-cell table:formula="of:=IF(ISBLANK([Saisie.$B23]);&quot;&quot;;[Exercices.V23]/[Exercices.V$6])">
            <text:p/>
          </table:table-cell>
          <table:table-cell table:formula="of:=IF(ISBLANK([Saisie.$B23]);&quot;&quot;;[Exercices.W23]/[Exercices.W$6])">
            <text:p/>
          </table:table-cell>
          <table:table-cell table:formula="of:=IF(ISBLANK([Saisie.$B23]);&quot;&quot;;[Exercices.X23]/[Exercices.X$6])">
            <text:p/>
          </table:table-cell>
          <table:table-cell table:formula="of:=IF(ISBLANK([Saisie.$B23]);&quot;&quot;;[Exercices.Y23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4]);&quot;&quot;;[Saisie.B24] &amp; &quot; &quot; &amp; [Saisie.C24])">
            <text:p/>
          </table:table-cell>
          <table:table-cell table:formula="of:=IF(ISBLANK([Exercices.B24]);&quot;&quot;;[Exercices.B24])">
            <text:p/>
          </table:table-cell>
          <table:table-cell table:formula="of:=IF(ISBLANK([Exercices.C24]);&quot;&quot;;[Exercices.C24])">
            <text:p/>
          </table:table-cell>
          <table:table-cell table:formula="of:=IF(ISBLANK([Saisie.$B24]);&quot;&quot;;[Exercices.D24]/[Exercices.D$6])">
            <text:p/>
          </table:table-cell>
          <table:table-cell table:formula="of:=IF(ISBLANK([Saisie.$B24]);&quot;&quot;;[Exercices.E24]/[Exercices.E$6])">
            <text:p/>
          </table:table-cell>
          <table:table-cell table:formula="of:=IF(ISBLANK([Saisie.$B24]);&quot;&quot;;[Exercices.F24]/[Exercices.F$6])">
            <text:p/>
          </table:table-cell>
          <table:table-cell table:formula="of:=IF(ISBLANK([Saisie.$B24]);&quot;&quot;;[Exercices.G24]/[Exercices.G$6])">
            <text:p/>
          </table:table-cell>
          <table:table-cell table:formula="of:=IF(ISBLANK([Saisie.$B24]);&quot;&quot;;[Exercices.H24]/[Exercices.H$6])">
            <text:p/>
          </table:table-cell>
          <table:table-cell table:formula="of:=IF(ISBLANK([Saisie.$B24]);&quot;&quot;;[Exercices.I24]/[Exercices.I$6])">
            <text:p/>
          </table:table-cell>
          <table:table-cell table:formula="of:=IF(ISBLANK([Saisie.$B24]);&quot;&quot;;[Exercices.J24]/[Exercices.J$6])">
            <text:p/>
          </table:table-cell>
          <table:table-cell table:formula="of:=IF(ISBLANK([Saisie.$B24]);&quot;&quot;;[Exercices.K24]/[Exercices.K$6])">
            <text:p/>
          </table:table-cell>
          <table:table-cell table:formula="of:=IF(ISBLANK([Saisie.$B24]);&quot;&quot;;[Exercices.L24]/[Exercices.L$6])">
            <text:p/>
          </table:table-cell>
          <table:table-cell table:formula="of:=IF(ISBLANK([Saisie.$B24]);&quot;&quot;;[Exercices.M24]/[Exercices.M$6])">
            <text:p/>
          </table:table-cell>
          <table:table-cell table:formula="of:=IF(ISBLANK([Saisie.$B24]);&quot;&quot;;[Exercices.N24]/[Exercices.N$6])">
            <text:p/>
          </table:table-cell>
          <table:table-cell table:formula="of:=IF(ISBLANK([Saisie.$B24]);&quot;&quot;;[Exercices.O24]/[Exercices.O$6])">
            <text:p/>
          </table:table-cell>
          <table:table-cell table:formula="of:=IF(ISBLANK([Saisie.$B24]);&quot;&quot;;[Exercices.P24]/[Exercices.P$6])">
            <text:p/>
          </table:table-cell>
          <table:table-cell table:formula="of:=IF(ISBLANK([Saisie.$B24]);&quot;&quot;;[Exercices.Q24]/[Exercices.Q$6])">
            <text:p/>
          </table:table-cell>
          <table:table-cell table:formula="of:=IF(ISBLANK([Saisie.$B24]);&quot;&quot;;[Exercices.R24]/[Exercices.R$6])">
            <text:p/>
          </table:table-cell>
          <table:table-cell table:formula="of:=IF(ISBLANK([Saisie.$B24]);&quot;&quot;;[Exercices.S24]/[Exercices.S$6])">
            <text:p/>
          </table:table-cell>
          <table:table-cell table:formula="of:=IF(ISBLANK([Saisie.$B24]);&quot;&quot;;[Exercices.T24]/[Exercices.T$6])">
            <text:p/>
          </table:table-cell>
          <table:table-cell table:formula="of:=IF(ISBLANK([Saisie.$B24]);&quot;&quot;;[Exercices.U24]/[Exercices.U$6])">
            <text:p/>
          </table:table-cell>
          <table:table-cell table:formula="of:=IF(ISBLANK([Saisie.$B24]);&quot;&quot;;[Exercices.V24]/[Exercices.V$6])">
            <text:p/>
          </table:table-cell>
          <table:table-cell table:formula="of:=IF(ISBLANK([Saisie.$B24]);&quot;&quot;;[Exercices.W24]/[Exercices.W$6])">
            <text:p/>
          </table:table-cell>
          <table:table-cell table:formula="of:=IF(ISBLANK([Saisie.$B24]);&quot;&quot;;[Exercices.X24]/[Exercices.X$6])">
            <text:p/>
          </table:table-cell>
          <table:table-cell table:formula="of:=IF(ISBLANK([Saisie.$B24]);&quot;&quot;;[Exercices.Y24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5]);&quot;&quot;;[Saisie.B25] &amp; &quot; &quot; &amp; [Saisie.C25])">
            <text:p/>
          </table:table-cell>
          <table:table-cell table:formula="of:=IF(ISBLANK([Exercices.B25]);&quot;&quot;;[Exercices.B25])">
            <text:p/>
          </table:table-cell>
          <table:table-cell table:formula="of:=IF(ISBLANK([Exercices.C25]);&quot;&quot;;[Exercices.C25])">
            <text:p/>
          </table:table-cell>
          <table:table-cell table:formula="of:=IF(ISBLANK([Saisie.$B25]);&quot;&quot;;[Exercices.D25]/[Exercices.D$6])">
            <text:p/>
          </table:table-cell>
          <table:table-cell table:formula="of:=IF(ISBLANK([Saisie.$B25]);&quot;&quot;;[Exercices.E25]/[Exercices.E$6])">
            <text:p/>
          </table:table-cell>
          <table:table-cell table:formula="of:=IF(ISBLANK([Saisie.$B25]);&quot;&quot;;[Exercices.F25]/[Exercices.F$6])">
            <text:p/>
          </table:table-cell>
          <table:table-cell table:formula="of:=IF(ISBLANK([Saisie.$B25]);&quot;&quot;;[Exercices.G25]/[Exercices.G$6])">
            <text:p/>
          </table:table-cell>
          <table:table-cell table:formula="of:=IF(ISBLANK([Saisie.$B25]);&quot;&quot;;[Exercices.H25]/[Exercices.H$6])">
            <text:p/>
          </table:table-cell>
          <table:table-cell table:formula="of:=IF(ISBLANK([Saisie.$B25]);&quot;&quot;;[Exercices.I25]/[Exercices.I$6])">
            <text:p/>
          </table:table-cell>
          <table:table-cell table:formula="of:=IF(ISBLANK([Saisie.$B25]);&quot;&quot;;[Exercices.J25]/[Exercices.J$6])">
            <text:p/>
          </table:table-cell>
          <table:table-cell table:formula="of:=IF(ISBLANK([Saisie.$B25]);&quot;&quot;;[Exercices.K25]/[Exercices.K$6])">
            <text:p/>
          </table:table-cell>
          <table:table-cell table:formula="of:=IF(ISBLANK([Saisie.$B25]);&quot;&quot;;[Exercices.L25]/[Exercices.L$6])">
            <text:p/>
          </table:table-cell>
          <table:table-cell table:formula="of:=IF(ISBLANK([Saisie.$B25]);&quot;&quot;;[Exercices.M25]/[Exercices.M$6])">
            <text:p/>
          </table:table-cell>
          <table:table-cell table:formula="of:=IF(ISBLANK([Saisie.$B25]);&quot;&quot;;[Exercices.N25]/[Exercices.N$6])">
            <text:p/>
          </table:table-cell>
          <table:table-cell table:formula="of:=IF(ISBLANK([Saisie.$B25]);&quot;&quot;;[Exercices.O25]/[Exercices.O$6])">
            <text:p/>
          </table:table-cell>
          <table:table-cell table:formula="of:=IF(ISBLANK([Saisie.$B25]);&quot;&quot;;[Exercices.P25]/[Exercices.P$6])">
            <text:p/>
          </table:table-cell>
          <table:table-cell table:formula="of:=IF(ISBLANK([Saisie.$B25]);&quot;&quot;;[Exercices.Q25]/[Exercices.Q$6])">
            <text:p/>
          </table:table-cell>
          <table:table-cell table:formula="of:=IF(ISBLANK([Saisie.$B25]);&quot;&quot;;[Exercices.R25]/[Exercices.R$6])">
            <text:p/>
          </table:table-cell>
          <table:table-cell table:formula="of:=IF(ISBLANK([Saisie.$B25]);&quot;&quot;;[Exercices.S25]/[Exercices.S$6])">
            <text:p/>
          </table:table-cell>
          <table:table-cell table:formula="of:=IF(ISBLANK([Saisie.$B25]);&quot;&quot;;[Exercices.T25]/[Exercices.T$6])">
            <text:p/>
          </table:table-cell>
          <table:table-cell table:formula="of:=IF(ISBLANK([Saisie.$B25]);&quot;&quot;;[Exercices.U25]/[Exercices.U$6])">
            <text:p/>
          </table:table-cell>
          <table:table-cell table:formula="of:=IF(ISBLANK([Saisie.$B25]);&quot;&quot;;[Exercices.V25]/[Exercices.V$6])">
            <text:p/>
          </table:table-cell>
          <table:table-cell table:formula="of:=IF(ISBLANK([Saisie.$B25]);&quot;&quot;;[Exercices.W25]/[Exercices.W$6])">
            <text:p/>
          </table:table-cell>
          <table:table-cell table:formula="of:=IF(ISBLANK([Saisie.$B25]);&quot;&quot;;[Exercices.X25]/[Exercices.X$6])">
            <text:p/>
          </table:table-cell>
          <table:table-cell table:formula="of:=IF(ISBLANK([Saisie.$B25]);&quot;&quot;;[Exercices.Y25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6]);&quot;&quot;;[Saisie.B26] &amp; &quot; &quot; &amp; [Saisie.C26])">
            <text:p/>
          </table:table-cell>
          <table:table-cell table:formula="of:=IF(ISBLANK([Exercices.B26]);&quot;&quot;;[Exercices.B26])">
            <text:p/>
          </table:table-cell>
          <table:table-cell table:formula="of:=IF(ISBLANK([Exercices.C26]);&quot;&quot;;[Exercices.C26])">
            <text:p/>
          </table:table-cell>
          <table:table-cell table:formula="of:=IF(ISBLANK([Saisie.$B26]);&quot;&quot;;[Exercices.D26]/[Exercices.D$6])">
            <text:p/>
          </table:table-cell>
          <table:table-cell table:formula="of:=IF(ISBLANK([Saisie.$B26]);&quot;&quot;;[Exercices.E26]/[Exercices.E$6])">
            <text:p/>
          </table:table-cell>
          <table:table-cell table:formula="of:=IF(ISBLANK([Saisie.$B26]);&quot;&quot;;[Exercices.F26]/[Exercices.F$6])">
            <text:p/>
          </table:table-cell>
          <table:table-cell table:formula="of:=IF(ISBLANK([Saisie.$B26]);&quot;&quot;;[Exercices.G26]/[Exercices.G$6])">
            <text:p/>
          </table:table-cell>
          <table:table-cell table:formula="of:=IF(ISBLANK([Saisie.$B26]);&quot;&quot;;[Exercices.H26]/[Exercices.H$6])">
            <text:p/>
          </table:table-cell>
          <table:table-cell table:formula="of:=IF(ISBLANK([Saisie.$B26]);&quot;&quot;;[Exercices.I26]/[Exercices.I$6])">
            <text:p/>
          </table:table-cell>
          <table:table-cell table:formula="of:=IF(ISBLANK([Saisie.$B26]);&quot;&quot;;[Exercices.J26]/[Exercices.J$6])">
            <text:p/>
          </table:table-cell>
          <table:table-cell table:formula="of:=IF(ISBLANK([Saisie.$B26]);&quot;&quot;;[Exercices.K26]/[Exercices.K$6])">
            <text:p/>
          </table:table-cell>
          <table:table-cell table:formula="of:=IF(ISBLANK([Saisie.$B26]);&quot;&quot;;[Exercices.L26]/[Exercices.L$6])">
            <text:p/>
          </table:table-cell>
          <table:table-cell table:formula="of:=IF(ISBLANK([Saisie.$B26]);&quot;&quot;;[Exercices.M26]/[Exercices.M$6])">
            <text:p/>
          </table:table-cell>
          <table:table-cell table:formula="of:=IF(ISBLANK([Saisie.$B26]);&quot;&quot;;[Exercices.N26]/[Exercices.N$6])">
            <text:p/>
          </table:table-cell>
          <table:table-cell table:formula="of:=IF(ISBLANK([Saisie.$B26]);&quot;&quot;;[Exercices.O26]/[Exercices.O$6])">
            <text:p/>
          </table:table-cell>
          <table:table-cell table:formula="of:=IF(ISBLANK([Saisie.$B26]);&quot;&quot;;[Exercices.P26]/[Exercices.P$6])">
            <text:p/>
          </table:table-cell>
          <table:table-cell table:formula="of:=IF(ISBLANK([Saisie.$B26]);&quot;&quot;;[Exercices.Q26]/[Exercices.Q$6])">
            <text:p/>
          </table:table-cell>
          <table:table-cell table:formula="of:=IF(ISBLANK([Saisie.$B26]);&quot;&quot;;[Exercices.R26]/[Exercices.R$6])">
            <text:p/>
          </table:table-cell>
          <table:table-cell table:formula="of:=IF(ISBLANK([Saisie.$B26]);&quot;&quot;;[Exercices.S26]/[Exercices.S$6])">
            <text:p/>
          </table:table-cell>
          <table:table-cell table:formula="of:=IF(ISBLANK([Saisie.$B26]);&quot;&quot;;[Exercices.T26]/[Exercices.T$6])">
            <text:p/>
          </table:table-cell>
          <table:table-cell table:formula="of:=IF(ISBLANK([Saisie.$B26]);&quot;&quot;;[Exercices.U26]/[Exercices.U$6])">
            <text:p/>
          </table:table-cell>
          <table:table-cell table:formula="of:=IF(ISBLANK([Saisie.$B26]);&quot;&quot;;[Exercices.V26]/[Exercices.V$6])">
            <text:p/>
          </table:table-cell>
          <table:table-cell table:formula="of:=IF(ISBLANK([Saisie.$B26]);&quot;&quot;;[Exercices.W26]/[Exercices.W$6])">
            <text:p/>
          </table:table-cell>
          <table:table-cell table:formula="of:=IF(ISBLANK([Saisie.$B26]);&quot;&quot;;[Exercices.X26]/[Exercices.X$6])">
            <text:p/>
          </table:table-cell>
          <table:table-cell table:formula="of:=IF(ISBLANK([Saisie.$B26]);&quot;&quot;;[Exercices.Y26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7]);&quot;&quot;;[Saisie.B27] &amp; &quot; &quot; &amp; [Saisie.C27])">
            <text:p/>
          </table:table-cell>
          <table:table-cell table:formula="of:=IF(ISBLANK([Exercices.B27]);&quot;&quot;;[Exercices.B27])">
            <text:p/>
          </table:table-cell>
          <table:table-cell table:formula="of:=IF(ISBLANK([Exercices.C27]);&quot;&quot;;[Exercices.C27])">
            <text:p/>
          </table:table-cell>
          <table:table-cell table:formula="of:=IF(ISBLANK([Saisie.$B27]);&quot;&quot;;[Exercices.D27]/[Exercices.D$6])">
            <text:p/>
          </table:table-cell>
          <table:table-cell table:formula="of:=IF(ISBLANK([Saisie.$B27]);&quot;&quot;;[Exercices.E27]/[Exercices.E$6])">
            <text:p/>
          </table:table-cell>
          <table:table-cell table:formula="of:=IF(ISBLANK([Saisie.$B27]);&quot;&quot;;[Exercices.F27]/[Exercices.F$6])">
            <text:p/>
          </table:table-cell>
          <table:table-cell table:formula="of:=IF(ISBLANK([Saisie.$B27]);&quot;&quot;;[Exercices.G27]/[Exercices.G$6])">
            <text:p/>
          </table:table-cell>
          <table:table-cell table:formula="of:=IF(ISBLANK([Saisie.$B27]);&quot;&quot;;[Exercices.H27]/[Exercices.H$6])">
            <text:p/>
          </table:table-cell>
          <table:table-cell table:formula="of:=IF(ISBLANK([Saisie.$B27]);&quot;&quot;;[Exercices.I27]/[Exercices.I$6])">
            <text:p/>
          </table:table-cell>
          <table:table-cell table:formula="of:=IF(ISBLANK([Saisie.$B27]);&quot;&quot;;[Exercices.J27]/[Exercices.J$6])">
            <text:p/>
          </table:table-cell>
          <table:table-cell table:formula="of:=IF(ISBLANK([Saisie.$B27]);&quot;&quot;;[Exercices.K27]/[Exercices.K$6])">
            <text:p/>
          </table:table-cell>
          <table:table-cell table:formula="of:=IF(ISBLANK([Saisie.$B27]);&quot;&quot;;[Exercices.L27]/[Exercices.L$6])">
            <text:p/>
          </table:table-cell>
          <table:table-cell table:formula="of:=IF(ISBLANK([Saisie.$B27]);&quot;&quot;;[Exercices.M27]/[Exercices.M$6])">
            <text:p/>
          </table:table-cell>
          <table:table-cell table:formula="of:=IF(ISBLANK([Saisie.$B27]);&quot;&quot;;[Exercices.N27]/[Exercices.N$6])">
            <text:p/>
          </table:table-cell>
          <table:table-cell table:formula="of:=IF(ISBLANK([Saisie.$B27]);&quot;&quot;;[Exercices.O27]/[Exercices.O$6])">
            <text:p/>
          </table:table-cell>
          <table:table-cell table:formula="of:=IF(ISBLANK([Saisie.$B27]);&quot;&quot;;[Exercices.P27]/[Exercices.P$6])">
            <text:p/>
          </table:table-cell>
          <table:table-cell table:formula="of:=IF(ISBLANK([Saisie.$B27]);&quot;&quot;;[Exercices.Q27]/[Exercices.Q$6])">
            <text:p/>
          </table:table-cell>
          <table:table-cell table:formula="of:=IF(ISBLANK([Saisie.$B27]);&quot;&quot;;[Exercices.R27]/[Exercices.R$6])">
            <text:p/>
          </table:table-cell>
          <table:table-cell table:formula="of:=IF(ISBLANK([Saisie.$B27]);&quot;&quot;;[Exercices.S27]/[Exercices.S$6])">
            <text:p/>
          </table:table-cell>
          <table:table-cell table:formula="of:=IF(ISBLANK([Saisie.$B27]);&quot;&quot;;[Exercices.T27]/[Exercices.T$6])">
            <text:p/>
          </table:table-cell>
          <table:table-cell table:formula="of:=IF(ISBLANK([Saisie.$B27]);&quot;&quot;;[Exercices.U27]/[Exercices.U$6])">
            <text:p/>
          </table:table-cell>
          <table:table-cell table:formula="of:=IF(ISBLANK([Saisie.$B27]);&quot;&quot;;[Exercices.V27]/[Exercices.V$6])">
            <text:p/>
          </table:table-cell>
          <table:table-cell table:formula="of:=IF(ISBLANK([Saisie.$B27]);&quot;&quot;;[Exercices.W27]/[Exercices.W$6])">
            <text:p/>
          </table:table-cell>
          <table:table-cell table:formula="of:=IF(ISBLANK([Saisie.$B27]);&quot;&quot;;[Exercices.X27]/[Exercices.X$6])">
            <text:p/>
          </table:table-cell>
          <table:table-cell table:formula="of:=IF(ISBLANK([Saisie.$B27]);&quot;&quot;;[Exercices.Y27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8]);&quot;&quot;;[Saisie.B28] &amp; &quot; &quot; &amp; [Saisie.C28])">
            <text:p/>
          </table:table-cell>
          <table:table-cell table:formula="of:=IF(ISBLANK([Exercices.B28]);&quot;&quot;;[Exercices.B28])">
            <text:p/>
          </table:table-cell>
          <table:table-cell table:formula="of:=IF(ISBLANK([Exercices.C28]);&quot;&quot;;[Exercices.C28])">
            <text:p/>
          </table:table-cell>
          <table:table-cell table:formula="of:=IF(ISBLANK([Saisie.$B28]);&quot;&quot;;[Exercices.D28]/[Exercices.D$6])">
            <text:p/>
          </table:table-cell>
          <table:table-cell table:formula="of:=IF(ISBLANK([Saisie.$B28]);&quot;&quot;;[Exercices.E28]/[Exercices.E$6])">
            <text:p/>
          </table:table-cell>
          <table:table-cell table:formula="of:=IF(ISBLANK([Saisie.$B28]);&quot;&quot;;[Exercices.F28]/[Exercices.F$6])">
            <text:p/>
          </table:table-cell>
          <table:table-cell table:formula="of:=IF(ISBLANK([Saisie.$B28]);&quot;&quot;;[Exercices.G28]/[Exercices.G$6])">
            <text:p/>
          </table:table-cell>
          <table:table-cell table:formula="of:=IF(ISBLANK([Saisie.$B28]);&quot;&quot;;[Exercices.H28]/[Exercices.H$6])">
            <text:p/>
          </table:table-cell>
          <table:table-cell table:formula="of:=IF(ISBLANK([Saisie.$B28]);&quot;&quot;;[Exercices.I28]/[Exercices.I$6])">
            <text:p/>
          </table:table-cell>
          <table:table-cell table:formula="of:=IF(ISBLANK([Saisie.$B28]);&quot;&quot;;[Exercices.J28]/[Exercices.J$6])">
            <text:p/>
          </table:table-cell>
          <table:table-cell table:formula="of:=IF(ISBLANK([Saisie.$B28]);&quot;&quot;;[Exercices.K28]/[Exercices.K$6])">
            <text:p/>
          </table:table-cell>
          <table:table-cell table:formula="of:=IF(ISBLANK([Saisie.$B28]);&quot;&quot;;[Exercices.L28]/[Exercices.L$6])">
            <text:p/>
          </table:table-cell>
          <table:table-cell table:formula="of:=IF(ISBLANK([Saisie.$B28]);&quot;&quot;;[Exercices.M28]/[Exercices.M$6])">
            <text:p/>
          </table:table-cell>
          <table:table-cell table:formula="of:=IF(ISBLANK([Saisie.$B28]);&quot;&quot;;[Exercices.N28]/[Exercices.N$6])">
            <text:p/>
          </table:table-cell>
          <table:table-cell table:formula="of:=IF(ISBLANK([Saisie.$B28]);&quot;&quot;;[Exercices.O28]/[Exercices.O$6])">
            <text:p/>
          </table:table-cell>
          <table:table-cell table:formula="of:=IF(ISBLANK([Saisie.$B28]);&quot;&quot;;[Exercices.P28]/[Exercices.P$6])">
            <text:p/>
          </table:table-cell>
          <table:table-cell table:formula="of:=IF(ISBLANK([Saisie.$B28]);&quot;&quot;;[Exercices.Q28]/[Exercices.Q$6])">
            <text:p/>
          </table:table-cell>
          <table:table-cell table:formula="of:=IF(ISBLANK([Saisie.$B28]);&quot;&quot;;[Exercices.R28]/[Exercices.R$6])">
            <text:p/>
          </table:table-cell>
          <table:table-cell table:formula="of:=IF(ISBLANK([Saisie.$B28]);&quot;&quot;;[Exercices.S28]/[Exercices.S$6])">
            <text:p/>
          </table:table-cell>
          <table:table-cell table:formula="of:=IF(ISBLANK([Saisie.$B28]);&quot;&quot;;[Exercices.T28]/[Exercices.T$6])">
            <text:p/>
          </table:table-cell>
          <table:table-cell table:formula="of:=IF(ISBLANK([Saisie.$B28]);&quot;&quot;;[Exercices.U28]/[Exercices.U$6])">
            <text:p/>
          </table:table-cell>
          <table:table-cell table:formula="of:=IF(ISBLANK([Saisie.$B28]);&quot;&quot;;[Exercices.V28]/[Exercices.V$6])">
            <text:p/>
          </table:table-cell>
          <table:table-cell table:formula="of:=IF(ISBLANK([Saisie.$B28]);&quot;&quot;;[Exercices.W28]/[Exercices.W$6])">
            <text:p/>
          </table:table-cell>
          <table:table-cell table:formula="of:=IF(ISBLANK([Saisie.$B28]);&quot;&quot;;[Exercices.X28]/[Exercices.X$6])">
            <text:p/>
          </table:table-cell>
          <table:table-cell table:formula="of:=IF(ISBLANK([Saisie.$B28]);&quot;&quot;;[Exercices.Y28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29]);&quot;&quot;;[Saisie.B29] &amp; &quot; &quot; &amp; [Saisie.C29])">
            <text:p/>
          </table:table-cell>
          <table:table-cell table:formula="of:=IF(ISBLANK([Exercices.B29]);&quot;&quot;;[Exercices.B29])">
            <text:p/>
          </table:table-cell>
          <table:table-cell table:formula="of:=IF(ISBLANK([Exercices.C29]);&quot;&quot;;[Exercices.C29])">
            <text:p/>
          </table:table-cell>
          <table:table-cell table:formula="of:=IF(ISBLANK([Saisie.$B29]);&quot;&quot;;[Exercices.D29]/[Exercices.D$6])">
            <text:p/>
          </table:table-cell>
          <table:table-cell table:formula="of:=IF(ISBLANK([Saisie.$B29]);&quot;&quot;;[Exercices.E29]/[Exercices.E$6])">
            <text:p/>
          </table:table-cell>
          <table:table-cell table:formula="of:=IF(ISBLANK([Saisie.$B29]);&quot;&quot;;[Exercices.F29]/[Exercices.F$6])">
            <text:p/>
          </table:table-cell>
          <table:table-cell table:formula="of:=IF(ISBLANK([Saisie.$B29]);&quot;&quot;;[Exercices.G29]/[Exercices.G$6])">
            <text:p/>
          </table:table-cell>
          <table:table-cell table:formula="of:=IF(ISBLANK([Saisie.$B29]);&quot;&quot;;[Exercices.H29]/[Exercices.H$6])">
            <text:p/>
          </table:table-cell>
          <table:table-cell table:formula="of:=IF(ISBLANK([Saisie.$B29]);&quot;&quot;;[Exercices.I29]/[Exercices.I$6])">
            <text:p/>
          </table:table-cell>
          <table:table-cell table:formula="of:=IF(ISBLANK([Saisie.$B29]);&quot;&quot;;[Exercices.J29]/[Exercices.J$6])">
            <text:p/>
          </table:table-cell>
          <table:table-cell table:formula="of:=IF(ISBLANK([Saisie.$B29]);&quot;&quot;;[Exercices.K29]/[Exercices.K$6])">
            <text:p/>
          </table:table-cell>
          <table:table-cell table:formula="of:=IF(ISBLANK([Saisie.$B29]);&quot;&quot;;[Exercices.L29]/[Exercices.L$6])">
            <text:p/>
          </table:table-cell>
          <table:table-cell table:formula="of:=IF(ISBLANK([Saisie.$B29]);&quot;&quot;;[Exercices.M29]/[Exercices.M$6])">
            <text:p/>
          </table:table-cell>
          <table:table-cell table:formula="of:=IF(ISBLANK([Saisie.$B29]);&quot;&quot;;[Exercices.N29]/[Exercices.N$6])">
            <text:p/>
          </table:table-cell>
          <table:table-cell table:formula="of:=IF(ISBLANK([Saisie.$B29]);&quot;&quot;;[Exercices.O29]/[Exercices.O$6])">
            <text:p/>
          </table:table-cell>
          <table:table-cell table:formula="of:=IF(ISBLANK([Saisie.$B29]);&quot;&quot;;[Exercices.P29]/[Exercices.P$6])">
            <text:p/>
          </table:table-cell>
          <table:table-cell table:formula="of:=IF(ISBLANK([Saisie.$B29]);&quot;&quot;;[Exercices.Q29]/[Exercices.Q$6])">
            <text:p/>
          </table:table-cell>
          <table:table-cell table:formula="of:=IF(ISBLANK([Saisie.$B29]);&quot;&quot;;[Exercices.R29]/[Exercices.R$6])">
            <text:p/>
          </table:table-cell>
          <table:table-cell table:formula="of:=IF(ISBLANK([Saisie.$B29]);&quot;&quot;;[Exercices.S29]/[Exercices.S$6])">
            <text:p/>
          </table:table-cell>
          <table:table-cell table:formula="of:=IF(ISBLANK([Saisie.$B29]);&quot;&quot;;[Exercices.T29]/[Exercices.T$6])">
            <text:p/>
          </table:table-cell>
          <table:table-cell table:formula="of:=IF(ISBLANK([Saisie.$B29]);&quot;&quot;;[Exercices.U29]/[Exercices.U$6])">
            <text:p/>
          </table:table-cell>
          <table:table-cell table:formula="of:=IF(ISBLANK([Saisie.$B29]);&quot;&quot;;[Exercices.V29]/[Exercices.V$6])">
            <text:p/>
          </table:table-cell>
          <table:table-cell table:formula="of:=IF(ISBLANK([Saisie.$B29]);&quot;&quot;;[Exercices.W29]/[Exercices.W$6])">
            <text:p/>
          </table:table-cell>
          <table:table-cell table:formula="of:=IF(ISBLANK([Saisie.$B29]);&quot;&quot;;[Exercices.X29]/[Exercices.X$6])">
            <text:p/>
          </table:table-cell>
          <table:table-cell table:formula="of:=IF(ISBLANK([Saisie.$B29]);&quot;&quot;;[Exercices.Y29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0]);&quot;&quot;;[Saisie.B30] &amp; &quot; &quot; &amp; [Saisie.C30])">
            <text:p/>
          </table:table-cell>
          <table:table-cell table:formula="of:=IF(ISBLANK([Exercices.B30]);&quot;&quot;;[Exercices.B30])">
            <text:p/>
          </table:table-cell>
          <table:table-cell table:formula="of:=IF(ISBLANK([Exercices.C30]);&quot;&quot;;[Exercices.C30])">
            <text:p/>
          </table:table-cell>
          <table:table-cell table:formula="of:=IF(ISBLANK([Saisie.$B30]);&quot;&quot;;[Exercices.D30]/[Exercices.D$6])">
            <text:p/>
          </table:table-cell>
          <table:table-cell table:formula="of:=IF(ISBLANK([Saisie.$B30]);&quot;&quot;;[Exercices.E30]/[Exercices.E$6])">
            <text:p/>
          </table:table-cell>
          <table:table-cell table:formula="of:=IF(ISBLANK([Saisie.$B30]);&quot;&quot;;[Exercices.F30]/[Exercices.F$6])">
            <text:p/>
          </table:table-cell>
          <table:table-cell table:formula="of:=IF(ISBLANK([Saisie.$B30]);&quot;&quot;;[Exercices.G30]/[Exercices.G$6])">
            <text:p/>
          </table:table-cell>
          <table:table-cell table:formula="of:=IF(ISBLANK([Saisie.$B30]);&quot;&quot;;[Exercices.H30]/[Exercices.H$6])">
            <text:p/>
          </table:table-cell>
          <table:table-cell table:formula="of:=IF(ISBLANK([Saisie.$B30]);&quot;&quot;;[Exercices.I30]/[Exercices.I$6])">
            <text:p/>
          </table:table-cell>
          <table:table-cell table:formula="of:=IF(ISBLANK([Saisie.$B30]);&quot;&quot;;[Exercices.J30]/[Exercices.J$6])">
            <text:p/>
          </table:table-cell>
          <table:table-cell table:formula="of:=IF(ISBLANK([Saisie.$B30]);&quot;&quot;;[Exercices.K30]/[Exercices.K$6])">
            <text:p/>
          </table:table-cell>
          <table:table-cell table:formula="of:=IF(ISBLANK([Saisie.$B30]);&quot;&quot;;[Exercices.L30]/[Exercices.L$6])">
            <text:p/>
          </table:table-cell>
          <table:table-cell table:formula="of:=IF(ISBLANK([Saisie.$B30]);&quot;&quot;;[Exercices.M30]/[Exercices.M$6])">
            <text:p/>
          </table:table-cell>
          <table:table-cell table:formula="of:=IF(ISBLANK([Saisie.$B30]);&quot;&quot;;[Exercices.N30]/[Exercices.N$6])">
            <text:p/>
          </table:table-cell>
          <table:table-cell table:formula="of:=IF(ISBLANK([Saisie.$B30]);&quot;&quot;;[Exercices.O30]/[Exercices.O$6])">
            <text:p/>
          </table:table-cell>
          <table:table-cell table:formula="of:=IF(ISBLANK([Saisie.$B30]);&quot;&quot;;[Exercices.P30]/[Exercices.P$6])">
            <text:p/>
          </table:table-cell>
          <table:table-cell table:formula="of:=IF(ISBLANK([Saisie.$B30]);&quot;&quot;;[Exercices.Q30]/[Exercices.Q$6])">
            <text:p/>
          </table:table-cell>
          <table:table-cell table:formula="of:=IF(ISBLANK([Saisie.$B30]);&quot;&quot;;[Exercices.R30]/[Exercices.R$6])">
            <text:p/>
          </table:table-cell>
          <table:table-cell table:formula="of:=IF(ISBLANK([Saisie.$B30]);&quot;&quot;;[Exercices.S30]/[Exercices.S$6])">
            <text:p/>
          </table:table-cell>
          <table:table-cell table:formula="of:=IF(ISBLANK([Saisie.$B30]);&quot;&quot;;[Exercices.T30]/[Exercices.T$6])">
            <text:p/>
          </table:table-cell>
          <table:table-cell table:formula="of:=IF(ISBLANK([Saisie.$B30]);&quot;&quot;;[Exercices.U30]/[Exercices.U$6])">
            <text:p/>
          </table:table-cell>
          <table:table-cell table:formula="of:=IF(ISBLANK([Saisie.$B30]);&quot;&quot;;[Exercices.V30]/[Exercices.V$6])">
            <text:p/>
          </table:table-cell>
          <table:table-cell table:formula="of:=IF(ISBLANK([Saisie.$B30]);&quot;&quot;;[Exercices.W30]/[Exercices.W$6])">
            <text:p/>
          </table:table-cell>
          <table:table-cell table:formula="of:=IF(ISBLANK([Saisie.$B30]);&quot;&quot;;[Exercices.X30]/[Exercices.X$6])">
            <text:p/>
          </table:table-cell>
          <table:table-cell table:formula="of:=IF(ISBLANK([Saisie.$B30]);&quot;&quot;;[Exercices.Y30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1]);&quot;&quot;;[Saisie.B31] &amp; &quot; &quot; &amp; [Saisie.C31])">
            <text:p/>
          </table:table-cell>
          <table:table-cell table:formula="of:=IF(ISBLANK([Exercices.B31]);&quot;&quot;;[Exercices.B31])">
            <text:p/>
          </table:table-cell>
          <table:table-cell table:formula="of:=IF(ISBLANK([Exercices.C31]);&quot;&quot;;[Exercices.C31])">
            <text:p/>
          </table:table-cell>
          <table:table-cell table:formula="of:=IF(ISBLANK([Saisie.$B31]);&quot;&quot;;[Exercices.D31]/[Exercices.D$6])">
            <text:p/>
          </table:table-cell>
          <table:table-cell table:formula="of:=IF(ISBLANK([Saisie.$B31]);&quot;&quot;;[Exercices.E31]/[Exercices.E$6])">
            <text:p/>
          </table:table-cell>
          <table:table-cell table:formula="of:=IF(ISBLANK([Saisie.$B31]);&quot;&quot;;[Exercices.F31]/[Exercices.F$6])">
            <text:p/>
          </table:table-cell>
          <table:table-cell table:formula="of:=IF(ISBLANK([Saisie.$B31]);&quot;&quot;;[Exercices.G31]/[Exercices.G$6])">
            <text:p/>
          </table:table-cell>
          <table:table-cell table:formula="of:=IF(ISBLANK([Saisie.$B31]);&quot;&quot;;[Exercices.H31]/[Exercices.H$6])">
            <text:p/>
          </table:table-cell>
          <table:table-cell table:formula="of:=IF(ISBLANK([Saisie.$B31]);&quot;&quot;;[Exercices.I31]/[Exercices.I$6])">
            <text:p/>
          </table:table-cell>
          <table:table-cell table:formula="of:=IF(ISBLANK([Saisie.$B31]);&quot;&quot;;[Exercices.J31]/[Exercices.J$6])">
            <text:p/>
          </table:table-cell>
          <table:table-cell table:formula="of:=IF(ISBLANK([Saisie.$B31]);&quot;&quot;;[Exercices.K31]/[Exercices.K$6])">
            <text:p/>
          </table:table-cell>
          <table:table-cell table:formula="of:=IF(ISBLANK([Saisie.$B31]);&quot;&quot;;[Exercices.L31]/[Exercices.L$6])">
            <text:p/>
          </table:table-cell>
          <table:table-cell table:formula="of:=IF(ISBLANK([Saisie.$B31]);&quot;&quot;;[Exercices.M31]/[Exercices.M$6])">
            <text:p/>
          </table:table-cell>
          <table:table-cell table:formula="of:=IF(ISBLANK([Saisie.$B31]);&quot;&quot;;[Exercices.N31]/[Exercices.N$6])">
            <text:p/>
          </table:table-cell>
          <table:table-cell table:formula="of:=IF(ISBLANK([Saisie.$B31]);&quot;&quot;;[Exercices.O31]/[Exercices.O$6])">
            <text:p/>
          </table:table-cell>
          <table:table-cell table:formula="of:=IF(ISBLANK([Saisie.$B31]);&quot;&quot;;[Exercices.P31]/[Exercices.P$6])">
            <text:p/>
          </table:table-cell>
          <table:table-cell table:formula="of:=IF(ISBLANK([Saisie.$B31]);&quot;&quot;;[Exercices.Q31]/[Exercices.Q$6])">
            <text:p/>
          </table:table-cell>
          <table:table-cell table:formula="of:=IF(ISBLANK([Saisie.$B31]);&quot;&quot;;[Exercices.R31]/[Exercices.R$6])">
            <text:p/>
          </table:table-cell>
          <table:table-cell table:formula="of:=IF(ISBLANK([Saisie.$B31]);&quot;&quot;;[Exercices.S31]/[Exercices.S$6])">
            <text:p/>
          </table:table-cell>
          <table:table-cell table:formula="of:=IF(ISBLANK([Saisie.$B31]);&quot;&quot;;[Exercices.T31]/[Exercices.T$6])">
            <text:p/>
          </table:table-cell>
          <table:table-cell table:formula="of:=IF(ISBLANK([Saisie.$B31]);&quot;&quot;;[Exercices.U31]/[Exercices.U$6])">
            <text:p/>
          </table:table-cell>
          <table:table-cell table:formula="of:=IF(ISBLANK([Saisie.$B31]);&quot;&quot;;[Exercices.V31]/[Exercices.V$6])">
            <text:p/>
          </table:table-cell>
          <table:table-cell table:formula="of:=IF(ISBLANK([Saisie.$B31]);&quot;&quot;;[Exercices.W31]/[Exercices.W$6])">
            <text:p/>
          </table:table-cell>
          <table:table-cell table:formula="of:=IF(ISBLANK([Saisie.$B31]);&quot;&quot;;[Exercices.X31]/[Exercices.X$6])">
            <text:p/>
          </table:table-cell>
          <table:table-cell table:formula="of:=IF(ISBLANK([Saisie.$B31]);&quot;&quot;;[Exercices.Y31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2]);&quot;&quot;;[Saisie.B32] &amp; &quot; &quot; &amp; [Saisie.C32])">
            <text:p/>
          </table:table-cell>
          <table:table-cell table:formula="of:=IF(ISBLANK([Exercices.B32]);&quot;&quot;;[Exercices.B32])">
            <text:p/>
          </table:table-cell>
          <table:table-cell table:formula="of:=IF(ISBLANK([Exercices.C32]);&quot;&quot;;[Exercices.C32])">
            <text:p/>
          </table:table-cell>
          <table:table-cell table:formula="of:=IF(ISBLANK([Saisie.$B32]);&quot;&quot;;[Exercices.D32]/[Exercices.D$6])">
            <text:p/>
          </table:table-cell>
          <table:table-cell table:formula="of:=IF(ISBLANK([Saisie.$B32]);&quot;&quot;;[Exercices.E32]/[Exercices.E$6])">
            <text:p/>
          </table:table-cell>
          <table:table-cell table:formula="of:=IF(ISBLANK([Saisie.$B32]);&quot;&quot;;[Exercices.F32]/[Exercices.F$6])">
            <text:p/>
          </table:table-cell>
          <table:table-cell table:formula="of:=IF(ISBLANK([Saisie.$B32]);&quot;&quot;;[Exercices.G32]/[Exercices.G$6])">
            <text:p/>
          </table:table-cell>
          <table:table-cell table:formula="of:=IF(ISBLANK([Saisie.$B32]);&quot;&quot;;[Exercices.H32]/[Exercices.H$6])">
            <text:p/>
          </table:table-cell>
          <table:table-cell table:formula="of:=IF(ISBLANK([Saisie.$B32]);&quot;&quot;;[Exercices.I32]/[Exercices.I$6])">
            <text:p/>
          </table:table-cell>
          <table:table-cell table:formula="of:=IF(ISBLANK([Saisie.$B32]);&quot;&quot;;[Exercices.J32]/[Exercices.J$6])">
            <text:p/>
          </table:table-cell>
          <table:table-cell table:formula="of:=IF(ISBLANK([Saisie.$B32]);&quot;&quot;;[Exercices.K32]/[Exercices.K$6])">
            <text:p/>
          </table:table-cell>
          <table:table-cell table:formula="of:=IF(ISBLANK([Saisie.$B32]);&quot;&quot;;[Exercices.L32]/[Exercices.L$6])">
            <text:p/>
          </table:table-cell>
          <table:table-cell table:formula="of:=IF(ISBLANK([Saisie.$B32]);&quot;&quot;;[Exercices.M32]/[Exercices.M$6])">
            <text:p/>
          </table:table-cell>
          <table:table-cell table:formula="of:=IF(ISBLANK([Saisie.$B32]);&quot;&quot;;[Exercices.N32]/[Exercices.N$6])">
            <text:p/>
          </table:table-cell>
          <table:table-cell table:formula="of:=IF(ISBLANK([Saisie.$B32]);&quot;&quot;;[Exercices.O32]/[Exercices.O$6])">
            <text:p/>
          </table:table-cell>
          <table:table-cell table:formula="of:=IF(ISBLANK([Saisie.$B32]);&quot;&quot;;[Exercices.P32]/[Exercices.P$6])">
            <text:p/>
          </table:table-cell>
          <table:table-cell table:formula="of:=IF(ISBLANK([Saisie.$B32]);&quot;&quot;;[Exercices.Q32]/[Exercices.Q$6])">
            <text:p/>
          </table:table-cell>
          <table:table-cell table:formula="of:=IF(ISBLANK([Saisie.$B32]);&quot;&quot;;[Exercices.R32]/[Exercices.R$6])">
            <text:p/>
          </table:table-cell>
          <table:table-cell table:formula="of:=IF(ISBLANK([Saisie.$B32]);&quot;&quot;;[Exercices.S32]/[Exercices.S$6])">
            <text:p/>
          </table:table-cell>
          <table:table-cell table:formula="of:=IF(ISBLANK([Saisie.$B32]);&quot;&quot;;[Exercices.T32]/[Exercices.T$6])">
            <text:p/>
          </table:table-cell>
          <table:table-cell table:formula="of:=IF(ISBLANK([Saisie.$B32]);&quot;&quot;;[Exercices.U32]/[Exercices.U$6])">
            <text:p/>
          </table:table-cell>
          <table:table-cell table:formula="of:=IF(ISBLANK([Saisie.$B32]);&quot;&quot;;[Exercices.V32]/[Exercices.V$6])">
            <text:p/>
          </table:table-cell>
          <table:table-cell table:formula="of:=IF(ISBLANK([Saisie.$B32]);&quot;&quot;;[Exercices.W32]/[Exercices.W$6])">
            <text:p/>
          </table:table-cell>
          <table:table-cell table:formula="of:=IF(ISBLANK([Saisie.$B32]);&quot;&quot;;[Exercices.X32]/[Exercices.X$6])">
            <text:p/>
          </table:table-cell>
          <table:table-cell table:formula="of:=IF(ISBLANK([Saisie.$B32]);&quot;&quot;;[Exercices.Y32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3]);&quot;&quot;;[Saisie.B33] &amp; &quot; &quot; &amp; [Saisie.C33])">
            <text:p/>
          </table:table-cell>
          <table:table-cell table:formula="of:=IF(ISBLANK([Exercices.B33]);&quot;&quot;;[Exercices.B33])">
            <text:p/>
          </table:table-cell>
          <table:table-cell table:formula="of:=IF(ISBLANK([Exercices.C33]);&quot;&quot;;[Exercices.C33])">
            <text:p/>
          </table:table-cell>
          <table:table-cell table:formula="of:=IF(ISBLANK([Saisie.$B33]);&quot;&quot;;[Exercices.D33]/[Exercices.D$6])">
            <text:p/>
          </table:table-cell>
          <table:table-cell table:formula="of:=IF(ISBLANK([Saisie.$B33]);&quot;&quot;;[Exercices.E33]/[Exercices.E$6])">
            <text:p/>
          </table:table-cell>
          <table:table-cell table:formula="of:=IF(ISBLANK([Saisie.$B33]);&quot;&quot;;[Exercices.F33]/[Exercices.F$6])">
            <text:p/>
          </table:table-cell>
          <table:table-cell table:formula="of:=IF(ISBLANK([Saisie.$B33]);&quot;&quot;;[Exercices.G33]/[Exercices.G$6])">
            <text:p/>
          </table:table-cell>
          <table:table-cell table:formula="of:=IF(ISBLANK([Saisie.$B33]);&quot;&quot;;[Exercices.H33]/[Exercices.H$6])">
            <text:p/>
          </table:table-cell>
          <table:table-cell table:formula="of:=IF(ISBLANK([Saisie.$B33]);&quot;&quot;;[Exercices.I33]/[Exercices.I$6])">
            <text:p/>
          </table:table-cell>
          <table:table-cell table:formula="of:=IF(ISBLANK([Saisie.$B33]);&quot;&quot;;[Exercices.J33]/[Exercices.J$6])">
            <text:p/>
          </table:table-cell>
          <table:table-cell table:formula="of:=IF(ISBLANK([Saisie.$B33]);&quot;&quot;;[Exercices.K33]/[Exercices.K$6])">
            <text:p/>
          </table:table-cell>
          <table:table-cell table:formula="of:=IF(ISBLANK([Saisie.$B33]);&quot;&quot;;[Exercices.L33]/[Exercices.L$6])">
            <text:p/>
          </table:table-cell>
          <table:table-cell table:formula="of:=IF(ISBLANK([Saisie.$B33]);&quot;&quot;;[Exercices.M33]/[Exercices.M$6])">
            <text:p/>
          </table:table-cell>
          <table:table-cell table:formula="of:=IF(ISBLANK([Saisie.$B33]);&quot;&quot;;[Exercices.N33]/[Exercices.N$6])">
            <text:p/>
          </table:table-cell>
          <table:table-cell table:formula="of:=IF(ISBLANK([Saisie.$B33]);&quot;&quot;;[Exercices.O33]/[Exercices.O$6])">
            <text:p/>
          </table:table-cell>
          <table:table-cell table:formula="of:=IF(ISBLANK([Saisie.$B33]);&quot;&quot;;[Exercices.P33]/[Exercices.P$6])">
            <text:p/>
          </table:table-cell>
          <table:table-cell table:formula="of:=IF(ISBLANK([Saisie.$B33]);&quot;&quot;;[Exercices.Q33]/[Exercices.Q$6])">
            <text:p/>
          </table:table-cell>
          <table:table-cell table:formula="of:=IF(ISBLANK([Saisie.$B33]);&quot;&quot;;[Exercices.R33]/[Exercices.R$6])">
            <text:p/>
          </table:table-cell>
          <table:table-cell table:formula="of:=IF(ISBLANK([Saisie.$B33]);&quot;&quot;;[Exercices.S33]/[Exercices.S$6])">
            <text:p/>
          </table:table-cell>
          <table:table-cell table:formula="of:=IF(ISBLANK([Saisie.$B33]);&quot;&quot;;[Exercices.T33]/[Exercices.T$6])">
            <text:p/>
          </table:table-cell>
          <table:table-cell table:formula="of:=IF(ISBLANK([Saisie.$B33]);&quot;&quot;;[Exercices.U33]/[Exercices.U$6])">
            <text:p/>
          </table:table-cell>
          <table:table-cell table:formula="of:=IF(ISBLANK([Saisie.$B33]);&quot;&quot;;[Exercices.V33]/[Exercices.V$6])">
            <text:p/>
          </table:table-cell>
          <table:table-cell table:formula="of:=IF(ISBLANK([Saisie.$B33]);&quot;&quot;;[Exercices.W33]/[Exercices.W$6])">
            <text:p/>
          </table:table-cell>
          <table:table-cell table:formula="of:=IF(ISBLANK([Saisie.$B33]);&quot;&quot;;[Exercices.X33]/[Exercices.X$6])">
            <text:p/>
          </table:table-cell>
          <table:table-cell table:formula="of:=IF(ISBLANK([Saisie.$B33]);&quot;&quot;;[Exercices.Y33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4]);&quot;&quot;;[Saisie.B34] &amp; &quot; &quot; &amp; [Saisie.C34])">
            <text:p/>
          </table:table-cell>
          <table:table-cell table:formula="of:=IF(ISBLANK([Exercices.B34]);&quot;&quot;;[Exercices.B34])">
            <text:p/>
          </table:table-cell>
          <table:table-cell table:formula="of:=IF(ISBLANK([Exercices.C34]);&quot;&quot;;[Exercices.C34])">
            <text:p/>
          </table:table-cell>
          <table:table-cell table:formula="of:=IF(ISBLANK([Saisie.$B34]);&quot;&quot;;[Exercices.D34]/[Exercices.D$6])">
            <text:p/>
          </table:table-cell>
          <table:table-cell table:formula="of:=IF(ISBLANK([Saisie.$B34]);&quot;&quot;;[Exercices.E34]/[Exercices.E$6])">
            <text:p/>
          </table:table-cell>
          <table:table-cell table:formula="of:=IF(ISBLANK([Saisie.$B34]);&quot;&quot;;[Exercices.F34]/[Exercices.F$6])">
            <text:p/>
          </table:table-cell>
          <table:table-cell table:formula="of:=IF(ISBLANK([Saisie.$B34]);&quot;&quot;;[Exercices.G34]/[Exercices.G$6])">
            <text:p/>
          </table:table-cell>
          <table:table-cell table:formula="of:=IF(ISBLANK([Saisie.$B34]);&quot;&quot;;[Exercices.H34]/[Exercices.H$6])">
            <text:p/>
          </table:table-cell>
          <table:table-cell table:formula="of:=IF(ISBLANK([Saisie.$B34]);&quot;&quot;;[Exercices.I34]/[Exercices.I$6])">
            <text:p/>
          </table:table-cell>
          <table:table-cell table:formula="of:=IF(ISBLANK([Saisie.$B34]);&quot;&quot;;[Exercices.J34]/[Exercices.J$6])">
            <text:p/>
          </table:table-cell>
          <table:table-cell table:formula="of:=IF(ISBLANK([Saisie.$B34]);&quot;&quot;;[Exercices.K34]/[Exercices.K$6])">
            <text:p/>
          </table:table-cell>
          <table:table-cell table:formula="of:=IF(ISBLANK([Saisie.$B34]);&quot;&quot;;[Exercices.L34]/[Exercices.L$6])">
            <text:p/>
          </table:table-cell>
          <table:table-cell table:formula="of:=IF(ISBLANK([Saisie.$B34]);&quot;&quot;;[Exercices.M34]/[Exercices.M$6])">
            <text:p/>
          </table:table-cell>
          <table:table-cell table:formula="of:=IF(ISBLANK([Saisie.$B34]);&quot;&quot;;[Exercices.N34]/[Exercices.N$6])">
            <text:p/>
          </table:table-cell>
          <table:table-cell table:formula="of:=IF(ISBLANK([Saisie.$B34]);&quot;&quot;;[Exercices.O34]/[Exercices.O$6])">
            <text:p/>
          </table:table-cell>
          <table:table-cell table:formula="of:=IF(ISBLANK([Saisie.$B34]);&quot;&quot;;[Exercices.P34]/[Exercices.P$6])">
            <text:p/>
          </table:table-cell>
          <table:table-cell table:formula="of:=IF(ISBLANK([Saisie.$B34]);&quot;&quot;;[Exercices.Q34]/[Exercices.Q$6])">
            <text:p/>
          </table:table-cell>
          <table:table-cell table:formula="of:=IF(ISBLANK([Saisie.$B34]);&quot;&quot;;[Exercices.R34]/[Exercices.R$6])">
            <text:p/>
          </table:table-cell>
          <table:table-cell table:formula="of:=IF(ISBLANK([Saisie.$B34]);&quot;&quot;;[Exercices.S34]/[Exercices.S$6])">
            <text:p/>
          </table:table-cell>
          <table:table-cell table:formula="of:=IF(ISBLANK([Saisie.$B34]);&quot;&quot;;[Exercices.T34]/[Exercices.T$6])">
            <text:p/>
          </table:table-cell>
          <table:table-cell table:formula="of:=IF(ISBLANK([Saisie.$B34]);&quot;&quot;;[Exercices.U34]/[Exercices.U$6])">
            <text:p/>
          </table:table-cell>
          <table:table-cell table:formula="of:=IF(ISBLANK([Saisie.$B34]);&quot;&quot;;[Exercices.V34]/[Exercices.V$6])">
            <text:p/>
          </table:table-cell>
          <table:table-cell table:formula="of:=IF(ISBLANK([Saisie.$B34]);&quot;&quot;;[Exercices.W34]/[Exercices.W$6])">
            <text:p/>
          </table:table-cell>
          <table:table-cell table:formula="of:=IF(ISBLANK([Saisie.$B34]);&quot;&quot;;[Exercices.X34]/[Exercices.X$6])">
            <text:p/>
          </table:table-cell>
          <table:table-cell table:formula="of:=IF(ISBLANK([Saisie.$B34]);&quot;&quot;;[Exercices.Y34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5]);&quot;&quot;;[Saisie.B35] &amp; &quot; &quot; &amp; [Saisie.C35])">
            <text:p/>
          </table:table-cell>
          <table:table-cell table:formula="of:=IF(ISBLANK([Exercices.B35]);&quot;&quot;;[Exercices.B35])">
            <text:p/>
          </table:table-cell>
          <table:table-cell table:formula="of:=IF(ISBLANK([Exercices.C35]);&quot;&quot;;[Exercices.C35])">
            <text:p/>
          </table:table-cell>
          <table:table-cell table:formula="of:=IF(ISBLANK([Saisie.$B35]);&quot;&quot;;[Exercices.D35]/[Exercices.D$6])">
            <text:p/>
          </table:table-cell>
          <table:table-cell table:formula="of:=IF(ISBLANK([Saisie.$B35]);&quot;&quot;;[Exercices.E35]/[Exercices.E$6])">
            <text:p/>
          </table:table-cell>
          <table:table-cell table:formula="of:=IF(ISBLANK([Saisie.$B35]);&quot;&quot;;[Exercices.F35]/[Exercices.F$6])">
            <text:p/>
          </table:table-cell>
          <table:table-cell table:formula="of:=IF(ISBLANK([Saisie.$B35]);&quot;&quot;;[Exercices.G35]/[Exercices.G$6])">
            <text:p/>
          </table:table-cell>
          <table:table-cell table:formula="of:=IF(ISBLANK([Saisie.$B35]);&quot;&quot;;[Exercices.H35]/[Exercices.H$6])">
            <text:p/>
          </table:table-cell>
          <table:table-cell table:formula="of:=IF(ISBLANK([Saisie.$B35]);&quot;&quot;;[Exercices.I35]/[Exercices.I$6])">
            <text:p/>
          </table:table-cell>
          <table:table-cell table:formula="of:=IF(ISBLANK([Saisie.$B35]);&quot;&quot;;[Exercices.J35]/[Exercices.J$6])">
            <text:p/>
          </table:table-cell>
          <table:table-cell table:formula="of:=IF(ISBLANK([Saisie.$B35]);&quot;&quot;;[Exercices.K35]/[Exercices.K$6])">
            <text:p/>
          </table:table-cell>
          <table:table-cell table:formula="of:=IF(ISBLANK([Saisie.$B35]);&quot;&quot;;[Exercices.L35]/[Exercices.L$6])">
            <text:p/>
          </table:table-cell>
          <table:table-cell table:formula="of:=IF(ISBLANK([Saisie.$B35]);&quot;&quot;;[Exercices.M35]/[Exercices.M$6])">
            <text:p/>
          </table:table-cell>
          <table:table-cell table:formula="of:=IF(ISBLANK([Saisie.$B35]);&quot;&quot;;[Exercices.N35]/[Exercices.N$6])">
            <text:p/>
          </table:table-cell>
          <table:table-cell table:formula="of:=IF(ISBLANK([Saisie.$B35]);&quot;&quot;;[Exercices.O35]/[Exercices.O$6])">
            <text:p/>
          </table:table-cell>
          <table:table-cell table:formula="of:=IF(ISBLANK([Saisie.$B35]);&quot;&quot;;[Exercices.P35]/[Exercices.P$6])">
            <text:p/>
          </table:table-cell>
          <table:table-cell table:formula="of:=IF(ISBLANK([Saisie.$B35]);&quot;&quot;;[Exercices.Q35]/[Exercices.Q$6])">
            <text:p/>
          </table:table-cell>
          <table:table-cell table:formula="of:=IF(ISBLANK([Saisie.$B35]);&quot;&quot;;[Exercices.R35]/[Exercices.R$6])">
            <text:p/>
          </table:table-cell>
          <table:table-cell table:formula="of:=IF(ISBLANK([Saisie.$B35]);&quot;&quot;;[Exercices.S35]/[Exercices.S$6])">
            <text:p/>
          </table:table-cell>
          <table:table-cell table:formula="of:=IF(ISBLANK([Saisie.$B35]);&quot;&quot;;[Exercices.T35]/[Exercices.T$6])">
            <text:p/>
          </table:table-cell>
          <table:table-cell table:formula="of:=IF(ISBLANK([Saisie.$B35]);&quot;&quot;;[Exercices.U35]/[Exercices.U$6])">
            <text:p/>
          </table:table-cell>
          <table:table-cell table:formula="of:=IF(ISBLANK([Saisie.$B35]);&quot;&quot;;[Exercices.V35]/[Exercices.V$6])">
            <text:p/>
          </table:table-cell>
          <table:table-cell table:formula="of:=IF(ISBLANK([Saisie.$B35]);&quot;&quot;;[Exercices.W35]/[Exercices.W$6])">
            <text:p/>
          </table:table-cell>
          <table:table-cell table:formula="of:=IF(ISBLANK([Saisie.$B35]);&quot;&quot;;[Exercices.X35]/[Exercices.X$6])">
            <text:p/>
          </table:table-cell>
          <table:table-cell table:formula="of:=IF(ISBLANK([Saisie.$B35]);&quot;&quot;;[Exercices.Y35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6]);&quot;&quot;;[Saisie.B36] &amp; &quot; &quot; &amp; [Saisie.C36])">
            <text:p/>
          </table:table-cell>
          <table:table-cell table:formula="of:=IF(ISBLANK([Exercices.B36]);&quot;&quot;;[Exercices.B36])">
            <text:p/>
          </table:table-cell>
          <table:table-cell table:formula="of:=IF(ISBLANK([Exercices.C36]);&quot;&quot;;[Exercices.C36])">
            <text:p/>
          </table:table-cell>
          <table:table-cell table:formula="of:=IF(ISBLANK([Saisie.$B36]);&quot;&quot;;[Exercices.D36]/[Exercices.D$6])">
            <text:p/>
          </table:table-cell>
          <table:table-cell table:formula="of:=IF(ISBLANK([Saisie.$B36]);&quot;&quot;;[Exercices.E36]/[Exercices.E$6])">
            <text:p/>
          </table:table-cell>
          <table:table-cell table:formula="of:=IF(ISBLANK([Saisie.$B36]);&quot;&quot;;[Exercices.F36]/[Exercices.F$6])">
            <text:p/>
          </table:table-cell>
          <table:table-cell table:formula="of:=IF(ISBLANK([Saisie.$B36]);&quot;&quot;;[Exercices.G36]/[Exercices.G$6])">
            <text:p/>
          </table:table-cell>
          <table:table-cell table:formula="of:=IF(ISBLANK([Saisie.$B36]);&quot;&quot;;[Exercices.H36]/[Exercices.H$6])">
            <text:p/>
          </table:table-cell>
          <table:table-cell table:formula="of:=IF(ISBLANK([Saisie.$B36]);&quot;&quot;;[Exercices.I36]/[Exercices.I$6])">
            <text:p/>
          </table:table-cell>
          <table:table-cell table:formula="of:=IF(ISBLANK([Saisie.$B36]);&quot;&quot;;[Exercices.J36]/[Exercices.J$6])">
            <text:p/>
          </table:table-cell>
          <table:table-cell table:formula="of:=IF(ISBLANK([Saisie.$B36]);&quot;&quot;;[Exercices.K36]/[Exercices.K$6])">
            <text:p/>
          </table:table-cell>
          <table:table-cell table:formula="of:=IF(ISBLANK([Saisie.$B36]);&quot;&quot;;[Exercices.L36]/[Exercices.L$6])">
            <text:p/>
          </table:table-cell>
          <table:table-cell table:formula="of:=IF(ISBLANK([Saisie.$B36]);&quot;&quot;;[Exercices.M36]/[Exercices.M$6])">
            <text:p/>
          </table:table-cell>
          <table:table-cell table:formula="of:=IF(ISBLANK([Saisie.$B36]);&quot;&quot;;[Exercices.N36]/[Exercices.N$6])">
            <text:p/>
          </table:table-cell>
          <table:table-cell table:formula="of:=IF(ISBLANK([Saisie.$B36]);&quot;&quot;;[Exercices.O36]/[Exercices.O$6])">
            <text:p/>
          </table:table-cell>
          <table:table-cell table:formula="of:=IF(ISBLANK([Saisie.$B36]);&quot;&quot;;[Exercices.P36]/[Exercices.P$6])">
            <text:p/>
          </table:table-cell>
          <table:table-cell table:formula="of:=IF(ISBLANK([Saisie.$B36]);&quot;&quot;;[Exercices.Q36]/[Exercices.Q$6])">
            <text:p/>
          </table:table-cell>
          <table:table-cell table:formula="of:=IF(ISBLANK([Saisie.$B36]);&quot;&quot;;[Exercices.R36]/[Exercices.R$6])">
            <text:p/>
          </table:table-cell>
          <table:table-cell table:formula="of:=IF(ISBLANK([Saisie.$B36]);&quot;&quot;;[Exercices.S36]/[Exercices.S$6])">
            <text:p/>
          </table:table-cell>
          <table:table-cell table:formula="of:=IF(ISBLANK([Saisie.$B36]);&quot;&quot;;[Exercices.T36]/[Exercices.T$6])">
            <text:p/>
          </table:table-cell>
          <table:table-cell table:formula="of:=IF(ISBLANK([Saisie.$B36]);&quot;&quot;;[Exercices.U36]/[Exercices.U$6])">
            <text:p/>
          </table:table-cell>
          <table:table-cell table:formula="of:=IF(ISBLANK([Saisie.$B36]);&quot;&quot;;[Exercices.V36]/[Exercices.V$6])">
            <text:p/>
          </table:table-cell>
          <table:table-cell table:formula="of:=IF(ISBLANK([Saisie.$B36]);&quot;&quot;;[Exercices.W36]/[Exercices.W$6])">
            <text:p/>
          </table:table-cell>
          <table:table-cell table:formula="of:=IF(ISBLANK([Saisie.$B36]);&quot;&quot;;[Exercices.X36]/[Exercices.X$6])">
            <text:p/>
          </table:table-cell>
          <table:table-cell table:formula="of:=IF(ISBLANK([Saisie.$B36]);&quot;&quot;;[Exercices.Y36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7]);&quot;&quot;;[Saisie.B37] &amp; &quot; &quot; &amp; [Saisie.C37])">
            <text:p/>
          </table:table-cell>
          <table:table-cell table:formula="of:=IF(ISBLANK([Exercices.B37]);&quot;&quot;;[Exercices.B37])">
            <text:p/>
          </table:table-cell>
          <table:table-cell table:formula="of:=IF(ISBLANK([Exercices.C37]);&quot;&quot;;[Exercices.C37])">
            <text:p/>
          </table:table-cell>
          <table:table-cell table:formula="of:=IF(ISBLANK([Saisie.$B37]);&quot;&quot;;[Exercices.D37]/[Exercices.D$6])">
            <text:p/>
          </table:table-cell>
          <table:table-cell table:formula="of:=IF(ISBLANK([Saisie.$B37]);&quot;&quot;;[Exercices.E37]/[Exercices.E$6])">
            <text:p/>
          </table:table-cell>
          <table:table-cell table:formula="of:=IF(ISBLANK([Saisie.$B37]);&quot;&quot;;[Exercices.F37]/[Exercices.F$6])">
            <text:p/>
          </table:table-cell>
          <table:table-cell table:formula="of:=IF(ISBLANK([Saisie.$B37]);&quot;&quot;;[Exercices.G37]/[Exercices.G$6])">
            <text:p/>
          </table:table-cell>
          <table:table-cell table:formula="of:=IF(ISBLANK([Saisie.$B37]);&quot;&quot;;[Exercices.H37]/[Exercices.H$6])">
            <text:p/>
          </table:table-cell>
          <table:table-cell table:formula="of:=IF(ISBLANK([Saisie.$B37]);&quot;&quot;;[Exercices.I37]/[Exercices.I$6])">
            <text:p/>
          </table:table-cell>
          <table:table-cell table:formula="of:=IF(ISBLANK([Saisie.$B37]);&quot;&quot;;[Exercices.J37]/[Exercices.J$6])">
            <text:p/>
          </table:table-cell>
          <table:table-cell table:formula="of:=IF(ISBLANK([Saisie.$B37]);&quot;&quot;;[Exercices.K37]/[Exercices.K$6])">
            <text:p/>
          </table:table-cell>
          <table:table-cell table:formula="of:=IF(ISBLANK([Saisie.$B37]);&quot;&quot;;[Exercices.L37]/[Exercices.L$6])">
            <text:p/>
          </table:table-cell>
          <table:table-cell table:formula="of:=IF(ISBLANK([Saisie.$B37]);&quot;&quot;;[Exercices.M37]/[Exercices.M$6])">
            <text:p/>
          </table:table-cell>
          <table:table-cell table:formula="of:=IF(ISBLANK([Saisie.$B37]);&quot;&quot;;[Exercices.N37]/[Exercices.N$6])">
            <text:p/>
          </table:table-cell>
          <table:table-cell table:formula="of:=IF(ISBLANK([Saisie.$B37]);&quot;&quot;;[Exercices.O37]/[Exercices.O$6])">
            <text:p/>
          </table:table-cell>
          <table:table-cell table:formula="of:=IF(ISBLANK([Saisie.$B37]);&quot;&quot;;[Exercices.P37]/[Exercices.P$6])">
            <text:p/>
          </table:table-cell>
          <table:table-cell table:formula="of:=IF(ISBLANK([Saisie.$B37]);&quot;&quot;;[Exercices.Q37]/[Exercices.Q$6])">
            <text:p/>
          </table:table-cell>
          <table:table-cell table:formula="of:=IF(ISBLANK([Saisie.$B37]);&quot;&quot;;[Exercices.R37]/[Exercices.R$6])">
            <text:p/>
          </table:table-cell>
          <table:table-cell table:formula="of:=IF(ISBLANK([Saisie.$B37]);&quot;&quot;;[Exercices.S37]/[Exercices.S$6])">
            <text:p/>
          </table:table-cell>
          <table:table-cell table:formula="of:=IF(ISBLANK([Saisie.$B37]);&quot;&quot;;[Exercices.T37]/[Exercices.T$6])">
            <text:p/>
          </table:table-cell>
          <table:table-cell table:formula="of:=IF(ISBLANK([Saisie.$B37]);&quot;&quot;;[Exercices.U37]/[Exercices.U$6])">
            <text:p/>
          </table:table-cell>
          <table:table-cell table:formula="of:=IF(ISBLANK([Saisie.$B37]);&quot;&quot;;[Exercices.V37]/[Exercices.V$6])">
            <text:p/>
          </table:table-cell>
          <table:table-cell table:formula="of:=IF(ISBLANK([Saisie.$B37]);&quot;&quot;;[Exercices.W37]/[Exercices.W$6])">
            <text:p/>
          </table:table-cell>
          <table:table-cell table:formula="of:=IF(ISBLANK([Saisie.$B37]);&quot;&quot;;[Exercices.X37]/[Exercices.X$6])">
            <text:p/>
          </table:table-cell>
          <table:table-cell table:formula="of:=IF(ISBLANK([Saisie.$B37]);&quot;&quot;;[Exercices.Y37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8]);&quot;&quot;;[Saisie.B38] &amp; &quot; &quot; &amp; [Saisie.C38])">
            <text:p/>
          </table:table-cell>
          <table:table-cell table:formula="of:=IF(ISBLANK([Exercices.B38]);&quot;&quot;;[Exercices.B38])">
            <text:p/>
          </table:table-cell>
          <table:table-cell table:formula="of:=IF(ISBLANK([Exercices.C38]);&quot;&quot;;[Exercices.C38])">
            <text:p/>
          </table:table-cell>
          <table:table-cell table:formula="of:=IF(ISBLANK([Saisie.$B38]);&quot;&quot;;[Exercices.D38]/[Exercices.D$6])">
            <text:p/>
          </table:table-cell>
          <table:table-cell table:formula="of:=IF(ISBLANK([Saisie.$B38]);&quot;&quot;;[Exercices.E38]/[Exercices.E$6])">
            <text:p/>
          </table:table-cell>
          <table:table-cell table:formula="of:=IF(ISBLANK([Saisie.$B38]);&quot;&quot;;[Exercices.F38]/[Exercices.F$6])">
            <text:p/>
          </table:table-cell>
          <table:table-cell table:formula="of:=IF(ISBLANK([Saisie.$B38]);&quot;&quot;;[Exercices.G38]/[Exercices.G$6])">
            <text:p/>
          </table:table-cell>
          <table:table-cell table:formula="of:=IF(ISBLANK([Saisie.$B38]);&quot;&quot;;[Exercices.H38]/[Exercices.H$6])">
            <text:p/>
          </table:table-cell>
          <table:table-cell table:formula="of:=IF(ISBLANK([Saisie.$B38]);&quot;&quot;;[Exercices.I38]/[Exercices.I$6])">
            <text:p/>
          </table:table-cell>
          <table:table-cell table:formula="of:=IF(ISBLANK([Saisie.$B38]);&quot;&quot;;[Exercices.J38]/[Exercices.J$6])">
            <text:p/>
          </table:table-cell>
          <table:table-cell table:formula="of:=IF(ISBLANK([Saisie.$B38]);&quot;&quot;;[Exercices.K38]/[Exercices.K$6])">
            <text:p/>
          </table:table-cell>
          <table:table-cell table:formula="of:=IF(ISBLANK([Saisie.$B38]);&quot;&quot;;[Exercices.L38]/[Exercices.L$6])">
            <text:p/>
          </table:table-cell>
          <table:table-cell table:formula="of:=IF(ISBLANK([Saisie.$B38]);&quot;&quot;;[Exercices.M38]/[Exercices.M$6])">
            <text:p/>
          </table:table-cell>
          <table:table-cell table:formula="of:=IF(ISBLANK([Saisie.$B38]);&quot;&quot;;[Exercices.N38]/[Exercices.N$6])">
            <text:p/>
          </table:table-cell>
          <table:table-cell table:formula="of:=IF(ISBLANK([Saisie.$B38]);&quot;&quot;;[Exercices.O38]/[Exercices.O$6])">
            <text:p/>
          </table:table-cell>
          <table:table-cell table:formula="of:=IF(ISBLANK([Saisie.$B38]);&quot;&quot;;[Exercices.P38]/[Exercices.P$6])">
            <text:p/>
          </table:table-cell>
          <table:table-cell table:formula="of:=IF(ISBLANK([Saisie.$B38]);&quot;&quot;;[Exercices.Q38]/[Exercices.Q$6])">
            <text:p/>
          </table:table-cell>
          <table:table-cell table:formula="of:=IF(ISBLANK([Saisie.$B38]);&quot;&quot;;[Exercices.R38]/[Exercices.R$6])">
            <text:p/>
          </table:table-cell>
          <table:table-cell table:formula="of:=IF(ISBLANK([Saisie.$B38]);&quot;&quot;;[Exercices.S38]/[Exercices.S$6])">
            <text:p/>
          </table:table-cell>
          <table:table-cell table:formula="of:=IF(ISBLANK([Saisie.$B38]);&quot;&quot;;[Exercices.T38]/[Exercices.T$6])">
            <text:p/>
          </table:table-cell>
          <table:table-cell table:formula="of:=IF(ISBLANK([Saisie.$B38]);&quot;&quot;;[Exercices.U38]/[Exercices.U$6])">
            <text:p/>
          </table:table-cell>
          <table:table-cell table:formula="of:=IF(ISBLANK([Saisie.$B38]);&quot;&quot;;[Exercices.V38]/[Exercices.V$6])">
            <text:p/>
          </table:table-cell>
          <table:table-cell table:formula="of:=IF(ISBLANK([Saisie.$B38]);&quot;&quot;;[Exercices.W38]/[Exercices.W$6])">
            <text:p/>
          </table:table-cell>
          <table:table-cell table:formula="of:=IF(ISBLANK([Saisie.$B38]);&quot;&quot;;[Exercices.X38]/[Exercices.X$6])">
            <text:p/>
          </table:table-cell>
          <table:table-cell table:formula="of:=IF(ISBLANK([Saisie.$B38]);&quot;&quot;;[Exercices.Y38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39]);&quot;&quot;;[Saisie.B39] &amp; &quot; &quot; &amp; [Saisie.C39])">
            <text:p/>
          </table:table-cell>
          <table:table-cell table:formula="of:=IF(ISBLANK([Exercices.B39]);&quot;&quot;;[Exercices.B39])">
            <text:p/>
          </table:table-cell>
          <table:table-cell table:formula="of:=IF(ISBLANK([Exercices.C39]);&quot;&quot;;[Exercices.C39])">
            <text:p/>
          </table:table-cell>
          <table:table-cell table:formula="of:=IF(ISBLANK([Saisie.$B39]);&quot;&quot;;[Exercices.D39]/[Exercices.D$6])">
            <text:p/>
          </table:table-cell>
          <table:table-cell table:formula="of:=IF(ISBLANK([Saisie.$B39]);&quot;&quot;;[Exercices.E39]/[Exercices.E$6])">
            <text:p/>
          </table:table-cell>
          <table:table-cell table:formula="of:=IF(ISBLANK([Saisie.$B39]);&quot;&quot;;[Exercices.F39]/[Exercices.F$6])">
            <text:p/>
          </table:table-cell>
          <table:table-cell table:formula="of:=IF(ISBLANK([Saisie.$B39]);&quot;&quot;;[Exercices.G39]/[Exercices.G$6])">
            <text:p/>
          </table:table-cell>
          <table:table-cell table:formula="of:=IF(ISBLANK([Saisie.$B39]);&quot;&quot;;[Exercices.H39]/[Exercices.H$6])">
            <text:p/>
          </table:table-cell>
          <table:table-cell table:formula="of:=IF(ISBLANK([Saisie.$B39]);&quot;&quot;;[Exercices.I39]/[Exercices.I$6])">
            <text:p/>
          </table:table-cell>
          <table:table-cell table:formula="of:=IF(ISBLANK([Saisie.$B39]);&quot;&quot;;[Exercices.J39]/[Exercices.J$6])">
            <text:p/>
          </table:table-cell>
          <table:table-cell table:formula="of:=IF(ISBLANK([Saisie.$B39]);&quot;&quot;;[Exercices.K39]/[Exercices.K$6])">
            <text:p/>
          </table:table-cell>
          <table:table-cell table:formula="of:=IF(ISBLANK([Saisie.$B39]);&quot;&quot;;[Exercices.L39]/[Exercices.L$6])">
            <text:p/>
          </table:table-cell>
          <table:table-cell table:formula="of:=IF(ISBLANK([Saisie.$B39]);&quot;&quot;;[Exercices.M39]/[Exercices.M$6])">
            <text:p/>
          </table:table-cell>
          <table:table-cell table:formula="of:=IF(ISBLANK([Saisie.$B39]);&quot;&quot;;[Exercices.N39]/[Exercices.N$6])">
            <text:p/>
          </table:table-cell>
          <table:table-cell table:formula="of:=IF(ISBLANK([Saisie.$B39]);&quot;&quot;;[Exercices.O39]/[Exercices.O$6])">
            <text:p/>
          </table:table-cell>
          <table:table-cell table:formula="of:=IF(ISBLANK([Saisie.$B39]);&quot;&quot;;[Exercices.P39]/[Exercices.P$6])">
            <text:p/>
          </table:table-cell>
          <table:table-cell table:formula="of:=IF(ISBLANK([Saisie.$B39]);&quot;&quot;;[Exercices.Q39]/[Exercices.Q$6])">
            <text:p/>
          </table:table-cell>
          <table:table-cell table:formula="of:=IF(ISBLANK([Saisie.$B39]);&quot;&quot;;[Exercices.R39]/[Exercices.R$6])">
            <text:p/>
          </table:table-cell>
          <table:table-cell table:formula="of:=IF(ISBLANK([Saisie.$B39]);&quot;&quot;;[Exercices.S39]/[Exercices.S$6])">
            <text:p/>
          </table:table-cell>
          <table:table-cell table:formula="of:=IF(ISBLANK([Saisie.$B39]);&quot;&quot;;[Exercices.T39]/[Exercices.T$6])">
            <text:p/>
          </table:table-cell>
          <table:table-cell table:formula="of:=IF(ISBLANK([Saisie.$B39]);&quot;&quot;;[Exercices.U39]/[Exercices.U$6])">
            <text:p/>
          </table:table-cell>
          <table:table-cell table:formula="of:=IF(ISBLANK([Saisie.$B39]);&quot;&quot;;[Exercices.V39]/[Exercices.V$6])">
            <text:p/>
          </table:table-cell>
          <table:table-cell table:formula="of:=IF(ISBLANK([Saisie.$B39]);&quot;&quot;;[Exercices.W39]/[Exercices.W$6])">
            <text:p/>
          </table:table-cell>
          <table:table-cell table:formula="of:=IF(ISBLANK([Saisie.$B39]);&quot;&quot;;[Exercices.X39]/[Exercices.X$6])">
            <text:p/>
          </table:table-cell>
          <table:table-cell table:formula="of:=IF(ISBLANK([Saisie.$B39]);&quot;&quot;;[Exercices.Y39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0]);&quot;&quot;;[Saisie.B40] &amp; &quot; &quot; &amp; [Saisie.C40])">
            <text:p/>
          </table:table-cell>
          <table:table-cell table:formula="of:=IF(ISBLANK([Exercices.B40]);&quot;&quot;;[Exercices.B40])">
            <text:p/>
          </table:table-cell>
          <table:table-cell table:formula="of:=IF(ISBLANK([Exercices.C40]);&quot;&quot;;[Exercices.C40])">
            <text:p/>
          </table:table-cell>
          <table:table-cell table:formula="of:=IF(ISBLANK([Saisie.$B40]);&quot;&quot;;[Exercices.D40]/[Exercices.D$6])">
            <text:p/>
          </table:table-cell>
          <table:table-cell table:formula="of:=IF(ISBLANK([Saisie.$B40]);&quot;&quot;;[Exercices.E40]/[Exercices.E$6])">
            <text:p/>
          </table:table-cell>
          <table:table-cell table:formula="of:=IF(ISBLANK([Saisie.$B40]);&quot;&quot;;[Exercices.F40]/[Exercices.F$6])">
            <text:p/>
          </table:table-cell>
          <table:table-cell table:formula="of:=IF(ISBLANK([Saisie.$B40]);&quot;&quot;;[Exercices.G40]/[Exercices.G$6])">
            <text:p/>
          </table:table-cell>
          <table:table-cell table:formula="of:=IF(ISBLANK([Saisie.$B40]);&quot;&quot;;[Exercices.H40]/[Exercices.H$6])">
            <text:p/>
          </table:table-cell>
          <table:table-cell table:formula="of:=IF(ISBLANK([Saisie.$B40]);&quot;&quot;;[Exercices.I40]/[Exercices.I$6])">
            <text:p/>
          </table:table-cell>
          <table:table-cell table:formula="of:=IF(ISBLANK([Saisie.$B40]);&quot;&quot;;[Exercices.J40]/[Exercices.J$6])">
            <text:p/>
          </table:table-cell>
          <table:table-cell table:formula="of:=IF(ISBLANK([Saisie.$B40]);&quot;&quot;;[Exercices.K40]/[Exercices.K$6])">
            <text:p/>
          </table:table-cell>
          <table:table-cell table:formula="of:=IF(ISBLANK([Saisie.$B40]);&quot;&quot;;[Exercices.L40]/[Exercices.L$6])">
            <text:p/>
          </table:table-cell>
          <table:table-cell table:formula="of:=IF(ISBLANK([Saisie.$B40]);&quot;&quot;;[Exercices.M40]/[Exercices.M$6])">
            <text:p/>
          </table:table-cell>
          <table:table-cell table:formula="of:=IF(ISBLANK([Saisie.$B40]);&quot;&quot;;[Exercices.N40]/[Exercices.N$6])">
            <text:p/>
          </table:table-cell>
          <table:table-cell table:formula="of:=IF(ISBLANK([Saisie.$B40]);&quot;&quot;;[Exercices.O40]/[Exercices.O$6])">
            <text:p/>
          </table:table-cell>
          <table:table-cell table:formula="of:=IF(ISBLANK([Saisie.$B40]);&quot;&quot;;[Exercices.P40]/[Exercices.P$6])">
            <text:p/>
          </table:table-cell>
          <table:table-cell table:formula="of:=IF(ISBLANK([Saisie.$B40]);&quot;&quot;;[Exercices.Q40]/[Exercices.Q$6])">
            <text:p/>
          </table:table-cell>
          <table:table-cell table:formula="of:=IF(ISBLANK([Saisie.$B40]);&quot;&quot;;[Exercices.R40]/[Exercices.R$6])">
            <text:p/>
          </table:table-cell>
          <table:table-cell table:formula="of:=IF(ISBLANK([Saisie.$B40]);&quot;&quot;;[Exercices.S40]/[Exercices.S$6])">
            <text:p/>
          </table:table-cell>
          <table:table-cell table:formula="of:=IF(ISBLANK([Saisie.$B40]);&quot;&quot;;[Exercices.T40]/[Exercices.T$6])">
            <text:p/>
          </table:table-cell>
          <table:table-cell table:formula="of:=IF(ISBLANK([Saisie.$B40]);&quot;&quot;;[Exercices.U40]/[Exercices.U$6])">
            <text:p/>
          </table:table-cell>
          <table:table-cell table:formula="of:=IF(ISBLANK([Saisie.$B40]);&quot;&quot;;[Exercices.V40]/[Exercices.V$6])">
            <text:p/>
          </table:table-cell>
          <table:table-cell table:formula="of:=IF(ISBLANK([Saisie.$B40]);&quot;&quot;;[Exercices.W40]/[Exercices.W$6])">
            <text:p/>
          </table:table-cell>
          <table:table-cell table:formula="of:=IF(ISBLANK([Saisie.$B40]);&quot;&quot;;[Exercices.X40]/[Exercices.X$6])">
            <text:p/>
          </table:table-cell>
          <table:table-cell table:formula="of:=IF(ISBLANK([Saisie.$B40]);&quot;&quot;;[Exercices.Y40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1]);&quot;&quot;;[Saisie.B41] &amp; &quot; &quot; &amp; [Saisie.C41])">
            <text:p/>
          </table:table-cell>
          <table:table-cell table:formula="of:=IF(ISBLANK([Exercices.B41]);&quot;&quot;;[Exercices.B41])">
            <text:p/>
          </table:table-cell>
          <table:table-cell table:formula="of:=IF(ISBLANK([Exercices.C41]);&quot;&quot;;[Exercices.C41])">
            <text:p/>
          </table:table-cell>
          <table:table-cell table:formula="of:=IF(ISBLANK([Saisie.$B41]);&quot;&quot;;[Exercices.D41]/[Exercices.D$6])">
            <text:p/>
          </table:table-cell>
          <table:table-cell table:formula="of:=IF(ISBLANK([Saisie.$B41]);&quot;&quot;;[Exercices.E41]/[Exercices.E$6])">
            <text:p/>
          </table:table-cell>
          <table:table-cell table:formula="of:=IF(ISBLANK([Saisie.$B41]);&quot;&quot;;[Exercices.F41]/[Exercices.F$6])">
            <text:p/>
          </table:table-cell>
          <table:table-cell table:formula="of:=IF(ISBLANK([Saisie.$B41]);&quot;&quot;;[Exercices.G41]/[Exercices.G$6])">
            <text:p/>
          </table:table-cell>
          <table:table-cell table:formula="of:=IF(ISBLANK([Saisie.$B41]);&quot;&quot;;[Exercices.H41]/[Exercices.H$6])">
            <text:p/>
          </table:table-cell>
          <table:table-cell table:formula="of:=IF(ISBLANK([Saisie.$B41]);&quot;&quot;;[Exercices.I41]/[Exercices.I$6])">
            <text:p/>
          </table:table-cell>
          <table:table-cell table:formula="of:=IF(ISBLANK([Saisie.$B41]);&quot;&quot;;[Exercices.J41]/[Exercices.J$6])">
            <text:p/>
          </table:table-cell>
          <table:table-cell table:formula="of:=IF(ISBLANK([Saisie.$B41]);&quot;&quot;;[Exercices.K41]/[Exercices.K$6])">
            <text:p/>
          </table:table-cell>
          <table:table-cell table:formula="of:=IF(ISBLANK([Saisie.$B41]);&quot;&quot;;[Exercices.L41]/[Exercices.L$6])">
            <text:p/>
          </table:table-cell>
          <table:table-cell table:formula="of:=IF(ISBLANK([Saisie.$B41]);&quot;&quot;;[Exercices.M41]/[Exercices.M$6])">
            <text:p/>
          </table:table-cell>
          <table:table-cell table:formula="of:=IF(ISBLANK([Saisie.$B41]);&quot;&quot;;[Exercices.N41]/[Exercices.N$6])">
            <text:p/>
          </table:table-cell>
          <table:table-cell table:formula="of:=IF(ISBLANK([Saisie.$B41]);&quot;&quot;;[Exercices.O41]/[Exercices.O$6])">
            <text:p/>
          </table:table-cell>
          <table:table-cell table:formula="of:=IF(ISBLANK([Saisie.$B41]);&quot;&quot;;[Exercices.P41]/[Exercices.P$6])">
            <text:p/>
          </table:table-cell>
          <table:table-cell table:formula="of:=IF(ISBLANK([Saisie.$B41]);&quot;&quot;;[Exercices.Q41]/[Exercices.Q$6])">
            <text:p/>
          </table:table-cell>
          <table:table-cell table:formula="of:=IF(ISBLANK([Saisie.$B41]);&quot;&quot;;[Exercices.R41]/[Exercices.R$6])">
            <text:p/>
          </table:table-cell>
          <table:table-cell table:formula="of:=IF(ISBLANK([Saisie.$B41]);&quot;&quot;;[Exercices.S41]/[Exercices.S$6])">
            <text:p/>
          </table:table-cell>
          <table:table-cell table:formula="of:=IF(ISBLANK([Saisie.$B41]);&quot;&quot;;[Exercices.T41]/[Exercices.T$6])">
            <text:p/>
          </table:table-cell>
          <table:table-cell table:formula="of:=IF(ISBLANK([Saisie.$B41]);&quot;&quot;;[Exercices.U41]/[Exercices.U$6])">
            <text:p/>
          </table:table-cell>
          <table:table-cell table:formula="of:=IF(ISBLANK([Saisie.$B41]);&quot;&quot;;[Exercices.V41]/[Exercices.V$6])">
            <text:p/>
          </table:table-cell>
          <table:table-cell table:formula="of:=IF(ISBLANK([Saisie.$B41]);&quot;&quot;;[Exercices.W41]/[Exercices.W$6])">
            <text:p/>
          </table:table-cell>
          <table:table-cell table:formula="of:=IF(ISBLANK([Saisie.$B41]);&quot;&quot;;[Exercices.X41]/[Exercices.X$6])">
            <text:p/>
          </table:table-cell>
          <table:table-cell table:formula="of:=IF(ISBLANK([Saisie.$B41]);&quot;&quot;;[Exercices.Y41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2]);&quot;&quot;;[Saisie.B42] &amp; &quot; &quot; &amp; [Saisie.C42])">
            <text:p/>
          </table:table-cell>
          <table:table-cell table:formula="of:=IF(ISBLANK([Exercices.B42]);&quot;&quot;;[Exercices.B42])">
            <text:p/>
          </table:table-cell>
          <table:table-cell table:formula="of:=IF(ISBLANK([Exercices.C42]);&quot;&quot;;[Exercices.C42])">
            <text:p/>
          </table:table-cell>
          <table:table-cell table:formula="of:=IF(ISBLANK([Saisie.$B42]);&quot;&quot;;[Exercices.D42]/[Exercices.D$6])">
            <text:p/>
          </table:table-cell>
          <table:table-cell table:formula="of:=IF(ISBLANK([Saisie.$B42]);&quot;&quot;;[Exercices.E42]/[Exercices.E$6])">
            <text:p/>
          </table:table-cell>
          <table:table-cell table:formula="of:=IF(ISBLANK([Saisie.$B42]);&quot;&quot;;[Exercices.F42]/[Exercices.F$6])">
            <text:p/>
          </table:table-cell>
          <table:table-cell table:formula="of:=IF(ISBLANK([Saisie.$B42]);&quot;&quot;;[Exercices.G42]/[Exercices.G$6])">
            <text:p/>
          </table:table-cell>
          <table:table-cell table:formula="of:=IF(ISBLANK([Saisie.$B42]);&quot;&quot;;[Exercices.H42]/[Exercices.H$6])">
            <text:p/>
          </table:table-cell>
          <table:table-cell table:formula="of:=IF(ISBLANK([Saisie.$B42]);&quot;&quot;;[Exercices.I42]/[Exercices.I$6])">
            <text:p/>
          </table:table-cell>
          <table:table-cell table:formula="of:=IF(ISBLANK([Saisie.$B42]);&quot;&quot;;[Exercices.J42]/[Exercices.J$6])">
            <text:p/>
          </table:table-cell>
          <table:table-cell table:formula="of:=IF(ISBLANK([Saisie.$B42]);&quot;&quot;;[Exercices.K42]/[Exercices.K$6])">
            <text:p/>
          </table:table-cell>
          <table:table-cell table:formula="of:=IF(ISBLANK([Saisie.$B42]);&quot;&quot;;[Exercices.L42]/[Exercices.L$6])">
            <text:p/>
          </table:table-cell>
          <table:table-cell table:formula="of:=IF(ISBLANK([Saisie.$B42]);&quot;&quot;;[Exercices.M42]/[Exercices.M$6])">
            <text:p/>
          </table:table-cell>
          <table:table-cell table:formula="of:=IF(ISBLANK([Saisie.$B42]);&quot;&quot;;[Exercices.N42]/[Exercices.N$6])">
            <text:p/>
          </table:table-cell>
          <table:table-cell table:formula="of:=IF(ISBLANK([Saisie.$B42]);&quot;&quot;;[Exercices.O42]/[Exercices.O$6])">
            <text:p/>
          </table:table-cell>
          <table:table-cell table:formula="of:=IF(ISBLANK([Saisie.$B42]);&quot;&quot;;[Exercices.P42]/[Exercices.P$6])">
            <text:p/>
          </table:table-cell>
          <table:table-cell table:formula="of:=IF(ISBLANK([Saisie.$B42]);&quot;&quot;;[Exercices.Q42]/[Exercices.Q$6])">
            <text:p/>
          </table:table-cell>
          <table:table-cell table:formula="of:=IF(ISBLANK([Saisie.$B42]);&quot;&quot;;[Exercices.R42]/[Exercices.R$6])">
            <text:p/>
          </table:table-cell>
          <table:table-cell table:formula="of:=IF(ISBLANK([Saisie.$B42]);&quot;&quot;;[Exercices.S42]/[Exercices.S$6])">
            <text:p/>
          </table:table-cell>
          <table:table-cell table:formula="of:=IF(ISBLANK([Saisie.$B42]);&quot;&quot;;[Exercices.T42]/[Exercices.T$6])">
            <text:p/>
          </table:table-cell>
          <table:table-cell table:formula="of:=IF(ISBLANK([Saisie.$B42]);&quot;&quot;;[Exercices.U42]/[Exercices.U$6])">
            <text:p/>
          </table:table-cell>
          <table:table-cell table:formula="of:=IF(ISBLANK([Saisie.$B42]);&quot;&quot;;[Exercices.V42]/[Exercices.V$6])">
            <text:p/>
          </table:table-cell>
          <table:table-cell table:formula="of:=IF(ISBLANK([Saisie.$B42]);&quot;&quot;;[Exercices.W42]/[Exercices.W$6])">
            <text:p/>
          </table:table-cell>
          <table:table-cell table:formula="of:=IF(ISBLANK([Saisie.$B42]);&quot;&quot;;[Exercices.X42]/[Exercices.X$6])">
            <text:p/>
          </table:table-cell>
          <table:table-cell table:formula="of:=IF(ISBLANK([Saisie.$B42]);&quot;&quot;;[Exercices.Y42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3]);&quot;&quot;;[Saisie.B43] &amp; &quot; &quot; &amp; [Saisie.C43])">
            <text:p/>
          </table:table-cell>
          <table:table-cell table:formula="of:=IF(ISBLANK([Exercices.B43]);&quot;&quot;;[Exercices.B43])">
            <text:p/>
          </table:table-cell>
          <table:table-cell table:formula="of:=IF(ISBLANK([Exercices.C43]);&quot;&quot;;[Exercices.C43])">
            <text:p/>
          </table:table-cell>
          <table:table-cell table:formula="of:=IF(ISBLANK([Saisie.$B43]);&quot;&quot;;[Exercices.D43]/[Exercices.D$6])">
            <text:p/>
          </table:table-cell>
          <table:table-cell table:formula="of:=IF(ISBLANK([Saisie.$B43]);&quot;&quot;;[Exercices.E43]/[Exercices.E$6])">
            <text:p/>
          </table:table-cell>
          <table:table-cell table:formula="of:=IF(ISBLANK([Saisie.$B43]);&quot;&quot;;[Exercices.F43]/[Exercices.F$6])">
            <text:p/>
          </table:table-cell>
          <table:table-cell table:formula="of:=IF(ISBLANK([Saisie.$B43]);&quot;&quot;;[Exercices.G43]/[Exercices.G$6])">
            <text:p/>
          </table:table-cell>
          <table:table-cell table:formula="of:=IF(ISBLANK([Saisie.$B43]);&quot;&quot;;[Exercices.H43]/[Exercices.H$6])">
            <text:p/>
          </table:table-cell>
          <table:table-cell table:formula="of:=IF(ISBLANK([Saisie.$B43]);&quot;&quot;;[Exercices.I43]/[Exercices.I$6])">
            <text:p/>
          </table:table-cell>
          <table:table-cell table:formula="of:=IF(ISBLANK([Saisie.$B43]);&quot;&quot;;[Exercices.J43]/[Exercices.J$6])">
            <text:p/>
          </table:table-cell>
          <table:table-cell table:formula="of:=IF(ISBLANK([Saisie.$B43]);&quot;&quot;;[Exercices.K43]/[Exercices.K$6])">
            <text:p/>
          </table:table-cell>
          <table:table-cell table:formula="of:=IF(ISBLANK([Saisie.$B43]);&quot;&quot;;[Exercices.L43]/[Exercices.L$6])">
            <text:p/>
          </table:table-cell>
          <table:table-cell table:formula="of:=IF(ISBLANK([Saisie.$B43]);&quot;&quot;;[Exercices.M43]/[Exercices.M$6])">
            <text:p/>
          </table:table-cell>
          <table:table-cell table:formula="of:=IF(ISBLANK([Saisie.$B43]);&quot;&quot;;[Exercices.N43]/[Exercices.N$6])">
            <text:p/>
          </table:table-cell>
          <table:table-cell table:formula="of:=IF(ISBLANK([Saisie.$B43]);&quot;&quot;;[Exercices.O43]/[Exercices.O$6])">
            <text:p/>
          </table:table-cell>
          <table:table-cell table:formula="of:=IF(ISBLANK([Saisie.$B43]);&quot;&quot;;[Exercices.P43]/[Exercices.P$6])">
            <text:p/>
          </table:table-cell>
          <table:table-cell table:formula="of:=IF(ISBLANK([Saisie.$B43]);&quot;&quot;;[Exercices.Q43]/[Exercices.Q$6])">
            <text:p/>
          </table:table-cell>
          <table:table-cell table:formula="of:=IF(ISBLANK([Saisie.$B43]);&quot;&quot;;[Exercices.R43]/[Exercices.R$6])">
            <text:p/>
          </table:table-cell>
          <table:table-cell table:formula="of:=IF(ISBLANK([Saisie.$B43]);&quot;&quot;;[Exercices.S43]/[Exercices.S$6])">
            <text:p/>
          </table:table-cell>
          <table:table-cell table:formula="of:=IF(ISBLANK([Saisie.$B43]);&quot;&quot;;[Exercices.T43]/[Exercices.T$6])">
            <text:p/>
          </table:table-cell>
          <table:table-cell table:formula="of:=IF(ISBLANK([Saisie.$B43]);&quot;&quot;;[Exercices.U43]/[Exercices.U$6])">
            <text:p/>
          </table:table-cell>
          <table:table-cell table:formula="of:=IF(ISBLANK([Saisie.$B43]);&quot;&quot;;[Exercices.V43]/[Exercices.V$6])">
            <text:p/>
          </table:table-cell>
          <table:table-cell table:formula="of:=IF(ISBLANK([Saisie.$B43]);&quot;&quot;;[Exercices.W43]/[Exercices.W$6])">
            <text:p/>
          </table:table-cell>
          <table:table-cell table:formula="of:=IF(ISBLANK([Saisie.$B43]);&quot;&quot;;[Exercices.X43]/[Exercices.X$6])">
            <text:p/>
          </table:table-cell>
          <table:table-cell table:formula="of:=IF(ISBLANK([Saisie.$B43]);&quot;&quot;;[Exercices.Y43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4]);&quot;&quot;;[Saisie.B44] &amp; &quot; &quot; &amp; [Saisie.C44])">
            <text:p/>
          </table:table-cell>
          <table:table-cell table:formula="of:=IF(ISBLANK([Exercices.B44]);&quot;&quot;;[Exercices.B44])">
            <text:p/>
          </table:table-cell>
          <table:table-cell table:formula="of:=IF(ISBLANK([Exercices.C44]);&quot;&quot;;[Exercices.C44])">
            <text:p/>
          </table:table-cell>
          <table:table-cell table:formula="of:=IF(ISBLANK([Saisie.$B44]);&quot;&quot;;[Exercices.D44]/[Exercices.D$6])">
            <text:p/>
          </table:table-cell>
          <table:table-cell table:formula="of:=IF(ISBLANK([Saisie.$B44]);&quot;&quot;;[Exercices.E44]/[Exercices.E$6])">
            <text:p/>
          </table:table-cell>
          <table:table-cell table:formula="of:=IF(ISBLANK([Saisie.$B44]);&quot;&quot;;[Exercices.F44]/[Exercices.F$6])">
            <text:p/>
          </table:table-cell>
          <table:table-cell table:formula="of:=IF(ISBLANK([Saisie.$B44]);&quot;&quot;;[Exercices.G44]/[Exercices.G$6])">
            <text:p/>
          </table:table-cell>
          <table:table-cell table:formula="of:=IF(ISBLANK([Saisie.$B44]);&quot;&quot;;[Exercices.H44]/[Exercices.H$6])">
            <text:p/>
          </table:table-cell>
          <table:table-cell table:formula="of:=IF(ISBLANK([Saisie.$B44]);&quot;&quot;;[Exercices.I44]/[Exercices.I$6])">
            <text:p/>
          </table:table-cell>
          <table:table-cell table:formula="of:=IF(ISBLANK([Saisie.$B44]);&quot;&quot;;[Exercices.J44]/[Exercices.J$6])">
            <text:p/>
          </table:table-cell>
          <table:table-cell table:formula="of:=IF(ISBLANK([Saisie.$B44]);&quot;&quot;;[Exercices.K44]/[Exercices.K$6])">
            <text:p/>
          </table:table-cell>
          <table:table-cell table:formula="of:=IF(ISBLANK([Saisie.$B44]);&quot;&quot;;[Exercices.L44]/[Exercices.L$6])">
            <text:p/>
          </table:table-cell>
          <table:table-cell table:formula="of:=IF(ISBLANK([Saisie.$B44]);&quot;&quot;;[Exercices.M44]/[Exercices.M$6])">
            <text:p/>
          </table:table-cell>
          <table:table-cell table:formula="of:=IF(ISBLANK([Saisie.$B44]);&quot;&quot;;[Exercices.N44]/[Exercices.N$6])">
            <text:p/>
          </table:table-cell>
          <table:table-cell table:formula="of:=IF(ISBLANK([Saisie.$B44]);&quot;&quot;;[Exercices.O44]/[Exercices.O$6])">
            <text:p/>
          </table:table-cell>
          <table:table-cell table:formula="of:=IF(ISBLANK([Saisie.$B44]);&quot;&quot;;[Exercices.P44]/[Exercices.P$6])">
            <text:p/>
          </table:table-cell>
          <table:table-cell table:formula="of:=IF(ISBLANK([Saisie.$B44]);&quot;&quot;;[Exercices.Q44]/[Exercices.Q$6])">
            <text:p/>
          </table:table-cell>
          <table:table-cell table:formula="of:=IF(ISBLANK([Saisie.$B44]);&quot;&quot;;[Exercices.R44]/[Exercices.R$6])">
            <text:p/>
          </table:table-cell>
          <table:table-cell table:formula="of:=IF(ISBLANK([Saisie.$B44]);&quot;&quot;;[Exercices.S44]/[Exercices.S$6])">
            <text:p/>
          </table:table-cell>
          <table:table-cell table:formula="of:=IF(ISBLANK([Saisie.$B44]);&quot;&quot;;[Exercices.T44]/[Exercices.T$6])">
            <text:p/>
          </table:table-cell>
          <table:table-cell table:formula="of:=IF(ISBLANK([Saisie.$B44]);&quot;&quot;;[Exercices.U44]/[Exercices.U$6])">
            <text:p/>
          </table:table-cell>
          <table:table-cell table:formula="of:=IF(ISBLANK([Saisie.$B44]);&quot;&quot;;[Exercices.V44]/[Exercices.V$6])">
            <text:p/>
          </table:table-cell>
          <table:table-cell table:formula="of:=IF(ISBLANK([Saisie.$B44]);&quot;&quot;;[Exercices.W44]/[Exercices.W$6])">
            <text:p/>
          </table:table-cell>
          <table:table-cell table:formula="of:=IF(ISBLANK([Saisie.$B44]);&quot;&quot;;[Exercices.X44]/[Exercices.X$6])">
            <text:p/>
          </table:table-cell>
          <table:table-cell table:formula="of:=IF(ISBLANK([Saisie.$B44]);&quot;&quot;;[Exercices.Y44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5]);&quot;&quot;;[Saisie.B45] &amp; &quot; &quot; &amp; [Saisie.C45])">
            <text:p/>
          </table:table-cell>
          <table:table-cell table:formula="of:=IF(ISBLANK([Exercices.B45]);&quot;&quot;;[Exercices.B45])">
            <text:p/>
          </table:table-cell>
          <table:table-cell table:formula="of:=IF(ISBLANK([Exercices.C45]);&quot;&quot;;[Exercices.C45])">
            <text:p/>
          </table:table-cell>
          <table:table-cell table:formula="of:=IF(ISBLANK([Saisie.$B45]);&quot;&quot;;[Exercices.D45]/[Exercices.D$6])">
            <text:p/>
          </table:table-cell>
          <table:table-cell table:formula="of:=IF(ISBLANK([Saisie.$B45]);&quot;&quot;;[Exercices.E45]/[Exercices.E$6])">
            <text:p/>
          </table:table-cell>
          <table:table-cell table:formula="of:=IF(ISBLANK([Saisie.$B45]);&quot;&quot;;[Exercices.F45]/[Exercices.F$6])">
            <text:p/>
          </table:table-cell>
          <table:table-cell table:formula="of:=IF(ISBLANK([Saisie.$B45]);&quot;&quot;;[Exercices.G45]/[Exercices.G$6])">
            <text:p/>
          </table:table-cell>
          <table:table-cell table:formula="of:=IF(ISBLANK([Saisie.$B45]);&quot;&quot;;[Exercices.H45]/[Exercices.H$6])">
            <text:p/>
          </table:table-cell>
          <table:table-cell table:formula="of:=IF(ISBLANK([Saisie.$B45]);&quot;&quot;;[Exercices.I45]/[Exercices.I$6])">
            <text:p/>
          </table:table-cell>
          <table:table-cell table:formula="of:=IF(ISBLANK([Saisie.$B45]);&quot;&quot;;[Exercices.J45]/[Exercices.J$6])">
            <text:p/>
          </table:table-cell>
          <table:table-cell table:formula="of:=IF(ISBLANK([Saisie.$B45]);&quot;&quot;;[Exercices.K45]/[Exercices.K$6])">
            <text:p/>
          </table:table-cell>
          <table:table-cell table:formula="of:=IF(ISBLANK([Saisie.$B45]);&quot;&quot;;[Exercices.L45]/[Exercices.L$6])">
            <text:p/>
          </table:table-cell>
          <table:table-cell table:formula="of:=IF(ISBLANK([Saisie.$B45]);&quot;&quot;;[Exercices.M45]/[Exercices.M$6])">
            <text:p/>
          </table:table-cell>
          <table:table-cell table:formula="of:=IF(ISBLANK([Saisie.$B45]);&quot;&quot;;[Exercices.N45]/[Exercices.N$6])">
            <text:p/>
          </table:table-cell>
          <table:table-cell table:formula="of:=IF(ISBLANK([Saisie.$B45]);&quot;&quot;;[Exercices.O45]/[Exercices.O$6])">
            <text:p/>
          </table:table-cell>
          <table:table-cell table:formula="of:=IF(ISBLANK([Saisie.$B45]);&quot;&quot;;[Exercices.P45]/[Exercices.P$6])">
            <text:p/>
          </table:table-cell>
          <table:table-cell table:formula="of:=IF(ISBLANK([Saisie.$B45]);&quot;&quot;;[Exercices.Q45]/[Exercices.Q$6])">
            <text:p/>
          </table:table-cell>
          <table:table-cell table:formula="of:=IF(ISBLANK([Saisie.$B45]);&quot;&quot;;[Exercices.R45]/[Exercices.R$6])">
            <text:p/>
          </table:table-cell>
          <table:table-cell table:formula="of:=IF(ISBLANK([Saisie.$B45]);&quot;&quot;;[Exercices.S45]/[Exercices.S$6])">
            <text:p/>
          </table:table-cell>
          <table:table-cell table:formula="of:=IF(ISBLANK([Saisie.$B45]);&quot;&quot;;[Exercices.T45]/[Exercices.T$6])">
            <text:p/>
          </table:table-cell>
          <table:table-cell table:formula="of:=IF(ISBLANK([Saisie.$B45]);&quot;&quot;;[Exercices.U45]/[Exercices.U$6])">
            <text:p/>
          </table:table-cell>
          <table:table-cell table:formula="of:=IF(ISBLANK([Saisie.$B45]);&quot;&quot;;[Exercices.V45]/[Exercices.V$6])">
            <text:p/>
          </table:table-cell>
          <table:table-cell table:formula="of:=IF(ISBLANK([Saisie.$B45]);&quot;&quot;;[Exercices.W45]/[Exercices.W$6])">
            <text:p/>
          </table:table-cell>
          <table:table-cell table:formula="of:=IF(ISBLANK([Saisie.$B45]);&quot;&quot;;[Exercices.X45]/[Exercices.X$6])">
            <text:p/>
          </table:table-cell>
          <table:table-cell table:formula="of:=IF(ISBLANK([Saisie.$B45]);&quot;&quot;;[Exercices.Y45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6]);&quot;&quot;;[Saisie.B46] &amp; &quot; &quot; &amp; [Saisie.C46])">
            <text:p/>
          </table:table-cell>
          <table:table-cell table:formula="of:=IF(ISBLANK([Exercices.B46]);&quot;&quot;;[Exercices.B46])">
            <text:p/>
          </table:table-cell>
          <table:table-cell table:formula="of:=IF(ISBLANK([Exercices.C46]);&quot;&quot;;[Exercices.C46])">
            <text:p/>
          </table:table-cell>
          <table:table-cell table:formula="of:=IF(ISBLANK([Saisie.$B46]);&quot;&quot;;[Exercices.D46]/[Exercices.D$6])">
            <text:p/>
          </table:table-cell>
          <table:table-cell table:formula="of:=IF(ISBLANK([Saisie.$B46]);&quot;&quot;;[Exercices.E46]/[Exercices.E$6])">
            <text:p/>
          </table:table-cell>
          <table:table-cell table:formula="of:=IF(ISBLANK([Saisie.$B46]);&quot;&quot;;[Exercices.F46]/[Exercices.F$6])">
            <text:p/>
          </table:table-cell>
          <table:table-cell table:formula="of:=IF(ISBLANK([Saisie.$B46]);&quot;&quot;;[Exercices.G46]/[Exercices.G$6])">
            <text:p/>
          </table:table-cell>
          <table:table-cell table:formula="of:=IF(ISBLANK([Saisie.$B46]);&quot;&quot;;[Exercices.H46]/[Exercices.H$6])">
            <text:p/>
          </table:table-cell>
          <table:table-cell table:formula="of:=IF(ISBLANK([Saisie.$B46]);&quot;&quot;;[Exercices.I46]/[Exercices.I$6])">
            <text:p/>
          </table:table-cell>
          <table:table-cell table:formula="of:=IF(ISBLANK([Saisie.$B46]);&quot;&quot;;[Exercices.J46]/[Exercices.J$6])">
            <text:p/>
          </table:table-cell>
          <table:table-cell table:formula="of:=IF(ISBLANK([Saisie.$B46]);&quot;&quot;;[Exercices.K46]/[Exercices.K$6])">
            <text:p/>
          </table:table-cell>
          <table:table-cell table:formula="of:=IF(ISBLANK([Saisie.$B46]);&quot;&quot;;[Exercices.L46]/[Exercices.L$6])">
            <text:p/>
          </table:table-cell>
          <table:table-cell table:formula="of:=IF(ISBLANK([Saisie.$B46]);&quot;&quot;;[Exercices.M46]/[Exercices.M$6])">
            <text:p/>
          </table:table-cell>
          <table:table-cell table:formula="of:=IF(ISBLANK([Saisie.$B46]);&quot;&quot;;[Exercices.N46]/[Exercices.N$6])">
            <text:p/>
          </table:table-cell>
          <table:table-cell table:formula="of:=IF(ISBLANK([Saisie.$B46]);&quot;&quot;;[Exercices.O46]/[Exercices.O$6])">
            <text:p/>
          </table:table-cell>
          <table:table-cell table:formula="of:=IF(ISBLANK([Saisie.$B46]);&quot;&quot;;[Exercices.P46]/[Exercices.P$6])">
            <text:p/>
          </table:table-cell>
          <table:table-cell table:formula="of:=IF(ISBLANK([Saisie.$B46]);&quot;&quot;;[Exercices.Q46]/[Exercices.Q$6])">
            <text:p/>
          </table:table-cell>
          <table:table-cell table:formula="of:=IF(ISBLANK([Saisie.$B46]);&quot;&quot;;[Exercices.R46]/[Exercices.R$6])">
            <text:p/>
          </table:table-cell>
          <table:table-cell table:formula="of:=IF(ISBLANK([Saisie.$B46]);&quot;&quot;;[Exercices.S46]/[Exercices.S$6])">
            <text:p/>
          </table:table-cell>
          <table:table-cell table:formula="of:=IF(ISBLANK([Saisie.$B46]);&quot;&quot;;[Exercices.T46]/[Exercices.T$6])">
            <text:p/>
          </table:table-cell>
          <table:table-cell table:formula="of:=IF(ISBLANK([Saisie.$B46]);&quot;&quot;;[Exercices.U46]/[Exercices.U$6])">
            <text:p/>
          </table:table-cell>
          <table:table-cell table:formula="of:=IF(ISBLANK([Saisie.$B46]);&quot;&quot;;[Exercices.V46]/[Exercices.V$6])">
            <text:p/>
          </table:table-cell>
          <table:table-cell table:formula="of:=IF(ISBLANK([Saisie.$B46]);&quot;&quot;;[Exercices.W46]/[Exercices.W$6])">
            <text:p/>
          </table:table-cell>
          <table:table-cell table:formula="of:=IF(ISBLANK([Saisie.$B46]);&quot;&quot;;[Exercices.X46]/[Exercices.X$6])">
            <text:p/>
          </table:table-cell>
          <table:table-cell table:formula="of:=IF(ISBLANK([Saisie.$B46]);&quot;&quot;;[Exercices.Y46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7]);&quot;&quot;;[Saisie.B47] &amp; &quot; &quot; &amp; [Saisie.C47])">
            <text:p/>
          </table:table-cell>
          <table:table-cell table:formula="of:=IF(ISBLANK([Exercices.B47]);&quot;&quot;;[Exercices.B47])">
            <text:p/>
          </table:table-cell>
          <table:table-cell table:formula="of:=IF(ISBLANK([Exercices.C47]);&quot;&quot;;[Exercices.C47])">
            <text:p/>
          </table:table-cell>
          <table:table-cell table:formula="of:=IF(ISBLANK([Saisie.$B47]);&quot;&quot;;[Exercices.D47]/[Exercices.D$6])">
            <text:p/>
          </table:table-cell>
          <table:table-cell table:formula="of:=IF(ISBLANK([Saisie.$B47]);&quot;&quot;;[Exercices.E47]/[Exercices.E$6])">
            <text:p/>
          </table:table-cell>
          <table:table-cell table:formula="of:=IF(ISBLANK([Saisie.$B47]);&quot;&quot;;[Exercices.F47]/[Exercices.F$6])">
            <text:p/>
          </table:table-cell>
          <table:table-cell table:formula="of:=IF(ISBLANK([Saisie.$B47]);&quot;&quot;;[Exercices.G47]/[Exercices.G$6])">
            <text:p/>
          </table:table-cell>
          <table:table-cell table:formula="of:=IF(ISBLANK([Saisie.$B47]);&quot;&quot;;[Exercices.H47]/[Exercices.H$6])">
            <text:p/>
          </table:table-cell>
          <table:table-cell table:formula="of:=IF(ISBLANK([Saisie.$B47]);&quot;&quot;;[Exercices.I47]/[Exercices.I$6])">
            <text:p/>
          </table:table-cell>
          <table:table-cell table:formula="of:=IF(ISBLANK([Saisie.$B47]);&quot;&quot;;[Exercices.J47]/[Exercices.J$6])">
            <text:p/>
          </table:table-cell>
          <table:table-cell table:formula="of:=IF(ISBLANK([Saisie.$B47]);&quot;&quot;;[Exercices.K47]/[Exercices.K$6])">
            <text:p/>
          </table:table-cell>
          <table:table-cell table:formula="of:=IF(ISBLANK([Saisie.$B47]);&quot;&quot;;[Exercices.L47]/[Exercices.L$6])">
            <text:p/>
          </table:table-cell>
          <table:table-cell table:formula="of:=IF(ISBLANK([Saisie.$B47]);&quot;&quot;;[Exercices.M47]/[Exercices.M$6])">
            <text:p/>
          </table:table-cell>
          <table:table-cell table:formula="of:=IF(ISBLANK([Saisie.$B47]);&quot;&quot;;[Exercices.N47]/[Exercices.N$6])">
            <text:p/>
          </table:table-cell>
          <table:table-cell table:formula="of:=IF(ISBLANK([Saisie.$B47]);&quot;&quot;;[Exercices.O47]/[Exercices.O$6])">
            <text:p/>
          </table:table-cell>
          <table:table-cell table:formula="of:=IF(ISBLANK([Saisie.$B47]);&quot;&quot;;[Exercices.P47]/[Exercices.P$6])">
            <text:p/>
          </table:table-cell>
          <table:table-cell table:formula="of:=IF(ISBLANK([Saisie.$B47]);&quot;&quot;;[Exercices.Q47]/[Exercices.Q$6])">
            <text:p/>
          </table:table-cell>
          <table:table-cell table:formula="of:=IF(ISBLANK([Saisie.$B47]);&quot;&quot;;[Exercices.R47]/[Exercices.R$6])">
            <text:p/>
          </table:table-cell>
          <table:table-cell table:formula="of:=IF(ISBLANK([Saisie.$B47]);&quot;&quot;;[Exercices.S47]/[Exercices.S$6])">
            <text:p/>
          </table:table-cell>
          <table:table-cell table:formula="of:=IF(ISBLANK([Saisie.$B47]);&quot;&quot;;[Exercices.T47]/[Exercices.T$6])">
            <text:p/>
          </table:table-cell>
          <table:table-cell table:formula="of:=IF(ISBLANK([Saisie.$B47]);&quot;&quot;;[Exercices.U47]/[Exercices.U$6])">
            <text:p/>
          </table:table-cell>
          <table:table-cell table:formula="of:=IF(ISBLANK([Saisie.$B47]);&quot;&quot;;[Exercices.V47]/[Exercices.V$6])">
            <text:p/>
          </table:table-cell>
          <table:table-cell table:formula="of:=IF(ISBLANK([Saisie.$B47]);&quot;&quot;;[Exercices.W47]/[Exercices.W$6])">
            <text:p/>
          </table:table-cell>
          <table:table-cell table:formula="of:=IF(ISBLANK([Saisie.$B47]);&quot;&quot;;[Exercices.X47]/[Exercices.X$6])">
            <text:p/>
          </table:table-cell>
          <table:table-cell table:formula="of:=IF(ISBLANK([Saisie.$B47]);&quot;&quot;;[Exercices.Y47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8]);&quot;&quot;;[Saisie.B48] &amp; &quot; &quot; &amp; [Saisie.C48])">
            <text:p/>
          </table:table-cell>
          <table:table-cell table:formula="of:=IF(ISBLANK([Exercices.B48]);&quot;&quot;;[Exercices.B48])">
            <text:p/>
          </table:table-cell>
          <table:table-cell table:formula="of:=IF(ISBLANK([Exercices.C48]);&quot;&quot;;[Exercices.C48])">
            <text:p/>
          </table:table-cell>
          <table:table-cell table:formula="of:=IF(ISBLANK([Saisie.$B48]);&quot;&quot;;[Exercices.D48]/[Exercices.D$6])">
            <text:p/>
          </table:table-cell>
          <table:table-cell table:formula="of:=IF(ISBLANK([Saisie.$B48]);&quot;&quot;;[Exercices.E48]/[Exercices.E$6])">
            <text:p/>
          </table:table-cell>
          <table:table-cell table:formula="of:=IF(ISBLANK([Saisie.$B48]);&quot;&quot;;[Exercices.F48]/[Exercices.F$6])">
            <text:p/>
          </table:table-cell>
          <table:table-cell table:formula="of:=IF(ISBLANK([Saisie.$B48]);&quot;&quot;;[Exercices.G48]/[Exercices.G$6])">
            <text:p/>
          </table:table-cell>
          <table:table-cell table:formula="of:=IF(ISBLANK([Saisie.$B48]);&quot;&quot;;[Exercices.H48]/[Exercices.H$6])">
            <text:p/>
          </table:table-cell>
          <table:table-cell table:formula="of:=IF(ISBLANK([Saisie.$B48]);&quot;&quot;;[Exercices.I48]/[Exercices.I$6])">
            <text:p/>
          </table:table-cell>
          <table:table-cell table:formula="of:=IF(ISBLANK([Saisie.$B48]);&quot;&quot;;[Exercices.J48]/[Exercices.J$6])">
            <text:p/>
          </table:table-cell>
          <table:table-cell table:formula="of:=IF(ISBLANK([Saisie.$B48]);&quot;&quot;;[Exercices.K48]/[Exercices.K$6])">
            <text:p/>
          </table:table-cell>
          <table:table-cell table:formula="of:=IF(ISBLANK([Saisie.$B48]);&quot;&quot;;[Exercices.L48]/[Exercices.L$6])">
            <text:p/>
          </table:table-cell>
          <table:table-cell table:formula="of:=IF(ISBLANK([Saisie.$B48]);&quot;&quot;;[Exercices.M48]/[Exercices.M$6])">
            <text:p/>
          </table:table-cell>
          <table:table-cell table:formula="of:=IF(ISBLANK([Saisie.$B48]);&quot;&quot;;[Exercices.N48]/[Exercices.N$6])">
            <text:p/>
          </table:table-cell>
          <table:table-cell table:formula="of:=IF(ISBLANK([Saisie.$B48]);&quot;&quot;;[Exercices.O48]/[Exercices.O$6])">
            <text:p/>
          </table:table-cell>
          <table:table-cell table:formula="of:=IF(ISBLANK([Saisie.$B48]);&quot;&quot;;[Exercices.P48]/[Exercices.P$6])">
            <text:p/>
          </table:table-cell>
          <table:table-cell table:formula="of:=IF(ISBLANK([Saisie.$B48]);&quot;&quot;;[Exercices.Q48]/[Exercices.Q$6])">
            <text:p/>
          </table:table-cell>
          <table:table-cell table:formula="of:=IF(ISBLANK([Saisie.$B48]);&quot;&quot;;[Exercices.R48]/[Exercices.R$6])">
            <text:p/>
          </table:table-cell>
          <table:table-cell table:formula="of:=IF(ISBLANK([Saisie.$B48]);&quot;&quot;;[Exercices.S48]/[Exercices.S$6])">
            <text:p/>
          </table:table-cell>
          <table:table-cell table:formula="of:=IF(ISBLANK([Saisie.$B48]);&quot;&quot;;[Exercices.T48]/[Exercices.T$6])">
            <text:p/>
          </table:table-cell>
          <table:table-cell table:formula="of:=IF(ISBLANK([Saisie.$B48]);&quot;&quot;;[Exercices.U48]/[Exercices.U$6])">
            <text:p/>
          </table:table-cell>
          <table:table-cell table:formula="of:=IF(ISBLANK([Saisie.$B48]);&quot;&quot;;[Exercices.V48]/[Exercices.V$6])">
            <text:p/>
          </table:table-cell>
          <table:table-cell table:formula="of:=IF(ISBLANK([Saisie.$B48]);&quot;&quot;;[Exercices.W48]/[Exercices.W$6])">
            <text:p/>
          </table:table-cell>
          <table:table-cell table:formula="of:=IF(ISBLANK([Saisie.$B48]);&quot;&quot;;[Exercices.X48]/[Exercices.X$6])">
            <text:p/>
          </table:table-cell>
          <table:table-cell table:formula="of:=IF(ISBLANK([Saisie.$B48]);&quot;&quot;;[Exercices.Y48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49]);&quot;&quot;;[Saisie.B49] &amp; &quot; &quot; &amp; [Saisie.C49])">
            <text:p/>
          </table:table-cell>
          <table:table-cell table:formula="of:=IF(ISBLANK([Exercices.B49]);&quot;&quot;;[Exercices.B49])">
            <text:p/>
          </table:table-cell>
          <table:table-cell table:formula="of:=IF(ISBLANK([Exercices.C49]);&quot;&quot;;[Exercices.C49])">
            <text:p/>
          </table:table-cell>
          <table:table-cell table:formula="of:=IF(ISBLANK([Saisie.$B49]);&quot;&quot;;[Exercices.D49]/[Exercices.D$6])">
            <text:p/>
          </table:table-cell>
          <table:table-cell table:formula="of:=IF(ISBLANK([Saisie.$B49]);&quot;&quot;;[Exercices.E49]/[Exercices.E$6])">
            <text:p/>
          </table:table-cell>
          <table:table-cell table:formula="of:=IF(ISBLANK([Saisie.$B49]);&quot;&quot;;[Exercices.F49]/[Exercices.F$6])">
            <text:p/>
          </table:table-cell>
          <table:table-cell table:formula="of:=IF(ISBLANK([Saisie.$B49]);&quot;&quot;;[Exercices.G49]/[Exercices.G$6])">
            <text:p/>
          </table:table-cell>
          <table:table-cell table:formula="of:=IF(ISBLANK([Saisie.$B49]);&quot;&quot;;[Exercices.H49]/[Exercices.H$6])">
            <text:p/>
          </table:table-cell>
          <table:table-cell table:formula="of:=IF(ISBLANK([Saisie.$B49]);&quot;&quot;;[Exercices.I49]/[Exercices.I$6])">
            <text:p/>
          </table:table-cell>
          <table:table-cell table:formula="of:=IF(ISBLANK([Saisie.$B49]);&quot;&quot;;[Exercices.J49]/[Exercices.J$6])">
            <text:p/>
          </table:table-cell>
          <table:table-cell table:formula="of:=IF(ISBLANK([Saisie.$B49]);&quot;&quot;;[Exercices.K49]/[Exercices.K$6])">
            <text:p/>
          </table:table-cell>
          <table:table-cell table:formula="of:=IF(ISBLANK([Saisie.$B49]);&quot;&quot;;[Exercices.L49]/[Exercices.L$6])">
            <text:p/>
          </table:table-cell>
          <table:table-cell table:formula="of:=IF(ISBLANK([Saisie.$B49]);&quot;&quot;;[Exercices.M49]/[Exercices.M$6])">
            <text:p/>
          </table:table-cell>
          <table:table-cell table:formula="of:=IF(ISBLANK([Saisie.$B49]);&quot;&quot;;[Exercices.N49]/[Exercices.N$6])">
            <text:p/>
          </table:table-cell>
          <table:table-cell table:formula="of:=IF(ISBLANK([Saisie.$B49]);&quot;&quot;;[Exercices.O49]/[Exercices.O$6])">
            <text:p/>
          </table:table-cell>
          <table:table-cell table:formula="of:=IF(ISBLANK([Saisie.$B49]);&quot;&quot;;[Exercices.P49]/[Exercices.P$6])">
            <text:p/>
          </table:table-cell>
          <table:table-cell table:formula="of:=IF(ISBLANK([Saisie.$B49]);&quot;&quot;;[Exercices.Q49]/[Exercices.Q$6])">
            <text:p/>
          </table:table-cell>
          <table:table-cell table:formula="of:=IF(ISBLANK([Saisie.$B49]);&quot;&quot;;[Exercices.R49]/[Exercices.R$6])">
            <text:p/>
          </table:table-cell>
          <table:table-cell table:formula="of:=IF(ISBLANK([Saisie.$B49]);&quot;&quot;;[Exercices.S49]/[Exercices.S$6])">
            <text:p/>
          </table:table-cell>
          <table:table-cell table:formula="of:=IF(ISBLANK([Saisie.$B49]);&quot;&quot;;[Exercices.T49]/[Exercices.T$6])">
            <text:p/>
          </table:table-cell>
          <table:table-cell table:formula="of:=IF(ISBLANK([Saisie.$B49]);&quot;&quot;;[Exercices.U49]/[Exercices.U$6])">
            <text:p/>
          </table:table-cell>
          <table:table-cell table:formula="of:=IF(ISBLANK([Saisie.$B49]);&quot;&quot;;[Exercices.V49]/[Exercices.V$6])">
            <text:p/>
          </table:table-cell>
          <table:table-cell table:formula="of:=IF(ISBLANK([Saisie.$B49]);&quot;&quot;;[Exercices.W49]/[Exercices.W$6])">
            <text:p/>
          </table:table-cell>
          <table:table-cell table:formula="of:=IF(ISBLANK([Saisie.$B49]);&quot;&quot;;[Exercices.X49]/[Exercices.X$6])">
            <text:p/>
          </table:table-cell>
          <table:table-cell table:formula="of:=IF(ISBLANK([Saisie.$B49]);&quot;&quot;;[Exercices.Y49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50]);&quot;&quot;;[Saisie.B50] &amp; &quot; &quot; &amp; [Saisie.C50])">
            <text:p/>
          </table:table-cell>
          <table:table-cell table:formula="of:=IF(ISBLANK([Exercices.B50]);&quot;&quot;;[Exercices.B50])">
            <text:p/>
          </table:table-cell>
          <table:table-cell table:formula="of:=IF(ISBLANK([Exercices.C50]);&quot;&quot;;[Exercices.C50])">
            <text:p/>
          </table:table-cell>
          <table:table-cell table:formula="of:=IF(ISBLANK([Saisie.$B50]);&quot;&quot;;[Exercices.D50]/[Exercices.D$6])">
            <text:p/>
          </table:table-cell>
          <table:table-cell table:formula="of:=IF(ISBLANK([Saisie.$B50]);&quot;&quot;;[Exercices.E50]/[Exercices.E$6])">
            <text:p/>
          </table:table-cell>
          <table:table-cell table:formula="of:=IF(ISBLANK([Saisie.$B50]);&quot;&quot;;[Exercices.F50]/[Exercices.F$6])">
            <text:p/>
          </table:table-cell>
          <table:table-cell table:formula="of:=IF(ISBLANK([Saisie.$B50]);&quot;&quot;;[Exercices.G50]/[Exercices.G$6])">
            <text:p/>
          </table:table-cell>
          <table:table-cell table:formula="of:=IF(ISBLANK([Saisie.$B50]);&quot;&quot;;[Exercices.H50]/[Exercices.H$6])">
            <text:p/>
          </table:table-cell>
          <table:table-cell table:formula="of:=IF(ISBLANK([Saisie.$B50]);&quot;&quot;;[Exercices.I50]/[Exercices.I$6])">
            <text:p/>
          </table:table-cell>
          <table:table-cell table:formula="of:=IF(ISBLANK([Saisie.$B50]);&quot;&quot;;[Exercices.J50]/[Exercices.J$6])">
            <text:p/>
          </table:table-cell>
          <table:table-cell table:formula="of:=IF(ISBLANK([Saisie.$B50]);&quot;&quot;;[Exercices.K50]/[Exercices.K$6])">
            <text:p/>
          </table:table-cell>
          <table:table-cell table:formula="of:=IF(ISBLANK([Saisie.$B50]);&quot;&quot;;[Exercices.L50]/[Exercices.L$6])">
            <text:p/>
          </table:table-cell>
          <table:table-cell table:formula="of:=IF(ISBLANK([Saisie.$B50]);&quot;&quot;;[Exercices.M50]/[Exercices.M$6])">
            <text:p/>
          </table:table-cell>
          <table:table-cell table:formula="of:=IF(ISBLANK([Saisie.$B50]);&quot;&quot;;[Exercices.N50]/[Exercices.N$6])">
            <text:p/>
          </table:table-cell>
          <table:table-cell table:formula="of:=IF(ISBLANK([Saisie.$B50]);&quot;&quot;;[Exercices.O50]/[Exercices.O$6])">
            <text:p/>
          </table:table-cell>
          <table:table-cell table:formula="of:=IF(ISBLANK([Saisie.$B50]);&quot;&quot;;[Exercices.P50]/[Exercices.P$6])">
            <text:p/>
          </table:table-cell>
          <table:table-cell table:formula="of:=IF(ISBLANK([Saisie.$B50]);&quot;&quot;;[Exercices.Q50]/[Exercices.Q$6])">
            <text:p/>
          </table:table-cell>
          <table:table-cell table:formula="of:=IF(ISBLANK([Saisie.$B50]);&quot;&quot;;[Exercices.R50]/[Exercices.R$6])">
            <text:p/>
          </table:table-cell>
          <table:table-cell table:formula="of:=IF(ISBLANK([Saisie.$B50]);&quot;&quot;;[Exercices.S50]/[Exercices.S$6])">
            <text:p/>
          </table:table-cell>
          <table:table-cell table:formula="of:=IF(ISBLANK([Saisie.$B50]);&quot;&quot;;[Exercices.T50]/[Exercices.T$6])">
            <text:p/>
          </table:table-cell>
          <table:table-cell table:formula="of:=IF(ISBLANK([Saisie.$B50]);&quot;&quot;;[Exercices.U50]/[Exercices.U$6])">
            <text:p/>
          </table:table-cell>
          <table:table-cell table:formula="of:=IF(ISBLANK([Saisie.$B50]);&quot;&quot;;[Exercices.V50]/[Exercices.V$6])">
            <text:p/>
          </table:table-cell>
          <table:table-cell table:formula="of:=IF(ISBLANK([Saisie.$B50]);&quot;&quot;;[Exercices.W50]/[Exercices.W$6])">
            <text:p/>
          </table:table-cell>
          <table:table-cell table:formula="of:=IF(ISBLANK([Saisie.$B50]);&quot;&quot;;[Exercices.X50]/[Exercices.X$6])">
            <text:p/>
          </table:table-cell>
          <table:table-cell table:formula="of:=IF(ISBLANK([Saisie.$B50]);&quot;&quot;;[Exercices.Y50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51]);&quot;&quot;;[Saisie.B51] &amp; &quot; &quot; &amp; [Saisie.C51])">
            <text:p/>
          </table:table-cell>
          <table:table-cell table:formula="of:=IF(ISBLANK([Exercices.B51]);&quot;&quot;;[Exercices.B51])">
            <text:p/>
          </table:table-cell>
          <table:table-cell table:formula="of:=IF(ISBLANK([Exercices.C51]);&quot;&quot;;[Exercices.C51])">
            <text:p/>
          </table:table-cell>
          <table:table-cell table:formula="of:=IF(ISBLANK([Saisie.$B51]);&quot;&quot;;[Exercices.D51]/[Exercices.D$6])">
            <text:p/>
          </table:table-cell>
          <table:table-cell table:formula="of:=IF(ISBLANK([Saisie.$B51]);&quot;&quot;;[Exercices.E51]/[Exercices.E$6])">
            <text:p/>
          </table:table-cell>
          <table:table-cell table:formula="of:=IF(ISBLANK([Saisie.$B51]);&quot;&quot;;[Exercices.F51]/[Exercices.F$6])">
            <text:p/>
          </table:table-cell>
          <table:table-cell table:formula="of:=IF(ISBLANK([Saisie.$B51]);&quot;&quot;;[Exercices.G51]/[Exercices.G$6])">
            <text:p/>
          </table:table-cell>
          <table:table-cell table:formula="of:=IF(ISBLANK([Saisie.$B51]);&quot;&quot;;[Exercices.H51]/[Exercices.H$6])">
            <text:p/>
          </table:table-cell>
          <table:table-cell table:formula="of:=IF(ISBLANK([Saisie.$B51]);&quot;&quot;;[Exercices.I51]/[Exercices.I$6])">
            <text:p/>
          </table:table-cell>
          <table:table-cell table:formula="of:=IF(ISBLANK([Saisie.$B51]);&quot;&quot;;[Exercices.J51]/[Exercices.J$6])">
            <text:p/>
          </table:table-cell>
          <table:table-cell table:formula="of:=IF(ISBLANK([Saisie.$B51]);&quot;&quot;;[Exercices.K51]/[Exercices.K$6])">
            <text:p/>
          </table:table-cell>
          <table:table-cell table:formula="of:=IF(ISBLANK([Saisie.$B51]);&quot;&quot;;[Exercices.L51]/[Exercices.L$6])">
            <text:p/>
          </table:table-cell>
          <table:table-cell table:formula="of:=IF(ISBLANK([Saisie.$B51]);&quot;&quot;;[Exercices.M51]/[Exercices.M$6])">
            <text:p/>
          </table:table-cell>
          <table:table-cell table:formula="of:=IF(ISBLANK([Saisie.$B51]);&quot;&quot;;[Exercices.N51]/[Exercices.N$6])">
            <text:p/>
          </table:table-cell>
          <table:table-cell table:formula="of:=IF(ISBLANK([Saisie.$B51]);&quot;&quot;;[Exercices.O51]/[Exercices.O$6])">
            <text:p/>
          </table:table-cell>
          <table:table-cell table:formula="of:=IF(ISBLANK([Saisie.$B51]);&quot;&quot;;[Exercices.P51]/[Exercices.P$6])">
            <text:p/>
          </table:table-cell>
          <table:table-cell table:formula="of:=IF(ISBLANK([Saisie.$B51]);&quot;&quot;;[Exercices.Q51]/[Exercices.Q$6])">
            <text:p/>
          </table:table-cell>
          <table:table-cell table:formula="of:=IF(ISBLANK([Saisie.$B51]);&quot;&quot;;[Exercices.R51]/[Exercices.R$6])">
            <text:p/>
          </table:table-cell>
          <table:table-cell table:formula="of:=IF(ISBLANK([Saisie.$B51]);&quot;&quot;;[Exercices.S51]/[Exercices.S$6])">
            <text:p/>
          </table:table-cell>
          <table:table-cell table:formula="of:=IF(ISBLANK([Saisie.$B51]);&quot;&quot;;[Exercices.T51]/[Exercices.T$6])">
            <text:p/>
          </table:table-cell>
          <table:table-cell table:formula="of:=IF(ISBLANK([Saisie.$B51]);&quot;&quot;;[Exercices.U51]/[Exercices.U$6])">
            <text:p/>
          </table:table-cell>
          <table:table-cell table:formula="of:=IF(ISBLANK([Saisie.$B51]);&quot;&quot;;[Exercices.V51]/[Exercices.V$6])">
            <text:p/>
          </table:table-cell>
          <table:table-cell table:formula="of:=IF(ISBLANK([Saisie.$B51]);&quot;&quot;;[Exercices.W51]/[Exercices.W$6])">
            <text:p/>
          </table:table-cell>
          <table:table-cell table:formula="of:=IF(ISBLANK([Saisie.$B51]);&quot;&quot;;[Exercices.X51]/[Exercices.X$6])">
            <text:p/>
          </table:table-cell>
          <table:table-cell table:formula="of:=IF(ISBLANK([Saisie.$B51]);&quot;&quot;;[Exercices.Y51]/[Exercices.Y$6])">
            <text:p/>
          </table:table-cell>
          <table:table-cell table:number-columns-repeated="999"/>
        </table:table-row>
        <table:table-row table:style-name="ro1">
          <table:table-cell table:formula="of:=IF(ISBLANK([Saisie.B52]);&quot;&quot;;[Saisie.B52] &amp; &quot; &quot; &amp; [Saisie.C52])">
            <text:p/>
          </table:table-cell>
          <table:table-cell table:formula="of:=IF(ISBLANK([Exercices.B52]);&quot;&quot;;[Exercices.B52])">
            <text:p/>
          </table:table-cell>
          <table:table-cell table:formula="of:=IF(ISBLANK([Exercices.C52]);&quot;&quot;;[Exercices.C52])">
            <text:p/>
          </table:table-cell>
          <table:table-cell table:formula="of:=IF(ISBLANK([Saisie.$B52]);&quot;&quot;;[Exercices.D52]/[Exercices.D$6])">
            <text:p/>
          </table:table-cell>
          <table:table-cell table:formula="of:=IF(ISBLANK([Saisie.$B52]);&quot;&quot;;[Exercices.E52]/[Exercices.E$6])">
            <text:p/>
          </table:table-cell>
          <table:table-cell table:formula="of:=IF(ISBLANK([Saisie.$B52]);&quot;&quot;;[Exercices.F52]/[Exercices.F$6])">
            <text:p/>
          </table:table-cell>
          <table:table-cell table:formula="of:=IF(ISBLANK([Saisie.$B52]);&quot;&quot;;[Exercices.G52]/[Exercices.G$6])">
            <text:p/>
          </table:table-cell>
          <table:table-cell table:formula="of:=IF(ISBLANK([Saisie.$B52]);&quot;&quot;;[Exercices.H52]/[Exercices.H$6])">
            <text:p/>
          </table:table-cell>
          <table:table-cell table:formula="of:=IF(ISBLANK([Saisie.$B52]);&quot;&quot;;[Exercices.I52]/[Exercices.I$6])">
            <text:p/>
          </table:table-cell>
          <table:table-cell table:formula="of:=IF(ISBLANK([Saisie.$B52]);&quot;&quot;;[Exercices.J52]/[Exercices.J$6])">
            <text:p/>
          </table:table-cell>
          <table:table-cell table:formula="of:=IF(ISBLANK([Saisie.$B52]);&quot;&quot;;[Exercices.K52]/[Exercices.K$6])">
            <text:p/>
          </table:table-cell>
          <table:table-cell table:formula="of:=IF(ISBLANK([Saisie.$B52]);&quot;&quot;;[Exercices.L52]/[Exercices.L$6])">
            <text:p/>
          </table:table-cell>
          <table:table-cell table:formula="of:=IF(ISBLANK([Saisie.$B52]);&quot;&quot;;[Exercices.M52]/[Exercices.M$6])">
            <text:p/>
          </table:table-cell>
          <table:table-cell table:formula="of:=IF(ISBLANK([Saisie.$B52]);&quot;&quot;;[Exercices.N52]/[Exercices.N$6])">
            <text:p/>
          </table:table-cell>
          <table:table-cell table:formula="of:=IF(ISBLANK([Saisie.$B52]);&quot;&quot;;[Exercices.O52]/[Exercices.O$6])">
            <text:p/>
          </table:table-cell>
          <table:table-cell table:formula="of:=IF(ISBLANK([Saisie.$B52]);&quot;&quot;;[Exercices.P52]/[Exercices.P$6])">
            <text:p/>
          </table:table-cell>
          <table:table-cell table:formula="of:=IF(ISBLANK([Saisie.$B52]);&quot;&quot;;[Exercices.Q52]/[Exercices.Q$6])">
            <text:p/>
          </table:table-cell>
          <table:table-cell table:formula="of:=IF(ISBLANK([Saisie.$B52]);&quot;&quot;;[Exercices.R52]/[Exercices.R$6])">
            <text:p/>
          </table:table-cell>
          <table:table-cell table:formula="of:=IF(ISBLANK([Saisie.$B52]);&quot;&quot;;[Exercices.S52]/[Exercices.S$6])">
            <text:p/>
          </table:table-cell>
          <table:table-cell table:formula="of:=IF(ISBLANK([Saisie.$B52]);&quot;&quot;;[Exercices.T52]/[Exercices.T$6])">
            <text:p/>
          </table:table-cell>
          <table:table-cell table:formula="of:=IF(ISBLANK([Saisie.$B52]);&quot;&quot;;[Exercices.U52]/[Exercices.U$6])">
            <text:p/>
          </table:table-cell>
          <table:table-cell table:formula="of:=IF(ISBLANK([Saisie.$B52]);&quot;&quot;;[Exercices.V52]/[Exercices.V$6])">
            <text:p/>
          </table:table-cell>
          <table:table-cell table:formula="of:=IF(ISBLANK([Saisie.$B52]);&quot;&quot;;[Exercices.W52]/[Exercices.W$6])">
            <text:p/>
          </table:table-cell>
          <table:table-cell table:formula="of:=IF(ISBLANK([Saisie.$B52]);&quot;&quot;;[Exercices.X52]/[Exercices.X$6])">
            <text:p/>
          </table:table-cell>
          <table:table-cell table:formula="of:=IF(ISBLANK([Saisie.$B52]);&quot;&quot;;[Exercices.Y52]/[Exercices.Y$6])">
            <text:p/>
          </table:table-cell>
          <table:table-cell table:number-columns-repeated="999"/>
        </table:table-row>
        <calcext:conditional-formats>
          <calcext:conditional-format calcext:target-range-address="score_ex.D8:score_ex.Y52">
            <calcext:condition calcext:apply-style-name="fond rouge" calcext:value="&lt;0.329" calcext:base-cell-address="score_ex.D8"/>
            <calcext:condition calcext:apply-style-name="orange" calcext:value="between(0.33,0.5)" calcext:base-cell-address="score_ex.D8"/>
            <calcext:condition calcext:apply-style-name="jaune" calcext:value="between(0.5,0.659)" calcext:base-cell-address="score_ex.D8"/>
            <calcext:condition calcext:apply-style-name="vert" calcext:value="&gt;=0.66" calcext:base-cell-address="score_ex.D8"/>
          </calcext:conditional-format>
        </calcext:conditional-formats>
      </table:table>
      <table:table table:name="Domaines" table:style-name="ta2">
        <table:table-column table:style-name="co28" table:default-cell-style-name="Default"/>
        <table:table-column table:style-name="co3" table:number-columns-repeated="7" table:default-cell-style-name="Default"/>
        <table:table-column table:style-name="co29" table:default-cell-style-name="ce113"/>
        <table:table-column table:style-name="co30" table:default-cell-style-name="Default"/>
        <table:table-column table:style-name="co3" table:number-columns-repeated="1014" table:default-cell-style-name="Default"/>
        <table:table-row table:style-name="ro1" table:number-rows-repeated="3">
          <table:table-cell table:number-columns-repeated="1024"/>
        </table:table-row>
        <table:table-row table:style-name="ro12">
          <table:table-cell table:style-name="ce153" table:number-columns-repeated="3"/>
          <table:table-cell table:style-name="ce154" office:value-type="string" calcext:value-type="string">
            <text:p>Comprendre</text:p>
          </table:table-cell>
          <table:table-cell table:style-name="ce155" office:value-type="string" calcext:value-type="string">
            <text:p>Identifier les composantes sonores</text:p>
          </table:table-cell>
          <table:table-cell table:style-name="ce137" office:value-type="string" calcext:value-type="string">
            <text:p>Établir les relations Oral / Écrit</text:p>
          </table:table-cell>
          <table:table-cell table:style-name="ce156" office:value-type="string" calcext:value-type="string">
            <text:p>Écrire</text:p>
          </table:table-cell>
          <table:table-cell table:style-name="ce158" office:value-type="string" calcext:value-type="string">
            <text:p>Dire</text:p>
          </table:table-cell>
          <table:table-cell table:style-name="ce159" office:value-type="string" calcext:value-type="string">
            <text:p>Total</text:p>
          </table:table-cell>
          <table:table-cell table:style-name="ce153" table:number-columns-repeated="1015"/>
        </table:table-row>
        <table:table-row table:style-name="ro13">
          <table:table-cell table:style-name="ce153" table:number-columns-repeated="3"/>
          <table:table-cell table:style-name="ce154" table:formula="of:=SUM([Exercices.D6:.H6] )" office:value-type="float" office:value="24" calcext:value-type="float">
            <text:p>24</text:p>
          </table:table-cell>
          <table:table-cell table:style-name="ce155" table:formula="of:=SUM([Exercices.I6:.M6])+SUM([Exercices.U6:.V6])" office:value-type="float" office:value="28" calcext:value-type="float">
            <text:p>28</text:p>
          </table:table-cell>
          <table:table-cell table:style-name="ce137" table:formula="of:=SUM([Exercices.N6:.Q6])+SUM([Exercices.W6:.X6])" office:value-type="float" office:value="46" calcext:value-type="float">
            <text:p>46</text:p>
          </table:table-cell>
          <table:table-cell table:style-name="ce157" table:formula="of:=SUM([Exercices.R6:.T6])" office:value-type="float" office:value="30" calcext:value-type="float">
            <text:p>30</text:p>
          </table:table-cell>
          <table:table-cell table:style-name="ce158" table:formula="of:=[Exercices.Y6]" office:value-type="float" office:value="18" calcext:value-type="float">
            <text:p>18</text:p>
          </table:table-cell>
          <table:table-cell table:style-name="ce159" table:formula="of:=SUM([.D5:.H5])" office:value-type="float" office:value="146" calcext:value-type="float">
            <text:p>146</text:p>
          </table:table-cell>
          <table:table-cell table:style-name="ce153"/>
          <table:table-cell/>
          <table:table-cell table:style-name="ce153" table:number-columns-repeated="1013"/>
        </table:table-row>
        <table:table-row table:style-name="ro1">
          <table:table-cell table:formula="of:=IF(ISBLANK([Saisie.B8]);&quot;&quot;;[Saisie.B8] &amp; &quot; &quot; &amp; [Saisie.C8])">
            <text:p/>
          </table:table-cell>
          <table:table-cell table:formula="of:=IF(ISBLANK([Exercices.B8]);&quot;&quot;;[Exercices.B8])">
            <text:p/>
          </table:table-cell>
          <table:table-cell table:formula="of:=[Exercices.C8]">
            <text:p/>
          </table:table-cell>
          <table:table-cell table:style-name="ce113" table:formula="of:=IF(ISBLANK([Saisie.B8]);&quot;&quot;;SUM([Exercices.D8:.H8]))">
            <text:p/>
          </table:table-cell>
          <table:table-cell table:style-name="ce113" table:formula="of:=IF(ISBLANK([Saisie.B8]);&quot;&quot;;SUM([Exercices.I8:.M8])+SUM([Exercices.U8:.V8]))">
            <text:p/>
          </table:table-cell>
          <table:table-cell table:style-name="ce113" table:formula="of:=IF(ISBLANK([Saisie.B8]);&quot;&quot;;SUM([Exercices.N8:.Q8])+SUM([Exercices.W8:.X8]))">
            <text:p/>
          </table:table-cell>
          <table:table-cell table:style-name="ce113" table:formula="of:=IF(ISBLANK([Saisie.B8]);&quot;&quot;;SUM([Exercices.R8:.T8]))">
            <text:p/>
          </table:table-cell>
          <table:table-cell table:style-name="ce113" table:formula="of:=IF(ISBLANK([Saisie.B8]);&quot;&quot;;[Exercices.Y8])">
            <text:p/>
          </table:table-cell>
          <table:table-cell table:formula="of:=IF(ISBLANK([Saisie.B8]);&quot;&quot;;SUM([.D6:.H6]))">
            <text:p/>
          </table:table-cell>
          <table:table-cell table:number-columns-repeated="1015"/>
        </table:table-row>
        <table:table-row table:style-name="ro1">
          <table:table-cell table:formula="of:=IF(ISBLANK([Saisie.B9]);&quot;&quot;;[Saisie.B9] &amp; &quot; &quot; &amp; [Saisie.C9])">
            <text:p/>
          </table:table-cell>
          <table:table-cell table:formula="of:=[Exercices.B9]">
            <text:p/>
          </table:table-cell>
          <table:table-cell table:formula="of:=[Exercices.C9]">
            <text:p/>
          </table:table-cell>
          <table:table-cell table:style-name="ce113" table:formula="of:=IF(ISBLANK([Saisie.B9]);&quot;&quot;;SUM([Exercices.D9:.H9]))">
            <text:p/>
          </table:table-cell>
          <table:table-cell table:style-name="ce113" table:formula="of:=IF(ISBLANK([Saisie.B9]);&quot;&quot;;SUM([Exercices.I9:.M9])+SUM([Exercices.U9:.V9]))">
            <text:p/>
          </table:table-cell>
          <table:table-cell table:style-name="ce113" table:formula="of:=IF(ISBLANK([Saisie.B9]);&quot;&quot;;SUM([Exercices.N9:.Q9])+SUM([Exercices.W9:.X9]))">
            <text:p/>
          </table:table-cell>
          <table:table-cell table:style-name="ce113" table:formula="of:=IF(ISBLANK([Saisie.B9]);&quot;&quot;;SUM([Exercices.R9:.T9]))">
            <text:p/>
          </table:table-cell>
          <table:table-cell table:style-name="ce113" table:formula="of:=[Exercices.Y9]">
            <text:p/>
          </table:table-cell>
          <table:table-cell table:formula="of:=IF(ISBLANK([Saisie.B9]);&quot;&quot;;SUM([.D7:.H7]))">
            <text:p/>
          </table:table-cell>
          <table:table-cell table:number-columns-repeated="1015"/>
        </table:table-row>
        <table:table-row table:style-name="ro1">
          <table:table-cell table:formula="of:=IF(ISBLANK([Saisie.B10]);&quot;&quot;;[Saisie.B10] &amp; &quot; &quot; &amp; [Saisie.C10])">
            <text:p/>
          </table:table-cell>
          <table:table-cell table:formula="of:=[Exercices.B10]">
            <text:p/>
          </table:table-cell>
          <table:table-cell table:formula="of:=[Exercices.C10]">
            <text:p/>
          </table:table-cell>
          <table:table-cell table:style-name="ce113" table:formula="of:=IF(ISBLANK([Saisie.B10]);&quot;&quot;;SUM([Exercices.D10:.H10]))">
            <text:p/>
          </table:table-cell>
          <table:table-cell table:style-name="ce113" table:formula="of:=IF(ISBLANK([Saisie.B10]);&quot;&quot;;SUM([Exercices.I10:.M10])+SUM([Exercices.U10:.V10]))">
            <text:p/>
          </table:table-cell>
          <table:table-cell table:style-name="ce113" table:formula="of:=IF(ISBLANK([Saisie.B10]);&quot;&quot;;SUM([Exercices.N10:.Q10])+SUM([Exercices.W10:.X10]))">
            <text:p/>
          </table:table-cell>
          <table:table-cell table:style-name="ce113" table:formula="of:=IF(ISBLANK([Saisie.B10]);&quot;&quot;;SUM([Exercices.R10:.T10]))">
            <text:p/>
          </table:table-cell>
          <table:table-cell table:style-name="ce113" table:formula="of:=[Exercices.Y10]">
            <text:p/>
          </table:table-cell>
          <table:table-cell table:formula="of:=IF(ISBLANK([Saisie.B10]);&quot;&quot;;SUM([.D8:.H8]))">
            <text:p/>
          </table:table-cell>
          <table:table-cell table:number-columns-repeated="1015"/>
        </table:table-row>
        <table:table-row table:style-name="ro1">
          <table:table-cell table:formula="of:=IF(ISBLANK([Saisie.B11]);&quot;&quot;;[Saisie.B11] &amp; &quot; &quot; &amp; [Saisie.C11])">
            <text:p/>
          </table:table-cell>
          <table:table-cell table:formula="of:=[Exercices.B11]">
            <text:p/>
          </table:table-cell>
          <table:table-cell table:formula="of:=[Exercices.C11]">
            <text:p/>
          </table:table-cell>
          <table:table-cell table:style-name="ce113" table:formula="of:=IF(ISBLANK([Saisie.B11]);&quot;&quot;;SUM([Exercices.D11:.H11]))">
            <text:p/>
          </table:table-cell>
          <table:table-cell table:style-name="ce113" table:formula="of:=IF(ISBLANK([Saisie.B11]);&quot;&quot;;SUM([Exercices.I11:.M11])+SUM([Exercices.U11:.V11]))">
            <text:p/>
          </table:table-cell>
          <table:table-cell table:style-name="ce113" table:formula="of:=IF(ISBLANK([Saisie.B11]);&quot;&quot;;SUM([Exercices.N11:.Q11])+SUM([Exercices.W11:.X11]))">
            <text:p/>
          </table:table-cell>
          <table:table-cell table:style-name="ce113" table:formula="of:=IF(ISBLANK([Saisie.B11]);&quot;&quot;;SUM([Exercices.R11:.T11]))">
            <text:p/>
          </table:table-cell>
          <table:table-cell table:style-name="ce113" table:formula="of:=[Exercices.Y11]">
            <text:p/>
          </table:table-cell>
          <table:table-cell table:formula="of:=IF(ISBLANK([Saisie.B11]);&quot;&quot;;SUM([.D9:.H9]))">
            <text:p/>
          </table:table-cell>
          <table:table-cell table:number-columns-repeated="1015"/>
        </table:table-row>
        <table:table-row table:style-name="ro1">
          <table:table-cell table:formula="of:=IF(ISBLANK([Saisie.B12]);&quot;&quot;;[Saisie.B12] &amp; &quot; &quot; &amp; [Saisie.C12])">
            <text:p/>
          </table:table-cell>
          <table:table-cell table:formula="of:=[Exercices.B12]">
            <text:p/>
          </table:table-cell>
          <table:table-cell table:formula="of:=[Exercices.C12]">
            <text:p/>
          </table:table-cell>
          <table:table-cell table:style-name="ce113" table:formula="of:=IF(ISBLANK([Saisie.B12]);&quot;&quot;;SUM([Exercices.D12:.H12]))">
            <text:p/>
          </table:table-cell>
          <table:table-cell table:style-name="ce113" table:formula="of:=IF(ISBLANK([Saisie.B12]);&quot;&quot;;SUM([Exercices.I12:.M12])+SUM([Exercices.U12:.V12]))">
            <text:p/>
          </table:table-cell>
          <table:table-cell table:style-name="ce113" table:formula="of:=IF(ISBLANK([Saisie.B12]);&quot;&quot;;SUM([Exercices.N12:.Q12])+SUM([Exercices.W12:.X12]))">
            <text:p/>
          </table:table-cell>
          <table:table-cell table:style-name="ce113" table:formula="of:=IF(ISBLANK([Saisie.B12]);&quot;&quot;;SUM([Exercices.R12:.T12]))">
            <text:p/>
          </table:table-cell>
          <table:table-cell table:style-name="ce113" table:formula="of:=[Exercices.Y12]">
            <text:p/>
          </table:table-cell>
          <table:table-cell table:formula="of:=IF(ISBLANK([Saisie.B12]);&quot;&quot;;SUM([.D10:.H10]))">
            <text:p/>
          </table:table-cell>
          <table:table-cell table:number-columns-repeated="1015"/>
        </table:table-row>
        <table:table-row table:style-name="ro1">
          <table:table-cell table:formula="of:=IF(ISBLANK([Saisie.B13]);&quot;&quot;;[Saisie.B13] &amp; &quot; &quot; &amp; [Saisie.C13])">
            <text:p/>
          </table:table-cell>
          <table:table-cell table:formula="of:=[Exercices.B13]">
            <text:p/>
          </table:table-cell>
          <table:table-cell table:formula="of:=[Exercices.C13]">
            <text:p/>
          </table:table-cell>
          <table:table-cell table:style-name="ce113" table:formula="of:=IF(ISBLANK([Saisie.B13]);&quot;&quot;;SUM([Exercices.D13:.H13]))">
            <text:p/>
          </table:table-cell>
          <table:table-cell table:style-name="ce113" table:formula="of:=IF(ISBLANK([Saisie.B13]);&quot;&quot;;SUM([Exercices.I13:.M13])+SUM([Exercices.U13:.V13]))">
            <text:p/>
          </table:table-cell>
          <table:table-cell table:style-name="ce113" table:formula="of:=IF(ISBLANK([Saisie.B13]);&quot;&quot;;SUM([Exercices.N13:.Q13])+SUM([Exercices.W13:.X13]))">
            <text:p/>
          </table:table-cell>
          <table:table-cell table:style-name="ce113" table:formula="of:=IF(ISBLANK([Saisie.B13]);&quot;&quot;;SUM([Exercices.R13:.T13]))">
            <text:p/>
          </table:table-cell>
          <table:table-cell table:style-name="ce113" table:formula="of:=[Exercices.Y13]">
            <text:p/>
          </table:table-cell>
          <table:table-cell table:formula="of:=IF(ISBLANK([Saisie.B13]);&quot;&quot;;SUM([.D11:.H11]))">
            <text:p/>
          </table:table-cell>
          <table:table-cell table:number-columns-repeated="1015"/>
        </table:table-row>
        <table:table-row table:style-name="ro1">
          <table:table-cell table:formula="of:=IF(ISBLANK([Saisie.B14]);&quot;&quot;;[Saisie.B14] &amp; &quot; &quot; &amp; [Saisie.C14])">
            <text:p/>
          </table:table-cell>
          <table:table-cell table:formula="of:=[Exercices.B14]">
            <text:p/>
          </table:table-cell>
          <table:table-cell table:formula="of:=[Exercices.C14]">
            <text:p/>
          </table:table-cell>
          <table:table-cell table:style-name="ce113" table:formula="of:=IF(ISBLANK([Saisie.B14]);&quot;&quot;;SUM([Exercices.D14:.H14]))">
            <text:p/>
          </table:table-cell>
          <table:table-cell table:style-name="ce113" table:formula="of:=IF(ISBLANK([Saisie.B14]);&quot;&quot;;SUM([Exercices.I14:.M14])+SUM([Exercices.U14:.V14]))">
            <text:p/>
          </table:table-cell>
          <table:table-cell table:style-name="ce113" table:formula="of:=IF(ISBLANK([Saisie.B14]);&quot;&quot;;SUM([Exercices.N14:.Q14])+SUM([Exercices.W14:.X14]))">
            <text:p/>
          </table:table-cell>
          <table:table-cell table:style-name="ce113" table:formula="of:=IF(ISBLANK([Saisie.B14]);&quot;&quot;;SUM([Exercices.R14:.T14]))">
            <text:p/>
          </table:table-cell>
          <table:table-cell table:style-name="ce113" table:formula="of:=[Exercices.Y14]">
            <text:p/>
          </table:table-cell>
          <table:table-cell table:formula="of:=IF(ISBLANK([Saisie.B14]);&quot;&quot;;SUM([.D12:.H12]))">
            <text:p/>
          </table:table-cell>
          <table:table-cell table:number-columns-repeated="1015"/>
        </table:table-row>
        <table:table-row table:style-name="ro1">
          <table:table-cell table:formula="of:=IF(ISBLANK([Saisie.B15]);&quot;&quot;;[Saisie.B15] &amp; &quot; &quot; &amp; [Saisie.C15])">
            <text:p/>
          </table:table-cell>
          <table:table-cell table:formula="of:=[Exercices.B15]">
            <text:p/>
          </table:table-cell>
          <table:table-cell table:formula="of:=[Exercices.C15]">
            <text:p/>
          </table:table-cell>
          <table:table-cell table:style-name="ce113" table:formula="of:=IF(ISBLANK([Saisie.B15]);&quot;&quot;;SUM([Exercices.D15:.H15]))">
            <text:p/>
          </table:table-cell>
          <table:table-cell table:style-name="ce113" table:formula="of:=IF(ISBLANK([Saisie.B15]);&quot;&quot;;SUM([Exercices.I15:.M15])+SUM([Exercices.U15:.V15]))">
            <text:p/>
          </table:table-cell>
          <table:table-cell table:style-name="ce113" table:formula="of:=IF(ISBLANK([Saisie.B15]);&quot;&quot;;SUM([Exercices.N15:.Q15])+SUM([Exercices.W15:.X15]))">
            <text:p/>
          </table:table-cell>
          <table:table-cell table:style-name="ce113" table:formula="of:=IF(ISBLANK([Saisie.B15]);&quot;&quot;;SUM([Exercices.R15:.T15]))">
            <text:p/>
          </table:table-cell>
          <table:table-cell table:style-name="ce113" table:formula="of:=[Exercices.Y15]">
            <text:p/>
          </table:table-cell>
          <table:table-cell table:formula="of:=IF(ISBLANK([Saisie.B15]);&quot;&quot;;SUM([.D13:.H13]))">
            <text:p/>
          </table:table-cell>
          <table:table-cell table:number-columns-repeated="1015"/>
        </table:table-row>
        <table:table-row table:style-name="ro1">
          <table:table-cell table:formula="of:=IF(ISBLANK([Saisie.B16]);&quot;&quot;;[Saisie.B16] &amp; &quot; &quot; &amp; [Saisie.C16])">
            <text:p/>
          </table:table-cell>
          <table:table-cell table:formula="of:=[Exercices.B16]">
            <text:p/>
          </table:table-cell>
          <table:table-cell table:formula="of:=[Exercices.C16]">
            <text:p/>
          </table:table-cell>
          <table:table-cell table:style-name="ce113" table:formula="of:=IF(ISBLANK([Saisie.B16]);&quot;&quot;;SUM([Exercices.D16:.H16]))">
            <text:p/>
          </table:table-cell>
          <table:table-cell table:style-name="ce113" table:formula="of:=IF(ISBLANK([Saisie.B16]);&quot;&quot;;SUM([Exercices.I16:.M16])+SUM([Exercices.U16:.V16]))">
            <text:p/>
          </table:table-cell>
          <table:table-cell table:style-name="ce113" table:formula="of:=IF(ISBLANK([Saisie.B16]);&quot;&quot;;SUM([Exercices.N16:.Q16])+SUM([Exercices.W16:.X16]))">
            <text:p/>
          </table:table-cell>
          <table:table-cell table:style-name="ce113" table:formula="of:=IF(ISBLANK([Saisie.B16]);&quot;&quot;;SUM([Exercices.R16:.T16]))">
            <text:p/>
          </table:table-cell>
          <table:table-cell table:style-name="ce113" table:formula="of:=[Exercices.Y16]">
            <text:p/>
          </table:table-cell>
          <table:table-cell table:formula="of:=IF(ISBLANK([Saisie.B16]);&quot;&quot;;SUM([.D14:.H14]))">
            <text:p/>
          </table:table-cell>
          <table:table-cell table:number-columns-repeated="1015"/>
        </table:table-row>
        <table:table-row table:style-name="ro1">
          <table:table-cell table:formula="of:=IF(ISBLANK([Saisie.B17]);&quot;&quot;;[Saisie.B17] &amp; &quot; &quot; &amp; [Saisie.C17])">
            <text:p/>
          </table:table-cell>
          <table:table-cell table:formula="of:=[Exercices.B17]">
            <text:p/>
          </table:table-cell>
          <table:table-cell table:formula="of:=[Exercices.C17]">
            <text:p/>
          </table:table-cell>
          <table:table-cell table:style-name="ce113" table:formula="of:=IF(ISBLANK([Saisie.B17]);&quot;&quot;;SUM([Exercices.D17:.H17]))">
            <text:p/>
          </table:table-cell>
          <table:table-cell table:style-name="ce113" table:formula="of:=IF(ISBLANK([Saisie.B17]);&quot;&quot;;SUM([Exercices.I17:.M17])+SUM([Exercices.U17:.V17]))">
            <text:p/>
          </table:table-cell>
          <table:table-cell table:style-name="ce113" table:formula="of:=IF(ISBLANK([Saisie.B17]);&quot;&quot;;SUM([Exercices.N17:.Q17])+SUM([Exercices.W17:.X17]))">
            <text:p/>
          </table:table-cell>
          <table:table-cell table:style-name="ce113" table:formula="of:=IF(ISBLANK([Saisie.B17]);&quot;&quot;;SUM([Exercices.R17:.T17]))">
            <text:p/>
          </table:table-cell>
          <table:table-cell table:style-name="ce113" table:formula="of:=[Exercices.Y17]">
            <text:p/>
          </table:table-cell>
          <table:table-cell table:formula="of:=IF(ISBLANK([Saisie.B17]);&quot;&quot;;SUM([.D15:.H15]))">
            <text:p/>
          </table:table-cell>
          <table:table-cell table:number-columns-repeated="1015"/>
        </table:table-row>
        <table:table-row table:style-name="ro1">
          <table:table-cell table:formula="of:=IF(ISBLANK([Saisie.B18]);&quot;&quot;;[Saisie.B18] &amp; &quot; &quot; &amp; [Saisie.C18])">
            <text:p/>
          </table:table-cell>
          <table:table-cell table:formula="of:=[Exercices.B18]">
            <text:p/>
          </table:table-cell>
          <table:table-cell table:formula="of:=[Exercices.C18]">
            <text:p/>
          </table:table-cell>
          <table:table-cell table:style-name="ce113" table:formula="of:=IF(ISBLANK([Saisie.B18]);&quot;&quot;;SUM([Exercices.D18:.H18]))">
            <text:p/>
          </table:table-cell>
          <table:table-cell table:style-name="ce113" table:formula="of:=IF(ISBLANK([Saisie.B18]);&quot;&quot;;SUM([Exercices.I18:.M18])+SUM([Exercices.U18:.V18]))">
            <text:p/>
          </table:table-cell>
          <table:table-cell table:style-name="ce113" table:formula="of:=IF(ISBLANK([Saisie.B18]);&quot;&quot;;SUM([Exercices.N18:.Q18])+SUM([Exercices.W18:.X18]))">
            <text:p/>
          </table:table-cell>
          <table:table-cell table:style-name="ce113" table:formula="of:=IF(ISBLANK([Saisie.B18]);&quot;&quot;;SUM([Exercices.R18:.T18]))">
            <text:p/>
          </table:table-cell>
          <table:table-cell table:style-name="ce113" table:formula="of:=[Exercices.Y18]">
            <text:p/>
          </table:table-cell>
          <table:table-cell table:formula="of:=IF(ISBLANK([Saisie.B18]);&quot;&quot;;SUM([.D16:.H16]))">
            <text:p/>
          </table:table-cell>
          <table:table-cell table:number-columns-repeated="1015"/>
        </table:table-row>
        <table:table-row table:style-name="ro1">
          <table:table-cell table:formula="of:=IF(ISBLANK([Saisie.B19]);&quot;&quot;;[Saisie.B19] &amp; &quot; &quot; &amp; [Saisie.C19])">
            <text:p/>
          </table:table-cell>
          <table:table-cell table:formula="of:=[Exercices.B19]">
            <text:p/>
          </table:table-cell>
          <table:table-cell table:formula="of:=[Exercices.C19]">
            <text:p/>
          </table:table-cell>
          <table:table-cell table:style-name="ce113" table:formula="of:=IF(ISBLANK([Saisie.B19]);&quot;&quot;;SUM([Exercices.D19:.H19]))">
            <text:p/>
          </table:table-cell>
          <table:table-cell table:style-name="ce113" table:formula="of:=IF(ISBLANK([Saisie.B19]);&quot;&quot;;SUM([Exercices.I19:.M19])+SUM([Exercices.U19:.V19]))">
            <text:p/>
          </table:table-cell>
          <table:table-cell table:style-name="ce113" table:formula="of:=IF(ISBLANK([Saisie.B19]);&quot;&quot;;SUM([Exercices.N19:.Q19])+SUM([Exercices.W19:.X19]))">
            <text:p/>
          </table:table-cell>
          <table:table-cell table:style-name="ce113" table:formula="of:=IF(ISBLANK([Saisie.B19]);&quot;&quot;;SUM([Exercices.R19:.T19]))">
            <text:p/>
          </table:table-cell>
          <table:table-cell table:style-name="ce113" table:formula="of:=[Exercices.Y19]">
            <text:p/>
          </table:table-cell>
          <table:table-cell table:formula="of:=IF(ISBLANK([Saisie.B19]);&quot;&quot;;SUM([.D17:.H17]))">
            <text:p/>
          </table:table-cell>
          <table:table-cell table:number-columns-repeated="1015"/>
        </table:table-row>
        <table:table-row table:style-name="ro1">
          <table:table-cell table:formula="of:=IF(ISBLANK([Saisie.B20]);&quot;&quot;;[Saisie.B20] &amp; &quot; &quot; &amp; [Saisie.C20])">
            <text:p/>
          </table:table-cell>
          <table:table-cell table:formula="of:=[Exercices.B20]">
            <text:p/>
          </table:table-cell>
          <table:table-cell table:formula="of:=[Exercices.C20]">
            <text:p/>
          </table:table-cell>
          <table:table-cell table:style-name="ce113" table:formula="of:=IF(ISBLANK([Saisie.B20]);&quot;&quot;;SUM([Exercices.D20:.H20]))">
            <text:p/>
          </table:table-cell>
          <table:table-cell table:style-name="ce113" table:formula="of:=IF(ISBLANK([Saisie.B20]);&quot;&quot;;SUM([Exercices.I20:.M20])+SUM([Exercices.U20:.V20]))">
            <text:p/>
          </table:table-cell>
          <table:table-cell table:style-name="ce113" table:formula="of:=IF(ISBLANK([Saisie.B20]);&quot;&quot;;SUM([Exercices.N20:.Q20])+SUM([Exercices.W20:.X20]))">
            <text:p/>
          </table:table-cell>
          <table:table-cell table:style-name="ce113" table:formula="of:=IF(ISBLANK([Saisie.B20]);&quot;&quot;;SUM([Exercices.R20:.T20]))">
            <text:p/>
          </table:table-cell>
          <table:table-cell table:style-name="ce113" table:formula="of:=[Exercices.Y20]">
            <text:p/>
          </table:table-cell>
          <table:table-cell table:formula="of:=IF(ISBLANK([Saisie.B20]);&quot;&quot;;SUM([.D18:.H18]))">
            <text:p/>
          </table:table-cell>
          <table:table-cell table:number-columns-repeated="1015"/>
        </table:table-row>
        <table:table-row table:style-name="ro1">
          <table:table-cell table:formula="of:=IF(ISBLANK([Saisie.B21]);&quot;&quot;;[Saisie.B21] &amp; &quot; &quot; &amp; [Saisie.C21])">
            <text:p/>
          </table:table-cell>
          <table:table-cell table:formula="of:=[Exercices.B21]">
            <text:p/>
          </table:table-cell>
          <table:table-cell table:formula="of:=[Exercices.C21]">
            <text:p/>
          </table:table-cell>
          <table:table-cell table:style-name="ce113" table:formula="of:=IF(ISBLANK([Saisie.B21]);&quot;&quot;;SUM([Exercices.D21:.H21]))">
            <text:p/>
          </table:table-cell>
          <table:table-cell table:style-name="ce113" table:formula="of:=IF(ISBLANK([Saisie.B21]);&quot;&quot;;SUM([Exercices.I21:.M21])+SUM([Exercices.U21:.V21]))">
            <text:p/>
          </table:table-cell>
          <table:table-cell table:style-name="ce113" table:formula="of:=IF(ISBLANK([Saisie.B21]);&quot;&quot;;SUM([Exercices.N21:.Q21])+SUM([Exercices.W21:.X21]))">
            <text:p/>
          </table:table-cell>
          <table:table-cell table:style-name="ce113" table:formula="of:=IF(ISBLANK([Saisie.B21]);&quot;&quot;;SUM([Exercices.R21:.T21]))">
            <text:p/>
          </table:table-cell>
          <table:table-cell table:style-name="ce113" table:formula="of:=[Exercices.Y21]">
            <text:p/>
          </table:table-cell>
          <table:table-cell table:formula="of:=IF(ISBLANK([Saisie.B21]);&quot;&quot;;SUM([.D19:.H19]))">
            <text:p/>
          </table:table-cell>
          <table:table-cell table:number-columns-repeated="1015"/>
        </table:table-row>
        <table:table-row table:style-name="ro1">
          <table:table-cell table:formula="of:=IF(ISBLANK([Saisie.B22]);&quot;&quot;;[Saisie.B22] &amp; &quot; &quot; &amp; [Saisie.C22])">
            <text:p/>
          </table:table-cell>
          <table:table-cell table:formula="of:=[Exercices.B22]">
            <text:p/>
          </table:table-cell>
          <table:table-cell table:formula="of:=[Exercices.C22]">
            <text:p/>
          </table:table-cell>
          <table:table-cell table:style-name="ce113" table:formula="of:=IF(ISBLANK([Saisie.B22]);&quot;&quot;;SUM([Exercices.D22:.H22]))">
            <text:p/>
          </table:table-cell>
          <table:table-cell table:style-name="ce113" table:formula="of:=IF(ISBLANK([Saisie.B22]);&quot;&quot;;SUM([Exercices.I22:.M22])+SUM([Exercices.U22:.V22]))">
            <text:p/>
          </table:table-cell>
          <table:table-cell table:style-name="ce113" table:formula="of:=IF(ISBLANK([Saisie.B22]);&quot;&quot;;SUM([Exercices.N22:.Q22])+SUM([Exercices.W22:.X22]))">
            <text:p/>
          </table:table-cell>
          <table:table-cell table:style-name="ce113" table:formula="of:=IF(ISBLANK([Saisie.B22]);&quot;&quot;;SUM([Exercices.R22:.T22]))">
            <text:p/>
          </table:table-cell>
          <table:table-cell table:style-name="ce113" table:formula="of:=[Exercices.Y22]">
            <text:p/>
          </table:table-cell>
          <table:table-cell table:formula="of:=IF(ISBLANK([Saisie.B22]);&quot;&quot;;SUM([.D20:.H20]))">
            <text:p/>
          </table:table-cell>
          <table:table-cell table:number-columns-repeated="1015"/>
        </table:table-row>
        <table:table-row table:style-name="ro1">
          <table:table-cell table:formula="of:=IF(ISBLANK([Saisie.B23]);&quot;&quot;;[Saisie.B23] &amp; &quot; &quot; &amp; [Saisie.C23])">
            <text:p/>
          </table:table-cell>
          <table:table-cell table:formula="of:=[Exercices.B23]">
            <text:p/>
          </table:table-cell>
          <table:table-cell table:formula="of:=[Exercices.C23]">
            <text:p/>
          </table:table-cell>
          <table:table-cell table:style-name="ce113" table:formula="of:=IF(ISBLANK([Saisie.B23]);&quot;&quot;;SUM([Exercices.D23:.H23]))">
            <text:p/>
          </table:table-cell>
          <table:table-cell table:style-name="ce113" table:formula="of:=IF(ISBLANK([Saisie.B23]);&quot;&quot;;SUM([Exercices.I23:.M23])+SUM([Exercices.U23:.V23]))">
            <text:p/>
          </table:table-cell>
          <table:table-cell table:style-name="ce113" table:formula="of:=IF(ISBLANK([Saisie.B23]);&quot;&quot;;SUM([Exercices.N23:.Q23])+SUM([Exercices.W23:.X23]))">
            <text:p/>
          </table:table-cell>
          <table:table-cell table:style-name="ce113" table:formula="of:=IF(ISBLANK([Saisie.B23]);&quot;&quot;;SUM([Exercices.R23:.T23]))">
            <text:p/>
          </table:table-cell>
          <table:table-cell table:style-name="ce113" table:formula="of:=[Exercices.Y23]">
            <text:p/>
          </table:table-cell>
          <table:table-cell table:formula="of:=IF(ISBLANK([Saisie.B23]);&quot;&quot;;SUM([.D21:.H21]))">
            <text:p/>
          </table:table-cell>
          <table:table-cell table:number-columns-repeated="1015"/>
        </table:table-row>
        <table:table-row table:style-name="ro1">
          <table:table-cell table:formula="of:=IF(ISBLANK([Saisie.B24]);&quot;&quot;;[Saisie.B24] &amp; &quot; &quot; &amp; [Saisie.C24])">
            <text:p/>
          </table:table-cell>
          <table:table-cell table:formula="of:=[Exercices.B24]">
            <text:p/>
          </table:table-cell>
          <table:table-cell table:formula="of:=[Exercices.C24]">
            <text:p/>
          </table:table-cell>
          <table:table-cell table:style-name="ce113" table:formula="of:=IF(ISBLANK([Saisie.B24]);&quot;&quot;;SUM([Exercices.D24:.H24]))">
            <text:p/>
          </table:table-cell>
          <table:table-cell table:style-name="ce113" table:formula="of:=IF(ISBLANK([Saisie.B24]);&quot;&quot;;SUM([Exercices.I24:.M24])+SUM([Exercices.U24:.V24]))">
            <text:p/>
          </table:table-cell>
          <table:table-cell table:style-name="ce113" table:formula="of:=IF(ISBLANK([Saisie.B24]);&quot;&quot;;SUM([Exercices.N24:.Q24])+SUM([Exercices.W24:.X24]))">
            <text:p/>
          </table:table-cell>
          <table:table-cell table:style-name="ce113" table:formula="of:=IF(ISBLANK([Saisie.B24]);&quot;&quot;;SUM([Exercices.R24:.T24]))">
            <text:p/>
          </table:table-cell>
          <table:table-cell table:style-name="ce113" table:formula="of:=[Exercices.Y24]">
            <text:p/>
          </table:table-cell>
          <table:table-cell table:formula="of:=IF(ISBLANK([Saisie.B24]);&quot;&quot;;SUM([.D22:.H22]))">
            <text:p/>
          </table:table-cell>
          <table:table-cell table:number-columns-repeated="1015"/>
        </table:table-row>
        <table:table-row table:style-name="ro1">
          <table:table-cell table:formula="of:=IF(ISBLANK([Saisie.B25]);&quot;&quot;;[Saisie.B25] &amp; &quot; &quot; &amp; [Saisie.C25])">
            <text:p/>
          </table:table-cell>
          <table:table-cell table:formula="of:=[Exercices.B25]">
            <text:p/>
          </table:table-cell>
          <table:table-cell table:formula="of:=[Exercices.C25]">
            <text:p/>
          </table:table-cell>
          <table:table-cell table:style-name="ce113" table:formula="of:=IF(ISBLANK([Saisie.B25]);&quot;&quot;;SUM([Exercices.D25:.H25]))">
            <text:p/>
          </table:table-cell>
          <table:table-cell table:style-name="ce113" table:formula="of:=IF(ISBLANK([Saisie.B25]);&quot;&quot;;SUM([Exercices.I25:.M25])+SUM([Exercices.U25:.V25]))">
            <text:p/>
          </table:table-cell>
          <table:table-cell table:style-name="ce113" table:formula="of:=IF(ISBLANK([Saisie.B25]);&quot;&quot;;SUM([Exercices.N25:.Q25])+SUM([Exercices.W25:.X25]))">
            <text:p/>
          </table:table-cell>
          <table:table-cell table:style-name="ce113" table:formula="of:=IF(ISBLANK([Saisie.B25]);&quot;&quot;;SUM([Exercices.R25:.T25]))">
            <text:p/>
          </table:table-cell>
          <table:table-cell table:style-name="ce113" table:formula="of:=[Exercices.Y25]">
            <text:p/>
          </table:table-cell>
          <table:table-cell table:formula="of:=IF(ISBLANK([Saisie.B25]);&quot;&quot;;SUM([.D23:.H23]))">
            <text:p/>
          </table:table-cell>
          <table:table-cell table:number-columns-repeated="1015"/>
        </table:table-row>
        <table:table-row table:style-name="ro1">
          <table:table-cell table:formula="of:=IF(ISBLANK([Saisie.B26]);&quot;&quot;;[Saisie.B26] &amp; &quot; &quot; &amp; [Saisie.C26])">
            <text:p/>
          </table:table-cell>
          <table:table-cell table:formula="of:=[Exercices.B26]">
            <text:p/>
          </table:table-cell>
          <table:table-cell table:formula="of:=[Exercices.C26]">
            <text:p/>
          </table:table-cell>
          <table:table-cell table:style-name="ce113" table:formula="of:=IF(ISBLANK([Saisie.B26]);&quot;&quot;;SUM([Exercices.D26:.H26]))">
            <text:p/>
          </table:table-cell>
          <table:table-cell table:style-name="ce113" table:formula="of:=IF(ISBLANK([Saisie.B26]);&quot;&quot;;SUM([Exercices.I26:.M26])+SUM([Exercices.U26:.V26]))">
            <text:p/>
          </table:table-cell>
          <table:table-cell table:style-name="ce113" table:formula="of:=IF(ISBLANK([Saisie.B26]);&quot;&quot;;SUM([Exercices.N26:.Q26])+SUM([Exercices.W26:.X26]))">
            <text:p/>
          </table:table-cell>
          <table:table-cell table:style-name="ce113" table:formula="of:=IF(ISBLANK([Saisie.B26]);&quot;&quot;;SUM([Exercices.R26:.T26]))">
            <text:p/>
          </table:table-cell>
          <table:table-cell table:style-name="ce113" table:formula="of:=[Exercices.Y26]">
            <text:p/>
          </table:table-cell>
          <table:table-cell table:formula="of:=IF(ISBLANK([Saisie.B26]);&quot;&quot;;SUM([.D24:.H24]))">
            <text:p/>
          </table:table-cell>
          <table:table-cell table:number-columns-repeated="1015"/>
        </table:table-row>
        <table:table-row table:style-name="ro1">
          <table:table-cell table:formula="of:=IF(ISBLANK([Saisie.B27]);&quot;&quot;;[Saisie.B27] &amp; &quot; &quot; &amp; [Saisie.C27])">
            <text:p/>
          </table:table-cell>
          <table:table-cell table:formula="of:=[Exercices.B27]">
            <text:p/>
          </table:table-cell>
          <table:table-cell table:formula="of:=[Exercices.C27]">
            <text:p/>
          </table:table-cell>
          <table:table-cell table:style-name="ce113" table:formula="of:=IF(ISBLANK([Saisie.B27]);&quot;&quot;;SUM([Exercices.D27:.H27]))">
            <text:p/>
          </table:table-cell>
          <table:table-cell table:style-name="ce113" table:formula="of:=IF(ISBLANK([Saisie.B27]);&quot;&quot;;SUM([Exercices.I27:.M27])+SUM([Exercices.U27:.V27]))">
            <text:p/>
          </table:table-cell>
          <table:table-cell table:style-name="ce113" table:formula="of:=IF(ISBLANK([Saisie.B27]);&quot;&quot;;SUM([Exercices.N27:.Q27])+SUM([Exercices.W27:.X27]))">
            <text:p/>
          </table:table-cell>
          <table:table-cell table:style-name="ce113" table:formula="of:=IF(ISBLANK([Saisie.B27]);&quot;&quot;;SUM([Exercices.R27:.T27]))">
            <text:p/>
          </table:table-cell>
          <table:table-cell table:style-name="ce113" table:formula="of:=[Exercices.Y27]">
            <text:p/>
          </table:table-cell>
          <table:table-cell table:formula="of:=IF(ISBLANK([Saisie.B27]);&quot;&quot;;SUM([.D25:.H25]))">
            <text:p/>
          </table:table-cell>
          <table:table-cell table:number-columns-repeated="1015"/>
        </table:table-row>
        <table:table-row table:style-name="ro1">
          <table:table-cell table:formula="of:=IF(ISBLANK([Saisie.B28]);&quot;&quot;;[Saisie.B28] &amp; &quot; &quot; &amp; [Saisie.C28])">
            <text:p/>
          </table:table-cell>
          <table:table-cell table:formula="of:=[Exercices.B28]">
            <text:p/>
          </table:table-cell>
          <table:table-cell table:formula="of:=[Exercices.C28]">
            <text:p/>
          </table:table-cell>
          <table:table-cell table:style-name="ce113" table:formula="of:=IF(ISBLANK([Saisie.B28]);&quot;&quot;;SUM([Exercices.D28:.H28]))">
            <text:p/>
          </table:table-cell>
          <table:table-cell table:style-name="ce113" table:formula="of:=IF(ISBLANK([Saisie.B28]);&quot;&quot;;SUM([Exercices.I28:.M28])+SUM([Exercices.U28:.V28]))">
            <text:p/>
          </table:table-cell>
          <table:table-cell table:style-name="ce113" table:formula="of:=IF(ISBLANK([Saisie.B28]);&quot;&quot;;SUM([Exercices.N28:.Q28])+SUM([Exercices.W28:.X28]))">
            <text:p/>
          </table:table-cell>
          <table:table-cell table:style-name="ce113" table:formula="of:=IF(ISBLANK([Saisie.B28]);&quot;&quot;;SUM([Exercices.R28:.T28]))">
            <text:p/>
          </table:table-cell>
          <table:table-cell table:style-name="ce113" table:formula="of:=[Exercices.Y28]">
            <text:p/>
          </table:table-cell>
          <table:table-cell table:formula="of:=IF(ISBLANK([Saisie.B28]);&quot;&quot;;SUM([.D26:.H26]))">
            <text:p/>
          </table:table-cell>
          <table:table-cell table:number-columns-repeated="1015"/>
        </table:table-row>
        <table:table-row table:style-name="ro1">
          <table:table-cell table:formula="of:=IF(ISBLANK([Saisie.B29]);&quot;&quot;;[Saisie.B29] &amp; &quot; &quot; &amp; [Saisie.C29])">
            <text:p/>
          </table:table-cell>
          <table:table-cell table:formula="of:=[Exercices.B29]">
            <text:p/>
          </table:table-cell>
          <table:table-cell table:formula="of:=[Exercices.C29]">
            <text:p/>
          </table:table-cell>
          <table:table-cell table:style-name="ce113" table:formula="of:=IF(ISBLANK([Saisie.B29]);&quot;&quot;;SUM([Exercices.D29:.H29]))">
            <text:p/>
          </table:table-cell>
          <table:table-cell table:style-name="ce113" table:formula="of:=IF(ISBLANK([Saisie.B29]);&quot;&quot;;SUM([Exercices.I29:.M29])+SUM([Exercices.U29:.V29]))">
            <text:p/>
          </table:table-cell>
          <table:table-cell table:style-name="ce113" table:formula="of:=IF(ISBLANK([Saisie.B29]);&quot;&quot;;SUM([Exercices.N29:.Q29])+SUM([Exercices.W29:.X29]))">
            <text:p/>
          </table:table-cell>
          <table:table-cell table:style-name="ce113" table:formula="of:=IF(ISBLANK([Saisie.B29]);&quot;&quot;;SUM([Exercices.R29:.T29]))">
            <text:p/>
          </table:table-cell>
          <table:table-cell table:style-name="ce113" table:formula="of:=[Exercices.Y29]">
            <text:p/>
          </table:table-cell>
          <table:table-cell table:formula="of:=IF(ISBLANK([Saisie.B29]);&quot;&quot;;SUM([.D27:.H27]))">
            <text:p/>
          </table:table-cell>
          <table:table-cell table:number-columns-repeated="1015"/>
        </table:table-row>
        <table:table-row table:style-name="ro1">
          <table:table-cell table:formula="of:=IF(ISBLANK([Saisie.B30]);&quot;&quot;;[Saisie.B30] &amp; &quot; &quot; &amp; [Saisie.C30])">
            <text:p/>
          </table:table-cell>
          <table:table-cell table:formula="of:=[Exercices.B30]">
            <text:p/>
          </table:table-cell>
          <table:table-cell table:formula="of:=[Exercices.C30]">
            <text:p/>
          </table:table-cell>
          <table:table-cell table:style-name="ce113" table:formula="of:=IF(ISBLANK([Saisie.B30]);&quot;&quot;;SUM([Exercices.D30:.H30]))">
            <text:p/>
          </table:table-cell>
          <table:table-cell table:style-name="ce113" table:formula="of:=IF(ISBLANK([Saisie.B30]);&quot;&quot;;SUM([Exercices.I30:.M30])+SUM([Exercices.U30:.V30]))">
            <text:p/>
          </table:table-cell>
          <table:table-cell table:style-name="ce113" table:formula="of:=IF(ISBLANK([Saisie.B30]);&quot;&quot;;SUM([Exercices.N30:.Q30])+SUM([Exercices.W30:.X30]))">
            <text:p/>
          </table:table-cell>
          <table:table-cell table:style-name="ce113" table:formula="of:=IF(ISBLANK([Saisie.B30]);&quot;&quot;;SUM([Exercices.R30:.T30]))">
            <text:p/>
          </table:table-cell>
          <table:table-cell table:style-name="ce113" table:formula="of:=[Exercices.Y30]">
            <text:p/>
          </table:table-cell>
          <table:table-cell table:formula="of:=IF(ISBLANK([Saisie.B30]);&quot;&quot;;SUM([.D28:.H28]))">
            <text:p/>
          </table:table-cell>
          <table:table-cell table:number-columns-repeated="1015"/>
        </table:table-row>
        <table:table-row table:style-name="ro1">
          <table:table-cell table:formula="of:=IF(ISBLANK([Saisie.B31]);&quot;&quot;;[Saisie.B31] &amp; &quot; &quot; &amp; [Saisie.C31])">
            <text:p/>
          </table:table-cell>
          <table:table-cell table:formula="of:=[Exercices.B31]">
            <text:p/>
          </table:table-cell>
          <table:table-cell table:formula="of:=[Exercices.C31]">
            <text:p/>
          </table:table-cell>
          <table:table-cell table:style-name="ce113" table:formula="of:=IF(ISBLANK([Saisie.B31]);&quot;&quot;;SUM([Exercices.D31:.H31]))">
            <text:p/>
          </table:table-cell>
          <table:table-cell table:style-name="ce113" table:formula="of:=IF(ISBLANK([Saisie.B31]);&quot;&quot;;SUM([Exercices.I31:.M31])+SUM([Exercices.U31:.V31]))">
            <text:p/>
          </table:table-cell>
          <table:table-cell table:style-name="ce113" table:formula="of:=IF(ISBLANK([Saisie.B31]);&quot;&quot;;SUM([Exercices.N31:.Q31])+SUM([Exercices.W31:.X31]))">
            <text:p/>
          </table:table-cell>
          <table:table-cell table:style-name="ce113" table:formula="of:=IF(ISBLANK([Saisie.B31]);&quot;&quot;;SUM([Exercices.R31:.T31]))">
            <text:p/>
          </table:table-cell>
          <table:table-cell table:style-name="ce113" table:formula="of:=[Exercices.Y31]">
            <text:p/>
          </table:table-cell>
          <table:table-cell table:formula="of:=IF(ISBLANK([Saisie.B31]);&quot;&quot;;SUM([.D29:.H29]))">
            <text:p/>
          </table:table-cell>
          <table:table-cell table:number-columns-repeated="1015"/>
        </table:table-row>
        <table:table-row table:style-name="ro1">
          <table:table-cell table:formula="of:=IF(ISBLANK([Saisie.B32]);&quot;&quot;;[Saisie.B32] &amp; &quot; &quot; &amp; [Saisie.C32])">
            <text:p/>
          </table:table-cell>
          <table:table-cell table:formula="of:=[Exercices.B32]">
            <text:p/>
          </table:table-cell>
          <table:table-cell table:formula="of:=[Exercices.C32]">
            <text:p/>
          </table:table-cell>
          <table:table-cell table:style-name="ce113" table:formula="of:=IF(ISBLANK([Saisie.B32]);&quot;&quot;;SUM([Exercices.D32:.H32]))">
            <text:p/>
          </table:table-cell>
          <table:table-cell table:style-name="ce113" table:formula="of:=IF(ISBLANK([Saisie.B32]);&quot;&quot;;SUM([Exercices.I32:.M32])+SUM([Exercices.U32:.V32]))">
            <text:p/>
          </table:table-cell>
          <table:table-cell table:style-name="ce113" table:formula="of:=IF(ISBLANK([Saisie.B32]);&quot;&quot;;SUM([Exercices.N32:.Q32])+SUM([Exercices.W32:.X32]))">
            <text:p/>
          </table:table-cell>
          <table:table-cell table:style-name="ce113" table:formula="of:=IF(ISBLANK([Saisie.B32]);&quot;&quot;;SUM([Exercices.R32:.T32]))">
            <text:p/>
          </table:table-cell>
          <table:table-cell table:style-name="ce113" table:formula="of:=[Exercices.Y32]">
            <text:p/>
          </table:table-cell>
          <table:table-cell table:formula="of:=IF(ISBLANK([Saisie.B32]);&quot;&quot;;SUM([.D30:.H30]))">
            <text:p/>
          </table:table-cell>
          <table:table-cell table:number-columns-repeated="1015"/>
        </table:table-row>
        <table:table-row table:style-name="ro1">
          <table:table-cell table:formula="of:=IF(ISBLANK([Saisie.B33]);&quot;&quot;;[Saisie.B33] &amp; &quot; &quot; &amp; [Saisie.C33])">
            <text:p/>
          </table:table-cell>
          <table:table-cell table:formula="of:=[Exercices.B33]">
            <text:p/>
          </table:table-cell>
          <table:table-cell table:formula="of:=[Exercices.C33]">
            <text:p/>
          </table:table-cell>
          <table:table-cell table:style-name="ce113" table:formula="of:=IF(ISBLANK([Saisie.B33]);&quot;&quot;;SUM([Exercices.D33:.H33]))">
            <text:p/>
          </table:table-cell>
          <table:table-cell table:style-name="ce113" table:formula="of:=IF(ISBLANK([Saisie.B33]);&quot;&quot;;SUM([Exercices.I33:.M33])+SUM([Exercices.U33:.V33]))">
            <text:p/>
          </table:table-cell>
          <table:table-cell table:style-name="ce113" table:formula="of:=IF(ISBLANK([Saisie.B33]);&quot;&quot;;SUM([Exercices.N33:.Q33])+SUM([Exercices.W33:.X33]))">
            <text:p/>
          </table:table-cell>
          <table:table-cell table:style-name="ce113" table:formula="of:=IF(ISBLANK([Saisie.B33]);&quot;&quot;;SUM([Exercices.R33:.T33]))">
            <text:p/>
          </table:table-cell>
          <table:table-cell table:style-name="ce113" table:formula="of:=[Exercices.Y33]">
            <text:p/>
          </table:table-cell>
          <table:table-cell table:formula="of:=IF(ISBLANK([Saisie.B33]);&quot;&quot;;SUM([.D31:.H31]))">
            <text:p/>
          </table:table-cell>
          <table:table-cell table:number-columns-repeated="1015"/>
        </table:table-row>
        <table:table-row table:style-name="ro1">
          <table:table-cell table:formula="of:=IF(ISBLANK([Saisie.B34]);&quot;&quot;;[Saisie.B34] &amp; &quot; &quot; &amp; [Saisie.C34])">
            <text:p/>
          </table:table-cell>
          <table:table-cell table:formula="of:=[Exercices.B34]">
            <text:p/>
          </table:table-cell>
          <table:table-cell table:formula="of:=[Exercices.C34]">
            <text:p/>
          </table:table-cell>
          <table:table-cell table:style-name="ce113" table:formula="of:=IF(ISBLANK([Saisie.B34]);&quot;&quot;;SUM([Exercices.D34:.H34]))">
            <text:p/>
          </table:table-cell>
          <table:table-cell table:style-name="ce113" table:formula="of:=IF(ISBLANK([Saisie.B34]);&quot;&quot;;SUM([Exercices.I34:.M34])+SUM([Exercices.U34:.V34]))">
            <text:p/>
          </table:table-cell>
          <table:table-cell table:style-name="ce113" table:formula="of:=IF(ISBLANK([Saisie.B34]);&quot;&quot;;SUM([Exercices.N34:.Q34])+SUM([Exercices.W34:.X34]))">
            <text:p/>
          </table:table-cell>
          <table:table-cell table:style-name="ce113" table:formula="of:=IF(ISBLANK([Saisie.B34]);&quot;&quot;;SUM([Exercices.R34:.T34]))">
            <text:p/>
          </table:table-cell>
          <table:table-cell table:style-name="ce113" table:formula="of:=[Exercices.Y34]">
            <text:p/>
          </table:table-cell>
          <table:table-cell table:formula="of:=IF(ISBLANK([Saisie.B34]);&quot;&quot;;SUM([.D32:.H32]))">
            <text:p/>
          </table:table-cell>
          <table:table-cell table:number-columns-repeated="1015"/>
        </table:table-row>
        <table:table-row table:style-name="ro1">
          <table:table-cell table:formula="of:=IF(ISBLANK([Saisie.B35]);&quot;&quot;;[Saisie.B35] &amp; &quot; &quot; &amp; [Saisie.C35])">
            <text:p/>
          </table:table-cell>
          <table:table-cell table:formula="of:=[Exercices.B35]">
            <text:p/>
          </table:table-cell>
          <table:table-cell table:formula="of:=[Exercices.C35]">
            <text:p/>
          </table:table-cell>
          <table:table-cell table:style-name="ce113" table:formula="of:=IF(ISBLANK([Saisie.B35]);&quot;&quot;;SUM([Exercices.D35:.H35]))">
            <text:p/>
          </table:table-cell>
          <table:table-cell table:style-name="ce113" table:formula="of:=IF(ISBLANK([Saisie.B35]);&quot;&quot;;SUM([Exercices.I35:.M35])+SUM([Exercices.U35:.V35]))">
            <text:p/>
          </table:table-cell>
          <table:table-cell table:style-name="ce113" table:formula="of:=IF(ISBLANK([Saisie.B35]);&quot;&quot;;SUM([Exercices.N35:.Q35])+SUM([Exercices.W35:.X35]))">
            <text:p/>
          </table:table-cell>
          <table:table-cell table:style-name="ce113" table:formula="of:=IF(ISBLANK([Saisie.B35]);&quot;&quot;;SUM([Exercices.R35:.T35]))">
            <text:p/>
          </table:table-cell>
          <table:table-cell table:style-name="ce113" table:formula="of:=[Exercices.Y35]">
            <text:p/>
          </table:table-cell>
          <table:table-cell table:formula="of:=IF(ISBLANK([Saisie.B35]);&quot;&quot;;SUM([.D33:.H33]))">
            <text:p/>
          </table:table-cell>
          <table:table-cell table:number-columns-repeated="1015"/>
        </table:table-row>
        <table:table-row table:style-name="ro1">
          <table:table-cell table:formula="of:=IF(ISBLANK([Saisie.B36]);&quot;&quot;;[Saisie.B36] &amp; &quot; &quot; &amp; [Saisie.C36])">
            <text:p/>
          </table:table-cell>
          <table:table-cell table:formula="of:=[Exercices.B36]">
            <text:p/>
          </table:table-cell>
          <table:table-cell table:formula="of:=[Exercices.C36]">
            <text:p/>
          </table:table-cell>
          <table:table-cell table:style-name="ce113" table:formula="of:=IF(ISBLANK([Saisie.B36]);&quot;&quot;;SUM([Exercices.D36:.H36]))">
            <text:p/>
          </table:table-cell>
          <table:table-cell table:style-name="ce113" table:formula="of:=IF(ISBLANK([Saisie.B36]);&quot;&quot;;SUM([Exercices.I36:.M36])+SUM([Exercices.U36:.V36]))">
            <text:p/>
          </table:table-cell>
          <table:table-cell table:style-name="ce113" table:formula="of:=IF(ISBLANK([Saisie.B36]);&quot;&quot;;SUM([Exercices.N36:.Q36])+SUM([Exercices.W36:.X36]))">
            <text:p/>
          </table:table-cell>
          <table:table-cell table:style-name="ce113" table:formula="of:=IF(ISBLANK([Saisie.B36]);&quot;&quot;;SUM([Exercices.R36:.T36]))">
            <text:p/>
          </table:table-cell>
          <table:table-cell table:style-name="ce113" table:formula="of:=[Exercices.Y36]">
            <text:p/>
          </table:table-cell>
          <table:table-cell table:formula="of:=IF(ISBLANK([Saisie.B36]);&quot;&quot;;SUM([.D34:.H34]))">
            <text:p/>
          </table:table-cell>
          <table:table-cell table:number-columns-repeated="1015"/>
        </table:table-row>
        <table:table-row table:style-name="ro1">
          <table:table-cell table:formula="of:=IF(ISBLANK([Saisie.B37]);&quot;&quot;;[Saisie.B37] &amp; &quot; &quot; &amp; [Saisie.C37])">
            <text:p/>
          </table:table-cell>
          <table:table-cell table:formula="of:=[Exercices.B37]">
            <text:p/>
          </table:table-cell>
          <table:table-cell table:formula="of:=[Exercices.C37]">
            <text:p/>
          </table:table-cell>
          <table:table-cell table:style-name="ce113" table:formula="of:=IF(ISBLANK([Saisie.B36]);&quot;&quot;;SUM([Exercices.D37:.H37]))">
            <text:p/>
          </table:table-cell>
          <table:table-cell table:style-name="ce113" table:formula="of:=IF(ISBLANK([Saisie.B36]);&quot;&quot;;SUM([Exercices.I37:.M37])+SUM([Exercices.U37:.V37]))">
            <text:p/>
          </table:table-cell>
          <table:table-cell table:style-name="ce113" table:formula="of:=IF(ISBLANK([Saisie.B36]);&quot;&quot;;SUM([Exercices.N37:.Q37])+SUM([Exercices.W37:.X37]))">
            <text:p/>
          </table:table-cell>
          <table:table-cell table:style-name="ce113" table:formula="of:=IF(ISBLANK([Saisie.B36]);&quot;&quot;;SUM([Exercices.R37:.T37]))">
            <text:p/>
          </table:table-cell>
          <table:table-cell table:style-name="ce113" table:formula="of:=[Exercices.Y37]">
            <text:p/>
          </table:table-cell>
          <table:table-cell table:formula="of:=IF(ISBLANK([Saisie.B36]);&quot;&quot;;SUM([.D35:.H35]))">
            <text:p/>
          </table:table-cell>
          <table:table-cell table:number-columns-repeated="1015"/>
        </table:table-row>
        <table:table-row table:style-name="ro1">
          <table:table-cell table:formula="of:=IF(ISBLANK([Saisie.B38]);&quot;&quot;;[Saisie.B38] &amp; &quot; &quot; &amp; [Saisie.C38])">
            <text:p/>
          </table:table-cell>
          <table:table-cell table:formula="of:=[Exercices.B38]">
            <text:p/>
          </table:table-cell>
          <table:table-cell table:formula="of:=[Exercices.C38]">
            <text:p/>
          </table:table-cell>
          <table:table-cell table:style-name="ce113" table:formula="of:=IF(ISBLANK([Saisie.B36]);&quot;&quot;;SUM([Exercices.D38:.H38]))">
            <text:p/>
          </table:table-cell>
          <table:table-cell table:style-name="ce113" table:formula="of:=IF(ISBLANK([Saisie.B36]);&quot;&quot;;SUM([Exercices.I38:.M38])+SUM([Exercices.U38:.V38]))">
            <text:p/>
          </table:table-cell>
          <table:table-cell table:style-name="ce113" table:formula="of:=IF(ISBLANK([Saisie.B36]);&quot;&quot;;SUM([Exercices.N38:.Q38])+SUM([Exercices.W38:.X38]))">
            <text:p/>
          </table:table-cell>
          <table:table-cell table:style-name="ce113" table:formula="of:=IF(ISBLANK([Saisie.B36]);&quot;&quot;;SUM([Exercices.R38:.T38]))">
            <text:p/>
          </table:table-cell>
          <table:table-cell table:style-name="ce113" table:formula="of:=[Exercices.Y38]">
            <text:p/>
          </table:table-cell>
          <table:table-cell table:formula="of:=IF(ISBLANK([Saisie.B36]);&quot;&quot;;SUM([.D36:.H36]))">
            <text:p/>
          </table:table-cell>
          <table:table-cell table:number-columns-repeated="1015"/>
        </table:table-row>
        <table:table-row table:style-name="ro1">
          <table:table-cell table:formula="of:=IF(ISBLANK([Saisie.B39]);&quot;&quot;;[Saisie.B39] &amp; &quot; &quot; &amp; [Saisie.C39])">
            <text:p/>
          </table:table-cell>
          <table:table-cell table:formula="of:=[Exercices.B39]">
            <text:p/>
          </table:table-cell>
          <table:table-cell table:formula="of:=[Exercices.C39]">
            <text:p/>
          </table:table-cell>
          <table:table-cell table:style-name="ce113" table:formula="of:=IF(ISBLANK([Saisie.B37]);&quot;&quot;;SUM([Exercices.D39:.H39]))">
            <text:p/>
          </table:table-cell>
          <table:table-cell table:style-name="ce113" table:formula="of:=IF(ISBLANK([Saisie.B37]);&quot;&quot;;SUM([Exercices.I39:.M39])+SUM([Exercices.U39:.V39]))">
            <text:p/>
          </table:table-cell>
          <table:table-cell table:style-name="ce113" table:formula="of:=IF(ISBLANK([Saisie.B37]);&quot;&quot;;SUM([Exercices.N39:.Q39])+SUM([Exercices.W39:.X39]))">
            <text:p/>
          </table:table-cell>
          <table:table-cell table:style-name="ce113" table:formula="of:=IF(ISBLANK([Saisie.B37]);&quot;&quot;;SUM([Exercices.R39:.T39]))">
            <text:p/>
          </table:table-cell>
          <table:table-cell table:style-name="ce113" table:formula="of:=[Exercices.Y39]">
            <text:p/>
          </table:table-cell>
          <table:table-cell table:formula="of:=IF(ISBLANK([Saisie.B37]);&quot;&quot;;SUM([.D37:.H37]))">
            <text:p/>
          </table:table-cell>
          <table:table-cell table:number-columns-repeated="1015"/>
        </table:table-row>
        <table:table-row table:style-name="ro1">
          <table:table-cell table:formula="of:=IF(ISBLANK([Saisie.B40]);&quot;&quot;;[Saisie.B40] &amp; &quot; &quot; &amp; [Saisie.C40])">
            <text:p/>
          </table:table-cell>
          <table:table-cell table:formula="of:=[Exercices.B40]">
            <text:p/>
          </table:table-cell>
          <table:table-cell table:formula="of:=[Exercices.C40]">
            <text:p/>
          </table:table-cell>
          <table:table-cell table:style-name="ce113" table:formula="of:=IF(ISBLANK([Saisie.B38]);&quot;&quot;;SUM([Exercices.D40:.H40]))">
            <text:p/>
          </table:table-cell>
          <table:table-cell table:style-name="ce113" table:formula="of:=IF(ISBLANK([Saisie.B38]);&quot;&quot;;SUM([Exercices.I40:.M40])+SUM([Exercices.U40:.V40]))">
            <text:p/>
          </table:table-cell>
          <table:table-cell table:style-name="ce113" table:formula="of:=IF(ISBLANK([Saisie.B38]);&quot;&quot;;SUM([Exercices.N40:.Q40])+SUM([Exercices.W40:.X40]))">
            <text:p/>
          </table:table-cell>
          <table:table-cell table:style-name="ce113" table:formula="of:=IF(ISBLANK([Saisie.B38]);&quot;&quot;;SUM([Exercices.R40:.T40]))">
            <text:p/>
          </table:table-cell>
          <table:table-cell table:style-name="ce113" table:formula="of:=[Exercices.Y40]">
            <text:p/>
          </table:table-cell>
          <table:table-cell table:formula="of:=IF(ISBLANK([Saisie.B38]);&quot;&quot;;SUM([.D38:.H38]))">
            <text:p/>
          </table:table-cell>
          <table:table-cell table:number-columns-repeated="1015"/>
        </table:table-row>
        <table:table-row table:style-name="ro1">
          <table:table-cell table:formula="of:=IF(ISBLANK([Saisie.B41]);&quot;&quot;;[Saisie.B41] &amp; &quot; &quot; &amp; [Saisie.C41])">
            <text:p/>
          </table:table-cell>
          <table:table-cell table:formula="of:=[Exercices.B41]">
            <text:p/>
          </table:table-cell>
          <table:table-cell table:formula="of:=[Exercices.C41]">
            <text:p/>
          </table:table-cell>
          <table:table-cell table:style-name="ce113" table:formula="of:=IF(ISBLANK([Saisie.B39]);&quot;&quot;;SUM([Exercices.D41:.H41]))">
            <text:p/>
          </table:table-cell>
          <table:table-cell table:style-name="ce113" table:formula="of:=IF(ISBLANK([Saisie.B39]);&quot;&quot;;SUM([Exercices.I41:.M41])+SUM([Exercices.U41:.V41]))">
            <text:p/>
          </table:table-cell>
          <table:table-cell table:style-name="ce113" table:formula="of:=IF(ISBLANK([Saisie.B39]);&quot;&quot;;SUM([Exercices.N41:.Q41])+SUM([Exercices.W41:.X41]))">
            <text:p/>
          </table:table-cell>
          <table:table-cell table:style-name="ce113" table:formula="of:=IF(ISBLANK([Saisie.B39]);&quot;&quot;;SUM([Exercices.R41:.T41]))">
            <text:p/>
          </table:table-cell>
          <table:table-cell table:style-name="ce113" table:formula="of:=[Exercices.Y41]">
            <text:p/>
          </table:table-cell>
          <table:table-cell table:formula="of:=IF(ISBLANK([Saisie.B39]);&quot;&quot;;SUM([.D39:.H39]))">
            <text:p/>
          </table:table-cell>
          <table:table-cell table:number-columns-repeated="1015"/>
        </table:table-row>
        <table:table-row table:style-name="ro1">
          <table:table-cell table:formula="of:=IF(ISBLANK([Saisie.B42]);&quot;&quot;;[Saisie.B42] &amp; &quot; &quot; &amp; [Saisie.C42])">
            <text:p/>
          </table:table-cell>
          <table:table-cell table:formula="of:=[Exercices.B42]">
            <text:p/>
          </table:table-cell>
          <table:table-cell table:formula="of:=[Exercices.C42]">
            <text:p/>
          </table:table-cell>
          <table:table-cell table:style-name="ce113" table:formula="of:=IF(ISBLANK([Saisie.B40]);&quot;&quot;;SUM([Exercices.D42:.H42]))">
            <text:p/>
          </table:table-cell>
          <table:table-cell table:style-name="ce113" table:formula="of:=IF(ISBLANK([Saisie.B40]);&quot;&quot;;SUM([Exercices.I42:.M42])+SUM([Exercices.U42:.V42]))">
            <text:p/>
          </table:table-cell>
          <table:table-cell table:style-name="ce113" table:formula="of:=IF(ISBLANK([Saisie.B40]);&quot;&quot;;SUM([Exercices.N42:.Q42])+SUM([Exercices.W42:.X42]))">
            <text:p/>
          </table:table-cell>
          <table:table-cell table:style-name="ce113" table:formula="of:=IF(ISBLANK([Saisie.B40]);&quot;&quot;;SUM([Exercices.R42:.T42]))">
            <text:p/>
          </table:table-cell>
          <table:table-cell table:style-name="ce113" table:formula="of:=[Exercices.Y42]">
            <text:p/>
          </table:table-cell>
          <table:table-cell table:formula="of:=IF(ISBLANK([Saisie.B40]);&quot;&quot;;SUM([.D40:.H40]))">
            <text:p/>
          </table:table-cell>
          <table:table-cell table:number-columns-repeated="1015"/>
        </table:table-row>
        <table:table-row table:style-name="ro1">
          <table:table-cell table:formula="of:=IF(ISBLANK([Saisie.B43]);&quot;&quot;;[Saisie.B43] &amp; &quot; &quot; &amp; [Saisie.C43])">
            <text:p/>
          </table:table-cell>
          <table:table-cell table:formula="of:=[Exercices.B43]">
            <text:p/>
          </table:table-cell>
          <table:table-cell table:formula="of:=[Exercices.C43]">
            <text:p/>
          </table:table-cell>
          <table:table-cell table:style-name="ce113" table:formula="of:=IF(ISBLANK([Saisie.B41]);&quot;&quot;;SUM([Exercices.D43:.H43]))">
            <text:p/>
          </table:table-cell>
          <table:table-cell table:style-name="ce113" table:formula="of:=IF(ISBLANK([Saisie.B41]);&quot;&quot;;SUM([Exercices.I43:.M43])+SUM([Exercices.U43:.V43]))">
            <text:p/>
          </table:table-cell>
          <table:table-cell table:style-name="ce113" table:formula="of:=IF(ISBLANK([Saisie.B41]);&quot;&quot;;SUM([Exercices.N43:.Q43])+SUM([Exercices.W43:.X43]))">
            <text:p/>
          </table:table-cell>
          <table:table-cell table:style-name="ce113" table:formula="of:=IF(ISBLANK([Saisie.B41]);&quot;&quot;;SUM([Exercices.R43:.T43]))">
            <text:p/>
          </table:table-cell>
          <table:table-cell table:style-name="ce113" table:formula="of:=[Exercices.Y43]">
            <text:p/>
          </table:table-cell>
          <table:table-cell table:formula="of:=IF(ISBLANK([Saisie.B41]);&quot;&quot;;SUM([.D41:.H41]))">
            <text:p/>
          </table:table-cell>
          <table:table-cell table:number-columns-repeated="1015"/>
        </table:table-row>
        <table:table-row table:style-name="ro1">
          <table:table-cell table:formula="of:=IF(ISBLANK([Saisie.B44]);&quot;&quot;;[Saisie.B44] &amp; &quot; &quot; &amp; [Saisie.C44])">
            <text:p/>
          </table:table-cell>
          <table:table-cell table:formula="of:=[Exercices.B44]">
            <text:p/>
          </table:table-cell>
          <table:table-cell table:formula="of:=[Exercices.C44]">
            <text:p/>
          </table:table-cell>
          <table:table-cell table:style-name="ce113" table:formula="of:=IF(ISBLANK([Saisie.B42]);&quot;&quot;;SUM([Exercices.D44:.H44]))">
            <text:p/>
          </table:table-cell>
          <table:table-cell table:style-name="ce113" table:formula="of:=IF(ISBLANK([Saisie.B42]);&quot;&quot;;SUM([Exercices.I44:.M44])+SUM([Exercices.U44:.V44]))">
            <text:p/>
          </table:table-cell>
          <table:table-cell table:style-name="ce113" table:formula="of:=IF(ISBLANK([Saisie.B42]);&quot;&quot;;SUM([Exercices.N44:.Q44])+SUM([Exercices.W44:.X44]))">
            <text:p/>
          </table:table-cell>
          <table:table-cell table:style-name="ce113" table:formula="of:=IF(ISBLANK([Saisie.B42]);&quot;&quot;;SUM([Exercices.R44:.T44]))">
            <text:p/>
          </table:table-cell>
          <table:table-cell table:style-name="ce113" table:formula="of:=[Exercices.Y44]">
            <text:p/>
          </table:table-cell>
          <table:table-cell table:formula="of:=IF(ISBLANK([Saisie.B42]);&quot;&quot;;SUM([.D42:.H42]))">
            <text:p/>
          </table:table-cell>
          <table:table-cell table:number-columns-repeated="1015"/>
        </table:table-row>
        <table:table-row table:style-name="ro1">
          <table:table-cell table:formula="of:=IF(ISBLANK([Saisie.B45]);&quot;&quot;;[Saisie.B45] &amp; &quot; &quot; &amp; [Saisie.C45])">
            <text:p/>
          </table:table-cell>
          <table:table-cell table:formula="of:=[Exercices.B45]">
            <text:p/>
          </table:table-cell>
          <table:table-cell table:formula="of:=[Exercices.C45]">
            <text:p/>
          </table:table-cell>
          <table:table-cell table:style-name="ce113" table:formula="of:=IF(ISBLANK([Saisie.B43]);&quot;&quot;;SUM([Exercices.D45:.H45]))">
            <text:p/>
          </table:table-cell>
          <table:table-cell table:style-name="ce113" table:formula="of:=IF(ISBLANK([Saisie.B43]);&quot;&quot;;SUM([Exercices.I45:.M45])+SUM([Exercices.U45:.V45]))">
            <text:p/>
          </table:table-cell>
          <table:table-cell table:style-name="ce113" table:formula="of:=IF(ISBLANK([Saisie.B43]);&quot;&quot;;SUM([Exercices.N45:.Q45])+SUM([Exercices.W45:.X45]))">
            <text:p/>
          </table:table-cell>
          <table:table-cell table:style-name="ce113" table:formula="of:=IF(ISBLANK([Saisie.B43]);&quot;&quot;;SUM([Exercices.R45:.T45]))">
            <text:p/>
          </table:table-cell>
          <table:table-cell table:style-name="ce113" table:formula="of:=[Exercices.Y45]">
            <text:p/>
          </table:table-cell>
          <table:table-cell table:formula="of:=IF(ISBLANK([Saisie.B43]);&quot;&quot;;SUM([.D43:.H43]))">
            <text:p/>
          </table:table-cell>
          <table:table-cell table:number-columns-repeated="1015"/>
        </table:table-row>
        <table:table-row table:style-name="ro1">
          <table:table-cell table:formula="of:=IF(ISBLANK([Saisie.B46]);&quot;&quot;;[Saisie.B46] &amp; &quot; &quot; &amp; [Saisie.C46])">
            <text:p/>
          </table:table-cell>
          <table:table-cell table:formula="of:=[Exercices.B46]">
            <text:p/>
          </table:table-cell>
          <table:table-cell table:formula="of:=[Exercices.C46]">
            <text:p/>
          </table:table-cell>
          <table:table-cell table:style-name="ce113" table:formula="of:=IF(ISBLANK([Saisie.B44]);&quot;&quot;;SUM([Exercices.D46:.H46]))">
            <text:p/>
          </table:table-cell>
          <table:table-cell table:style-name="ce113" table:formula="of:=IF(ISBLANK([Saisie.B44]);&quot;&quot;;SUM([Exercices.I46:.M46])+SUM([Exercices.U46:.V46]))">
            <text:p/>
          </table:table-cell>
          <table:table-cell table:style-name="ce113" table:formula="of:=IF(ISBLANK([Saisie.B44]);&quot;&quot;;SUM([Exercices.N46:.Q46])+SUM([Exercices.W46:.X46]))">
            <text:p/>
          </table:table-cell>
          <table:table-cell table:style-name="ce113" table:formula="of:=IF(ISBLANK([Saisie.B44]);&quot;&quot;;SUM([Exercices.R46:.T46]))">
            <text:p/>
          </table:table-cell>
          <table:table-cell table:style-name="ce113" table:formula="of:=[Exercices.Y46]">
            <text:p/>
          </table:table-cell>
          <table:table-cell table:formula="of:=IF(ISBLANK([Saisie.B44]);&quot;&quot;;SUM([.D44:.H44]))">
            <text:p/>
          </table:table-cell>
          <table:table-cell table:number-columns-repeated="1015"/>
        </table:table-row>
        <table:table-row table:style-name="ro1">
          <table:table-cell table:formula="of:=IF(ISBLANK([Saisie.B47]);&quot;&quot;;[Saisie.B47] &amp; &quot; &quot; &amp; [Saisie.C47])">
            <text:p/>
          </table:table-cell>
          <table:table-cell table:formula="of:=[Exercices.B47]">
            <text:p/>
          </table:table-cell>
          <table:table-cell table:formula="of:=[Exercices.C47]">
            <text:p/>
          </table:table-cell>
          <table:table-cell table:style-name="ce113" table:formula="of:=IF(ISBLANK([Saisie.B45]);&quot;&quot;;SUM([Exercices.D47:.H47]))">
            <text:p/>
          </table:table-cell>
          <table:table-cell table:style-name="ce113" table:formula="of:=IF(ISBLANK([Saisie.B45]);&quot;&quot;;SUM([Exercices.I47:.M47])+SUM([Exercices.U47:.V47]))">
            <text:p/>
          </table:table-cell>
          <table:table-cell table:style-name="ce113" table:formula="of:=IF(ISBLANK([Saisie.B45]);&quot;&quot;;SUM([Exercices.N47:.Q47])+SUM([Exercices.W47:.X47]))">
            <text:p/>
          </table:table-cell>
          <table:table-cell table:style-name="ce113" table:formula="of:=IF(ISBLANK([Saisie.B45]);&quot;&quot;;SUM([Exercices.R47:.T47]))">
            <text:p/>
          </table:table-cell>
          <table:table-cell table:style-name="ce113" table:formula="of:=[Exercices.Y47]">
            <text:p/>
          </table:table-cell>
          <table:table-cell table:formula="of:=IF(ISBLANK([Saisie.B45]);&quot;&quot;;SUM([.D45:.H45]))">
            <text:p/>
          </table:table-cell>
          <table:table-cell table:number-columns-repeated="1015"/>
        </table:table-row>
        <table:table-row table:style-name="ro1">
          <table:table-cell table:formula="of:=IF(ISBLANK([Saisie.B48]);&quot;&quot;;[Saisie.B48] &amp; &quot; &quot; &amp; [Saisie.C48])">
            <text:p/>
          </table:table-cell>
          <table:table-cell table:formula="of:=[Exercices.B48]">
            <text:p/>
          </table:table-cell>
          <table:table-cell table:formula="of:=[Exercices.C48]">
            <text:p/>
          </table:table-cell>
          <table:table-cell table:style-name="ce113" table:formula="of:=IF(ISBLANK([Saisie.B46]);&quot;&quot;;SUM([Exercices.D48:.H48]))">
            <text:p/>
          </table:table-cell>
          <table:table-cell table:style-name="ce113" table:formula="of:=IF(ISBLANK([Saisie.B46]);&quot;&quot;;SUM([Exercices.I48:.M48])+SUM([Exercices.U48:.V48]))">
            <text:p/>
          </table:table-cell>
          <table:table-cell table:style-name="ce113" table:formula="of:=IF(ISBLANK([Saisie.B46]);&quot;&quot;;SUM([Exercices.N48:.Q48])+SUM([Exercices.W48:.X48]))">
            <text:p/>
          </table:table-cell>
          <table:table-cell table:style-name="ce113" table:formula="of:=IF(ISBLANK([Saisie.B46]);&quot;&quot;;SUM([Exercices.R48:.T48]))">
            <text:p/>
          </table:table-cell>
          <table:table-cell table:style-name="ce113" table:formula="of:=[Exercices.Y48]">
            <text:p/>
          </table:table-cell>
          <table:table-cell table:formula="of:=IF(ISBLANK([Saisie.B46]);&quot;&quot;;SUM([.D46:.H46]))">
            <text:p/>
          </table:table-cell>
          <table:table-cell table:number-columns-repeated="1015"/>
        </table:table-row>
        <table:table-row table:style-name="ro1">
          <table:table-cell table:formula="of:=IF(ISBLANK([Saisie.B49]);&quot;&quot;;[Saisie.B49] &amp; &quot; &quot; &amp; [Saisie.C49])">
            <text:p/>
          </table:table-cell>
          <table:table-cell table:formula="of:=[Exercices.B49]">
            <text:p/>
          </table:table-cell>
          <table:table-cell table:formula="of:=[Exercices.C49]">
            <text:p/>
          </table:table-cell>
          <table:table-cell table:style-name="ce113" table:formula="of:=IF(ISBLANK([Saisie.B47]);&quot;&quot;;SUM([Exercices.D49:.H49]))">
            <text:p/>
          </table:table-cell>
          <table:table-cell table:style-name="ce113" table:formula="of:=IF(ISBLANK([Saisie.B47]);&quot;&quot;;SUM([Exercices.I49:.M49])+SUM([Exercices.U49:.V49]))">
            <text:p/>
          </table:table-cell>
          <table:table-cell table:style-name="ce113" table:formula="of:=IF(ISBLANK([Saisie.B47]);&quot;&quot;;SUM([Exercices.N49:.Q49])+SUM([Exercices.W49:.X49]))">
            <text:p/>
          </table:table-cell>
          <table:table-cell table:style-name="ce113" table:formula="of:=IF(ISBLANK([Saisie.B47]);&quot;&quot;;SUM([Exercices.R49:.T49]))">
            <text:p/>
          </table:table-cell>
          <table:table-cell table:style-name="ce113" table:formula="of:=[Exercices.Y49]">
            <text:p/>
          </table:table-cell>
          <table:table-cell table:formula="of:=IF(ISBLANK([Saisie.B47]);&quot;&quot;;SUM([.D47:.H47]))">
            <text:p/>
          </table:table-cell>
          <table:table-cell table:number-columns-repeated="1015"/>
        </table:table-row>
        <table:table-row table:style-name="ro1">
          <table:table-cell table:formula="of:=IF(ISBLANK([Saisie.B50]);&quot;&quot;;[Saisie.B50] &amp; &quot; &quot; &amp; [Saisie.C50])">
            <text:p/>
          </table:table-cell>
          <table:table-cell table:formula="of:=[Exercices.B50]">
            <text:p/>
          </table:table-cell>
          <table:table-cell table:formula="of:=[Exercices.C50]">
            <text:p/>
          </table:table-cell>
          <table:table-cell table:style-name="ce113" table:formula="of:=IF(ISBLANK([Saisie.B48]);&quot;&quot;;SUM([Exercices.D50:.H50]))">
            <text:p/>
          </table:table-cell>
          <table:table-cell table:style-name="ce113" table:formula="of:=IF(ISBLANK([Saisie.B48]);&quot;&quot;;SUM([Exercices.I50:.M50])+SUM([Exercices.U50:.V50]))">
            <text:p/>
          </table:table-cell>
          <table:table-cell table:style-name="ce113" table:formula="of:=IF(ISBLANK([Saisie.B48]);&quot;&quot;;SUM([Exercices.N50:.Q50])+SUM([Exercices.W50:.X50]))">
            <text:p/>
          </table:table-cell>
          <table:table-cell table:style-name="ce113" table:formula="of:=IF(ISBLANK([Saisie.B48]);&quot;&quot;;SUM([Exercices.R50:.T50]))">
            <text:p/>
          </table:table-cell>
          <table:table-cell table:style-name="ce113" table:formula="of:=[Exercices.Y50]">
            <text:p/>
          </table:table-cell>
          <table:table-cell table:formula="of:=IF(ISBLANK([Saisie.B48]);&quot;&quot;;SUM([.D48:.H48]))">
            <text:p/>
          </table:table-cell>
          <table:table-cell table:number-columns-repeated="1015"/>
        </table:table-row>
        <table:table-row table:style-name="ro1">
          <table:table-cell table:formula="of:=IF(ISBLANK([Saisie.B51]);&quot;&quot;;[Saisie.B51] &amp; &quot; &quot; &amp; [Saisie.C51])">
            <text:p/>
          </table:table-cell>
          <table:table-cell table:formula="of:=[Exercices.B51]">
            <text:p/>
          </table:table-cell>
          <table:table-cell table:formula="of:=[Exercices.C51]">
            <text:p/>
          </table:table-cell>
          <table:table-cell table:style-name="ce113" table:formula="of:=IF(ISBLANK([Saisie.B49]);&quot;&quot;;SUM([Exercices.D51:.H51]))">
            <text:p/>
          </table:table-cell>
          <table:table-cell table:style-name="ce113" table:formula="of:=IF(ISBLANK([Saisie.B49]);&quot;&quot;;SUM([Exercices.I51:.M51])+SUM([Exercices.U51:.V51]))">
            <text:p/>
          </table:table-cell>
          <table:table-cell table:style-name="ce113" table:formula="of:=IF(ISBLANK([Saisie.B49]);&quot;&quot;;SUM([Exercices.N51:.Q51])+SUM([Exercices.W51:.X51]))">
            <text:p/>
          </table:table-cell>
          <table:table-cell table:style-name="ce113" table:formula="of:=IF(ISBLANK([Saisie.B49]);&quot;&quot;;SUM([Exercices.R51:.T51]))">
            <text:p/>
          </table:table-cell>
          <table:table-cell table:style-name="ce113" table:formula="of:=[Exercices.Y51]">
            <text:p/>
          </table:table-cell>
          <table:table-cell table:formula="of:=IF(ISBLANK([Saisie.B49]);&quot;&quot;;SUM([.D49:.H49]))">
            <text:p/>
          </table:table-cell>
          <table:table-cell table:number-columns-repeated="1015"/>
        </table:table-row>
        <table:table-row table:style-name="ro1">
          <table:table-cell table:formula="of:=IF(ISBLANK([Saisie.B52]);&quot;&quot;;[Saisie.B52] &amp; &quot; &quot; &amp; [Saisie.C52])">
            <text:p/>
          </table:table-cell>
          <table:table-cell table:formula="of:=[Exercices.B52]">
            <text:p/>
          </table:table-cell>
          <table:table-cell table:formula="of:=[Exercices.C52]">
            <text:p/>
          </table:table-cell>
          <table:table-cell table:style-name="ce113" table:formula="of:=IF(ISBLANK([Saisie.B50]);&quot;&quot;;SUM([Exercices.D52:.H52]))">
            <text:p/>
          </table:table-cell>
          <table:table-cell table:style-name="ce113" table:formula="of:=IF(ISBLANK([Saisie.B50]);&quot;&quot;;SUM([Exercices.I52:.M52])+SUM([Exercices.U52:.V52]))">
            <text:p/>
          </table:table-cell>
          <table:table-cell table:style-name="ce113" table:formula="of:=IF(ISBLANK([Saisie.B50]);&quot;&quot;;SUM([Exercices.N52:.Q52])+SUM([Exercices.W52:.X52]))">
            <text:p/>
          </table:table-cell>
          <table:table-cell table:style-name="ce113" table:formula="of:=IF(ISBLANK([Saisie.B50]);&quot;&quot;;SUM([Exercices.R52:.T52]))">
            <text:p/>
          </table:table-cell>
          <table:table-cell table:style-name="ce113" table:formula="of:=[Exercices.Y52]">
            <text:p/>
          </table:table-cell>
          <table:table-cell table:formula="of:=IF(ISBLANK([Saisie.B50]);&quot;&quot;;SUM([.D50:.H50]))">
            <text:p/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cores_Domaines" table:style-name="ta2">
        <table:table-column table:style-name="co3" table:number-columns-repeated="8" table:default-cell-style-name="Default"/>
        <table:table-column table:style-name="co29" table:default-cell-style-name="ce113"/>
        <table:table-column table:style-name="co30" table:default-cell-style-name="Default"/>
        <table:table-column table:style-name="co3" table:number-columns-repeated="1014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lasse</text:p>
          </table:table-cell>
          <table:table-cell table:style-name="ce160" table:formula="of:=AVERAGE([.D6:.D50])" office:value-type="string" office:string-value="" calcext:value-type="error">
            <text:p>#DIV/0 !</text:p>
          </table:table-cell>
          <table:table-cell table:style-name="ce160" table:formula="of:=AVERAGE([.E6:.E50])" office:value-type="string" office:string-value="" calcext:value-type="error">
            <text:p>#DIV/0 !</text:p>
          </table:table-cell>
          <table:table-cell table:style-name="ce160" table:formula="of:=AVERAGE([.F6:.F50])" office:value-type="string" office:string-value="" calcext:value-type="error">
            <text:p>#DIV/0 !</text:p>
          </table:table-cell>
          <table:table-cell table:style-name="ce160" table:formula="of:=AVERAGE([.G6:.G50])" office:value-type="string" office:string-value="" calcext:value-type="error">
            <text:p>#DIV/0 !</text:p>
          </table:table-cell>
          <table:table-cell table:style-name="ce160" table:formula="of:=AVERAGE([.H6:.H50])" office:value-type="string" office:string-value="" calcext:value-type="error">
            <text:p>#DIV/0 !</text:p>
          </table:table-cell>
          <table:table-cell table:style-name="ce160" table:formula="of:=AVERAGE([.I6:.I50])" office:value-type="string" office:string-value="" calcext:value-type="error">
            <text:p>#DIV/0 !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2">
          <table:table-cell table:style-name="ce153" table:number-columns-repeated="3"/>
          <table:table-cell table:style-name="ce154" office:value-type="string" calcext:value-type="string">
            <text:p>Comprendre</text:p>
          </table:table-cell>
          <table:table-cell table:style-name="ce155" office:value-type="string" calcext:value-type="string">
            <text:p>Identifier les composantes sonores</text:p>
          </table:table-cell>
          <table:table-cell table:style-name="ce137" office:value-type="string" calcext:value-type="string">
            <text:p>Établir les relations Oral / Écrit</text:p>
          </table:table-cell>
          <table:table-cell table:style-name="ce156" office:value-type="string" calcext:value-type="string">
            <text:p>Écrire</text:p>
          </table:table-cell>
          <table:table-cell table:style-name="ce158" office:value-type="string" calcext:value-type="string">
            <text:p>Dire</text:p>
          </table:table-cell>
          <table:table-cell table:style-name="ce162" office:value-type="string" calcext:value-type="string">
            <text:p>Total</text:p>
          </table:table-cell>
          <table:table-cell table:style-name="ce153" table:number-columns-repeated="1015"/>
        </table:table-row>
        <table:table-row table:style-name="ro13">
          <table:table-cell table:style-name="ce153" table:number-columns-repeated="3"/>
          <table:table-cell table:style-name="ce154" table:formula="of:=SUM([Exercices.D6:.H6] )" office:value-type="float" office:value="24" calcext:value-type="float">
            <text:p>24</text:p>
          </table:table-cell>
          <table:table-cell table:style-name="ce155" table:formula="of:=SUM([Exercices.I6:.M6])+SUM([Exercices.U6:.V6])" office:value-type="float" office:value="28" calcext:value-type="float">
            <text:p>28</text:p>
          </table:table-cell>
          <table:table-cell table:style-name="ce137" table:formula="of:=SUM([Exercices.N6:.Q6])+SUM([Exercices.W6:.X6])" office:value-type="float" office:value="46" calcext:value-type="float">
            <text:p>46</text:p>
          </table:table-cell>
          <table:table-cell table:style-name="ce157" table:formula="of:=SUM([Exercices.R6:.T6])" office:value-type="float" office:value="30" calcext:value-type="float">
            <text:p>30</text:p>
          </table:table-cell>
          <table:table-cell table:style-name="ce158" table:formula="of:=[Exercices.Y6]" office:value-type="float" office:value="18" calcext:value-type="float">
            <text:p>18</text:p>
          </table:table-cell>
          <table:table-cell table:style-name="ce162" table:formula="of:=SUM([.D5:.H5])" office:value-type="float" office:value="146" calcext:value-type="float">
            <text:p>146</text:p>
          </table:table-cell>
          <table:table-cell table:style-name="ce153"/>
          <table:table-cell/>
          <table:table-cell table:style-name="ce153" table:number-columns-repeated="1013"/>
        </table:table-row>
        <table:table-row table:style-name="ro1">
          <table:table-cell table:formula="of:=IF(ISBLANK([Saisie.B8]);&quot;&quot;;[Saisie.B8] &amp; &quot; &quot; &amp; [Saisie.C8])">
            <text:p/>
          </table:table-cell>
          <table:table-cell table:style-name="ce88" table:formula="of:=IF(ISBLANK([Saisie.B8]);&quot;&quot;;[score_ex.B8])">
            <text:p/>
          </table:table-cell>
          <table:table-cell table:style-name="ce88" table:formula="of:=IF(ISBLANK([Saisie.C8]);&quot;&quot;;[score_ex.C8])">
            <text:p/>
          </table:table-cell>
          <table:table-cell table:style-name="ce161" table:formula="of:=IF(ISBLANK([Saisie.B8]);&quot;&quot;;[Domaines.D6]/[Domaines.D$5])">
            <text:p/>
          </table:table-cell>
          <table:table-cell table:style-name="ce161" table:formula="of:=IF(ISBLANK([Saisie.B8]);&quot;&quot;;[Domaines.E6]/[Domaines.E$5])">
            <text:p/>
          </table:table-cell>
          <table:table-cell table:style-name="ce161" table:formula="of:=IF(ISBLANK([Saisie.B8]);&quot;&quot;;[Domaines.F6]/[Domaines.F$5])">
            <text:p/>
          </table:table-cell>
          <table:table-cell table:style-name="ce161" table:formula="of:=IF(ISBLANK([Saisie.B8]);&quot;&quot;;[Domaines.G6]/[Domaines.G$5])">
            <text:p/>
          </table:table-cell>
          <table:table-cell table:style-name="ce161" table:formula="of:=IF(ISBLANK([Saisie.B8]);&quot;&quot;;[Domaines.H6]/[Domaines.H$5])">
            <text:p/>
          </table:table-cell>
          <table:table-cell table:style-name="ce161" table:formula="of:=IF(ISBLANK([Saisie.B8]);&quot;&quot;;[Domaines.I6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9]);&quot;&quot;;[Saisie.B9] &amp; &quot; &quot; &amp; [Saisie.C9])">
            <text:p/>
          </table:table-cell>
          <table:table-cell table:style-name="ce88" table:formula="of:=IF(ISBLANK([Saisie.B9]);&quot;&quot;;[score_ex.B9])">
            <text:p/>
          </table:table-cell>
          <table:table-cell table:style-name="ce88" table:formula="of:=IF(ISBLANK([Saisie.C9]);&quot;&quot;;[score_ex.C9])">
            <text:p/>
          </table:table-cell>
          <table:table-cell table:style-name="ce161" table:formula="of:=IF(ISBLANK([Saisie.B9]);&quot;&quot;;[Domaines.D7]/[Domaines.D$5])">
            <text:p/>
          </table:table-cell>
          <table:table-cell table:style-name="ce161" table:formula="of:=IF(ISBLANK([Saisie.B9]);&quot;&quot;;[Domaines.E7]/[Domaines.E$5])">
            <text:p/>
          </table:table-cell>
          <table:table-cell table:style-name="ce161" table:formula="of:=IF(ISBLANK([Saisie.B9]);&quot;&quot;;[Domaines.F7]/[Domaines.F$5])">
            <text:p/>
          </table:table-cell>
          <table:table-cell table:style-name="ce161" table:formula="of:=IF(ISBLANK([Saisie.B9]);&quot;&quot;;[Domaines.G7]/[Domaines.G$5])">
            <text:p/>
          </table:table-cell>
          <table:table-cell table:style-name="ce161" table:formula="of:=IF(ISBLANK([Saisie.B9]);&quot;&quot;;[Domaines.H7]/[Domaines.H$5])">
            <text:p/>
          </table:table-cell>
          <table:table-cell table:style-name="ce161" table:formula="of:=IF(ISBLANK([Saisie.B9]);&quot;&quot;;[Domaines.I7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0]);&quot;&quot;;[Saisie.B10] &amp; &quot; &quot; &amp; [Saisie.C10])">
            <text:p/>
          </table:table-cell>
          <table:table-cell table:style-name="ce88" table:formula="of:=IF(ISBLANK([Saisie.B10]);&quot;&quot;;[score_ex.B10])">
            <text:p/>
          </table:table-cell>
          <table:table-cell table:style-name="ce88" table:formula="of:=IF(ISBLANK([Saisie.C10]);&quot;&quot;;[score_ex.C10])">
            <text:p/>
          </table:table-cell>
          <table:table-cell table:style-name="ce161" table:formula="of:=IF(ISBLANK([Saisie.B10]);&quot;&quot;;[Domaines.D8]/[Domaines.D$5])">
            <text:p/>
          </table:table-cell>
          <table:table-cell table:style-name="ce161" table:formula="of:=IF(ISBLANK([Saisie.B10]);&quot;&quot;;[Domaines.E8]/[Domaines.E$5])">
            <text:p/>
          </table:table-cell>
          <table:table-cell table:style-name="ce161" table:formula="of:=IF(ISBLANK([Saisie.B10]);&quot;&quot;;[Domaines.F8]/[Domaines.F$5])">
            <text:p/>
          </table:table-cell>
          <table:table-cell table:style-name="ce161" table:formula="of:=IF(ISBLANK([Saisie.B10]);&quot;&quot;;[Domaines.G8]/[Domaines.G$5])">
            <text:p/>
          </table:table-cell>
          <table:table-cell table:style-name="ce161" table:formula="of:=IF(ISBLANK([Saisie.B10]);&quot;&quot;;[Domaines.H8]/[Domaines.H$5])">
            <text:p/>
          </table:table-cell>
          <table:table-cell table:style-name="ce161" table:formula="of:=IF(ISBLANK([Saisie.B10]);&quot;&quot;;[Domaines.I8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1]);&quot;&quot;;[Saisie.B11] &amp; &quot; &quot; &amp; [Saisie.C11])">
            <text:p/>
          </table:table-cell>
          <table:table-cell table:style-name="ce88" table:formula="of:=IF(ISBLANK([Saisie.B11]);&quot;&quot;;[score_ex.B11])">
            <text:p/>
          </table:table-cell>
          <table:table-cell table:style-name="ce88" table:formula="of:=IF(ISBLANK([Saisie.C11]);&quot;&quot;;[score_ex.C11])">
            <text:p/>
          </table:table-cell>
          <table:table-cell table:style-name="ce161" table:formula="of:=IF(ISBLANK([Saisie.B11]);&quot;&quot;;[Domaines.D9]/[Domaines.D$5])">
            <text:p/>
          </table:table-cell>
          <table:table-cell table:style-name="ce161" table:formula="of:=IF(ISBLANK([Saisie.B11]);&quot;&quot;;[Domaines.E9]/[Domaines.E$5])">
            <text:p/>
          </table:table-cell>
          <table:table-cell table:style-name="ce161" table:formula="of:=IF(ISBLANK([Saisie.B11]);&quot;&quot;;[Domaines.F9]/[Domaines.F$5])">
            <text:p/>
          </table:table-cell>
          <table:table-cell table:style-name="ce161" table:formula="of:=IF(ISBLANK([Saisie.B11]);&quot;&quot;;[Domaines.G9]/[Domaines.G$5])">
            <text:p/>
          </table:table-cell>
          <table:table-cell table:style-name="ce161" table:formula="of:=IF(ISBLANK([Saisie.B11]);&quot;&quot;;[Domaines.H9]/[Domaines.H$5])">
            <text:p/>
          </table:table-cell>
          <table:table-cell table:style-name="ce161" table:formula="of:=IF(ISBLANK([Saisie.B11]);&quot;&quot;;[Domaines.I9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2]);&quot;&quot;;[Saisie.B12] &amp; &quot; &quot; &amp; [Saisie.C12])">
            <text:p/>
          </table:table-cell>
          <table:table-cell table:style-name="ce88" table:formula="of:=IF(ISBLANK([Saisie.B12]);&quot;&quot;;[score_ex.B12])">
            <text:p/>
          </table:table-cell>
          <table:table-cell table:style-name="ce88" table:formula="of:=IF(ISBLANK([Saisie.C12]);&quot;&quot;;[score_ex.C12])">
            <text:p/>
          </table:table-cell>
          <table:table-cell table:style-name="ce161" table:formula="of:=IF(ISBLANK([Saisie.B12]);&quot;&quot;;[Domaines.D10]/[Domaines.D$5])">
            <text:p/>
          </table:table-cell>
          <table:table-cell table:style-name="ce161" table:formula="of:=IF(ISBLANK([Saisie.B12]);&quot;&quot;;[Domaines.E10]/[Domaines.E$5])">
            <text:p/>
          </table:table-cell>
          <table:table-cell table:style-name="ce161" table:formula="of:=IF(ISBLANK([Saisie.B12]);&quot;&quot;;[Domaines.F10]/[Domaines.F$5])">
            <text:p/>
          </table:table-cell>
          <table:table-cell table:style-name="ce161" table:formula="of:=IF(ISBLANK([Saisie.B12]);&quot;&quot;;[Domaines.G10]/[Domaines.G$5])">
            <text:p/>
          </table:table-cell>
          <table:table-cell table:style-name="ce161" table:formula="of:=IF(ISBLANK([Saisie.B12]);&quot;&quot;;[Domaines.H10]/[Domaines.H$5])">
            <text:p/>
          </table:table-cell>
          <table:table-cell table:style-name="ce161" table:formula="of:=IF(ISBLANK([Saisie.B12]);&quot;&quot;;[Domaines.I10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3]);&quot;&quot;;[Saisie.B13] &amp; &quot; &quot; &amp; [Saisie.C13])">
            <text:p/>
          </table:table-cell>
          <table:table-cell table:style-name="ce88" table:formula="of:=IF(ISBLANK([Saisie.B13]);&quot;&quot;;[score_ex.B13])">
            <text:p/>
          </table:table-cell>
          <table:table-cell table:style-name="ce88" table:formula="of:=IF(ISBLANK([Saisie.C13]);&quot;&quot;;[score_ex.C13])">
            <text:p/>
          </table:table-cell>
          <table:table-cell table:style-name="ce161" table:formula="of:=IF(ISBLANK([Saisie.B13]);&quot;&quot;;[Domaines.D11]/[Domaines.D$5])">
            <text:p/>
          </table:table-cell>
          <table:table-cell table:style-name="ce161" table:formula="of:=IF(ISBLANK([Saisie.B13]);&quot;&quot;;[Domaines.E11]/[Domaines.E$5])">
            <text:p/>
          </table:table-cell>
          <table:table-cell table:style-name="ce161" table:formula="of:=IF(ISBLANK([Saisie.B13]);&quot;&quot;;[Domaines.F11]/[Domaines.F$5])">
            <text:p/>
          </table:table-cell>
          <table:table-cell table:style-name="ce161" table:formula="of:=IF(ISBLANK([Saisie.B13]);&quot;&quot;;[Domaines.G11]/[Domaines.G$5])">
            <text:p/>
          </table:table-cell>
          <table:table-cell table:style-name="ce161" table:formula="of:=IF(ISBLANK([Saisie.B13]);&quot;&quot;;[Domaines.H11]/[Domaines.H$5])">
            <text:p/>
          </table:table-cell>
          <table:table-cell table:style-name="ce161" table:formula="of:=IF(ISBLANK([Saisie.B13]);&quot;&quot;;[Domaines.I11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4]);&quot;&quot;;[Saisie.B14] &amp; &quot; &quot; &amp; [Saisie.C14])">
            <text:p/>
          </table:table-cell>
          <table:table-cell table:style-name="ce88" table:formula="of:=IF(ISBLANK([Saisie.B14]);&quot;&quot;;[score_ex.B14])">
            <text:p/>
          </table:table-cell>
          <table:table-cell table:style-name="ce88" table:formula="of:=IF(ISBLANK([Saisie.C14]);&quot;&quot;;[score_ex.C14])">
            <text:p/>
          </table:table-cell>
          <table:table-cell table:style-name="ce161" table:formula="of:=IF(ISBLANK([Saisie.B14]);&quot;&quot;;[Domaines.D12]/[Domaines.D$5])">
            <text:p/>
          </table:table-cell>
          <table:table-cell table:style-name="ce161" table:formula="of:=IF(ISBLANK([Saisie.B14]);&quot;&quot;;[Domaines.E12]/[Domaines.E$5])">
            <text:p/>
          </table:table-cell>
          <table:table-cell table:style-name="ce161" table:formula="of:=IF(ISBLANK([Saisie.B14]);&quot;&quot;;[Domaines.F12]/[Domaines.F$5])">
            <text:p/>
          </table:table-cell>
          <table:table-cell table:style-name="ce161" table:formula="of:=IF(ISBLANK([Saisie.B14]);&quot;&quot;;[Domaines.G12]/[Domaines.G$5])">
            <text:p/>
          </table:table-cell>
          <table:table-cell table:style-name="ce161" table:formula="of:=IF(ISBLANK([Saisie.B14]);&quot;&quot;;[Domaines.H12]/[Domaines.H$5])">
            <text:p/>
          </table:table-cell>
          <table:table-cell table:style-name="ce161" table:formula="of:=IF(ISBLANK([Saisie.B14]);&quot;&quot;;[Domaines.I12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5]);&quot;&quot;;[Saisie.B15] &amp; &quot; &quot; &amp; [Saisie.C15])">
            <text:p/>
          </table:table-cell>
          <table:table-cell table:style-name="ce88" table:formula="of:=IF(ISBLANK([Saisie.B15]);&quot;&quot;;[score_ex.B15])">
            <text:p/>
          </table:table-cell>
          <table:table-cell table:style-name="ce88" table:formula="of:=IF(ISBLANK([Saisie.C15]);&quot;&quot;;[score_ex.C15])">
            <text:p/>
          </table:table-cell>
          <table:table-cell table:style-name="ce161" table:formula="of:=IF(ISBLANK([Saisie.B15]);&quot;&quot;;[Domaines.D13]/[Domaines.D$5])">
            <text:p/>
          </table:table-cell>
          <table:table-cell table:style-name="ce161" table:formula="of:=IF(ISBLANK([Saisie.B15]);&quot;&quot;;[Domaines.E13]/[Domaines.E$5])">
            <text:p/>
          </table:table-cell>
          <table:table-cell table:style-name="ce161" table:formula="of:=IF(ISBLANK([Saisie.B15]);&quot;&quot;;[Domaines.F13]/[Domaines.F$5])">
            <text:p/>
          </table:table-cell>
          <table:table-cell table:style-name="ce161" table:formula="of:=IF(ISBLANK([Saisie.B15]);&quot;&quot;;[Domaines.G13]/[Domaines.G$5])">
            <text:p/>
          </table:table-cell>
          <table:table-cell table:style-name="ce161" table:formula="of:=IF(ISBLANK([Saisie.B15]);&quot;&quot;;[Domaines.H13]/[Domaines.H$5])">
            <text:p/>
          </table:table-cell>
          <table:table-cell table:style-name="ce161" table:formula="of:=IF(ISBLANK([Saisie.B15]);&quot;&quot;;[Domaines.I13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6]);&quot;&quot;;[Saisie.B16] &amp; &quot; &quot; &amp; [Saisie.C16])">
            <text:p/>
          </table:table-cell>
          <table:table-cell table:style-name="ce88" table:formula="of:=IF(ISBLANK([Saisie.B16]);&quot;&quot;;[score_ex.B16])">
            <text:p/>
          </table:table-cell>
          <table:table-cell table:style-name="ce88" table:formula="of:=IF(ISBLANK([Saisie.C16]);&quot;&quot;;[score_ex.C16])">
            <text:p/>
          </table:table-cell>
          <table:table-cell table:style-name="ce161" table:formula="of:=IF(ISBLANK([Saisie.B16]);&quot;&quot;;[Domaines.D14]/[Domaines.D$5])">
            <text:p/>
          </table:table-cell>
          <table:table-cell table:style-name="ce161" table:formula="of:=IF(ISBLANK([Saisie.B16]);&quot;&quot;;[Domaines.E14]/[Domaines.E$5])">
            <text:p/>
          </table:table-cell>
          <table:table-cell table:style-name="ce161" table:formula="of:=IF(ISBLANK([Saisie.B16]);&quot;&quot;;[Domaines.F14]/[Domaines.F$5])">
            <text:p/>
          </table:table-cell>
          <table:table-cell table:style-name="ce161" table:formula="of:=IF(ISBLANK([Saisie.B16]);&quot;&quot;;[Domaines.G14]/[Domaines.G$5])">
            <text:p/>
          </table:table-cell>
          <table:table-cell table:style-name="ce161" table:formula="of:=IF(ISBLANK([Saisie.B16]);&quot;&quot;;[Domaines.H14]/[Domaines.H$5])">
            <text:p/>
          </table:table-cell>
          <table:table-cell table:style-name="ce161" table:formula="of:=IF(ISBLANK([Saisie.B16]);&quot;&quot;;[Domaines.I14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7]);&quot;&quot;;[Saisie.B17] &amp; &quot; &quot; &amp; [Saisie.C17])">
            <text:p/>
          </table:table-cell>
          <table:table-cell table:style-name="ce88" table:formula="of:=IF(ISBLANK([Saisie.B17]);&quot;&quot;;[score_ex.B17])">
            <text:p/>
          </table:table-cell>
          <table:table-cell table:style-name="ce88" table:formula="of:=IF(ISBLANK([Saisie.C17]);&quot;&quot;;[score_ex.C17])">
            <text:p/>
          </table:table-cell>
          <table:table-cell table:style-name="ce161" table:formula="of:=IF(ISBLANK([Saisie.B17]);&quot;&quot;;[Domaines.D15]/[Domaines.D$5])">
            <text:p/>
          </table:table-cell>
          <table:table-cell table:style-name="ce161" table:formula="of:=IF(ISBLANK([Saisie.B17]);&quot;&quot;;[Domaines.E15]/[Domaines.E$5])">
            <text:p/>
          </table:table-cell>
          <table:table-cell table:style-name="ce161" table:formula="of:=IF(ISBLANK([Saisie.B17]);&quot;&quot;;[Domaines.F15]/[Domaines.F$5])">
            <text:p/>
          </table:table-cell>
          <table:table-cell table:style-name="ce161" table:formula="of:=IF(ISBLANK([Saisie.B17]);&quot;&quot;;[Domaines.G15]/[Domaines.G$5])">
            <text:p/>
          </table:table-cell>
          <table:table-cell table:style-name="ce161" table:formula="of:=IF(ISBLANK([Saisie.B17]);&quot;&quot;;[Domaines.H15]/[Domaines.H$5])">
            <text:p/>
          </table:table-cell>
          <table:table-cell table:style-name="ce161" table:formula="of:=IF(ISBLANK([Saisie.B17]);&quot;&quot;;[Domaines.I15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8]);&quot;&quot;;[Saisie.B18] &amp; &quot; &quot; &amp; [Saisie.C18])">
            <text:p/>
          </table:table-cell>
          <table:table-cell table:style-name="ce88" table:formula="of:=IF(ISBLANK([Saisie.B18]);&quot;&quot;;[score_ex.B18])">
            <text:p/>
          </table:table-cell>
          <table:table-cell table:style-name="ce88" table:formula="of:=IF(ISBLANK([Saisie.C18]);&quot;&quot;;[score_ex.C18])">
            <text:p/>
          </table:table-cell>
          <table:table-cell table:style-name="ce161" table:formula="of:=IF(ISBLANK([Saisie.B18]);&quot;&quot;;[Domaines.D16]/[Domaines.D$5])">
            <text:p/>
          </table:table-cell>
          <table:table-cell table:style-name="ce161" table:formula="of:=IF(ISBLANK([Saisie.B18]);&quot;&quot;;[Domaines.E16]/[Domaines.E$5])">
            <text:p/>
          </table:table-cell>
          <table:table-cell table:style-name="ce161" table:formula="of:=IF(ISBLANK([Saisie.B18]);&quot;&quot;;[Domaines.F16]/[Domaines.F$5])">
            <text:p/>
          </table:table-cell>
          <table:table-cell table:style-name="ce161" table:formula="of:=IF(ISBLANK([Saisie.B18]);&quot;&quot;;[Domaines.G16]/[Domaines.G$5])">
            <text:p/>
          </table:table-cell>
          <table:table-cell table:style-name="ce161" table:formula="of:=IF(ISBLANK([Saisie.B18]);&quot;&quot;;[Domaines.H16]/[Domaines.H$5])">
            <text:p/>
          </table:table-cell>
          <table:table-cell table:style-name="ce161" table:formula="of:=IF(ISBLANK([Saisie.B18]);&quot;&quot;;[Domaines.I16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19]);&quot;&quot;;[Saisie.B19] &amp; &quot; &quot; &amp; [Saisie.C19])">
            <text:p/>
          </table:table-cell>
          <table:table-cell table:style-name="ce88" table:formula="of:=IF(ISBLANK([Saisie.B19]);&quot;&quot;;[score_ex.B19])">
            <text:p/>
          </table:table-cell>
          <table:table-cell table:style-name="ce88" table:formula="of:=IF(ISBLANK([Saisie.C19]);&quot;&quot;;[score_ex.C19])">
            <text:p/>
          </table:table-cell>
          <table:table-cell table:style-name="ce161" table:formula="of:=IF(ISBLANK([Saisie.B19]);&quot;&quot;;[Domaines.D17]/[Domaines.D$5])">
            <text:p/>
          </table:table-cell>
          <table:table-cell table:style-name="ce161" table:formula="of:=IF(ISBLANK([Saisie.B19]);&quot;&quot;;[Domaines.E17]/[Domaines.E$5])">
            <text:p/>
          </table:table-cell>
          <table:table-cell table:style-name="ce161" table:formula="of:=IF(ISBLANK([Saisie.B19]);&quot;&quot;;[Domaines.F17]/[Domaines.F$5])">
            <text:p/>
          </table:table-cell>
          <table:table-cell table:style-name="ce161" table:formula="of:=IF(ISBLANK([Saisie.B19]);&quot;&quot;;[Domaines.G17]/[Domaines.G$5])">
            <text:p/>
          </table:table-cell>
          <table:table-cell table:style-name="ce161" table:formula="of:=IF(ISBLANK([Saisie.B19]);&quot;&quot;;[Domaines.H17]/[Domaines.H$5])">
            <text:p/>
          </table:table-cell>
          <table:table-cell table:style-name="ce161" table:formula="of:=IF(ISBLANK([Saisie.B19]);&quot;&quot;;[Domaines.I17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0]);&quot;&quot;;[Saisie.B20] &amp; &quot; &quot; &amp; [Saisie.C20])">
            <text:p/>
          </table:table-cell>
          <table:table-cell table:style-name="ce88" table:formula="of:=IF(ISBLANK([Saisie.B20]);&quot;&quot;;[score_ex.B20])">
            <text:p/>
          </table:table-cell>
          <table:table-cell table:style-name="ce88" table:formula="of:=IF(ISBLANK([Saisie.C20]);&quot;&quot;;[score_ex.C20])">
            <text:p/>
          </table:table-cell>
          <table:table-cell table:style-name="ce161" table:formula="of:=IF(ISBLANK([Saisie.B20]);&quot;&quot;;[Domaines.D18]/[Domaines.D$5])">
            <text:p/>
          </table:table-cell>
          <table:table-cell table:style-name="ce161" table:formula="of:=IF(ISBLANK([Saisie.B20]);&quot;&quot;;[Domaines.E18]/[Domaines.E$5])">
            <text:p/>
          </table:table-cell>
          <table:table-cell table:style-name="ce161" table:formula="of:=IF(ISBLANK([Saisie.B20]);&quot;&quot;;[Domaines.F18]/[Domaines.F$5])">
            <text:p/>
          </table:table-cell>
          <table:table-cell table:style-name="ce161" table:formula="of:=IF(ISBLANK([Saisie.B20]);&quot;&quot;;[Domaines.G18]/[Domaines.G$5])">
            <text:p/>
          </table:table-cell>
          <table:table-cell table:style-name="ce161" table:formula="of:=IF(ISBLANK([Saisie.B20]);&quot;&quot;;[Domaines.H18]/[Domaines.H$5])">
            <text:p/>
          </table:table-cell>
          <table:table-cell table:style-name="ce161" table:formula="of:=IF(ISBLANK([Saisie.B20]);&quot;&quot;;[Domaines.I18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1]);&quot;&quot;;[Saisie.B21] &amp; &quot; &quot; &amp; [Saisie.C21])">
            <text:p/>
          </table:table-cell>
          <table:table-cell table:style-name="ce88" table:formula="of:=IF(ISBLANK([Saisie.B21]);&quot;&quot;;[score_ex.B21])">
            <text:p/>
          </table:table-cell>
          <table:table-cell table:style-name="ce88" table:formula="of:=IF(ISBLANK([Saisie.C21]);&quot;&quot;;[score_ex.C21])">
            <text:p/>
          </table:table-cell>
          <table:table-cell table:style-name="ce161" table:formula="of:=IF(ISBLANK([Saisie.B21]);&quot;&quot;;[Domaines.D19]/[Domaines.D$5])">
            <text:p/>
          </table:table-cell>
          <table:table-cell table:style-name="ce161" table:formula="of:=IF(ISBLANK([Saisie.B21]);&quot;&quot;;[Domaines.E19]/[Domaines.E$5])">
            <text:p/>
          </table:table-cell>
          <table:table-cell table:style-name="ce161" table:formula="of:=IF(ISBLANK([Saisie.B21]);&quot;&quot;;[Domaines.F19]/[Domaines.F$5])">
            <text:p/>
          </table:table-cell>
          <table:table-cell table:style-name="ce161" table:formula="of:=IF(ISBLANK([Saisie.B21]);&quot;&quot;;[Domaines.G19]/[Domaines.G$5])">
            <text:p/>
          </table:table-cell>
          <table:table-cell table:style-name="ce161" table:formula="of:=IF(ISBLANK([Saisie.B21]);&quot;&quot;;[Domaines.H19]/[Domaines.H$5])">
            <text:p/>
          </table:table-cell>
          <table:table-cell table:style-name="ce161" table:formula="of:=IF(ISBLANK([Saisie.B21]);&quot;&quot;;[Domaines.I19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2]);&quot;&quot;;[Saisie.B22] &amp; &quot; &quot; &amp; [Saisie.C22])">
            <text:p/>
          </table:table-cell>
          <table:table-cell table:style-name="ce88" table:formula="of:=IF(ISBLANK([Saisie.B22]);&quot;&quot;;[score_ex.B22])">
            <text:p/>
          </table:table-cell>
          <table:table-cell table:style-name="ce88" table:formula="of:=IF(ISBLANK([Saisie.C22]);&quot;&quot;;[score_ex.C22])">
            <text:p/>
          </table:table-cell>
          <table:table-cell table:style-name="ce161" table:formula="of:=IF(ISBLANK([Saisie.B22]);&quot;&quot;;[Domaines.D20]/[Domaines.D$5])">
            <text:p/>
          </table:table-cell>
          <table:table-cell table:style-name="ce161" table:formula="of:=IF(ISBLANK([Saisie.B22]);&quot;&quot;;[Domaines.E20]/[Domaines.E$5])">
            <text:p/>
          </table:table-cell>
          <table:table-cell table:style-name="ce161" table:formula="of:=IF(ISBLANK([Saisie.B22]);&quot;&quot;;[Domaines.F20]/[Domaines.F$5])">
            <text:p/>
          </table:table-cell>
          <table:table-cell table:style-name="ce161" table:formula="of:=IF(ISBLANK([Saisie.B22]);&quot;&quot;;[Domaines.G20]/[Domaines.G$5])">
            <text:p/>
          </table:table-cell>
          <table:table-cell table:style-name="ce161" table:formula="of:=IF(ISBLANK([Saisie.B22]);&quot;&quot;;[Domaines.H20]/[Domaines.H$5])">
            <text:p/>
          </table:table-cell>
          <table:table-cell table:style-name="ce161" table:formula="of:=IF(ISBLANK([Saisie.B22]);&quot;&quot;;[Domaines.I20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3]);&quot;&quot;;[Saisie.B23] &amp; &quot; &quot; &amp; [Saisie.C23])">
            <text:p/>
          </table:table-cell>
          <table:table-cell table:style-name="ce88" table:formula="of:=IF(ISBLANK([Saisie.B23]);&quot;&quot;;[score_ex.B23])">
            <text:p/>
          </table:table-cell>
          <table:table-cell table:style-name="ce88" table:formula="of:=IF(ISBLANK([Saisie.C23]);&quot;&quot;;[score_ex.C23])">
            <text:p/>
          </table:table-cell>
          <table:table-cell table:style-name="ce161" table:formula="of:=IF(ISBLANK([Saisie.B23]);&quot;&quot;;[Domaines.D21]/[Domaines.D$5])">
            <text:p/>
          </table:table-cell>
          <table:table-cell table:style-name="ce161" table:formula="of:=IF(ISBLANK([Saisie.B23]);&quot;&quot;;[Domaines.E21]/[Domaines.E$5])">
            <text:p/>
          </table:table-cell>
          <table:table-cell table:style-name="ce161" table:formula="of:=IF(ISBLANK([Saisie.B23]);&quot;&quot;;[Domaines.F21]/[Domaines.F$5])">
            <text:p/>
          </table:table-cell>
          <table:table-cell table:style-name="ce161" table:formula="of:=IF(ISBLANK([Saisie.B23]);&quot;&quot;;[Domaines.G21]/[Domaines.G$5])">
            <text:p/>
          </table:table-cell>
          <table:table-cell table:style-name="ce161" table:formula="of:=IF(ISBLANK([Saisie.B23]);&quot;&quot;;[Domaines.H21]/[Domaines.H$5])">
            <text:p/>
          </table:table-cell>
          <table:table-cell table:style-name="ce161" table:formula="of:=IF(ISBLANK([Saisie.B23]);&quot;&quot;;[Domaines.I21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4]);&quot;&quot;;[Saisie.B24] &amp; &quot; &quot; &amp; [Saisie.C24])">
            <text:p/>
          </table:table-cell>
          <table:table-cell table:style-name="ce88" table:formula="of:=IF(ISBLANK([Saisie.B24]);&quot;&quot;;[score_ex.B24])">
            <text:p/>
          </table:table-cell>
          <table:table-cell table:style-name="ce88" table:formula="of:=IF(ISBLANK([Saisie.C24]);&quot;&quot;;[score_ex.C24])">
            <text:p/>
          </table:table-cell>
          <table:table-cell table:style-name="ce161" table:formula="of:=IF(ISBLANK([Saisie.B24]);&quot;&quot;;[Domaines.D22]/[Domaines.D$5])">
            <text:p/>
          </table:table-cell>
          <table:table-cell table:style-name="ce161" table:formula="of:=IF(ISBLANK([Saisie.B24]);&quot;&quot;;[Domaines.E22]/[Domaines.E$5])">
            <text:p/>
          </table:table-cell>
          <table:table-cell table:style-name="ce161" table:formula="of:=IF(ISBLANK([Saisie.B24]);&quot;&quot;;[Domaines.F22]/[Domaines.F$5])">
            <text:p/>
          </table:table-cell>
          <table:table-cell table:style-name="ce161" table:formula="of:=IF(ISBLANK([Saisie.B24]);&quot;&quot;;[Domaines.G22]/[Domaines.G$5])">
            <text:p/>
          </table:table-cell>
          <table:table-cell table:style-name="ce161" table:formula="of:=IF(ISBLANK([Saisie.B24]);&quot;&quot;;[Domaines.H22]/[Domaines.H$5])">
            <text:p/>
          </table:table-cell>
          <table:table-cell table:style-name="ce161" table:formula="of:=IF(ISBLANK([Saisie.B24]);&quot;&quot;;[Domaines.I22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5]);&quot;&quot;;[Saisie.B25] &amp; &quot; &quot; &amp; [Saisie.C25])">
            <text:p/>
          </table:table-cell>
          <table:table-cell table:style-name="ce88" table:formula="of:=IF(ISBLANK([Saisie.B25]);&quot;&quot;;[score_ex.B25])">
            <text:p/>
          </table:table-cell>
          <table:table-cell table:style-name="ce88" table:formula="of:=IF(ISBLANK([Saisie.C25]);&quot;&quot;;[score_ex.C25])">
            <text:p/>
          </table:table-cell>
          <table:table-cell table:style-name="ce161" table:formula="of:=IF(ISBLANK([Saisie.B25]);&quot;&quot;;[Domaines.D23]/[Domaines.D$5])">
            <text:p/>
          </table:table-cell>
          <table:table-cell table:style-name="ce161" table:formula="of:=IF(ISBLANK([Saisie.B25]);&quot;&quot;;[Domaines.E23]/[Domaines.E$5])">
            <text:p/>
          </table:table-cell>
          <table:table-cell table:style-name="ce161" table:formula="of:=IF(ISBLANK([Saisie.B25]);&quot;&quot;;[Domaines.F23]/[Domaines.F$5])">
            <text:p/>
          </table:table-cell>
          <table:table-cell table:style-name="ce161" table:formula="of:=IF(ISBLANK([Saisie.B25]);&quot;&quot;;[Domaines.G23]/[Domaines.G$5])">
            <text:p/>
          </table:table-cell>
          <table:table-cell table:style-name="ce161" table:formula="of:=IF(ISBLANK([Saisie.B25]);&quot;&quot;;[Domaines.H23]/[Domaines.H$5])">
            <text:p/>
          </table:table-cell>
          <table:table-cell table:style-name="ce161" table:formula="of:=IF(ISBLANK([Saisie.B25]);&quot;&quot;;[Domaines.I23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6]);&quot;&quot;;[Saisie.B26] &amp; &quot; &quot; &amp; [Saisie.C26])">
            <text:p/>
          </table:table-cell>
          <table:table-cell table:style-name="ce88" table:formula="of:=IF(ISBLANK([Saisie.B26]);&quot;&quot;;[score_ex.B26])">
            <text:p/>
          </table:table-cell>
          <table:table-cell table:style-name="ce88" table:formula="of:=IF(ISBLANK([Saisie.C26]);&quot;&quot;;[score_ex.C26])">
            <text:p/>
          </table:table-cell>
          <table:table-cell table:style-name="ce161" table:formula="of:=IF(ISBLANK([Saisie.B26]);&quot;&quot;;[Domaines.D24]/[Domaines.D$5])">
            <text:p/>
          </table:table-cell>
          <table:table-cell table:style-name="ce161" table:formula="of:=IF(ISBLANK([Saisie.B26]);&quot;&quot;;[Domaines.E24]/[Domaines.E$5])">
            <text:p/>
          </table:table-cell>
          <table:table-cell table:style-name="ce161" table:formula="of:=IF(ISBLANK([Saisie.B26]);&quot;&quot;;[Domaines.F24]/[Domaines.F$5])">
            <text:p/>
          </table:table-cell>
          <table:table-cell table:style-name="ce161" table:formula="of:=IF(ISBLANK([Saisie.B26]);&quot;&quot;;[Domaines.G24]/[Domaines.G$5])">
            <text:p/>
          </table:table-cell>
          <table:table-cell table:style-name="ce161" table:formula="of:=IF(ISBLANK([Saisie.B26]);&quot;&quot;;[Domaines.H24]/[Domaines.H$5])">
            <text:p/>
          </table:table-cell>
          <table:table-cell table:style-name="ce161" table:formula="of:=IF(ISBLANK([Saisie.B26]);&quot;&quot;;[Domaines.I24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7]);&quot;&quot;;[Saisie.B27] &amp; &quot; &quot; &amp; [Saisie.C27])">
            <text:p/>
          </table:table-cell>
          <table:table-cell table:style-name="ce88" table:formula="of:=IF(ISBLANK([Saisie.B27]);&quot;&quot;;[score_ex.B27])">
            <text:p/>
          </table:table-cell>
          <table:table-cell table:style-name="ce88" table:formula="of:=IF(ISBLANK([Saisie.C27]);&quot;&quot;;[score_ex.C27])">
            <text:p/>
          </table:table-cell>
          <table:table-cell table:style-name="ce161" table:formula="of:=IF(ISBLANK([Saisie.B27]);&quot;&quot;;[Domaines.D25]/[Domaines.D$5])">
            <text:p/>
          </table:table-cell>
          <table:table-cell table:style-name="ce161" table:formula="of:=IF(ISBLANK([Saisie.B27]);&quot;&quot;;[Domaines.E25]/[Domaines.E$5])">
            <text:p/>
          </table:table-cell>
          <table:table-cell table:style-name="ce161" table:formula="of:=IF(ISBLANK([Saisie.B27]);&quot;&quot;;[Domaines.F25]/[Domaines.F$5])">
            <text:p/>
          </table:table-cell>
          <table:table-cell table:style-name="ce161" table:formula="of:=IF(ISBLANK([Saisie.B27]);&quot;&quot;;[Domaines.G25]/[Domaines.G$5])">
            <text:p/>
          </table:table-cell>
          <table:table-cell table:style-name="ce161" table:formula="of:=IF(ISBLANK([Saisie.B27]);&quot;&quot;;[Domaines.H25]/[Domaines.H$5])">
            <text:p/>
          </table:table-cell>
          <table:table-cell table:style-name="ce161" table:formula="of:=IF(ISBLANK([Saisie.B27]);&quot;&quot;;[Domaines.I25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8]);&quot;&quot;;[Saisie.B28] &amp; &quot; &quot; &amp; [Saisie.C28])">
            <text:p/>
          </table:table-cell>
          <table:table-cell table:style-name="ce88" table:formula="of:=IF(ISBLANK([Saisie.B28]);&quot;&quot;;[score_ex.B28])">
            <text:p/>
          </table:table-cell>
          <table:table-cell table:style-name="ce88" table:formula="of:=IF(ISBLANK([Saisie.C28]);&quot;&quot;;[score_ex.C28])">
            <text:p/>
          </table:table-cell>
          <table:table-cell table:style-name="ce161" table:formula="of:=IF(ISBLANK([Saisie.B28]);&quot;&quot;;[Domaines.D26]/[Domaines.D$5])">
            <text:p/>
          </table:table-cell>
          <table:table-cell table:style-name="ce161" table:formula="of:=IF(ISBLANK([Saisie.B28]);&quot;&quot;;[Domaines.E26]/[Domaines.E$5])">
            <text:p/>
          </table:table-cell>
          <table:table-cell table:style-name="ce161" table:formula="of:=IF(ISBLANK([Saisie.B28]);&quot;&quot;;[Domaines.F26]/[Domaines.F$5])">
            <text:p/>
          </table:table-cell>
          <table:table-cell table:style-name="ce161" table:formula="of:=IF(ISBLANK([Saisie.B28]);&quot;&quot;;[Domaines.G26]/[Domaines.G$5])">
            <text:p/>
          </table:table-cell>
          <table:table-cell table:style-name="ce161" table:formula="of:=IF(ISBLANK([Saisie.B28]);&quot;&quot;;[Domaines.H26]/[Domaines.H$5])">
            <text:p/>
          </table:table-cell>
          <table:table-cell table:style-name="ce161" table:formula="of:=IF(ISBLANK([Saisie.B28]);&quot;&quot;;[Domaines.I26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29]);&quot;&quot;;[Saisie.B29] &amp; &quot; &quot; &amp; [Saisie.C29])">
            <text:p/>
          </table:table-cell>
          <table:table-cell table:style-name="ce88" table:formula="of:=IF(ISBLANK([Saisie.B29]);&quot;&quot;;[score_ex.B29])">
            <text:p/>
          </table:table-cell>
          <table:table-cell table:style-name="ce88" table:formula="of:=IF(ISBLANK([Saisie.C29]);&quot;&quot;;[score_ex.C29])">
            <text:p/>
          </table:table-cell>
          <table:table-cell table:style-name="ce161" table:formula="of:=IF(ISBLANK([Saisie.B29]);&quot;&quot;;[Domaines.D27]/[Domaines.D$5])">
            <text:p/>
          </table:table-cell>
          <table:table-cell table:style-name="ce161" table:formula="of:=IF(ISBLANK([Saisie.B29]);&quot;&quot;;[Domaines.E27]/[Domaines.E$5])">
            <text:p/>
          </table:table-cell>
          <table:table-cell table:style-name="ce161" table:formula="of:=IF(ISBLANK([Saisie.B29]);&quot;&quot;;[Domaines.F27]/[Domaines.F$5])">
            <text:p/>
          </table:table-cell>
          <table:table-cell table:style-name="ce161" table:formula="of:=IF(ISBLANK([Saisie.B29]);&quot;&quot;;[Domaines.G27]/[Domaines.G$5])">
            <text:p/>
          </table:table-cell>
          <table:table-cell table:style-name="ce161" table:formula="of:=IF(ISBLANK([Saisie.B29]);&quot;&quot;;[Domaines.H27]/[Domaines.H$5])">
            <text:p/>
          </table:table-cell>
          <table:table-cell table:style-name="ce161" table:formula="of:=IF(ISBLANK([Saisie.B29]);&quot;&quot;;[Domaines.I27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0]);&quot;&quot;;[Saisie.B30] &amp; &quot; &quot; &amp; [Saisie.C30])">
            <text:p/>
          </table:table-cell>
          <table:table-cell table:style-name="ce88" table:formula="of:=IF(ISBLANK([Saisie.B30]);&quot;&quot;;[score_ex.B30])">
            <text:p/>
          </table:table-cell>
          <table:table-cell table:style-name="ce88" table:formula="of:=IF(ISBLANK([Saisie.C30]);&quot;&quot;;[score_ex.C30])">
            <text:p/>
          </table:table-cell>
          <table:table-cell table:style-name="ce161" table:formula="of:=IF(ISBLANK([Saisie.B30]);&quot;&quot;;[Domaines.D28]/[Domaines.D$5])">
            <text:p/>
          </table:table-cell>
          <table:table-cell table:style-name="ce161" table:formula="of:=IF(ISBLANK([Saisie.B30]);&quot;&quot;;[Domaines.E28]/[Domaines.E$5])">
            <text:p/>
          </table:table-cell>
          <table:table-cell table:style-name="ce161" table:formula="of:=IF(ISBLANK([Saisie.B30]);&quot;&quot;;[Domaines.F28]/[Domaines.F$5])">
            <text:p/>
          </table:table-cell>
          <table:table-cell table:style-name="ce161" table:formula="of:=IF(ISBLANK([Saisie.B30]);&quot;&quot;;[Domaines.G28]/[Domaines.G$5])">
            <text:p/>
          </table:table-cell>
          <table:table-cell table:style-name="ce161" table:formula="of:=IF(ISBLANK([Saisie.B30]);&quot;&quot;;[Domaines.H28]/[Domaines.H$5])">
            <text:p/>
          </table:table-cell>
          <table:table-cell table:style-name="ce161" table:formula="of:=IF(ISBLANK([Saisie.B30]);&quot;&quot;;[Domaines.I28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1]);&quot;&quot;;[Saisie.B31] &amp; &quot; &quot; &amp; [Saisie.C31])">
            <text:p/>
          </table:table-cell>
          <table:table-cell table:style-name="ce88" table:formula="of:=IF(ISBLANK([Saisie.B31]);&quot;&quot;;[score_ex.B31])">
            <text:p/>
          </table:table-cell>
          <table:table-cell table:style-name="ce88" table:formula="of:=IF(ISBLANK([Saisie.C31]);&quot;&quot;;[score_ex.C31])">
            <text:p/>
          </table:table-cell>
          <table:table-cell table:style-name="ce161" table:formula="of:=IF(ISBLANK([Saisie.B31]);&quot;&quot;;[Domaines.D29]/[Domaines.D$5])">
            <text:p/>
          </table:table-cell>
          <table:table-cell table:style-name="ce161" table:formula="of:=IF(ISBLANK([Saisie.B31]);&quot;&quot;;[Domaines.E29]/[Domaines.E$5])">
            <text:p/>
          </table:table-cell>
          <table:table-cell table:style-name="ce161" table:formula="of:=IF(ISBLANK([Saisie.B31]);&quot;&quot;;[Domaines.F29]/[Domaines.F$5])">
            <text:p/>
          </table:table-cell>
          <table:table-cell table:style-name="ce161" table:formula="of:=IF(ISBLANK([Saisie.B31]);&quot;&quot;;[Domaines.G29]/[Domaines.G$5])">
            <text:p/>
          </table:table-cell>
          <table:table-cell table:style-name="ce161" table:formula="of:=IF(ISBLANK([Saisie.B31]);&quot;&quot;;[Domaines.H29]/[Domaines.H$5])">
            <text:p/>
          </table:table-cell>
          <table:table-cell table:style-name="ce161" table:formula="of:=IF(ISBLANK([Saisie.B31]);&quot;&quot;;[Domaines.I29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2]);&quot;&quot;;[Saisie.B32] &amp; &quot; &quot; &amp; [Saisie.C32])">
            <text:p/>
          </table:table-cell>
          <table:table-cell table:style-name="ce88" table:formula="of:=IF(ISBLANK([Saisie.B32]);&quot;&quot;;[score_ex.B32])">
            <text:p/>
          </table:table-cell>
          <table:table-cell table:style-name="ce88" table:formula="of:=IF(ISBLANK([Saisie.C32]);&quot;&quot;;[score_ex.C32])">
            <text:p/>
          </table:table-cell>
          <table:table-cell table:style-name="ce161" table:formula="of:=IF(ISBLANK([Saisie.B32]);&quot;&quot;;[Domaines.D30]/[Domaines.D$5])">
            <text:p/>
          </table:table-cell>
          <table:table-cell table:style-name="ce161" table:formula="of:=IF(ISBLANK([Saisie.B32]);&quot;&quot;;[Domaines.E30]/[Domaines.E$5])">
            <text:p/>
          </table:table-cell>
          <table:table-cell table:style-name="ce161" table:formula="of:=IF(ISBLANK([Saisie.B32]);&quot;&quot;;[Domaines.F30]/[Domaines.F$5])">
            <text:p/>
          </table:table-cell>
          <table:table-cell table:style-name="ce161" table:formula="of:=IF(ISBLANK([Saisie.B32]);&quot;&quot;;[Domaines.G30]/[Domaines.G$5])">
            <text:p/>
          </table:table-cell>
          <table:table-cell table:style-name="ce161" table:formula="of:=IF(ISBLANK([Saisie.B32]);&quot;&quot;;[Domaines.H30]/[Domaines.H$5])">
            <text:p/>
          </table:table-cell>
          <table:table-cell table:style-name="ce161" table:formula="of:=IF(ISBLANK([Saisie.B32]);&quot;&quot;;[Domaines.I30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3]);&quot;&quot;;[Saisie.B33] &amp; &quot; &quot; &amp; [Saisie.C33])">
            <text:p/>
          </table:table-cell>
          <table:table-cell table:style-name="ce88" table:formula="of:=IF(ISBLANK([Saisie.B33]);&quot;&quot;;[score_ex.B33])">
            <text:p/>
          </table:table-cell>
          <table:table-cell table:style-name="ce88" table:formula="of:=IF(ISBLANK([Saisie.C33]);&quot;&quot;;[score_ex.C33])">
            <text:p/>
          </table:table-cell>
          <table:table-cell table:style-name="ce161" table:formula="of:=IF(ISBLANK([Saisie.B33]);&quot;&quot;;[Domaines.D31]/[Domaines.D$5])">
            <text:p/>
          </table:table-cell>
          <table:table-cell table:style-name="ce161" table:formula="of:=IF(ISBLANK([Saisie.B33]);&quot;&quot;;[Domaines.E31]/[Domaines.E$5])">
            <text:p/>
          </table:table-cell>
          <table:table-cell table:style-name="ce161" table:formula="of:=IF(ISBLANK([Saisie.B33]);&quot;&quot;;[Domaines.F31]/[Domaines.F$5])">
            <text:p/>
          </table:table-cell>
          <table:table-cell table:style-name="ce161" table:formula="of:=IF(ISBLANK([Saisie.B33]);&quot;&quot;;[Domaines.G31]/[Domaines.G$5])">
            <text:p/>
          </table:table-cell>
          <table:table-cell table:style-name="ce161" table:formula="of:=IF(ISBLANK([Saisie.B33]);&quot;&quot;;[Domaines.H31]/[Domaines.H$5])">
            <text:p/>
          </table:table-cell>
          <table:table-cell table:style-name="ce161" table:formula="of:=IF(ISBLANK([Saisie.B33]);&quot;&quot;;[Domaines.I31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4]);&quot;&quot;;[Saisie.B34] &amp; &quot; &quot; &amp; [Saisie.C34])">
            <text:p/>
          </table:table-cell>
          <table:table-cell table:style-name="ce88" table:formula="of:=IF(ISBLANK([Saisie.B34]);&quot;&quot;;[score_ex.B34])">
            <text:p/>
          </table:table-cell>
          <table:table-cell table:style-name="ce88" table:formula="of:=IF(ISBLANK([Saisie.C34]);&quot;&quot;;[score_ex.C34])">
            <text:p/>
          </table:table-cell>
          <table:table-cell table:style-name="ce161" table:formula="of:=IF(ISBLANK([Saisie.B34]);&quot;&quot;;[Domaines.D32]/[Domaines.D$5])">
            <text:p/>
          </table:table-cell>
          <table:table-cell table:style-name="ce161" table:formula="of:=IF(ISBLANK([Saisie.B34]);&quot;&quot;;[Domaines.E32]/[Domaines.E$5])">
            <text:p/>
          </table:table-cell>
          <table:table-cell table:style-name="ce161" table:formula="of:=IF(ISBLANK([Saisie.B34]);&quot;&quot;;[Domaines.F32]/[Domaines.F$5])">
            <text:p/>
          </table:table-cell>
          <table:table-cell table:style-name="ce161" table:formula="of:=IF(ISBLANK([Saisie.B34]);&quot;&quot;;[Domaines.G32]/[Domaines.G$5])">
            <text:p/>
          </table:table-cell>
          <table:table-cell table:style-name="ce161" table:formula="of:=IF(ISBLANK([Saisie.B34]);&quot;&quot;;[Domaines.H32]/[Domaines.H$5])">
            <text:p/>
          </table:table-cell>
          <table:table-cell table:style-name="ce161" table:formula="of:=IF(ISBLANK([Saisie.B34]);&quot;&quot;;[Domaines.I32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5]);&quot;&quot;;[Saisie.B35] &amp; &quot; &quot; &amp; [Saisie.C35])">
            <text:p/>
          </table:table-cell>
          <table:table-cell table:style-name="ce88" table:formula="of:=IF(ISBLANK([Saisie.B35]);&quot;&quot;;[score_ex.B35])">
            <text:p/>
          </table:table-cell>
          <table:table-cell table:style-name="ce88" table:formula="of:=IF(ISBLANK([Saisie.C35]);&quot;&quot;;[score_ex.C35])">
            <text:p/>
          </table:table-cell>
          <table:table-cell table:style-name="ce161" table:formula="of:=IF(ISBLANK([Saisie.B35]);&quot;&quot;;[Domaines.D33]/[Domaines.D$5])">
            <text:p/>
          </table:table-cell>
          <table:table-cell table:style-name="ce161" table:formula="of:=IF(ISBLANK([Saisie.B35]);&quot;&quot;;[Domaines.E33]/[Domaines.E$5])">
            <text:p/>
          </table:table-cell>
          <table:table-cell table:style-name="ce161" table:formula="of:=IF(ISBLANK([Saisie.B35]);&quot;&quot;;[Domaines.F33]/[Domaines.F$5])">
            <text:p/>
          </table:table-cell>
          <table:table-cell table:style-name="ce161" table:formula="of:=IF(ISBLANK([Saisie.B35]);&quot;&quot;;[Domaines.G33]/[Domaines.G$5])">
            <text:p/>
          </table:table-cell>
          <table:table-cell table:style-name="ce161" table:formula="of:=IF(ISBLANK([Saisie.B35]);&quot;&quot;;[Domaines.H33]/[Domaines.H$5])">
            <text:p/>
          </table:table-cell>
          <table:table-cell table:style-name="ce161" table:formula="of:=IF(ISBLANK([Saisie.B35]);&quot;&quot;;[Domaines.I33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6]);&quot;&quot;;[Saisie.B36] &amp; &quot; &quot; &amp; [Saisie.C36])">
            <text:p/>
          </table:table-cell>
          <table:table-cell table:style-name="ce88" table:formula="of:=IF(ISBLANK([Saisie.B36]);&quot;&quot;;[score_ex.B36])">
            <text:p/>
          </table:table-cell>
          <table:table-cell table:style-name="ce88" table:formula="of:=IF(ISBLANK([Saisie.C36]);&quot;&quot;;[score_ex.C36])">
            <text:p/>
          </table:table-cell>
          <table:table-cell table:style-name="ce161" table:formula="of:=IF(ISBLANK([Saisie.B36]);&quot;&quot;;[Domaines.D34]/[Domaines.D$5])">
            <text:p/>
          </table:table-cell>
          <table:table-cell table:style-name="ce161" table:formula="of:=IF(ISBLANK([Saisie.B36]);&quot;&quot;;[Domaines.E34]/[Domaines.E$5])">
            <text:p/>
          </table:table-cell>
          <table:table-cell table:style-name="ce161" table:formula="of:=IF(ISBLANK([Saisie.B36]);&quot;&quot;;[Domaines.F34]/[Domaines.F$5])">
            <text:p/>
          </table:table-cell>
          <table:table-cell table:style-name="ce161" table:formula="of:=IF(ISBLANK([Saisie.B36]);&quot;&quot;;[Domaines.G34]/[Domaines.G$5])">
            <text:p/>
          </table:table-cell>
          <table:table-cell table:style-name="ce161" table:formula="of:=IF(ISBLANK([Saisie.B36]);&quot;&quot;;[Domaines.H34]/[Domaines.H$5])">
            <text:p/>
          </table:table-cell>
          <table:table-cell table:style-name="ce161" table:formula="of:=IF(ISBLANK([Saisie.B36]);&quot;&quot;;[Domaines.I34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7]);&quot;&quot;;[Saisie.B37] &amp; &quot; &quot; &amp; [Saisie.C37])">
            <text:p/>
          </table:table-cell>
          <table:table-cell table:style-name="ce88" table:formula="of:=IF(ISBLANK([Saisie.B36]);&quot;&quot;;[score_ex.B37])">
            <text:p/>
          </table:table-cell>
          <table:table-cell table:style-name="ce88" table:formula="of:=IF(ISBLANK([Saisie.C36]);&quot;&quot;;[score_ex.C37])">
            <text:p/>
          </table:table-cell>
          <table:table-cell table:style-name="ce161" table:formula="of:=IF(ISBLANK([Saisie.B36]);&quot;&quot;;[Domaines.D35]/[Domaines.D$5])">
            <text:p/>
          </table:table-cell>
          <table:table-cell table:style-name="ce161" table:formula="of:=IF(ISBLANK([Saisie.B36]);&quot;&quot;;[Domaines.E35]/[Domaines.E$5])">
            <text:p/>
          </table:table-cell>
          <table:table-cell table:style-name="ce161" table:formula="of:=IF(ISBLANK([Saisie.B36]);&quot;&quot;;[Domaines.F35]/[Domaines.F$5])">
            <text:p/>
          </table:table-cell>
          <table:table-cell table:style-name="ce161" table:formula="of:=IF(ISBLANK([Saisie.B36]);&quot;&quot;;[Domaines.G35]/[Domaines.G$5])">
            <text:p/>
          </table:table-cell>
          <table:table-cell table:style-name="ce161" table:formula="of:=IF(ISBLANK([Saisie.B36]);&quot;&quot;;[Domaines.H35]/[Domaines.H$5])">
            <text:p/>
          </table:table-cell>
          <table:table-cell table:style-name="ce161" table:formula="of:=IF(ISBLANK([Saisie.B36]);&quot;&quot;;[Domaines.I35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8]);&quot;&quot;;[Saisie.B38] &amp; &quot; &quot; &amp; [Saisie.C38])">
            <text:p/>
          </table:table-cell>
          <table:table-cell table:style-name="ce88" table:formula="of:=IF(ISBLANK([Saisie.B37]);&quot;&quot;;[score_ex.B38])">
            <text:p/>
          </table:table-cell>
          <table:table-cell table:style-name="ce88" table:formula="of:=IF(ISBLANK([Saisie.C36]);&quot;&quot;;[score_ex.C38])">
            <text:p/>
          </table:table-cell>
          <table:table-cell table:style-name="ce161" table:formula="of:=IF(ISBLANK([Saisie.B36]);&quot;&quot;;[Domaines.D36]/[Domaines.D$5])">
            <text:p/>
          </table:table-cell>
          <table:table-cell table:style-name="ce161" table:formula="of:=IF(ISBLANK([Saisie.B36]);&quot;&quot;;[Domaines.E36]/[Domaines.E$5])">
            <text:p/>
          </table:table-cell>
          <table:table-cell table:style-name="ce161" table:formula="of:=IF(ISBLANK([Saisie.B36]);&quot;&quot;;[Domaines.F36]/[Domaines.F$5])">
            <text:p/>
          </table:table-cell>
          <table:table-cell table:style-name="ce161" table:formula="of:=IF(ISBLANK([Saisie.B36]);&quot;&quot;;[Domaines.G36]/[Domaines.G$5])">
            <text:p/>
          </table:table-cell>
          <table:table-cell table:style-name="ce161" table:formula="of:=IF(ISBLANK([Saisie.B36]);&quot;&quot;;[Domaines.H36]/[Domaines.H$5])">
            <text:p/>
          </table:table-cell>
          <table:table-cell table:style-name="ce161" table:formula="of:=IF(ISBLANK([Saisie.B36]);&quot;&quot;;[Domaines.I36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39]);&quot;&quot;;[Saisie.B39] &amp; &quot; &quot; &amp; [Saisie.C39])">
            <text:p/>
          </table:table-cell>
          <table:table-cell table:style-name="ce88" table:formula="of:=IF(ISBLANK([Saisie.B38]);&quot;&quot;;[score_ex.B39])">
            <text:p/>
          </table:table-cell>
          <table:table-cell table:style-name="ce88" table:formula="of:=IF(ISBLANK([Saisie.C37]);&quot;&quot;;[score_ex.C39])">
            <text:p/>
          </table:table-cell>
          <table:table-cell table:style-name="ce161" table:formula="of:=IF(ISBLANK([Saisie.B37]);&quot;&quot;;[Domaines.D37]/[Domaines.D$5])">
            <text:p/>
          </table:table-cell>
          <table:table-cell table:style-name="ce161" table:formula="of:=IF(ISBLANK([Saisie.B37]);&quot;&quot;;[Domaines.E37]/[Domaines.E$5])">
            <text:p/>
          </table:table-cell>
          <table:table-cell table:style-name="ce161" table:formula="of:=IF(ISBLANK([Saisie.B37]);&quot;&quot;;[Domaines.F37]/[Domaines.F$5])">
            <text:p/>
          </table:table-cell>
          <table:table-cell table:style-name="ce161" table:formula="of:=IF(ISBLANK([Saisie.B37]);&quot;&quot;;[Domaines.G37]/[Domaines.G$5])">
            <text:p/>
          </table:table-cell>
          <table:table-cell table:style-name="ce161" table:formula="of:=IF(ISBLANK([Saisie.B37]);&quot;&quot;;[Domaines.H37]/[Domaines.H$5])">
            <text:p/>
          </table:table-cell>
          <table:table-cell table:style-name="ce161" table:formula="of:=IF(ISBLANK([Saisie.B37]);&quot;&quot;;[Domaines.I37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0]);&quot;&quot;;[Saisie.B40] &amp; &quot; &quot; &amp; [Saisie.C40])">
            <text:p/>
          </table:table-cell>
          <table:table-cell table:style-name="ce88" table:formula="of:=IF(ISBLANK([Saisie.B39]);&quot;&quot;;[score_ex.B40])">
            <text:p/>
          </table:table-cell>
          <table:table-cell table:style-name="ce88" table:formula="of:=IF(ISBLANK([Saisie.C38]);&quot;&quot;;[score_ex.C40])">
            <text:p/>
          </table:table-cell>
          <table:table-cell table:style-name="ce161" table:formula="of:=IF(ISBLANK([Saisie.B38]);&quot;&quot;;[Domaines.D38]/[Domaines.D$5])">
            <text:p/>
          </table:table-cell>
          <table:table-cell table:style-name="ce161" table:formula="of:=IF(ISBLANK([Saisie.B38]);&quot;&quot;;[Domaines.E38]/[Domaines.E$5])">
            <text:p/>
          </table:table-cell>
          <table:table-cell table:style-name="ce161" table:formula="of:=IF(ISBLANK([Saisie.B38]);&quot;&quot;;[Domaines.F38]/[Domaines.F$5])">
            <text:p/>
          </table:table-cell>
          <table:table-cell table:style-name="ce161" table:formula="of:=IF(ISBLANK([Saisie.B38]);&quot;&quot;;[Domaines.G38]/[Domaines.G$5])">
            <text:p/>
          </table:table-cell>
          <table:table-cell table:style-name="ce161" table:formula="of:=IF(ISBLANK([Saisie.B38]);&quot;&quot;;[Domaines.H38]/[Domaines.H$5])">
            <text:p/>
          </table:table-cell>
          <table:table-cell table:style-name="ce161" table:formula="of:=IF(ISBLANK([Saisie.B38]);&quot;&quot;;[Domaines.I38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1]);&quot;&quot;;[Saisie.B41] &amp; &quot; &quot; &amp; [Saisie.C41])">
            <text:p/>
          </table:table-cell>
          <table:table-cell table:style-name="ce88" table:formula="of:=IF(ISBLANK([Saisie.B40]);&quot;&quot;;[score_ex.B41])">
            <text:p/>
          </table:table-cell>
          <table:table-cell table:style-name="ce88" table:formula="of:=IF(ISBLANK([Saisie.C39]);&quot;&quot;;[score_ex.C41])">
            <text:p/>
          </table:table-cell>
          <table:table-cell table:style-name="ce161" table:formula="of:=IF(ISBLANK([Saisie.B39]);&quot;&quot;;[Domaines.D39]/[Domaines.D$5])">
            <text:p/>
          </table:table-cell>
          <table:table-cell table:style-name="ce161" table:formula="of:=IF(ISBLANK([Saisie.B39]);&quot;&quot;;[Domaines.E39]/[Domaines.E$5])">
            <text:p/>
          </table:table-cell>
          <table:table-cell table:style-name="ce161" table:formula="of:=IF(ISBLANK([Saisie.B39]);&quot;&quot;;[Domaines.F39]/[Domaines.F$5])">
            <text:p/>
          </table:table-cell>
          <table:table-cell table:style-name="ce161" table:formula="of:=IF(ISBLANK([Saisie.B39]);&quot;&quot;;[Domaines.G39]/[Domaines.G$5])">
            <text:p/>
          </table:table-cell>
          <table:table-cell table:style-name="ce161" table:formula="of:=IF(ISBLANK([Saisie.B39]);&quot;&quot;;[Domaines.H39]/[Domaines.H$5])">
            <text:p/>
          </table:table-cell>
          <table:table-cell table:style-name="ce161" table:formula="of:=IF(ISBLANK([Saisie.B39]);&quot;&quot;;[Domaines.I39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2]);&quot;&quot;;[Saisie.B42] &amp; &quot; &quot; &amp; [Saisie.C42])">
            <text:p/>
          </table:table-cell>
          <table:table-cell table:style-name="ce88" table:formula="of:=IF(ISBLANK([Saisie.B41]);&quot;&quot;;[score_ex.B42])">
            <text:p/>
          </table:table-cell>
          <table:table-cell table:style-name="ce88" table:formula="of:=IF(ISBLANK([Saisie.C40]);&quot;&quot;;[score_ex.C42])">
            <text:p/>
          </table:table-cell>
          <table:table-cell table:style-name="ce161" table:formula="of:=IF(ISBLANK([Saisie.B40]);&quot;&quot;;[Domaines.D40]/[Domaines.D$5])">
            <text:p/>
          </table:table-cell>
          <table:table-cell table:style-name="ce161" table:formula="of:=IF(ISBLANK([Saisie.B40]);&quot;&quot;;[Domaines.E40]/[Domaines.E$5])">
            <text:p/>
          </table:table-cell>
          <table:table-cell table:style-name="ce161" table:formula="of:=IF(ISBLANK([Saisie.B40]);&quot;&quot;;[Domaines.F40]/[Domaines.F$5])">
            <text:p/>
          </table:table-cell>
          <table:table-cell table:style-name="ce161" table:formula="of:=IF(ISBLANK([Saisie.B40]);&quot;&quot;;[Domaines.G40]/[Domaines.G$5])">
            <text:p/>
          </table:table-cell>
          <table:table-cell table:style-name="ce161" table:formula="of:=IF(ISBLANK([Saisie.B40]);&quot;&quot;;[Domaines.H40]/[Domaines.H$5])">
            <text:p/>
          </table:table-cell>
          <table:table-cell table:style-name="ce161" table:formula="of:=IF(ISBLANK([Saisie.B40]);&quot;&quot;;[Domaines.I40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3]);&quot;&quot;;[Saisie.B43] &amp; &quot; &quot; &amp; [Saisie.C43])">
            <text:p/>
          </table:table-cell>
          <table:table-cell table:style-name="ce88" table:formula="of:=IF(ISBLANK([Saisie.B42]);&quot;&quot;;[score_ex.B43])">
            <text:p/>
          </table:table-cell>
          <table:table-cell table:style-name="ce88" table:formula="of:=IF(ISBLANK([Saisie.C41]);&quot;&quot;;[score_ex.C43])">
            <text:p/>
          </table:table-cell>
          <table:table-cell table:style-name="ce161" table:formula="of:=IF(ISBLANK([Saisie.B41]);&quot;&quot;;[Domaines.D41]/[Domaines.D$5])">
            <text:p/>
          </table:table-cell>
          <table:table-cell table:style-name="ce161" table:formula="of:=IF(ISBLANK([Saisie.B41]);&quot;&quot;;[Domaines.E41]/[Domaines.E$5])">
            <text:p/>
          </table:table-cell>
          <table:table-cell table:style-name="ce161" table:formula="of:=IF(ISBLANK([Saisie.B41]);&quot;&quot;;[Domaines.F41]/[Domaines.F$5])">
            <text:p/>
          </table:table-cell>
          <table:table-cell table:style-name="ce161" table:formula="of:=IF(ISBLANK([Saisie.B41]);&quot;&quot;;[Domaines.G41]/[Domaines.G$5])">
            <text:p/>
          </table:table-cell>
          <table:table-cell table:style-name="ce161" table:formula="of:=IF(ISBLANK([Saisie.B41]);&quot;&quot;;[Domaines.H41]/[Domaines.H$5])">
            <text:p/>
          </table:table-cell>
          <table:table-cell table:style-name="ce161" table:formula="of:=IF(ISBLANK([Saisie.B41]);&quot;&quot;;[Domaines.I41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4]);&quot;&quot;;[Saisie.B44] &amp; &quot; &quot; &amp; [Saisie.C44])">
            <text:p/>
          </table:table-cell>
          <table:table-cell table:style-name="ce88" table:formula="of:=IF(ISBLANK([Saisie.B43]);&quot;&quot;;[score_ex.B44])">
            <text:p/>
          </table:table-cell>
          <table:table-cell table:style-name="ce88" table:formula="of:=IF(ISBLANK([Saisie.C42]);&quot;&quot;;[score_ex.C44])">
            <text:p/>
          </table:table-cell>
          <table:table-cell table:style-name="ce161" table:formula="of:=IF(ISBLANK([Saisie.B42]);&quot;&quot;;[Domaines.D42]/[Domaines.D$5])">
            <text:p/>
          </table:table-cell>
          <table:table-cell table:style-name="ce161" table:formula="of:=IF(ISBLANK([Saisie.B42]);&quot;&quot;;[Domaines.E42]/[Domaines.E$5])">
            <text:p/>
          </table:table-cell>
          <table:table-cell table:style-name="ce161" table:formula="of:=IF(ISBLANK([Saisie.B42]);&quot;&quot;;[Domaines.F42]/[Domaines.F$5])">
            <text:p/>
          </table:table-cell>
          <table:table-cell table:style-name="ce161" table:formula="of:=IF(ISBLANK([Saisie.B42]);&quot;&quot;;[Domaines.G42]/[Domaines.G$5])">
            <text:p/>
          </table:table-cell>
          <table:table-cell table:style-name="ce161" table:formula="of:=IF(ISBLANK([Saisie.B42]);&quot;&quot;;[Domaines.H42]/[Domaines.H$5])">
            <text:p/>
          </table:table-cell>
          <table:table-cell table:style-name="ce161" table:formula="of:=IF(ISBLANK([Saisie.B42]);&quot;&quot;;[Domaines.I42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5]);&quot;&quot;;[Saisie.B45] &amp; &quot; &quot; &amp; [Saisie.C45])">
            <text:p/>
          </table:table-cell>
          <table:table-cell table:style-name="ce88" table:formula="of:=IF(ISBLANK([Saisie.B44]);&quot;&quot;;[score_ex.B45])">
            <text:p/>
          </table:table-cell>
          <table:table-cell table:style-name="ce88" table:formula="of:=IF(ISBLANK([Saisie.C43]);&quot;&quot;;[score_ex.C45])">
            <text:p/>
          </table:table-cell>
          <table:table-cell table:style-name="ce161" table:formula="of:=IF(ISBLANK([Saisie.B43]);&quot;&quot;;[Domaines.D43]/[Domaines.D$5])">
            <text:p/>
          </table:table-cell>
          <table:table-cell table:style-name="ce161" table:formula="of:=IF(ISBLANK([Saisie.B43]);&quot;&quot;;[Domaines.E43]/[Domaines.E$5])">
            <text:p/>
          </table:table-cell>
          <table:table-cell table:style-name="ce161" table:formula="of:=IF(ISBLANK([Saisie.B43]);&quot;&quot;;[Domaines.F43]/[Domaines.F$5])">
            <text:p/>
          </table:table-cell>
          <table:table-cell table:style-name="ce161" table:formula="of:=IF(ISBLANK([Saisie.B43]);&quot;&quot;;[Domaines.G43]/[Domaines.G$5])">
            <text:p/>
          </table:table-cell>
          <table:table-cell table:style-name="ce161" table:formula="of:=IF(ISBLANK([Saisie.B43]);&quot;&quot;;[Domaines.H43]/[Domaines.H$5])">
            <text:p/>
          </table:table-cell>
          <table:table-cell table:style-name="ce161" table:formula="of:=IF(ISBLANK([Saisie.B43]);&quot;&quot;;[Domaines.I43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6]);&quot;&quot;;[Saisie.B46] &amp; &quot; &quot; &amp; [Saisie.C46])">
            <text:p/>
          </table:table-cell>
          <table:table-cell table:style-name="ce88" table:formula="of:=IF(ISBLANK([Saisie.B45]);&quot;&quot;;[score_ex.B46])">
            <text:p/>
          </table:table-cell>
          <table:table-cell table:style-name="ce88" table:formula="of:=IF(ISBLANK([Saisie.C44]);&quot;&quot;;[score_ex.C46])">
            <text:p/>
          </table:table-cell>
          <table:table-cell table:style-name="ce161" table:formula="of:=IF(ISBLANK([Saisie.B44]);&quot;&quot;;[Domaines.D44]/[Domaines.D$5])">
            <text:p/>
          </table:table-cell>
          <table:table-cell table:style-name="ce161" table:formula="of:=IF(ISBLANK([Saisie.B44]);&quot;&quot;;[Domaines.E44]/[Domaines.E$5])">
            <text:p/>
          </table:table-cell>
          <table:table-cell table:style-name="ce161" table:formula="of:=IF(ISBLANK([Saisie.B44]);&quot;&quot;;[Domaines.F44]/[Domaines.F$5])">
            <text:p/>
          </table:table-cell>
          <table:table-cell table:style-name="ce161" table:formula="of:=IF(ISBLANK([Saisie.B44]);&quot;&quot;;[Domaines.G44]/[Domaines.G$5])">
            <text:p/>
          </table:table-cell>
          <table:table-cell table:style-name="ce161" table:formula="of:=IF(ISBLANK([Saisie.B44]);&quot;&quot;;[Domaines.H44]/[Domaines.H$5])">
            <text:p/>
          </table:table-cell>
          <table:table-cell table:style-name="ce161" table:formula="of:=IF(ISBLANK([Saisie.B44]);&quot;&quot;;[Domaines.I44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7]);&quot;&quot;;[Saisie.B47] &amp; &quot; &quot; &amp; [Saisie.C47])">
            <text:p/>
          </table:table-cell>
          <table:table-cell table:style-name="ce88" table:formula="of:=IF(ISBLANK([Saisie.B46]);&quot;&quot;;[score_ex.B47])">
            <text:p/>
          </table:table-cell>
          <table:table-cell table:style-name="ce88" table:formula="of:=IF(ISBLANK([Saisie.C45]);&quot;&quot;;[score_ex.C47])">
            <text:p/>
          </table:table-cell>
          <table:table-cell table:style-name="ce161" table:formula="of:=IF(ISBLANK([Saisie.B45]);&quot;&quot;;[Domaines.D45]/[Domaines.D$5])">
            <text:p/>
          </table:table-cell>
          <table:table-cell table:style-name="ce161" table:formula="of:=IF(ISBLANK([Saisie.B45]);&quot;&quot;;[Domaines.E45]/[Domaines.E$5])">
            <text:p/>
          </table:table-cell>
          <table:table-cell table:style-name="ce161" table:formula="of:=IF(ISBLANK([Saisie.B45]);&quot;&quot;;[Domaines.F45]/[Domaines.F$5])">
            <text:p/>
          </table:table-cell>
          <table:table-cell table:style-name="ce161" table:formula="of:=IF(ISBLANK([Saisie.B45]);&quot;&quot;;[Domaines.G45]/[Domaines.G$5])">
            <text:p/>
          </table:table-cell>
          <table:table-cell table:style-name="ce161" table:formula="of:=IF(ISBLANK([Saisie.B45]);&quot;&quot;;[Domaines.H45]/[Domaines.H$5])">
            <text:p/>
          </table:table-cell>
          <table:table-cell table:style-name="ce161" table:formula="of:=IF(ISBLANK([Saisie.B45]);&quot;&quot;;[Domaines.I45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8]);&quot;&quot;;[Saisie.B48] &amp; &quot; &quot; &amp; [Saisie.C48])">
            <text:p/>
          </table:table-cell>
          <table:table-cell table:style-name="ce88" table:formula="of:=IF(ISBLANK([Saisie.B47]);&quot;&quot;;[score_ex.B48])">
            <text:p/>
          </table:table-cell>
          <table:table-cell table:style-name="ce88" table:formula="of:=IF(ISBLANK([Saisie.C46]);&quot;&quot;;[score_ex.C48])">
            <text:p/>
          </table:table-cell>
          <table:table-cell table:style-name="ce161" table:formula="of:=IF(ISBLANK([Saisie.B46]);&quot;&quot;;[Domaines.D46]/[Domaines.D$5])">
            <text:p/>
          </table:table-cell>
          <table:table-cell table:style-name="ce161" table:formula="of:=IF(ISBLANK([Saisie.B46]);&quot;&quot;;[Domaines.E46]/[Domaines.E$5])">
            <text:p/>
          </table:table-cell>
          <table:table-cell table:style-name="ce161" table:formula="of:=IF(ISBLANK([Saisie.B46]);&quot;&quot;;[Domaines.F46]/[Domaines.F$5])">
            <text:p/>
          </table:table-cell>
          <table:table-cell table:style-name="ce161" table:formula="of:=IF(ISBLANK([Saisie.B46]);&quot;&quot;;[Domaines.G46]/[Domaines.G$5])">
            <text:p/>
          </table:table-cell>
          <table:table-cell table:style-name="ce161" table:formula="of:=IF(ISBLANK([Saisie.B46]);&quot;&quot;;[Domaines.H46]/[Domaines.H$5])">
            <text:p/>
          </table:table-cell>
          <table:table-cell table:style-name="ce161" table:formula="of:=IF(ISBLANK([Saisie.B46]);&quot;&quot;;[Domaines.I46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49]);&quot;&quot;;[Saisie.B49] &amp; &quot; &quot; &amp; [Saisie.C49])">
            <text:p/>
          </table:table-cell>
          <table:table-cell table:style-name="ce88" table:formula="of:=IF(ISBLANK([Saisie.B48]);&quot;&quot;;[score_ex.B49])">
            <text:p/>
          </table:table-cell>
          <table:table-cell table:style-name="ce88" table:formula="of:=IF(ISBLANK([Saisie.C47]);&quot;&quot;;[score_ex.C49])">
            <text:p/>
          </table:table-cell>
          <table:table-cell table:style-name="ce161" table:formula="of:=IF(ISBLANK([Saisie.B47]);&quot;&quot;;[Domaines.D47]/[Domaines.D$5])">
            <text:p/>
          </table:table-cell>
          <table:table-cell table:style-name="ce161" table:formula="of:=IF(ISBLANK([Saisie.B47]);&quot;&quot;;[Domaines.E47]/[Domaines.E$5])">
            <text:p/>
          </table:table-cell>
          <table:table-cell table:style-name="ce161" table:formula="of:=IF(ISBLANK([Saisie.B47]);&quot;&quot;;[Domaines.F47]/[Domaines.F$5])">
            <text:p/>
          </table:table-cell>
          <table:table-cell table:style-name="ce161" table:formula="of:=IF(ISBLANK([Saisie.B47]);&quot;&quot;;[Domaines.G47]/[Domaines.G$5])">
            <text:p/>
          </table:table-cell>
          <table:table-cell table:style-name="ce161" table:formula="of:=IF(ISBLANK([Saisie.B47]);&quot;&quot;;[Domaines.H47]/[Domaines.H$5])">
            <text:p/>
          </table:table-cell>
          <table:table-cell table:style-name="ce161" table:formula="of:=IF(ISBLANK([Saisie.B47]);&quot;&quot;;[Domaines.I47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50]);&quot;&quot;;[Saisie.B50] &amp; &quot; &quot; &amp; [Saisie.C50])">
            <text:p/>
          </table:table-cell>
          <table:table-cell table:style-name="ce88" table:formula="of:=IF(ISBLANK([Saisie.B49]);&quot;&quot;;[score_ex.B50])">
            <text:p/>
          </table:table-cell>
          <table:table-cell table:style-name="ce88" table:formula="of:=IF(ISBLANK([Saisie.C48]);&quot;&quot;;[score_ex.C50])">
            <text:p/>
          </table:table-cell>
          <table:table-cell table:style-name="ce161" table:formula="of:=IF(ISBLANK([Saisie.B48]);&quot;&quot;;[Domaines.D48]/[Domaines.D$5])">
            <text:p/>
          </table:table-cell>
          <table:table-cell table:style-name="ce161" table:formula="of:=IF(ISBLANK([Saisie.B48]);&quot;&quot;;[Domaines.E48]/[Domaines.E$5])">
            <text:p/>
          </table:table-cell>
          <table:table-cell table:style-name="ce161" table:formula="of:=IF(ISBLANK([Saisie.B48]);&quot;&quot;;[Domaines.F48]/[Domaines.F$5])">
            <text:p/>
          </table:table-cell>
          <table:table-cell table:style-name="ce161" table:formula="of:=IF(ISBLANK([Saisie.B48]);&quot;&quot;;[Domaines.G48]/[Domaines.G$5])">
            <text:p/>
          </table:table-cell>
          <table:table-cell table:style-name="ce161" table:formula="of:=IF(ISBLANK([Saisie.B48]);&quot;&quot;;[Domaines.H48]/[Domaines.H$5])">
            <text:p/>
          </table:table-cell>
          <table:table-cell table:style-name="ce161" table:formula="of:=IF(ISBLANK([Saisie.B48]);&quot;&quot;;[Domaines.I48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51]);&quot;&quot;;[Saisie.B51] &amp; &quot; &quot; &amp; [Saisie.C51])">
            <text:p/>
          </table:table-cell>
          <table:table-cell table:style-name="ce88" table:formula="of:=IF(ISBLANK([Saisie.B50]);&quot;&quot;;[score_ex.B51])">
            <text:p/>
          </table:table-cell>
          <table:table-cell table:style-name="ce88" table:formula="of:=IF(ISBLANK([Saisie.C49]);&quot;&quot;;[score_ex.C51])">
            <text:p/>
          </table:table-cell>
          <table:table-cell table:style-name="ce161" table:formula="of:=IF(ISBLANK([Saisie.B49]);&quot;&quot;;[Domaines.D49]/[Domaines.D$5])">
            <text:p/>
          </table:table-cell>
          <table:table-cell table:style-name="ce161" table:formula="of:=IF(ISBLANK([Saisie.B49]);&quot;&quot;;[Domaines.E49]/[Domaines.E$5])">
            <text:p/>
          </table:table-cell>
          <table:table-cell table:style-name="ce161" table:formula="of:=IF(ISBLANK([Saisie.B49]);&quot;&quot;;[Domaines.F49]/[Domaines.F$5])">
            <text:p/>
          </table:table-cell>
          <table:table-cell table:style-name="ce161" table:formula="of:=IF(ISBLANK([Saisie.B49]);&quot;&quot;;[Domaines.G49]/[Domaines.G$5])">
            <text:p/>
          </table:table-cell>
          <table:table-cell table:style-name="ce161" table:formula="of:=IF(ISBLANK([Saisie.B49]);&quot;&quot;;[Domaines.H49]/[Domaines.H$5])">
            <text:p/>
          </table:table-cell>
          <table:table-cell table:style-name="ce161" table:formula="of:=IF(ISBLANK([Saisie.B49]);&quot;&quot;;[Domaines.I49]/[Domaines.I$5])">
            <text:p/>
          </table:table-cell>
          <table:table-cell table:number-columns-repeated="1015"/>
        </table:table-row>
        <table:table-row table:style-name="ro1">
          <table:table-cell table:formula="of:=IF(ISBLANK([Saisie.B52]);&quot;&quot;;[Saisie.B52] &amp; &quot; &quot; &amp; [Saisie.C52])">
            <text:p/>
          </table:table-cell>
          <table:table-cell table:style-name="ce88" table:formula="of:=IF(ISBLANK([Saisie.B51]);&quot;&quot;;[score_ex.B52])">
            <text:p/>
          </table:table-cell>
          <table:table-cell table:style-name="ce88" table:formula="of:=IF(ISBLANK([Saisie.C50]);&quot;&quot;;[score_ex.C52])">
            <text:p/>
          </table:table-cell>
          <table:table-cell table:style-name="ce161" table:formula="of:=IF(ISBLANK([Saisie.B50]);&quot;&quot;;[Domaines.D50]/[Domaines.D$5])">
            <text:p/>
          </table:table-cell>
          <table:table-cell table:style-name="ce161" table:formula="of:=IF(ISBLANK([Saisie.B50]);&quot;&quot;;[Domaines.E50]/[Domaines.E$5])">
            <text:p/>
          </table:table-cell>
          <table:table-cell table:style-name="ce161" table:formula="of:=IF(ISBLANK([Saisie.B50]);&quot;&quot;;[Domaines.F50]/[Domaines.F$5])">
            <text:p/>
          </table:table-cell>
          <table:table-cell table:style-name="ce161" table:formula="of:=IF(ISBLANK([Saisie.B50]);&quot;&quot;;[Domaines.G50]/[Domaines.G$5])">
            <text:p/>
          </table:table-cell>
          <table:table-cell table:style-name="ce161" table:formula="of:=IF(ISBLANK([Saisie.B50]);&quot;&quot;;[Domaines.H50]/[Domaines.H$5])">
            <text:p/>
          </table:table-cell>
          <table:table-cell table:style-name="ce161" table:formula="of:=IF(ISBLANK([Saisie.B50]);&quot;&quot;;[Domaines.I50]/[Domaines.I$5])">
            <text:p/>
          </table:table-cell>
          <table:table-cell table:number-columns-repeated="1015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_Elève" table:style-name="ta3" table:print-ranges="Synthèse_Elève.B1:Synthèse_Elève.I34">
        <office:forms form:automatic-focus="false" form:apply-design-mode="false"/>
        <table:table-column table:style-name="co31" table:default-cell-style-name="Default"/>
        <table:table-column table:style-name="co32" table:default-cell-style-name="ce163"/>
        <table:table-column table:style-name="co3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ce190"/>
        <table:table-column table:style-name="co3" table:default-cell-style-name="Default"/>
        <table:table-column table:style-name="co37" table:default-cell-style-name="Default"/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table:style-name="ce165" office:value-type="string" calcext:value-type="string" table:number-columns-spanned="3" table:number-rows-spanned="1">
            <text:p>choisir l’élève</text:p>
          </table:table-cell>
          <table:covered-table-cell table:number-columns-repeated="2"/>
          <table:table-cell table:number-columns-repeated="4"/>
        </table:table-row>
        <table:table-row table:style-name="ro14">
          <table:table-cell table:number-columns-repeated="2"/>
          <table:table-cell table:style-name="ce166" table:content-validation-name="val1" office:value-type="string" calcext:value-type="string" table:number-columns-spanned="4" table:number-rows-spanned="1">
            <text:p>Nom17 Prenom17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table:style-name="ce168" office:value-type="string" calcext:value-type="string">
            <text:p>Domaine</text:p>
          </table:table-cell>
          <table:table-cell table:style-name="ce172" office:value-type="string" calcext:value-type="string">
            <text:p>score élève</text:p>
          </table:table-cell>
          <table:table-cell table:style-name="ce172" office:value-type="string" calcext:value-type="string">
            <text:p>score classe</text:p>
          </table:table-cell>
          <table:table-cell table:number-columns-repeated="3"/>
        </table:table-row>
        <table:table-row table:style-name="ro15">
          <table:table-cell table:number-columns-repeated="3"/>
          <table:table-cell table:style-name="ce169" office:value-type="string" calcext:value-type="string">
            <text:p>Comprendre</text:p>
          </table:table-cell>
          <table:table-cell table:style-name="ce173" table:formula="of:=VLOOKUP([.C3];[Scores_Domaines.A6:.I50];4;0)" office:value-type="string" office:string-value="" calcext:value-type="error">
            <text:p>#N/D</text:p>
          </table:table-cell>
          <table:table-cell table:style-name="ce188" table:formula="of:=[Scores_Domaines.D2]" office:value-type="string" office:string-value="" calcext:value-type="error">
            <text:p>#DIV/0 !</text:p>
          </table:table-cell>
          <table:table-cell/>
          <table:table-cell table:style-name="ce193" office:value-type="string" calcext:value-type="string" table:number-columns-spanned="2" table:number-rows-spanned="1">
            <text:p>nombre de non réponses</text:p>
          </table:table-cell>
          <table:covered-table-cell table:style-name="ce196"/>
        </table:table-row>
        <table:table-row table:style-name="ro5">
          <table:table-cell table:number-columns-repeated="3"/>
          <table:table-cell table:style-name="ce169" office:value-type="string" calcext:value-type="string">
            <text:p>Identifier les </text:p>
            <text:p>Composantes sonores</text:p>
          </table:table-cell>
          <table:table-cell table:style-name="ce173" table:formula="of:=VLOOKUP([.C3];[Scores_Domaines.A6:.I50];5;0)" office:value-type="string" office:string-value="" calcext:value-type="error">
            <text:p>#N/D</text:p>
          </table:table-cell>
          <table:table-cell table:style-name="ce188" table:formula="of:=[Scores_Domaines.E2]" office:value-type="string" office:string-value="" calcext:value-type="error">
            <text:p>#DIV/0 !</text:p>
          </table:table-cell>
          <table:table-cell/>
          <table:table-cell table:style-name="ce194" table:formula="of:=VLOOKUP([.C3];[SaisieB.A8:.DO52];118;0)" office:value-type="string" office:string-value="" calcext:value-type="error" table:number-columns-spanned="2" table:number-rows-spanned="1">
            <text:p>#N/D</text:p>
          </table:table-cell>
          <table:covered-table-cell table:style-name="ce197"/>
        </table:table-row>
        <table:table-row table:style-name="ro5">
          <table:table-cell table:number-columns-repeated="3"/>
          <table:table-cell table:style-name="ce169" office:value-type="string" calcext:value-type="string">
            <text:p>Établir les relations</text:p>
            <text:p> Oral / Écrit</text:p>
          </table:table-cell>
          <table:table-cell table:style-name="ce173" table:formula="of:=VLOOKUP([.C3];[Scores_Domaines.A6:.I50];6;0)" office:value-type="string" office:string-value="" calcext:value-type="error">
            <text:p>#N/D</text:p>
          </table:table-cell>
          <table:table-cell table:style-name="ce188" table:formula="of:=[Scores_Domaines.F2]" office:value-type="string" office:string-value="" calcext:value-type="error">
            <text:p>#DIV/0 !</text:p>
          </table:table-cell>
          <table:table-cell/>
          <table:table-cell table:style-name="ce193" office:value-type="string" calcext:value-type="string" table:number-columns-spanned="2" table:number-rows-spanned="1">
            <text:p>nombre d’items absents</text:p>
          </table:table-cell>
          <table:covered-table-cell table:style-name="ce196"/>
        </table:table-row>
        <table:table-row table:style-name="ro16">
          <table:table-cell table:number-columns-repeated="3"/>
          <table:table-cell table:style-name="ce169" office:value-type="string" calcext:value-type="string">
            <text:p>Écrire</text:p>
          </table:table-cell>
          <table:table-cell table:style-name="ce173" table:formula="of:=VLOOKUP([.C3];[Scores_Domaines.A6:.I50];7;0)" office:value-type="string" office:string-value="" calcext:value-type="error">
            <text:p>#N/D</text:p>
          </table:table-cell>
          <table:table-cell table:style-name="ce188" table:formula="of:=[Scores_Domaines.G2]" office:value-type="string" office:string-value="" calcext:value-type="error">
            <text:p>#DIV/0 !</text:p>
          </table:table-cell>
          <table:table-cell/>
          <table:table-cell table:style-name="ce194" table:formula="of:=VLOOKUP([.C3];[SaisieB.A8:.DO52];119;0)" office:value-type="string" office:string-value="" calcext:value-type="error" table:number-columns-spanned="2" table:number-rows-spanned="1">
            <text:p>#N/D</text:p>
          </table:table-cell>
          <table:covered-table-cell table:style-name="ce197"/>
        </table:table-row>
        <table:table-row table:style-name="ro17">
          <table:table-cell table:number-columns-repeated="3"/>
          <table:table-cell table:style-name="ce169" office:value-type="string" calcext:value-type="string">
            <text:p>Dire</text:p>
          </table:table-cell>
          <table:table-cell table:style-name="ce173" table:formula="of:=VLOOKUP([.C3];[Scores_Domaines.A6:.I50];8;0)" office:value-type="string" office:string-value="" calcext:value-type="error">
            <text:p>#N/D</text:p>
          </table:table-cell>
          <table:table-cell table:style-name="ce188" table:formula="of:=[Scores_Domaines.H2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6">
          <table:table-cell table:number-columns-repeated="3"/>
          <table:table-cell table:style-name="ce170" office:value-type="string" calcext:value-type="string">
            <text:p>Total évaluation</text:p>
          </table:table-cell>
          <table:table-cell table:style-name="ce187" table:formula="of:=VLOOKUP([.C3];[Scores_Domaines.A6:.I50];9;0)" office:value-type="string" office:string-value="" calcext:value-type="error">
            <text:p>#N/D</text:p>
          </table:table-cell>
          <table:table-cell table:style-name="ce189" table:formula="of:=[Scores_Domaines.I2]" office:value-type="string" office:string-value="" calcext:value-type="error">
            <text:p>#DIV/0 !</text:p>
          </table:table-cell>
          <table:table-cell table:number-columns-repeated="3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table:style-name="ce94" office:value-type="string" calcext:value-type="string" table:number-columns-spanned="4" table:number-rows-spanned="1">
            <text:p>Compétence</text:p>
          </table:table-cell>
          <table:covered-table-cell table:number-columns-repeated="3"/>
          <table:table-cell office:value-type="string" calcext:value-type="string">
            <text:p>score élève</text:p>
          </table:table-cell>
          <table:table-cell office:value-type="string" calcext:value-type="string">
            <text:p>score classe</text:p>
          </table:table-cell>
          <table:table-cell/>
        </table:table-row>
        <table:table-row table:style-name="ro18">
          <table:table-cell/>
          <table:table-cell table:style-name="ce164" office:value-type="string" calcext:value-type="string">
            <text:p>comp01</text:p>
          </table:table-cell>
          <table:table-cell table:style-name="ce167" office:value-type="string" calcext:value-type="string" table:number-columns-spanned="4" table:number-rows-spanned="1">
            <text:p>Comprendre un texte documentaire lu par l'enseignant. Faire le lien avec les questions posées ou/et avec ce qui a été découvert en classe.</text:p>
          </table:table-cell>
          <table:covered-table-cell table:number-columns-repeated="3" table:style-name="ce171"/>
          <table:table-cell table:style-name="ce191" table:formula="of:=VLOOKUP([.C3];[Score_Compétences.C8:.U52];2;0)" office:value-type="string" office:string-value="" calcext:value-type="error">
            <text:p>#N/D</text:p>
          </table:table-cell>
          <table:table-cell table:style-name="ce195" table:formula="of:=[Score_Compétences.D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comp02</text:p>
          </table:table-cell>
          <table:table-cell table:style-name="ce167" office:value-type="string" calcext:value-type="string" table:number-columns-spanned="4" table:number-rows-spanned="1">
            <text:p>Comprendre une histoire lue par l'enseignant</text:p>
          </table:table-cell>
          <table:covered-table-cell table:number-columns-repeated="3" table:style-name="ce171"/>
          <table:table-cell table:style-name="ce191" table:formula="of:=VLOOKUP([.C3];[Score_Compétences.C8:.U52];3;0)" office:value-type="string" office:string-value="" calcext:value-type="error">
            <text:p>#N/D</text:p>
          </table:table-cell>
          <table:table-cell table:style-name="ce195" table:formula="of:=[Score_Compétences.E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comp03</text:p>
          </table:table-cell>
          <table:table-cell table:style-name="ce167" office:value-type="string" calcext:value-type="string" table:number-columns-spanned="4" table:number-rows-spanned="1">
            <text:p>Comprendre une phrase à l’oral en identifiant le dessin correspondant exactement à la situation évoquée par la phrase.</text:p>
          </table:table-cell>
          <table:covered-table-cell table:number-columns-repeated="3" table:style-name="ce171"/>
          <table:table-cell table:style-name="ce191" table:formula="of:=VLOOKUP([.C3];[Score_Compétences.C8:.U52];4;0)" office:value-type="string" office:string-value="" calcext:value-type="error">
            <text:p>#N/D</text:p>
          </table:table-cell>
          <table:table-cell table:style-name="ce195" table:formula="of:=[Score_Compétences.F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comp04</text:p>
          </table:table-cell>
          <table:table-cell table:style-name="ce167" office:value-type="string" calcext:value-type="string" table:number-columns-spanned="4" table:number-rows-spanned="1">
            <text:p>Comprendre des consignes données de manière collective.</text:p>
          </table:table-cell>
          <table:covered-table-cell table:number-columns-repeated="3" table:style-name="ce171"/>
          <table:table-cell table:style-name="ce191" table:formula="of:=VLOOKUP([.C3];[Score_Compétences.C8:.U52];5;0)" office:value-type="string" office:string-value="" calcext:value-type="error">
            <text:p>#N/D</text:p>
          </table:table-cell>
          <table:table-cell table:style-name="ce195" table:formula="of:=[Score_Compétences.G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comp05</text:p>
          </table:table-cell>
          <table:table-cell table:style-name="ce167" office:value-type="string" calcext:value-type="string" table:number-columns-spanned="4" table:number-rows-spanned="1">
            <text:p>Comprendre le vocabulaire technique utilisé en classe à propos des textes écrits.</text:p>
          </table:table-cell>
          <table:covered-table-cell table:number-columns-repeated="3" table:style-name="ce171"/>
          <table:table-cell table:style-name="ce191" table:formula="of:=VLOOKUP([.$C$3];[Score_Compétences.$C$8:.$U$52];6;0)" office:value-type="string" office:string-value="" calcext:value-type="error">
            <text:p>#N/D</text:p>
          </table:table-cell>
          <table:table-cell table:style-name="ce195" table:formula="of:=[Score_Compétences.H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dir01</text:p>
          </table:table-cell>
          <table:table-cell table:style-name="ce167" office:value-type="string" calcext:value-type="string" table:number-columns-spanned="4" table:number-rows-spanned="1">
            <text:p>Pratiquer divers usages du langage oral : raconter, décrire, évoquer, expliquer</text:p>
          </table:table-cell>
          <table:covered-table-cell table:number-columns-repeated="3" table:style-name="ce171"/>
          <table:table-cell table:style-name="ce191" table:formula="of:=VLOOKUP([.$C$3];[Score_Compétences.$C$8:.$U$52];7;0)" office:value-type="string" office:string-value="" calcext:value-type="error">
            <text:p>#N/D</text:p>
          </table:table-cell>
          <table:table-cell table:style-name="ce195" table:formula="of:=[Score_Compétences.I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ec01</text:p>
          </table:table-cell>
          <table:table-cell table:style-name="ce167" office:value-type="string" calcext:value-type="string" table:number-columns-spanned="4" table:number-rows-spanned="1">
            <text:p>Écrire de mémoire son prénom en écriture cursive</text:p>
          </table:table-cell>
          <table:covered-table-cell table:number-columns-repeated="3" table:style-name="ce171"/>
          <table:table-cell table:style-name="ce191" table:formula="of:=VLOOKUP([.$C$3];[Score_Compétences.$C$8:.$U$52];8;0)" office:value-type="string" office:string-value="" calcext:value-type="error">
            <text:p>#N/D</text:p>
          </table:table-cell>
          <table:table-cell table:style-name="ce195" table:formula="of:=[Score_Compétences.J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ec02</text:p>
          </table:table-cell>
          <table:table-cell table:style-name="ce167" office:value-type="string" calcext:value-type="string" table:number-columns-spanned="4" table:number-rows-spanned="1">
            <text:p>Utiliser un clavier d'ordinateur pour copier des lettres, des mots, des phrases.</text:p>
          </table:table-cell>
          <table:covered-table-cell table:number-columns-repeated="3" table:style-name="ce171"/>
          <table:table-cell table:style-name="ce191" table:formula="of:=VLOOKUP([.$C$3];[Score_Compétences.$C$8:.$U$52];9;0)" office:value-type="string" office:string-value="" calcext:value-type="error">
            <text:p>#N/D</text:p>
          </table:table-cell>
          <table:table-cell table:style-name="ce195" table:formula="of:=[Score_Compétences.K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ec03</text:p>
          </table:table-cell>
          <table:table-cell table:style-name="ce167" office:value-type="string" calcext:value-type="string" table:number-columns-spanned="4" table:number-rows-spanned="1">
            <text:p>Mettre en relation des sons et des sons et des lettres. Savoir écrire un mot en mobilisant ses connaissances (principe alphabétique)</text:p>
          </table:table-cell>
          <table:covered-table-cell table:number-columns-repeated="3" table:style-name="ce171"/>
          <table:table-cell table:style-name="ce191" table:formula="of:=VLOOKUP([.$C$3];[Score_Compétences.$C$8:.$U$52];10;0)" office:value-type="string" office:string-value="" calcext:value-type="error">
            <text:p>#N/D</text:p>
          </table:table-cell>
          <table:table-cell table:style-name="ce195" table:formula="of:=[Score_Compétences.L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or01</text:p>
          </table:table-cell>
          <table:table-cell table:style-name="ce167" office:value-type="string" calcext:value-type="string" table:number-columns-spanned="4" table:number-rows-spanned="1">
            <text:p>Reconnaître la plupart des lettres dans les trois écritures</text:p>
          </table:table-cell>
          <table:covered-table-cell table:number-columns-repeated="3" table:style-name="ce171"/>
          <table:table-cell table:style-name="ce191" table:formula="of:=VLOOKUP([.$C$3];[Score_Compétences.$C$8:.$U$52];11;0)" office:value-type="string" office:string-value="" calcext:value-type="error">
            <text:p>#N/D</text:p>
          </table:table-cell>
          <table:table-cell table:style-name="ce195" table:formula="of:=[Score_Compétences.M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or02</text:p>
          </table:table-cell>
          <table:table-cell table:style-name="ce167" office:value-type="string" calcext:value-type="string" table:number-columns-spanned="4" table:number-rows-spanned="1">
            <text:p>É crire les lettres de l'alphabet</text:p>
          </table:table-cell>
          <table:covered-table-cell table:number-columns-repeated="3" table:style-name="ce171"/>
          <table:table-cell table:style-name="ce191" table:formula="of:=VLOOKUP([.$C$3];[Score_Compétences.$C$8:.$U$52];12;0)" office:value-type="string" office:string-value="" calcext:value-type="error">
            <text:p>#N/D</text:p>
          </table:table-cell>
          <table:table-cell table:style-name="ce195" table:formula="of:=[Score_Compétences.N$5]" office:value-type="string" office:string-value="" calcext:value-type="error">
            <text:p>#DIV/0 !</text:p>
          </table:table-cell>
          <table:table-cell/>
        </table:table-row>
        <table:table-row table:style-name="ro20">
          <table:table-cell/>
          <table:table-cell table:style-name="ce164" office:value-type="string" calcext:value-type="string">
            <text:p>or03</text:p>
          </table:table-cell>
          <table:table-cell table:style-name="ce167" office:value-type="string" calcext:value-type="string" table:number-columns-spanned="4" table:number-rows-spanned="1">
            <text:p>Établir une relation entre les mots dits à l'oral et les mots écrits de la phrase.</text:p>
          </table:table-cell>
          <table:covered-table-cell table:number-columns-repeated="3" table:style-name="ce171"/>
          <table:table-cell table:style-name="ce191" table:formula="of:=VLOOKUP([.$C$3];[Score_Compétences.$C$8:.$U$52];13;0)" office:value-type="string" office:string-value="" calcext:value-type="error">
            <text:p>#N/D</text:p>
          </table:table-cell>
          <table:table-cell table:style-name="ce195" table:formula="of:=[Score_Compétences.O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or04</text:p>
          </table:table-cell>
          <table:table-cell table:style-name="ce167" office:value-type="string" calcext:value-type="string" table:number-columns-spanned="4" table:number-rows-spanned="1">
            <text:p>Reconnaître des mots parmi ceux fréquentés l'année précédente</text:p>
          </table:table-cell>
          <table:covered-table-cell table:number-columns-repeated="3" table:style-name="ce171"/>
          <table:table-cell table:style-name="ce191" table:formula="of:=VLOOKUP([.$C$3];[Score_Compétences.$C$8:.$U$52];14;0)" office:value-type="string" office:string-value="" calcext:value-type="error">
            <text:p>#N/D</text:p>
          </table:table-cell>
          <table:table-cell table:style-name="ce195" table:formula="of:=[Score_Compétences.P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or05</text:p>
          </table:table-cell>
          <table:table-cell table:style-name="ce167" office:value-type="string" calcext:value-type="string" table:number-columns-spanned="4" table:number-rows-spanned="1">
            <text:p>Connaître le nom des lettres et le son associé.</text:p>
          </table:table-cell>
          <table:covered-table-cell table:number-columns-repeated="3" table:style-name="ce171"/>
          <table:table-cell table:style-name="ce192" table:formula="of:=VLOOKUP([.$C$3];[Score_Compétences.$C$8:.$U$52];15;0)" office:value-type="string" office:string-value="" calcext:value-type="error">
            <text:p>#N/D</text:p>
          </table:table-cell>
          <table:table-cell table:style-name="ce195" table:formula="of:=[Score_Compétences.Q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son01</text:p>
          </table:table-cell>
          <table:table-cell table:style-name="ce167" office:value-type="string" calcext:value-type="string" table:number-columns-spanned="4" table:number-rows-spanned="1">
            <text:p>Discriminer les sons-voyelles et consonnes.</text:p>
          </table:table-cell>
          <table:covered-table-cell table:number-columns-repeated="3" table:style-name="ce171"/>
          <table:table-cell table:style-name="ce191" table:formula="of:=VLOOKUP([.$C$3];[Score_Compétences.$C$8:.$U$52];16;0)" office:value-type="string" office:string-value="" calcext:value-type="error">
            <text:p>#N/D</text:p>
          </table:table-cell>
          <table:table-cell table:style-name="ce195" table:formula="of:=[Score_Compétences.R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son02</text:p>
          </table:table-cell>
          <table:table-cell table:style-name="ce167" office:value-type="string" calcext:value-type="string" table:number-columns-spanned="4" table:number-rows-spanned="1">
            <text:p>Manipuler les éléments sonores de la langue ( syllabes)</text:p>
          </table:table-cell>
          <table:covered-table-cell table:number-columns-repeated="3" table:style-name="ce171"/>
          <table:table-cell table:style-name="ce191" table:formula="of:=VLOOKUP([.$C$3];[Score_Compétences.$C$8:.$U$52];17;0)" office:value-type="string" office:string-value="" calcext:value-type="error">
            <text:p>#N/D</text:p>
          </table:table-cell>
          <table:table-cell table:style-name="ce195" table:formula="of:=[Score_Compétences.S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son03</text:p>
          </table:table-cell>
          <table:table-cell table:style-name="ce167" office:value-type="string" calcext:value-type="string" table:number-columns-spanned="4" table:number-rows-spanned="1">
            <text:p>Discriminer les sons-voyelles.</text:p>
          </table:table-cell>
          <table:covered-table-cell table:number-columns-repeated="3" table:style-name="ce171"/>
          <table:table-cell table:style-name="ce191" table:formula="of:=VLOOKUP([.$C$3];[Score_Compétences.$C$8:.$U$52];18;0)" office:value-type="string" office:string-value="" calcext:value-type="error">
            <text:p>#N/D</text:p>
          </table:table-cell>
          <table:table-cell table:style-name="ce195" table:formula="of:=[Score_Compétences.T$5]" office:value-type="string" office:string-value="" calcext:value-type="error">
            <text:p>#DIV/0 !</text:p>
          </table:table-cell>
          <table:table-cell/>
        </table:table-row>
        <table:table-row table:style-name="ro19">
          <table:table-cell/>
          <table:table-cell table:style-name="ce164" office:value-type="string" calcext:value-type="string">
            <text:p>son04</text:p>
          </table:table-cell>
          <table:table-cell table:style-name="ce167" office:value-type="string" calcext:value-type="string" table:number-columns-spanned="4" table:number-rows-spanned="1">
            <text:p>Discriminer les sons-consonnes</text:p>
          </table:table-cell>
          <table:covered-table-cell table:number-columns-repeated="3" table:style-name="ce171"/>
          <table:table-cell table:style-name="ce191" table:formula="of:=VLOOKUP([.$C$3];[Score_Compétences.$C$8:.$U$52];19;0)" office:value-type="string" office:string-value="" calcext:value-type="error">
            <text:p>#N/D</text:p>
          </table:table-cell>
          <table:table-cell table:style-name="ce195" table:formula="of:=[Score_Compétences.U$5]" office:value-type="string" office:string-value="" calcext:value-type="error">
            <text:p>#DIV/0 !</text:p>
          </table:table-cell>
          <table:table-cell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  <calcext:conditional-formats>
          <calcext:conditional-format calcext:target-range-address="Synthèse_Elève.G29:Synthèse_Elève.G32 Synthèse_Elève.G15:Synthèse_Elève.G27">
            <calcext:condition calcext:apply-style-name="vert" calcext:value="formula-is(IF([.G15]&gt;[.H15]))" calcext:base-cell-address="Synthèse_Elève.G15"/>
            <calcext:condition calcext:apply-style-name="orange" calcext:value="formula-is(IF([.G15]&lt;[.H15]))" calcext:base-cell-address="Synthèse_Elève.G15"/>
          </calcext:conditional-format>
          <calcext:conditional-format calcext:target-range-address="Synthèse_Elève.G28:Synthèse_Elève.G28">
            <calcext:condition calcext:apply-style-name="vert" calcext:value="formula-is(IF([.G28]&gt;[.H28]))" calcext:base-cell-address="Synthèse_Elève.G28"/>
            <calcext:condition calcext:apply-style-name="orange" calcext:value="formula-is(IF([.G28]&lt;[.H28]))" calcext:base-cell-address="Synthèse_Elève.G28"/>
          </calcext:conditional-format>
        </calcext:conditional-formats>
      </table:table>
      <table:table table:name="Graphiques_elev" table:style-name="ta3" table:protected="true" table:print-ranges="Graphiques_elev.A1:Graphiques_elev.L72">
        <table:table-protection table:select-unprotected-cells="true"/>
        <office:forms form:automatic-focus="false" form:apply-design-mode="false"/>
        <table:shapes>
          <draw:frame draw:z-index="0" draw:style-name="gr1" draw:text-style-name="P1" svg:width="24.9cm" svg:height="10.573cm" svg:x="0.936cm" svg:y="2.189cm">
            <draw:object draw:notify-on-update-of-ranges="Synthèse_Elève.D6:Synthèse_Elève.D11 Synthèse_Elève.E5:Synthèse_Elève.E5 Synthèse_Elève.E6:Synthèse_Elève.E11 Synthèse_Elève.F5:Synthèse_Elève.F5 Synthèse_Elève.F6:Synthèse_Elève.F1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1" svg:width="22.636cm" svg:height="14.741cm" svg:x="1.1cm" svg:y="13.548cm">
            <draw:object draw:notify-on-update-of-ranges="Synthèse_Elève.D6:Synthèse_Elève.D11 Synthèse_Elève.E5:Synthèse_Elève.E5 Synthèse_Elève.E6:Synthèse_Elève.E11 Synthèse_Elève.F5:Synthèse_Elève.F5 Synthèse_Elève.F6:Synthèse_Elève.F1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3" table:number-columns-repeated="8" table:default-cell-style-name="Default"/>
        <table:table-row table:style-name="ro1" table:number-rows-repeated="2">
          <table:table-cell table:number-columns-repeated="8"/>
        </table:table-row>
        <table:table-row table:style-name="ro1">
          <table:table-cell table:number-columns-repeated="3"/>
          <table:table-cell table:style-name="ce198" table:formula="of:=[Synthèse_Elève.C3]" office:value-type="string" office:string-value="Nom17 Prenom17" calcext:value-type="string" table:number-columns-spanned="5" table:number-rows-spanned="2">
            <text:p>Nom17 Prenom17</text:p>
          </table:table-cell>
          <table:covered-table-cell table:number-columns-repeated="4"/>
        </table:table-row>
        <table:table-row table:style-name="ro1">
          <table:table-cell table:number-columns-repeated="3"/>
          <table:covered-table-cell table:number-columns-repeated="5"/>
        </table:table-row>
      </table:table>
      <table:table table:name="Score_Compétences" table:style-name="ta2">
        <table:table-column table:style-name="co3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number-columns-repeated="5" table:default-cell-style-name="ce146"/>
        <table:table-column table:style-name="co45" table:default-cell-style-name="ce160"/>
        <table:table-column table:style-name="co44" table:number-columns-repeated="12" table:default-cell-style-name="ce146"/>
        <table:table-column table:style-name="co3" table:number-columns-repeated="1003" table:default-cell-style-name="Default"/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Classe</text:p>
          </table:table-cell>
          <table:table-cell table:style-name="ce160" table:formula="of:=AVERAGE([.D8:.D52])" office:value-type="string" office:string-value="" calcext:value-type="error">
            <text:p>#DIV/0 !</text:p>
          </table:table-cell>
          <table:table-cell table:style-name="ce160" table:formula="of:=AVERAGE([.E8:.E52])" office:value-type="string" office:string-value="" calcext:value-type="error">
            <text:p>#DIV/0 !</text:p>
          </table:table-cell>
          <table:table-cell table:style-name="ce160" table:formula="of:=AVERAGE([.F8:.F52])" office:value-type="string" office:string-value="" calcext:value-type="error">
            <text:p>#DIV/0 !</text:p>
          </table:table-cell>
          <table:table-cell table:style-name="ce160" table:formula="of:=AVERAGE([.G8:.G52])" office:value-type="string" office:string-value="" calcext:value-type="error">
            <text:p>#DIV/0 !</text:p>
          </table:table-cell>
          <table:table-cell table:style-name="ce160" table:formula="of:=AVERAGE([.H8:.H52])" office:value-type="string" office:string-value="" calcext:value-type="error">
            <text:p>#DIV/0 !</text:p>
          </table:table-cell>
          <table:table-cell table:formula="of:=AVERAGE([.I8:.I52])" office:value-type="string" office:string-value="" calcext:value-type="error">
            <text:p>#DIV/0 !</text:p>
          </table:table-cell>
          <table:table-cell table:style-name="ce160" table:formula="of:=AVERAGE([.J8:.J52])" office:value-type="string" office:string-value="" calcext:value-type="error">
            <text:p>#DIV/0 !</text:p>
          </table:table-cell>
          <table:table-cell table:style-name="ce160" table:formula="of:=AVERAGE([.K8:.K52])" office:value-type="string" office:string-value="" calcext:value-type="error">
            <text:p>#DIV/0 !</text:p>
          </table:table-cell>
          <table:table-cell table:style-name="ce160" table:formula="of:=AVERAGE([.L8:.L52])" office:value-type="string" office:string-value="" calcext:value-type="error">
            <text:p>#DIV/0 !</text:p>
          </table:table-cell>
          <table:table-cell table:style-name="ce160" table:formula="of:=AVERAGE([.M8:.M52])" office:value-type="string" office:string-value="" calcext:value-type="error">
            <text:p>#DIV/0 !</text:p>
          </table:table-cell>
          <table:table-cell table:style-name="ce160" table:formula="of:=AVERAGE([.N8:.N52])" office:value-type="string" office:string-value="" calcext:value-type="error">
            <text:p>#DIV/0 !</text:p>
          </table:table-cell>
          <table:table-cell table:style-name="ce160" table:formula="of:=AVERAGE([.O8:.O52])" office:value-type="string" office:string-value="" calcext:value-type="error">
            <text:p>#DIV/0 !</text:p>
          </table:table-cell>
          <table:table-cell table:style-name="ce160" table:formula="of:=AVERAGE([.P8:.P52])" office:value-type="string" office:string-value="" calcext:value-type="error">
            <text:p>#DIV/0 !</text:p>
          </table:table-cell>
          <table:table-cell table:style-name="ce160" table:formula="of:=AVERAGE([.Q8:.Q52])" office:value-type="string" office:string-value="" calcext:value-type="error">
            <text:p>#DIV/0 !</text:p>
          </table:table-cell>
          <table:table-cell table:style-name="ce160" table:formula="of:=AVERAGE([.R8:.R52])" office:value-type="string" office:string-value="" calcext:value-type="error">
            <text:p>#DIV/0 !</text:p>
          </table:table-cell>
          <table:table-cell table:style-name="ce160" table:formula="of:=AVERAGE([.S8:.S52])" office:value-type="string" office:string-value="" calcext:value-type="error">
            <text:p>#DIV/0 !</text:p>
          </table:table-cell>
          <table:table-cell table:style-name="ce160" table:formula="of:=AVERAGE([.T8:.T52])" office:value-type="string" office:string-value="" calcext:value-type="error">
            <text:p>#DIV/0 !</text:p>
          </table:table-cell>
          <table:table-cell table:style-name="ce160" table:formula="of:=AVERAGE([.U8:.U52])" office:value-type="string" office:string-value="" calcext:value-type="error">
            <text:p>#DIV/0 !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2">
          <table:table-cell table:style-name="ce199" table:number-columns-repeated="2"/>
          <table:table-cell table:style-name="ce200"/>
          <table:table-cell table:style-name="ce201" office:value-type="string" calcext:value-type="string">
            <text:p>comp01</text:p>
          </table:table-cell>
          <table:table-cell table:style-name="ce201" office:value-type="string" calcext:value-type="string">
            <text:p>comp02</text:p>
          </table:table-cell>
          <table:table-cell table:style-name="ce201" office:value-type="string" calcext:value-type="string">
            <text:p>comp03</text:p>
          </table:table-cell>
          <table:table-cell table:style-name="ce201" office:value-type="string" calcext:value-type="string">
            <text:p>comp04</text:p>
          </table:table-cell>
          <table:table-cell table:style-name="ce201" office:value-type="string" calcext:value-type="string">
            <text:p>comp05</text:p>
          </table:table-cell>
          <table:table-cell table:style-name="ce201" office:value-type="string" calcext:value-type="string">
            <text:p>dir01</text:p>
          </table:table-cell>
          <table:table-cell table:style-name="ce202" office:value-type="string" calcext:value-type="string">
            <text:p>ec01</text:p>
          </table:table-cell>
          <table:table-cell table:style-name="ce202" office:value-type="string" calcext:value-type="string">
            <text:p>ec02</text:p>
          </table:table-cell>
          <table:table-cell table:style-name="ce202" office:value-type="string" calcext:value-type="string">
            <text:p>ec03</text:p>
          </table:table-cell>
          <table:table-cell table:style-name="ce202" office:value-type="string" calcext:value-type="string">
            <text:p>or01</text:p>
          </table:table-cell>
          <table:table-cell table:style-name="ce202" office:value-type="string" calcext:value-type="string">
            <text:p>or02</text:p>
          </table:table-cell>
          <table:table-cell table:style-name="ce202" office:value-type="string" calcext:value-type="string">
            <text:p>or03</text:p>
          </table:table-cell>
          <table:table-cell table:style-name="ce202" office:value-type="string" calcext:value-type="string">
            <text:p>or04</text:p>
          </table:table-cell>
          <table:table-cell table:style-name="ce202" office:value-type="string" calcext:value-type="string">
            <text:p>or05</text:p>
          </table:table-cell>
          <table:table-cell table:style-name="ce202" office:value-type="string" calcext:value-type="string">
            <text:p>son01</text:p>
          </table:table-cell>
          <table:table-cell table:style-name="ce202" office:value-type="string" calcext:value-type="string">
            <text:p>son02</text:p>
          </table:table-cell>
          <table:table-cell table:style-name="ce202" office:value-type="string" calcext:value-type="string">
            <text:p>son03</text:p>
          </table:table-cell>
          <table:table-cell table:style-name="ce202" office:value-type="string" calcext:value-type="string">
            <text:p>son04</text:p>
          </table:table-cell>
          <table:table-cell table:style-name="ce199"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8]);&quot;&quot;;[Saisie.B8] &amp; &quot; &quot; &amp; [Saisie.C8])">
            <text:p/>
          </table:table-cell>
          <table:table-cell table:style-name="ce161" table:formula="of:=IF(ISBLANK([Saisie.$B8]);&quot;&quot;;[Exercices.D8]/[Exercices.D$6])">
            <text:p/>
          </table:table-cell>
          <table:table-cell table:style-name="ce161" table:formula="of:=IF(ISBLANK([Saisie.$B8]);&quot;&quot;;[Exercices.E8]/[Exercices.E$6])">
            <text:p/>
          </table:table-cell>
          <table:table-cell table:style-name="ce161" table:formula="of:=IF(ISBLANK([Saisie.$B8]);&quot;&quot;;[Exercices.F8]/[Exercices.F$6])">
            <text:p/>
          </table:table-cell>
          <table:table-cell table:style-name="ce161" table:formula="of:=IF(ISBLANK([Saisie.$B8]);&quot;&quot;;[Exercices.G8]/[Exercices.G$6])">
            <text:p/>
          </table:table-cell>
          <table:table-cell table:style-name="ce161" table:formula="of:=IF(ISBLANK([Saisie.$B8]);&quot;&quot;;[Exercices.H8]/[Exercices.H$6])">
            <text:p/>
          </table:table-cell>
          <table:table-cell table:style-name="ce161" table:formula="of:=IF(ISBLANK([Saisie.$B8]);&quot;&quot;;[Exercices.Y8]/[Exercices.Y$6])">
            <text:p/>
          </table:table-cell>
          <table:table-cell table:style-name="ce203" table:formula="of:=IF(ISBLANK([Saisie.$B8]);&quot;&quot;;[Exercices.R8]/[Exercices.R$6])">
            <text:p/>
          </table:table-cell>
          <table:table-cell table:style-name="ce203" table:formula="of:=IF(ISBLANK([Saisie.$B8]);&quot;&quot;;[Exercices.S8]/[Exercices.S$6])">
            <text:p/>
          </table:table-cell>
          <table:table-cell table:style-name="ce203" table:formula="of:=IF(ISBLANK([Saisie.$B8]);&quot;&quot;;[Exercices.T8]/[Exercices.T$6])">
            <text:p/>
          </table:table-cell>
          <table:table-cell table:style-name="ce203" table:formula="of:=IF(ISBLANK([Saisie.$B8]);&quot;&quot;;[Exercices.N8]/[Exercices.N$6])">
            <text:p/>
          </table:table-cell>
          <table:table-cell table:style-name="ce203" table:formula="of:=IF(ISBLANK([Saisie.$B8]);&quot;&quot;;[Exercices.O8]/[Exercices.O$6])">
            <text:p/>
          </table:table-cell>
          <table:table-cell table:style-name="ce203" table:formula="of:=IF(ISBLANK([Saisie.$B8]);&quot;&quot;;[Exercices.P8]/[Exercices.P$6])">
            <text:p/>
          </table:table-cell>
          <table:table-cell table:style-name="ce203" table:formula="of:=IF(ISBLANK([Saisie.$B8]);&quot;&quot;;[Exercices.Q8]/[Exercices.Q$6])">
            <text:p/>
          </table:table-cell>
          <table:table-cell table:style-name="ce203" table:formula="of:=IF(ISBLANK([Saisie.$B8]);&quot;&quot;;([Exercices.W8]+[Exercices.X8])/([Exercices.W$6]+[Exercices.X$6]))">
            <text:p/>
          </table:table-cell>
          <table:table-cell table:style-name="ce203" table:formula="of:=IF(ISBLANK([Saisie.$B8]);&quot;&quot;;[Exercices.I8]/[Exercices.I$6])">
            <text:p/>
          </table:table-cell>
          <table:table-cell table:style-name="ce203" table:formula="of:=IF(ISBLANK([Saisie.$B8]);&quot;&quot;;(([Exercices.J8]+[Exercices.K8]+[Exercices.U8]+[Exercices.V8])/([Exercices.J$6]+[Exercices.K$6]+[Exercices.U$6]+[Exercices.V$6])))">
            <text:p/>
          </table:table-cell>
          <table:table-cell table:style-name="ce203" table:formula="of:=IF(ISBLANK([Saisie.$B8]);&quot;&quot;;[Exercices.L8]/[Exercices.L$6])">
            <text:p/>
          </table:table-cell>
          <table:table-cell table:style-name="ce203" table:formula="of:=IF(ISBLANK([Saisie.$B8]);&quot;&quot;;[Exercices.M8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9]);&quot;&quot;;[Saisie.B9] &amp; &quot; &quot; &amp; [Saisie.C9])">
            <text:p/>
          </table:table-cell>
          <table:table-cell table:style-name="ce161" table:formula="of:=IF(ISBLANK([Saisie.$B9]);&quot;&quot;;[Exercices.D9]/[Exercices.D$6])">
            <text:p/>
          </table:table-cell>
          <table:table-cell table:style-name="ce161" table:formula="of:=IF(ISBLANK([Saisie.$B9]);&quot;&quot;;[Exercices.E9]/[Exercices.E$6])">
            <text:p/>
          </table:table-cell>
          <table:table-cell table:style-name="ce161" table:formula="of:=IF(ISBLANK([Saisie.$B9]);&quot;&quot;;[Exercices.F9]/[Exercices.F$6])">
            <text:p/>
          </table:table-cell>
          <table:table-cell table:style-name="ce161" table:formula="of:=IF(ISBLANK([Saisie.$B9]);&quot;&quot;;[Exercices.G9]/[Exercices.G$6])">
            <text:p/>
          </table:table-cell>
          <table:table-cell table:style-name="ce161" table:formula="of:=IF(ISBLANK([Saisie.$B9]);&quot;&quot;;[Exercices.H9]/[Exercices.H$6])">
            <text:p/>
          </table:table-cell>
          <table:table-cell table:style-name="ce161" table:formula="of:=IF(ISBLANK([Saisie.$B9]);&quot;&quot;;[Exercices.Y9]/[Exercices.Y$6])">
            <text:p/>
          </table:table-cell>
          <table:table-cell table:style-name="ce203" table:formula="of:=IF(ISBLANK([Saisie.$B9]);&quot;&quot;;[Exercices.R9]/[Exercices.R$6])">
            <text:p/>
          </table:table-cell>
          <table:table-cell table:style-name="ce203" table:formula="of:=IF(ISBLANK([Saisie.$B9]);&quot;&quot;;[Exercices.S9]/[Exercices.S$6])">
            <text:p/>
          </table:table-cell>
          <table:table-cell table:style-name="ce203" table:formula="of:=IF(ISBLANK([Saisie.$B9]);&quot;&quot;;[Exercices.T9]/[Exercices.T$6])">
            <text:p/>
          </table:table-cell>
          <table:table-cell table:style-name="ce203" table:formula="of:=IF(ISBLANK([Saisie.$B9]);&quot;&quot;;[Exercices.N9]/[Exercices.N$6])">
            <text:p/>
          </table:table-cell>
          <table:table-cell table:style-name="ce203" table:formula="of:=IF(ISBLANK([Saisie.$B9]);&quot;&quot;;[Exercices.O9]/[Exercices.O$6])">
            <text:p/>
          </table:table-cell>
          <table:table-cell table:style-name="ce203" table:formula="of:=IF(ISBLANK([Saisie.$B9]);&quot;&quot;;[Exercices.P9]/[Exercices.P$6])">
            <text:p/>
          </table:table-cell>
          <table:table-cell table:style-name="ce203" table:formula="of:=IF(ISBLANK([Saisie.$B9]);&quot;&quot;;[Exercices.Q9]/[Exercices.Q$6])">
            <text:p/>
          </table:table-cell>
          <table:table-cell table:style-name="ce203" table:formula="of:=IF(ISBLANK([Saisie.$B9]);&quot;&quot;;([Exercices.W9]+[Exercices.X9])/([Exercices.W$6]+[Exercices.X$6]))">
            <text:p/>
          </table:table-cell>
          <table:table-cell table:style-name="ce203" table:formula="of:=IF(ISBLANK([Saisie.$B9]);&quot;&quot;;[Exercices.I9]/[Exercices.I$6])">
            <text:p/>
          </table:table-cell>
          <table:table-cell table:style-name="ce203" table:formula="of:=IF(ISBLANK([Saisie.$B9]);&quot;&quot;;(([Exercices.J9]+[Exercices.K9]+[Exercices.U9]+[Exercices.V9])/([Exercices.J$6]+[Exercices.K$6]+[Exercices.U$6]+[Exercices.V$6])))">
            <text:p/>
          </table:table-cell>
          <table:table-cell table:style-name="ce203" table:formula="of:=IF(ISBLANK([Saisie.$B9]);&quot;&quot;;[Exercices.L9]/[Exercices.L$6])">
            <text:p/>
          </table:table-cell>
          <table:table-cell table:style-name="ce203" table:formula="of:=IF(ISBLANK([Saisie.$B9]);&quot;&quot;;[Exercices.M9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0]);&quot;&quot;;[Saisie.B10] &amp; &quot; &quot; &amp; [Saisie.C10])">
            <text:p/>
          </table:table-cell>
          <table:table-cell table:style-name="ce161" table:formula="of:=IF(ISBLANK([Saisie.$B10]);&quot;&quot;;[Exercices.D10]/[Exercices.D$6])">
            <text:p/>
          </table:table-cell>
          <table:table-cell table:style-name="ce161" table:formula="of:=IF(ISBLANK([Saisie.$B10]);&quot;&quot;;[Exercices.E10]/[Exercices.E$6])">
            <text:p/>
          </table:table-cell>
          <table:table-cell table:style-name="ce161" table:formula="of:=IF(ISBLANK([Saisie.$B10]);&quot;&quot;;[Exercices.F10]/[Exercices.F$6])">
            <text:p/>
          </table:table-cell>
          <table:table-cell table:style-name="ce161" table:formula="of:=IF(ISBLANK([Saisie.$B10]);&quot;&quot;;[Exercices.G10]/[Exercices.G$6])">
            <text:p/>
          </table:table-cell>
          <table:table-cell table:style-name="ce161" table:formula="of:=IF(ISBLANK([Saisie.$B10]);&quot;&quot;;[Exercices.H10]/[Exercices.H$6])">
            <text:p/>
          </table:table-cell>
          <table:table-cell table:style-name="ce161" table:formula="of:=IF(ISBLANK([Saisie.$B10]);&quot;&quot;;[Exercices.Y10]/[Exercices.Y$6])">
            <text:p/>
          </table:table-cell>
          <table:table-cell table:style-name="ce203" table:formula="of:=IF(ISBLANK([Saisie.$B10]);&quot;&quot;;[Exercices.R10]/[Exercices.R$6])">
            <text:p/>
          </table:table-cell>
          <table:table-cell table:style-name="ce203" table:formula="of:=IF(ISBLANK([Saisie.$B10]);&quot;&quot;;[Exercices.S10]/[Exercices.S$6])">
            <text:p/>
          </table:table-cell>
          <table:table-cell table:style-name="ce203" table:formula="of:=IF(ISBLANK([Saisie.$B10]);&quot;&quot;;[Exercices.T10]/[Exercices.T$6])">
            <text:p/>
          </table:table-cell>
          <table:table-cell table:style-name="ce203" table:formula="of:=IF(ISBLANK([Saisie.$B10]);&quot;&quot;;[Exercices.N10]/[Exercices.N$6])">
            <text:p/>
          </table:table-cell>
          <table:table-cell table:style-name="ce203" table:formula="of:=IF(ISBLANK([Saisie.$B10]);&quot;&quot;;[Exercices.O10]/[Exercices.O$6])">
            <text:p/>
          </table:table-cell>
          <table:table-cell table:style-name="ce203" table:formula="of:=IF(ISBLANK([Saisie.$B10]);&quot;&quot;;[Exercices.P10]/[Exercices.P$6])">
            <text:p/>
          </table:table-cell>
          <table:table-cell table:style-name="ce203" table:formula="of:=IF(ISBLANK([Saisie.$B10]);&quot;&quot;;[Exercices.Q10]/[Exercices.Q$6])">
            <text:p/>
          </table:table-cell>
          <table:table-cell table:style-name="ce203" table:formula="of:=IF(ISBLANK([Saisie.$B10]);&quot;&quot;;([Exercices.W10]+[Exercices.X10])/([Exercices.W$6]+[Exercices.X$6]))">
            <text:p/>
          </table:table-cell>
          <table:table-cell table:style-name="ce203" table:formula="of:=IF(ISBLANK([Saisie.$B10]);&quot;&quot;;[Exercices.I10]/[Exercices.I$6])">
            <text:p/>
          </table:table-cell>
          <table:table-cell table:style-name="ce203" table:formula="of:=IF(ISBLANK([Saisie.$B10]);&quot;&quot;;(([Exercices.J10]+[Exercices.K10]+[Exercices.U10]+[Exercices.V10])/([Exercices.J$6]+[Exercices.K$6]+[Exercices.U$6]+[Exercices.V$6])))">
            <text:p/>
          </table:table-cell>
          <table:table-cell table:style-name="ce203" table:formula="of:=IF(ISBLANK([Saisie.$B10]);&quot;&quot;;[Exercices.L10]/[Exercices.L$6])">
            <text:p/>
          </table:table-cell>
          <table:table-cell table:style-name="ce203" table:formula="of:=IF(ISBLANK([Saisie.$B10]);&quot;&quot;;[Exercices.M10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1]);&quot;&quot;;[Saisie.B11] &amp; &quot; &quot; &amp; [Saisie.C11])">
            <text:p/>
          </table:table-cell>
          <table:table-cell table:style-name="ce161" table:formula="of:=IF(ISBLANK([Saisie.$B11]);&quot;&quot;;[Exercices.D11]/[Exercices.D$6])">
            <text:p/>
          </table:table-cell>
          <table:table-cell table:style-name="ce161" table:formula="of:=IF(ISBLANK([Saisie.$B11]);&quot;&quot;;[Exercices.E11]/[Exercices.E$6])">
            <text:p/>
          </table:table-cell>
          <table:table-cell table:style-name="ce161" table:formula="of:=IF(ISBLANK([Saisie.$B11]);&quot;&quot;;[Exercices.F11]/[Exercices.F$6])">
            <text:p/>
          </table:table-cell>
          <table:table-cell table:style-name="ce161" table:formula="of:=IF(ISBLANK([Saisie.$B11]);&quot;&quot;;[Exercices.G11]/[Exercices.G$6])">
            <text:p/>
          </table:table-cell>
          <table:table-cell table:style-name="ce161" table:formula="of:=IF(ISBLANK([Saisie.$B11]);&quot;&quot;;[Exercices.H11]/[Exercices.H$6])">
            <text:p/>
          </table:table-cell>
          <table:table-cell table:style-name="ce161" table:formula="of:=IF(ISBLANK([Saisie.$B11]);&quot;&quot;;[Exercices.Y11]/[Exercices.Y$6])">
            <text:p/>
          </table:table-cell>
          <table:table-cell table:style-name="ce203" table:formula="of:=IF(ISBLANK([Saisie.$B11]);&quot;&quot;;[Exercices.R11]/[Exercices.R$6])">
            <text:p/>
          </table:table-cell>
          <table:table-cell table:style-name="ce203" table:formula="of:=IF(ISBLANK([Saisie.$B11]);&quot;&quot;;[Exercices.S11]/[Exercices.S$6])">
            <text:p/>
          </table:table-cell>
          <table:table-cell table:style-name="ce203" table:formula="of:=IF(ISBLANK([Saisie.$B11]);&quot;&quot;;[Exercices.T11]/[Exercices.T$6])">
            <text:p/>
          </table:table-cell>
          <table:table-cell table:style-name="ce203" table:formula="of:=IF(ISBLANK([Saisie.$B11]);&quot;&quot;;[Exercices.N11]/[Exercices.N$6])">
            <text:p/>
          </table:table-cell>
          <table:table-cell table:style-name="ce203" table:formula="of:=IF(ISBLANK([Saisie.$B11]);&quot;&quot;;[Exercices.O11]/[Exercices.O$6])">
            <text:p/>
          </table:table-cell>
          <table:table-cell table:style-name="ce203" table:formula="of:=IF(ISBLANK([Saisie.$B11]);&quot;&quot;;[Exercices.P11]/[Exercices.P$6])">
            <text:p/>
          </table:table-cell>
          <table:table-cell table:style-name="ce203" table:formula="of:=IF(ISBLANK([Saisie.$B11]);&quot;&quot;;[Exercices.Q11]/[Exercices.Q$6])">
            <text:p/>
          </table:table-cell>
          <table:table-cell table:style-name="ce203" table:formula="of:=IF(ISBLANK([Saisie.$B11]);&quot;&quot;;([Exercices.W11]+[Exercices.X11])/([Exercices.W$6]+[Exercices.X$6]))">
            <text:p/>
          </table:table-cell>
          <table:table-cell table:style-name="ce203" table:formula="of:=IF(ISBLANK([Saisie.$B11]);&quot;&quot;;[Exercices.I11]/[Exercices.I$6])">
            <text:p/>
          </table:table-cell>
          <table:table-cell table:style-name="ce203" table:formula="of:=IF(ISBLANK([Saisie.$B11]);&quot;&quot;;(([Exercices.J11]+[Exercices.K11]+[Exercices.U11]+[Exercices.V11])/([Exercices.J$6]+[Exercices.K$6]+[Exercices.U$6]+[Exercices.V$6])))">
            <text:p/>
          </table:table-cell>
          <table:table-cell table:style-name="ce203" table:formula="of:=IF(ISBLANK([Saisie.$B11]);&quot;&quot;;[Exercices.L11]/[Exercices.L$6])">
            <text:p/>
          </table:table-cell>
          <table:table-cell table:style-name="ce203" table:formula="of:=IF(ISBLANK([Saisie.$B11]);&quot;&quot;;[Exercices.M11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2]);&quot;&quot;;[Saisie.B12] &amp; &quot; &quot; &amp; [Saisie.C12])">
            <text:p/>
          </table:table-cell>
          <table:table-cell table:style-name="ce161" table:formula="of:=IF(ISBLANK([Saisie.$B12]);&quot;&quot;;[Exercices.D12]/[Exercices.D$6])">
            <text:p/>
          </table:table-cell>
          <table:table-cell table:style-name="ce161" table:formula="of:=IF(ISBLANK([Saisie.$B12]);&quot;&quot;;[Exercices.E12]/[Exercices.E$6])">
            <text:p/>
          </table:table-cell>
          <table:table-cell table:style-name="ce161" table:formula="of:=IF(ISBLANK([Saisie.$B12]);&quot;&quot;;[Exercices.F12]/[Exercices.F$6])">
            <text:p/>
          </table:table-cell>
          <table:table-cell table:style-name="ce161" table:formula="of:=IF(ISBLANK([Saisie.$B12]);&quot;&quot;;[Exercices.G12]/[Exercices.G$6])">
            <text:p/>
          </table:table-cell>
          <table:table-cell table:style-name="ce161" table:formula="of:=IF(ISBLANK([Saisie.$B12]);&quot;&quot;;[Exercices.H12]/[Exercices.H$6])">
            <text:p/>
          </table:table-cell>
          <table:table-cell table:style-name="ce161" table:formula="of:=IF(ISBLANK([Saisie.$B12]);&quot;&quot;;[Exercices.Y12]/[Exercices.Y$6])">
            <text:p/>
          </table:table-cell>
          <table:table-cell table:style-name="ce203" table:formula="of:=IF(ISBLANK([Saisie.$B12]);&quot;&quot;;[Exercices.R12]/[Exercices.R$6])">
            <text:p/>
          </table:table-cell>
          <table:table-cell table:style-name="ce203" table:formula="of:=IF(ISBLANK([Saisie.$B12]);&quot;&quot;;[Exercices.S12]/[Exercices.S$6])">
            <text:p/>
          </table:table-cell>
          <table:table-cell table:style-name="ce203" table:formula="of:=IF(ISBLANK([Saisie.$B12]);&quot;&quot;;[Exercices.T12]/[Exercices.T$6])">
            <text:p/>
          </table:table-cell>
          <table:table-cell table:style-name="ce203" table:formula="of:=IF(ISBLANK([Saisie.$B12]);&quot;&quot;;[Exercices.N12]/[Exercices.N$6])">
            <text:p/>
          </table:table-cell>
          <table:table-cell table:style-name="ce203" table:formula="of:=IF(ISBLANK([Saisie.$B12]);&quot;&quot;;[Exercices.O12]/[Exercices.O$6])">
            <text:p/>
          </table:table-cell>
          <table:table-cell table:style-name="ce203" table:formula="of:=IF(ISBLANK([Saisie.$B12]);&quot;&quot;;[Exercices.P12]/[Exercices.P$6])">
            <text:p/>
          </table:table-cell>
          <table:table-cell table:style-name="ce203" table:formula="of:=IF(ISBLANK([Saisie.$B12]);&quot;&quot;;[Exercices.Q12]/[Exercices.Q$6])">
            <text:p/>
          </table:table-cell>
          <table:table-cell table:style-name="ce203" table:formula="of:=IF(ISBLANK([Saisie.$B12]);&quot;&quot;;([Exercices.W12]+[Exercices.X12])/([Exercices.W$6]+[Exercices.X$6]))">
            <text:p/>
          </table:table-cell>
          <table:table-cell table:style-name="ce203" table:formula="of:=IF(ISBLANK([Saisie.$B12]);&quot;&quot;;[Exercices.I12]/[Exercices.I$6])">
            <text:p/>
          </table:table-cell>
          <table:table-cell table:style-name="ce203" table:formula="of:=IF(ISBLANK([Saisie.$B12]);&quot;&quot;;(([Exercices.J12]+[Exercices.K12]+[Exercices.U12]+[Exercices.V12])/([Exercices.J$6]+[Exercices.K$6]+[Exercices.U$6]+[Exercices.V$6])))">
            <text:p/>
          </table:table-cell>
          <table:table-cell table:style-name="ce203" table:formula="of:=IF(ISBLANK([Saisie.$B12]);&quot;&quot;;[Exercices.L12]/[Exercices.L$6])">
            <text:p/>
          </table:table-cell>
          <table:table-cell table:style-name="ce203" table:formula="of:=IF(ISBLANK([Saisie.$B12]);&quot;&quot;;[Exercices.M12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3]);&quot;&quot;;[Saisie.B13] &amp; &quot; &quot; &amp; [Saisie.C13])">
            <text:p/>
          </table:table-cell>
          <table:table-cell table:style-name="ce161" table:formula="of:=IF(ISBLANK([Saisie.$B13]);&quot;&quot;;[Exercices.D13]/[Exercices.D$6])">
            <text:p/>
          </table:table-cell>
          <table:table-cell table:style-name="ce161" table:formula="of:=IF(ISBLANK([Saisie.$B13]);&quot;&quot;;[Exercices.E13]/[Exercices.E$6])">
            <text:p/>
          </table:table-cell>
          <table:table-cell table:style-name="ce161" table:formula="of:=IF(ISBLANK([Saisie.$B13]);&quot;&quot;;[Exercices.F13]/[Exercices.F$6])">
            <text:p/>
          </table:table-cell>
          <table:table-cell table:style-name="ce161" table:formula="of:=IF(ISBLANK([Saisie.$B13]);&quot;&quot;;[Exercices.G13]/[Exercices.G$6])">
            <text:p/>
          </table:table-cell>
          <table:table-cell table:style-name="ce161" table:formula="of:=IF(ISBLANK([Saisie.$B13]);&quot;&quot;;[Exercices.H13]/[Exercices.H$6])">
            <text:p/>
          </table:table-cell>
          <table:table-cell table:style-name="ce161" table:formula="of:=IF(ISBLANK([Saisie.$B13]);&quot;&quot;;[Exercices.Y13]/[Exercices.Y$6])">
            <text:p/>
          </table:table-cell>
          <table:table-cell table:style-name="ce203" table:formula="of:=IF(ISBLANK([Saisie.$B13]);&quot;&quot;;[Exercices.R13]/[Exercices.R$6])">
            <text:p/>
          </table:table-cell>
          <table:table-cell table:style-name="ce203" table:formula="of:=IF(ISBLANK([Saisie.$B13]);&quot;&quot;;[Exercices.S13]/[Exercices.S$6])">
            <text:p/>
          </table:table-cell>
          <table:table-cell table:style-name="ce203" table:formula="of:=IF(ISBLANK([Saisie.$B13]);&quot;&quot;;[Exercices.T13]/[Exercices.T$6])">
            <text:p/>
          </table:table-cell>
          <table:table-cell table:style-name="ce203" table:formula="of:=IF(ISBLANK([Saisie.$B13]);&quot;&quot;;[Exercices.N13]/[Exercices.N$6])">
            <text:p/>
          </table:table-cell>
          <table:table-cell table:style-name="ce203" table:formula="of:=IF(ISBLANK([Saisie.$B13]);&quot;&quot;;[Exercices.O13]/[Exercices.O$6])">
            <text:p/>
          </table:table-cell>
          <table:table-cell table:style-name="ce203" table:formula="of:=IF(ISBLANK([Saisie.$B13]);&quot;&quot;;[Exercices.P13]/[Exercices.P$6])">
            <text:p/>
          </table:table-cell>
          <table:table-cell table:style-name="ce203" table:formula="of:=IF(ISBLANK([Saisie.$B13]);&quot;&quot;;[Exercices.Q13]/[Exercices.Q$6])">
            <text:p/>
          </table:table-cell>
          <table:table-cell table:style-name="ce203" table:formula="of:=IF(ISBLANK([Saisie.$B13]);&quot;&quot;;([Exercices.W13]+[Exercices.X13])/([Exercices.W$6]+[Exercices.X$6]))">
            <text:p/>
          </table:table-cell>
          <table:table-cell table:style-name="ce203" table:formula="of:=IF(ISBLANK([Saisie.$B13]);&quot;&quot;;[Exercices.I13]/[Exercices.I$6])">
            <text:p/>
          </table:table-cell>
          <table:table-cell table:style-name="ce203" table:formula="of:=IF(ISBLANK([Saisie.$B13]);&quot;&quot;;(([Exercices.J13]+[Exercices.K13]+[Exercices.U13]+[Exercices.V13])/([Exercices.J$6]+[Exercices.K$6]+[Exercices.U$6]+[Exercices.V$6])))">
            <text:p/>
          </table:table-cell>
          <table:table-cell table:style-name="ce203" table:formula="of:=IF(ISBLANK([Saisie.$B13]);&quot;&quot;;[Exercices.L13]/[Exercices.L$6])">
            <text:p/>
          </table:table-cell>
          <table:table-cell table:style-name="ce203" table:formula="of:=IF(ISBLANK([Saisie.$B13]);&quot;&quot;;[Exercices.M13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4]);&quot;&quot;;[Saisie.B14] &amp; &quot; &quot; &amp; [Saisie.C14])">
            <text:p/>
          </table:table-cell>
          <table:table-cell table:style-name="ce161" table:formula="of:=IF(ISBLANK([Saisie.$B14]);&quot;&quot;;[Exercices.D14]/[Exercices.D$6])">
            <text:p/>
          </table:table-cell>
          <table:table-cell table:style-name="ce161" table:formula="of:=IF(ISBLANK([Saisie.$B14]);&quot;&quot;;[Exercices.E14]/[Exercices.E$6])">
            <text:p/>
          </table:table-cell>
          <table:table-cell table:style-name="ce161" table:formula="of:=IF(ISBLANK([Saisie.$B14]);&quot;&quot;;[Exercices.F14]/[Exercices.F$6])">
            <text:p/>
          </table:table-cell>
          <table:table-cell table:style-name="ce161" table:formula="of:=IF(ISBLANK([Saisie.$B14]);&quot;&quot;;[Exercices.G14]/[Exercices.G$6])">
            <text:p/>
          </table:table-cell>
          <table:table-cell table:style-name="ce161" table:formula="of:=IF(ISBLANK([Saisie.$B14]);&quot;&quot;;[Exercices.H14]/[Exercices.H$6])">
            <text:p/>
          </table:table-cell>
          <table:table-cell table:style-name="ce161" table:formula="of:=IF(ISBLANK([Saisie.$B14]);&quot;&quot;;[Exercices.Y14]/[Exercices.Y$6])">
            <text:p/>
          </table:table-cell>
          <table:table-cell table:style-name="ce203" table:formula="of:=IF(ISBLANK([Saisie.$B14]);&quot;&quot;;[Exercices.R14]/[Exercices.R$6])">
            <text:p/>
          </table:table-cell>
          <table:table-cell table:style-name="ce203" table:formula="of:=IF(ISBLANK([Saisie.$B14]);&quot;&quot;;[Exercices.S14]/[Exercices.S$6])">
            <text:p/>
          </table:table-cell>
          <table:table-cell table:style-name="ce203" table:formula="of:=IF(ISBLANK([Saisie.$B14]);&quot;&quot;;[Exercices.T14]/[Exercices.T$6])">
            <text:p/>
          </table:table-cell>
          <table:table-cell table:style-name="ce203" table:formula="of:=IF(ISBLANK([Saisie.$B14]);&quot;&quot;;[Exercices.N14]/[Exercices.N$6])">
            <text:p/>
          </table:table-cell>
          <table:table-cell table:style-name="ce203" table:formula="of:=IF(ISBLANK([Saisie.$B14]);&quot;&quot;;[Exercices.O14]/[Exercices.O$6])">
            <text:p/>
          </table:table-cell>
          <table:table-cell table:style-name="ce203" table:formula="of:=IF(ISBLANK([Saisie.$B14]);&quot;&quot;;[Exercices.P14]/[Exercices.P$6])">
            <text:p/>
          </table:table-cell>
          <table:table-cell table:style-name="ce203" table:formula="of:=IF(ISBLANK([Saisie.$B14]);&quot;&quot;;[Exercices.Q14]/[Exercices.Q$6])">
            <text:p/>
          </table:table-cell>
          <table:table-cell table:style-name="ce203" table:formula="of:=IF(ISBLANK([Saisie.$B14]);&quot;&quot;;([Exercices.W14]+[Exercices.X14])/([Exercices.W$6]+[Exercices.X$6]))">
            <text:p/>
          </table:table-cell>
          <table:table-cell table:style-name="ce203" table:formula="of:=IF(ISBLANK([Saisie.$B14]);&quot;&quot;;[Exercices.I14]/[Exercices.I$6])">
            <text:p/>
          </table:table-cell>
          <table:table-cell table:style-name="ce203" table:formula="of:=IF(ISBLANK([Saisie.$B14]);&quot;&quot;;(([Exercices.J14]+[Exercices.K14]+[Exercices.U14]+[Exercices.V14])/([Exercices.J$6]+[Exercices.K$6]+[Exercices.U$6]+[Exercices.V$6])))">
            <text:p/>
          </table:table-cell>
          <table:table-cell table:style-name="ce203" table:formula="of:=IF(ISBLANK([Saisie.$B14]);&quot;&quot;;[Exercices.L14]/[Exercices.L$6])">
            <text:p/>
          </table:table-cell>
          <table:table-cell table:style-name="ce203" table:formula="of:=IF(ISBLANK([Saisie.$B14]);&quot;&quot;;[Exercices.M14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5]);&quot;&quot;;[Saisie.B15] &amp; &quot; &quot; &amp; [Saisie.C15])">
            <text:p/>
          </table:table-cell>
          <table:table-cell table:style-name="ce161" table:formula="of:=IF(ISBLANK([Saisie.$B15]);&quot;&quot;;[Exercices.D15]/[Exercices.D$6])">
            <text:p/>
          </table:table-cell>
          <table:table-cell table:style-name="ce161" table:formula="of:=IF(ISBLANK([Saisie.$B15]);&quot;&quot;;[Exercices.E15]/[Exercices.E$6])">
            <text:p/>
          </table:table-cell>
          <table:table-cell table:style-name="ce161" table:formula="of:=IF(ISBLANK([Saisie.$B15]);&quot;&quot;;[Exercices.F15]/[Exercices.F$6])">
            <text:p/>
          </table:table-cell>
          <table:table-cell table:style-name="ce161" table:formula="of:=IF(ISBLANK([Saisie.$B15]);&quot;&quot;;[Exercices.G15]/[Exercices.G$6])">
            <text:p/>
          </table:table-cell>
          <table:table-cell table:style-name="ce161" table:formula="of:=IF(ISBLANK([Saisie.$B15]);&quot;&quot;;[Exercices.H15]/[Exercices.H$6])">
            <text:p/>
          </table:table-cell>
          <table:table-cell table:style-name="ce161" table:formula="of:=IF(ISBLANK([Saisie.$B15]);&quot;&quot;;[Exercices.Y15]/[Exercices.Y$6])">
            <text:p/>
          </table:table-cell>
          <table:table-cell table:style-name="ce203" table:formula="of:=IF(ISBLANK([Saisie.$B15]);&quot;&quot;;[Exercices.R15]/[Exercices.R$6])">
            <text:p/>
          </table:table-cell>
          <table:table-cell table:style-name="ce203" table:formula="of:=IF(ISBLANK([Saisie.$B15]);&quot;&quot;;[Exercices.S15]/[Exercices.S$6])">
            <text:p/>
          </table:table-cell>
          <table:table-cell table:style-name="ce203" table:formula="of:=IF(ISBLANK([Saisie.$B15]);&quot;&quot;;[Exercices.T15]/[Exercices.T$6])">
            <text:p/>
          </table:table-cell>
          <table:table-cell table:style-name="ce203" table:formula="of:=IF(ISBLANK([Saisie.$B15]);&quot;&quot;;[Exercices.N15]/[Exercices.N$6])">
            <text:p/>
          </table:table-cell>
          <table:table-cell table:style-name="ce203" table:formula="of:=IF(ISBLANK([Saisie.$B15]);&quot;&quot;;[Exercices.O15]/[Exercices.O$6])">
            <text:p/>
          </table:table-cell>
          <table:table-cell table:style-name="ce203" table:formula="of:=IF(ISBLANK([Saisie.$B15]);&quot;&quot;;[Exercices.P15]/[Exercices.P$6])">
            <text:p/>
          </table:table-cell>
          <table:table-cell table:style-name="ce203" table:formula="of:=IF(ISBLANK([Saisie.$B15]);&quot;&quot;;[Exercices.Q15]/[Exercices.Q$6])">
            <text:p/>
          </table:table-cell>
          <table:table-cell table:style-name="ce203" table:formula="of:=IF(ISBLANK([Saisie.$B15]);&quot;&quot;;([Exercices.W15]+[Exercices.X15])/([Exercices.W$6]+[Exercices.X$6]))">
            <text:p/>
          </table:table-cell>
          <table:table-cell table:style-name="ce203" table:formula="of:=IF(ISBLANK([Saisie.$B15]);&quot;&quot;;[Exercices.I15]/[Exercices.I$6])">
            <text:p/>
          </table:table-cell>
          <table:table-cell table:style-name="ce203" table:formula="of:=IF(ISBLANK([Saisie.$B15]);&quot;&quot;;(([Exercices.J15]+[Exercices.K15]+[Exercices.U15]+[Exercices.V15])/([Exercices.J$6]+[Exercices.K$6]+[Exercices.U$6]+[Exercices.V$6])))">
            <text:p/>
          </table:table-cell>
          <table:table-cell table:style-name="ce203" table:formula="of:=IF(ISBLANK([Saisie.$B15]);&quot;&quot;;[Exercices.L15]/[Exercices.L$6])">
            <text:p/>
          </table:table-cell>
          <table:table-cell table:style-name="ce203" table:formula="of:=IF(ISBLANK([Saisie.$B15]);&quot;&quot;;[Exercices.M15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6]);&quot;&quot;;[Saisie.B16] &amp; &quot; &quot; &amp; [Saisie.C16])">
            <text:p/>
          </table:table-cell>
          <table:table-cell table:style-name="ce161" table:formula="of:=IF(ISBLANK([Saisie.$B16]);&quot;&quot;;[Exercices.D16]/[Exercices.D$6])">
            <text:p/>
          </table:table-cell>
          <table:table-cell table:style-name="ce161" table:formula="of:=IF(ISBLANK([Saisie.$B16]);&quot;&quot;;[Exercices.E16]/[Exercices.E$6])">
            <text:p/>
          </table:table-cell>
          <table:table-cell table:style-name="ce161" table:formula="of:=IF(ISBLANK([Saisie.$B16]);&quot;&quot;;[Exercices.F16]/[Exercices.F$6])">
            <text:p/>
          </table:table-cell>
          <table:table-cell table:style-name="ce161" table:formula="of:=IF(ISBLANK([Saisie.$B16]);&quot;&quot;;[Exercices.G16]/[Exercices.G$6])">
            <text:p/>
          </table:table-cell>
          <table:table-cell table:style-name="ce161" table:formula="of:=IF(ISBLANK([Saisie.$B16]);&quot;&quot;;[Exercices.H16]/[Exercices.H$6])">
            <text:p/>
          </table:table-cell>
          <table:table-cell table:style-name="ce161" table:formula="of:=IF(ISBLANK([Saisie.$B16]);&quot;&quot;;[Exercices.Y16]/[Exercices.Y$6])">
            <text:p/>
          </table:table-cell>
          <table:table-cell table:style-name="ce203" table:formula="of:=IF(ISBLANK([Saisie.$B16]);&quot;&quot;;[Exercices.R16]/[Exercices.R$6])">
            <text:p/>
          </table:table-cell>
          <table:table-cell table:style-name="ce203" table:formula="of:=IF(ISBLANK([Saisie.$B16]);&quot;&quot;;[Exercices.S16]/[Exercices.S$6])">
            <text:p/>
          </table:table-cell>
          <table:table-cell table:style-name="ce203" table:formula="of:=IF(ISBLANK([Saisie.$B16]);&quot;&quot;;[Exercices.T16]/[Exercices.T$6])">
            <text:p/>
          </table:table-cell>
          <table:table-cell table:style-name="ce203" table:formula="of:=IF(ISBLANK([Saisie.$B16]);&quot;&quot;;[Exercices.N16]/[Exercices.N$6])">
            <text:p/>
          </table:table-cell>
          <table:table-cell table:style-name="ce203" table:formula="of:=IF(ISBLANK([Saisie.$B16]);&quot;&quot;;[Exercices.O16]/[Exercices.O$6])">
            <text:p/>
          </table:table-cell>
          <table:table-cell table:style-name="ce203" table:formula="of:=IF(ISBLANK([Saisie.$B16]);&quot;&quot;;[Exercices.P16]/[Exercices.P$6])">
            <text:p/>
          </table:table-cell>
          <table:table-cell table:style-name="ce203" table:formula="of:=IF(ISBLANK([Saisie.$B16]);&quot;&quot;;[Exercices.Q16]/[Exercices.Q$6])">
            <text:p/>
          </table:table-cell>
          <table:table-cell table:style-name="ce203" table:formula="of:=IF(ISBLANK([Saisie.$B16]);&quot;&quot;;([Exercices.W16]+[Exercices.X16])/([Exercices.W$6]+[Exercices.X$6]))">
            <text:p/>
          </table:table-cell>
          <table:table-cell table:style-name="ce203" table:formula="of:=IF(ISBLANK([Saisie.$B16]);&quot;&quot;;[Exercices.I16]/[Exercices.I$6])">
            <text:p/>
          </table:table-cell>
          <table:table-cell table:style-name="ce203" table:formula="of:=IF(ISBLANK([Saisie.$B16]);&quot;&quot;;(([Exercices.J16]+[Exercices.K16]+[Exercices.U16]+[Exercices.V16])/([Exercices.J$6]+[Exercices.K$6]+[Exercices.U$6]+[Exercices.V$6])))">
            <text:p/>
          </table:table-cell>
          <table:table-cell table:style-name="ce203" table:formula="of:=IF(ISBLANK([Saisie.$B16]);&quot;&quot;;[Exercices.L16]/[Exercices.L$6])">
            <text:p/>
          </table:table-cell>
          <table:table-cell table:style-name="ce203" table:formula="of:=IF(ISBLANK([Saisie.$B16]);&quot;&quot;;[Exercices.M16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7]);&quot;&quot;;[Saisie.B17] &amp; &quot; &quot; &amp; [Saisie.C17])">
            <text:p/>
          </table:table-cell>
          <table:table-cell table:style-name="ce161" table:formula="of:=IF(ISBLANK([Saisie.$B17]);&quot;&quot;;[Exercices.D17]/[Exercices.D$6])">
            <text:p/>
          </table:table-cell>
          <table:table-cell table:style-name="ce161" table:formula="of:=IF(ISBLANK([Saisie.$B17]);&quot;&quot;;[Exercices.E17]/[Exercices.E$6])">
            <text:p/>
          </table:table-cell>
          <table:table-cell table:style-name="ce161" table:formula="of:=IF(ISBLANK([Saisie.$B17]);&quot;&quot;;[Exercices.F17]/[Exercices.F$6])">
            <text:p/>
          </table:table-cell>
          <table:table-cell table:style-name="ce161" table:formula="of:=IF(ISBLANK([Saisie.$B17]);&quot;&quot;;[Exercices.G17]/[Exercices.G$6])">
            <text:p/>
          </table:table-cell>
          <table:table-cell table:style-name="ce161" table:formula="of:=IF(ISBLANK([Saisie.$B17]);&quot;&quot;;[Exercices.H17]/[Exercices.H$6])">
            <text:p/>
          </table:table-cell>
          <table:table-cell table:style-name="ce161" table:formula="of:=IF(ISBLANK([Saisie.$B17]);&quot;&quot;;[Exercices.Y17]/[Exercices.Y$6])">
            <text:p/>
          </table:table-cell>
          <table:table-cell table:style-name="ce203" table:formula="of:=IF(ISBLANK([Saisie.$B17]);&quot;&quot;;[Exercices.R17]/[Exercices.R$6])">
            <text:p/>
          </table:table-cell>
          <table:table-cell table:style-name="ce203" table:formula="of:=IF(ISBLANK([Saisie.$B17]);&quot;&quot;;[Exercices.S17]/[Exercices.S$6])">
            <text:p/>
          </table:table-cell>
          <table:table-cell table:style-name="ce203" table:formula="of:=IF(ISBLANK([Saisie.$B17]);&quot;&quot;;[Exercices.T17]/[Exercices.T$6])">
            <text:p/>
          </table:table-cell>
          <table:table-cell table:style-name="ce203" table:formula="of:=IF(ISBLANK([Saisie.$B17]);&quot;&quot;;[Exercices.N17]/[Exercices.N$6])">
            <text:p/>
          </table:table-cell>
          <table:table-cell table:style-name="ce203" table:formula="of:=IF(ISBLANK([Saisie.$B17]);&quot;&quot;;[Exercices.O17]/[Exercices.O$6])">
            <text:p/>
          </table:table-cell>
          <table:table-cell table:style-name="ce203" table:formula="of:=IF(ISBLANK([Saisie.$B17]);&quot;&quot;;[Exercices.P17]/[Exercices.P$6])">
            <text:p/>
          </table:table-cell>
          <table:table-cell table:style-name="ce203" table:formula="of:=IF(ISBLANK([Saisie.$B17]);&quot;&quot;;[Exercices.Q17]/[Exercices.Q$6])">
            <text:p/>
          </table:table-cell>
          <table:table-cell table:style-name="ce203" table:formula="of:=IF(ISBLANK([Saisie.$B17]);&quot;&quot;;([Exercices.W17]+[Exercices.X17])/([Exercices.W$6]+[Exercices.X$6]))">
            <text:p/>
          </table:table-cell>
          <table:table-cell table:style-name="ce203" table:formula="of:=IF(ISBLANK([Saisie.$B17]);&quot;&quot;;[Exercices.I17]/[Exercices.I$6])">
            <text:p/>
          </table:table-cell>
          <table:table-cell table:style-name="ce203" table:formula="of:=IF(ISBLANK([Saisie.$B17]);&quot;&quot;;(([Exercices.J17]+[Exercices.K17]+[Exercices.U17]+[Exercices.V17])/([Exercices.J$6]+[Exercices.K$6]+[Exercices.U$6]+[Exercices.V$6])))">
            <text:p/>
          </table:table-cell>
          <table:table-cell table:style-name="ce203" table:formula="of:=IF(ISBLANK([Saisie.$B17]);&quot;&quot;;[Exercices.L17]/[Exercices.L$6])">
            <text:p/>
          </table:table-cell>
          <table:table-cell table:style-name="ce203" table:formula="of:=IF(ISBLANK([Saisie.$B17]);&quot;&quot;;[Exercices.M17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8]);&quot;&quot;;[Saisie.B18] &amp; &quot; &quot; &amp; [Saisie.C18])">
            <text:p/>
          </table:table-cell>
          <table:table-cell table:style-name="ce161" table:formula="of:=IF(ISBLANK([Saisie.$B18]);&quot;&quot;;[Exercices.D18]/[Exercices.D$6])">
            <text:p/>
          </table:table-cell>
          <table:table-cell table:style-name="ce161" table:formula="of:=IF(ISBLANK([Saisie.$B18]);&quot;&quot;;[Exercices.E18]/[Exercices.E$6])">
            <text:p/>
          </table:table-cell>
          <table:table-cell table:style-name="ce161" table:formula="of:=IF(ISBLANK([Saisie.$B18]);&quot;&quot;;[Exercices.F18]/[Exercices.F$6])">
            <text:p/>
          </table:table-cell>
          <table:table-cell table:style-name="ce161" table:formula="of:=IF(ISBLANK([Saisie.$B18]);&quot;&quot;;[Exercices.G18]/[Exercices.G$6])">
            <text:p/>
          </table:table-cell>
          <table:table-cell table:style-name="ce161" table:formula="of:=IF(ISBLANK([Saisie.$B18]);&quot;&quot;;[Exercices.H18]/[Exercices.H$6])">
            <text:p/>
          </table:table-cell>
          <table:table-cell table:style-name="ce161" table:formula="of:=IF(ISBLANK([Saisie.$B18]);&quot;&quot;;[Exercices.Y18]/[Exercices.Y$6])">
            <text:p/>
          </table:table-cell>
          <table:table-cell table:style-name="ce203" table:formula="of:=IF(ISBLANK([Saisie.$B18]);&quot;&quot;;[Exercices.R18]/[Exercices.R$6])">
            <text:p/>
          </table:table-cell>
          <table:table-cell table:style-name="ce203" table:formula="of:=IF(ISBLANK([Saisie.$B18]);&quot;&quot;;[Exercices.S18]/[Exercices.S$6])">
            <text:p/>
          </table:table-cell>
          <table:table-cell table:style-name="ce203" table:formula="of:=IF(ISBLANK([Saisie.$B18]);&quot;&quot;;[Exercices.T18]/[Exercices.T$6])">
            <text:p/>
          </table:table-cell>
          <table:table-cell table:style-name="ce203" table:formula="of:=IF(ISBLANK([Saisie.$B18]);&quot;&quot;;[Exercices.N18]/[Exercices.N$6])">
            <text:p/>
          </table:table-cell>
          <table:table-cell table:style-name="ce203" table:formula="of:=IF(ISBLANK([Saisie.$B18]);&quot;&quot;;[Exercices.O18]/[Exercices.O$6])">
            <text:p/>
          </table:table-cell>
          <table:table-cell table:style-name="ce203" table:formula="of:=IF(ISBLANK([Saisie.$B18]);&quot;&quot;;[Exercices.P18]/[Exercices.P$6])">
            <text:p/>
          </table:table-cell>
          <table:table-cell table:style-name="ce203" table:formula="of:=IF(ISBLANK([Saisie.$B18]);&quot;&quot;;[Exercices.Q18]/[Exercices.Q$6])">
            <text:p/>
          </table:table-cell>
          <table:table-cell table:style-name="ce203" table:formula="of:=IF(ISBLANK([Saisie.$B18]);&quot;&quot;;([Exercices.W18]+[Exercices.X18])/([Exercices.W$6]+[Exercices.X$6]))">
            <text:p/>
          </table:table-cell>
          <table:table-cell table:style-name="ce203" table:formula="of:=IF(ISBLANK([Saisie.$B18]);&quot;&quot;;[Exercices.I18]/[Exercices.I$6])">
            <text:p/>
          </table:table-cell>
          <table:table-cell table:style-name="ce203" table:formula="of:=IF(ISBLANK([Saisie.$B18]);&quot;&quot;;(([Exercices.J18]+[Exercices.K18]+[Exercices.U18]+[Exercices.V18])/([Exercices.J$6]+[Exercices.K$6]+[Exercices.U$6]+[Exercices.V$6])))">
            <text:p/>
          </table:table-cell>
          <table:table-cell table:style-name="ce203" table:formula="of:=IF(ISBLANK([Saisie.$B18]);&quot;&quot;;[Exercices.L18]/[Exercices.L$6])">
            <text:p/>
          </table:table-cell>
          <table:table-cell table:style-name="ce203" table:formula="of:=IF(ISBLANK([Saisie.$B18]);&quot;&quot;;[Exercices.M18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19]);&quot;&quot;;[Saisie.B19] &amp; &quot; &quot; &amp; [Saisie.C19])">
            <text:p/>
          </table:table-cell>
          <table:table-cell table:style-name="ce161" table:formula="of:=IF(ISBLANK([Saisie.$B19]);&quot;&quot;;[Exercices.D19]/[Exercices.D$6])">
            <text:p/>
          </table:table-cell>
          <table:table-cell table:style-name="ce161" table:formula="of:=IF(ISBLANK([Saisie.$B19]);&quot;&quot;;[Exercices.E19]/[Exercices.E$6])">
            <text:p/>
          </table:table-cell>
          <table:table-cell table:style-name="ce161" table:formula="of:=IF(ISBLANK([Saisie.$B19]);&quot;&quot;;[Exercices.F19]/[Exercices.F$6])">
            <text:p/>
          </table:table-cell>
          <table:table-cell table:style-name="ce161" table:formula="of:=IF(ISBLANK([Saisie.$B19]);&quot;&quot;;[Exercices.G19]/[Exercices.G$6])">
            <text:p/>
          </table:table-cell>
          <table:table-cell table:style-name="ce161" table:formula="of:=IF(ISBLANK([Saisie.$B19]);&quot;&quot;;[Exercices.H19]/[Exercices.H$6])">
            <text:p/>
          </table:table-cell>
          <table:table-cell table:style-name="ce161" table:formula="of:=IF(ISBLANK([Saisie.$B19]);&quot;&quot;;[Exercices.Y19]/[Exercices.Y$6])">
            <text:p/>
          </table:table-cell>
          <table:table-cell table:style-name="ce203" table:formula="of:=IF(ISBLANK([Saisie.$B19]);&quot;&quot;;[Exercices.R19]/[Exercices.R$6])">
            <text:p/>
          </table:table-cell>
          <table:table-cell table:style-name="ce203" table:formula="of:=IF(ISBLANK([Saisie.$B19]);&quot;&quot;;[Exercices.S19]/[Exercices.S$6])">
            <text:p/>
          </table:table-cell>
          <table:table-cell table:style-name="ce203" table:formula="of:=IF(ISBLANK([Saisie.$B19]);&quot;&quot;;[Exercices.T19]/[Exercices.T$6])">
            <text:p/>
          </table:table-cell>
          <table:table-cell table:style-name="ce203" table:formula="of:=IF(ISBLANK([Saisie.$B19]);&quot;&quot;;[Exercices.N19]/[Exercices.N$6])">
            <text:p/>
          </table:table-cell>
          <table:table-cell table:style-name="ce203" table:formula="of:=IF(ISBLANK([Saisie.$B19]);&quot;&quot;;[Exercices.O19]/[Exercices.O$6])">
            <text:p/>
          </table:table-cell>
          <table:table-cell table:style-name="ce203" table:formula="of:=IF(ISBLANK([Saisie.$B19]);&quot;&quot;;[Exercices.P19]/[Exercices.P$6])">
            <text:p/>
          </table:table-cell>
          <table:table-cell table:style-name="ce203" table:formula="of:=IF(ISBLANK([Saisie.$B19]);&quot;&quot;;[Exercices.Q19]/[Exercices.Q$6])">
            <text:p/>
          </table:table-cell>
          <table:table-cell table:style-name="ce203" table:formula="of:=IF(ISBLANK([Saisie.$B19]);&quot;&quot;;([Exercices.W19]+[Exercices.X19])/([Exercices.W$6]+[Exercices.X$6]))">
            <text:p/>
          </table:table-cell>
          <table:table-cell table:style-name="ce203" table:formula="of:=IF(ISBLANK([Saisie.$B19]);&quot;&quot;;[Exercices.I19]/[Exercices.I$6])">
            <text:p/>
          </table:table-cell>
          <table:table-cell table:style-name="ce203" table:formula="of:=IF(ISBLANK([Saisie.$B19]);&quot;&quot;;(([Exercices.J19]+[Exercices.K19]+[Exercices.U19]+[Exercices.V19])/([Exercices.J$6]+[Exercices.K$6]+[Exercices.U$6]+[Exercices.V$6])))">
            <text:p/>
          </table:table-cell>
          <table:table-cell table:style-name="ce203" table:formula="of:=IF(ISBLANK([Saisie.$B19]);&quot;&quot;;[Exercices.L19]/[Exercices.L$6])">
            <text:p/>
          </table:table-cell>
          <table:table-cell table:style-name="ce203" table:formula="of:=IF(ISBLANK([Saisie.$B19]);&quot;&quot;;[Exercices.M19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0]);&quot;&quot;;[Saisie.B20] &amp; &quot; &quot; &amp; [Saisie.C20])">
            <text:p/>
          </table:table-cell>
          <table:table-cell table:style-name="ce161" table:formula="of:=IF(ISBLANK([Saisie.$B20]);&quot;&quot;;[Exercices.D20]/[Exercices.D$6])">
            <text:p/>
          </table:table-cell>
          <table:table-cell table:style-name="ce161" table:formula="of:=IF(ISBLANK([Saisie.$B20]);&quot;&quot;;[Exercices.E20]/[Exercices.E$6])">
            <text:p/>
          </table:table-cell>
          <table:table-cell table:style-name="ce161" table:formula="of:=IF(ISBLANK([Saisie.$B20]);&quot;&quot;;[Exercices.F20]/[Exercices.F$6])">
            <text:p/>
          </table:table-cell>
          <table:table-cell table:style-name="ce161" table:formula="of:=IF(ISBLANK([Saisie.$B20]);&quot;&quot;;[Exercices.G20]/[Exercices.G$6])">
            <text:p/>
          </table:table-cell>
          <table:table-cell table:style-name="ce161" table:formula="of:=IF(ISBLANK([Saisie.$B20]);&quot;&quot;;[Exercices.H20]/[Exercices.H$6])">
            <text:p/>
          </table:table-cell>
          <table:table-cell table:style-name="ce161" table:formula="of:=IF(ISBLANK([Saisie.$B20]);&quot;&quot;;[Exercices.Y20]/[Exercices.Y$6])">
            <text:p/>
          </table:table-cell>
          <table:table-cell table:style-name="ce203" table:formula="of:=IF(ISBLANK([Saisie.$B20]);&quot;&quot;;[Exercices.R20]/[Exercices.R$6])">
            <text:p/>
          </table:table-cell>
          <table:table-cell table:style-name="ce203" table:formula="of:=IF(ISBLANK([Saisie.$B20]);&quot;&quot;;[Exercices.S20]/[Exercices.S$6])">
            <text:p/>
          </table:table-cell>
          <table:table-cell table:style-name="ce203" table:formula="of:=IF(ISBLANK([Saisie.$B20]);&quot;&quot;;[Exercices.T20]/[Exercices.T$6])">
            <text:p/>
          </table:table-cell>
          <table:table-cell table:style-name="ce203" table:formula="of:=IF(ISBLANK([Saisie.$B20]);&quot;&quot;;[Exercices.N20]/[Exercices.N$6])">
            <text:p/>
          </table:table-cell>
          <table:table-cell table:style-name="ce203" table:formula="of:=IF(ISBLANK([Saisie.$B20]);&quot;&quot;;[Exercices.O20]/[Exercices.O$6])">
            <text:p/>
          </table:table-cell>
          <table:table-cell table:style-name="ce203" table:formula="of:=IF(ISBLANK([Saisie.$B20]);&quot;&quot;;[Exercices.P20]/[Exercices.P$6])">
            <text:p/>
          </table:table-cell>
          <table:table-cell table:style-name="ce203" table:formula="of:=IF(ISBLANK([Saisie.$B20]);&quot;&quot;;[Exercices.Q20]/[Exercices.Q$6])">
            <text:p/>
          </table:table-cell>
          <table:table-cell table:style-name="ce203" table:formula="of:=IF(ISBLANK([Saisie.$B20]);&quot;&quot;;([Exercices.W20]+[Exercices.X20])/([Exercices.W$6]+[Exercices.X$6]))">
            <text:p/>
          </table:table-cell>
          <table:table-cell table:style-name="ce203" table:formula="of:=IF(ISBLANK([Saisie.$B20]);&quot;&quot;;[Exercices.I20]/[Exercices.I$6])">
            <text:p/>
          </table:table-cell>
          <table:table-cell table:style-name="ce203" table:formula="of:=IF(ISBLANK([Saisie.$B20]);&quot;&quot;;(([Exercices.J20]+[Exercices.K20]+[Exercices.U20]+[Exercices.V20])/([Exercices.J$6]+[Exercices.K$6]+[Exercices.U$6]+[Exercices.V$6])))">
            <text:p/>
          </table:table-cell>
          <table:table-cell table:style-name="ce203" table:formula="of:=IF(ISBLANK([Saisie.$B20]);&quot;&quot;;[Exercices.L20]/[Exercices.L$6])">
            <text:p/>
          </table:table-cell>
          <table:table-cell table:style-name="ce203" table:formula="of:=IF(ISBLANK([Saisie.$B20]);&quot;&quot;;[Exercices.M20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1]);&quot;&quot;;[Saisie.B21] &amp; &quot; &quot; &amp; [Saisie.C21])">
            <text:p/>
          </table:table-cell>
          <table:table-cell table:style-name="ce161" table:formula="of:=IF(ISBLANK([Saisie.$B21]);&quot;&quot;;[Exercices.D21]/[Exercices.D$6])">
            <text:p/>
          </table:table-cell>
          <table:table-cell table:style-name="ce161" table:formula="of:=IF(ISBLANK([Saisie.$B21]);&quot;&quot;;[Exercices.E21]/[Exercices.E$6])">
            <text:p/>
          </table:table-cell>
          <table:table-cell table:style-name="ce161" table:formula="of:=IF(ISBLANK([Saisie.$B21]);&quot;&quot;;[Exercices.F21]/[Exercices.F$6])">
            <text:p/>
          </table:table-cell>
          <table:table-cell table:style-name="ce161" table:formula="of:=IF(ISBLANK([Saisie.$B21]);&quot;&quot;;[Exercices.G21]/[Exercices.G$6])">
            <text:p/>
          </table:table-cell>
          <table:table-cell table:style-name="ce161" table:formula="of:=IF(ISBLANK([Saisie.$B21]);&quot;&quot;;[Exercices.H21]/[Exercices.H$6])">
            <text:p/>
          </table:table-cell>
          <table:table-cell table:style-name="ce161" table:formula="of:=IF(ISBLANK([Saisie.$B21]);&quot;&quot;;[Exercices.Y21]/[Exercices.Y$6])">
            <text:p/>
          </table:table-cell>
          <table:table-cell table:style-name="ce203" table:formula="of:=IF(ISBLANK([Saisie.$B21]);&quot;&quot;;[Exercices.R21]/[Exercices.R$6])">
            <text:p/>
          </table:table-cell>
          <table:table-cell table:style-name="ce203" table:formula="of:=IF(ISBLANK([Saisie.$B21]);&quot;&quot;;[Exercices.S21]/[Exercices.S$6])">
            <text:p/>
          </table:table-cell>
          <table:table-cell table:style-name="ce203" table:formula="of:=IF(ISBLANK([Saisie.$B21]);&quot;&quot;;[Exercices.T21]/[Exercices.T$6])">
            <text:p/>
          </table:table-cell>
          <table:table-cell table:style-name="ce203" table:formula="of:=IF(ISBLANK([Saisie.$B21]);&quot;&quot;;[Exercices.N21]/[Exercices.N$6])">
            <text:p/>
          </table:table-cell>
          <table:table-cell table:style-name="ce203" table:formula="of:=IF(ISBLANK([Saisie.$B21]);&quot;&quot;;[Exercices.O21]/[Exercices.O$6])">
            <text:p/>
          </table:table-cell>
          <table:table-cell table:style-name="ce203" table:formula="of:=IF(ISBLANK([Saisie.$B21]);&quot;&quot;;[Exercices.P21]/[Exercices.P$6])">
            <text:p/>
          </table:table-cell>
          <table:table-cell table:style-name="ce203" table:formula="of:=IF(ISBLANK([Saisie.$B21]);&quot;&quot;;[Exercices.Q21]/[Exercices.Q$6])">
            <text:p/>
          </table:table-cell>
          <table:table-cell table:style-name="ce203" table:formula="of:=IF(ISBLANK([Saisie.$B21]);&quot;&quot;;([Exercices.W21]+[Exercices.X21])/([Exercices.W$6]+[Exercices.X$6]))">
            <text:p/>
          </table:table-cell>
          <table:table-cell table:style-name="ce203" table:formula="of:=IF(ISBLANK([Saisie.$B21]);&quot;&quot;;[Exercices.I21]/[Exercices.I$6])">
            <text:p/>
          </table:table-cell>
          <table:table-cell table:style-name="ce203" table:formula="of:=IF(ISBLANK([Saisie.$B21]);&quot;&quot;;(([Exercices.J21]+[Exercices.K21]+[Exercices.U21]+[Exercices.V21])/([Exercices.J$6]+[Exercices.K$6]+[Exercices.U$6]+[Exercices.V$6])))">
            <text:p/>
          </table:table-cell>
          <table:table-cell table:style-name="ce203" table:formula="of:=IF(ISBLANK([Saisie.$B21]);&quot;&quot;;[Exercices.L21]/[Exercices.L$6])">
            <text:p/>
          </table:table-cell>
          <table:table-cell table:style-name="ce203" table:formula="of:=IF(ISBLANK([Saisie.$B21]);&quot;&quot;;[Exercices.M21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2]);&quot;&quot;;[Saisie.B22] &amp; &quot; &quot; &amp; [Saisie.C22])">
            <text:p/>
          </table:table-cell>
          <table:table-cell table:style-name="ce161" table:formula="of:=IF(ISBLANK([Saisie.$B22]);&quot;&quot;;[Exercices.D22]/[Exercices.D$6])">
            <text:p/>
          </table:table-cell>
          <table:table-cell table:style-name="ce161" table:formula="of:=IF(ISBLANK([Saisie.$B22]);&quot;&quot;;[Exercices.E22]/[Exercices.E$6])">
            <text:p/>
          </table:table-cell>
          <table:table-cell table:style-name="ce161" table:formula="of:=IF(ISBLANK([Saisie.$B22]);&quot;&quot;;[Exercices.F22]/[Exercices.F$6])">
            <text:p/>
          </table:table-cell>
          <table:table-cell table:style-name="ce161" table:formula="of:=IF(ISBLANK([Saisie.$B22]);&quot;&quot;;[Exercices.G22]/[Exercices.G$6])">
            <text:p/>
          </table:table-cell>
          <table:table-cell table:style-name="ce161" table:formula="of:=IF(ISBLANK([Saisie.$B22]);&quot;&quot;;[Exercices.H22]/[Exercices.H$6])">
            <text:p/>
          </table:table-cell>
          <table:table-cell table:style-name="ce161" table:formula="of:=IF(ISBLANK([Saisie.$B22]);&quot;&quot;;[Exercices.Y22]/[Exercices.Y$6])">
            <text:p/>
          </table:table-cell>
          <table:table-cell table:style-name="ce203" table:formula="of:=IF(ISBLANK([Saisie.$B22]);&quot;&quot;;[Exercices.R22]/[Exercices.R$6])">
            <text:p/>
          </table:table-cell>
          <table:table-cell table:style-name="ce203" table:formula="of:=IF(ISBLANK([Saisie.$B22]);&quot;&quot;;[Exercices.S22]/[Exercices.S$6])">
            <text:p/>
          </table:table-cell>
          <table:table-cell table:style-name="ce203" table:formula="of:=IF(ISBLANK([Saisie.$B22]);&quot;&quot;;[Exercices.T22]/[Exercices.T$6])">
            <text:p/>
          </table:table-cell>
          <table:table-cell table:style-name="ce203" table:formula="of:=IF(ISBLANK([Saisie.$B22]);&quot;&quot;;[Exercices.N22]/[Exercices.N$6])">
            <text:p/>
          </table:table-cell>
          <table:table-cell table:style-name="ce203" table:formula="of:=IF(ISBLANK([Saisie.$B22]);&quot;&quot;;[Exercices.O22]/[Exercices.O$6])">
            <text:p/>
          </table:table-cell>
          <table:table-cell table:style-name="ce203" table:formula="of:=IF(ISBLANK([Saisie.$B22]);&quot;&quot;;[Exercices.P22]/[Exercices.P$6])">
            <text:p/>
          </table:table-cell>
          <table:table-cell table:style-name="ce203" table:formula="of:=IF(ISBLANK([Saisie.$B22]);&quot;&quot;;[Exercices.Q22]/[Exercices.Q$6])">
            <text:p/>
          </table:table-cell>
          <table:table-cell table:style-name="ce203" table:formula="of:=IF(ISBLANK([Saisie.$B22]);&quot;&quot;;([Exercices.W22]+[Exercices.X22])/([Exercices.W$6]+[Exercices.X$6]))">
            <text:p/>
          </table:table-cell>
          <table:table-cell table:style-name="ce203" table:formula="of:=IF(ISBLANK([Saisie.$B22]);&quot;&quot;;[Exercices.I22]/[Exercices.I$6])">
            <text:p/>
          </table:table-cell>
          <table:table-cell table:style-name="ce203" table:formula="of:=IF(ISBLANK([Saisie.$B22]);&quot;&quot;;(([Exercices.J22]+[Exercices.K22]+[Exercices.U22]+[Exercices.V22])/([Exercices.J$6]+[Exercices.K$6]+[Exercices.U$6]+[Exercices.V$6])))">
            <text:p/>
          </table:table-cell>
          <table:table-cell table:style-name="ce203" table:formula="of:=IF(ISBLANK([Saisie.$B22]);&quot;&quot;;[Exercices.L22]/[Exercices.L$6])">
            <text:p/>
          </table:table-cell>
          <table:table-cell table:style-name="ce203" table:formula="of:=IF(ISBLANK([Saisie.$B22]);&quot;&quot;;[Exercices.M22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3]);&quot;&quot;;[Saisie.B23] &amp; &quot; &quot; &amp; [Saisie.C23])">
            <text:p/>
          </table:table-cell>
          <table:table-cell table:style-name="ce161" table:formula="of:=IF(ISBLANK([Saisie.$B23]);&quot;&quot;;[Exercices.D23]/[Exercices.D$6])">
            <text:p/>
          </table:table-cell>
          <table:table-cell table:style-name="ce161" table:formula="of:=IF(ISBLANK([Saisie.$B23]);&quot;&quot;;[Exercices.E23]/[Exercices.E$6])">
            <text:p/>
          </table:table-cell>
          <table:table-cell table:style-name="ce161" table:formula="of:=IF(ISBLANK([Saisie.$B23]);&quot;&quot;;[Exercices.F23]/[Exercices.F$6])">
            <text:p/>
          </table:table-cell>
          <table:table-cell table:style-name="ce161" table:formula="of:=IF(ISBLANK([Saisie.$B23]);&quot;&quot;;[Exercices.G23]/[Exercices.G$6])">
            <text:p/>
          </table:table-cell>
          <table:table-cell table:style-name="ce161" table:formula="of:=IF(ISBLANK([Saisie.$B23]);&quot;&quot;;[Exercices.H23]/[Exercices.H$6])">
            <text:p/>
          </table:table-cell>
          <table:table-cell table:style-name="ce161" table:formula="of:=IF(ISBLANK([Saisie.$B23]);&quot;&quot;;[Exercices.Y23]/[Exercices.Y$6])">
            <text:p/>
          </table:table-cell>
          <table:table-cell table:style-name="ce203" table:formula="of:=IF(ISBLANK([Saisie.$B23]);&quot;&quot;;[Exercices.R23]/[Exercices.R$6])">
            <text:p/>
          </table:table-cell>
          <table:table-cell table:style-name="ce203" table:formula="of:=IF(ISBLANK([Saisie.$B23]);&quot;&quot;;[Exercices.S23]/[Exercices.S$6])">
            <text:p/>
          </table:table-cell>
          <table:table-cell table:style-name="ce203" table:formula="of:=IF(ISBLANK([Saisie.$B23]);&quot;&quot;;[Exercices.T23]/[Exercices.T$6])">
            <text:p/>
          </table:table-cell>
          <table:table-cell table:style-name="ce203" table:formula="of:=IF(ISBLANK([Saisie.$B23]);&quot;&quot;;[Exercices.N23]/[Exercices.N$6])">
            <text:p/>
          </table:table-cell>
          <table:table-cell table:style-name="ce203" table:formula="of:=IF(ISBLANK([Saisie.$B23]);&quot;&quot;;[Exercices.O23]/[Exercices.O$6])">
            <text:p/>
          </table:table-cell>
          <table:table-cell table:style-name="ce203" table:formula="of:=IF(ISBLANK([Saisie.$B23]);&quot;&quot;;[Exercices.P23]/[Exercices.P$6])">
            <text:p/>
          </table:table-cell>
          <table:table-cell table:style-name="ce203" table:formula="of:=IF(ISBLANK([Saisie.$B23]);&quot;&quot;;[Exercices.Q23]/[Exercices.Q$6])">
            <text:p/>
          </table:table-cell>
          <table:table-cell table:style-name="ce203" table:formula="of:=IF(ISBLANK([Saisie.$B23]);&quot;&quot;;([Exercices.W23]+[Exercices.X23])/([Exercices.W$6]+[Exercices.X$6]))">
            <text:p/>
          </table:table-cell>
          <table:table-cell table:style-name="ce203" table:formula="of:=IF(ISBLANK([Saisie.$B23]);&quot;&quot;;[Exercices.I23]/[Exercices.I$6])">
            <text:p/>
          </table:table-cell>
          <table:table-cell table:style-name="ce203" table:formula="of:=IF(ISBLANK([Saisie.$B23]);&quot;&quot;;(([Exercices.J23]+[Exercices.K23]+[Exercices.U23]+[Exercices.V23])/([Exercices.J$6]+[Exercices.K$6]+[Exercices.U$6]+[Exercices.V$6])))">
            <text:p/>
          </table:table-cell>
          <table:table-cell table:style-name="ce203" table:formula="of:=IF(ISBLANK([Saisie.$B23]);&quot;&quot;;[Exercices.L23]/[Exercices.L$6])">
            <text:p/>
          </table:table-cell>
          <table:table-cell table:style-name="ce203" table:formula="of:=IF(ISBLANK([Saisie.$B23]);&quot;&quot;;[Exercices.M23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4]);&quot;&quot;;[Saisie.B24] &amp; &quot; &quot; &amp; [Saisie.C24])">
            <text:p/>
          </table:table-cell>
          <table:table-cell table:style-name="ce161" table:formula="of:=IF(ISBLANK([Saisie.$B24]);&quot;&quot;;[Exercices.D24]/[Exercices.D$6])">
            <text:p/>
          </table:table-cell>
          <table:table-cell table:style-name="ce161" table:formula="of:=IF(ISBLANK([Saisie.$B24]);&quot;&quot;;[Exercices.E24]/[Exercices.E$6])">
            <text:p/>
          </table:table-cell>
          <table:table-cell table:style-name="ce161" table:formula="of:=IF(ISBLANK([Saisie.$B24]);&quot;&quot;;[Exercices.F24]/[Exercices.F$6])">
            <text:p/>
          </table:table-cell>
          <table:table-cell table:style-name="ce161" table:formula="of:=IF(ISBLANK([Saisie.$B24]);&quot;&quot;;[Exercices.G24]/[Exercices.G$6])">
            <text:p/>
          </table:table-cell>
          <table:table-cell table:style-name="ce161" table:formula="of:=IF(ISBLANK([Saisie.$B24]);&quot;&quot;;[Exercices.H24]/[Exercices.H$6])">
            <text:p/>
          </table:table-cell>
          <table:table-cell table:style-name="ce161" table:formula="of:=IF(ISBLANK([Saisie.$B24]);&quot;&quot;;[Exercices.Y24]/[Exercices.Y$6])">
            <text:p/>
          </table:table-cell>
          <table:table-cell table:style-name="ce203" table:formula="of:=IF(ISBLANK([Saisie.$B24]);&quot;&quot;;[Exercices.R24]/[Exercices.R$6])">
            <text:p/>
          </table:table-cell>
          <table:table-cell table:style-name="ce203" table:formula="of:=IF(ISBLANK([Saisie.$B24]);&quot;&quot;;[Exercices.S24]/[Exercices.S$6])">
            <text:p/>
          </table:table-cell>
          <table:table-cell table:style-name="ce203" table:formula="of:=IF(ISBLANK([Saisie.$B24]);&quot;&quot;;[Exercices.T24]/[Exercices.T$6])">
            <text:p/>
          </table:table-cell>
          <table:table-cell table:style-name="ce203" table:formula="of:=IF(ISBLANK([Saisie.$B24]);&quot;&quot;;[Exercices.N24]/[Exercices.N$6])">
            <text:p/>
          </table:table-cell>
          <table:table-cell table:style-name="ce203" table:formula="of:=IF(ISBLANK([Saisie.$B24]);&quot;&quot;;[Exercices.O24]/[Exercices.O$6])">
            <text:p/>
          </table:table-cell>
          <table:table-cell table:style-name="ce203" table:formula="of:=IF(ISBLANK([Saisie.$B24]);&quot;&quot;;[Exercices.P24]/[Exercices.P$6])">
            <text:p/>
          </table:table-cell>
          <table:table-cell table:style-name="ce203" table:formula="of:=IF(ISBLANK([Saisie.$B24]);&quot;&quot;;[Exercices.Q24]/[Exercices.Q$6])">
            <text:p/>
          </table:table-cell>
          <table:table-cell table:style-name="ce203" table:formula="of:=IF(ISBLANK([Saisie.$B24]);&quot;&quot;;([Exercices.W24]+[Exercices.X24])/([Exercices.W$6]+[Exercices.X$6]))">
            <text:p/>
          </table:table-cell>
          <table:table-cell table:style-name="ce203" table:formula="of:=IF(ISBLANK([Saisie.$B24]);&quot;&quot;;[Exercices.I24]/[Exercices.I$6])">
            <text:p/>
          </table:table-cell>
          <table:table-cell table:style-name="ce203" table:formula="of:=IF(ISBLANK([Saisie.$B24]);&quot;&quot;;(([Exercices.J24]+[Exercices.K24]+[Exercices.U24]+[Exercices.V24])/([Exercices.J$6]+[Exercices.K$6]+[Exercices.U$6]+[Exercices.V$6])))">
            <text:p/>
          </table:table-cell>
          <table:table-cell table:style-name="ce203" table:formula="of:=IF(ISBLANK([Saisie.$B24]);&quot;&quot;;[Exercices.L24]/[Exercices.L$6])">
            <text:p/>
          </table:table-cell>
          <table:table-cell table:style-name="ce203" table:formula="of:=IF(ISBLANK([Saisie.$B24]);&quot;&quot;;[Exercices.M24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5]);&quot;&quot;;[Saisie.B25] &amp; &quot; &quot; &amp; [Saisie.C25])">
            <text:p/>
          </table:table-cell>
          <table:table-cell table:style-name="ce161" table:formula="of:=IF(ISBLANK([Saisie.$B25]);&quot;&quot;;[Exercices.D25]/[Exercices.D$6])">
            <text:p/>
          </table:table-cell>
          <table:table-cell table:style-name="ce161" table:formula="of:=IF(ISBLANK([Saisie.$B25]);&quot;&quot;;[Exercices.E25]/[Exercices.E$6])">
            <text:p/>
          </table:table-cell>
          <table:table-cell table:style-name="ce161" table:formula="of:=IF(ISBLANK([Saisie.$B25]);&quot;&quot;;[Exercices.F25]/[Exercices.F$6])">
            <text:p/>
          </table:table-cell>
          <table:table-cell table:style-name="ce161" table:formula="of:=IF(ISBLANK([Saisie.$B25]);&quot;&quot;;[Exercices.G25]/[Exercices.G$6])">
            <text:p/>
          </table:table-cell>
          <table:table-cell table:style-name="ce161" table:formula="of:=IF(ISBLANK([Saisie.$B25]);&quot;&quot;;[Exercices.H25]/[Exercices.H$6])">
            <text:p/>
          </table:table-cell>
          <table:table-cell table:style-name="ce161" table:formula="of:=IF(ISBLANK([Saisie.$B25]);&quot;&quot;;[Exercices.Y25]/[Exercices.Y$6])">
            <text:p/>
          </table:table-cell>
          <table:table-cell table:style-name="ce203" table:formula="of:=IF(ISBLANK([Saisie.$B25]);&quot;&quot;;[Exercices.R25]/[Exercices.R$6])">
            <text:p/>
          </table:table-cell>
          <table:table-cell table:style-name="ce203" table:formula="of:=IF(ISBLANK([Saisie.$B25]);&quot;&quot;;[Exercices.S25]/[Exercices.S$6])">
            <text:p/>
          </table:table-cell>
          <table:table-cell table:style-name="ce203" table:formula="of:=IF(ISBLANK([Saisie.$B25]);&quot;&quot;;[Exercices.T25]/[Exercices.T$6])">
            <text:p/>
          </table:table-cell>
          <table:table-cell table:style-name="ce203" table:formula="of:=IF(ISBLANK([Saisie.$B25]);&quot;&quot;;[Exercices.N25]/[Exercices.N$6])">
            <text:p/>
          </table:table-cell>
          <table:table-cell table:style-name="ce203" table:formula="of:=IF(ISBLANK([Saisie.$B25]);&quot;&quot;;[Exercices.O25]/[Exercices.O$6])">
            <text:p/>
          </table:table-cell>
          <table:table-cell table:style-name="ce203" table:formula="of:=IF(ISBLANK([Saisie.$B25]);&quot;&quot;;[Exercices.P25]/[Exercices.P$6])">
            <text:p/>
          </table:table-cell>
          <table:table-cell table:style-name="ce203" table:formula="of:=IF(ISBLANK([Saisie.$B25]);&quot;&quot;;[Exercices.Q25]/[Exercices.Q$6])">
            <text:p/>
          </table:table-cell>
          <table:table-cell table:style-name="ce203" table:formula="of:=IF(ISBLANK([Saisie.$B25]);&quot;&quot;;([Exercices.W25]+[Exercices.X25])/([Exercices.W$6]+[Exercices.X$6]))">
            <text:p/>
          </table:table-cell>
          <table:table-cell table:style-name="ce203" table:formula="of:=IF(ISBLANK([Saisie.$B25]);&quot;&quot;;[Exercices.I25]/[Exercices.I$6])">
            <text:p/>
          </table:table-cell>
          <table:table-cell table:style-name="ce203" table:formula="of:=IF(ISBLANK([Saisie.$B25]);&quot;&quot;;(([Exercices.J25]+[Exercices.K25]+[Exercices.U25]+[Exercices.V25])/([Exercices.J$6]+[Exercices.K$6]+[Exercices.U$6]+[Exercices.V$6])))">
            <text:p/>
          </table:table-cell>
          <table:table-cell table:style-name="ce203" table:formula="of:=IF(ISBLANK([Saisie.$B25]);&quot;&quot;;[Exercices.L25]/[Exercices.L$6])">
            <text:p/>
          </table:table-cell>
          <table:table-cell table:style-name="ce203" table:formula="of:=IF(ISBLANK([Saisie.$B25]);&quot;&quot;;[Exercices.M25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6]);&quot;&quot;;[Saisie.B26] &amp; &quot; &quot; &amp; [Saisie.C26])">
            <text:p/>
          </table:table-cell>
          <table:table-cell table:style-name="ce161" table:formula="of:=IF(ISBLANK([Saisie.$B26]);&quot;&quot;;[Exercices.D26]/[Exercices.D$6])">
            <text:p/>
          </table:table-cell>
          <table:table-cell table:style-name="ce161" table:formula="of:=IF(ISBLANK([Saisie.$B26]);&quot;&quot;;[Exercices.E26]/[Exercices.E$6])">
            <text:p/>
          </table:table-cell>
          <table:table-cell table:style-name="ce161" table:formula="of:=IF(ISBLANK([Saisie.$B26]);&quot;&quot;;[Exercices.F26]/[Exercices.F$6])">
            <text:p/>
          </table:table-cell>
          <table:table-cell table:style-name="ce161" table:formula="of:=IF(ISBLANK([Saisie.$B26]);&quot;&quot;;[Exercices.G26]/[Exercices.G$6])">
            <text:p/>
          </table:table-cell>
          <table:table-cell table:style-name="ce161" table:formula="of:=IF(ISBLANK([Saisie.$B26]);&quot;&quot;;[Exercices.H26]/[Exercices.H$6])">
            <text:p/>
          </table:table-cell>
          <table:table-cell table:style-name="ce161" table:formula="of:=IF(ISBLANK([Saisie.$B26]);&quot;&quot;;[Exercices.Y26]/[Exercices.Y$6])">
            <text:p/>
          </table:table-cell>
          <table:table-cell table:style-name="ce203" table:formula="of:=IF(ISBLANK([Saisie.$B26]);&quot;&quot;;[Exercices.R26]/[Exercices.R$6])">
            <text:p/>
          </table:table-cell>
          <table:table-cell table:style-name="ce203" table:formula="of:=IF(ISBLANK([Saisie.$B26]);&quot;&quot;;[Exercices.S26]/[Exercices.S$6])">
            <text:p/>
          </table:table-cell>
          <table:table-cell table:style-name="ce203" table:formula="of:=IF(ISBLANK([Saisie.$B26]);&quot;&quot;;[Exercices.T26]/[Exercices.T$6])">
            <text:p/>
          </table:table-cell>
          <table:table-cell table:style-name="ce203" table:formula="of:=IF(ISBLANK([Saisie.$B26]);&quot;&quot;;[Exercices.N26]/[Exercices.N$6])">
            <text:p/>
          </table:table-cell>
          <table:table-cell table:style-name="ce203" table:formula="of:=IF(ISBLANK([Saisie.$B26]);&quot;&quot;;[Exercices.O26]/[Exercices.O$6])">
            <text:p/>
          </table:table-cell>
          <table:table-cell table:style-name="ce203" table:formula="of:=IF(ISBLANK([Saisie.$B26]);&quot;&quot;;[Exercices.P26]/[Exercices.P$6])">
            <text:p/>
          </table:table-cell>
          <table:table-cell table:style-name="ce203" table:formula="of:=IF(ISBLANK([Saisie.$B26]);&quot;&quot;;[Exercices.Q26]/[Exercices.Q$6])">
            <text:p/>
          </table:table-cell>
          <table:table-cell table:style-name="ce203" table:formula="of:=IF(ISBLANK([Saisie.$B26]);&quot;&quot;;([Exercices.W26]+[Exercices.X26])/([Exercices.W$6]+[Exercices.X$6]))">
            <text:p/>
          </table:table-cell>
          <table:table-cell table:style-name="ce203" table:formula="of:=IF(ISBLANK([Saisie.$B26]);&quot;&quot;;[Exercices.I26]/[Exercices.I$6])">
            <text:p/>
          </table:table-cell>
          <table:table-cell table:style-name="ce203" table:formula="of:=IF(ISBLANK([Saisie.$B26]);&quot;&quot;;(([Exercices.J26]+[Exercices.K26]+[Exercices.U26]+[Exercices.V26])/([Exercices.J$6]+[Exercices.K$6]+[Exercices.U$6]+[Exercices.V$6])))">
            <text:p/>
          </table:table-cell>
          <table:table-cell table:style-name="ce203" table:formula="of:=IF(ISBLANK([Saisie.$B26]);&quot;&quot;;[Exercices.L26]/[Exercices.L$6])">
            <text:p/>
          </table:table-cell>
          <table:table-cell table:style-name="ce203" table:formula="of:=IF(ISBLANK([Saisie.$B26]);&quot;&quot;;[Exercices.M26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7]);&quot;&quot;;[Saisie.B27] &amp; &quot; &quot; &amp; [Saisie.C27])">
            <text:p/>
          </table:table-cell>
          <table:table-cell table:style-name="ce161" table:formula="of:=IF(ISBLANK([Saisie.$B27]);&quot;&quot;;[Exercices.D27]/[Exercices.D$6])">
            <text:p/>
          </table:table-cell>
          <table:table-cell table:style-name="ce161" table:formula="of:=IF(ISBLANK([Saisie.$B27]);&quot;&quot;;[Exercices.E27]/[Exercices.E$6])">
            <text:p/>
          </table:table-cell>
          <table:table-cell table:style-name="ce161" table:formula="of:=IF(ISBLANK([Saisie.$B27]);&quot;&quot;;[Exercices.F27]/[Exercices.F$6])">
            <text:p/>
          </table:table-cell>
          <table:table-cell table:style-name="ce161" table:formula="of:=IF(ISBLANK([Saisie.$B27]);&quot;&quot;;[Exercices.G27]/[Exercices.G$6])">
            <text:p/>
          </table:table-cell>
          <table:table-cell table:style-name="ce161" table:formula="of:=IF(ISBLANK([Saisie.$B27]);&quot;&quot;;[Exercices.H27]/[Exercices.H$6])">
            <text:p/>
          </table:table-cell>
          <table:table-cell table:style-name="ce161" table:formula="of:=IF(ISBLANK([Saisie.$B27]);&quot;&quot;;[Exercices.Y27]/[Exercices.Y$6])">
            <text:p/>
          </table:table-cell>
          <table:table-cell table:style-name="ce203" table:formula="of:=IF(ISBLANK([Saisie.$B27]);&quot;&quot;;[Exercices.R27]/[Exercices.R$6])">
            <text:p/>
          </table:table-cell>
          <table:table-cell table:style-name="ce203" table:formula="of:=IF(ISBLANK([Saisie.$B27]);&quot;&quot;;[Exercices.S27]/[Exercices.S$6])">
            <text:p/>
          </table:table-cell>
          <table:table-cell table:style-name="ce203" table:formula="of:=IF(ISBLANK([Saisie.$B27]);&quot;&quot;;[Exercices.T27]/[Exercices.T$6])">
            <text:p/>
          </table:table-cell>
          <table:table-cell table:style-name="ce203" table:formula="of:=IF(ISBLANK([Saisie.$B27]);&quot;&quot;;[Exercices.N27]/[Exercices.N$6])">
            <text:p/>
          </table:table-cell>
          <table:table-cell table:style-name="ce203" table:formula="of:=IF(ISBLANK([Saisie.$B27]);&quot;&quot;;[Exercices.O27]/[Exercices.O$6])">
            <text:p/>
          </table:table-cell>
          <table:table-cell table:style-name="ce203" table:formula="of:=IF(ISBLANK([Saisie.$B27]);&quot;&quot;;[Exercices.P27]/[Exercices.P$6])">
            <text:p/>
          </table:table-cell>
          <table:table-cell table:style-name="ce203" table:formula="of:=IF(ISBLANK([Saisie.$B27]);&quot;&quot;;[Exercices.Q27]/[Exercices.Q$6])">
            <text:p/>
          </table:table-cell>
          <table:table-cell table:style-name="ce203" table:formula="of:=IF(ISBLANK([Saisie.$B27]);&quot;&quot;;([Exercices.W27]+[Exercices.X27])/([Exercices.W$6]+[Exercices.X$6]))">
            <text:p/>
          </table:table-cell>
          <table:table-cell table:style-name="ce203" table:formula="of:=IF(ISBLANK([Saisie.$B27]);&quot;&quot;;[Exercices.I27]/[Exercices.I$6])">
            <text:p/>
          </table:table-cell>
          <table:table-cell table:style-name="ce203" table:formula="of:=IF(ISBLANK([Saisie.$B27]);&quot;&quot;;(([Exercices.J27]+[Exercices.K27]+[Exercices.U27]+[Exercices.V27])/([Exercices.J$6]+[Exercices.K$6]+[Exercices.U$6]+[Exercices.V$6])))">
            <text:p/>
          </table:table-cell>
          <table:table-cell table:style-name="ce203" table:formula="of:=IF(ISBLANK([Saisie.$B27]);&quot;&quot;;[Exercices.L27]/[Exercices.L$6])">
            <text:p/>
          </table:table-cell>
          <table:table-cell table:style-name="ce203" table:formula="of:=IF(ISBLANK([Saisie.$B27]);&quot;&quot;;[Exercices.M27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8]);&quot;&quot;;[Saisie.B28] &amp; &quot; &quot; &amp; [Saisie.C28])">
            <text:p/>
          </table:table-cell>
          <table:table-cell table:style-name="ce161" table:formula="of:=IF(ISBLANK([Saisie.$B28]);&quot;&quot;;[Exercices.D28]/[Exercices.D$6])">
            <text:p/>
          </table:table-cell>
          <table:table-cell table:style-name="ce161" table:formula="of:=IF(ISBLANK([Saisie.$B28]);&quot;&quot;;[Exercices.E28]/[Exercices.E$6])">
            <text:p/>
          </table:table-cell>
          <table:table-cell table:style-name="ce161" table:formula="of:=IF(ISBLANK([Saisie.$B28]);&quot;&quot;;[Exercices.F28]/[Exercices.F$6])">
            <text:p/>
          </table:table-cell>
          <table:table-cell table:style-name="ce161" table:formula="of:=IF(ISBLANK([Saisie.$B28]);&quot;&quot;;[Exercices.G28]/[Exercices.G$6])">
            <text:p/>
          </table:table-cell>
          <table:table-cell table:style-name="ce161" table:formula="of:=IF(ISBLANK([Saisie.$B28]);&quot;&quot;;[Exercices.H28]/[Exercices.H$6])">
            <text:p/>
          </table:table-cell>
          <table:table-cell table:style-name="ce161" table:formula="of:=IF(ISBLANK([Saisie.$B28]);&quot;&quot;;[Exercices.Y28]/[Exercices.Y$6])">
            <text:p/>
          </table:table-cell>
          <table:table-cell table:style-name="ce203" table:formula="of:=IF(ISBLANK([Saisie.$B28]);&quot;&quot;;[Exercices.R28]/[Exercices.R$6])">
            <text:p/>
          </table:table-cell>
          <table:table-cell table:style-name="ce203" table:formula="of:=IF(ISBLANK([Saisie.$B28]);&quot;&quot;;[Exercices.S28]/[Exercices.S$6])">
            <text:p/>
          </table:table-cell>
          <table:table-cell table:style-name="ce203" table:formula="of:=IF(ISBLANK([Saisie.$B28]);&quot;&quot;;[Exercices.T28]/[Exercices.T$6])">
            <text:p/>
          </table:table-cell>
          <table:table-cell table:style-name="ce203" table:formula="of:=IF(ISBLANK([Saisie.$B28]);&quot;&quot;;[Exercices.N28]/[Exercices.N$6])">
            <text:p/>
          </table:table-cell>
          <table:table-cell table:style-name="ce203" table:formula="of:=IF(ISBLANK([Saisie.$B28]);&quot;&quot;;[Exercices.O28]/[Exercices.O$6])">
            <text:p/>
          </table:table-cell>
          <table:table-cell table:style-name="ce203" table:formula="of:=IF(ISBLANK([Saisie.$B28]);&quot;&quot;;[Exercices.P28]/[Exercices.P$6])">
            <text:p/>
          </table:table-cell>
          <table:table-cell table:style-name="ce203" table:formula="of:=IF(ISBLANK([Saisie.$B28]);&quot;&quot;;[Exercices.Q28]/[Exercices.Q$6])">
            <text:p/>
          </table:table-cell>
          <table:table-cell table:style-name="ce203" table:formula="of:=IF(ISBLANK([Saisie.$B28]);&quot;&quot;;([Exercices.W28]+[Exercices.X28])/([Exercices.W$6]+[Exercices.X$6]))">
            <text:p/>
          </table:table-cell>
          <table:table-cell table:style-name="ce203" table:formula="of:=IF(ISBLANK([Saisie.$B28]);&quot;&quot;;[Exercices.I28]/[Exercices.I$6])">
            <text:p/>
          </table:table-cell>
          <table:table-cell table:style-name="ce203" table:formula="of:=IF(ISBLANK([Saisie.$B28]);&quot;&quot;;(([Exercices.J28]+[Exercices.K28]+[Exercices.U28]+[Exercices.V28])/([Exercices.J$6]+[Exercices.K$6]+[Exercices.U$6]+[Exercices.V$6])))">
            <text:p/>
          </table:table-cell>
          <table:table-cell table:style-name="ce203" table:formula="of:=IF(ISBLANK([Saisie.$B28]);&quot;&quot;;[Exercices.L28]/[Exercices.L$6])">
            <text:p/>
          </table:table-cell>
          <table:table-cell table:style-name="ce203" table:formula="of:=IF(ISBLANK([Saisie.$B28]);&quot;&quot;;[Exercices.M28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29]);&quot;&quot;;[Saisie.B29] &amp; &quot; &quot; &amp; [Saisie.C29])">
            <text:p/>
          </table:table-cell>
          <table:table-cell table:style-name="ce161" table:formula="of:=IF(ISBLANK([Saisie.$B29]);&quot;&quot;;[Exercices.D29]/[Exercices.D$6])">
            <text:p/>
          </table:table-cell>
          <table:table-cell table:style-name="ce161" table:formula="of:=IF(ISBLANK([Saisie.$B29]);&quot;&quot;;[Exercices.E29]/[Exercices.E$6])">
            <text:p/>
          </table:table-cell>
          <table:table-cell table:style-name="ce161" table:formula="of:=IF(ISBLANK([Saisie.$B29]);&quot;&quot;;[Exercices.F29]/[Exercices.F$6])">
            <text:p/>
          </table:table-cell>
          <table:table-cell table:style-name="ce161" table:formula="of:=IF(ISBLANK([Saisie.$B29]);&quot;&quot;;[Exercices.G29]/[Exercices.G$6])">
            <text:p/>
          </table:table-cell>
          <table:table-cell table:style-name="ce161" table:formula="of:=IF(ISBLANK([Saisie.$B29]);&quot;&quot;;[Exercices.H29]/[Exercices.H$6])">
            <text:p/>
          </table:table-cell>
          <table:table-cell table:style-name="ce161" table:formula="of:=IF(ISBLANK([Saisie.$B29]);&quot;&quot;;[Exercices.Y29]/[Exercices.Y$6])">
            <text:p/>
          </table:table-cell>
          <table:table-cell table:style-name="ce203" table:formula="of:=IF(ISBLANK([Saisie.$B29]);&quot;&quot;;[Exercices.R29]/[Exercices.R$6])">
            <text:p/>
          </table:table-cell>
          <table:table-cell table:style-name="ce203" table:formula="of:=IF(ISBLANK([Saisie.$B29]);&quot;&quot;;[Exercices.S29]/[Exercices.S$6])">
            <text:p/>
          </table:table-cell>
          <table:table-cell table:style-name="ce203" table:formula="of:=IF(ISBLANK([Saisie.$B29]);&quot;&quot;;[Exercices.T29]/[Exercices.T$6])">
            <text:p/>
          </table:table-cell>
          <table:table-cell table:style-name="ce203" table:formula="of:=IF(ISBLANK([Saisie.$B29]);&quot;&quot;;[Exercices.N29]/[Exercices.N$6])">
            <text:p/>
          </table:table-cell>
          <table:table-cell table:style-name="ce203" table:formula="of:=IF(ISBLANK([Saisie.$B29]);&quot;&quot;;[Exercices.O29]/[Exercices.O$6])">
            <text:p/>
          </table:table-cell>
          <table:table-cell table:style-name="ce203" table:formula="of:=IF(ISBLANK([Saisie.$B29]);&quot;&quot;;[Exercices.P29]/[Exercices.P$6])">
            <text:p/>
          </table:table-cell>
          <table:table-cell table:style-name="ce203" table:formula="of:=IF(ISBLANK([Saisie.$B29]);&quot;&quot;;[Exercices.Q29]/[Exercices.Q$6])">
            <text:p/>
          </table:table-cell>
          <table:table-cell table:style-name="ce203" table:formula="of:=IF(ISBLANK([Saisie.$B29]);&quot;&quot;;([Exercices.W29]+[Exercices.X29])/([Exercices.W$6]+[Exercices.X$6]))">
            <text:p/>
          </table:table-cell>
          <table:table-cell table:style-name="ce203" table:formula="of:=IF(ISBLANK([Saisie.$B29]);&quot;&quot;;[Exercices.I29]/[Exercices.I$6])">
            <text:p/>
          </table:table-cell>
          <table:table-cell table:style-name="ce203" table:formula="of:=IF(ISBLANK([Saisie.$B29]);&quot;&quot;;(([Exercices.J29]+[Exercices.K29]+[Exercices.U29]+[Exercices.V29])/([Exercices.J$6]+[Exercices.K$6]+[Exercices.U$6]+[Exercices.V$6])))">
            <text:p/>
          </table:table-cell>
          <table:table-cell table:style-name="ce203" table:formula="of:=IF(ISBLANK([Saisie.$B29]);&quot;&quot;;[Exercices.L29]/[Exercices.L$6])">
            <text:p/>
          </table:table-cell>
          <table:table-cell table:style-name="ce203" table:formula="of:=IF(ISBLANK([Saisie.$B29]);&quot;&quot;;[Exercices.M29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0]);&quot;&quot;;[Saisie.B30] &amp; &quot; &quot; &amp; [Saisie.C30])">
            <text:p/>
          </table:table-cell>
          <table:table-cell table:style-name="ce161" table:formula="of:=IF(ISBLANK([Saisie.$B30]);&quot;&quot;;[Exercices.D30]/[Exercices.D$6])">
            <text:p/>
          </table:table-cell>
          <table:table-cell table:style-name="ce161" table:formula="of:=IF(ISBLANK([Saisie.$B30]);&quot;&quot;;[Exercices.E30]/[Exercices.E$6])">
            <text:p/>
          </table:table-cell>
          <table:table-cell table:style-name="ce161" table:formula="of:=IF(ISBLANK([Saisie.$B30]);&quot;&quot;;[Exercices.F30]/[Exercices.F$6])">
            <text:p/>
          </table:table-cell>
          <table:table-cell table:style-name="ce161" table:formula="of:=IF(ISBLANK([Saisie.$B30]);&quot;&quot;;[Exercices.G30]/[Exercices.G$6])">
            <text:p/>
          </table:table-cell>
          <table:table-cell table:style-name="ce161" table:formula="of:=IF(ISBLANK([Saisie.$B30]);&quot;&quot;;[Exercices.H30]/[Exercices.H$6])">
            <text:p/>
          </table:table-cell>
          <table:table-cell table:style-name="ce161" table:formula="of:=IF(ISBLANK([Saisie.$B30]);&quot;&quot;;[Exercices.Y30]/[Exercices.Y$6])">
            <text:p/>
          </table:table-cell>
          <table:table-cell table:style-name="ce203" table:formula="of:=IF(ISBLANK([Saisie.$B30]);&quot;&quot;;[Exercices.R30]/[Exercices.R$6])">
            <text:p/>
          </table:table-cell>
          <table:table-cell table:style-name="ce203" table:formula="of:=IF(ISBLANK([Saisie.$B30]);&quot;&quot;;[Exercices.S30]/[Exercices.S$6])">
            <text:p/>
          </table:table-cell>
          <table:table-cell table:style-name="ce203" table:formula="of:=IF(ISBLANK([Saisie.$B30]);&quot;&quot;;[Exercices.T30]/[Exercices.T$6])">
            <text:p/>
          </table:table-cell>
          <table:table-cell table:style-name="ce203" table:formula="of:=IF(ISBLANK([Saisie.$B30]);&quot;&quot;;[Exercices.N30]/[Exercices.N$6])">
            <text:p/>
          </table:table-cell>
          <table:table-cell table:style-name="ce203" table:formula="of:=IF(ISBLANK([Saisie.$B30]);&quot;&quot;;[Exercices.O30]/[Exercices.O$6])">
            <text:p/>
          </table:table-cell>
          <table:table-cell table:style-name="ce203" table:formula="of:=IF(ISBLANK([Saisie.$B30]);&quot;&quot;;[Exercices.P30]/[Exercices.P$6])">
            <text:p/>
          </table:table-cell>
          <table:table-cell table:style-name="ce203" table:formula="of:=IF(ISBLANK([Saisie.$B30]);&quot;&quot;;[Exercices.Q30]/[Exercices.Q$6])">
            <text:p/>
          </table:table-cell>
          <table:table-cell table:style-name="ce203" table:formula="of:=IF(ISBLANK([Saisie.$B30]);&quot;&quot;;([Exercices.W30]+[Exercices.X30])/([Exercices.W$6]+[Exercices.X$6]))">
            <text:p/>
          </table:table-cell>
          <table:table-cell table:style-name="ce203" table:formula="of:=IF(ISBLANK([Saisie.$B30]);&quot;&quot;;[Exercices.I30]/[Exercices.I$6])">
            <text:p/>
          </table:table-cell>
          <table:table-cell table:style-name="ce203" table:formula="of:=IF(ISBLANK([Saisie.$B30]);&quot;&quot;;(([Exercices.J30]+[Exercices.K30]+[Exercices.U30]+[Exercices.V30])/([Exercices.J$6]+[Exercices.K$6]+[Exercices.U$6]+[Exercices.V$6])))">
            <text:p/>
          </table:table-cell>
          <table:table-cell table:style-name="ce203" table:formula="of:=IF(ISBLANK([Saisie.$B30]);&quot;&quot;;[Exercices.L30]/[Exercices.L$6])">
            <text:p/>
          </table:table-cell>
          <table:table-cell table:style-name="ce203" table:formula="of:=IF(ISBLANK([Saisie.$B30]);&quot;&quot;;[Exercices.M30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1]);&quot;&quot;;[Saisie.B31] &amp; &quot; &quot; &amp; [Saisie.C31])">
            <text:p/>
          </table:table-cell>
          <table:table-cell table:style-name="ce161" table:formula="of:=IF(ISBLANK([Saisie.$B31]);&quot;&quot;;[Exercices.D31]/[Exercices.D$6])">
            <text:p/>
          </table:table-cell>
          <table:table-cell table:style-name="ce161" table:formula="of:=IF(ISBLANK([Saisie.$B31]);&quot;&quot;;[Exercices.E31]/[Exercices.E$6])">
            <text:p/>
          </table:table-cell>
          <table:table-cell table:style-name="ce161" table:formula="of:=IF(ISBLANK([Saisie.$B31]);&quot;&quot;;[Exercices.F31]/[Exercices.F$6])">
            <text:p/>
          </table:table-cell>
          <table:table-cell table:style-name="ce161" table:formula="of:=IF(ISBLANK([Saisie.$B31]);&quot;&quot;;[Exercices.G31]/[Exercices.G$6])">
            <text:p/>
          </table:table-cell>
          <table:table-cell table:style-name="ce161" table:formula="of:=IF(ISBLANK([Saisie.$B31]);&quot;&quot;;[Exercices.H31]/[Exercices.H$6])">
            <text:p/>
          </table:table-cell>
          <table:table-cell table:style-name="ce161" table:formula="of:=IF(ISBLANK([Saisie.$B31]);&quot;&quot;;[Exercices.Y31]/[Exercices.Y$6])">
            <text:p/>
          </table:table-cell>
          <table:table-cell table:style-name="ce203" table:formula="of:=IF(ISBLANK([Saisie.$B31]);&quot;&quot;;[Exercices.R31]/[Exercices.R$6])">
            <text:p/>
          </table:table-cell>
          <table:table-cell table:style-name="ce203" table:formula="of:=IF(ISBLANK([Saisie.$B31]);&quot;&quot;;[Exercices.S31]/[Exercices.S$6])">
            <text:p/>
          </table:table-cell>
          <table:table-cell table:style-name="ce203" table:formula="of:=IF(ISBLANK([Saisie.$B31]);&quot;&quot;;[Exercices.T31]/[Exercices.T$6])">
            <text:p/>
          </table:table-cell>
          <table:table-cell table:style-name="ce203" table:formula="of:=IF(ISBLANK([Saisie.$B31]);&quot;&quot;;[Exercices.N31]/[Exercices.N$6])">
            <text:p/>
          </table:table-cell>
          <table:table-cell table:style-name="ce203" table:formula="of:=IF(ISBLANK([Saisie.$B31]);&quot;&quot;;[Exercices.O31]/[Exercices.O$6])">
            <text:p/>
          </table:table-cell>
          <table:table-cell table:style-name="ce203" table:formula="of:=IF(ISBLANK([Saisie.$B31]);&quot;&quot;;[Exercices.P31]/[Exercices.P$6])">
            <text:p/>
          </table:table-cell>
          <table:table-cell table:style-name="ce203" table:formula="of:=IF(ISBLANK([Saisie.$B31]);&quot;&quot;;[Exercices.Q31]/[Exercices.Q$6])">
            <text:p/>
          </table:table-cell>
          <table:table-cell table:style-name="ce203" table:formula="of:=IF(ISBLANK([Saisie.$B31]);&quot;&quot;;([Exercices.W31]+[Exercices.X31])/([Exercices.W$6]+[Exercices.X$6]))">
            <text:p/>
          </table:table-cell>
          <table:table-cell table:style-name="ce203" table:formula="of:=IF(ISBLANK([Saisie.$B31]);&quot;&quot;;[Exercices.I31]/[Exercices.I$6])">
            <text:p/>
          </table:table-cell>
          <table:table-cell table:style-name="ce203" table:formula="of:=IF(ISBLANK([Saisie.$B31]);&quot;&quot;;(([Exercices.J31]+[Exercices.K31]+[Exercices.U31]+[Exercices.V31])/([Exercices.J$6]+[Exercices.K$6]+[Exercices.U$6]+[Exercices.V$6])))">
            <text:p/>
          </table:table-cell>
          <table:table-cell table:style-name="ce203" table:formula="of:=IF(ISBLANK([Saisie.$B31]);&quot;&quot;;[Exercices.L31]/[Exercices.L$6])">
            <text:p/>
          </table:table-cell>
          <table:table-cell table:style-name="ce203" table:formula="of:=IF(ISBLANK([Saisie.$B31]);&quot;&quot;;[Exercices.M31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2]);&quot;&quot;;[Saisie.B32] &amp; &quot; &quot; &amp; [Saisie.C32])">
            <text:p/>
          </table:table-cell>
          <table:table-cell table:style-name="ce161" table:formula="of:=IF(ISBLANK([Saisie.$B32]);&quot;&quot;;[Exercices.D32]/[Exercices.D$6])">
            <text:p/>
          </table:table-cell>
          <table:table-cell table:style-name="ce161" table:formula="of:=IF(ISBLANK([Saisie.$B32]);&quot;&quot;;[Exercices.E32]/[Exercices.E$6])">
            <text:p/>
          </table:table-cell>
          <table:table-cell table:style-name="ce161" table:formula="of:=IF(ISBLANK([Saisie.$B32]);&quot;&quot;;[Exercices.F32]/[Exercices.F$6])">
            <text:p/>
          </table:table-cell>
          <table:table-cell table:style-name="ce161" table:formula="of:=IF(ISBLANK([Saisie.$B32]);&quot;&quot;;[Exercices.G32]/[Exercices.G$6])">
            <text:p/>
          </table:table-cell>
          <table:table-cell table:style-name="ce161" table:formula="of:=IF(ISBLANK([Saisie.$B32]);&quot;&quot;;[Exercices.H32]/[Exercices.H$6])">
            <text:p/>
          </table:table-cell>
          <table:table-cell table:style-name="ce161" table:formula="of:=IF(ISBLANK([Saisie.$B32]);&quot;&quot;;[Exercices.Y32]/[Exercices.Y$6])">
            <text:p/>
          </table:table-cell>
          <table:table-cell table:style-name="ce203" table:formula="of:=IF(ISBLANK([Saisie.$B32]);&quot;&quot;;[Exercices.R32]/[Exercices.R$6])">
            <text:p/>
          </table:table-cell>
          <table:table-cell table:style-name="ce203" table:formula="of:=IF(ISBLANK([Saisie.$B32]);&quot;&quot;;[Exercices.S32]/[Exercices.S$6])">
            <text:p/>
          </table:table-cell>
          <table:table-cell table:style-name="ce203" table:formula="of:=IF(ISBLANK([Saisie.$B32]);&quot;&quot;;[Exercices.T32]/[Exercices.T$6])">
            <text:p/>
          </table:table-cell>
          <table:table-cell table:style-name="ce203" table:formula="of:=IF(ISBLANK([Saisie.$B32]);&quot;&quot;;[Exercices.N32]/[Exercices.N$6])">
            <text:p/>
          </table:table-cell>
          <table:table-cell table:style-name="ce203" table:formula="of:=IF(ISBLANK([Saisie.$B32]);&quot;&quot;;[Exercices.O32]/[Exercices.O$6])">
            <text:p/>
          </table:table-cell>
          <table:table-cell table:style-name="ce203" table:formula="of:=IF(ISBLANK([Saisie.$B32]);&quot;&quot;;[Exercices.P32]/[Exercices.P$6])">
            <text:p/>
          </table:table-cell>
          <table:table-cell table:style-name="ce203" table:formula="of:=IF(ISBLANK([Saisie.$B32]);&quot;&quot;;[Exercices.Q32]/[Exercices.Q$6])">
            <text:p/>
          </table:table-cell>
          <table:table-cell table:style-name="ce203" table:formula="of:=IF(ISBLANK([Saisie.$B32]);&quot;&quot;;([Exercices.W32]+[Exercices.X32])/([Exercices.W$6]+[Exercices.X$6]))">
            <text:p/>
          </table:table-cell>
          <table:table-cell table:style-name="ce203" table:formula="of:=IF(ISBLANK([Saisie.$B32]);&quot;&quot;;[Exercices.I32]/[Exercices.I$6])">
            <text:p/>
          </table:table-cell>
          <table:table-cell table:style-name="ce203" table:formula="of:=IF(ISBLANK([Saisie.$B32]);&quot;&quot;;(([Exercices.J32]+[Exercices.K32]+[Exercices.U32]+[Exercices.V32])/([Exercices.J$6]+[Exercices.K$6]+[Exercices.U$6]+[Exercices.V$6])))">
            <text:p/>
          </table:table-cell>
          <table:table-cell table:style-name="ce203" table:formula="of:=IF(ISBLANK([Saisie.$B32]);&quot;&quot;;[Exercices.L32]/[Exercices.L$6])">
            <text:p/>
          </table:table-cell>
          <table:table-cell table:style-name="ce203" table:formula="of:=IF(ISBLANK([Saisie.$B32]);&quot;&quot;;[Exercices.M32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3]);&quot;&quot;;[Saisie.B33] &amp; &quot; &quot; &amp; [Saisie.C33])">
            <text:p/>
          </table:table-cell>
          <table:table-cell table:style-name="ce161" table:formula="of:=IF(ISBLANK([Saisie.$B33]);&quot;&quot;;[Exercices.D33]/[Exercices.D$6])">
            <text:p/>
          </table:table-cell>
          <table:table-cell table:style-name="ce161" table:formula="of:=IF(ISBLANK([Saisie.$B33]);&quot;&quot;;[Exercices.E33]/[Exercices.E$6])">
            <text:p/>
          </table:table-cell>
          <table:table-cell table:style-name="ce161" table:formula="of:=IF(ISBLANK([Saisie.$B33]);&quot;&quot;;[Exercices.F33]/[Exercices.F$6])">
            <text:p/>
          </table:table-cell>
          <table:table-cell table:style-name="ce161" table:formula="of:=IF(ISBLANK([Saisie.$B33]);&quot;&quot;;[Exercices.G33]/[Exercices.G$6])">
            <text:p/>
          </table:table-cell>
          <table:table-cell table:style-name="ce161" table:formula="of:=IF(ISBLANK([Saisie.$B33]);&quot;&quot;;[Exercices.H33]/[Exercices.H$6])">
            <text:p/>
          </table:table-cell>
          <table:table-cell table:style-name="ce161" table:formula="of:=IF(ISBLANK([Saisie.$B33]);&quot;&quot;;[Exercices.Y33]/[Exercices.Y$6])">
            <text:p/>
          </table:table-cell>
          <table:table-cell table:style-name="ce203" table:formula="of:=IF(ISBLANK([Saisie.$B33]);&quot;&quot;;[Exercices.R33]/[Exercices.R$6])">
            <text:p/>
          </table:table-cell>
          <table:table-cell table:style-name="ce203" table:formula="of:=IF(ISBLANK([Saisie.$B33]);&quot;&quot;;[Exercices.S33]/[Exercices.S$6])">
            <text:p/>
          </table:table-cell>
          <table:table-cell table:style-name="ce203" table:formula="of:=IF(ISBLANK([Saisie.$B33]);&quot;&quot;;[Exercices.T33]/[Exercices.T$6])">
            <text:p/>
          </table:table-cell>
          <table:table-cell table:style-name="ce203" table:formula="of:=IF(ISBLANK([Saisie.$B33]);&quot;&quot;;[Exercices.N33]/[Exercices.N$6])">
            <text:p/>
          </table:table-cell>
          <table:table-cell table:style-name="ce203" table:formula="of:=IF(ISBLANK([Saisie.$B33]);&quot;&quot;;[Exercices.O33]/[Exercices.O$6])">
            <text:p/>
          </table:table-cell>
          <table:table-cell table:style-name="ce203" table:formula="of:=IF(ISBLANK([Saisie.$B33]);&quot;&quot;;[Exercices.P33]/[Exercices.P$6])">
            <text:p/>
          </table:table-cell>
          <table:table-cell table:style-name="ce203" table:formula="of:=IF(ISBLANK([Saisie.$B33]);&quot;&quot;;[Exercices.Q33]/[Exercices.Q$6])">
            <text:p/>
          </table:table-cell>
          <table:table-cell table:style-name="ce203" table:formula="of:=IF(ISBLANK([Saisie.$B33]);&quot;&quot;;([Exercices.W33]+[Exercices.X33])/([Exercices.W$6]+[Exercices.X$6]))">
            <text:p/>
          </table:table-cell>
          <table:table-cell table:style-name="ce203" table:formula="of:=IF(ISBLANK([Saisie.$B33]);&quot;&quot;;[Exercices.I33]/[Exercices.I$6])">
            <text:p/>
          </table:table-cell>
          <table:table-cell table:style-name="ce203" table:formula="of:=IF(ISBLANK([Saisie.$B33]);&quot;&quot;;(([Exercices.J33]+[Exercices.K33]+[Exercices.U33]+[Exercices.V33])/([Exercices.J$6]+[Exercices.K$6]+[Exercices.U$6]+[Exercices.V$6])))">
            <text:p/>
          </table:table-cell>
          <table:table-cell table:style-name="ce203" table:formula="of:=IF(ISBLANK([Saisie.$B33]);&quot;&quot;;[Exercices.L33]/[Exercices.L$6])">
            <text:p/>
          </table:table-cell>
          <table:table-cell table:style-name="ce203" table:formula="of:=IF(ISBLANK([Saisie.$B33]);&quot;&quot;;[Exercices.M33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4]);&quot;&quot;;[Saisie.B34] &amp; &quot; &quot; &amp; [Saisie.C34])">
            <text:p/>
          </table:table-cell>
          <table:table-cell table:style-name="ce161" table:formula="of:=IF(ISBLANK([Saisie.$B34]);&quot;&quot;;[Exercices.D34]/[Exercices.D$6])">
            <text:p/>
          </table:table-cell>
          <table:table-cell table:style-name="ce161" table:formula="of:=IF(ISBLANK([Saisie.$B34]);&quot;&quot;;[Exercices.E34]/[Exercices.E$6])">
            <text:p/>
          </table:table-cell>
          <table:table-cell table:style-name="ce161" table:formula="of:=IF(ISBLANK([Saisie.$B34]);&quot;&quot;;[Exercices.F34]/[Exercices.F$6])">
            <text:p/>
          </table:table-cell>
          <table:table-cell table:style-name="ce161" table:formula="of:=IF(ISBLANK([Saisie.$B34]);&quot;&quot;;[Exercices.G34]/[Exercices.G$6])">
            <text:p/>
          </table:table-cell>
          <table:table-cell table:style-name="ce161" table:formula="of:=IF(ISBLANK([Saisie.$B34]);&quot;&quot;;[Exercices.H34]/[Exercices.H$6])">
            <text:p/>
          </table:table-cell>
          <table:table-cell table:style-name="ce161" table:formula="of:=IF(ISBLANK([Saisie.$B34]);&quot;&quot;;[Exercices.Y34]/[Exercices.Y$6])">
            <text:p/>
          </table:table-cell>
          <table:table-cell table:style-name="ce203" table:formula="of:=IF(ISBLANK([Saisie.$B34]);&quot;&quot;;[Exercices.R34]/[Exercices.R$6])">
            <text:p/>
          </table:table-cell>
          <table:table-cell table:style-name="ce203" table:formula="of:=IF(ISBLANK([Saisie.$B34]);&quot;&quot;;[Exercices.S34]/[Exercices.S$6])">
            <text:p/>
          </table:table-cell>
          <table:table-cell table:style-name="ce203" table:formula="of:=IF(ISBLANK([Saisie.$B34]);&quot;&quot;;[Exercices.T34]/[Exercices.T$6])">
            <text:p/>
          </table:table-cell>
          <table:table-cell table:style-name="ce203" table:formula="of:=IF(ISBLANK([Saisie.$B34]);&quot;&quot;;[Exercices.N34]/[Exercices.N$6])">
            <text:p/>
          </table:table-cell>
          <table:table-cell table:style-name="ce203" table:formula="of:=IF(ISBLANK([Saisie.$B34]);&quot;&quot;;[Exercices.O34]/[Exercices.O$6])">
            <text:p/>
          </table:table-cell>
          <table:table-cell table:style-name="ce203" table:formula="of:=IF(ISBLANK([Saisie.$B34]);&quot;&quot;;[Exercices.P34]/[Exercices.P$6])">
            <text:p/>
          </table:table-cell>
          <table:table-cell table:style-name="ce203" table:formula="of:=IF(ISBLANK([Saisie.$B34]);&quot;&quot;;[Exercices.Q34]/[Exercices.Q$6])">
            <text:p/>
          </table:table-cell>
          <table:table-cell table:style-name="ce203" table:formula="of:=IF(ISBLANK([Saisie.$B34]);&quot;&quot;;([Exercices.W34]+[Exercices.X34])/([Exercices.W$6]+[Exercices.X$6]))">
            <text:p/>
          </table:table-cell>
          <table:table-cell table:style-name="ce203" table:formula="of:=IF(ISBLANK([Saisie.$B34]);&quot;&quot;;[Exercices.I34]/[Exercices.I$6])">
            <text:p/>
          </table:table-cell>
          <table:table-cell table:style-name="ce203" table:formula="of:=IF(ISBLANK([Saisie.$B34]);&quot;&quot;;(([Exercices.J34]+[Exercices.K34]+[Exercices.U34]+[Exercices.V34])/([Exercices.J$6]+[Exercices.K$6]+[Exercices.U$6]+[Exercices.V$6])))">
            <text:p/>
          </table:table-cell>
          <table:table-cell table:style-name="ce203" table:formula="of:=IF(ISBLANK([Saisie.$B34]);&quot;&quot;;[Exercices.L34]/[Exercices.L$6])">
            <text:p/>
          </table:table-cell>
          <table:table-cell table:style-name="ce203" table:formula="of:=IF(ISBLANK([Saisie.$B34]);&quot;&quot;;[Exercices.M34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5]);&quot;&quot;;[Saisie.B35] &amp; &quot; &quot; &amp; [Saisie.C35])">
            <text:p/>
          </table:table-cell>
          <table:table-cell table:style-name="ce161" table:formula="of:=IF(ISBLANK([Saisie.$B35]);&quot;&quot;;[Exercices.D35]/[Exercices.D$6])">
            <text:p/>
          </table:table-cell>
          <table:table-cell table:style-name="ce161" table:formula="of:=IF(ISBLANK([Saisie.$B35]);&quot;&quot;;[Exercices.E35]/[Exercices.E$6])">
            <text:p/>
          </table:table-cell>
          <table:table-cell table:style-name="ce161" table:formula="of:=IF(ISBLANK([Saisie.$B35]);&quot;&quot;;[Exercices.F35]/[Exercices.F$6])">
            <text:p/>
          </table:table-cell>
          <table:table-cell table:style-name="ce161" table:formula="of:=IF(ISBLANK([Saisie.$B35]);&quot;&quot;;[Exercices.G35]/[Exercices.G$6])">
            <text:p/>
          </table:table-cell>
          <table:table-cell table:style-name="ce161" table:formula="of:=IF(ISBLANK([Saisie.$B35]);&quot;&quot;;[Exercices.H35]/[Exercices.H$6])">
            <text:p/>
          </table:table-cell>
          <table:table-cell table:style-name="ce161" table:formula="of:=IF(ISBLANK([Saisie.$B35]);&quot;&quot;;[Exercices.Y35]/[Exercices.Y$6])">
            <text:p/>
          </table:table-cell>
          <table:table-cell table:style-name="ce203" table:formula="of:=IF(ISBLANK([Saisie.$B35]);&quot;&quot;;[Exercices.R35]/[Exercices.R$6])">
            <text:p/>
          </table:table-cell>
          <table:table-cell table:style-name="ce203" table:formula="of:=IF(ISBLANK([Saisie.$B35]);&quot;&quot;;[Exercices.S35]/[Exercices.S$6])">
            <text:p/>
          </table:table-cell>
          <table:table-cell table:style-name="ce203" table:formula="of:=IF(ISBLANK([Saisie.$B35]);&quot;&quot;;[Exercices.T35]/[Exercices.T$6])">
            <text:p/>
          </table:table-cell>
          <table:table-cell table:style-name="ce203" table:formula="of:=IF(ISBLANK([Saisie.$B35]);&quot;&quot;;[Exercices.N35]/[Exercices.N$6])">
            <text:p/>
          </table:table-cell>
          <table:table-cell table:style-name="ce203" table:formula="of:=IF(ISBLANK([Saisie.$B35]);&quot;&quot;;[Exercices.O35]/[Exercices.O$6])">
            <text:p/>
          </table:table-cell>
          <table:table-cell table:style-name="ce203" table:formula="of:=IF(ISBLANK([Saisie.$B35]);&quot;&quot;;[Exercices.P35]/[Exercices.P$6])">
            <text:p/>
          </table:table-cell>
          <table:table-cell table:style-name="ce203" table:formula="of:=IF(ISBLANK([Saisie.$B35]);&quot;&quot;;[Exercices.Q35]/[Exercices.Q$6])">
            <text:p/>
          </table:table-cell>
          <table:table-cell table:style-name="ce203" table:formula="of:=IF(ISBLANK([Saisie.$B35]);&quot;&quot;;([Exercices.W35]+[Exercices.X35])/([Exercices.W$6]+[Exercices.X$6]))">
            <text:p/>
          </table:table-cell>
          <table:table-cell table:style-name="ce203" table:formula="of:=IF(ISBLANK([Saisie.$B35]);&quot;&quot;;[Exercices.I35]/[Exercices.I$6])">
            <text:p/>
          </table:table-cell>
          <table:table-cell table:style-name="ce203" table:formula="of:=IF(ISBLANK([Saisie.$B35]);&quot;&quot;;(([Exercices.J35]+[Exercices.K35]+[Exercices.U35]+[Exercices.V35])/([Exercices.J$6]+[Exercices.K$6]+[Exercices.U$6]+[Exercices.V$6])))">
            <text:p/>
          </table:table-cell>
          <table:table-cell table:style-name="ce203" table:formula="of:=IF(ISBLANK([Saisie.$B35]);&quot;&quot;;[Exercices.L35]/[Exercices.L$6])">
            <text:p/>
          </table:table-cell>
          <table:table-cell table:style-name="ce203" table:formula="of:=IF(ISBLANK([Saisie.$B35]);&quot;&quot;;[Exercices.M35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6]);&quot;&quot;;[Saisie.B36] &amp; &quot; &quot; &amp; [Saisie.C36])">
            <text:p/>
          </table:table-cell>
          <table:table-cell table:style-name="ce161" table:formula="of:=IF(ISBLANK([Saisie.$B36]);&quot;&quot;;[Exercices.D36]/[Exercices.D$6])">
            <text:p/>
          </table:table-cell>
          <table:table-cell table:style-name="ce161" table:formula="of:=IF(ISBLANK([Saisie.$B36]);&quot;&quot;;[Exercices.E36]/[Exercices.E$6])">
            <text:p/>
          </table:table-cell>
          <table:table-cell table:style-name="ce161" table:formula="of:=IF(ISBLANK([Saisie.$B36]);&quot;&quot;;[Exercices.F36]/[Exercices.F$6])">
            <text:p/>
          </table:table-cell>
          <table:table-cell table:style-name="ce161" table:formula="of:=IF(ISBLANK([Saisie.$B36]);&quot;&quot;;[Exercices.G36]/[Exercices.G$6])">
            <text:p/>
          </table:table-cell>
          <table:table-cell table:style-name="ce161" table:formula="of:=IF(ISBLANK([Saisie.$B36]);&quot;&quot;;[Exercices.H36]/[Exercices.H$6])">
            <text:p/>
          </table:table-cell>
          <table:table-cell table:style-name="ce161" table:formula="of:=IF(ISBLANK([Saisie.$B36]);&quot;&quot;;[Exercices.Y36]/[Exercices.Y$6])">
            <text:p/>
          </table:table-cell>
          <table:table-cell table:style-name="ce203" table:formula="of:=IF(ISBLANK([Saisie.$B36]);&quot;&quot;;[Exercices.R36]/[Exercices.R$6])">
            <text:p/>
          </table:table-cell>
          <table:table-cell table:style-name="ce203" table:formula="of:=IF(ISBLANK([Saisie.$B36]);&quot;&quot;;[Exercices.S36]/[Exercices.S$6])">
            <text:p/>
          </table:table-cell>
          <table:table-cell table:style-name="ce203" table:formula="of:=IF(ISBLANK([Saisie.$B36]);&quot;&quot;;[Exercices.T36]/[Exercices.T$6])">
            <text:p/>
          </table:table-cell>
          <table:table-cell table:style-name="ce203" table:formula="of:=IF(ISBLANK([Saisie.$B36]);&quot;&quot;;[Exercices.N36]/[Exercices.N$6])">
            <text:p/>
          </table:table-cell>
          <table:table-cell table:style-name="ce203" table:formula="of:=IF(ISBLANK([Saisie.$B36]);&quot;&quot;;[Exercices.O36]/[Exercices.O$6])">
            <text:p/>
          </table:table-cell>
          <table:table-cell table:style-name="ce203" table:formula="of:=IF(ISBLANK([Saisie.$B36]);&quot;&quot;;[Exercices.P36]/[Exercices.P$6])">
            <text:p/>
          </table:table-cell>
          <table:table-cell table:style-name="ce203" table:formula="of:=IF(ISBLANK([Saisie.$B36]);&quot;&quot;;[Exercices.Q36]/[Exercices.Q$6])">
            <text:p/>
          </table:table-cell>
          <table:table-cell table:style-name="ce203" table:formula="of:=IF(ISBLANK([Saisie.$B36]);&quot;&quot;;([Exercices.W36]+[Exercices.X36])/([Exercices.W$6]+[Exercices.X$6]))">
            <text:p/>
          </table:table-cell>
          <table:table-cell table:style-name="ce203" table:formula="of:=IF(ISBLANK([Saisie.$B36]);&quot;&quot;;[Exercices.I36]/[Exercices.I$6])">
            <text:p/>
          </table:table-cell>
          <table:table-cell table:style-name="ce203" table:formula="of:=IF(ISBLANK([Saisie.$B36]);&quot;&quot;;(([Exercices.J36]+[Exercices.K36]+[Exercices.U36]+[Exercices.V36])/([Exercices.J$6]+[Exercices.K$6]+[Exercices.U$6]+[Exercices.V$6])))">
            <text:p/>
          </table:table-cell>
          <table:table-cell table:style-name="ce203" table:formula="of:=IF(ISBLANK([Saisie.$B36]);&quot;&quot;;[Exercices.L36]/[Exercices.L$6])">
            <text:p/>
          </table:table-cell>
          <table:table-cell table:style-name="ce203" table:formula="of:=IF(ISBLANK([Saisie.$B36]);&quot;&quot;;[Exercices.M36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7]);&quot;&quot;;[Saisie.B37] &amp; &quot; &quot; &amp; [Saisie.C37])">
            <text:p/>
          </table:table-cell>
          <table:table-cell table:style-name="ce161" table:formula="of:=IF(ISBLANK([Saisie.$B37]);&quot;&quot;;[Exercices.D37]/[Exercices.D$6])">
            <text:p/>
          </table:table-cell>
          <table:table-cell table:style-name="ce161" table:formula="of:=IF(ISBLANK([Saisie.$B37]);&quot;&quot;;[Exercices.E37]/[Exercices.E$6])">
            <text:p/>
          </table:table-cell>
          <table:table-cell table:style-name="ce161" table:formula="of:=IF(ISBLANK([Saisie.$B37]);&quot;&quot;;[Exercices.F37]/[Exercices.F$6])">
            <text:p/>
          </table:table-cell>
          <table:table-cell table:style-name="ce161" table:formula="of:=IF(ISBLANK([Saisie.$B37]);&quot;&quot;;[Exercices.G37]/[Exercices.G$6])">
            <text:p/>
          </table:table-cell>
          <table:table-cell table:style-name="ce161" table:formula="of:=IF(ISBLANK([Saisie.$B37]);&quot;&quot;;[Exercices.H37]/[Exercices.H$6])">
            <text:p/>
          </table:table-cell>
          <table:table-cell table:style-name="ce161" table:formula="of:=IF(ISBLANK([Saisie.$B37]);&quot;&quot;;[Exercices.Y37]/[Exercices.Y$6])">
            <text:p/>
          </table:table-cell>
          <table:table-cell table:style-name="ce203" table:formula="of:=IF(ISBLANK([Saisie.$B37]);&quot;&quot;;[Exercices.R37]/[Exercices.R$6])">
            <text:p/>
          </table:table-cell>
          <table:table-cell table:style-name="ce203" table:formula="of:=IF(ISBLANK([Saisie.$B37]);&quot;&quot;;[Exercices.S37]/[Exercices.S$6])">
            <text:p/>
          </table:table-cell>
          <table:table-cell table:style-name="ce203" table:formula="of:=IF(ISBLANK([Saisie.$B37]);&quot;&quot;;[Exercices.T37]/[Exercices.T$6])">
            <text:p/>
          </table:table-cell>
          <table:table-cell table:style-name="ce203" table:formula="of:=IF(ISBLANK([Saisie.$B37]);&quot;&quot;;[Exercices.N37]/[Exercices.N$6])">
            <text:p/>
          </table:table-cell>
          <table:table-cell table:style-name="ce203" table:formula="of:=IF(ISBLANK([Saisie.$B37]);&quot;&quot;;[Exercices.O37]/[Exercices.O$6])">
            <text:p/>
          </table:table-cell>
          <table:table-cell table:style-name="ce203" table:formula="of:=IF(ISBLANK([Saisie.$B37]);&quot;&quot;;[Exercices.P37]/[Exercices.P$6])">
            <text:p/>
          </table:table-cell>
          <table:table-cell table:style-name="ce203" table:formula="of:=IF(ISBLANK([Saisie.$B37]);&quot;&quot;;[Exercices.Q37]/[Exercices.Q$6])">
            <text:p/>
          </table:table-cell>
          <table:table-cell table:style-name="ce203" table:formula="of:=IF(ISBLANK([Saisie.$B37]);&quot;&quot;;([Exercices.W37]+[Exercices.X37])/([Exercices.W$6]+[Exercices.X$6]))">
            <text:p/>
          </table:table-cell>
          <table:table-cell table:style-name="ce203" table:formula="of:=IF(ISBLANK([Saisie.$B37]);&quot;&quot;;[Exercices.I37]/[Exercices.I$6])">
            <text:p/>
          </table:table-cell>
          <table:table-cell table:style-name="ce203" table:formula="of:=IF(ISBLANK([Saisie.$B37]);&quot;&quot;;(([Exercices.J37]+[Exercices.K37]+[Exercices.U37]+[Exercices.V37])/([Exercices.J$6]+[Exercices.K$6]+[Exercices.U$6]+[Exercices.V$6])))">
            <text:p/>
          </table:table-cell>
          <table:table-cell table:style-name="ce203" table:formula="of:=IF(ISBLANK([Saisie.$B37]);&quot;&quot;;[Exercices.L37]/[Exercices.L$6])">
            <text:p/>
          </table:table-cell>
          <table:table-cell table:style-name="ce203" table:formula="of:=IF(ISBLANK([Saisie.$B37]);&quot;&quot;;[Exercices.M37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8]);&quot;&quot;;[Saisie.B38] &amp; &quot; &quot; &amp; [Saisie.C38])">
            <text:p/>
          </table:table-cell>
          <table:table-cell table:style-name="ce161" table:formula="of:=IF(ISBLANK([Saisie.$B38]);&quot;&quot;;[Exercices.D38]/[Exercices.D$6])">
            <text:p/>
          </table:table-cell>
          <table:table-cell table:style-name="ce161" table:formula="of:=IF(ISBLANK([Saisie.$B38]);&quot;&quot;;[Exercices.E38]/[Exercices.E$6])">
            <text:p/>
          </table:table-cell>
          <table:table-cell table:style-name="ce161" table:formula="of:=IF(ISBLANK([Saisie.$B38]);&quot;&quot;;[Exercices.F38]/[Exercices.F$6])">
            <text:p/>
          </table:table-cell>
          <table:table-cell table:style-name="ce161" table:formula="of:=IF(ISBLANK([Saisie.$B38]);&quot;&quot;;[Exercices.G38]/[Exercices.G$6])">
            <text:p/>
          </table:table-cell>
          <table:table-cell table:style-name="ce161" table:formula="of:=IF(ISBLANK([Saisie.$B38]);&quot;&quot;;[Exercices.H38]/[Exercices.H$6])">
            <text:p/>
          </table:table-cell>
          <table:table-cell table:style-name="ce161" table:formula="of:=IF(ISBLANK([Saisie.$B38]);&quot;&quot;;[Exercices.Y38]/[Exercices.Y$6])">
            <text:p/>
          </table:table-cell>
          <table:table-cell table:style-name="ce203" table:formula="of:=IF(ISBLANK([Saisie.$B38]);&quot;&quot;;[Exercices.R38]/[Exercices.R$6])">
            <text:p/>
          </table:table-cell>
          <table:table-cell table:style-name="ce203" table:formula="of:=IF(ISBLANK([Saisie.$B38]);&quot;&quot;;[Exercices.S38]/[Exercices.S$6])">
            <text:p/>
          </table:table-cell>
          <table:table-cell table:style-name="ce203" table:formula="of:=IF(ISBLANK([Saisie.$B38]);&quot;&quot;;[Exercices.T38]/[Exercices.T$6])">
            <text:p/>
          </table:table-cell>
          <table:table-cell table:style-name="ce203" table:formula="of:=IF(ISBLANK([Saisie.$B38]);&quot;&quot;;[Exercices.N38]/[Exercices.N$6])">
            <text:p/>
          </table:table-cell>
          <table:table-cell table:style-name="ce203" table:formula="of:=IF(ISBLANK([Saisie.$B38]);&quot;&quot;;[Exercices.O38]/[Exercices.O$6])">
            <text:p/>
          </table:table-cell>
          <table:table-cell table:style-name="ce203" table:formula="of:=IF(ISBLANK([Saisie.$B38]);&quot;&quot;;[Exercices.P38]/[Exercices.P$6])">
            <text:p/>
          </table:table-cell>
          <table:table-cell table:style-name="ce203" table:formula="of:=IF(ISBLANK([Saisie.$B38]);&quot;&quot;;[Exercices.Q38]/[Exercices.Q$6])">
            <text:p/>
          </table:table-cell>
          <table:table-cell table:style-name="ce203" table:formula="of:=IF(ISBLANK([Saisie.$B38]);&quot;&quot;;([Exercices.W38]+[Exercices.X38])/([Exercices.W$6]+[Exercices.X$6]))">
            <text:p/>
          </table:table-cell>
          <table:table-cell table:style-name="ce203" table:formula="of:=IF(ISBLANK([Saisie.$B38]);&quot;&quot;;[Exercices.I38]/[Exercices.I$6])">
            <text:p/>
          </table:table-cell>
          <table:table-cell table:style-name="ce203" table:formula="of:=IF(ISBLANK([Saisie.$B38]);&quot;&quot;;(([Exercices.J38]+[Exercices.K38]+[Exercices.U38]+[Exercices.V38])/([Exercices.J$6]+[Exercices.K$6]+[Exercices.U$6]+[Exercices.V$6])))">
            <text:p/>
          </table:table-cell>
          <table:table-cell table:style-name="ce203" table:formula="of:=IF(ISBLANK([Saisie.$B38]);&quot;&quot;;[Exercices.L38]/[Exercices.L$6])">
            <text:p/>
          </table:table-cell>
          <table:table-cell table:style-name="ce203" table:formula="of:=IF(ISBLANK([Saisie.$B38]);&quot;&quot;;[Exercices.M38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39]);&quot;&quot;;[Saisie.B39] &amp; &quot; &quot; &amp; [Saisie.C39])">
            <text:p/>
          </table:table-cell>
          <table:table-cell table:style-name="ce161" table:formula="of:=IF(ISBLANK([Saisie.$B39]);&quot;&quot;;[Exercices.D39]/[Exercices.D$6])">
            <text:p/>
          </table:table-cell>
          <table:table-cell table:style-name="ce161" table:formula="of:=IF(ISBLANK([Saisie.$B39]);&quot;&quot;;[Exercices.E39]/[Exercices.E$6])">
            <text:p/>
          </table:table-cell>
          <table:table-cell table:style-name="ce161" table:formula="of:=IF(ISBLANK([Saisie.$B39]);&quot;&quot;;[Exercices.F39]/[Exercices.F$6])">
            <text:p/>
          </table:table-cell>
          <table:table-cell table:style-name="ce161" table:formula="of:=IF(ISBLANK([Saisie.$B39]);&quot;&quot;;[Exercices.G39]/[Exercices.G$6])">
            <text:p/>
          </table:table-cell>
          <table:table-cell table:style-name="ce161" table:formula="of:=IF(ISBLANK([Saisie.$B39]);&quot;&quot;;[Exercices.H39]/[Exercices.H$6])">
            <text:p/>
          </table:table-cell>
          <table:table-cell table:style-name="ce161" table:formula="of:=IF(ISBLANK([Saisie.$B39]);&quot;&quot;;[Exercices.Y39]/[Exercices.Y$6])">
            <text:p/>
          </table:table-cell>
          <table:table-cell table:style-name="ce203" table:formula="of:=IF(ISBLANK([Saisie.$B39]);&quot;&quot;;[Exercices.R39]/[Exercices.R$6])">
            <text:p/>
          </table:table-cell>
          <table:table-cell table:style-name="ce203" table:formula="of:=IF(ISBLANK([Saisie.$B39]);&quot;&quot;;[Exercices.S39]/[Exercices.S$6])">
            <text:p/>
          </table:table-cell>
          <table:table-cell table:style-name="ce203" table:formula="of:=IF(ISBLANK([Saisie.$B39]);&quot;&quot;;[Exercices.T39]/[Exercices.T$6])">
            <text:p/>
          </table:table-cell>
          <table:table-cell table:style-name="ce203" table:formula="of:=IF(ISBLANK([Saisie.$B39]);&quot;&quot;;[Exercices.N39]/[Exercices.N$6])">
            <text:p/>
          </table:table-cell>
          <table:table-cell table:style-name="ce203" table:formula="of:=IF(ISBLANK([Saisie.$B39]);&quot;&quot;;[Exercices.O39]/[Exercices.O$6])">
            <text:p/>
          </table:table-cell>
          <table:table-cell table:style-name="ce203" table:formula="of:=IF(ISBLANK([Saisie.$B39]);&quot;&quot;;[Exercices.P39]/[Exercices.P$6])">
            <text:p/>
          </table:table-cell>
          <table:table-cell table:style-name="ce203" table:formula="of:=IF(ISBLANK([Saisie.$B39]);&quot;&quot;;[Exercices.Q39]/[Exercices.Q$6])">
            <text:p/>
          </table:table-cell>
          <table:table-cell table:style-name="ce203" table:formula="of:=IF(ISBLANK([Saisie.$B39]);&quot;&quot;;([Exercices.W39]+[Exercices.X39])/([Exercices.W$6]+[Exercices.X$6]))">
            <text:p/>
          </table:table-cell>
          <table:table-cell table:style-name="ce203" table:formula="of:=IF(ISBLANK([Saisie.$B39]);&quot;&quot;;[Exercices.I39]/[Exercices.I$6])">
            <text:p/>
          </table:table-cell>
          <table:table-cell table:style-name="ce203" table:formula="of:=IF(ISBLANK([Saisie.$B39]);&quot;&quot;;(([Exercices.J39]+[Exercices.K39]+[Exercices.U39]+[Exercices.V39])/([Exercices.J$6]+[Exercices.K$6]+[Exercices.U$6]+[Exercices.V$6])))">
            <text:p/>
          </table:table-cell>
          <table:table-cell table:style-name="ce203" table:formula="of:=IF(ISBLANK([Saisie.$B39]);&quot;&quot;;[Exercices.L39]/[Exercices.L$6])">
            <text:p/>
          </table:table-cell>
          <table:table-cell table:style-name="ce203" table:formula="of:=IF(ISBLANK([Saisie.$B39]);&quot;&quot;;[Exercices.M39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0]);&quot;&quot;;[Saisie.B40] &amp; &quot; &quot; &amp; [Saisie.C40])">
            <text:p/>
          </table:table-cell>
          <table:table-cell table:style-name="ce161" table:formula="of:=IF(ISBLANK([Saisie.$B40]);&quot;&quot;;[Exercices.D40]/[Exercices.D$6])">
            <text:p/>
          </table:table-cell>
          <table:table-cell table:style-name="ce161" table:formula="of:=IF(ISBLANK([Saisie.$B40]);&quot;&quot;;[Exercices.E40]/[Exercices.E$6])">
            <text:p/>
          </table:table-cell>
          <table:table-cell table:style-name="ce161" table:formula="of:=IF(ISBLANK([Saisie.$B40]);&quot;&quot;;[Exercices.F40]/[Exercices.F$6])">
            <text:p/>
          </table:table-cell>
          <table:table-cell table:style-name="ce161" table:formula="of:=IF(ISBLANK([Saisie.$B40]);&quot;&quot;;[Exercices.G40]/[Exercices.G$6])">
            <text:p/>
          </table:table-cell>
          <table:table-cell table:style-name="ce161" table:formula="of:=IF(ISBLANK([Saisie.$B40]);&quot;&quot;;[Exercices.H40]/[Exercices.H$6])">
            <text:p/>
          </table:table-cell>
          <table:table-cell table:style-name="ce161" table:formula="of:=IF(ISBLANK([Saisie.$B40]);&quot;&quot;;[Exercices.Y40]/[Exercices.Y$6])">
            <text:p/>
          </table:table-cell>
          <table:table-cell table:style-name="ce203" table:formula="of:=IF(ISBLANK([Saisie.$B40]);&quot;&quot;;[Exercices.R40]/[Exercices.R$6])">
            <text:p/>
          </table:table-cell>
          <table:table-cell table:style-name="ce203" table:formula="of:=IF(ISBLANK([Saisie.$B40]);&quot;&quot;;[Exercices.S40]/[Exercices.S$6])">
            <text:p/>
          </table:table-cell>
          <table:table-cell table:style-name="ce203" table:formula="of:=IF(ISBLANK([Saisie.$B40]);&quot;&quot;;[Exercices.T40]/[Exercices.T$6])">
            <text:p/>
          </table:table-cell>
          <table:table-cell table:style-name="ce203" table:formula="of:=IF(ISBLANK([Saisie.$B40]);&quot;&quot;;[Exercices.N40]/[Exercices.N$6])">
            <text:p/>
          </table:table-cell>
          <table:table-cell table:style-name="ce203" table:formula="of:=IF(ISBLANK([Saisie.$B40]);&quot;&quot;;[Exercices.O40]/[Exercices.O$6])">
            <text:p/>
          </table:table-cell>
          <table:table-cell table:style-name="ce203" table:formula="of:=IF(ISBLANK([Saisie.$B40]);&quot;&quot;;[Exercices.P40]/[Exercices.P$6])">
            <text:p/>
          </table:table-cell>
          <table:table-cell table:style-name="ce203" table:formula="of:=IF(ISBLANK([Saisie.$B40]);&quot;&quot;;[Exercices.Q40]/[Exercices.Q$6])">
            <text:p/>
          </table:table-cell>
          <table:table-cell table:style-name="ce203" table:formula="of:=IF(ISBLANK([Saisie.$B40]);&quot;&quot;;([Exercices.W40]+[Exercices.X40])/([Exercices.W$6]+[Exercices.X$6]))">
            <text:p/>
          </table:table-cell>
          <table:table-cell table:style-name="ce203" table:formula="of:=IF(ISBLANK([Saisie.$B40]);&quot;&quot;;[Exercices.I40]/[Exercices.I$6])">
            <text:p/>
          </table:table-cell>
          <table:table-cell table:style-name="ce203" table:formula="of:=IF(ISBLANK([Saisie.$B40]);&quot;&quot;;(([Exercices.J40]+[Exercices.K40]+[Exercices.U40]+[Exercices.V40])/([Exercices.J$6]+[Exercices.K$6]+[Exercices.U$6]+[Exercices.V$6])))">
            <text:p/>
          </table:table-cell>
          <table:table-cell table:style-name="ce203" table:formula="of:=IF(ISBLANK([Saisie.$B40]);&quot;&quot;;[Exercices.L40]/[Exercices.L$6])">
            <text:p/>
          </table:table-cell>
          <table:table-cell table:style-name="ce203" table:formula="of:=IF(ISBLANK([Saisie.$B40]);&quot;&quot;;[Exercices.M40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1]);&quot;&quot;;[Saisie.B41] &amp; &quot; &quot; &amp; [Saisie.C41])">
            <text:p/>
          </table:table-cell>
          <table:table-cell table:style-name="ce161" table:formula="of:=IF(ISBLANK([Saisie.$B41]);&quot;&quot;;[Exercices.D41]/[Exercices.D$6])">
            <text:p/>
          </table:table-cell>
          <table:table-cell table:style-name="ce161" table:formula="of:=IF(ISBLANK([Saisie.$B41]);&quot;&quot;;[Exercices.E41]/[Exercices.E$6])">
            <text:p/>
          </table:table-cell>
          <table:table-cell table:style-name="ce161" table:formula="of:=IF(ISBLANK([Saisie.$B41]);&quot;&quot;;[Exercices.F41]/[Exercices.F$6])">
            <text:p/>
          </table:table-cell>
          <table:table-cell table:style-name="ce161" table:formula="of:=IF(ISBLANK([Saisie.$B41]);&quot;&quot;;[Exercices.G41]/[Exercices.G$6])">
            <text:p/>
          </table:table-cell>
          <table:table-cell table:style-name="ce161" table:formula="of:=IF(ISBLANK([Saisie.$B41]);&quot;&quot;;[Exercices.H41]/[Exercices.H$6])">
            <text:p/>
          </table:table-cell>
          <table:table-cell table:style-name="ce161" table:formula="of:=IF(ISBLANK([Saisie.$B41]);&quot;&quot;;[Exercices.Y41]/[Exercices.Y$6])">
            <text:p/>
          </table:table-cell>
          <table:table-cell table:style-name="ce203" table:formula="of:=IF(ISBLANK([Saisie.$B41]);&quot;&quot;;[Exercices.R41]/[Exercices.R$6])">
            <text:p/>
          </table:table-cell>
          <table:table-cell table:style-name="ce203" table:formula="of:=IF(ISBLANK([Saisie.$B41]);&quot;&quot;;[Exercices.S41]/[Exercices.S$6])">
            <text:p/>
          </table:table-cell>
          <table:table-cell table:style-name="ce203" table:formula="of:=IF(ISBLANK([Saisie.$B41]);&quot;&quot;;[Exercices.T41]/[Exercices.T$6])">
            <text:p/>
          </table:table-cell>
          <table:table-cell table:style-name="ce203" table:formula="of:=IF(ISBLANK([Saisie.$B41]);&quot;&quot;;[Exercices.N41]/[Exercices.N$6])">
            <text:p/>
          </table:table-cell>
          <table:table-cell table:style-name="ce203" table:formula="of:=IF(ISBLANK([Saisie.$B41]);&quot;&quot;;[Exercices.O41]/[Exercices.O$6])">
            <text:p/>
          </table:table-cell>
          <table:table-cell table:style-name="ce203" table:formula="of:=IF(ISBLANK([Saisie.$B41]);&quot;&quot;;[Exercices.P41]/[Exercices.P$6])">
            <text:p/>
          </table:table-cell>
          <table:table-cell table:style-name="ce203" table:formula="of:=IF(ISBLANK([Saisie.$B41]);&quot;&quot;;[Exercices.Q41]/[Exercices.Q$6])">
            <text:p/>
          </table:table-cell>
          <table:table-cell table:style-name="ce203" table:formula="of:=IF(ISBLANK([Saisie.$B41]);&quot;&quot;;([Exercices.W41]+[Exercices.X41])/([Exercices.W$6]+[Exercices.X$6]))">
            <text:p/>
          </table:table-cell>
          <table:table-cell table:style-name="ce203" table:formula="of:=IF(ISBLANK([Saisie.$B41]);&quot;&quot;;[Exercices.I41]/[Exercices.I$6])">
            <text:p/>
          </table:table-cell>
          <table:table-cell table:style-name="ce203" table:formula="of:=IF(ISBLANK([Saisie.$B41]);&quot;&quot;;(([Exercices.J41]+[Exercices.K41]+[Exercices.U41]+[Exercices.V41])/([Exercices.J$6]+[Exercices.K$6]+[Exercices.U$6]+[Exercices.V$6])))">
            <text:p/>
          </table:table-cell>
          <table:table-cell table:style-name="ce203" table:formula="of:=IF(ISBLANK([Saisie.$B41]);&quot;&quot;;[Exercices.L41]/[Exercices.L$6])">
            <text:p/>
          </table:table-cell>
          <table:table-cell table:style-name="ce203" table:formula="of:=IF(ISBLANK([Saisie.$B41]);&quot;&quot;;[Exercices.M41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2]);&quot;&quot;;[Saisie.B42] &amp; &quot; &quot; &amp; [Saisie.C42])">
            <text:p/>
          </table:table-cell>
          <table:table-cell table:style-name="ce161" table:formula="of:=IF(ISBLANK([Saisie.$B42]);&quot;&quot;;[Exercices.D42]/[Exercices.D$6])">
            <text:p/>
          </table:table-cell>
          <table:table-cell table:style-name="ce161" table:formula="of:=IF(ISBLANK([Saisie.$B42]);&quot;&quot;;[Exercices.E42]/[Exercices.E$6])">
            <text:p/>
          </table:table-cell>
          <table:table-cell table:style-name="ce161" table:formula="of:=IF(ISBLANK([Saisie.$B42]);&quot;&quot;;[Exercices.F42]/[Exercices.F$6])">
            <text:p/>
          </table:table-cell>
          <table:table-cell table:style-name="ce161" table:formula="of:=IF(ISBLANK([Saisie.$B42]);&quot;&quot;;[Exercices.G42]/[Exercices.G$6])">
            <text:p/>
          </table:table-cell>
          <table:table-cell table:style-name="ce161" table:formula="of:=IF(ISBLANK([Saisie.$B42]);&quot;&quot;;[Exercices.H42]/[Exercices.H$6])">
            <text:p/>
          </table:table-cell>
          <table:table-cell table:style-name="ce161" table:formula="of:=IF(ISBLANK([Saisie.$B42]);&quot;&quot;;[Exercices.Y42]/[Exercices.Y$6])">
            <text:p/>
          </table:table-cell>
          <table:table-cell table:style-name="ce203" table:formula="of:=IF(ISBLANK([Saisie.$B42]);&quot;&quot;;[Exercices.R42]/[Exercices.R$6])">
            <text:p/>
          </table:table-cell>
          <table:table-cell table:style-name="ce203" table:formula="of:=IF(ISBLANK([Saisie.$B42]);&quot;&quot;;[Exercices.S42]/[Exercices.S$6])">
            <text:p/>
          </table:table-cell>
          <table:table-cell table:style-name="ce203" table:formula="of:=IF(ISBLANK([Saisie.$B42]);&quot;&quot;;[Exercices.T42]/[Exercices.T$6])">
            <text:p/>
          </table:table-cell>
          <table:table-cell table:style-name="ce203" table:formula="of:=IF(ISBLANK([Saisie.$B42]);&quot;&quot;;[Exercices.N42]/[Exercices.N$6])">
            <text:p/>
          </table:table-cell>
          <table:table-cell table:style-name="ce203" table:formula="of:=IF(ISBLANK([Saisie.$B42]);&quot;&quot;;[Exercices.O42]/[Exercices.O$6])">
            <text:p/>
          </table:table-cell>
          <table:table-cell table:style-name="ce203" table:formula="of:=IF(ISBLANK([Saisie.$B42]);&quot;&quot;;[Exercices.P42]/[Exercices.P$6])">
            <text:p/>
          </table:table-cell>
          <table:table-cell table:style-name="ce203" table:formula="of:=IF(ISBLANK([Saisie.$B42]);&quot;&quot;;[Exercices.Q42]/[Exercices.Q$6])">
            <text:p/>
          </table:table-cell>
          <table:table-cell table:style-name="ce203" table:formula="of:=IF(ISBLANK([Saisie.$B42]);&quot;&quot;;([Exercices.W42]+[Exercices.X42])/([Exercices.W$6]+[Exercices.X$6]))">
            <text:p/>
          </table:table-cell>
          <table:table-cell table:style-name="ce203" table:formula="of:=IF(ISBLANK([Saisie.$B42]);&quot;&quot;;[Exercices.I42]/[Exercices.I$6])">
            <text:p/>
          </table:table-cell>
          <table:table-cell table:style-name="ce203" table:formula="of:=IF(ISBLANK([Saisie.$B42]);&quot;&quot;;(([Exercices.J42]+[Exercices.K42]+[Exercices.U42]+[Exercices.V42])/([Exercices.J$6]+[Exercices.K$6]+[Exercices.U$6]+[Exercices.V$6])))">
            <text:p/>
          </table:table-cell>
          <table:table-cell table:style-name="ce203" table:formula="of:=IF(ISBLANK([Saisie.$B42]);&quot;&quot;;[Exercices.L42]/[Exercices.L$6])">
            <text:p/>
          </table:table-cell>
          <table:table-cell table:style-name="ce203" table:formula="of:=IF(ISBLANK([Saisie.$B42]);&quot;&quot;;[Exercices.M42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3]);&quot;&quot;;[Saisie.B43] &amp; &quot; &quot; &amp; [Saisie.C43])">
            <text:p/>
          </table:table-cell>
          <table:table-cell table:style-name="ce161" table:formula="of:=IF(ISBLANK([Saisie.$B43]);&quot;&quot;;[Exercices.D43]/[Exercices.D$6])">
            <text:p/>
          </table:table-cell>
          <table:table-cell table:style-name="ce161" table:formula="of:=IF(ISBLANK([Saisie.$B43]);&quot;&quot;;[Exercices.E43]/[Exercices.E$6])">
            <text:p/>
          </table:table-cell>
          <table:table-cell table:style-name="ce161" table:formula="of:=IF(ISBLANK([Saisie.$B43]);&quot;&quot;;[Exercices.F43]/[Exercices.F$6])">
            <text:p/>
          </table:table-cell>
          <table:table-cell table:style-name="ce161" table:formula="of:=IF(ISBLANK([Saisie.$B43]);&quot;&quot;;[Exercices.G43]/[Exercices.G$6])">
            <text:p/>
          </table:table-cell>
          <table:table-cell table:style-name="ce161" table:formula="of:=IF(ISBLANK([Saisie.$B43]);&quot;&quot;;[Exercices.H43]/[Exercices.H$6])">
            <text:p/>
          </table:table-cell>
          <table:table-cell table:style-name="ce161" table:formula="of:=IF(ISBLANK([Saisie.$B43]);&quot;&quot;;[Exercices.Y43]/[Exercices.Y$6])">
            <text:p/>
          </table:table-cell>
          <table:table-cell table:style-name="ce203" table:formula="of:=IF(ISBLANK([Saisie.$B43]);&quot;&quot;;[Exercices.R43]/[Exercices.R$6])">
            <text:p/>
          </table:table-cell>
          <table:table-cell table:style-name="ce203" table:formula="of:=IF(ISBLANK([Saisie.$B43]);&quot;&quot;;[Exercices.S43]/[Exercices.S$6])">
            <text:p/>
          </table:table-cell>
          <table:table-cell table:style-name="ce203" table:formula="of:=IF(ISBLANK([Saisie.$B43]);&quot;&quot;;[Exercices.T43]/[Exercices.T$6])">
            <text:p/>
          </table:table-cell>
          <table:table-cell table:style-name="ce203" table:formula="of:=IF(ISBLANK([Saisie.$B43]);&quot;&quot;;[Exercices.N43]/[Exercices.N$6])">
            <text:p/>
          </table:table-cell>
          <table:table-cell table:style-name="ce203" table:formula="of:=IF(ISBLANK([Saisie.$B43]);&quot;&quot;;[Exercices.O43]/[Exercices.O$6])">
            <text:p/>
          </table:table-cell>
          <table:table-cell table:style-name="ce203" table:formula="of:=IF(ISBLANK([Saisie.$B43]);&quot;&quot;;[Exercices.P43]/[Exercices.P$6])">
            <text:p/>
          </table:table-cell>
          <table:table-cell table:style-name="ce203" table:formula="of:=IF(ISBLANK([Saisie.$B43]);&quot;&quot;;[Exercices.Q43]/[Exercices.Q$6])">
            <text:p/>
          </table:table-cell>
          <table:table-cell table:style-name="ce203" table:formula="of:=IF(ISBLANK([Saisie.$B43]);&quot;&quot;;([Exercices.W43]+[Exercices.X43])/([Exercices.W$6]+[Exercices.X$6]))">
            <text:p/>
          </table:table-cell>
          <table:table-cell table:style-name="ce203" table:formula="of:=IF(ISBLANK([Saisie.$B43]);&quot;&quot;;[Exercices.I43]/[Exercices.I$6])">
            <text:p/>
          </table:table-cell>
          <table:table-cell table:style-name="ce203" table:formula="of:=IF(ISBLANK([Saisie.$B43]);&quot;&quot;;(([Exercices.J43]+[Exercices.K43]+[Exercices.U43]+[Exercices.V43])/([Exercices.J$6]+[Exercices.K$6]+[Exercices.U$6]+[Exercices.V$6])))">
            <text:p/>
          </table:table-cell>
          <table:table-cell table:style-name="ce203" table:formula="of:=IF(ISBLANK([Saisie.$B43]);&quot;&quot;;[Exercices.L43]/[Exercices.L$6])">
            <text:p/>
          </table:table-cell>
          <table:table-cell table:style-name="ce203" table:formula="of:=IF(ISBLANK([Saisie.$B43]);&quot;&quot;;[Exercices.M43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4]);&quot;&quot;;[Saisie.B44] &amp; &quot; &quot; &amp; [Saisie.C44])">
            <text:p/>
          </table:table-cell>
          <table:table-cell table:style-name="ce161" table:formula="of:=IF(ISBLANK([Saisie.$B44]);&quot;&quot;;[Exercices.D44]/[Exercices.D$6])">
            <text:p/>
          </table:table-cell>
          <table:table-cell table:style-name="ce161" table:formula="of:=IF(ISBLANK([Saisie.$B44]);&quot;&quot;;[Exercices.E44]/[Exercices.E$6])">
            <text:p/>
          </table:table-cell>
          <table:table-cell table:style-name="ce161" table:formula="of:=IF(ISBLANK([Saisie.$B44]);&quot;&quot;;[Exercices.F44]/[Exercices.F$6])">
            <text:p/>
          </table:table-cell>
          <table:table-cell table:style-name="ce161" table:formula="of:=IF(ISBLANK([Saisie.$B44]);&quot;&quot;;[Exercices.G44]/[Exercices.G$6])">
            <text:p/>
          </table:table-cell>
          <table:table-cell table:style-name="ce161" table:formula="of:=IF(ISBLANK([Saisie.$B44]);&quot;&quot;;[Exercices.H44]/[Exercices.H$6])">
            <text:p/>
          </table:table-cell>
          <table:table-cell table:style-name="ce161" table:formula="of:=IF(ISBLANK([Saisie.$B44]);&quot;&quot;;[Exercices.Y44]/[Exercices.Y$6])">
            <text:p/>
          </table:table-cell>
          <table:table-cell table:style-name="ce203" table:formula="of:=IF(ISBLANK([Saisie.$B44]);&quot;&quot;;[Exercices.R44]/[Exercices.R$6])">
            <text:p/>
          </table:table-cell>
          <table:table-cell table:style-name="ce203" table:formula="of:=IF(ISBLANK([Saisie.$B44]);&quot;&quot;;[Exercices.S44]/[Exercices.S$6])">
            <text:p/>
          </table:table-cell>
          <table:table-cell table:style-name="ce203" table:formula="of:=IF(ISBLANK([Saisie.$B44]);&quot;&quot;;[Exercices.T44]/[Exercices.T$6])">
            <text:p/>
          </table:table-cell>
          <table:table-cell table:style-name="ce203" table:formula="of:=IF(ISBLANK([Saisie.$B44]);&quot;&quot;;[Exercices.N44]/[Exercices.N$6])">
            <text:p/>
          </table:table-cell>
          <table:table-cell table:style-name="ce203" table:formula="of:=IF(ISBLANK([Saisie.$B44]);&quot;&quot;;[Exercices.O44]/[Exercices.O$6])">
            <text:p/>
          </table:table-cell>
          <table:table-cell table:style-name="ce203" table:formula="of:=IF(ISBLANK([Saisie.$B44]);&quot;&quot;;[Exercices.P44]/[Exercices.P$6])">
            <text:p/>
          </table:table-cell>
          <table:table-cell table:style-name="ce203" table:formula="of:=IF(ISBLANK([Saisie.$B44]);&quot;&quot;;[Exercices.Q44]/[Exercices.Q$6])">
            <text:p/>
          </table:table-cell>
          <table:table-cell table:style-name="ce203" table:formula="of:=IF(ISBLANK([Saisie.$B44]);&quot;&quot;;([Exercices.W44]+[Exercices.X44])/([Exercices.W$6]+[Exercices.X$6]))">
            <text:p/>
          </table:table-cell>
          <table:table-cell table:style-name="ce203" table:formula="of:=IF(ISBLANK([Saisie.$B44]);&quot;&quot;;[Exercices.I44]/[Exercices.I$6])">
            <text:p/>
          </table:table-cell>
          <table:table-cell table:style-name="ce203" table:formula="of:=IF(ISBLANK([Saisie.$B44]);&quot;&quot;;(([Exercices.J44]+[Exercices.K44]+[Exercices.U44]+[Exercices.V44])/([Exercices.J$6]+[Exercices.K$6]+[Exercices.U$6]+[Exercices.V$6])))">
            <text:p/>
          </table:table-cell>
          <table:table-cell table:style-name="ce203" table:formula="of:=IF(ISBLANK([Saisie.$B44]);&quot;&quot;;[Exercices.L44]/[Exercices.L$6])">
            <text:p/>
          </table:table-cell>
          <table:table-cell table:style-name="ce203" table:formula="of:=IF(ISBLANK([Saisie.$B44]);&quot;&quot;;[Exercices.M44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5]);&quot;&quot;;[Saisie.B45] &amp; &quot; &quot; &amp; [Saisie.C45])">
            <text:p/>
          </table:table-cell>
          <table:table-cell table:style-name="ce161" table:formula="of:=IF(ISBLANK([Saisie.$B45]);&quot;&quot;;[Exercices.D45]/[Exercices.D$6])">
            <text:p/>
          </table:table-cell>
          <table:table-cell table:style-name="ce161" table:formula="of:=IF(ISBLANK([Saisie.$B45]);&quot;&quot;;[Exercices.E45]/[Exercices.E$6])">
            <text:p/>
          </table:table-cell>
          <table:table-cell table:style-name="ce161" table:formula="of:=IF(ISBLANK([Saisie.$B45]);&quot;&quot;;[Exercices.F45]/[Exercices.F$6])">
            <text:p/>
          </table:table-cell>
          <table:table-cell table:style-name="ce161" table:formula="of:=IF(ISBLANK([Saisie.$B45]);&quot;&quot;;[Exercices.G45]/[Exercices.G$6])">
            <text:p/>
          </table:table-cell>
          <table:table-cell table:style-name="ce161" table:formula="of:=IF(ISBLANK([Saisie.$B45]);&quot;&quot;;[Exercices.H45]/[Exercices.H$6])">
            <text:p/>
          </table:table-cell>
          <table:table-cell table:style-name="ce161" table:formula="of:=IF(ISBLANK([Saisie.$B45]);&quot;&quot;;[Exercices.Y45]/[Exercices.Y$6])">
            <text:p/>
          </table:table-cell>
          <table:table-cell table:style-name="ce203" table:formula="of:=IF(ISBLANK([Saisie.$B45]);&quot;&quot;;[Exercices.R45]/[Exercices.R$6])">
            <text:p/>
          </table:table-cell>
          <table:table-cell table:style-name="ce203" table:formula="of:=IF(ISBLANK([Saisie.$B45]);&quot;&quot;;[Exercices.S45]/[Exercices.S$6])">
            <text:p/>
          </table:table-cell>
          <table:table-cell table:style-name="ce203" table:formula="of:=IF(ISBLANK([Saisie.$B45]);&quot;&quot;;[Exercices.T45]/[Exercices.T$6])">
            <text:p/>
          </table:table-cell>
          <table:table-cell table:style-name="ce203" table:formula="of:=IF(ISBLANK([Saisie.$B45]);&quot;&quot;;[Exercices.N45]/[Exercices.N$6])">
            <text:p/>
          </table:table-cell>
          <table:table-cell table:style-name="ce203" table:formula="of:=IF(ISBLANK([Saisie.$B45]);&quot;&quot;;[Exercices.O45]/[Exercices.O$6])">
            <text:p/>
          </table:table-cell>
          <table:table-cell table:style-name="ce203" table:formula="of:=IF(ISBLANK([Saisie.$B45]);&quot;&quot;;[Exercices.P45]/[Exercices.P$6])">
            <text:p/>
          </table:table-cell>
          <table:table-cell table:style-name="ce203" table:formula="of:=IF(ISBLANK([Saisie.$B45]);&quot;&quot;;[Exercices.Q45]/[Exercices.Q$6])">
            <text:p/>
          </table:table-cell>
          <table:table-cell table:style-name="ce203" table:formula="of:=IF(ISBLANK([Saisie.$B45]);&quot;&quot;;([Exercices.W45]+[Exercices.X45])/([Exercices.W$6]+[Exercices.X$6]))">
            <text:p/>
          </table:table-cell>
          <table:table-cell table:style-name="ce203" table:formula="of:=IF(ISBLANK([Saisie.$B45]);&quot;&quot;;[Exercices.I45]/[Exercices.I$6])">
            <text:p/>
          </table:table-cell>
          <table:table-cell table:style-name="ce203" table:formula="of:=IF(ISBLANK([Saisie.$B45]);&quot;&quot;;(([Exercices.J45]+[Exercices.K45]+[Exercices.U45]+[Exercices.V45])/([Exercices.J$6]+[Exercices.K$6]+[Exercices.U$6]+[Exercices.V$6])))">
            <text:p/>
          </table:table-cell>
          <table:table-cell table:style-name="ce203" table:formula="of:=IF(ISBLANK([Saisie.$B45]);&quot;&quot;;[Exercices.L45]/[Exercices.L$6])">
            <text:p/>
          </table:table-cell>
          <table:table-cell table:style-name="ce203" table:formula="of:=IF(ISBLANK([Saisie.$B45]);&quot;&quot;;[Exercices.M45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6]);&quot;&quot;;[Saisie.B46] &amp; &quot; &quot; &amp; [Saisie.C46])">
            <text:p/>
          </table:table-cell>
          <table:table-cell table:style-name="ce161" table:formula="of:=IF(ISBLANK([Saisie.$B46]);&quot;&quot;;[Exercices.D46]/[Exercices.D$6])">
            <text:p/>
          </table:table-cell>
          <table:table-cell table:style-name="ce161" table:formula="of:=IF(ISBLANK([Saisie.$B46]);&quot;&quot;;[Exercices.E46]/[Exercices.E$6])">
            <text:p/>
          </table:table-cell>
          <table:table-cell table:style-name="ce161" table:formula="of:=IF(ISBLANK([Saisie.$B46]);&quot;&quot;;[Exercices.F46]/[Exercices.F$6])">
            <text:p/>
          </table:table-cell>
          <table:table-cell table:style-name="ce161" table:formula="of:=IF(ISBLANK([Saisie.$B46]);&quot;&quot;;[Exercices.G46]/[Exercices.G$6])">
            <text:p/>
          </table:table-cell>
          <table:table-cell table:style-name="ce161" table:formula="of:=IF(ISBLANK([Saisie.$B46]);&quot;&quot;;[Exercices.H46]/[Exercices.H$6])">
            <text:p/>
          </table:table-cell>
          <table:table-cell table:style-name="ce161" table:formula="of:=IF(ISBLANK([Saisie.$B46]);&quot;&quot;;[Exercices.Y46]/[Exercices.Y$6])">
            <text:p/>
          </table:table-cell>
          <table:table-cell table:style-name="ce203" table:formula="of:=IF(ISBLANK([Saisie.$B46]);&quot;&quot;;[Exercices.R46]/[Exercices.R$6])">
            <text:p/>
          </table:table-cell>
          <table:table-cell table:style-name="ce203" table:formula="of:=IF(ISBLANK([Saisie.$B46]);&quot;&quot;;[Exercices.S46]/[Exercices.S$6])">
            <text:p/>
          </table:table-cell>
          <table:table-cell table:style-name="ce203" table:formula="of:=IF(ISBLANK([Saisie.$B46]);&quot;&quot;;[Exercices.T46]/[Exercices.T$6])">
            <text:p/>
          </table:table-cell>
          <table:table-cell table:style-name="ce203" table:formula="of:=IF(ISBLANK([Saisie.$B46]);&quot;&quot;;[Exercices.N46]/[Exercices.N$6])">
            <text:p/>
          </table:table-cell>
          <table:table-cell table:style-name="ce203" table:formula="of:=IF(ISBLANK([Saisie.$B46]);&quot;&quot;;[Exercices.O46]/[Exercices.O$6])">
            <text:p/>
          </table:table-cell>
          <table:table-cell table:style-name="ce203" table:formula="of:=IF(ISBLANK([Saisie.$B46]);&quot;&quot;;[Exercices.P46]/[Exercices.P$6])">
            <text:p/>
          </table:table-cell>
          <table:table-cell table:style-name="ce203" table:formula="of:=IF(ISBLANK([Saisie.$B46]);&quot;&quot;;[Exercices.Q46]/[Exercices.Q$6])">
            <text:p/>
          </table:table-cell>
          <table:table-cell table:style-name="ce203" table:formula="of:=IF(ISBLANK([Saisie.$B46]);&quot;&quot;;([Exercices.W46]+[Exercices.X46])/([Exercices.W$6]+[Exercices.X$6]))">
            <text:p/>
          </table:table-cell>
          <table:table-cell table:style-name="ce203" table:formula="of:=IF(ISBLANK([Saisie.$B46]);&quot;&quot;;[Exercices.I46]/[Exercices.I$6])">
            <text:p/>
          </table:table-cell>
          <table:table-cell table:style-name="ce203" table:formula="of:=IF(ISBLANK([Saisie.$B46]);&quot;&quot;;(([Exercices.J46]+[Exercices.K46]+[Exercices.U46]+[Exercices.V46])/([Exercices.J$6]+[Exercices.K$6]+[Exercices.U$6]+[Exercices.V$6])))">
            <text:p/>
          </table:table-cell>
          <table:table-cell table:style-name="ce203" table:formula="of:=IF(ISBLANK([Saisie.$B46]);&quot;&quot;;[Exercices.L46]/[Exercices.L$6])">
            <text:p/>
          </table:table-cell>
          <table:table-cell table:style-name="ce203" table:formula="of:=IF(ISBLANK([Saisie.$B46]);&quot;&quot;;[Exercices.M46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7]);&quot;&quot;;[Saisie.B47] &amp; &quot; &quot; &amp; [Saisie.C47])">
            <text:p/>
          </table:table-cell>
          <table:table-cell table:style-name="ce161" table:formula="of:=IF(ISBLANK([Saisie.$B47]);&quot;&quot;;[Exercices.D47]/[Exercices.D$6])">
            <text:p/>
          </table:table-cell>
          <table:table-cell table:style-name="ce161" table:formula="of:=IF(ISBLANK([Saisie.$B47]);&quot;&quot;;[Exercices.E47]/[Exercices.E$6])">
            <text:p/>
          </table:table-cell>
          <table:table-cell table:style-name="ce161" table:formula="of:=IF(ISBLANK([Saisie.$B47]);&quot;&quot;;[Exercices.F47]/[Exercices.F$6])">
            <text:p/>
          </table:table-cell>
          <table:table-cell table:style-name="ce161" table:formula="of:=IF(ISBLANK([Saisie.$B47]);&quot;&quot;;[Exercices.G47]/[Exercices.G$6])">
            <text:p/>
          </table:table-cell>
          <table:table-cell table:style-name="ce161" table:formula="of:=IF(ISBLANK([Saisie.$B47]);&quot;&quot;;[Exercices.H47]/[Exercices.H$6])">
            <text:p/>
          </table:table-cell>
          <table:table-cell table:style-name="ce161" table:formula="of:=IF(ISBLANK([Saisie.$B47]);&quot;&quot;;[Exercices.Y47]/[Exercices.Y$6])">
            <text:p/>
          </table:table-cell>
          <table:table-cell table:style-name="ce203" table:formula="of:=IF(ISBLANK([Saisie.$B47]);&quot;&quot;;[Exercices.R47]/[Exercices.R$6])">
            <text:p/>
          </table:table-cell>
          <table:table-cell table:style-name="ce203" table:formula="of:=IF(ISBLANK([Saisie.$B47]);&quot;&quot;;[Exercices.S47]/[Exercices.S$6])">
            <text:p/>
          </table:table-cell>
          <table:table-cell table:style-name="ce203" table:formula="of:=IF(ISBLANK([Saisie.$B47]);&quot;&quot;;[Exercices.T47]/[Exercices.T$6])">
            <text:p/>
          </table:table-cell>
          <table:table-cell table:style-name="ce203" table:formula="of:=IF(ISBLANK([Saisie.$B47]);&quot;&quot;;[Exercices.N47]/[Exercices.N$6])">
            <text:p/>
          </table:table-cell>
          <table:table-cell table:style-name="ce203" table:formula="of:=IF(ISBLANK([Saisie.$B47]);&quot;&quot;;[Exercices.O47]/[Exercices.O$6])">
            <text:p/>
          </table:table-cell>
          <table:table-cell table:style-name="ce203" table:formula="of:=IF(ISBLANK([Saisie.$B47]);&quot;&quot;;[Exercices.P47]/[Exercices.P$6])">
            <text:p/>
          </table:table-cell>
          <table:table-cell table:style-name="ce203" table:formula="of:=IF(ISBLANK([Saisie.$B47]);&quot;&quot;;[Exercices.Q47]/[Exercices.Q$6])">
            <text:p/>
          </table:table-cell>
          <table:table-cell table:style-name="ce203" table:formula="of:=IF(ISBLANK([Saisie.$B47]);&quot;&quot;;([Exercices.W47]+[Exercices.X47])/([Exercices.W$6]+[Exercices.X$6]))">
            <text:p/>
          </table:table-cell>
          <table:table-cell table:style-name="ce203" table:formula="of:=IF(ISBLANK([Saisie.$B47]);&quot;&quot;;[Exercices.I47]/[Exercices.I$6])">
            <text:p/>
          </table:table-cell>
          <table:table-cell table:style-name="ce203" table:formula="of:=IF(ISBLANK([Saisie.$B47]);&quot;&quot;;(([Exercices.J47]+[Exercices.K47]+[Exercices.U47]+[Exercices.V47])/([Exercices.J$6]+[Exercices.K$6]+[Exercices.U$6]+[Exercices.V$6])))">
            <text:p/>
          </table:table-cell>
          <table:table-cell table:style-name="ce203" table:formula="of:=IF(ISBLANK([Saisie.$B47]);&quot;&quot;;[Exercices.L47]/[Exercices.L$6])">
            <text:p/>
          </table:table-cell>
          <table:table-cell table:style-name="ce203" table:formula="of:=IF(ISBLANK([Saisie.$B47]);&quot;&quot;;[Exercices.M47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8]);&quot;&quot;;[Saisie.B48] &amp; &quot; &quot; &amp; [Saisie.C48])">
            <text:p/>
          </table:table-cell>
          <table:table-cell table:style-name="ce161" table:formula="of:=IF(ISBLANK([Saisie.$B48]);&quot;&quot;;[Exercices.D48]/[Exercices.D$6])">
            <text:p/>
          </table:table-cell>
          <table:table-cell table:style-name="ce161" table:formula="of:=IF(ISBLANK([Saisie.$B48]);&quot;&quot;;[Exercices.E48]/[Exercices.E$6])">
            <text:p/>
          </table:table-cell>
          <table:table-cell table:style-name="ce161" table:formula="of:=IF(ISBLANK([Saisie.$B48]);&quot;&quot;;[Exercices.F48]/[Exercices.F$6])">
            <text:p/>
          </table:table-cell>
          <table:table-cell table:style-name="ce161" table:formula="of:=IF(ISBLANK([Saisie.$B48]);&quot;&quot;;[Exercices.G48]/[Exercices.G$6])">
            <text:p/>
          </table:table-cell>
          <table:table-cell table:style-name="ce161" table:formula="of:=IF(ISBLANK([Saisie.$B48]);&quot;&quot;;[Exercices.H48]/[Exercices.H$6])">
            <text:p/>
          </table:table-cell>
          <table:table-cell table:style-name="ce161" table:formula="of:=IF(ISBLANK([Saisie.$B48]);&quot;&quot;;[Exercices.Y48]/[Exercices.Y$6])">
            <text:p/>
          </table:table-cell>
          <table:table-cell table:style-name="ce203" table:formula="of:=IF(ISBLANK([Saisie.$B48]);&quot;&quot;;[Exercices.R48]/[Exercices.R$6])">
            <text:p/>
          </table:table-cell>
          <table:table-cell table:style-name="ce203" table:formula="of:=IF(ISBLANK([Saisie.$B48]);&quot;&quot;;[Exercices.S48]/[Exercices.S$6])">
            <text:p/>
          </table:table-cell>
          <table:table-cell table:style-name="ce203" table:formula="of:=IF(ISBLANK([Saisie.$B48]);&quot;&quot;;[Exercices.T48]/[Exercices.T$6])">
            <text:p/>
          </table:table-cell>
          <table:table-cell table:style-name="ce203" table:formula="of:=IF(ISBLANK([Saisie.$B48]);&quot;&quot;;[Exercices.N48]/[Exercices.N$6])">
            <text:p/>
          </table:table-cell>
          <table:table-cell table:style-name="ce203" table:formula="of:=IF(ISBLANK([Saisie.$B48]);&quot;&quot;;[Exercices.O48]/[Exercices.O$6])">
            <text:p/>
          </table:table-cell>
          <table:table-cell table:style-name="ce203" table:formula="of:=IF(ISBLANK([Saisie.$B48]);&quot;&quot;;[Exercices.P48]/[Exercices.P$6])">
            <text:p/>
          </table:table-cell>
          <table:table-cell table:style-name="ce203" table:formula="of:=IF(ISBLANK([Saisie.$B48]);&quot;&quot;;[Exercices.Q48]/[Exercices.Q$6])">
            <text:p/>
          </table:table-cell>
          <table:table-cell table:style-name="ce203" table:formula="of:=IF(ISBLANK([Saisie.$B48]);&quot;&quot;;([Exercices.W48]+[Exercices.X48])/([Exercices.W$6]+[Exercices.X$6]))">
            <text:p/>
          </table:table-cell>
          <table:table-cell table:style-name="ce203" table:formula="of:=IF(ISBLANK([Saisie.$B48]);&quot;&quot;;[Exercices.I48]/[Exercices.I$6])">
            <text:p/>
          </table:table-cell>
          <table:table-cell table:style-name="ce203" table:formula="of:=IF(ISBLANK([Saisie.$B48]);&quot;&quot;;(([Exercices.J48]+[Exercices.K48]+[Exercices.U48]+[Exercices.V48])/([Exercices.J$6]+[Exercices.K$6]+[Exercices.U$6]+[Exercices.V$6])))">
            <text:p/>
          </table:table-cell>
          <table:table-cell table:style-name="ce203" table:formula="of:=IF(ISBLANK([Saisie.$B48]);&quot;&quot;;[Exercices.L48]/[Exercices.L$6])">
            <text:p/>
          </table:table-cell>
          <table:table-cell table:style-name="ce203" table:formula="of:=IF(ISBLANK([Saisie.$B48]);&quot;&quot;;[Exercices.M48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49]);&quot;&quot;;[Saisie.B49] &amp; &quot; &quot; &amp; [Saisie.C49])">
            <text:p/>
          </table:table-cell>
          <table:table-cell table:style-name="ce161" table:formula="of:=IF(ISBLANK([Saisie.$B49]);&quot;&quot;;[Exercices.D49]/[Exercices.D$6])">
            <text:p/>
          </table:table-cell>
          <table:table-cell table:style-name="ce161" table:formula="of:=IF(ISBLANK([Saisie.$B49]);&quot;&quot;;[Exercices.E49]/[Exercices.E$6])">
            <text:p/>
          </table:table-cell>
          <table:table-cell table:style-name="ce161" table:formula="of:=IF(ISBLANK([Saisie.$B49]);&quot;&quot;;[Exercices.F49]/[Exercices.F$6])">
            <text:p/>
          </table:table-cell>
          <table:table-cell table:style-name="ce161" table:formula="of:=IF(ISBLANK([Saisie.$B49]);&quot;&quot;;[Exercices.G49]/[Exercices.G$6])">
            <text:p/>
          </table:table-cell>
          <table:table-cell table:style-name="ce161" table:formula="of:=IF(ISBLANK([Saisie.$B49]);&quot;&quot;;[Exercices.H49]/[Exercices.H$6])">
            <text:p/>
          </table:table-cell>
          <table:table-cell table:style-name="ce161" table:formula="of:=IF(ISBLANK([Saisie.$B49]);&quot;&quot;;[Exercices.Y49]/[Exercices.Y$6])">
            <text:p/>
          </table:table-cell>
          <table:table-cell table:style-name="ce203" table:formula="of:=IF(ISBLANK([Saisie.$B49]);&quot;&quot;;[Exercices.R49]/[Exercices.R$6])">
            <text:p/>
          </table:table-cell>
          <table:table-cell table:style-name="ce203" table:formula="of:=IF(ISBLANK([Saisie.$B49]);&quot;&quot;;[Exercices.S49]/[Exercices.S$6])">
            <text:p/>
          </table:table-cell>
          <table:table-cell table:style-name="ce203" table:formula="of:=IF(ISBLANK([Saisie.$B49]);&quot;&quot;;[Exercices.T49]/[Exercices.T$6])">
            <text:p/>
          </table:table-cell>
          <table:table-cell table:style-name="ce203" table:formula="of:=IF(ISBLANK([Saisie.$B49]);&quot;&quot;;[Exercices.N49]/[Exercices.N$6])">
            <text:p/>
          </table:table-cell>
          <table:table-cell table:style-name="ce203" table:formula="of:=IF(ISBLANK([Saisie.$B49]);&quot;&quot;;[Exercices.O49]/[Exercices.O$6])">
            <text:p/>
          </table:table-cell>
          <table:table-cell table:style-name="ce203" table:formula="of:=IF(ISBLANK([Saisie.$B49]);&quot;&quot;;[Exercices.P49]/[Exercices.P$6])">
            <text:p/>
          </table:table-cell>
          <table:table-cell table:style-name="ce203" table:formula="of:=IF(ISBLANK([Saisie.$B49]);&quot;&quot;;[Exercices.Q49]/[Exercices.Q$6])">
            <text:p/>
          </table:table-cell>
          <table:table-cell table:style-name="ce203" table:formula="of:=IF(ISBLANK([Saisie.$B49]);&quot;&quot;;([Exercices.W49]+[Exercices.X49])/([Exercices.W$6]+[Exercices.X$6]))">
            <text:p/>
          </table:table-cell>
          <table:table-cell table:style-name="ce203" table:formula="of:=IF(ISBLANK([Saisie.$B49]);&quot;&quot;;[Exercices.I49]/[Exercices.I$6])">
            <text:p/>
          </table:table-cell>
          <table:table-cell table:style-name="ce203" table:formula="of:=IF(ISBLANK([Saisie.$B49]);&quot;&quot;;(([Exercices.J49]+[Exercices.K49]+[Exercices.U49]+[Exercices.V49])/([Exercices.J$6]+[Exercices.K$6]+[Exercices.U$6]+[Exercices.V$6])))">
            <text:p/>
          </table:table-cell>
          <table:table-cell table:style-name="ce203" table:formula="of:=IF(ISBLANK([Saisie.$B49]);&quot;&quot;;[Exercices.L49]/[Exercices.L$6])">
            <text:p/>
          </table:table-cell>
          <table:table-cell table:style-name="ce203" table:formula="of:=IF(ISBLANK([Saisie.$B49]);&quot;&quot;;[Exercices.M49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50]);&quot;&quot;;[Saisie.B50] &amp; &quot; &quot; &amp; [Saisie.C50])">
            <text:p/>
          </table:table-cell>
          <table:table-cell table:style-name="ce161" table:formula="of:=IF(ISBLANK([Saisie.$B50]);&quot;&quot;;[Exercices.D50]/[Exercices.D$6])">
            <text:p/>
          </table:table-cell>
          <table:table-cell table:style-name="ce161" table:formula="of:=IF(ISBLANK([Saisie.$B50]);&quot;&quot;;[Exercices.E50]/[Exercices.E$6])">
            <text:p/>
          </table:table-cell>
          <table:table-cell table:style-name="ce161" table:formula="of:=IF(ISBLANK([Saisie.$B50]);&quot;&quot;;[Exercices.F50]/[Exercices.F$6])">
            <text:p/>
          </table:table-cell>
          <table:table-cell table:style-name="ce161" table:formula="of:=IF(ISBLANK([Saisie.$B50]);&quot;&quot;;[Exercices.G50]/[Exercices.G$6])">
            <text:p/>
          </table:table-cell>
          <table:table-cell table:style-name="ce161" table:formula="of:=IF(ISBLANK([Saisie.$B50]);&quot;&quot;;[Exercices.H50]/[Exercices.H$6])">
            <text:p/>
          </table:table-cell>
          <table:table-cell table:style-name="ce161" table:formula="of:=IF(ISBLANK([Saisie.$B50]);&quot;&quot;;[Exercices.Y50]/[Exercices.Y$6])">
            <text:p/>
          </table:table-cell>
          <table:table-cell table:style-name="ce203" table:formula="of:=IF(ISBLANK([Saisie.$B50]);&quot;&quot;;[Exercices.R50]/[Exercices.R$6])">
            <text:p/>
          </table:table-cell>
          <table:table-cell table:style-name="ce203" table:formula="of:=IF(ISBLANK([Saisie.$B50]);&quot;&quot;;[Exercices.S50]/[Exercices.S$6])">
            <text:p/>
          </table:table-cell>
          <table:table-cell table:style-name="ce203" table:formula="of:=IF(ISBLANK([Saisie.$B50]);&quot;&quot;;[Exercices.T50]/[Exercices.T$6])">
            <text:p/>
          </table:table-cell>
          <table:table-cell table:style-name="ce203" table:formula="of:=IF(ISBLANK([Saisie.$B50]);&quot;&quot;;[Exercices.N50]/[Exercices.N$6])">
            <text:p/>
          </table:table-cell>
          <table:table-cell table:style-name="ce203" table:formula="of:=IF(ISBLANK([Saisie.$B50]);&quot;&quot;;[Exercices.O50]/[Exercices.O$6])">
            <text:p/>
          </table:table-cell>
          <table:table-cell table:style-name="ce203" table:formula="of:=IF(ISBLANK([Saisie.$B50]);&quot;&quot;;[Exercices.P50]/[Exercices.P$6])">
            <text:p/>
          </table:table-cell>
          <table:table-cell table:style-name="ce203" table:formula="of:=IF(ISBLANK([Saisie.$B50]);&quot;&quot;;[Exercices.Q50]/[Exercices.Q$6])">
            <text:p/>
          </table:table-cell>
          <table:table-cell table:style-name="ce203" table:formula="of:=IF(ISBLANK([Saisie.$B50]);&quot;&quot;;([Exercices.W50]+[Exercices.X50])/([Exercices.W$6]+[Exercices.X$6]))">
            <text:p/>
          </table:table-cell>
          <table:table-cell table:style-name="ce203" table:formula="of:=IF(ISBLANK([Saisie.$B50]);&quot;&quot;;[Exercices.I50]/[Exercices.I$6])">
            <text:p/>
          </table:table-cell>
          <table:table-cell table:style-name="ce203" table:formula="of:=IF(ISBLANK([Saisie.$B50]);&quot;&quot;;(([Exercices.J50]+[Exercices.K50]+[Exercices.U50]+[Exercices.V50])/([Exercices.J$6]+[Exercices.K$6]+[Exercices.U$6]+[Exercices.V$6])))">
            <text:p/>
          </table:table-cell>
          <table:table-cell table:style-name="ce203" table:formula="of:=IF(ISBLANK([Saisie.$B50]);&quot;&quot;;[Exercices.L50]/[Exercices.L$6])">
            <text:p/>
          </table:table-cell>
          <table:table-cell table:style-name="ce203" table:formula="of:=IF(ISBLANK([Saisie.$B50]);&quot;&quot;;[Exercices.M50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51]);&quot;&quot;;[Saisie.B51] &amp; &quot; &quot; &amp; [Saisie.C51])">
            <text:p/>
          </table:table-cell>
          <table:table-cell table:style-name="ce161" table:formula="of:=IF(ISBLANK([Saisie.$B51]);&quot;&quot;;[Exercices.D51]/[Exercices.D$6])">
            <text:p/>
          </table:table-cell>
          <table:table-cell table:style-name="ce161" table:formula="of:=IF(ISBLANK([Saisie.$B51]);&quot;&quot;;[Exercices.E51]/[Exercices.E$6])">
            <text:p/>
          </table:table-cell>
          <table:table-cell table:style-name="ce161" table:formula="of:=IF(ISBLANK([Saisie.$B51]);&quot;&quot;;[Exercices.F51]/[Exercices.F$6])">
            <text:p/>
          </table:table-cell>
          <table:table-cell table:style-name="ce161" table:formula="of:=IF(ISBLANK([Saisie.$B51]);&quot;&quot;;[Exercices.G51]/[Exercices.G$6])">
            <text:p/>
          </table:table-cell>
          <table:table-cell table:style-name="ce161" table:formula="of:=IF(ISBLANK([Saisie.$B51]);&quot;&quot;;[Exercices.H51]/[Exercices.H$6])">
            <text:p/>
          </table:table-cell>
          <table:table-cell table:style-name="ce161" table:formula="of:=IF(ISBLANK([Saisie.$B51]);&quot;&quot;;[Exercices.Y51]/[Exercices.Y$6])">
            <text:p/>
          </table:table-cell>
          <table:table-cell table:style-name="ce203" table:formula="of:=IF(ISBLANK([Saisie.$B51]);&quot;&quot;;[Exercices.R51]/[Exercices.R$6])">
            <text:p/>
          </table:table-cell>
          <table:table-cell table:style-name="ce203" table:formula="of:=IF(ISBLANK([Saisie.$B51]);&quot;&quot;;[Exercices.S51]/[Exercices.S$6])">
            <text:p/>
          </table:table-cell>
          <table:table-cell table:style-name="ce203" table:formula="of:=IF(ISBLANK([Saisie.$B51]);&quot;&quot;;[Exercices.T51]/[Exercices.T$6])">
            <text:p/>
          </table:table-cell>
          <table:table-cell table:style-name="ce203" table:formula="of:=IF(ISBLANK([Saisie.$B51]);&quot;&quot;;[Exercices.N51]/[Exercices.N$6])">
            <text:p/>
          </table:table-cell>
          <table:table-cell table:style-name="ce203" table:formula="of:=IF(ISBLANK([Saisie.$B51]);&quot;&quot;;[Exercices.O51]/[Exercices.O$6])">
            <text:p/>
          </table:table-cell>
          <table:table-cell table:style-name="ce203" table:formula="of:=IF(ISBLANK([Saisie.$B51]);&quot;&quot;;[Exercices.P51]/[Exercices.P$6])">
            <text:p/>
          </table:table-cell>
          <table:table-cell table:style-name="ce203" table:formula="of:=IF(ISBLANK([Saisie.$B51]);&quot;&quot;;[Exercices.Q51]/[Exercices.Q$6])">
            <text:p/>
          </table:table-cell>
          <table:table-cell table:style-name="ce203" table:formula="of:=IF(ISBLANK([Saisie.$B51]);&quot;&quot;;([Exercices.W51]+[Exercices.X51])/([Exercices.W$6]+[Exercices.X$6]))">
            <text:p/>
          </table:table-cell>
          <table:table-cell table:style-name="ce203" table:formula="of:=IF(ISBLANK([Saisie.$B51]);&quot;&quot;;[Exercices.I51]/[Exercices.I$6])">
            <text:p/>
          </table:table-cell>
          <table:table-cell table:style-name="ce203" table:formula="of:=IF(ISBLANK([Saisie.$B51]);&quot;&quot;;(([Exercices.J51]+[Exercices.K51]+[Exercices.U51]+[Exercices.V51])/([Exercices.J$6]+[Exercices.K$6]+[Exercices.U$6]+[Exercices.V$6])))">
            <text:p/>
          </table:table-cell>
          <table:table-cell table:style-name="ce203" table:formula="of:=IF(ISBLANK([Saisie.$B51]);&quot;&quot;;[Exercices.L51]/[Exercices.L$6])">
            <text:p/>
          </table:table-cell>
          <table:table-cell table:style-name="ce203" table:formula="of:=IF(ISBLANK([Saisie.$B51]);&quot;&quot;;[Exercices.M51]/[Exercices.M$6])">
            <text:p/>
          </table:table-cell>
          <table:table-cell table:number-columns-repeated="1003"/>
        </table:table-row>
        <table:table-row table:style-name="ro1">
          <table:table-cell/>
          <table:table-cell table:style-name="ce88"/>
          <table:table-cell table:style-name="ce88" table:formula="of:=IF(ISBLANK([Saisie.B52]);&quot;&quot;;[Saisie.B52] &amp; &quot; &quot; &amp; [Saisie.C52])">
            <text:p/>
          </table:table-cell>
          <table:table-cell table:style-name="ce161" table:formula="of:=IF(ISBLANK([Saisie.$B52]);&quot;&quot;;[Exercices.D52]/[Exercices.D$6])">
            <text:p/>
          </table:table-cell>
          <table:table-cell table:style-name="ce161" table:formula="of:=IF(ISBLANK([Saisie.$B52]);&quot;&quot;;[Exercices.E52]/[Exercices.E$6])">
            <text:p/>
          </table:table-cell>
          <table:table-cell table:style-name="ce161" table:formula="of:=IF(ISBLANK([Saisie.$B52]);&quot;&quot;;[Exercices.F52]/[Exercices.F$6])">
            <text:p/>
          </table:table-cell>
          <table:table-cell table:style-name="ce161" table:formula="of:=IF(ISBLANK([Saisie.$B52]);&quot;&quot;;[Exercices.G52]/[Exercices.G$6])">
            <text:p/>
          </table:table-cell>
          <table:table-cell table:style-name="ce161" table:formula="of:=IF(ISBLANK([Saisie.$B52]);&quot;&quot;;[Exercices.H52]/[Exercices.H$6])">
            <text:p/>
          </table:table-cell>
          <table:table-cell table:style-name="ce161" table:formula="of:=IF(ISBLANK([Saisie.$B52]);&quot;&quot;;[Exercices.Y52]/[Exercices.Y$6])">
            <text:p/>
          </table:table-cell>
          <table:table-cell table:style-name="ce203" table:formula="of:=IF(ISBLANK([Saisie.$B52]);&quot;&quot;;[Exercices.R52]/[Exercices.R$6])">
            <text:p/>
          </table:table-cell>
          <table:table-cell table:style-name="ce203" table:formula="of:=IF(ISBLANK([Saisie.$B52]);&quot;&quot;;[Exercices.S52]/[Exercices.S$6])">
            <text:p/>
          </table:table-cell>
          <table:table-cell table:style-name="ce203" table:formula="of:=IF(ISBLANK([Saisie.$B52]);&quot;&quot;;[Exercices.T52]/[Exercices.T$6])">
            <text:p/>
          </table:table-cell>
          <table:table-cell table:style-name="ce203" table:formula="of:=IF(ISBLANK([Saisie.$B52]);&quot;&quot;;[Exercices.N52]/[Exercices.N$6])">
            <text:p/>
          </table:table-cell>
          <table:table-cell table:style-name="ce203" table:formula="of:=IF(ISBLANK([Saisie.$B52]);&quot;&quot;;[Exercices.O52]/[Exercices.O$6])">
            <text:p/>
          </table:table-cell>
          <table:table-cell table:style-name="ce203" table:formula="of:=IF(ISBLANK([Saisie.$B52]);&quot;&quot;;[Exercices.P52]/[Exercices.P$6])">
            <text:p/>
          </table:table-cell>
          <table:table-cell table:style-name="ce203" table:formula="of:=IF(ISBLANK([Saisie.$B52]);&quot;&quot;;[Exercices.Q52]/[Exercices.Q$6])">
            <text:p/>
          </table:table-cell>
          <table:table-cell table:style-name="ce203" table:formula="of:=IF(ISBLANK([Saisie.$B52]);&quot;&quot;;([Exercices.W52]+[Exercices.X52])/([Exercices.W$6]+[Exercices.X$6]))">
            <text:p/>
          </table:table-cell>
          <table:table-cell table:style-name="ce203" table:formula="of:=IF(ISBLANK([Saisie.$B52]);&quot;&quot;;[Exercices.I52]/[Exercices.I$6])">
            <text:p/>
          </table:table-cell>
          <table:table-cell table:style-name="ce203" table:formula="of:=IF(ISBLANK([Saisie.$B52]);&quot;&quot;;(([Exercices.J52]+[Exercices.K52]+[Exercices.U52]+[Exercices.V52])/([Exercices.J$6]+[Exercices.K$6]+[Exercices.U$6]+[Exercices.V$6])))">
            <text:p/>
          </table:table-cell>
          <table:table-cell table:style-name="ce203" table:formula="of:=IF(ISBLANK([Saisie.$B52]);&quot;&quot;;[Exercices.L52]/[Exercices.L$6])">
            <text:p/>
          </table:table-cell>
          <table:table-cell table:style-name="ce203" table:formula="of:=IF(ISBLANK([Saisie.$B52]);&quot;&quot;;[Exercices.M52]/[Exercices.M$6])">
            <text:p/>
          </table:table-cell>
          <table:table-cell table:number-columns-repeated="1003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_classe" table:style-name="ta3">
        <office:forms form:automatic-focus="false" form:apply-design-mode="false"/>
        <table:table-column table:style-name="co3" table:default-cell-style-name="Default"/>
        <table:table-column table:style-name="co38" table:default-cell-style-name="Default"/>
        <table:table-column table:style-name="co39" table:default-cell-style-name="ce96"/>
        <table:table-column table:style-name="co40" table:default-cell-style-name="ce96"/>
        <table:table-column table:style-name="co41" table:default-cell-style-name="ce96"/>
        <table:table-column table:style-name="co39" table:default-cell-style-name="ce96"/>
        <table:table-column table:style-name="co3" table:number-columns-repeated="3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formula="of:=[.H5] &amp; &quot; élèves&quot;" office:value-type="string" office:string-value="0 élèves" calcext:value-type="string">
            <text:p>0 élèves</text:p>
          </table:table-cell>
          <table:table-cell table:style-name="ce180" office:value-type="string" calcext:value-type="string" table:number-columns-spanned="4" table:number-rows-spanned="1">
            <text:p>Nombre d'élèves par tranche de réussit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97"/>
          <table:table-cell table:style-name="ce181" office:value-type="string" calcext:value-type="string">
            <text:p>Réussite &lt; 33 %</text:p>
          </table:table-cell>
          <table:table-cell table:style-name="ce181" office:value-type="string" calcext:value-type="string">
            <text:p>33 % <text:span text:style-name="T1">≤ réussite &lt; 50 %</text:span></text:p>
          </table:table-cell>
          <table:table-cell table:style-name="ce184" office:value-type="string" calcext:value-type="string">
            <text:p>50% ≤ réussite &lt; 66 %</text:p>
          </table:table-cell>
          <table:table-cell table:style-name="ce181" office:value-type="string" calcext:value-type="string">
            <text:p>Réussite <text:span text:style-name="T1">≥ 66 %</text:span></text:p>
          </table:table-cell>
          <table:table-cell table:number-columns-repeated="3"/>
        </table:table-row>
        <table:table-row table:style-name="ro1">
          <table:table-cell/>
          <table:table-cell table:style-name="ce174" office:value-type="string" calcext:value-type="string">
            <text:p>ensemble de l'évaluation</text:p>
          </table:table-cell>
          <table:table-cell table:style-name="ce182" table:formula="of:=COUNTIF([Scores_Domaines.I6:.I50];&quot;&lt; 33%&quot;)" office:value-type="float" office:value="0" calcext:value-type="float">
            <text:p>0</text:p>
          </table:table-cell>
          <table:table-cell table:style-name="ce182" table:formula="of:=SUMPRODUCT(([Scores_Domaines.I6:.I50]&gt;=0.33)*([Scores_Domaines.I6:.I50]&lt;0.5))" office:value-type="float" office:value="0" calcext:value-type="float">
            <text:p>0</text:p>
          </table:table-cell>
          <table:table-cell table:style-name="ce182" table:formula="of:=SUMPRODUCT(([Scores_Domaines.I6:.I50]&gt;=0.5)*([Scores_Domaines.I6:.I50]&lt;0.66))" office:value-type="float" office:value="0" calcext:value-type="float">
            <text:p>0</text:p>
          </table:table-cell>
          <table:table-cell table:style-name="ce182" table:formula="of:=COUNTIF([Scores_Domaines.I6:.I50];&quot;&gt; 66%&quot;)" office:value-type="float" office:value="0" calcext:value-type="float">
            <text:p>0</text:p>
          </table:table-cell>
          <table:table-cell/>
          <table:table-cell table:style-name="ce185" table:formula="of:=SUM([.C5:.G5])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table:style-name="ce175" office:value-type="string" calcext:value-type="string">
            <text:p>Comprendre</text:p>
          </table:table-cell>
          <table:table-cell table:style-name="ce182" table:formula="of:=COUNTIF([Scores_Domaines.D6:.D50];&quot;&lt; 33%&quot;)" office:value-type="float" office:value="0" calcext:value-type="float">
            <text:p>0</text:p>
          </table:table-cell>
          <table:table-cell table:style-name="ce182" table:formula="of:=SUMPRODUCT(([Scores_Domaines.D6:.D50]&gt;=0.33)*([Scores_Domaines.D6:.D50]&lt;0.5))" office:value-type="float" office:value="0" calcext:value-type="float">
            <text:p>0</text:p>
          </table:table-cell>
          <table:table-cell table:style-name="ce182" table:formula="of:=SUMPRODUCT(([Scores_Domaines.D6:.D50]&gt;=0.5)*([Scores_Domaines.D6:.D50]&lt;0.66))" office:value-type="float" office:value="0" calcext:value-type="float">
            <text:p>0</text:p>
          </table:table-cell>
          <table:table-cell table:style-name="ce182" table:formula="of:=COUNTIF([Scores_Domaines.D6:.D50];&quot;&gt; 66%&quot;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/>
          <table:table-cell table:style-name="ce176" office:value-type="string" calcext:value-type="string">
            <text:p>Identifier les </text:p>
            <text:p>Composantes sonores</text:p>
          </table:table-cell>
          <table:table-cell table:style-name="ce182" table:formula="of:=COUNTIF([Scores_Domaines.E6:.E50];&quot;&lt; 33%&quot;)" office:value-type="float" office:value="0" calcext:value-type="float">
            <text:p>0</text:p>
          </table:table-cell>
          <table:table-cell table:style-name="ce182" table:formula="of:=SUMPRODUCT(([Scores_Domaines.E6:.E50]&gt;=0.33)*([Scores_Domaines.E6:.E50]&lt;0.5))" office:value-type="float" office:value="0" calcext:value-type="float">
            <text:p>0</text:p>
          </table:table-cell>
          <table:table-cell table:style-name="ce182" table:formula="of:=SUMPRODUCT(([Scores_Domaines.E6:.E50]&gt;=0.5)*([Scores_Domaines.E6:.E50]&lt;0.66))" office:value-type="float" office:value="0" calcext:value-type="float">
            <text:p>0</text:p>
          </table:table-cell>
          <table:table-cell table:style-name="ce182" table:formula="of:=COUNTIF([Scores_Domaines.E6:.E50];&quot;&gt; 66%&quot;)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/>
          <table:table-cell table:style-name="ce177" office:value-type="string" calcext:value-type="string">
            <text:p>Établir les relations</text:p>
            <text:p> Oral / Écrit</text:p>
          </table:table-cell>
          <table:table-cell table:style-name="ce182" table:formula="of:=COUNTIF([Scores_Domaines.F6:.F50];&quot;&lt; 33%&quot;)" office:value-type="float" office:value="0" calcext:value-type="float">
            <text:p>0</text:p>
          </table:table-cell>
          <table:table-cell table:style-name="ce182" table:formula="of:=SUMPRODUCT(([Scores_Domaines.F6:.F50]&gt;=0.33)*([Scores_Domaines.F6:.F50]&lt;0.5))" office:value-type="float" office:value="0" calcext:value-type="float">
            <text:p>0</text:p>
          </table:table-cell>
          <table:table-cell table:style-name="ce182" table:formula="of:=SUMPRODUCT(([Scores_Domaines.F6:.F50]&gt;=0.5)*([Scores_Domaines.F6:.F50]&lt;0.66))" office:value-type="float" office:value="0" calcext:value-type="float">
            <text:p>0</text:p>
          </table:table-cell>
          <table:table-cell table:style-name="ce182" table:formula="of:=COUNTIF([Scores_Domaines.F6:.F50];&quot;&gt; 66%&quot;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78" office:value-type="string" calcext:value-type="string">
            <text:p>Écrire</text:p>
          </table:table-cell>
          <table:table-cell table:style-name="ce182" table:formula="of:=COUNTIF([Scores_Domaines.G6:.G50];&quot;&lt; 33%&quot;)" office:value-type="float" office:value="0" calcext:value-type="float">
            <text:p>0</text:p>
          </table:table-cell>
          <table:table-cell table:style-name="ce182" table:formula="of:=SUMPRODUCT(([Scores_Domaines.G6:.G50]&gt;=0.33)*([Scores_Domaines.G6:.G50]&lt;0.5))" office:value-type="float" office:value="0" calcext:value-type="float">
            <text:p>0</text:p>
          </table:table-cell>
          <table:table-cell table:style-name="ce182" table:formula="of:=SUMPRODUCT(([Scores_Domaines.G6:.G50]&gt;=0.5)*([Scores_Domaines.G6:.G50]&lt;0.66))" office:value-type="float" office:value="0" calcext:value-type="float">
            <text:p>0</text:p>
          </table:table-cell>
          <table:table-cell table:style-name="ce182" table:formula="of:=COUNTIF([Scores_Domaines.G6:.G50];&quot;&gt; 66%&quot;)" office:value-type="float" office:value="0" calcext:value-type="float">
            <text:p>0</text:p>
          </table:table-cell>
          <table:table-cell table:number-columns-repeated="3"/>
        </table:table-row>
        <table:table-row table:style-name="ro4">
          <table:table-cell/>
          <table:table-cell table:style-name="ce179" office:value-type="string" calcext:value-type="string">
            <text:p>Dire</text:p>
          </table:table-cell>
          <table:table-cell table:style-name="ce182" table:formula="of:=COUNTIF([Scores_Domaines.H6:.H50];&quot;&lt; 33%&quot;)" office:value-type="float" office:value="0" calcext:value-type="float">
            <text:p>0</text:p>
          </table:table-cell>
          <table:table-cell table:style-name="ce182" table:formula="of:=SUMPRODUCT(([Scores_Domaines.H6:.H50]&gt;=0.33)*([Scores_Domaines.H6:.H50]&lt;0.5))" office:value-type="float" office:value="0" calcext:value-type="float">
            <text:p>0</text:p>
          </table:table-cell>
          <table:table-cell table:style-name="ce182" table:formula="of:=SUMPRODUCT(([Scores_Domaines.H6:.H50]&gt;=0.5)*([Scores_Domaines.H6:.H50]&lt;0.66))" office:value-type="float" office:value="0" calcext:value-type="float">
            <text:p>0</text:p>
          </table:table-cell>
          <table:table-cell table:style-name="ce182" table:formula="of:=COUNTIF([Scores_Domaines.H6:.H50];&quot;&gt; 66%&quot;)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table:style-name="ce180" office:value-type="string" calcext:value-type="string" table:number-columns-spanned="4" table:number-rows-spanned="1">
            <text:p>Pourcentage d'élèves par tranche de réussite</text:p>
          </table:table-cell>
          <table:covered-table-cell table:number-columns-repeated="3"/>
          <table:table-cell table:number-columns-repeated="3"/>
        </table:table-row>
        <table:table-row table:style-name="ro1">
          <table:table-cell table:number-columns-repeated="9"/>
        </table:table-row>
        <table:table-row table:style-name="ro4">
          <table:table-cell/>
          <table:table-cell table:style-name="ce97"/>
          <table:table-cell table:style-name="ce181" office:value-type="string" calcext:value-type="string">
            <text:p>Réussite &lt; 33 %</text:p>
          </table:table-cell>
          <table:table-cell table:style-name="ce181" office:value-type="string" calcext:value-type="string">
            <text:p>33 % <text:span text:style-name="T1">≤ réussite &lt; 50 %</text:span></text:p>
          </table:table-cell>
          <table:table-cell table:style-name="ce184" office:value-type="string" calcext:value-type="string">
            <text:p>50% ≤ réussite &lt; 66 %</text:p>
          </table:table-cell>
          <table:table-cell table:style-name="ce181" office:value-type="string" calcext:value-type="string">
            <text:p>Réussite <text:span text:style-name="T1">≥ 66 %</text:span></text:p>
          </table:table-cell>
          <table:table-cell table:number-columns-repeated="3"/>
        </table:table-row>
        <table:table-row table:style-name="ro1">
          <table:table-cell/>
          <table:table-cell table:style-name="ce174" office:value-type="string" calcext:value-type="string">
            <text:p>ensemble de l'évaluation</text:p>
          </table:table-cell>
          <table:table-cell table:style-name="ce183" table:formula="of:=[.C5]/[.$H$5]" office:value-type="string" office:string-value="" calcext:value-type="error">
            <text:p>#DIV/0 !</text:p>
          </table:table-cell>
          <table:table-cell table:style-name="ce183" table:formula="of:=[.D5]/[.$H$5]" office:value-type="string" office:string-value="" calcext:value-type="error">
            <text:p>#DIV/0 !</text:p>
          </table:table-cell>
          <table:table-cell table:style-name="ce183" table:formula="of:=[.E5]/[.$H$5]" office:value-type="string" office:string-value="" calcext:value-type="error">
            <text:p>#DIV/0 !</text:p>
          </table:table-cell>
          <table:table-cell table:style-name="ce183" table:formula="of:=[.F5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4">
          <table:table-cell/>
          <table:table-cell table:style-name="ce175" office:value-type="string" calcext:value-type="string">
            <text:p>Comprendre</text:p>
          </table:table-cell>
          <table:table-cell table:style-name="ce183" table:formula="of:=[.C6]/[.$H$5]" office:value-type="string" office:string-value="" calcext:value-type="error">
            <text:p>#DIV/0 !</text:p>
          </table:table-cell>
          <table:table-cell table:style-name="ce183" table:formula="of:=[.D6]/[.$H$5]" office:value-type="string" office:string-value="" calcext:value-type="error">
            <text:p>#DIV/0 !</text:p>
          </table:table-cell>
          <table:table-cell table:style-name="ce183" table:formula="of:=[.E6]/[.$H$5]" office:value-type="string" office:string-value="" calcext:value-type="error">
            <text:p>#DIV/0 !</text:p>
          </table:table-cell>
          <table:table-cell table:style-name="ce183" table:formula="of:=[.F6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6">
          <table:table-cell/>
          <table:table-cell table:style-name="ce176" office:value-type="string" calcext:value-type="string">
            <text:p>Identifier les </text:p>
            <text:p>Composantes sonores</text:p>
          </table:table-cell>
          <table:table-cell table:style-name="ce183" table:formula="of:=[.C7]/[.$H$5]" office:value-type="string" office:string-value="" calcext:value-type="error">
            <text:p>#DIV/0 !</text:p>
          </table:table-cell>
          <table:table-cell table:style-name="ce183" table:formula="of:=[.D7]/[.$H$5]" office:value-type="string" office:string-value="" calcext:value-type="error">
            <text:p>#DIV/0 !</text:p>
          </table:table-cell>
          <table:table-cell table:style-name="ce183" table:formula="of:=[.E7]/[.$H$5]" office:value-type="string" office:string-value="" calcext:value-type="error">
            <text:p>#DIV/0 !</text:p>
          </table:table-cell>
          <table:table-cell table:style-name="ce183" table:formula="of:=[.F7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6">
          <table:table-cell/>
          <table:table-cell table:style-name="ce177" office:value-type="string" calcext:value-type="string">
            <text:p>Établir les relations</text:p>
            <text:p> Oral / Écrit</text:p>
          </table:table-cell>
          <table:table-cell table:style-name="ce183" table:formula="of:=[.C8]/[.$H$5]" office:value-type="string" office:string-value="" calcext:value-type="error">
            <text:p>#DIV/0 !</text:p>
          </table:table-cell>
          <table:table-cell table:style-name="ce183" table:formula="of:=[.D8]/[.$H$5]" office:value-type="string" office:string-value="" calcext:value-type="error">
            <text:p>#DIV/0 !</text:p>
          </table:table-cell>
          <table:table-cell table:style-name="ce183" table:formula="of:=[.E8]/[.$H$5]" office:value-type="string" office:string-value="" calcext:value-type="error">
            <text:p>#DIV/0 !</text:p>
          </table:table-cell>
          <table:table-cell table:style-name="ce183" table:formula="of:=[.F8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4">
          <table:table-cell/>
          <table:table-cell table:style-name="ce178" office:value-type="string" calcext:value-type="string">
            <text:p>Écrire</text:p>
          </table:table-cell>
          <table:table-cell table:style-name="ce183" table:formula="of:=[.C9]/[.$H$5]" office:value-type="string" office:string-value="" calcext:value-type="error">
            <text:p>#DIV/0 !</text:p>
          </table:table-cell>
          <table:table-cell table:style-name="ce183" table:formula="of:=[.D9]/[.$H$5]" office:value-type="string" office:string-value="" calcext:value-type="error">
            <text:p>#DIV/0 !</text:p>
          </table:table-cell>
          <table:table-cell table:style-name="ce183" table:formula="of:=[.E9]/[.$H$5]" office:value-type="string" office:string-value="" calcext:value-type="error">
            <text:p>#DIV/0 !</text:p>
          </table:table-cell>
          <table:table-cell table:style-name="ce183" table:formula="of:=[.F9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4">
          <table:table-cell/>
          <table:table-cell table:style-name="ce179" office:value-type="string" calcext:value-type="string">
            <text:p>Dire</text:p>
          </table:table-cell>
          <table:table-cell table:style-name="ce183" table:formula="of:=[.C10]/[.$H$5]" office:value-type="string" office:string-value="" calcext:value-type="error">
            <text:p>#DIV/0 !</text:p>
          </table:table-cell>
          <table:table-cell table:style-name="ce183" table:formula="of:=[.D10]/[.$H$5]" office:value-type="string" office:string-value="" calcext:value-type="error">
            <text:p>#DIV/0 !</text:p>
          </table:table-cell>
          <table:table-cell table:style-name="ce183" table:formula="of:=[.E10]/[.$H$5]" office:value-type="string" office:string-value="" calcext:value-type="error">
            <text:p>#DIV/0 !</text:p>
          </table:table-cell>
          <table:table-cell table:style-name="ce183" table:formula="of:=[.F10]/[.$H$5]" office:value-type="string" office:string-value="" calcext:value-type="error">
            <text:p>#DIV/0 !</text:p>
          </table:table-cell>
          <table:table-cell/>
          <table:table-cell table:style-name="ce186"/>
          <table:table-cell/>
        </table:table-row>
        <table:table-row table:style-name="ro1">
          <table:table-cell table:number-columns-repeated="8"/>
          <table:table-cell table:style-name="ce96"/>
        </table:table-row>
        <table:table-row table:style-name="ro1" table:number-rows-repeated="104855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-pilot-tables>
        <table:data-pilot-table table:name="DataPilot1" table:application-data="" table:target-range-address="outils.B130:outils.C155" table:buttons="outils.B130 outils.B132">
          <table:source-cell-range table:cell-range-address="outils.B2:outils.C116"/>
          <table:data-pilot-field table:source-field-name="Exercice" table:orientation="row" table:used-hierarchy="0" table:function="auto">
            <table:data-pilot-level table:show-empty="false">
              <table:data-pilot-subtotals>
                <table:data-pilot-subtotal table:function="sum"/>
              </table:data-pilot-subtotals>
              <table:data-pilot-members>
                <table:data-pilot-member table:name="1" table:display="true" table:show-details="fals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Item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6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8" table:display="true" table:show-details="true"/>
                <table:data-pilot-member table:name="99" table:display="true" table:show-details="true"/>
                <table:data-pilot-member table:name="100" table:display="true" table:show-details="true"/>
                <table:data-pilot-member table:name="101" table:display="true" table:show-details="true"/>
                <table:data-pilot-member table:name="102" table:display="true" table:show-details="true"/>
                <table:data-pilot-member table:name="103" table:display="true" table:show-details="true"/>
                <table:data-pilot-member table:name="104" table:display="true" table:show-details="true"/>
                <table:data-pilot-member table:name="105" table:display="true" table:show-details="true"/>
                <table:data-pilot-member table:name="106" table:display="true" table:show-details="true"/>
                <table:data-pilot-member table:name="107" table:display="true" table:show-details="true"/>
                <table:data-pilot-member table:name="108" table:display="true" table:show-details="true"/>
                <table:data-pilot-member table:name="109" table:display="true" table:show-details="true"/>
                <table:data-pilot-member table:name="110" table:display="true" table:show-details="true"/>
                <table:data-pilot-member table:name="111" table:display="true" table:show-details="true"/>
                <table:data-pilot-member table:name="112" table:display="true" table:show-details="true"/>
                <table:data-pilot-member table:name="113" table:display="true" table:show-details="true"/>
                <table:data-pilot-member table:name="1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8">
      <number:number number:decimal-places="1" number:min-integer-digits="1"/>
      <number:text>%</number:text>
    </number:percentage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_20_du_20_pilote_20_-_20_Coin" style:display-name="Table du pilote - Coin" style:family="table-cell" style:parent-style-name="Default"/>
    <style:style style:name="Table_20_du_20_pilote_20_-_20_Valeur" style:display-name="Table du pilote - Valeur" style:family="table-cell" style:parent-style-name="Default"/>
    <style:style style:name="Table_20_du_20_pilote_20_-_20_Champ" style:display-name="Table du pilote - Champ" style:family="table-cell" style:parent-style-name="Default"/>
    <style:style style:name="Table_20_du_20_pilote_20_-_20_Catégorie" style:display-name="Table du pilote - Catégorie" style:family="table-cell" style:parent-style-name="Default">
      <style:table-cell-properties style:text-align-source="fix" style:repeat-content="false"/>
      <style:paragraph-properties fo:text-align="start"/>
    </style:style>
    <style:style style:name="Table_20_du_20_pilote_20_-_20_Titre" style:display-name="Table du pilote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Table_20_du_20_pilote_20_-_20_Résultat" style:display-name="Table du pilote - Résultat" style:family="table-cell" style:parent-style-name="Default">
      <style:text-properties fo:font-weight="bold"/>
    </style:style>
    <style:style style:name="rouge" style:family="table-cell" style:parent-style-name="Default">
      <style:text-properties fo:color="#ff3333" fo:font-weight="bold"/>
    </style:style>
    <style:style style:name="orange" style:family="table-cell" style:parent-style-name="Default">
      <style:table-cell-properties fo:background-color="#ff9900"/>
    </style:style>
    <style:style style:name="bleu" style:family="table-cell" style:parent-style-name="Default">
      <style:table-cell-properties fo:background-color="#66ffff"/>
    </style:style>
    <style:style style:name="vert" style:family="table-cell" style:parent-style-name="Default">
      <style:table-cell-properties fo:background-color="#00cc00"/>
    </style:style>
    <style:style style:name="fond_20_rouge" style:display-name="fond rouge" style:family="table-cell" style:parent-style-name="Default">
      <style:table-cell-properties fo:background-color="#ff0000"/>
      <style:text-properties fo:color="#ffffff"/>
    </style:style>
    <style:style style:name="jaune" style:family="table-cell" style:parent-style-name="Default">
      <style:table-cell-properties fo:background-color="#ffff66"/>
    </style:style>
  </office:styles>
  <office:automatic-styles>
    <style:page-layout style:name="Mpm1">
      <style:page-layout-properties fo:margin-top="0.9cm" fo:margin-bottom="0.9cm" fo:margin-left="0.9cm" fo:margin-right="0.9cm" fo:background-color="transparent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00/00/0000</text:date>, <text:time style:data-style-name="N2" text:time-value="14:31:50.79263179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ticeDN </meta:initial-creator>
    <meta:creation-date>2016-05-30T15:16:58.415581728</meta:creation-date>
    <dc:date>2016-09-28T14:35:23.885489587</dc:date>
    <meta:editing-duration>PT10H11M16S</meta:editing-duration>
    <meta:editing-cycles>23</meta:editing-cycles>
    <meta:generator>LibreOffice/4.2.8.2$Linux_X86_64 LibreOffice_project/420m0$Build-2</meta:generator>
    <dc:creator>AticeDN </dc:creator>
    <meta:printed-by>AticeDN </meta:printed-by>
    <meta:print-date>2016-06-01T15:12:38.754533462</meta:print-date>
    <meta:document-statistic meta:table-count="12" meta:cell-count="1634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solid" svg:stroke-width="0.2cm" svg:stroke-color="#00cc00"/>
    </style:style>
    <style:style style:name="ch2" style:family="chart">
      <style:chart-properties chart:auto-position="true" chart:scale-text="true"/>
      <style:graphic-properties draw:stroke="none" svg:stroke-color="#b3b3b3" draw:fill="none" draw:fill-color="#e6e6e6"/>
      <style:text-properties fo:font-size="9.21372032165527pt" style:font-size-asian="9.21372032165527pt" style:font-size-complex="9.21372032165527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scale-text="true" chart:display-label="true" chart:logarithmic="false" chart:reverse-direction="false" text:line-break="false" chart:link-data-style-to-source="true" chart:axis-position="0"/>
      <style:graphic-properties svg:stroke-color="#b3b3b3"/>
      <style:text-properties fo:font-size="9.21372032165527pt" style:font-size-asian="9.21372032165527pt" style:font-size-complex="9.21372032165527pt"/>
    </style:style>
    <style:style style:name="ch5" style:family="chart">
      <style:graphic-properties svg:stroke-color="#b3b3b3"/>
    </style:style>
    <style:style style:name="ch6" style:family="chart" style:data-style-name="N108">
      <style:chart-properties chart:scale-text="true" chart:display-label="true" chart:logarithmic="false" chart:maximum="1" chart:reverse-direction="false" text:line-break="false" chart:link-data-style-to-source="true" chart:axis-position="0"/>
      <style:graphic-properties svg:stroke-color="#b3b3b3"/>
      <style:text-properties fo:font-size="9.21372032165527pt" style:font-size-asian="9.21372032165527pt" style:font-size-complex="9.21372032165527pt"/>
    </style:style>
    <style:style style:name="ch7" style:family="chart" style:data-style-name="N108">
      <style:chart-properties chart:scale-text="true" chart:link-data-style-to-source="true"/>
      <style:graphic-properties draw:stroke="none" draw:fill-color="#004586" dr3d:edge-rounding="5%"/>
      <style:text-properties fo:font-size="9.21372032165527pt" style:font-size-asian="9.21372032165527pt" style:font-size-complex="9.21372032165527pt"/>
    </style:style>
    <style:style style:name="ch8" style:family="chart" style:data-style-name="N108">
      <style:chart-properties chart:scale-text="true" chart:link-data-style-to-source="true"/>
      <style:graphic-properties draw:stroke="none" draw:fill-color="#ff420e" dr3d:edge-rounding="5%"/>
      <style:text-properties fo:font-size="9.21372032165527pt" style:font-size-asian="9.21372032165527pt" style:font-size-complex="9.21372032165527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01cm" svg:height="10.574cm" xlink:href=".." xlink:type="simple" chart:class="chart:bar" chart:style-name="ch1">
        <chart:legend chart:legend-position="end" svg:x="22.319cm" svg:y="4.752cm" style:legend-expansion="high" chart:style-name="ch2"/>
        <chart:plot-area chart:style-name="ch3" table:cell-range-address="Synthèse_Elève.D6:Synthèse_Elève.F11 Synthèse_Elève.E5:Synthèse_Elève.F5" chart:data-source-has-labels="both" svg:x="0.498cm" svg:y="0.211cm" svg:width="21.323cm" svg:height="10.152cm">
          <chartooo:coordinate-region svg:x="1.842cm" svg:y="0.404cm" svg:width="19.979cm" svg:height="8.941cm"/>
          <chart:axis chart:dimension="x" chart:name="primary-x" chart:style-name="ch4" chartooo:axis-type="auto">
            <chartooo:date-scale/>
            <chart:categories table:cell-range-address="Synthèse_Elève.D6:Synthèse_Elève.D11"/>
            <chart:grid chart:style-name="ch5" chart:class="major"/>
          </chart:axis>
          <chart:axis chart:dimension="y" chart:name="primary-y" chart:style-name="ch6">
            <chart:grid chart:style-name="ch5" chart:class="major"/>
            <chart:grid chart:style-name="ch5" chart:class="minor"/>
          </chart:axis>
          <chart:series chart:style-name="ch7" chart:values-cell-range-address="Synthèse_Elève.E6:Synthèse_Elève.E11" chart:label-cell-address="Synthèse_Elève.E5:Synthèse_Elève.E5" chart:class="chart:bar">
            <chart:data-point chart:repeated="6"/>
          </chart:series>
          <chart:series chart:style-name="ch8" chart:values-cell-range-address="Synthèse_Elève.F6:Synthèse_Elève.F11" chart:label-cell-address="Synthèse_Elève.F5:Synthèse_Elève.F5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 élève</text:p>
                <draw:g>
                  <svg:desc>Synthèse_Elève.E5:Synthèse_Elève.E5</svg:desc>
                </draw:g>
              </table:table-cell>
              <table:table-cell office:value-type="string">
                <text:p>score classe</text:p>
                <draw:g>
                  <svg:desc>Synthèse_Elève.F5:Synthèse_Elève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rendre</text:p>
                <draw:g>
                  <svg:desc>Synthèse_Elève.D6:Synthèse_Elève.D11</svg:desc>
                </draw:g>
              </table:table-cell>
              <table:table-cell office:value-type="float" office:value="NaN">
                <text:p>NaN</text:p>
                <draw:g>
                  <svg:desc>Synthèse_Elève.E6:Synthèse_Elève.E11</svg:desc>
                </draw:g>
              </table:table-cell>
              <table:table-cell office:value-type="float" office:value="NaN">
                <text:p>NaN</text:p>
                <draw:g>
                  <svg:desc>Synthèse_Elève.F6:Synthèse_Elève.F11</svg:desc>
                </draw:g>
              </table:table-cell>
            </table:table-row>
            <table:table-row>
              <table:table-cell office:value-type="string">
                <text:p>Identifier les 
Composantes sonor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tablir les relations
 Oral / Écri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évalu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8"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8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08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637cm" svg:height="14.742cm" xlink:href=".." xlink:type="simple" chart:class="chart:radar" chart:style-name="ch1">
        <chart:legend chart:legend-position="end" svg:x="19.285cm" svg:y="6.806cm" style:legend-expansion="high" chart:style-name="ch2"/>
        <chart:plot-area chart:style-name="ch3" table:cell-range-address="Synthèse_Elève.D6:Synthèse_Elève.F11 Synthèse_Elève.E5:Synthèse_Elève.F5" chart:data-source-has-labels="both" svg:x="0.452cm" svg:y="0.294cm" svg:width="18.381cm" svg:height="14.154cm">
          <chartooo:coordinate-region svg:x="4.528cm" svg:y="1.652cm" svg:width="11.439cm" svg:height="11.439cm"/>
          <chart:axis chart:dimension="x" chart:name="primary-x" chart:style-name="ch4" chartooo:axis-type="auto">
            <chartooo:date-scale/>
            <chart:categories table:cell-range-address="Synthèse_Elève.D6:Synthèse_Elève.D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ynthèse_Elève.E6:Synthèse_Elève.E11" chart:label-cell-address="Synthèse_Elève.E5:Synthèse_Elève.E5" chart:class="chart:radar">
            <chart:data-point chart:repeated="6"/>
          </chart:series>
          <chart:series chart:style-name="ch8" chart:values-cell-range-address="Synthèse_Elève.F6:Synthèse_Elève.F11" chart:label-cell-address="Synthèse_Elève.F5:Synthèse_Elève.F5" chart:class="chart:rad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core élève</text:p>
                <draw:g>
                  <svg:desc>Synthèse_Elève.E5:Synthèse_Elève.E5</svg:desc>
                </draw:g>
              </table:table-cell>
              <table:table-cell office:value-type="string">
                <text:p>score classe</text:p>
                <draw:g>
                  <svg:desc>Synthèse_Elève.F5:Synthèse_Elève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mprendre</text:p>
                <draw:g>
                  <svg:desc>Synthèse_Elève.D6:Synthèse_Elève.D11</svg:desc>
                </draw:g>
              </table:table-cell>
              <table:table-cell office:value-type="float" office:value="NaN">
                <text:p>NaN</text:p>
                <draw:g>
                  <svg:desc>Synthèse_Elève.E6:Synthèse_Elève.E11</svg:desc>
                </draw:g>
              </table:table-cell>
              <table:table-cell office:value-type="float" office:value="NaN">
                <text:p>NaN</text:p>
                <draw:g>
                  <svg:desc>Synthèse_Elève.F6:Synthèse_Elève.F11</svg:desc>
                </draw:g>
              </table:table-cell>
            </table:table-row>
            <table:table-row>
              <table:table-cell office:value-type="string">
                <text:p>Identifier les 
Composantes sonores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tablir les relations
 Oral / Écrit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Écr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ire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otal évaluat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8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