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rsid="000d95e8" officeooo:paragraph-rsid="000d95e8"/>
    </style:style>
    <style:style style:name="P2" style:family="paragraph" style:parent-style-name="Standard">
      <style:paragraph-properties fo:text-align="start" style:justify-single-word="false"/>
      <style:text-properties officeooo:rsid="000d95e8" officeooo:paragraph-rsid="000d95e8"/>
    </style:style>
    <style:style style:name="P3" style:family="paragraph" style:parent-style-name="Standard">
      <style:paragraph-properties fo:text-align="start" style:justify-single-word="false"/>
      <style:text-properties officeooo:rsid="000f91ed" officeooo:paragraph-rsid="000f91ed"/>
    </style:style>
    <style:style style:name="P4" style:family="paragraph" style:parent-style-name="Standard">
      <style:paragraph-properties fo:text-align="start" style:justify-single-word="false"/>
      <style:text-properties officeooo:rsid="0010a575" officeooo:paragraph-rsid="0010a575"/>
    </style:style>
    <style:style style:name="P5" style:family="paragraph" style:parent-style-name="Standard">
      <style:paragraph-properties fo:text-align="start" style:justify-single-word="false"/>
      <style:text-properties officeooo:rsid="0012a385" officeooo:paragraph-rsid="0012a385"/>
    </style:style>
    <style:style style:name="P6" style:family="paragraph" style:parent-style-name="Standard">
      <style:paragraph-properties fo:text-align="start" style:justify-single-word="false"/>
      <style:text-properties officeooo:rsid="0014612d" officeooo:paragraph-rsid="0014612d"/>
    </style:style>
    <style:style style:name="P7" style:family="paragraph" style:parent-style-name="Standard">
      <style:paragraph-properties fo:text-align="start" style:justify-single-word="false"/>
      <style:text-properties officeooo:rsid="00159738" officeooo:paragraph-rsid="00159738"/>
    </style:style>
    <style:style style:name="P8" style:family="paragraph" style:parent-style-name="Standard">
      <style:paragraph-properties fo:text-align="start" style:justify-single-word="false"/>
      <style:text-properties officeooo:rsid="001604ae" officeooo:paragraph-rsid="001604ae"/>
    </style:style>
    <style:style style:name="P9" style:family="paragraph" style:parent-style-name="Standard">
      <style:paragraph-properties fo:text-align="start" style:justify-single-word="false"/>
      <style:text-properties officeooo:rsid="00161c61" officeooo:paragraph-rsid="00161c61"/>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officeooo:rsid="0014612d"/>
    </style:style>
    <style:style style:name="T4" style:family="text">
      <style:text-properties style:text-position="0% 100%" officeooo:rsid="00159738"/>
    </style:style>
    <style:style style:name="T5" style:family="text">
      <style:text-properties style:text-position="0% 100%" officeooo:rsid="001604ae"/>
    </style:style>
    <style:style style:name="T6" style:family="text">
      <style:text-properties style:text-position="0% 100%" officeooo:rsid="00161c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ÈLE DE CONVENTION</text:p>
      <text:p text:style-name="P1"/>
      <text:p text:style-name="P1"/>
      <text:p text:style-name="P2">ENTRE LES SOUSSIGNÉS</text:p>
      <text:p text:style-name="P2"/>
      <text:p text:style-name="P2">(Nom de la structure d’accueil),</text:p>
      <text:p text:style-name="P2"/>
      <text:p text:style-name="P2">domicilié(e) à </text:p>
      <text:p text:style-name="P2"/>
      <text:p text:style-name="P2">et représenté(e) par</text:p>
      <text:p text:style-name="P2"/>
      <text:p text:style-name="P2">(prénom, Nom et fonction de la personne habilitée à représenter légalement l’organisme), ci-après dénommé « structure d’accueil »</text:p>
      <text:p text:style-name="P2"/>
      <text:p text:style-name="P2">(Nom de l’université ou de l’institut de formation paramédicale)</text:p>
      <text:p text:style-name="P2"/>
      <text:p text:style-name="P2">Domicilié à </text:p>
      <text:p text:style-name="P2"/>
      <text:p text:style-name="P2">et représenté(e) par</text:p>
      <text:p text:style-name="P2"/>
      <text:p text:style-name="P2">(prénom, Nom et fonction de la personne habilitée à représenter légalement l’organisme), ci-après dénommé « Établissement d’inscription »</text:p>
      <text:p text:style-name="P2"/>
      <text:p text:style-name="P2">« La structure d’accueil », l’établissement d’inscription », l’étudiant(e) en santé » communément dénommés « les Parties »</text:p>
      <text:p text:style-name="P2"/>
      <text:p text:style-name="P2">la présente convention constitue le cadre de référence de réalisation de l’action concrète devant être réalisée dans les conditions prévues aux articles D. 4071-1 du code de la santé publique et suivants.</text:p>
      <text:p text:style-name="P2"/>
      <text:p text:style-name="P2"/>
      <text:p text:style-name="P2">Article 1<text:span text:style-name="T1">er</text:span></text:p>
      <text:p text:style-name="P2"><text:span text:style-name="T2"/></text:p>
      <text:p text:style-name="P2"><text:span text:style-name="T2">Objet de la convention</text:span></text:p>
      <text:p text:style-name="P2"><text:span text:style-name="T2"/></text:p>
      <text:p text:style-name="P2"><text:span text:style-name="T2">la présente convention règle les rapports entre la structure d’accueil où l’action de prévention est réalisée, l’établissement d’inscription concerné ainsi que l’étudiant(e) en santé</text:span></text:p>
      <text:p text:style-name="P2"><text:span text:style-name="T2"/></text:p>
      <text:p text:style-name="P2"><text:span text:style-name="T2"/></text:p>
      <text:p text:style-name="P2"><text:span text:style-name="T2">Article 2</text:span></text:p>
      <text:p text:style-name="P2"><text:span text:style-name="T2"/></text:p>
      <text:p text:style-name="P2"><text:span text:style-name="T2">Objectifs</text:span></text:p>
      <text:p text:style-name="P2"><text:span text:style-name="T2"/></text:p>
      <text:p text:style-name="P3"><text:span text:style-name="T2">La réalisation de l'action concrète de prévention correspond, à l'issue d'une formation théorique à la prévention, ainsi que d'une préparation de cette action à une période temporaire de mise en situation <text:s/>face a un public cible au cours de laquelle l’étudiant(e) en santé réalise des actions concrètes de prévention primaire participant à la politique de prévention et de lutte contre les inégalités sociales et territoriales d’accès à la santé.</text:span></text:p>
      <text:p text:style-name="P3"><text:span text:style-name="T2"/></text:p>
      <text:p text:style-name="P3"><text:span text:style-name="T2"/></text:p>
      <text:p text:style-name="P3"><text:span text:style-name="T2">A l'issue de la réalisation de l'action de prévention, l’étudiant(e) en santé aura acquis les compétences définies à l’annexe 1 de l’arrêté <text:s/>du 12 juin 2018 relatif au service sanitaire pour les étudiants en santé et aura mis en </text:span><text:span text:style-name="T4">œuvre</text:span><text:span text:style-name="T2"> les acquis de sa formation.</text:span></text:p>
      <text:p text:style-name="P3"><text:soft-page-break/><text:span text:style-name="T2"/></text:p>
      <text:p text:style-name="P4"><text:span text:style-name="T2">Les thématiques abordées par l'étudiant(e) en santé lors de la réalisation de l'action sont les suivantes :</text:span></text:p>
      <text:p text:style-name="P4"><text:span text:style-name="T2"/></text:p>
      <text:p text:style-name="P4"><text:span text:style-name="T2"/></text:p>
      <text:p text:style-name="P4"><text:span text:style-name="T2"/></text:p>
      <text:p text:style-name="P4"><text:span text:style-name="T2">(à préciser <text:s/>par les parties prenantes <text:s/>; ces thématiques <text:s/>sont définies par l’établissement d'inscription et la structure d'accueil en fonction du programme général de la formation dispensée, <text:s/>de l'analyse des besoins de la structure d'accueil et des objectifs définis.)</text:span></text:p>
      <text:p text:style-name="P4"><text:span text:style-name="T2"/></text:p>
      <text:p text:style-name="P4"><text:span text:style-name="T2">L'action <text:s/>concrète <text:s/>à réaliser <text:s/>par l'étudiant(e) <text:s/>en santé conformément <text:s/>au projet pédagogique défini <text:s/>par son établissement d'inscription et approuvée <text:s/>par la structure d'accueil consiste en :</text:span></text:p>
      <text:p text:style-name="P4"><text:span text:style-name="T2"/></text:p>
      <text:p text:style-name="P4"><text:span text:style-name="T2">(à préciser <text:s/>par les parties prenantes).</text:span></text:p>
      <text:p text:style-name="P4"><text:span text:style-name="T2"/></text:p>
      <text:p text:style-name="P4"><text:span text:style-name="T2"/></text:p>
      <text:p text:style-name="P4"><text:span text:style-name="T2">Article 3</text:span></text:p>
      <text:p text:style-name="P4"><text:span text:style-name="T2"/></text:p>
      <text:p text:style-name="P4"><text:span text:style-name="T2">Modalités</text:span></text:p>
      <text:p text:style-name="P4"><text:span text:style-name="T2"/></text:p>
      <text:p text:style-name="P4"><text:span text:style-name="T2">Dans le cadre de ce dispositif, les périodes d’accueil seront validées conjointement par la structure d’accueil et l’établissement d’inscription.</text:span></text:p>
      <text:p text:style-name="P4"><text:span text:style-name="T2"/></text:p>
      <text:p text:style-name="P4"><text:span text:style-name="T2">L’action de prévention se déroule du au (inclus)</text:span></text:p>
      <text:p text:style-name="P4"><text:span text:style-name="T2"/></text:p>
      <text:p text:style-name="P4"><text:span text:style-name="T2"/></text:p>
      <text:p text:style-name="P4"><text:span text:style-name="T2">Article 4</text:span></text:p>
      <text:p text:style-name="P4"><text:span text:style-name="T2"/></text:p>
      <text:p text:style-name="P4"><text:span text:style-name="T2">Accueil et encadrement de l’étudiant(e) en santé</text:span></text:p>
      <text:p text:style-name="P4"><text:span text:style-name="T2"/></text:p>
      <text:p text:style-name="P4"><text:span text:style-name="T2">la structure d’accueil désigne un référent de proximité, chargé d’assurer le suivi de l’étudiant(e) en santé et d’optimiser les conditions de réalisation de l’action conformément aux objectifs pédagogiques définis.</text:span></text:p>
      <text:p text:style-name="P4"><text:span text:style-name="T2"/></text:p>
      <text:p text:style-name="P4"><text:span text:style-name="T2">Toute difficulté survenue dans la réalisation et le déroulement de l’action doit être portée à la connaissance du référent pédagogique de l’établissement d’inscription.</text:span></text:p>
      <text:p text:style-name="P4"><text:span text:style-name="T2"/></text:p>
      <text:p text:style-name="P4"><text:span text:style-name="T2"/></text:p>
      <text:p text:style-name="P4"><text:span text:style-name="T2">Article 5</text:span></text:p>
      <text:p text:style-name="P4"><text:span text:style-name="T2"/></text:p>
      <text:p text:style-name="P4"><text:span text:style-name="T2">Transports et avantages sociaux</text:span></text:p>
      <text:p text:style-name="P4"><text:span text:style-name="T2"/></text:p>
      <text:p text:style-name="P5"><text:span text:style-name="T2">L’étud</text:span><text:span text:style-name="T3">iant(e) en santé bénéficie de la prise en charge des frais de déplacement dans les conditions définies à l’article D. 4071-6 du code de la santé publique.</text:span></text:p>
      <text:p text:style-name="P5"><text:span text:style-name="T3"/></text:p>
      <text:p text:style-name="P6"><text:span text:style-name="T2">La structure d’accueil détermine la liste des avantages sociaux offerts aux étudiants qui peut comprendre la restauration, l’hébergement ou tout autre avantage favorisant la réalisation de l’action concrète du service sanitaire.</text:span></text:p>
      <text:p text:style-name="P6"><text:span text:style-name="T2"/></text:p>
      <text:p text:style-name="P6"><text:span text:style-name="T2"/></text:p>
      <text:p text:style-name="P6"><text:span text:style-name="T2"/></text:p>
      <text:p text:style-name="P6"><text:span text:style-name="T2"/></text:p>
      <text:p text:style-name="P6"><text:soft-page-break/><text:span text:style-name="T2">Article 6</text:span></text:p>
      <text:p text:style-name="P6"><text:span text:style-name="T2"/></text:p>
      <text:p text:style-name="P6"><text:span text:style-name="T2">Responsabilité et assurance</text:span></text:p>
      <text:p text:style-name="P6"><text:span text:style-name="T2">Les termes de cet article sont adaptés au statut de l’étudiant en santé et de l’établissement d’accueil</text:span></text:p>
      <text:p text:style-name="P6"><text:span text:style-name="T2"/></text:p>
      <text:p text:style-name="P6"><text:span text:style-name="T2"/></text:p>
      <text:p text:style-name="P7"><text:span text:style-name="T2">Article 7</text:span></text:p>
      <text:p text:style-name="P7"><text:span text:style-name="T2"/></text:p>
      <text:p text:style-name="P7"><text:span text:style-name="T2">Discipline - règlement intérieur</text:span></text:p>
      <text:p text:style-name="P7"><text:span text:style-name="T2"/></text:p>
      <text:p text:style-name="P7"><text:span text:style-name="T2">L’étudiant(e) en santé est soumis</text:span><text:span text:style-name="T5">(e)</text:span><text:span text:style-name="T2"> à la discipline et aux clauses du règlement intérieur qui lui sont applicables et qui sont portées à sa connaissance avant le début de la réalisation de l’action, notamment en ce qui concerne les horaires et les règles d’hygiène et de sécurité en vigueur dans la structure d’accueil.</text:span></text:p>
      <text:p text:style-name="P7"><text:span text:style-name="T2"/></text:p>
      <text:p text:style-name="P8"><text:span text:style-name="T2">l’étudiant(e) en santé est soumis(e) aux exigences de fonctionnement de la structure d’accueil, ce qui peut comprendre la production de justificatifs spécifiques avant la date de début de réalisation de l’action de prévention.</text:span></text:p>
      <text:p text:style-name="P8"><text:span text:style-name="T2"/></text:p>
      <text:p text:style-name="P8"><text:span text:style-name="T2">Toute sanction disciplinaire ne peut être décidée que par l’établissement d’inscription. Dans ce cas, la structure d’accueil informe l’enseignant référent et l’établissement d’inscription des manquements et fournit éventuellement les éléments constitutifs.</text:span></text:p>
      <text:p text:style-name="P8"><text:span text:style-name="T2"/></text:p>
      <text:p text:style-name="P8"><text:span text:style-name="T2">En cas de manquement particulièrement grave à la discipline, la structure d’accueil se réserve le droit de mettre fin à l’action de prévention.</text:span></text:p>
      <text:p text:style-name="P8"><text:span text:style-name="T2"/></text:p>
      <text:p text:style-name="P8"><text:span text:style-name="T2"/></text:p>
      <text:p text:style-name="P8"><text:span text:style-name="T2">Article 8</text:span></text:p>
      <text:p text:style-name="P8"><text:span text:style-name="T2"/></text:p>
      <text:p text:style-name="P8"><text:span text:style-name="T2">Congés – interruption de l’action</text:span></text:p>
      <text:p text:style-name="P8"><text:span text:style-name="T2"/></text:p>
      <text:p text:style-name="P8"><text:span text:style-name="T2">Pour toute absence temporaire de l’étudiant(e) en santé ( maladie, ou absence injustifiée …) la structure d’accueil en avertit l’établissement d’enseignement.</text:span></text:p>
      <text:p text:style-name="P8"><text:span text:style-name="T2"/></text:p>
      <text:p text:style-name="P8"><text:span text:style-name="T2">Toute interruption par l’étudiant(e) en santé de la réalisation de l’action de prévention est signalée aux autres parties à la convention et au référent pédagogique de l’établissement d’inscription. Une modalité de validation est mise en place le cas échéant par l’établissement d’enseignement.</text:span></text:p>
      <text:p text:style-name="P8"><text:span text:style-name="T2"/></text:p>
      <text:p text:style-name="P8"><text:span text:style-name="T2"/></text:p>
      <text:p text:style-name="P8"><text:span text:style-name="T2">Article 9 </text:span></text:p>
      <text:p text:style-name="P8"><text:span text:style-name="T2"/></text:p>
      <text:p text:style-name="P8"><text:span text:style-name="T2">Devoir de réserve et confidentialité</text:span></text:p>
      <text:p text:style-name="P8"><text:span text:style-name="T2"/></text:p>
      <text:p text:style-name="P8"><text:span text:style-name="T2">Le devoir de réserve est de rigueur absolue et </text:span><text:span text:style-name="T6">apprécié</text:span><text:span text:style-name="T2"> par la structure d’accueil compte-tenu de ses spécificit</text:span><text:span text:style-name="T6">és. l’étudiant en santé prend donc l’engagement</text:span><text:span text:style-name="T2"> </text:span><text:span text:style-name="T6">de n’utiliser en aucun cas les informations recueillies ou obtenues par lui pour en faire publication, communication à des tiers sans accord préalable de la structure d’accueil. Cet engagement vaut non seulement pour la durée de l’action mais également après son expiration. l’étudiant en santé s’engage à ne conserver, emporter, ou prendre copie d’aucun document ou logiciel, de quelque nature que ce soit, appartenenat à la structure d’accueil, sauf accord de ce dernier.</text:span></text:p>
      <text:p text:style-name="P8"><text:span text:style-name="T6"/></text:p>
      <text:p text:style-name="P8"><text:span text:style-name="T6"/></text:p>
      <text:p text:style-name="P9"><text:soft-page-break/><text:span text:style-name="T2">Article 10</text:span></text:p>
      <text:p text:style-name="P9"><text:span text:style-name="T2"/></text:p>
      <text:p text:style-name="P9"><text:span text:style-name="T2">Évaluation</text:span></text:p>
      <text:p text:style-name="P9"><text:span text:style-name="T2"/></text:p>
      <text:p text:style-name="P9"><text:span text:style-name="T2">La structure d’accueil renseigne une fiche d’évaluation de la qualité de l’action réalisée par l’étudiant(e) en santé qu’elle retourne au référent pédagogique de l’établissement d’inscription.</text:span></text:p>
      <text:p text:style-name="P9"><text:span text:style-name="T2"/></text:p>
      <text:p text:style-name="P9"><text:span text:style-name="T2"/></text:p>
      <text:p text:style-name="P9"><text:span text:style-name="T2">Article 11</text:span></text:p>
      <text:p text:style-name="P9"><text:span text:style-name="T2"/></text:p>
      <text:p text:style-name="P9"><text:span text:style-name="T2">Durée et résiliation</text:span></text:p>
      <text:p text:style-name="P9"><text:span text:style-name="T2"/></text:p>
      <text:p text:style-name="P9"><text:span text:style-name="T2">La présente convention produit ses effets dans la période de réalisation de l’action concrète de prévention.</text:span></text:p>
      <text:p text:style-name="P9"><text:span text:style-name="T2"/></text:p>
      <text:p text:style-name="P9"><text:span text:style-name="T2">Toute modification de la présente convention ou de l’une de ces clauses fait l’objet d’un avenant conclu entre les parties.</text:span></text:p>
      <text:p text:style-name="P9"><text:span text:style-name="T2"/></text:p>
      <text:p text:style-name="P9"><text:span text:style-name="T2"/></text:p>
      <text:p text:style-name="P9"><text:span text:style-name="T2"/></text:p>
      <text:p text:style-name="P9"><text:span text:style-name="T2">Fait à <text:s text:c="2"/>, le </text:span></text:p>
      <text:p text:style-name="P9"><text:span text:style-name="T2"/></text:p>
      <text:p text:style-name="P9"><text:span text:style-name="T2"/></text:p>
      <text:p text:style-name="P9"><text:span text:style-name="T2">POUR L’ORGANISME D’ACCUEIL</text:span></text:p>
      <text:p text:style-name="P9"><text:span text:style-name="T2">nom et signature du représentant de la structure d’accueil</text:span></text:p>
      <text:p text:style-name="P9"><text:span text:style-name="T2"/></text:p>
      <text:p text:style-name="P9"><text:span text:style-name="T2"/></text:p>
      <text:p text:style-name="P9"><text:span text:style-name="T2">POUR L’ÉTABLISSEMENT D’INSCRIPTION</text:span></text:p>
      <text:p text:style-name="P9"><text:span text:style-name="T2">nom et signature du représentant</text:span></text:p>
      <text:p text:style-name="P9"><text:span text:style-name="T2"/></text:p>
      <text:p text:style-name="P9"><text:span text:style-name="T2"/></text:p>
      <text:p text:style-name="P9"><text:span text:style-name="T2">notification aux étudiants en santé réalisant l’action concrète de prévention</text:span></text:p>
      <text:p text:style-name="P9"><text:span text:style-name="T2"/></text:p>
      <text:p text:style-name="P9"><text:span text:style-name="T2">Étudiants :</text:span></text:p>
      <text:p text:style-name="P9"><text:span text:style-name="T2"/></text:p>
      <text:p text:style-name="P9"><text:span text:style-name="T2">NOM PRÉNOM :</text:span></text:p>
      <text:p text:style-name="P9"><text:span text:style-name="T2"/></text:p>
      <text:p text:style-name="P9"><text:span text:style-name="T2">signature</text:span></text:p>
      <text:p text:style-name="P4"><text:span text:style-name="T2"/></text:p>
      <text:p text:style-name="P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1T14:33:07.675430236</meta:creation-date>
    <dc:date>2018-08-31T16:11:03.225126743</dc:date>
    <meta:editing-duration>PT12M47S</meta:editing-duration>
    <meta:editing-cycles>2</meta:editing-cycles>
    <meta:generator>LibreOffice/5.1.6.2$Linux_X86_64 LibreOffice_project/10m0$Build-2</meta:generator>
    <meta:document-statistic meta:table-count="0" meta:image-count="0" meta:object-count="0" meta:page-count="4" meta:paragraph-count="67" meta:word-count="956" meta:character-count="6470" meta:non-whitespace-character-count="5560"/>
  </office:meta>
</office:document-meta>
</file>